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NOVEMBR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59873.74" table:style-name="ce12">
            <text:p><text:s/>R$ 59.873,74<text:s/></text:p>
          </table:table-cell>
          <table:table-cell office:value-type="currency" office:value="347874.64" table:style-name="ce12">
            <text:p><text:s/>R$ 347.874,64<text:s/></text:p>
          </table:table-cell>
          <table:table-cell office:value-type="currency" office:value="2595.56" table:style-name="ce12">
            <text:p><text:s/>R$ 2.595,56<text:s/></text:p>
          </table:table-cell>
          <table:table-cell office:value-type="currency" office:value="410343.94" table:style-name="ce15">
            <text:p><text:s/>R$ 410.343,9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332168.97000000003" table:style-name="ce13">
            <text:p><text:s/>R$ 332.168,97<text:s/></text:p>
          </table:table-cell>
          <table:table-cell office:value-type="currency" office:value="252601.7" table:style-name="ce13">
            <text:p><text:s/>R$ 252.601,70<text:s/></text:p>
          </table:table-cell>
          <table:table-cell office:value-type="currency" office:value="123712.33" table:style-name="ce13">
            <text:p><text:s/>R$ 123.712,33<text:s/></text:p>
          </table:table-cell>
          <table:table-cell office:value-type="currency" office:value="708483" table:style-name="ce14">
            <text:p><text:s/>R$ 708.483,0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55432.26" table:style-name="ce12">
            <text:p><text:s/>R$ 155.432,26<text:s/></text:p>
          </table:table-cell>
          <table:table-cell office:value-type="currency" office:value="2609588.7199999997" table:style-name="ce12">
            <text:p><text:s/>R$ 2.609.588,72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765020.9799999995" table:style-name="ce15">
            <text:p><text:s/>R$ 2.765.020,9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434311" table:style-name="ce13">
            <text:p><text:s/>R$ 434.311,00<text:s/></text:p>
          </table:table-cell>
          <table:table-cell office:value-type="currency" office:value="950985.15" table:style-name="ce13">
            <text:p><text:s/>R$ 950.985,15<text:s/></text:p>
          </table:table-cell>
          <table:table-cell office:value-type="currency" office:value="123472.98" table:style-name="ce13">
            <text:p><text:s/>R$ 123.472,98<text:s/></text:p>
          </table:table-cell>
          <table:table-cell office:value-type="currency" office:value="1508769.13" table:style-name="ce14">
            <text:p><text:s/>R$ 1.508.769,1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458053.71" table:style-name="ce12">
            <text:p><text:s/>R$ 458.053,71<text:s/></text:p>
          </table:table-cell>
          <table:table-cell office:value-type="currency" office:value="849781.98" table:style-name="ce12">
            <text:p><text:s/>R$ 849.781,98<text:s/></text:p>
          </table:table-cell>
          <table:table-cell office:value-type="currency" office:value="548594.59" table:style-name="ce12">
            <text:p><text:s/>R$ 548.594,59<text:s/></text:p>
          </table:table-cell>
          <table:table-cell office:value-type="currency" office:value="1856430.2799999998" table:style-name="ce15">
            <text:p><text:s/>R$ 1.856.430,2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754024.69" table:style-name="ce13">
            <text:p><text:s/>R$ 754.024,69<text:s/></text:p>
          </table:table-cell>
          <table:table-cell office:value-type="currency" office:value="584181.71" table:style-name="ce13">
            <text:p><text:s/>R$ 584.181,7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338206.3999999999" table:style-name="ce14">
            <text:p><text:s/>R$ 1.338.206,4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3017076.93" table:style-name="ce12">
            <text:p><text:s/>R$ 3.017.076,93<text:s/></text:p>
          </table:table-cell>
          <table:table-cell office:value-type="currency" office:value="902255.69" table:style-name="ce12">
            <text:p><text:s/>R$ 902.255,69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919332.62" table:style-name="ce15">
            <text:p><text:s/>R$ 3.919.332,6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964538.18" table:style-name="ce13">
            <text:p><text:s/>R$ 2.964.538,18<text:s/></text:p>
          </table:table-cell>
          <table:table-cell office:value-type="currency" office:value="960787.71" table:style-name="ce13">
            <text:p><text:s/>R$ 960.787,7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3925325.89" table:style-name="ce14">
            <text:p><text:s/>R$ 3.925.325,8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1">
            <text:p>Campo Grande <text:s/>- 06a Vara</text:p>
          </table:table-cell>
          <table:table-cell office:value-type="currency" office:value="99151.99" table:style-name="ce12">
            <text:p><text:s/>R$ 99.151,99<text:s/></text:p>
          </table:table-cell>
          <table:table-cell office:value-type="currency" office:value="1052536" table:style-name="ce12">
            <text:p><text:s/>R$ 1.052.536,00<text:s/></text:p>
          </table:table-cell>
          <table:table-cell office:value-type="currency" office:value="568121.86" table:style-name="ce12">
            <text:p><text:s/>R$ 568.121,86<text:s/></text:p>
          </table:table-cell>
          <table:table-cell office:value-type="currency" office:value="1719809.85" table:style-name="ce15">
            <text:p><text:s/>R$ 1.719.809,8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556880.66" table:style-name="ce13">
            <text:p><text:s/>R$ 556.880,66<text:s/></text:p>
          </table:table-cell>
          <table:table-cell office:value-type="currency" office:value="837242.64" table:style-name="ce13">
            <text:p><text:s/>R$ 837.242,64<text:s/></text:p>
          </table:table-cell>
          <table:table-cell office:value-type="currency" office:value="3631.65" table:style-name="ce13">
            <text:p><text:s/>R$ 3.631,65<text:s/></text:p>
          </table:table-cell>
          <table:table-cell office:value-type="currency" office:value="1397754.95" table:style-name="ce14">
            <text:p><text:s/>R$ 1.397.754,9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33468.559999999998" table:style-name="ce12">
            <text:p><text:s/>R$ 33.468,56<text:s/></text:p>
          </table:table-cell>
          <table:table-cell office:value-type="currency" office:value="674598.97" table:style-name="ce12">
            <text:p><text:s/>R$ 674.598,97<text:s/></text:p>
          </table:table-cell>
          <table:table-cell office:value-type="currency" office:value="696682.47" table:style-name="ce12">
            <text:p><text:s/>R$ 696.682,47<text:s/></text:p>
          </table:table-cell>
          <table:table-cell office:value-type="currency" office:value="1404750" table:style-name="ce15">
            <text:p><text:s/>R$ 1.404.750,0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222754.65" table:style-name="ce13">
            <text:p><text:s/>R$ 222.754,65<text:s/></text:p>
          </table:table-cell>
          <table:table-cell office:value-type="currency" office:value="880960.78" table:style-name="ce13">
            <text:p><text:s/>R$ 880.960,78<text:s/></text:p>
          </table:table-cell>
          <table:table-cell office:value-type="currency" office:value="149035.94" table:style-name="ce13">
            <text:p><text:s/>R$ 149.035,94<text:s/></text:p>
          </table:table-cell>
          <table:table-cell office:value-type="currency" office:value="1252751.3699999999" table:style-name="ce14">
            <text:p><text:s/>R$ 1.252.751,3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395138.61" table:style-name="ce12">
            <text:p><text:s/>R$ 395.138,61<text:s/></text:p>
          </table:table-cell>
          <table:table-cell office:value-type="currency" office:value="263196.51" table:style-name="ce12">
            <text:p><text:s/>R$ 263.196,51<text:s/></text:p>
          </table:table-cell>
          <table:table-cell office:value-type="currency" office:value="27627.14" table:style-name="ce12">
            <text:p><text:s/>R$ 27.627,14<text:s/></text:p>
          </table:table-cell>
          <table:table-cell office:value-type="currency" office:value="685962.26" table:style-name="ce15">
            <text:p><text:s/>R$ 685.962,2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822030.88" table:style-name="ce13">
            <text:p><text:s/>R$ 822.030,88<text:s/></text:p>
          </table:table-cell>
          <table:table-cell office:value-type="currency" office:value="3668650.62" table:style-name="ce13">
            <text:p><text:s/>R$ 3.668.650,62<text:s/></text:p>
          </table:table-cell>
          <table:table-cell office:value-type="currency" office:value="13082.25" table:style-name="ce13">
            <text:p><text:s/>R$ 13.082,25<text:s/></text:p>
          </table:table-cell>
          <table:table-cell office:value-type="currency" office:value="4503763.75" table:style-name="ce14">
            <text:p><text:s/>R$ 4.503.763,7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590373.24" table:style-name="ce12">
            <text:p><text:s/>R$ 590.373,24<text:s/></text:p>
          </table:table-cell>
          <table:table-cell office:value-type="currency" office:value="477577.3" table:style-name="ce12">
            <text:p><text:s/>R$ 477.577,30<text:s/></text:p>
          </table:table-cell>
          <table:table-cell office:value-type="currency" office:value="98493.43" table:style-name="ce12">
            <text:p><text:s/>R$ 98.493,43<text:s/></text:p>
          </table:table-cell>
          <table:table-cell office:value-type="currency" office:value="1166443.97" table:style-name="ce15">
            <text:p><text:s/>R$ 1.166.443,9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588399.42000000004" table:style-name="ce13">
            <text:p><text:s/>R$ 588.399,42<text:s/></text:p>
          </table:table-cell>
          <table:table-cell office:value-type="currency" office:value="365522.52" table:style-name="ce13">
            <text:p><text:s/>R$ 365.522,5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953921.94" table:style-name="ce14">
            <text:p><text:s/>R$ 953.921,9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169444.06" table:style-name="ce12">
            <text:p><text:s/>R$ 169.444,06<text:s/></text:p>
          </table:table-cell>
          <table:table-cell office:value-type="currency" office:value="382771" table:style-name="ce12">
            <text:p><text:s/>R$ 382.771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552215.06000000006" table:style-name="ce15">
            <text:p><text:s/>R$ 552.215,0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301127.43" table:style-name="ce13">
            <text:p><text:s/>R$ 301.127,43<text:s/></text:p>
          </table:table-cell>
          <table:table-cell office:value-type="currency" office:value="405951.99" table:style-name="ce13">
            <text:p><text:s/>R$ 405.951,99<text:s/></text:p>
          </table:table-cell>
          <table:table-cell office:value-type="currency" office:value="9827.9" table:style-name="ce13">
            <text:p><text:s/>R$ 9.827,90<text:s/></text:p>
          </table:table-cell>
          <table:table-cell office:value-type="currency" office:value="716907.32" table:style-name="ce14">
            <text:p><text:s/>R$ 716.907,3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75187.14" table:style-name="ce12">
            <text:p><text:s/>R$ 75.187,14<text:s/></text:p>
          </table:table-cell>
          <table:table-cell office:value-type="currency" office:value="175476" table:style-name="ce12">
            <text:p><text:s/>R$ 175.476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0663.14" table:style-name="ce15">
            <text:p><text:s/>R$ 250.663,1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116229.86" table:style-name="ce13">
            <text:p><text:s/>R$ 116.229,86<text:s/></text:p>
          </table:table-cell>
          <table:table-cell office:value-type="currency" office:value="1500296.13" table:style-name="ce13">
            <text:p><text:s/>R$ 1.500.296,1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616525.99" table:style-name="ce14">
            <text:p><text:s/>R$ 1.616.525,9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525793.93000000005" table:style-name="ce12">
            <text:p><text:s/>R$ 525.793,93<text:s/></text:p>
          </table:table-cell>
          <table:table-cell office:value-type="currency" office:value="1012513.72" table:style-name="ce12">
            <text:p><text:s/>R$ 1.012.513,72<text:s/></text:p>
          </table:table-cell>
          <table:table-cell office:value-type="currency" office:value="30199.18" table:style-name="ce12">
            <text:p><text:s/>R$ 30.199,18<text:s/></text:p>
          </table:table-cell>
          <table:table-cell office:value-type="currency" office:value="1568506.8299999998" table:style-name="ce15">
            <text:p><text:s/>R$ 1.568.506,8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3431.06" table:style-name="ce13">
            <text:p><text:s/>R$ 3.431,06<text:s/></text:p>
          </table:table-cell>
          <table:table-cell office:value-type="currency" office:value="399587.68" table:style-name="ce13">
            <text:p><text:s/>R$ 399.587,68<text:s/></text:p>
          </table:table-cell>
          <table:table-cell office:value-type="currency" office:value="260098.84" table:style-name="ce13">
            <text:p><text:s/>R$ 260.098,84<text:s/></text:p>
          </table:table-cell>
          <table:table-cell office:value-type="currency" office:value="663117.57999999996" table:style-name="ce14">
            <text:p><text:s/>R$ 663.117,5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11978.01" table:style-name="ce12">
            <text:p><text:s/>R$ 11.978,01<text:s/></text:p>
          </table:table-cell>
          <table:table-cell office:value-type="currency" office:value="451850.25" table:style-name="ce12">
            <text:p><text:s/>R$ 451.850,25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63828.26" table:style-name="ce15">
            <text:p><text:s/>R$ 463.828,2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45932.01" table:style-name="ce13">
            <text:p><text:s/>R$ 45.932,01<text:s/></text:p>
          </table:table-cell>
          <table:table-cell office:value-type="currency" office:value="769287.61" table:style-name="ce13">
            <text:p><text:s/>R$ 769.287,6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815219.62" table:style-name="ce14">
            <text:p><text:s/>R$ 815.219,6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662950.25" table:style-name="ce12">
            <text:p><text:s/>R$ 1.662.950,25<text:s/></text:p>
          </table:table-cell>
          <table:table-cell office:value-type="currency" office:value="1219160.26" table:style-name="ce12">
            <text:p><text:s/>R$ 1.219.160,2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882110.51" table:style-name="ce15">
            <text:p><text:s/>R$ 2.882.110,5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3807.87" table:style-name="ce13">
            <text:p><text:s/>R$ 3.807,87<text:s/></text:p>
          </table:table-cell>
          <table:table-cell office:value-type="currency" office:value="916600" table:style-name="ce13">
            <text:p><text:s/>R$ 916.600,00<text:s/></text:p>
          </table:table-cell>
          <table:table-cell office:value-type="currency" office:value="1827646.26" table:style-name="ce13">
            <text:p><text:s/>R$ 1.827.646,26<text:s/></text:p>
          </table:table-cell>
          <table:table-cell office:value-type="currency" office:value="2748054.13" table:style-name="ce14">
            <text:p><text:s/>R$ 2.748.054,1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4399559.110000001" table:style-name="ce14">
            <text:p><text:s/>R$ 14.399.559,11<text:s/></text:p>
          </table:table-cell>
          <table:table-cell office:value-type="currency" office:value="22911837.280000001" table:style-name="ce14">
            <text:p><text:s/>R$ 22.911.837,28<text:s/></text:p>
          </table:table-cell>
          <table:table-cell office:value-type="currency" office:value="4482822.38" table:style-name="ce14">
            <text:p><text:s/>R$ 4.482.822,38<text:s/></text:p>
          </table:table-cell>
          <table:table-cell office:value-type="currency" office:value="41794218.769999996" table:style-name="ce14">
            <text:p><text:s/>R$ 41.794.218,77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ne Hidalgo Talarico Crivelente</meta:initial-creator>
    <dc:creator>Adrianne Hidalgo Talarico Crivelente</dc:creator>
    <meta:creation-date>2020-11-04T17:03:41Z</meta:creation-date>
    <dc:date>2025-12-05T16:15:04Z</dc:date>
    <meta:print-date>2025-12-05T16:14:54Z</meta:print-date>
  </office:meta>
</office:document-meta>
</file>