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8FBFC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8FBFC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8FBFC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1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44.4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4__Tabela_por_VT" table:style-name="ta1" table:print-ranges="4__Tabela_por_VT.A1:4__Tabela_por_VT.E3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Picture 11" svg:x="0.3125in" svg:y="0.07292in" svg:width="2.32292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7">
            <text:p>Valores Pagos aos Reclamantes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7">
            <text:p>Levantamento Mensal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21">
            <text:p>DEZEMBRO/2025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10">
            <text:p>Descrição da Vara/Foro</text:p>
          </table:table-cell>
          <table:table-cell office:value-type="string" table:style-name="ce11">
            <text:p>Decorrentes de Execução</text:p>
          </table:table-cell>
          <table:table-cell office:value-type="string" table:style-name="ce11">
            <text:p>Decorrentes de Acordo</text:p>
          </table:table-cell>
          <table:table-cell office:value-type="string" table:style-name="ce11">
            <text:p>Decorrentes de Pagamento Espontâneo</text:p>
          </table:table-cell>
          <table:table-cell office:value-type="string" table:style-name="ce12">
            <text:p>Total</text:p>
          </table:table-cell>
          <table:table-cell table:style-name="ce4"/>
          <table:table-cell table:number-columns-repeated="16378" table:style-name="ce2"/>
        </table:table-row>
        <table:table-row table:style-name="ro3">
          <table:table-cell office:value-type="string" table:style-name="ce13">
            <text:p>Amambaí <text:s/>- 01a Vara</text:p>
          </table:table-cell>
          <table:table-cell office:value-type="float" office:value="167103.96" table:style-name="ce8">
            <text:p>167103,96</text:p>
          </table:table-cell>
          <table:table-cell office:value-type="float" office:value="195305.88" table:style-name="ce8">
            <text:p>195305,88</text:p>
          </table:table-cell>
          <table:table-cell office:value-type="float" office:value="18884.830000000002" table:style-name="ce8">
            <text:p>18884,83</text:p>
          </table:table-cell>
          <table:table-cell office:value-type="float" office:value="381294.67" table:style-name="ce14">
            <text:p>381294,67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15">
            <text:p>Aquidauana <text:s/>- 01a Vara</text:p>
          </table:table-cell>
          <table:table-cell office:value-type="float" office:value="138341.32" table:style-name="ce9">
            <text:p>138341,32</text:p>
          </table:table-cell>
          <table:table-cell office:value-type="float" office:value="236852.3" table:style-name="ce9">
            <text:p>236852,3</text:p>
          </table:table-cell>
          <table:table-cell office:value-type="float" office:value="118814.83" table:style-name="ce9">
            <text:p>118814,83</text:p>
          </table:table-cell>
          <table:table-cell office:value-type="float" office:value="494008.45" table:style-name="ce16">
            <text:p>494008,45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13">
            <text:p>Bataguassu <text:s/>- 01a Vara</text:p>
          </table:table-cell>
          <table:table-cell office:value-type="float" office:value="168725.72" table:style-name="ce8">
            <text:p>168725,72</text:p>
          </table:table-cell>
          <table:table-cell office:value-type="float" office:value="378251.24" table:style-name="ce8">
            <text:p>378251,24</text:p>
          </table:table-cell>
          <table:table-cell office:value-type="float" office:value="0" table:style-name="ce8">
            <text:p>0</text:p>
          </table:table-cell>
          <table:table-cell office:value-type="float" office:value="546976.96" table:style-name="ce14">
            <text:p>546976,96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15">
            <text:p>Campo Grande <text:s/>- 01a Vara</text:p>
          </table:table-cell>
          <table:table-cell office:value-type="float" office:value="1513876.01" table:style-name="ce9">
            <text:p>1513876,01</text:p>
          </table:table-cell>
          <table:table-cell office:value-type="float" office:value="1039441.12" table:style-name="ce9">
            <text:p>1039441,12</text:p>
          </table:table-cell>
          <table:table-cell office:value-type="float" office:value="29478.240000000002" table:style-name="ce9">
            <text:p>29478,24</text:p>
          </table:table-cell>
          <table:table-cell office:value-type="float" office:value="2582795.37" table:style-name="ce16">
            <text:p>2582795,37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13">
            <text:p>Campo Grande <text:s/>- 02a Vara</text:p>
          </table:table-cell>
          <table:table-cell office:value-type="float" office:value="86762.39" table:style-name="ce8">
            <text:p>86762,39</text:p>
          </table:table-cell>
          <table:table-cell office:value-type="float" office:value="1025069.83" table:style-name="ce8">
            <text:p>1025069,83</text:p>
          </table:table-cell>
          <table:table-cell office:value-type="float" office:value="1018710.28" table:style-name="ce8">
            <text:p>1018710,28</text:p>
          </table:table-cell>
          <table:table-cell office:value-type="float" office:value="2130542.5" table:style-name="ce14">
            <text:p>2130542,5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15">
            <text:p>Campo Grande <text:s/>- 03a Vara</text:p>
          </table:table-cell>
          <table:table-cell office:value-type="float" office:value="894810.06" table:style-name="ce9">
            <text:p>894810,06</text:p>
          </table:table-cell>
          <table:table-cell office:value-type="float" office:value="663551.29" table:style-name="ce9">
            <text:p>663551,29</text:p>
          </table:table-cell>
          <table:table-cell office:value-type="float" office:value="321.69" table:style-name="ce9">
            <text:p>321,69</text:p>
          </table:table-cell>
          <table:table-cell office:value-type="float" office:value="1558683.04" table:style-name="ce16">
            <text:p>1558683,04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13">
            <text:p>Campo Grande <text:s/>- 04a Vara</text:p>
          </table:table-cell>
          <table:table-cell office:value-type="float" office:value="5527682.8499999996" table:style-name="ce8">
            <text:p>5527682,85</text:p>
          </table:table-cell>
          <table:table-cell office:value-type="float" office:value="483191.45" table:style-name="ce8">
            <text:p>483191,45</text:p>
          </table:table-cell>
          <table:table-cell office:value-type="float" office:value="3079.01" table:style-name="ce8">
            <text:p>3079,01</text:p>
          </table:table-cell>
          <table:table-cell office:value-type="float" office:value="6013953.3099999996" table:style-name="ce14">
            <text:p>6013953,31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15">
            <text:p>Campo Grande <text:s/>- 05a Vara</text:p>
          </table:table-cell>
          <table:table-cell office:value-type="float" office:value="2395969.2000000002" table:style-name="ce9">
            <text:p>2395969,2</text:p>
          </table:table-cell>
          <table:table-cell office:value-type="float" office:value="583462.52" table:style-name="ce9">
            <text:p>583462,52</text:p>
          </table:table-cell>
          <table:table-cell office:value-type="float" office:value="21887.24" table:style-name="ce9">
            <text:p>21887,24</text:p>
          </table:table-cell>
          <table:table-cell office:value-type="float" office:value="3001318.9600000004" table:style-name="ce16">
            <text:p>3001318,96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17">
            <text:p>Campo Grande <text:s/>- 06a Vara</text:p>
          </table:table-cell>
          <table:table-cell office:value-type="float" office:value="1321503.3700000001" table:style-name="ce8">
            <text:p>1321503,37</text:p>
          </table:table-cell>
          <table:table-cell office:value-type="float" office:value="1202006.24" table:style-name="ce8">
            <text:p>1202006,24</text:p>
          </table:table-cell>
          <table:table-cell office:value-type="float" office:value="1737939.1800000002" table:style-name="ce8">
            <text:p>1737939,18</text:p>
          </table:table-cell>
          <table:table-cell office:value-type="float" office:value="4261448.790000001" table:style-name="ce14">
            <text:p>4261448,79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15">
            <text:p>Campo Grande <text:s/>- 07a Vara</text:p>
          </table:table-cell>
          <table:table-cell office:value-type="float" office:value="1227358.96" table:style-name="ce9">
            <text:p>1227358,96</text:p>
          </table:table-cell>
          <table:table-cell office:value-type="float" office:value="510348.09" table:style-name="ce9">
            <text:p>510348,09</text:p>
          </table:table-cell>
          <table:table-cell office:value-type="float" office:value="28932.98" table:style-name="ce9">
            <text:p>28932,98</text:p>
          </table:table-cell>
          <table:table-cell office:value-type="float" office:value="1766640.03" table:style-name="ce16">
            <text:p>1766640,03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13">
            <text:p>Chapadão do Sul <text:s/>- 01a Vara</text:p>
          </table:table-cell>
          <table:table-cell office:value-type="float" office:value="4011.49" table:style-name="ce8">
            <text:p>4011,49</text:p>
          </table:table-cell>
          <table:table-cell office:value-type="float" office:value="1136655.81" table:style-name="ce8">
            <text:p>1136655,81</text:p>
          </table:table-cell>
          <table:table-cell office:value-type="float" office:value="65775.040000000008" table:style-name="ce8">
            <text:p>65775,04</text:p>
          </table:table-cell>
          <table:table-cell office:value-type="float" office:value="1206442.3400000001" table:style-name="ce14">
            <text:p>1206442,34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15">
            <text:p>Corumbá <text:s/>- 01a Vara</text:p>
          </table:table-cell>
          <table:table-cell office:value-type="float" office:value="1161781.1100000001" table:style-name="ce9">
            <text:p>1161781,11</text:p>
          </table:table-cell>
          <table:table-cell office:value-type="float" office:value="1368758.38" table:style-name="ce9">
            <text:p>1368758,38</text:p>
          </table:table-cell>
          <table:table-cell office:value-type="float" office:value="617870.18000000005" table:style-name="ce9">
            <text:p>617870,18</text:p>
          </table:table-cell>
          <table:table-cell office:value-type="float" office:value="3148409.6700000004" table:style-name="ce16">
            <text:p>3148409,67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13">
            <text:p>Coxim <text:s/>- 01a Vara</text:p>
          </table:table-cell>
          <table:table-cell office:value-type="float" office:value="820639.9" table:style-name="ce8">
            <text:p>820639,9</text:p>
          </table:table-cell>
          <table:table-cell office:value-type="float" office:value="708310.81" table:style-name="ce8">
            <text:p>708310,81</text:p>
          </table:table-cell>
          <table:table-cell office:value-type="float" office:value="41423.379999999997" table:style-name="ce8">
            <text:p>41423,38</text:p>
          </table:table-cell>
          <table:table-cell office:value-type="float" office:value="1570374.09" table:style-name="ce14">
            <text:p>1570374,09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15">
            <text:p>Dourados <text:s/>- 01a Vara</text:p>
          </table:table-cell>
          <table:table-cell office:value-type="float" office:value="2255751.34" table:style-name="ce9">
            <text:p>2255751,34</text:p>
          </table:table-cell>
          <table:table-cell office:value-type="float" office:value="975765.22" table:style-name="ce9">
            <text:p>975765,22</text:p>
          </table:table-cell>
          <table:table-cell office:value-type="float" office:value="27242.67" table:style-name="ce9">
            <text:p>27242,67</text:p>
          </table:table-cell>
          <table:table-cell office:value-type="float" office:value="3258759.2299999995" table:style-name="ce16">
            <text:p>3258759,23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13">
            <text:p>Dourados <text:s/>- 02a Vara</text:p>
          </table:table-cell>
          <table:table-cell office:value-type="float" office:value="742836.44" table:style-name="ce8">
            <text:p>742836,44</text:p>
          </table:table-cell>
          <table:table-cell office:value-type="float" office:value="371132.97" table:style-name="ce8">
            <text:p>371132,97</text:p>
          </table:table-cell>
          <table:table-cell office:value-type="float" office:value="7043.28" table:style-name="ce8">
            <text:p>7043,28</text:p>
          </table:table-cell>
          <table:table-cell office:value-type="float" office:value="1121012.6900000002" table:style-name="ce14">
            <text:p>1121012,69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15">
            <text:p>Fátima do Sul <text:s/>- 01a Vara</text:p>
          </table:table-cell>
          <table:table-cell office:value-type="float" office:value="88688.48" table:style-name="ce9">
            <text:p>88688,48</text:p>
          </table:table-cell>
          <table:table-cell office:value-type="float" office:value="421438.89" table:style-name="ce9">
            <text:p>421438,89</text:p>
          </table:table-cell>
          <table:table-cell office:value-type="float" office:value="0" table:style-name="ce9">
            <text:p>0</text:p>
          </table:table-cell>
          <table:table-cell office:value-type="float" office:value="510127.37" table:style-name="ce16">
            <text:p>510127,37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13">
            <text:p>Jardim <text:s/>- 01a Vara</text:p>
          </table:table-cell>
          <table:table-cell office:value-type="float" office:value="91502.21" table:style-name="ce8">
            <text:p>91502,21</text:p>
          </table:table-cell>
          <table:table-cell office:value-type="float" office:value="1194000" table:style-name="ce8">
            <text:p>1194000</text:p>
          </table:table-cell>
          <table:table-cell office:value-type="float" office:value="28466.15" table:style-name="ce8">
            <text:p>28466,15</text:p>
          </table:table-cell>
          <table:table-cell office:value-type="float" office:value="1313968.3599999999" table:style-name="ce14">
            <text:p>1313968,36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15">
            <text:p>Mundo Novo <text:s/>- 01a Vara</text:p>
          </table:table-cell>
          <table:table-cell office:value-type="float" office:value="287101.96000000002" table:style-name="ce9">
            <text:p>287101,96</text:p>
          </table:table-cell>
          <table:table-cell office:value-type="float" office:value="381093.1" table:style-name="ce9">
            <text:p>381093,1</text:p>
          </table:table-cell>
          <table:table-cell office:value-type="float" office:value="0" table:style-name="ce9">
            <text:p>0</text:p>
          </table:table-cell>
          <table:table-cell office:value-type="float" office:value="668195.06000000006" table:style-name="ce16">
            <text:p>668195,06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13">
            <text:p>Naviraí <text:s/>- 01a Vara</text:p>
          </table:table-cell>
          <table:table-cell office:value-type="float" office:value="634457.41" table:style-name="ce8">
            <text:p>634457,41</text:p>
          </table:table-cell>
          <table:table-cell office:value-type="float" office:value="648201.67000000004" table:style-name="ce8">
            <text:p>648201,67</text:p>
          </table:table-cell>
          <table:table-cell office:value-type="float" office:value="72740" table:style-name="ce8">
            <text:p>72740</text:p>
          </table:table-cell>
          <table:table-cell office:value-type="float" office:value="1355399.08" table:style-name="ce14">
            <text:p>1355399,08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15">
            <text:p>Nova Andradina <text:s/>- 01a Vara</text:p>
          </table:table-cell>
          <table:table-cell office:value-type="float" office:value="779645.11" table:style-name="ce9">
            <text:p>779645,11</text:p>
          </table:table-cell>
          <table:table-cell office:value-type="float" office:value="558524.65" table:style-name="ce9">
            <text:p>558524,65</text:p>
          </table:table-cell>
          <table:table-cell office:value-type="float" office:value="27232.05" table:style-name="ce9">
            <text:p>27232,05</text:p>
          </table:table-cell>
          <table:table-cell office:value-type="float" office:value="1365401.81" table:style-name="ce16">
            <text:p>1365401,81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13">
            <text:p>Paranaíba <text:s/>- 01a Vara</text:p>
          </table:table-cell>
          <table:table-cell office:value-type="float" office:value="52080.68" table:style-name="ce8">
            <text:p>52080,68</text:p>
          </table:table-cell>
          <table:table-cell office:value-type="float" office:value="1228915.27" table:style-name="ce8">
            <text:p>1228915,27</text:p>
          </table:table-cell>
          <table:table-cell office:value-type="float" office:value="0" table:style-name="ce8">
            <text:p>0</text:p>
          </table:table-cell>
          <table:table-cell office:value-type="float" office:value="1280995.95" table:style-name="ce14">
            <text:p>1280995,95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15">
            <text:p>Ponta Porã <text:s/>- 01a Vara</text:p>
          </table:table-cell>
          <table:table-cell office:value-type="float" office:value="290805.16000000003" table:style-name="ce9">
            <text:p>290805,16</text:p>
          </table:table-cell>
          <table:table-cell office:value-type="float" office:value="222826.57" table:style-name="ce9">
            <text:p>222826,57</text:p>
          </table:table-cell>
          <table:table-cell office:value-type="float" office:value="113298.67" table:style-name="ce9">
            <text:p>113298,67</text:p>
          </table:table-cell>
          <table:table-cell office:value-type="float" office:value="626930.4" table:style-name="ce16">
            <text:p>626930,4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13">
            <text:p>Rio Brilhante <text:s/>- 01a Vara</text:p>
          </table:table-cell>
          <table:table-cell office:value-type="float" office:value="40376.120000000003" table:style-name="ce8">
            <text:p>40376,12</text:p>
          </table:table-cell>
          <table:table-cell office:value-type="float" office:value="724920.94" table:style-name="ce8">
            <text:p>724920,94</text:p>
          </table:table-cell>
          <table:table-cell office:value-type="float" office:value="8832.34" table:style-name="ce8">
            <text:p>8832,34</text:p>
          </table:table-cell>
          <table:table-cell office:value-type="float" office:value="774129.4" table:style-name="ce14">
            <text:p>774129,4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15">
            <text:p>São Gabriel do Oeste <text:s/>- 01a Vara</text:p>
          </table:table-cell>
          <table:table-cell office:value-type="float" office:value="182727.83" table:style-name="ce9">
            <text:p>182727,83</text:p>
          </table:table-cell>
          <table:table-cell office:value-type="float" office:value="192833.2" table:style-name="ce9">
            <text:p>192833,2</text:p>
          </table:table-cell>
          <table:table-cell office:value-type="float" office:value="0" table:style-name="ce9">
            <text:p>0</text:p>
          </table:table-cell>
          <table:table-cell office:value-type="float" office:value="375561.03" table:style-name="ce16">
            <text:p>375561,03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13">
            <text:p>Três Lagoas <text:s/>- 01a Vara</text:p>
          </table:table-cell>
          <table:table-cell office:value-type="float" office:value="1934416.76" table:style-name="ce8">
            <text:p>1934416,76</text:p>
          </table:table-cell>
          <table:table-cell office:value-type="float" office:value="1267625.96" table:style-name="ce8">
            <text:p>1267625,96</text:p>
          </table:table-cell>
          <table:table-cell office:value-type="float" office:value="0" table:style-name="ce8">
            <text:p>0</text:p>
          </table:table-cell>
          <table:table-cell office:value-type="float" office:value="3202042.72" table:style-name="ce14">
            <text:p>3202042,72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15">
            <text:p>Três Lagoas <text:s/>- 02a Vara</text:p>
          </table:table-cell>
          <table:table-cell office:value-type="float" office:value="277603.7" table:style-name="ce9">
            <text:p>277603,7</text:p>
          </table:table-cell>
          <table:table-cell office:value-type="float" office:value="1312428.02" table:style-name="ce9">
            <text:p>1312428,02</text:p>
          </table:table-cell>
          <table:table-cell office:value-type="float" office:value="1364555.46" table:style-name="ce9">
            <text:p>1364555,46</text:p>
          </table:table-cell>
          <table:table-cell office:value-type="float" office:value="2954587.18" table:style-name="ce16">
            <text:p>2954587,18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23086559.540000003" table:style-name="ce19">
            <text:p>23086559,54</text:p>
          </table:table-cell>
          <table:table-cell office:value-type="float" office:value="19030911.420000002" table:style-name="ce19">
            <text:p>19030911,42</text:p>
          </table:table-cell>
          <table:table-cell office:value-type="float" office:value="5352527.4999999991" table:style-name="ce19">
            <text:p>5352527,5</text:p>
          </table:table-cell>
          <table:table-cell office:value-type="float" office:value="47469998.460000001" table:style-name="ce20">
            <text:p>47469998,46</text:p>
          </table:table-cell>
          <table:table-cell table:style-name="ce5"/>
          <table:table-cell table:number-columns-repeated="16378" table:style-name="ce3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rianne Hidalgo Talarico Crivelente</meta:initial-creator>
    <dc:creator>Lia</dc:creator>
    <meta:creation-date>2020-11-04T17:03:41Z</meta:creation-date>
    <dc:date>2026-01-19T18:28:12Z</dc:date>
    <meta:print-date>2020-11-04T18:07:50Z</meta:print-date>
  </office:meta>
</office:document-meta>
</file>