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4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6-30T00:00:00" table:style-name="ce15">
            <text:p>30/06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8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56" table:style-name="ce24">
            <text:p>656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830" table:style-name="ce23">
            <text:p>830</text:p>
          </table:table-cell>
          <table:table-cell office:value-type="float" office:value="1151" table:style-name="ce26">
            <text:p><text:s/>1.151<text:s/></text:p>
          </table:table-cell>
          <table:table-cell office:value-type="float" office:value="1981" table:formula="of:=SUM([.G10:.H10])" table:style-name="ce27">
            <text:p><text:s/>1.981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56" table:formula="of:=SUM([.C10:.C11])" table:style-name="ce31">
            <text:p><text:s/>656<text:s/></text:p>
          </table:table-cell>
          <table:table-cell office:value-type="float" office:value="131" table:formula="of:=SUM([.D10:.D11])" table:style-name="ce31">
            <text:p><text:s/>131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18" table:formula="of:=SUM([.F10:.F11])" table:style-name="ce31">
            <text:p><text:s/>18<text:s/></text:p>
          </table:table-cell>
          <table:table-cell office:value-type="float" office:value="830" table:formula="of:=SUM([.G10:.G11])" table:style-name="ce31">
            <text:p><text:s/>830<text:s/></text:p>
          </table:table-cell>
          <table:table-cell office:value-type="float" office:value="1151" table:formula="of:=SUM([.H10:.H11])" table:style-name="ce31">
            <text:p><text:s/>1.151<text:s/></text:p>
          </table:table-cell>
          <table:table-cell office:value-type="float" office:value="1981" table:formula="of:=SUM([.I10:.I11])" table:style-name="ce31">
            <text:p><text:s/>1.981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6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57">
            <text:p>PORTARIA CONJUNTA Nº 3, DE 17 DE MARÇ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57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57"/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6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57">
            <text:p>Resolução CSJT 141/2014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6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57">
            <text:p>ATO CSJT.GP.ASSJUR N.° 110/2022 e PORTARIA TRT/GP/DG Nº 002/2025<text:s/>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7-14T13:46:00Z</dc:date>
    <meta:print-date>2025-07-14T13:45:32Z</meta:print-date>
  </office:meta>
</office:document-meta>
</file>