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7-31T00:00:00" table:style-name="ce15">
            <text:p>31/07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6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56" table:style-name="ce24">
            <text:p>656</text:p>
          </table:table-cell>
          <table:table-cell office:value-type="float" office:value="133" table:style-name="ce25">
            <text:p>133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832" table:style-name="ce23">
            <text:p>832</text:p>
          </table:table-cell>
          <table:table-cell office:value-type="float" office:value="1152" table:style-name="ce26">
            <text:p><text:s/>1.152<text:s/></text:p>
          </table:table-cell>
          <table:table-cell office:value-type="float" office:value="1984" table:formula="of:=SUM([.G10:.H10])" table:style-name="ce27">
            <text:p><text:s/>1.984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56" table:formula="of:=SUM([.C10:.C11])" table:style-name="ce31">
            <text:p><text:s/>656<text:s/></text:p>
          </table:table-cell>
          <table:table-cell office:value-type="float" office:value="133" table:formula="of:=SUM([.D10:.D11])" table:style-name="ce31">
            <text:p><text:s/>133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20" table:formula="of:=SUM([.F10:.F11])" table:style-name="ce31">
            <text:p><text:s/>20<text:s/></text:p>
          </table:table-cell>
          <table:table-cell office:value-type="float" office:value="832" table:formula="of:=SUM([.G10:.G11])" table:style-name="ce31">
            <text:p><text:s/>832<text:s/></text:p>
          </table:table-cell>
          <table:table-cell office:value-type="float" office:value="1152" table:formula="of:=SUM([.H10:.H11])" table:style-name="ce31">
            <text:p><text:s/>1.152<text:s/></text:p>
          </table:table-cell>
          <table:table-cell office:value-type="float" office:value="1984" table:formula="of:=SUM([.I10:.I11])" table:style-name="ce31">
            <text:p><text:s/>1.98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7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58">
            <text:p>PORTARIA CONJUNTA Nº 3, DE 17 DE MARÇ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58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7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58"/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58">
            <text:p>Resolução CSJT 141/2014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7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58">
            <text:p>ATO CSJT.GP.ASSJUR N.° 110/2022 e PORTARIA TRT/GP/DG Nº 002/2025<text:s/>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8-15T18:00:33Z</dc:date>
    <meta:print-date>2025-08-15T18:00:04Z</meta:print-date>
  </office:meta>
</office:document-meta>
</file>