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="thin solid #000000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V_237_rgula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fo:color="#000000"/>
    </style:style>
    <style:style style:name="ce43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1.8533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16416666666667cm" style:use-optimal-column-width="true"/>
    </style:style>
    <style:style style:name="co11" style:family="table-column">
      <style:table-column-properties fo:break-before="auto" style:column-width="6.19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16371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TRIBUNAL REGIONAL DO TRABALHO DA<text:s/></text:p>
          </table:table-cell>
          <table:table-cell table:style-name="ce9"/>
          <table:table-cell office:value-type="string" table:style-name="ce10">
            <text:p>24ª</text:p>
          </table:table-cell>
          <table:table-cell table:style-name="ce9"/>
          <table:table-cell table:style-name="ce11"/>
          <table:table-cell table:number-columns-repeated="7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number-columns-spanned="2" table:number-rows-spanned="1" table:style-name="ce12">
            <text:p>SECRETARIA DE GESTÃO DE PESSOAS</text:p>
          </table:table-cell>
          <table:covered-table-cell/>
          <table:table-cell table:style-name="ce13"/>
          <table:table-cell table:style-name="ce14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15">
            <text:p>Data de referência:</text:p>
          </table:table-cell>
          <table:table-cell table:style-name="ce16"/>
          <table:table-cell office:value-type="date" office:date-value="2025-09-30T00:00:00" table:style-name="ce17">
            <text:p>30/09/2025</text:p>
          </table:table-cell>
          <table:table-cell table:style-name="ce18"/>
          <table:table-cell table:style-name="ce19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0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office:value-type="string" table:style-name="ce21">
            <text:p>h) Quantitativos de beneficiários e dependentes de benefícios assistenciais</text:p>
          </table:table-cell>
          <table:table-cell table:number-columns-repeated="8" table:style-name="ce22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2" table:number-rows-spanned="2" table:style-name="ce23">
            <text:p>UNIDADE ORÇAMENTÁRIA</text:p>
          </table:table-cell>
          <table:covered-table-cell/>
          <table:table-cell office:value-type="string" table:number-columns-spanned="7" table:number-rows-spanned="1" table:style-name="ce23">
            <text:p>QUANTIDADE</text:p>
          </table:table-cell>
          <table:covered-table-cell table:number-columns-repeated="6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1" table:number-rows-spanned="2" table:style-name="ce48">
            <text:p>AUXÍLIO-<text:s/></text:p>
            <text:p>ALIMENTAÇÃO</text:p>
          </table:table-cell>
          <table:table-cell office:value-type="string" table:number-columns-spanned="1" table:number-rows-spanned="2" table:style-name="ce48">
            <text:p>ASSISTÊNCIA<text:s/></text:p>
            <text:p>PRÉ-ESCOLAR</text:p>
          </table:table-cell>
          <table:table-cell office:value-type="string" table:number-columns-spanned="1" table:number-rows-spanned="2" table:style-name="ce23">
            <text:p>AUXÍLIO-</text:p>
            <text:p>TRANSPORTE</text:p>
          </table:table-cell>
          <table:table-cell office:value-type="string" table:number-columns-spanned="1" table:number-rows-spanned="2" table:style-name="ce23">
            <text:p>EXAMES<text:s/></text:p>
            <text:p>PERIÓDICOS</text:p>
          </table:table-cell>
          <table:table-cell office:value-type="string" table:number-columns-spanned="3" table:number-rows-spanned="1" table:style-name="ce23">
            <text:p>ASSISTÊNCIA MÉDICA E ODONTOLÓGICA</text:p>
          </table:table-cell>
          <table:covered-table-cell table:number-columns-repeated="2"/>
          <table:table-cell table:number-columns-repeated="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style-name="ce24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TITULARES</text:p>
          </table:table-cell>
          <table:table-cell office:value-type="string" table:style-name="ce24">
            <text:p>DEPENDENTES</text:p>
          </table:table-cell>
          <table:table-cell office:value-type="string" table:style-name="ce24">
            <text:p>TOTAL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25">
            <text:p>080026</text:p>
          </table:table-cell>
          <table:table-cell office:value-type="string" table:content-validation-name="val1" table:style-name="ce26">
            <text:p>TRT 24ª REGIÃO</text:p>
          </table:table-cell>
          <table:table-cell office:value-type="float" office:value="655" table:content-validation-name="val1" table:style-name="ce27">
            <text:p>655</text:p>
          </table:table-cell>
          <table:table-cell office:value-type="float" office:value="134" table:content-validation-name="val1" table:style-name="ce28">
            <text:p>13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831" table:content-validation-name="val1" table:style-name="ce29">
            <text:p>831</text:p>
          </table:table-cell>
          <table:table-cell office:value-type="float" office:value="1148" table:content-validation-name="val1" table:style-name="ce30">
            <text:p><text:s/>1.148<text:s/></text:p>
          </table:table-cell>
          <table:table-cell office:value-type="float" office:value="1979" table:formula="of:=SUM([.H10:.I10])" table:style-name="ce31">
            <text:p><text:s/>1.979<text:s/>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"/>
          <table:table-cell table:content-validation-name="val1" table:style-name="ce32"/>
          <table:table-cell table:content-validation-name="val1" table:style-name="ce33"/>
          <table:table-cell table:content-validation-name="val1" table:style-name="ce33"/>
          <table:table-cell table:content-validation-name="val1" table:style-name="ce34"/>
          <table:table-cell table:content-validation-name="val1" table:style-name="ce33"/>
          <table:table-cell table:content-validation-name="val1" table:style-name="ce33"/>
          <table:table-cell table:content-validation-name="val1" table:style-name="ce30"/>
          <table:table-cell table:content-validation-name="val1" table:style-name="ce30"/>
          <table:table-cell office:value-type="float" office:value="0" table:formula="of:=SUM([.H11:.I11])" table:style-name="ce31">
            <text:p><text:s/>-<text:s text:c="3"/>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"/>
          <table:table-cell table:content-validation-name="val1" table:style-name="ce32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0"/>
          <table:table-cell table:content-validation-name="val1" table:style-name="ce30"/>
          <table:table-cell office:value-type="float" office:value="0" table:formula="of:=SUM([.H12:.I12])" table:style-name="ce31">
            <text:p><text:s/>-<text:s text:c="3"/>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"/>
          <table:table-cell table:content-validation-name="val1" table:style-name="ce32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0"/>
          <table:table-cell table:content-validation-name="val1" table:style-name="ce30"/>
          <table:table-cell office:value-type="float" office:value="0" table:formula="of:=SUM([.H13:.I13])" table:style-name="ce31">
            <text:p><text:s/>-<text:s text:c="3"/>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"/>
          <table:table-cell table:content-validation-name="val1" table:style-name="ce35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0"/>
          <table:table-cell table:content-validation-name="val1" table:style-name="ce30"/>
          <table:table-cell office:value-type="float" office:value="0" table:formula="of:=SUM([.H14:.I14])" table:style-name="ce31">
            <text:p><text:s/>-<text:s text:c="3"/>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655" table:formula="of:=SUM([.D10:.D14])" table:style-name="ce36">
            <text:p><text:s/>655<text:s/></text:p>
          </table:table-cell>
          <table:table-cell office:value-type="float" office:value="134" table:formula="of:=SUM([.E10:.E14])" table:style-name="ce36">
            <text:p><text:s/>134<text:s/></text:p>
          </table:table-cell>
          <table:table-cell office:value-type="float" office:value="0" table:formula="of:=SUM([.F10:.F14])" table:style-name="ce36">
            <text:p><text:s/>-<text:s text:c="3"/></text:p>
          </table:table-cell>
          <table:table-cell office:value-type="float" office:value="0" table:formula="of:=SUM([.G10:.G14])" table:style-name="ce36">
            <text:p><text:s/>-<text:s text:c="3"/></text:p>
          </table:table-cell>
          <table:table-cell office:value-type="float" office:value="831" table:formula="of:=SUM([.H10:.H14])" table:style-name="ce36">
            <text:p><text:s/>831<text:s/></text:p>
          </table:table-cell>
          <table:table-cell office:value-type="float" office:value="1148" table:formula="of:=SUM([.I10:.I14])" table:style-name="ce36">
            <text:p><text:s/>1.148<text:s/></text:p>
          </table:table-cell>
          <table:table-cell office:value-type="float" office:value="1979" table:formula="of:=SUM([.J10:.J14])" table:style-name="ce36">
            <text:p><text:s/>1.979<text:s/>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9" table:number-rows-spanned="1" table:style-name="ce45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2" table:number-rows-spanned="1" table:style-name="ce23">
            <text:p>BENEFÍCIO</text:p>
          </table:table-cell>
          <table:covered-table-cell/>
          <table:table-cell office:value-type="string" table:style-name="ce24">
            <text:p>VALOR PER CAPITA (R$)<text:s text:c="12"/></text:p>
          </table:table-cell>
          <table:table-cell office:value-type="string" table:number-columns-spanned="6" table:number-rows-spanned="1" table:style-name="ce46">
            <text:p>DESCRIÇÃO DA LEGISLAÇÃO</text:p>
          </table:table-cell>
          <table:covered-table-cell table:number-columns-repeated="5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2" table:number-rows-spanned="1" table:style-name="ce43">
            <text:p>AUXÍLIO-ALIMENTAÇÃO</text:p>
          </table:table-cell>
          <table:covered-table-cell/>
          <table:table-cell office:value-type="float" office:value="1784.42" table:style-name="ce39">
            <text:p>1784,42</text:p>
          </table:table-cell>
          <table:table-cell office:value-type="string" table:number-columns-spanned="6" table:number-rows-spanned="1" table:style-name="ce47">
            <text:p>PORTARIA CONJUNTA Nº 3, DE 17 DE MARÇO DE 2025</text:p>
          </table:table-cell>
          <table:covered-table-cell table:number-columns-repeated="5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2" table:number-rows-spanned="1" table:style-name="ce43">
            <text:p>ASSISTÊNCIA PRÉ-ESCOLAR</text:p>
          </table:table-cell>
          <table:covered-table-cell/>
          <table:table-cell office:value-type="float" office:value="1235.77" table:style-name="ce39">
            <text:p>1235,77</text:p>
          </table:table-cell>
          <table:table-cell office:value-type="string" table:number-columns-spanned="6" table:number-rows-spanned="1" table:style-name="ce44">
            <text:p>PORTARIA CONJUNTA Nº 2, DE 29 DE JANEIRO DE 2025</text:p>
          </table:table-cell>
          <table:covered-table-cell table:number-columns-repeated="5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2" table:number-rows-spanned="1" table:style-name="ce43">
            <text:p>AUXÍLIO-TRANSPORTE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spanned="6" table:number-rows-spanned="1" table:style-name="ce44"/>
          <table:covered-table-cell table:number-columns-repeated="5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2" table:number-rows-spanned="1" table:style-name="ce43">
            <text:p>EXAMES PERIÓDICOS</text:p>
          </table:table-cell>
          <table:covered-table-cell/>
          <table:table-cell office:value-type="float" office:value="0" table:style-name="ce39">
            <text:p>0,00</text:p>
          </table:table-cell>
          <table:table-cell office:value-type="string" table:number-columns-spanned="6" table:number-rows-spanned="1" table:style-name="ce44">
            <text:p>Resolução CSJT 141/2014</text:p>
          </table:table-cell>
          <table:covered-table-cell table:number-columns-repeated="5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2" table:number-rows-spanned="1" table:style-name="ce43">
            <text:p>ASSISTÊNCIA MÉDICA E ODONTOLÓGICA - PARTICIPAÇÃO UNIÃO</text:p>
          </table:table-cell>
          <table:covered-table-cell/>
          <table:table-cell office:value-type="float" office:value="546" table:style-name="ce39">
            <text:p>546,00</text:p>
          </table:table-cell>
          <table:table-cell office:value-type="string" table:number-columns-spanned="6" table:number-rows-spanned="1" table:style-name="ce44">
            <text:p>ATO CSJT.GP.ASSJUR N.° 110/2022 e PORTARIA TRT/GP/DG Nº 002/2025<text:s/></text:p>
          </table:table-cell>
          <table:covered-table-cell table:number-columns-repeated="5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"/>
          <table:table-cell table:number-columns-repeated="9" table:style-name="ce22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22">
            <text:p>Observação: Este anexo é facultativo para os tribunais de justiça dos Estados.</text:p>
          </table:table-cell>
          <table:table-cell table:number-columns-repeated="8" table:style-name="ce22"/>
          <table:table-cell table:number-columns-repeated="3" table:style-name="ce2"/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5-10-10T13:21:27Z</meta:creation-date>
    <dc:date>2025-10-10T13:21:58Z</dc:date>
  </office:meta>
</office:document-meta>
</file>