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11-30T00:00:00" table:style-name="ce16">
            <text:p>30/11/2025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table:style-name="ce42"/>
          <table:table-cell office:value-type="string" table:number-columns-spanned="9" table:number-rows-spanned="1" table:style-name="ce19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54" table:content-validation-name="val1" table:style-name="ce26">
            <text:p>654</text:p>
          </table:table-cell>
          <table:table-cell office:value-type="float" office:value="135" table:content-validation-name="val1" table:style-name="ce27">
            <text:p>13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829" table:content-validation-name="val1" table:style-name="ce28">
            <text:p>829</text:p>
          </table:table-cell>
          <table:table-cell office:value-type="float" office:value="1140" table:content-validation-name="val1" table:style-name="ce29">
            <text:p><text:s/>1.140<text:s/></text:p>
          </table:table-cell>
          <table:table-cell office:value-type="float" office:value="1969" table:formula="of:=SUM([.H10:.I10])" table:style-name="ce30">
            <text:p><text:s/>1.96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54" table:formula="of:=SUM([.D10:.D14])" table:style-name="ce35">
            <text:p><text:s/>654<text:s/></text:p>
          </table:table-cell>
          <table:table-cell office:value-type="float" office:value="135" table:formula="of:=SUM([.E10:.E14])" table:style-name="ce35">
            <text:p><text:s/>135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0" table:formula="of:=SUM([.G10:.G14])" table:style-name="ce35">
            <text:p><text:s/>-<text:s text:c="3"/></text:p>
          </table:table-cell>
          <table:table-cell office:value-type="float" office:value="829" table:formula="of:=SUM([.H10:.H14])" table:style-name="ce35">
            <text:p><text:s/>829<text:s/></text:p>
          </table:table-cell>
          <table:table-cell office:value-type="float" office:value="1140" table:formula="of:=SUM([.I10:.I14])" table:style-name="ce35">
            <text:p><text:s/>1.140<text:s/></text:p>
          </table:table-cell>
          <table:table-cell office:value-type="float" office:value="1969" table:formula="of:=SUM([.J10:.J14])" table:style-name="ce35">
            <text:p><text:s/>1.96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47">
            <text:p>PORTARIA CONJUNTA Nº 3, DE 17 DE MARÇ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44">
            <text:p>PORTARIA CONJUNTA Nº 2, DE 29 DE JANEIR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002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12-12T14:40:05Z</meta:creation-date>
    <dc:date>2025-12-12T14:41:17Z</dc:date>
  </office:meta>
</office:document-meta>
</file>