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1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4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Mês/ano referência</text:p>
          </table:table-cell>
          <table:table-cell office:value-type="string" table:style-name="ce7">
            <text:p>Mês/Ano de Referência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ndrey Teixeira Webster</text:p>
          </table:table-cell>
          <table:table-cell table:style-name="ce16"/>
          <table:table-cell office:value-type="string" table:style-name="ce16">
            <text:p>Vigore Serviços Empresariais</text:p>
          </table:table-cell>
          <table:table-cell office:value-type="string" table:style-name="ce16">
            <text:p>02.983.562/0001-28</text:p>
          </table:table-cell>
          <table:table-cell office:value-type="string" office:string-value="02.983.562/0001-28" table:formula="of:=PROPER([.D7])" table:style-name="ce16">
            <text:p>02.983.562/0001-28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aniele Guedes Dos Santos</text:p>
          </table:table-cell>
          <table:table-cell table:style-name="ce16"/>
          <table:table-cell office:value-type="string" table:style-name="ce16">
            <text:p>Vigore Serviços Empresariais</text:p>
          </table:table-cell>
          <table:table-cell office:value-type="string" table:style-name="ce16">
            <text:p>02.983.562/0001-28</text:p>
          </table:table-cell>
          <table:table-cell office:value-type="string" office:string-value="02.983.562/0001-28" table:formula="of:=PROPER([.D8])" table:style-name="ce16">
            <text:p>02.983.562/0001-28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celo Cistiano Barreto Dos Santos</text:p>
          </table:table-cell>
          <table:table-cell table:style-name="ce16"/>
          <table:table-cell office:value-type="string" table:style-name="ce16">
            <text:p>Vigore Serviços Empresariais</text:p>
          </table:table-cell>
          <table:table-cell office:value-type="string" table:style-name="ce16">
            <text:p>02.983.562/0001-28</text:p>
          </table:table-cell>
          <table:table-cell office:value-type="string" office:string-value="02.983.562/0001-28" table:formula="of:=PROPER([.D9])" table:style-name="ce16">
            <text:p>02.983.562/0001-28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haís Campos Hickmann</text:p>
          </table:table-cell>
          <table:table-cell table:style-name="ce16"/>
          <table:table-cell office:value-type="string" table:style-name="ce16">
            <text:p>Vigore Serviços Empresariais</text:p>
          </table:table-cell>
          <table:table-cell office:value-type="string" table:style-name="ce16">
            <text:p>02.983.562/0001-28</text:p>
          </table:table-cell>
          <table:table-cell office:value-type="string" office:string-value="02.983.562/0001-28" table:formula="of:=PROPER([.D10])" table:style-name="ce16">
            <text:p>02.983.562/0001-28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 Rodrigues De Araujo</text:p>
          </table:table-cell>
          <table:table-cell table:style-name="ce15"/>
          <table:table-cell office:value-type="string" table:style-name="ce22">
            <text:p>A 3 Locação De Mão De Obra E Serviços Ltda.</text:p>
          </table:table-cell>
          <table:table-cell office:value-type="string" table:style-name="ce23">
            <text:p>23.080.111/0001-50</text:p>
          </table:table-cell>
          <table:table-cell office:value-type="string" office:string-value="23.080.111/0001-50" table:formula="of:=PROPER([.D11])" table:style-name="ce16">
            <text:p>23.080.111/0001-50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enise Miyaguchi Chidi</text:p>
          </table:table-cell>
          <table:table-cell table:style-name="ce15"/>
          <table:table-cell office:value-type="string" table:style-name="ce22">
            <text:p>A 3 Locação De Mão De Obra E Serviços Ltda.</text:p>
          </table:table-cell>
          <table:table-cell office:value-type="string" table:style-name="ce23">
            <text:p>23.080.111/0001-50</text:p>
          </table:table-cell>
          <table:table-cell office:value-type="string" office:string-value="23.080.111/0001-50" table:formula="of:=PROPER([.D12])" table:style-name="ce16">
            <text:p>23.080.111/0001-50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darlene Afonso De Pinho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3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delaide Martins Machado</text:p>
          </table:table-cell>
          <table:table-cell table:style-name="ce24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4])" table:style-name="ce16">
            <text:p>12.109.814/0001-48</text:p>
          </table:table-cell>
          <table:table-cell office:value-type="string" table:style-name="ce15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cione Gouveia Da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5])" table:style-name="ce16">
            <text:p>12.109.814/0001-48</text:p>
          </table:table-cell>
          <table:table-cell office:value-type="string" table:style-name="ce15">
            <text:p>Vara do Ttrabalho de Paranaíba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ssandra Nascimento Dos Santos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9</text:p>
          </table:table-cell>
          <table:table-cell office:value-type="string" office:string-value="12.109.814/0001-49" table:formula="of:=PROPER([.D16])" table:style-name="ce16">
            <text:p>12.109.814/0001-49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a Carla De Almeida Freti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7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nderson Barboz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8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cilene Osório Amorim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19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tonio Heraldo De Almeida Pereir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0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Beatriz Alves Diniz<text:s/>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50</text:p>
          </table:table-cell>
          <table:table-cell office:value-type="string" office:string-value="12.109.814/0001-50" table:formula="of:=PROPER([.D21])" table:style-name="ce16">
            <text:p>12.109.814/0001-5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ícero Santana Brandão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22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irila Benites De Carvalho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3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Claudinei Soares<text:s/></text:p>
          </table:table-cell>
          <table:table-cell table:style-name="ce24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24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Damiana Gonçalves Ferreir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5])" table:style-name="ce16">
            <text:p>12.109.814/0001-48</text:p>
          </table:table-cell>
          <table:table-cell office:value-type="string" table:style-name="ce15">
            <text:p>Vara do Trabalho de Chapadão do Sul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iva De Almeida Martins Silv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6])" table:style-name="ce16">
            <text:p>12.109.814/0001-48</text:p>
          </table:table-cell>
          <table:table-cell office:value-type="string" table:style-name="ce15">
            <text:p>Vara do Trabalho de Aquidauana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Edicleide De Assis Trindade<text:s/>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7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Edivania Malaquias Rodrigues</text:p>
          </table:table-cell>
          <table:table-cell table:style-name="ce24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28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dvanilza Conceição Dias Lopes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9</text:p>
          </table:table-cell>
          <table:table-cell office:value-type="string" office:string-value="12.109.814/0001-49" table:formula="of:=PROPER([.D29])" table:style-name="ce16">
            <text:p>12.109.814/0001-49</text:p>
          </table:table-cell>
          <table:table-cell office:value-type="string" table:style-name="ce15">
            <text:p>Vara do Trabalho de Corumbá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lenice Catarino Da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9</text:p>
          </table:table-cell>
          <table:table-cell office:value-type="string" office:string-value="12.109.814/0001-49" table:formula="of:=PROPER([.D30])" table:style-name="ce16">
            <text:p>12.109.814/0001-49</text:p>
          </table:table-cell>
          <table:table-cell office:value-type="string" table:style-name="ce15">
            <text:p>Vara do Trabalho de Bataguassu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Eliomar Alves Da Silva</text:p>
          </table:table-cell>
          <table:table-cell table:style-name="ce26"/>
          <table:table-cell office:value-type="string" table:style-name="ce18">
            <text:p>Conselho Da Comunidade De Campo Grande-Ms</text:p>
          </table:table-cell>
          <table:table-cell office:value-type="string" table:style-name="ce18">
            <text:p>37.227.097/0001-80</text:p>
          </table:table-cell>
          <table:table-cell office:value-type="string" office:string-value="37.227.097/0001-80" table:formula="of:=PROPER([.D31])" table:style-name="ce16">
            <text:p>37.227.097/0001-8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za Ferreira Dos Santos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2])" table:style-name="ce16">
            <text:p>12.109.814/0001-48</text:p>
          </table:table-cell>
          <table:table-cell office:value-type="string" table:style-name="ce15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Fernanda Braúna De Oliveir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3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Giselle Aparecida Dos Santos Romero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4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Gracinete De Sena Marinho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5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ozana Tavares Da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6])" table:style-name="ce16">
            <text:p>12.109.814/0001-48</text:p>
          </table:table-cell>
          <table:table-cell office:value-type="string" table:style-name="ce15">
            <text:p>Fórum Trabalhista de Campo Grande e Varas Interior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Ilda Pereira Lima</text:p>
          </table:table-cell>
          <table:table-cell table:style-name="ce29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7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Izabel Palma De Oliveir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38])" table:style-name="ce16">
            <text:p>12.109.814/0001-48</text:p>
          </table:table-cell>
          <table:table-cell office:value-type="string" table:style-name="ce15">
            <text:p>Vara do Trabalho de Mundo Novo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5">
            <text:p>José Batista Dos Santos Filho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39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sé Carlos Da Silva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40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soel Carneiro De Souz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1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ucimara Brites Cardoso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2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ulie Cristhy Gonsalo</text:p>
          </table:table-cell>
          <table:table-cell table:style-name="ce30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3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Karina Gomes De Almeid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4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Lázara Aparecida Da Silv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5])" table:style-name="ce16">
            <text:p>12.109.814/0001-48</text:p>
          </table:table-cell>
          <table:table-cell office:value-type="string" table:style-name="ce15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enir Menezes Lemes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6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Lovely Andrise Fenelon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9</text:p>
          </table:table-cell>
          <table:table-cell office:value-type="string" office:string-value="12.109.814/0001-49" table:formula="of:=PROPER([.D47])" table:style-name="ce16">
            <text:p>12.109.814/0001-49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Luciana Machado Da Silv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48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uiz Carlos Santos De Souza</text:p>
          </table:table-cell>
          <table:table-cell table:style-name="ce26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49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ia De Fátma Lima Alencar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0])" table:style-name="ce16">
            <text:p>12.109.814/0001-48</text:p>
          </table:table-cell>
          <table:table-cell office:value-type="string" table:style-name="ce15">
            <text:p>Vara do Trabalho de Fátima do Sul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a Do Carmo Barbosa<text:s/>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1])" table:style-name="ce16">
            <text:p>12.109.814/0001-48</text:p>
          </table:table-cell>
          <table:table-cell office:value-type="string" table:style-name="ce15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ia Eunice Rodrigues Dos Santos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2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Gorete Alves Pereira De Souz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3])" table:style-name="ce16">
            <text:p>12.109.814/0001-48</text:p>
          </table:table-cell>
          <table:table-cell office:value-type="string" table:style-name="ce15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Maria Suzana Leitão Albuqurque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50</text:p>
          </table:table-cell>
          <table:table-cell office:value-type="string" office:string-value="12.109.814/0001-50" table:formula="of:=PROPER([.D54])" table:style-name="ce16">
            <text:p>12.109.814/0001-5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nete Ferreira De Souza Nunes</text:p>
          </table:table-cell>
          <table:table-cell table:style-name="ce31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5])" table:style-name="ce16">
            <text:p>12.109.814/0001-48</text:p>
          </table:table-cell>
          <table:table-cell office:value-type="string" table:style-name="ce15">
            <text:p>Vara do Trabalho de Rio Brilhant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zete Da Silva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6])" table:style-name="ce16">
            <text:p>12.109.814/0001-48</text:p>
          </table:table-cell>
          <table:table-cell office:value-type="string" table:style-name="ce15">
            <text:p>Vara do Trabalho de Amambai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lene De Brito Da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7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lene Maria Lim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58])" table:style-name="ce16">
            <text:p>12.109.814/0001-48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9</text:p>
          </table:table-cell>
          <table:table-cell office:value-type="string" office:string-value="12.109.814/0001-49" table:formula="of:=PROPER([.D59])" table:style-name="ce16">
            <text:p>12.109.814/0001-49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ichele Correia Ribeiro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0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irele Sutil De Assis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1])" table:style-name="ce16">
            <text:p>12.109.814/0001-48</text:p>
          </table:table-cell>
          <table:table-cell office:value-type="string" table:style-name="ce15">
            <text:p>Fórum 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amona Odete Machado Toledo</text:p>
          </table:table-cell>
          <table:table-cell table:style-name="ce26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62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drigo Da Silva Conceição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63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nildo Silva Dos Santos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64])" table:style-name="ce16">
            <text:p>05.488.891/0001-90</text:p>
          </table:table-cell>
          <table:table-cell office:value-type="string" table:style-name="ce15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sangela Pereira De Souz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5])" table:style-name="ce16">
            <text:p>12.109.814/0001-48</text:p>
          </table:table-cell>
          <table:table-cell office:value-type="string" table:style-name="ce15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andra Dos Santos Vasconcelos</text:p>
          </table:table-cell>
          <table:table-cell table:style-name="ce23"/>
          <table:table-cell office:value-type="string" table:style-name="ce15">
            <text:p>Plus Service Eireli</text:p>
          </table:table-cell>
          <table:table-cell office:value-type="string" table:style-name="ce15">
            <text:p>05.488.891/0001-90</text:p>
          </table:table-cell>
          <table:table-cell office:value-type="string" office:string-value="05.488.891/0001-90" table:formula="of:=PROPER([.D66])" table:style-name="ce16">
            <text:p>05.488.891/0001-90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aynara Dos Anjos Basilio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7])" table:style-name="ce16">
            <text:p>12.109.814/0001-48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ra Dos Santos Cost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8])" table:style-name="ce16">
            <text:p>12.109.814/0001-48</text:p>
          </table:table-cell>
          <table:table-cell office:value-type="string" table:style-name="ce15">
            <text:p>Vara do Trabalho de Coxim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ilma Nunes De Oliveir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69])" table:style-name="ce16">
            <text:p>12.109.814/0001-48</text:p>
          </table:table-cell>
          <table:table-cell office:value-type="string" table:style-name="ce15">
            <text:p>Vara do Trabalho de Nova Andradina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Zulmira Almeida Da Fonseca Silva</text:p>
          </table:table-cell>
          <table:table-cell table:style-name="ce23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70])" table:style-name="ce16">
            <text:p>12.109.814/0001-48</text:p>
          </table:table-cell>
          <table:table-cell office:value-type="string" table:style-name="ce15">
            <text:p>Vara do Trabalho de Cassilândi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Zulmira Ramirez</text:p>
          </table:table-cell>
          <table:table-cell table:style-name="ce26"/>
          <table:table-cell office:value-type="string" table:style-name="ce15">
            <text:p>Prime Clean Comércio, Locação E Serviços Terceirizados Ltda</text:p>
          </table:table-cell>
          <table:table-cell office:value-type="string" table:style-name="ce15">
            <text:p>12.109.814/0001-48</text:p>
          </table:table-cell>
          <table:table-cell office:value-type="string" office:string-value="12.109.814/0001-48" table:formula="of:=PROPER([.D71])" table:style-name="ce16">
            <text:p>12.109.814/0001-48</text:p>
          </table:table-cell>
          <table:table-cell office:value-type="string" table:style-name="ce15">
            <text:p>Vara do Trabalho de Jardim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ber Da Silva Ribeiro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2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abriel Hoffmeister Aristimunho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3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dione De Souza Luiz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4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ustino De Souza Cunha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5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o Assis Soley Do Nascimento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6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ão Marcos De Oliveira Monteiro</text:p>
          </table:table-cell>
          <table:table-cell table:style-name="ce20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7])" table:style-name="ce16">
            <text:p>04.951.122/0001-14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áudio Barbosa Sorrilha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8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mily Kamille Da Costa Ferreira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79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ivair Da Costa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80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eterson Ferreira Gomes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81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hiago Lopes Ayala</text:p>
          </table:table-cell>
          <table:table-cell table:style-name="ce20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82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enancio Mendes De Pinho</text:p>
          </table:table-cell>
          <table:table-cell table:style-name="ce16"/>
          <table:table-cell office:value-type="string" table:style-name="ce16">
            <text:p>Mega Segurança Ltda</text:p>
          </table:table-cell>
          <table:table-cell office:value-type="string" table:style-name="ce16">
            <text:p>04.951.122/0001-14</text:p>
          </table:table-cell>
          <table:table-cell office:value-type="string" office:string-value="04.951.122/0001-14" table:formula="of:=PROPER([.D83])" table:style-name="ce16">
            <text:p>04.951.122/0001-14</text:p>
          </table:table-cell>
          <table:table-cell office:value-type="string" table:style-name="ce16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Jonathan Pereira Batista</text:p>
          </table:table-cell>
          <table:table-cell table:style-name="ce16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4])" table:style-name="ce16">
            <text:p>08.112.812/0001-30</text:p>
          </table:table-cell>
          <table:table-cell office:value-type="string" table:style-name="ce16">
            <text:p>Vara do Trabalho de CORUMBÁ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o Cesar Rodrigues Arruda</text:p>
          </table:table-cell>
          <table:table-cell table:style-name="ce16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5])" table:style-name="ce16">
            <text:p>08.112.812/0001-30</text:p>
          </table:table-cell>
          <table:table-cell office:value-type="string" table:style-name="ce16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aulo Cesar De Almeida</text:p>
          </table:table-cell>
          <table:table-cell table:style-name="ce16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6])" table:style-name="ce16">
            <text:p>08.112.812/0001-30</text:p>
          </table:table-cell>
          <table:table-cell office:value-type="string" table:style-name="ce16">
            <text:p>Vara do Trabalho de MUNDO NOV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Eziel Batista</text:p>
          </table:table-cell>
          <table:table-cell table:style-name="ce21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7])" table:style-name="ce16">
            <text:p>08.112.812/0001-30</text:p>
          </table:table-cell>
          <table:table-cell office:value-type="string" table:style-name="ce16">
            <text:p>Vara do Trabalho de NAVIRAÍ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Osvaldo Dos Santos Neto</text:p>
          </table:table-cell>
          <table:table-cell table:style-name="ce16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8])" table:style-name="ce16">
            <text:p>08.112.812/0001-30</text:p>
          </table:table-cell>
          <table:table-cell office:value-type="string" table:style-name="ce16">
            <text:p>Vara do Trabalho de PONTA PORÃ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Danilo Junqueira Anselmo</text:p>
          </table:table-cell>
          <table:table-cell table:style-name="ce16"/>
          <table:table-cell office:value-type="string" table:style-name="ce16">
            <text:p>Stilo Segurança Ltda</text:p>
          </table:table-cell>
          <table:table-cell office:value-type="string" table:style-name="ce16">
            <text:p>08.112.812/0001-30</text:p>
          </table:table-cell>
          <table:table-cell office:value-type="string" office:string-value="08.112.812/0001-30" table:formula="of:=PROPER([.D89])" table:style-name="ce16">
            <text:p>08.112.812/0001-30</text:p>
          </table:table-cell>
          <table:table-cell office:value-type="string" table:style-name="ce16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Zeli De Souza Rodrigues Machado</text:p>
          </table:table-cell>
          <table:table-cell table:style-name="ce33"/>
          <table:table-cell office:value-type="string" table:style-name="ce33">
            <text:p>Brasilmed Auditoria Medica E Servicos Ltda</text:p>
          </table:table-cell>
          <table:table-cell office:value-type="string" table:style-name="ce33">
            <text:p>00.706.148/0001-46</text:p>
          </table:table-cell>
          <table:table-cell office:value-type="string" office:string-value="00.706.148/0001-46" table:formula="of:=PROPER([.D90])" table:style-name="ce16">
            <text:p>00.706.148/0001-46</text:p>
          </table:table-cell>
          <table:table-cell office:value-type="string" table:style-name="ce3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Elidiana Mendonça De Mello<text:s/></text:p>
          </table:table-cell>
          <table:table-cell table:style-name="ce34"/>
          <table:table-cell office:value-type="string" table:style-name="ce33">
            <text:p>Brasilmed Auditoria Medica E Servicos Ltda</text:p>
          </table:table-cell>
          <table:table-cell office:value-type="string" table:style-name="ce33">
            <text:p>00.706.148/0001-46</text:p>
          </table:table-cell>
          <table:table-cell office:value-type="string" office:string-value="00.706.148/0001-46" table:formula="of:=PROPER([.D91])" table:style-name="ce16">
            <text:p>00.706.148/0001-46</text:p>
          </table:table-cell>
          <table:table-cell office:value-type="string" table:style-name="ce33">
            <text:p>Prédio Sede</text:p>
          </table:table-cell>
          <table:table-cell table:number-columns-repeated="16378"/>
        </table:table-row>
        <table:table-row table:style-name="ro6">
          <table:table-cell table:style-name="ce35"/>
          <table:table-cell table:number-columns-repeated="5" table:style-name="ce26"/>
          <table:table-cell table:number-columns-repeated="16378"/>
        </table:table-row>
        <table:table-row table:style-name="ro6">
          <table:table-cell table:style-name="ce36"/>
          <table:table-cell table:style-name="ce26"/>
          <table:table-cell table:number-columns-repeated="3" table:style-name="ce32"/>
          <table:table-cell table:style-name="ce26"/>
          <table:table-cell table:number-columns-repeated="16378"/>
        </table:table-row>
        <table:table-row table:number-rows-repeated="2" table:style-name="ro6">
          <table:table-cell table:style-name="ce37"/>
          <table:table-cell table:number-columns-repeated="4" table:style-name="ce23"/>
          <table:table-cell table:style-name="ce26"/>
          <table:table-cell table:number-columns-repeated="16378"/>
        </table:table-row>
        <table:table-row table:style-name="ro5">
          <table:table-cell table:style-name="ce37"/>
          <table:table-cell table:number-columns-repeated="4" table:style-name="ce23"/>
          <table:table-cell table:style-name="ce29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6"/>
          <table:table-cell table:number-columns-repeated="16378"/>
        </table:table-row>
        <table:table-row table:style-name="ro6">
          <table:table-cell table:style-name="ce35"/>
          <table:table-cell table:number-columns-repeated="5" table:style-name="ce26"/>
          <table:table-cell table:number-columns-repeated="16378"/>
        </table:table-row>
        <table:table-row table:style-name="ro6">
          <table:table-cell table:style-name="ce36"/>
          <table:table-cell table:style-name="ce26"/>
          <table:table-cell table:number-columns-repeated="3" table:style-name="ce32"/>
          <table:table-cell table:style-name="ce26"/>
          <table:table-cell table:number-columns-repeated="16378"/>
        </table:table-row>
        <table:table-row table:style-name="ro6">
          <table:table-cell table:style-name="ce37"/>
          <table:table-cell table:number-columns-repeated="4" table:style-name="ce23"/>
          <table:table-cell table:style-name="ce26"/>
          <table:table-cell table:number-columns-repeated="16378"/>
        </table:table-row>
        <table:table-row table:style-name="ro6">
          <table:table-cell table:style-name="ce38"/>
          <table:table-cell table:style-name="ce39"/>
          <table:table-cell table:number-columns-repeated="3" table:style-name="ce40"/>
          <table:table-cell table:style-name="ce26"/>
          <table:table-cell table:number-columns-repeated="16378"/>
        </table:table-row>
        <table:table-row table:style-name="ro6">
          <table:table-cell table:style-name="ce38"/>
          <table:table-cell table:style-name="ce41"/>
          <table:table-cell table:number-columns-repeated="3" table:style-name="ce40"/>
          <table:table-cell table:style-name="ce26"/>
          <table:table-cell table:number-columns-repeated="16378"/>
        </table:table-row>
        <table:table-row table:style-name="ro6">
          <table:table-cell table:style-name="ce35"/>
          <table:table-cell table:number-columns-repeated="5" table:style-name="ce26"/>
          <table:table-cell table:number-columns-repeated="16378"/>
        </table:table-row>
        <table:table-row table:style-name="ro6">
          <table:table-cell table:style-name="ce38"/>
          <table:table-cell table:style-name="ce39"/>
          <table:table-cell table:number-columns-repeated="3" table:style-name="ce40"/>
          <table:table-cell table:style-name="ce26"/>
          <table:table-cell table:number-columns-repeated="16378"/>
        </table:table-row>
        <table:table-row table:style-name="ro5">
          <table:table-cell table:style-name="ce37"/>
          <table:table-cell table:number-columns-repeated="4" table:style-name="ce23"/>
          <table:table-cell table:style-name="ce29"/>
          <table:table-cell table:number-columns-repeated="16378"/>
        </table:table-row>
        <table:table-row table:style-name="ro6">
          <table:table-cell table:style-name="ce36"/>
          <table:table-cell table:style-name="ce26"/>
          <table:table-cell table:number-columns-repeated="3" table:style-name="ce32"/>
          <table:table-cell table:style-name="ce26"/>
          <table:table-cell table:number-columns-repeated="16378"/>
        </table:table-row>
        <table:table-row table:style-name="ro5">
          <table:table-cell table:style-name="ce37"/>
          <table:table-cell table:number-columns-repeated="4" table:style-name="ce23"/>
          <table:table-cell table:style-name="ce29"/>
          <table:table-cell table:number-columns-repeated="16378"/>
        </table:table-row>
        <table:table-row table:style-name="ro6">
          <table:table-cell table:style-name="ce35"/>
          <table:table-cell table:number-columns-repeated="5" table:style-name="ce26"/>
          <table:table-cell table:number-columns-repeated="16378"/>
        </table:table-row>
        <table:table-row table:style-name="ro6">
          <table:table-cell table:style-name="ce36"/>
          <table:table-cell table:number-columns-repeated="4" table:style-name="ce32"/>
          <table:table-cell table:style-name="ce26"/>
          <table:table-cell table:number-columns-repeated="16378"/>
        </table:table-row>
        <table:table-row table:style-name="ro5">
          <table:table-cell table:style-name="ce37"/>
          <table:table-cell table:number-columns-repeated="4" table:style-name="ce23"/>
          <table:table-cell table:style-name="ce29"/>
          <table:table-cell table:number-columns-repeated="16378"/>
        </table:table-row>
        <table:table-row table:style-name="ro6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29"/>
          <table:table-cell table:number-columns-repeated="16378"/>
        </table:table-row>
        <table:table-row table:number-rows-repeated="1048465" table:style-name="ro5">
          <table:table-cell table:number-columns-repeated="16384"/>
        </table:table-row>
      </table:table>
      <table:database-ranges>
        <table:database-range table:target-range-address="Planilha1.A6:Planilha1.F1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ácia Maria Azevedo Da Cruz Corvalan</meta:initial-creator>
    <dc:creator>Thiago Garcia Nunes</dc:creator>
    <meta:creation-date>2025-02-11T18:06:25Z</meta:creation-date>
    <dc:date>2025-03-12T16:10:42Z</dc:date>
    <meta:print-date>2025-02-12T00:15:25Z</meta:print-date>
  </office:meta>
</office:document-meta>
</file>