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26pt" style:font-size-asian="26pt" style:font-size-complex="2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7.223125cm" style:use-optimal-column-width="true"/>
    </style:style>
    <style:style style:name="co5" style:family="table-column">
      <style:table-column-properties fo:break-before="auto" style:column-width="10.9537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ANEXO VI – EMPREGADOS DE EMPRESAS CONTRATADAS EM EXERCÍCIO NOS ÓRGÃO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Data da Publicação</text:p>
          </table:table-cell>
          <table:table-cell office:value-type="date" office:date-value="2025-05-13T00:00:00" table:style-name="ce5">
            <text:p>13/05/2025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4">
            <text:p>Mês/ano referência</text:p>
          </table:table-cell>
          <table:table-cell office:value-type="date" office:date-value="2025-04-30T00:00:00" table:style-name="ce5">
            <text:p>30/04/2025</text:p>
          </table:table-cell>
          <table:table-cell table:number-columns-repeated="3" table:style-name="ce3"/>
          <table:table-cell table:number-columns-repeated="16379"/>
        </table:table-row>
        <table:table-row table:style-name="ro3">
          <table:table-cell table:style-name="ce2"/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9">
            <text:p>Empres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Cargo /Atividade</text:p>
          </table:table-cell>
          <table:table-cell office:value-type="string" table:style-name="ce9">
            <text:p>Lotação / Local de Exercício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Andrey Teixeira Webster</text:p>
          </table:table-cell>
          <table:table-cell office:value-type="string" table:style-name="ce11">
            <text:p>Vigore Serviços Empresariais Ltda</text:p>
          </table:table-cell>
          <table:table-cell office:value-type="string" table:style-name="ce11">
            <text:p>02.983.562/0001-28</text:p>
          </table:table-cell>
          <table:table-cell office:value-type="string" table:style-name="ce11">
            <text:p>Produtor Multimídia</text:p>
          </table:table-cell>
          <table:table-cell office:value-type="string" table:style-name="ce11">
            <text:p>Prédio-Sede do TRT/24ª Região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1">
            <text:p>Daniele Guedes Dos Santos</text:p>
          </table:table-cell>
          <table:table-cell office:value-type="string" table:style-name="ce11">
            <text:p>Vigore Serviços Empresariais Ltda</text:p>
          </table:table-cell>
          <table:table-cell office:value-type="string" table:style-name="ce11">
            <text:p>02.983.562/0001-28</text:p>
          </table:table-cell>
          <table:table-cell office:value-type="string" table:style-name="ce11">
            <text:p>Produtor Multimídia</text:p>
          </table:table-cell>
          <table:table-cell office:value-type="string" table:style-name="ce11">
            <text:p>Prédio-Sede do TRT/24ª Região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1">
            <text:p>Marcelo Cristiano Barreto Dos Santos</text:p>
          </table:table-cell>
          <table:table-cell office:value-type="string" table:style-name="ce11">
            <text:p>Vigore Serviços Empresariais Ltda</text:p>
          </table:table-cell>
          <table:table-cell office:value-type="string" table:style-name="ce11">
            <text:p>02.983.562/0001-28</text:p>
          </table:table-cell>
          <table:table-cell office:value-type="string" table:style-name="ce11">
            <text:p>Produtor Multimídia</text:p>
          </table:table-cell>
          <table:table-cell office:value-type="string" table:style-name="ce11">
            <text:p>Prédio-Sede do TRT/24ª Região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3">
            <text:p>Thaís Campos Hickmann</text:p>
          </table:table-cell>
          <table:table-cell office:value-type="string" table:style-name="ce11">
            <text:p>Vigore Serviços Empresariais Ltda</text:p>
          </table:table-cell>
          <table:table-cell office:value-type="string" table:style-name="ce11">
            <text:p>02.983.562/0001-28</text:p>
          </table:table-cell>
          <table:table-cell office:value-type="string" table:style-name="ce11">
            <text:p>Produtor Multimídia</text:p>
          </table:table-cell>
          <table:table-cell office:value-type="string" table:style-name="ce11">
            <text:p>Prédio-Sede do TRT/24ª Região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1">
            <text:p>Carlos Alberto Moreira Junior<text:s/></text:p>
          </table:table-cell>
          <table:table-cell office:value-type="string" table:style-name="ce11">
            <text:p>Vigore Serviços Empresariais Ltda</text:p>
          </table:table-cell>
          <table:table-cell office:value-type="string" table:style-name="ce11">
            <text:p>02.983.562/0001-28</text:p>
          </table:table-cell>
          <table:table-cell office:value-type="string" table:style-name="ce11">
            <text:p>Produtor Multimídia</text:p>
          </table:table-cell>
          <table:table-cell office:value-type="string" table:style-name="ce11">
            <text:p>Prédio-Sede do TRT/24ª Região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1">
            <text:p>Vagner Marcel Jara Batista</text:p>
          </table:table-cell>
          <table:table-cell office:value-type="string" table:style-name="ce11">
            <text:p>In-Haus Industrial E Serviços De Logística Ltda.</text:p>
          </table:table-cell>
          <table:table-cell office:value-type="string" table:style-name="ce11">
            <text:p>05.208.211/0001-38</text:p>
          </table:table-cell>
          <table:table-cell office:value-type="string" table:style-name="ce11">
            <text:p>Engº Eletricista</text:p>
          </table:table-cell>
          <table:table-cell office:value-type="string" table:style-name="ce11">
            <text:p>Prédio-Sede do TRT/24ª Região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1">
            <text:p>Douglas Bertholi De Oliveira</text:p>
          </table:table-cell>
          <table:table-cell office:value-type="string" table:style-name="ce11">
            <text:p>In-Haus Industrial E Serviços De Logística Ltda.</text:p>
          </table:table-cell>
          <table:table-cell office:value-type="string" table:style-name="ce11">
            <text:p>05.208.211/0001-38</text:p>
          </table:table-cell>
          <table:table-cell office:value-type="string" table:style-name="ce11">
            <text:p>Técnico Em Edificações</text:p>
          </table:table-cell>
          <table:table-cell office:value-type="string" table:style-name="ce11">
            <text:p>Prédio-Sede do TRT/24ª Região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1">
            <text:p>Willian Carvalho De Andrade</text:p>
          </table:table-cell>
          <table:table-cell office:value-type="string" table:style-name="ce11">
            <text:p>In-Haus Industrial E Serviços De Logística Ltda.</text:p>
          </table:table-cell>
          <table:table-cell office:value-type="string" table:style-name="ce11">
            <text:p>05.208.211/0001-38</text:p>
          </table:table-cell>
          <table:table-cell office:value-type="string" table:style-name="ce11">
            <text:p>Técnico Em Eletrônica</text:p>
          </table:table-cell>
          <table:table-cell office:value-type="string" table:style-name="ce11">
            <text:p>Prédio-Sede do TRT/24ª Região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3">
            <text:p>Daniel Peixinho Junior De Souza</text:p>
          </table:table-cell>
          <table:table-cell office:value-type="string" table:style-name="ce11">
            <text:p>In-Haus Industrial E Serviços De Logística Ltda.</text:p>
          </table:table-cell>
          <table:table-cell office:value-type="string" table:style-name="ce11">
            <text:p>05.208.211/0001-38</text:p>
          </table:table-cell>
          <table:table-cell office:value-type="string" table:style-name="ce11">
            <text:p>Técnico Em Eletrotécnica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1">
            <text:p>Eric De Lima Vanderlei</text:p>
          </table:table-cell>
          <table:table-cell office:value-type="string" table:style-name="ce11">
            <text:p>In-Haus Industrial E Serviços De Logística Ltda.</text:p>
          </table:table-cell>
          <table:table-cell office:value-type="string" table:style-name="ce11">
            <text:p>05.208.211/0001-38</text:p>
          </table:table-cell>
          <table:table-cell office:value-type="string" table:style-name="ce11">
            <text:p>Eletricista</text:p>
          </table:table-cell>
          <table:table-cell office:value-type="string" table:style-name="ce11">
            <text:p>Prédio-Sede do TRT/24ª Região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1">
            <text:p>Helton Martins Quintiliano</text:p>
          </table:table-cell>
          <table:table-cell office:value-type="string" table:style-name="ce11">
            <text:p>In-Haus Industrial E Serviços De Logística Ltda.</text:p>
          </table:table-cell>
          <table:table-cell office:value-type="string" table:style-name="ce11">
            <text:p>05.208.211/0001-38</text:p>
          </table:table-cell>
          <table:table-cell office:value-type="string" table:style-name="ce11">
            <text:p>Oficial De Manutenção 1</text:p>
          </table:table-cell>
          <table:table-cell office:value-type="string" table:style-name="ce11">
            <text:p>Prédio-Sede do TRT/24ª Região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1">
            <text:p>Luis Vieira Da Silva</text:p>
          </table:table-cell>
          <table:table-cell office:value-type="string" table:style-name="ce11">
            <text:p>In-Haus Industrial E Serviços De Logística Ltda.</text:p>
          </table:table-cell>
          <table:table-cell office:value-type="string" table:style-name="ce11">
            <text:p>05.208.211/0001-38</text:p>
          </table:table-cell>
          <table:table-cell office:value-type="string" table:style-name="ce11">
            <text:p>Oficial De Manutenção 2</text:p>
          </table:table-cell>
          <table:table-cell office:value-type="string" table:style-name="ce11">
            <text:p>Prédio-Sede do TRT/24ª Região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1">
            <text:p>Roberto Moura Rodrigues</text:p>
          </table:table-cell>
          <table:table-cell office:value-type="string" table:style-name="ce11">
            <text:p>In-Haus Industrial E Serviços De Logística Ltda.</text:p>
          </table:table-cell>
          <table:table-cell office:value-type="string" table:style-name="ce11">
            <text:p>05.208.211/0001-38</text:p>
          </table:table-cell>
          <table:table-cell office:value-type="string" table:style-name="ce11">
            <text:p>Eletricista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1">
            <text:p>Silvio Mario Rodrigues</text:p>
          </table:table-cell>
          <table:table-cell office:value-type="string" table:style-name="ce11">
            <text:p>In-Haus Industrial E Serviços De Logística Ltda.</text:p>
          </table:table-cell>
          <table:table-cell office:value-type="string" table:style-name="ce11">
            <text:p>05.208.211/0001-38</text:p>
          </table:table-cell>
          <table:table-cell office:value-type="string" table:style-name="ce11">
            <text:p>Oficial De Manutenção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6">
            <text:p>Adelaide Martins Machado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ra do Trabalho de Ponta Porã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6">
            <text:p>Alcione Gouveia Da Silv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ra do Trabalho de Paranaíba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6">
            <text:p>Alicimara Rodrigues Claro</text:p>
          </table:table-cell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14">
            <text:p>Recepcionista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6">
            <text:p>Alison Walter Barbosa Jovino</text:p>
          </table:table-cell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14">
            <text:p>Ajudante De Armazem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5">
            <text:p>Amélia Moreno Rodrigues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6">
            <text:p>Anderson Barboz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6">
            <text:p>André Luiz Dos Reis</text:p>
          </table:table-cell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14">
            <text:p>Ajudante De Armazem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6">
            <text:p>Angela Maria Ribeiro De Moraes Da Silva</text:p>
          </table:table-cell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Antonio Heraldo De Almeida Pereir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Anyelis Del Valle Milano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8">
            <text:p>Beatriz Alves Diniz<text:s/>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Camila Gonçalves Da Silv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Cirila Benites De Carvalho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Claudinei Soares</text:p>
          </table:table-cell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Motorist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6">
            <text:p>Damiana Gonçalves Ferreir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ra do Trabalho de Chapadão do Sul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Diva De Almeida Martins Silv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ra do Trabalho de Aquidauana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3">
            <text:p>Edicleide De Assis Trindade<text:s/>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Elenice Catarino Da Silv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ra do Trabalho de Bataguassu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9">
            <text:p>Eliomar Alves Da Silva</text:p>
          </table:table-cell>
          <table:table-cell office:value-type="string" table:style-name="ce19">
            <text:p>Conselho Da Comunidade De Campo Grande-Ms</text:p>
          </table:table-cell>
          <table:table-cell office:value-type="string" table:style-name="ce19">
            <text:p>37.227.097/0001-80</text:p>
          </table:table-cell>
          <table:table-cell office:value-type="string" table:style-name="ce19">
            <text:p>Jardinagem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Eliza Ferreira Dos Santos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Fórum Trabalhista de Dourados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6">
            <text:p>Eric Pereira Carrilho</text:p>
          </table:table-cell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14">
            <text:p>Ajudante De Armazem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Evelyn Rayra Borges Henrique Do Nascimento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Fernanda Camargo De Souz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6">
            <text:p>Guilherme Arce De Souza</text:p>
          </table:table-cell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14">
            <text:p>Recepcionista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Hozana Tavares Da Silv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6">
            <text:p>Encarregada/Auxiliar De Limpeza</text:p>
          </table:table-cell>
          <table:table-cell office:value-type="string" table:style-name="ce11">
            <text:p>Fórum Trabalhista de Campo Grande e Varas do interior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6">
            <text:p>Izabel Palma De Oliveir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ra do Trabalho de Mundo Novo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Jair Gomes Ferreira</text:p>
          </table:table-cell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Motorist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Jhennefer Francyne Gomes De Almeid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José Batista Dos Santos Filho</text:p>
          </table:table-cell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Motorist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José Carlos Da Silva</text:p>
          </table:table-cell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Motorist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Kauany Santana Ferreir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Ketlin De Almeida Freti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Laiza Aparecida Ferrari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6">
            <text:p>Lázara Aparecida Da Silv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ra do Trabalho de São Gabriel do Oest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Lenir Menezes Lemes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8">
            <text:p>Lovely Andrise Fenelon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Lucilene Cristaldo Areco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Lucilene Osório Amorim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Luiz Carlos Santos De Souza</text:p>
          </table:table-cell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Motorist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Luiz Henrique Da Silva Ramos</text:p>
          </table:table-cell>
          <table:table-cell office:value-type="string" table:style-name="ce19">
            <text:p>Conselho Da Comunidade De Campo Grande-Ms</text:p>
          </table:table-cell>
          <table:table-cell office:value-type="string" table:style-name="ce19">
            <text:p>37.227.097/0001-80</text:p>
          </table:table-cell>
          <table:table-cell office:value-type="string" table:style-name="ce19">
            <text:p>Jardinagem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5">
            <text:p>Marcio Roger Silv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Maria De Fátma Lima Alencar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ra do Trabalho de Fátima do Sul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6">
            <text:p>Maria Do Carmo Barbosa<text:s/>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Fórum Trabalhista de Três Lagoas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Maria Eunice Rodrigues Dos Santos Silv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6">
            <text:p>Maria Gorete Alves Pereira De Souz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Fórum Trabalhista de Três Lagoas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Marinete Ferreira De Souza Nunes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ra do Trabalho de Rio Brilhant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Marizete Da Silv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ra do Trabalho de Amambai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Marlene De Brito Da Silv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6">
            <text:p>Marta Regina De Souz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Marta Rita Dos Santos Da Silv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Michele Correia Ribeiro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Encarregada/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Natalia Aparecida Barbosa Lim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Neuza Silvetre Da Silv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6">
            <text:p>Patrick De Souza Medeiros</text:p>
          </table:table-cell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14">
            <text:p>Ajudante De Armazem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Rafaela Lopes Afonso Da Silv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ra do Trabalho de Corumbá<text:s/>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Ramona Odete Machado Toledo</text:p>
          </table:table-cell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Rodrigo Da Silva Conceição</text:p>
          </table:table-cell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Encarregado - Motorist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Ronildo Silva Dos Santos</text:p>
          </table:table-cell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14">
            <text:p>Copeiro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Rosangela Pereira De Souz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ra do Trabalho de Naviraí<text:s/>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Sandra Dos Santos Vasconcelos</text:p>
          </table:table-cell>
          <table:table-cell office:value-type="string" table:style-name="ce14">
            <text:p>Brilhar Serviços Terceirizados Ltda</text:p>
          </table:table-cell>
          <table:table-cell office:value-type="string" table:style-name="ce14">
            <text:p>10.648.254/0001-74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Sirlene Moreira Rodrigues Arrud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Fórum Trabalhista de Dourados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Talita De Moraes Martins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Thalita Torres De Araújo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1">
            <text:p>Fórum Trabalhista de Campo Gran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Valcilene Santos Oliveir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Prédio Sede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Vera Dos Santos Cost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ra do Trabalho de Coxim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Vilma Nunes De Oliveir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ra do Trabalho de Nova Andradina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Zulmira Almeida Da Fonseca Silva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ra do Trabalho de Cassilândia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4">
            <text:p>Zulmira Ramirez</text:p>
          </table:table-cell>
          <table:table-cell office:value-type="string" table:style-name="ce14">
            <text:p>Transfort Gestão Em Serviços Terceirizados E Limpeza Ltda</text:p>
          </table:table-cell>
          <table:table-cell office:value-type="string" table:style-name="ce14">
            <text:p>17.482.916.0001-28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Vara do Trabalho de Jardim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4">
            <text:p>Zeli De Souza Rodrigues Machado</text:p>
          </table:table-cell>
          <table:table-cell office:value-type="string" table:style-name="ce25">
            <text:p>Brasilmed Auditoria Medica E Servicos Ltda</text:p>
          </table:table-cell>
          <table:table-cell office:value-type="string" table:style-name="ce25">
            <text:p>00.706.148/0001-46</text:p>
          </table:table-cell>
          <table:table-cell office:value-type="string" table:style-name="ce24">
            <text:p>Assistente Social / Serviço Social</text:p>
          </table:table-cell>
          <table:table-cell office:value-type="string" table:style-name="ce11">
            <text:p>Prédio-Sede do TRT/24ª Região</text:p>
          </table:table-cell>
          <table:table-cell table:number-columns-repeated="20" table:style-name="ce21"/>
          <table:table-cell table:number-columns-repeated="16359" table:style-name="ce22"/>
        </table:table-row>
        <table:table-row table:style-name="ro4">
          <table:table-cell office:value-type="string" table:style-name="ce26">
            <text:p/>
            <text:p>Cleidiane Fernandes Maidana</text:p>
          </table:table-cell>
          <table:table-cell office:value-type="string" table:style-name="ce25">
            <text:p>Brasilmed Auditoria Medica E Servicos Ltda</text:p>
          </table:table-cell>
          <table:table-cell office:value-type="string" table:style-name="ce25">
            <text:p>00.706.148/0001-46</text:p>
          </table:table-cell>
          <table:table-cell office:value-type="string" table:style-name="ce24">
            <text:p>Psicóloga</text:p>
          </table:table-cell>
          <table:table-cell office:value-type="string" table:style-name="ce11">
            <text:p>Prédio-Sede do TRT/24ª Região</text:p>
          </table:table-cell>
          <table:table-cell table:number-columns-repeated="20" table:style-name="ce21"/>
          <table:table-cell table:number-columns-repeated="16359" table:style-name="ce22"/>
        </table:table-row>
        <table:table-row table:number-rows-repeated="1048486" table:style-name="ro5">
          <table:table-cell table:number-columns-repeated="16384"/>
        </table:table-row>
      </table:table>
      <table:database-ranges>
        <table:database-range table:target-range-address="Planilha1.A6:Planilha1.E1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ácia Maria Azevedo Da Cruz Corvalan</meta:initial-creator>
    <dc:creator>Thiago Garcia Nunes</dc:creator>
    <meta:creation-date>2025-02-11T18:06:25Z</meta:creation-date>
    <dc:date>2025-05-13T19:16:06Z</dc:date>
    <meta:print-date>2025-02-12T00:15:25Z</meta:print-date>
  </office:meta>
</office:document-meta>
</file>