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26pt" style:font-size-asian="26pt" style:font-size-complex="26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3.6260416666667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0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9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ANEXO VI – EMPREGADOS DE EMPRESAS CONTRATADAS EM EXERCÍCIO NOS ÓRGÃOS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Data da Publicação</text:p>
          </table:table-cell>
          <table:table-cell office:value-type="string" table:style-name="ce3">
            <text:p>Data de publicação</text:p>
          </table:table-cell>
          <table:table-cell office:value-type="date" office:date-value="2025-07-14T00:00:00" table:style-name="ce7">
            <text:p>14/07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Mês/ano referência</text:p>
          </table:table-cell>
          <table:table-cell office:value-type="string" table:style-name="ce8">
            <text:p>Mês/Ano de Referência</text:p>
          </table:table-cell>
          <table:table-cell office:value-type="date" office:date-value="2025-06-30T00:00:00" table:style-name="ce7">
            <text:p>30/06/2025</text:p>
          </table:table-cell>
          <table:table-cell table:style-name="ce4"/>
          <table:table-cell table:style-name="ce5"/>
          <table:table-cell table:style-name="ce4"/>
          <table:table-cell table:number-columns-repeated="16378"/>
        </table:table-row>
        <table:table-row table:style-name="ro3">
          <table:table-cell table:style-name="ce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8"/>
        </table:table-row>
        <table:table-row table:style-name="ro4">
          <table:table-cell office:value-type="string" table:style-name="ce13">
            <text:p>Nome Do Empregado</text:p>
          </table:table-cell>
          <table:table-cell office:value-type="string" table:style-name="ce14">
            <text:p>Nome do Empregad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argo /Atividade</text:p>
          </table:table-cell>
          <table:table-cell office:value-type="string" table:style-name="ce14">
            <text:p>Lotação / Local de Exercíci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Andrey Teixeira Webster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aniele Guedes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rcelo Cistiano Barreto Dos Santos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haís Campos Hickmann</text:p>
          </table:table-cell>
          <table:table-cell table:style-name="ce15"/>
          <table:table-cell office:value-type="string" table:style-name="ce15">
            <text:p>Vigore Serviços Empresariais</text:p>
          </table:table-cell>
          <table:table-cell office:value-type="string" table:style-name="ce15">
            <text:p>02.983.562/0001-28</text:p>
          </table:table-cell>
          <table:table-cell office:value-type="string" table:style-name="ce16">
            <text:p>Produtor de multimídi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agner Marcel Jara Batist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ngenheiro 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Douglas Bertholi de Oliveir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dificações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Willian Carvalho de Andrade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ônic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Daniel Peixinho Junior de Souz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Técnico em Eletrotécnic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ric de Lima Vanderlei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Helton Martins Quintiliano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1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is Vieira da Silva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 2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oberto Moura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ilvio Mario Rodrigues</text:p>
          </table:table-cell>
          <table:table-cell table:style-name="ce15"/>
          <table:table-cell office:value-type="string" table:style-name="ce15">
            <text:p>In-Haus Industrial e Serviços de Logística Ltda.</text:p>
          </table:table-cell>
          <table:table-cell office:value-type="string" table:style-name="ce15">
            <text:p>05.208.211/0001-38</text:p>
          </table:table-cell>
          <table:table-cell office:value-type="string" table:style-name="ce16">
            <text:p>Oficial de Manutenção</text:p>
          </table:table-cell>
          <table:table-cell office:value-type="string" table:style-name="ce16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delaide Martins Machado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Ponta Porã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cione Gouveia da Silv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Paranaíba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icimara Rodrigues Claro</text:p>
          </table:table-cell>
          <table:table-cell table:style-name="ce17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Alison Walter Barbosa Jovino</text:p>
          </table:table-cell>
          <table:table-cell table:style-name="ce17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derson Barboz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dré Luiz dos Reis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Angela Maria Ribeiro de Moraes da Silva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Copeir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Antonio Heraldo de Almeida Per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nyelis Del Valle Milano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9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Arianny Rodrigues Espindol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30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Beatriz Alves Diniz<text:s/>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Camila Gonçalves da Silv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Cirila Benites de Carvalh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Claudinei Soare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Damiana Gonçalves Ferr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Chapadão do Sul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va de Almeida Martins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Aquidauana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Edicleide de Assis Trindade<text:s/>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Egídia da Conceição Bento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Elenice Catarin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Bataguassu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Eliomar Alves da Silv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Eliza Ferreira dos Santos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órum <text:s/>Trabalhista de Dourado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Emanuelly Nicolau Dias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Eric Pereira Carrilho</text:p>
          </table:table-cell>
          <table:table-cell table:style-name="ce15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Fernanda Braúna de Oliveira</text:p>
          </table:table-cell>
          <table:table-cell table:style-name="ce1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Gil Braga</text:p>
          </table:table-cell>
          <table:table-cell table:style-name="ce18"/>
          <table:table-cell office:value-type="string" table:style-name="ce20">
            <text:p>Conselho da Comunidade de Campo Grande-MS</text:p>
          </table:table-cell>
          <table:table-cell office:value-type="string" table:style-name="ce20">
            <text:p>37.227.097/0001-80</text:p>
          </table:table-cell>
          <table:table-cell office:value-type="string" table:style-name="ce20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Guilherme Arce de Souza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Recepcionista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Hozana Tavares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2">
            <text:p>Encarregada/Auxiliar de Limpeza</text:p>
          </table:table-cell>
          <table:table-cell office:value-type="string" table:style-name="ce20">
            <text:p>Fórum Trabalhista de Campo Grande e Varas Interior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Izabel Palma de Oliv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Mundo Novo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air Gomes Ferreira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Jhennefer Francyne Gomes de Almeid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osé Batista dos Santos Filho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José Carlos da Silva</text:p>
          </table:table-cell>
          <table:table-cell table:style-name="ce2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Karine dos Santos Nascimento</text:p>
          </table:table-cell>
          <table:table-cell table:style-name="ce2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Kauany Santana Ferr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Ketlin de Almeida Freti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aiza Aparecida Ferrari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Lázara Aparecida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São Gabriel do Oes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Lenir Menezes Lemes</text:p>
          </table:table-cell>
          <table:table-cell table:style-name="ce26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Lovely Andrise Fenelon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Lucilene Cristaldo Areco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Lucilene Osório Amorim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Luiz Carlos Santos de Souza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Gil Braca</text:p>
          </table:table-cell>
          <table:table-cell table:style-name="ce15"/>
          <table:table-cell office:value-type="string" table:style-name="ce16">
            <text:p>Conselho da Comunidade de Campo Grande-MS</text:p>
          </table:table-cell>
          <table:table-cell office:value-type="string" table:style-name="ce16">
            <text:p>37.227.097/0001-80</text:p>
          </table:table-cell>
          <table:table-cell office:value-type="string" table:style-name="ce16">
            <text:p>Jardinagem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Marcio Roger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a de Fátma Lima Alencar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Fátima do Sul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ia do Carmo Barbosa<text:s/>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a Eunice Rodrigues dos Santos Silv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Maria Gorete Alves Pereira de Souz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órum <text:s/>Trabalhista de Três Lagoa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arinete Ferreira de Souza Nunes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Rio Brilhant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izete da Silva</text:p>
          </table:table-cell>
          <table:table-cell table:style-name="ce27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Amambai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Marlene de Brit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arta Regina de Souz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Marta Rita dos Santos da Silv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Michele Correia Ribeiro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Encarregada/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Natalia Aparecida Barbosa Lim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Neuza Silvetre da Silv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Patrick de Souza Medeiros</text:p>
          </table:table-cell>
          <table:table-cell table:style-name="ce18"/>
          <table:table-cell office:value-type="string" table:style-name="ce18">
            <text:p>BRILHAR Serviços Terceirizados Ltda</text:p>
          </table:table-cell>
          <table:table-cell office:value-type="string" table:style-name="ce18">
            <text:p>10.648.254/0001-74</text:p>
          </table:table-cell>
          <table:table-cell office:value-type="string" table:style-name="ce20">
            <text:p>Ajudante de Armazem</text:p>
          </table:table-cell>
          <table:table-cell office:value-type="string" table:style-name="ce21">
            <text:p>FT Campo Grande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Rafaela Lopes Afonso da Silva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Corumbá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Ramona Odete Machado Toledo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Rodrigo da Silva Conceição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Encarregado - MOTORIST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Ronildo Silva dos Santos</text:p>
          </table:table-cell>
          <table:table-cell table:style-name="ce18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Copeiro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Rosangela Pereira de Souz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Naviraí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Sandra dos Santos Vasconcelos</text:p>
          </table:table-cell>
          <table:table-cell table:style-name="ce15"/>
          <table:table-cell office:value-type="string" table:style-name="ce20">
            <text:p>PLUS SERVICE EIRELI</text:p>
          </table:table-cell>
          <table:table-cell office:value-type="string" table:style-name="ce20">
            <text:p>05.488.891/0001-90</text:p>
          </table:table-cell>
          <table:table-cell office:value-type="string" table:style-name="ce20">
            <text:p>Copeir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Sirlene Moreira Rodrigues Arrud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Fórum <text:s/>Trabalhista de Dourados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Talita de Moraes Martins</text:p>
          </table:table-cell>
          <table:table-cell table:style-name="ce18"/>
          <table:table-cell office:value-type="string" table:style-name="ce21">
            <text:p>TRANSFORT Gestão em Serviços Terceirizados e Limpeza Ltda</text:p>
          </table:table-cell>
          <table:table-cell office:value-type="string" table:style-name="ce21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1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Valcilene Santos Oliv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Prédio Sede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Vera dos Santos Cost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Coxim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Vilma Nunes de Oliveir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Nova Andradina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Zulmira Almeida da Fonseca Silva</text:p>
          </table:table-cell>
          <table:table-cell table:style-name="ce18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Cassilândia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Zulmira Ramirez</text:p>
          </table:table-cell>
          <table:table-cell table:style-name="ce15"/>
          <table:table-cell office:value-type="string" table:style-name="ce20">
            <text:p>TRANSFORT Gestão em Serviços Terceirizados e Limpeza Ltda</text:p>
          </table:table-cell>
          <table:table-cell office:value-type="string" table:style-name="ce20">
            <text:p>17.482.916.0001-28</text:p>
          </table:table-cell>
          <table:table-cell office:value-type="string" table:style-name="ce20">
            <text:p>Auxiliar de Limpeza</text:p>
          </table:table-cell>
          <table:table-cell office:value-type="string" table:style-name="ce20">
            <text:p>Vara do Trabalho de Jardim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leber Da Silva Ribeiro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Gabriel Hoffmeister Aristimunho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Idione De Souza Luiz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ustino De Souza Cunha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leber Da Silva Ribeiro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Luiz Henrique Moreira Lopes Arce</text:p>
          </table:table-cell>
          <table:table-cell table:style-name="ce27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Campo Gran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láudio Barbosa Sorrilha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Emily Kamille Da Costa Ferreira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Rivair Da Costa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Maycon Dos Santos Ribeiro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Thiago Lopes Ayala</text:p>
          </table:table-cell>
          <table:table-cell table:style-name="ce27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enancio Mendes De Pinho</text:p>
          </table:table-cell>
          <table:table-cell table:style-name="ce15"/>
          <table:table-cell office:value-type="string" table:style-name="ce15">
            <text:p>Mega Segurança Ltda</text:p>
          </table:table-cell>
          <table:table-cell office:value-type="string" table:style-name="ce15">
            <text:p>04.951.122/0001-14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Jonathan Pereira Batista</text:p>
          </table:table-cell>
          <table:table-cell table:style-name="ce15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ara do Trabalho de Corumbá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Cesar Rodrigues Arruda</text:p>
          </table:table-cell>
          <table:table-cell table:style-name="ce15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Dourados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aulo Cesar De Almeida</text:p>
          </table:table-cell>
          <table:table-cell table:style-name="ce15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ara do Trabalho de Mundo Novo<text:s/>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ziel Batista</text:p>
          </table:table-cell>
          <table:table-cell table:style-name="ce26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ara do Trabalho de Naviraí</text:p>
          </table:table-cell>
          <table:table-cell table:number-columns-repeated="16378"/>
        </table:table-row>
        <table:table-row table:style-name="ro10">
          <table:table-cell office:value-type="string" table:style-name="ce15">
            <text:p>Osvaldo Dos Santos Neto</text:p>
          </table:table-cell>
          <table:table-cell table:style-name="ce15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Vara do Trabalho de Ponta Porã</text:p>
          </table:table-cell>
          <table:table-cell table:number-columns-repeated="16378"/>
        </table:table-row>
        <table:table-row table:style-name="ro11">
          <table:table-cell office:value-type="string" table:style-name="ce15">
            <text:p>Leonardo Avelino Pereira Alves</text:p>
          </table:table-cell>
          <table:table-cell table:style-name="ce15"/>
          <table:table-cell office:value-type="string" table:style-name="ce15">
            <text:p>Stilo Segurança Ltda</text:p>
          </table:table-cell>
          <table:table-cell office:value-type="string" table:style-name="ce15">
            <text:p>08.112.812/0001-30</text:p>
          </table:table-cell>
          <table:table-cell office:value-type="string" table:style-name="ce16">
            <text:p>Vigilante Patrimonial</text:p>
          </table:table-cell>
          <table:table-cell office:value-type="string" table:style-name="ce15">
            <text:p>Fórum Trabalhista de Três Lagoas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Zeli De Souza Rodrigues Machado</text:p>
          </table:table-cell>
          <table:table-cell table:style-name="ce28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Assistente Social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Cleidiane Fernandes Maidana</text:p>
          </table:table-cell>
          <table:table-cell table:style-name="ce25"/>
          <table:table-cell office:value-type="string" table:style-name="ce28">
            <text:p>Brasilmed Auditoria Medica E Servicos Ltda</text:p>
          </table:table-cell>
          <table:table-cell office:value-type="string" table:style-name="ce28">
            <text:p>00.706.148/0001-46</text:p>
          </table:table-cell>
          <table:table-cell office:value-type="string" table:style-name="ce16">
            <text:p>Psicóloga</text:p>
          </table:table-cell>
          <table:table-cell office:value-type="string" table:style-name="ce28">
            <text:p>Prédio Sede</text:p>
          </table:table-cell>
          <table:table-cell table:number-columns-repeated="16378"/>
        </table:table-row>
        <table:table-row table:number-rows-repeated="1048467" table:style-name="ro6">
          <table:table-cell table:number-columns-repeated="16384"/>
        </table:table-row>
      </table:table>
      <table:database-ranges>
        <table:database-range table:target-range-address="Planilha1.A6:Planilha1.F10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ácia Maria Azevedo Da Cruz Corvalan</meta:initial-creator>
    <dc:creator>Thiago Garcia Nunes</dc:creator>
    <meta:creation-date>2025-02-11T18:06:25Z</meta:creation-date>
    <dc:date>2025-07-14T19:03:09Z</dc:date>
    <meta:print-date>2025-02-12T00:15:25Z</meta:print-date>
  </office:meta>
</office:document-meta>
</file>