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9-11T00:00:00" table:style-name="ce7">
            <text:p>11/09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Mês/ano referência</text:p>
          </table:table-cell>
          <table:table-cell office:value-type="string" table:style-name="ce8">
            <text:p>Mês/Ano de Referência</text:p>
          </table:table-cell>
          <table:table-cell office:value-type="date" office:date-value="2025-08-31T00:00:00" table:style-name="ce7">
            <text:p>31/08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4">
          <table:table-cell office:value-type="string" table:style-name="ce13">
            <text:p>Nome Do Empregado</text:p>
          </table:table-cell>
          <table:table-cell office:value-type="string" table:style-name="ce14">
            <text:p>Nome do Empregad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argo /Atividade</text:p>
          </table:table-cell>
          <table:table-cell office:value-type="string" table:style-name="ce14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y Teixeira Webster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aniele Guedes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rcelo Cistiano Barreto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haís Campos Hickmann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agner Marcel Jara Batist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ngenheiro 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dificações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Willian Carvalho de Andrade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ônic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1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uis Vieira da Silv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2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lvio Mario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delaide Martins Machad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onta Porã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cione Gouveia da Silv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aranaíb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icimara Rodrigues Claro</text:p>
          </table:table-cell>
          <table:table-cell table:style-name="ce17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lison Walter Barbosa Jovino</text:p>
          </table:table-cell>
          <table:table-cell table:style-name="ce17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derson Barbos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dré Luiz dos Reis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gela Maria Ribeiro de Moraes da Silva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tonio Heraldo de Almeida Pe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rianny Rodrigues Espindol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Beatriz Alves Diniz<text:s/>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Camila Gonçalve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irila Benites de Carvalh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laudinei Soares</text:p>
          </table:table-cell>
          <table:table-cell table:style-name="ce15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Damiana Gonçalves Fer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hapadão do Sul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va de Almeida Martins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quidauana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dicleide de Assis Trindade<text:s/>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Egídia da Conceição Bento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Elenice Catarino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Bataguassu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Eliomar Alves da Silva</text:p>
          </table:table-cell>
          <table:table-cell table:style-name="ce15"/>
          <table:table-cell office:value-type="string" table:style-name="ce16">
            <text:p>Conselho da Comunidade de Campo Grande-MS</text:p>
          </table:table-cell>
          <table:table-cell office:value-type="string" table:style-name="ce16">
            <text:p>37.227.097/0001-80</text:p>
          </table:table-cell>
          <table:table-cell office:value-type="string" table:style-name="ce16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Eliza Ferreira dos Santo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Emanuelly Nicolau Dias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Eric Pereira Carrilh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Fernanda Braúna de Oliveir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Guilherme Arce de Souza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Hozana Tavares da Silv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FT Campo Grande e Varas Interior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Izabel Palma de Oliveir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4">
            <text:p>Auxiliar de Limpeza</text:p>
          </table:table-cell>
          <table:table-cell office:value-type="string" table:style-name="ce20">
            <text:p>VT Mundo Nov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Jair Gomes Ferreir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hennefer Francyne Gomes de Almeid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José Batista dos Santos Filho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osé Carlos da Silv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Karine dos Santos Nascimento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Kauany Santana Ferreira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Ketlin de Almeida Fret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aiza Aparecida Ferrar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ázara Aparecid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enir Menezes Leme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Lovely Andrise Fenelon</text:p>
          </table:table-cell>
          <table:table-cell table:style-name="ce26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Lucilene Cristaldo Arec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cilene Osório Amorim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uiz Carlos Santos de Souz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cio Roger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de Fátma Lima Alencar</text:p>
          </table:table-cell>
          <table:table-cell table:style-name="ce15"/>
          <table:table-cell office:value-type="string" table:style-name="ce16">
            <text:p>TRANSFORT Gestão em Serviços Terceirizados e Limpeza Ltda</text:p>
          </table:table-cell>
          <table:table-cell office:value-type="string" table:style-name="ce16">
            <text:p>17.482.916.0001-28</text:p>
          </table:table-cell>
          <table:table-cell office:value-type="string" table:style-name="ce16">
            <text:p>Auxiliar de Limpeza</text:p>
          </table:table-cell>
          <table:table-cell office:value-type="string" table:style-name="ce20">
            <text:p>VT Fátima do Sul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ria do Carmo Barbosa<text:s/>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Três Lagoa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a Eunice Rodrigues dos Santos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ia Gorete Alves Pereir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Três Lagoa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nete Ferreira de Souza Nune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Rio Brilhant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arizet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mambai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lene de Brito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da Silva Oliveira</text:p>
          </table:table-cell>
          <table:table-cell table:style-name="ce27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Regin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ta Rita dos Santo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ichele Correia Ribeir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Natalia Aparecida Barbosa Lim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Neuza Silvetr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Patrick de Souza Medeir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15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Rafaela Lopes Afonso da Silv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VT Corumbá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amona Odete Machado Toledo</text:p>
          </table:table-cell>
          <table:table-cell table:style-name="ce15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odrigo da Silva Conceição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Encarregado - 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Ronildo Silva dos Sant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o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Rosangela Pereir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VT Naviraí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Sandra dos Santos Vasconcel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Sirlene Moreira Rodrigues Arrud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Talita de Moraes Martin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Valcilene Santos Oliveira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1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Valquiria Ferreira de Souza</text:p>
          </table:table-cell>
          <table:table-cell table:style-name="ce19"/>
          <table:table-cell office:value-type="string" table:style-name="ce32">
            <text:p>TRANSFORT Gestão em Serviços Terceirizados e Limpeza Ltda</text:p>
          </table:table-cell>
          <table:table-cell office:value-type="string" table:style-name="ce33">
            <text:p>17.482.916.0001-28</text:p>
          </table:table-cell>
          <table:table-cell office:value-type="string" table:style-name="ce33">
            <text:p>Auxiliar de Limpeza</text:p>
          </table:table-cell>
          <table:table-cell office:value-type="string" table:style-name="ce34">
            <text:p>FT Campo Gran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Vera dos Santos Cost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oxim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Vilma Nunes de Oliv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N.Andradina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Zulmira Almeida da Fonsec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assilândia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Zulmira Ramirez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Jardim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mily Kamille Da Costa Ferr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valdo Martins Nogu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eterson Ferreira Gom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helipe Da Silva Antun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ivair Da Co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enancio Mendes De Pinho</text:p>
          </table:table-cell>
          <table:table-cell table:style-name="ce27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eonardo Avelino Pereira Alv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T Três Lagoa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svaldo Dos Santos Ne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T Ponta Porã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ziel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Naviraí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Cesar De Almeid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T Mundo Nov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 Leite Do Rego</text:p>
          </table:table-cell>
          <table:table-cell table:style-name="ce27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ão Paulo Barbos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ustino De Souza Cunh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dymar Amaral De Lim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Edson Ossun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Natalino De Liberto</text:p>
          </table:table-cell>
          <table:table-cell table:style-name="ce26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Jonathan Pereira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Zeli De Souza Rodrigues Machado</text:p>
          </table:table-cell>
          <table:table-cell table:style-name="ce28"/>
          <table:table-cell office:value-type="string" table:style-name="ce28">
            <text:p>Brasilmed Auditoria Medica E Servicos Ltda</text:p>
          </table:table-cell>
          <table:table-cell office:value-type="string" table:style-name="ce28">
            <text:p>00.706.148/0001-46</text:p>
          </table:table-cell>
          <table:table-cell office:value-type="string" table:style-name="ce16">
            <text:p>Assistente Soc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leidiane Fernandes Maidana</text:p>
          </table:table-cell>
          <table:table-cell table:style-name="ce25"/>
          <table:table-cell office:value-type="string" table:style-name="ce28">
            <text:p>Brasilmed Auditoria Medica E Servicos Ltda</text:p>
          </table:table-cell>
          <table:table-cell office:value-type="string" table:style-name="ce28">
            <text:p>00.706.148/0001-46</text:p>
          </table:table-cell>
          <table:table-cell office:value-type="string" table:style-name="ce16">
            <text:p>Psicóloga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number-rows-repeated="1048469" table:style-name="ro6">
          <table:table-cell table:number-columns-repeated="16384"/>
        </table:table-row>
      </table:table>
      <table:database-ranges>
        <table:database-range table:target-range-address="Planilha1.A6:Planilha1.F10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09-11T19:43:47Z</dc:date>
    <meta:print-date>2025-08-15T00:00:12Z</meta:print-date>
  </office:meta>
</office:document-meta>
</file>