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1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ANEXO VI – EMPREGADOS DE EMPRESAS CONTRATADAS EM EXERCÍCIO NOS ÓRGÃ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Data da Publicação</text:p>
          </table:table-cell>
          <table:table-cell office:value-type="string" table:style-name="ce3">
            <text:p>Data de publicação</text:p>
          </table:table-cell>
          <table:table-cell office:value-type="date" office:date-value="2025-11-14T00:00:00" table:style-name="ce7">
            <text:p>14/11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Mês/ano referência</text:p>
          </table:table-cell>
          <table:table-cell office:value-type="string" table:style-name="ce8">
            <text:p>Mês/Ano de Referência</text:p>
          </table:table-cell>
          <table:table-cell office:value-type="date" office:date-value="2025-10-31T00:00:00" table:style-name="ce7">
            <text:p>31/10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4">
          <table:table-cell office:value-type="string" table:style-name="ce13">
            <text:p>Nome Do Empregado</text:p>
          </table:table-cell>
          <table:table-cell office:value-type="string" table:style-name="ce14">
            <text:p>Nome do Empregado</text:p>
          </table:table-cell>
          <table:table-cell office:value-type="string" table:style-name="ce14">
            <text:p>Empresa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Cargo /Atividade</text:p>
          </table:table-cell>
          <table:table-cell office:value-type="string" table:style-name="ce14">
            <text:p>Lotação / Local de Exercíci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ndrey Teixeira Webster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Daniele Guedes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Marcelo Cistiano Barreto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Thaís Campos Hickmann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Vagner Marcel Jara Batist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ngenheiro Eletricista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Douglas Bertholi de Oliveir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dificações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Willian Carvalho de Andrade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ônica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Daniel Peixinho Junior de Souz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otécnic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Eric de Lima Vanderlei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Helton Martins Quintiliano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1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Luis Vieira da Silv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2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Roberto Moura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Silvio Mario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</text:p>
          </table:table-cell>
          <table:table-cell office:value-type="string" table:style-name="ce16">
            <text:p>Fórum Trabalhista de Campo Gran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7">
            <text:p>Adelaide Martins Machado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VT Ponta Porã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7">
            <text:p>Alcione Gouveia da Silva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VT Paranaíba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7">
            <text:p>Alicimara Rodrigues Claro</text:p>
          </table:table-cell>
          <table:table-cell table:style-name="ce15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19">
            <text:p>Recepcionist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7">
            <text:p>Carlos Augusto de Carvalho Santana</text:p>
          </table:table-cell>
          <table:table-cell table:style-name="ce15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19">
            <text:p>Ajudante de Armazem</text:p>
          </table:table-cell>
          <table:table-cell office:value-type="string" table:style-name="ce20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7">
            <text:p>Verônica Vieria de Menezes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FT Campo Gran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7">
            <text:p>André Luiz dos Reis</text:p>
          </table:table-cell>
          <table:table-cell table:style-name="ce18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19">
            <text:p>Ajudante de Armazem</text:p>
          </table:table-cell>
          <table:table-cell office:value-type="string" table:style-name="ce20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7">
            <text:p>Angela Maria Ribeiro de Moraes da Silva</text:p>
          </table:table-cell>
          <table:table-cell table:style-name="ce18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19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Antonio Heraldo de Almeida Pereir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9">
            <text:p>Arianny Rodrigues Espindol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FT Campo Gran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7">
            <text:p>Beatriz Alves Diniz<text:s/>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9">
            <text:p>Camila Gonçalves da Silv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9">
            <text:p>Cirila Benites de Carvalho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8">
            <text:p>Claudinei Soares</text:p>
          </table:table-cell>
          <table:table-cell table:style-name="ce15"/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Motorist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7">
          <table:table-cell office:value-type="string" table:style-name="ce17">
            <text:p>Damiana Gonçalves Ferreir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VT Chapadão do Sul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8">
            <text:p>Diva de Almeida Martins Silva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VT Aquidauana</text:p>
          </table:table-cell>
          <table:table-cell table:number-columns-repeated="16378" table:style-name="ce30"/>
        </table:table-row>
        <table:table-row table:style-name="ro7">
          <table:table-cell office:value-type="string" table:style-name="ce21">
            <text:p>Edicleide de Assis Trindade<text:s/>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 table:style-name="ce30"/>
        </table:table-row>
        <table:table-row table:style-name="ro7">
          <table:table-cell office:value-type="string" table:style-name="ce21">
            <text:p>Egídia da Conceição Bento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8">
            <text:p>Elenice Catarino da Silva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VT Bataguassu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22">
            <text:p>Eliomar Alves da Silva</text:p>
          </table:table-cell>
          <table:table-cell table:style-name="ce15"/>
          <table:table-cell office:value-type="string" table:style-name="ce16">
            <text:p>Conselho da Comunidade de Campo Grande-MS</text:p>
          </table:table-cell>
          <table:table-cell office:value-type="string" table:style-name="ce16">
            <text:p>37.227.097/0001-80</text:p>
          </table:table-cell>
          <table:table-cell office:value-type="string" table:style-name="ce16">
            <text:p>Jardinagem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8">
          <table:table-cell office:value-type="string" table:style-name="ce18">
            <text:p>Eliza Ferreira dos Santos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FT Dourados</text:p>
          </table:table-cell>
          <table:table-cell table:number-columns-repeated="16378" table:style-name="ce30"/>
        </table:table-row>
        <table:table-row table:style-name="ro8">
          <table:table-cell office:value-type="string" table:style-name="ce18">
            <text:p>Emanuelly Nicolau Dias</text:p>
          </table:table-cell>
          <table:table-cell table:style-name="ce15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19">
            <text:p>Recepcionista</text:p>
          </table:table-cell>
          <table:table-cell office:value-type="string" table:style-name="ce20">
            <text:p>Prédio Sede</text:p>
          </table:table-cell>
          <table:table-cell table:number-columns-repeated="16378" table:style-name="ce30"/>
        </table:table-row>
        <table:table-row table:style-name="ro8">
          <table:table-cell office:value-type="string" table:style-name="ce17">
            <text:p>Eric Pereira Carrilho</text:p>
          </table:table-cell>
          <table:table-cell table:style-name="ce15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19">
            <text:p>Ajudante de Armazem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30"/>
        </table:table-row>
        <table:table-row table:style-name="ro9">
          <table:table-cell office:value-type="string" table:style-name="ce19">
            <text:p>Isabelly de Ávila Pereira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9">
            <text:p>Guilherme Arce de Souza</text:p>
          </table:table-cell>
          <table:table-cell table:style-name="ce18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FT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8">
            <text:p>Hozana Tavares da Silva</text:p>
          </table:table-cell>
          <table:table-cell table:style-name="ce18"/>
          <table:table-cell office:value-type="string" table:style-name="ce18">
            <text:p>TRANSFORT Gestão em Serviços Terceirizados e Limpeza Ltda</text:p>
          </table:table-cell>
          <table:table-cell office:value-type="string" table:style-name="ce18">
            <text:p>17.482.916.0001-28</text:p>
          </table:table-cell>
          <table:table-cell office:value-type="string" table:style-name="ce19">
            <text:p>Encarregada/Auxiliar de Limpeza</text:p>
          </table:table-cell>
          <table:table-cell office:value-type="string" table:style-name="ce15">
            <text:p>FT Campo Grande e Varas Interior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8">
            <text:p>Izabel Palma de Oliveira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3">
            <text:p>Auxiliar de Limpeza</text:p>
          </table:table-cell>
          <table:table-cell office:value-type="string" table:style-name="ce19">
            <text:p>VT Mundo Novo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7">
            <text:p>Jair Gomes Ferreira</text:p>
          </table:table-cell>
          <table:table-cell table:style-name="ce18"/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Motorist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Jhennefer Francyne Gomes de Almeid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9">
            <text:p>José Batista dos Santos Filho</text:p>
          </table:table-cell>
          <table:table-cell table:style-name="ce18"/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Motorist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José Carlos da Silva</text:p>
          </table:table-cell>
          <table:table-cell table:style-name="ce18"/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Motorist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Karine dos Santos Nascimento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Kauany Santana Ferreir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FT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9">
            <text:p>Ketlin de Almeida Freti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9">
            <text:p>Laiza Aparecida Ferrari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9">
            <text:p>Lázara Aparecida da Silva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VT São Gabriel do Oest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7">
            <text:p>Lenir Menezes Lemes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FT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8">
            <text:p>Lovely Andrise Fenelon</text:p>
          </table:table-cell>
          <table:table-cell table:style-name="ce24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7">
            <text:p>Lucilene Cristaldo Areco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9">
            <text:p>Rafaela Silva Moreira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9">
            <text:p>João Carlos de Souza Alves</text:p>
          </table:table-cell>
          <table:table-cell table:style-name="ce18"/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Motorist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Alyne de Franca da Silv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FT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8">
            <text:p>Maria de Fátma Lima Alencar</text:p>
          </table:table-cell>
          <table:table-cell table:style-name="ce15"/>
          <table:table-cell office:value-type="string" table:style-name="ce16">
            <text:p>TRANSFORT Gestão em Serviços Terceirizados e Limpeza Ltda</text:p>
          </table:table-cell>
          <table:table-cell office:value-type="string" table:style-name="ce16">
            <text:p>17.482.916.0001-28</text:p>
          </table:table-cell>
          <table:table-cell office:value-type="string" table:style-name="ce16">
            <text:p>Auxiliar de Limpeza</text:p>
          </table:table-cell>
          <table:table-cell office:value-type="string" table:style-name="ce19">
            <text:p>VT Fátima do Sul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23">
            <text:p>Maria do Carmo Barbosa<text:s/>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5">
            <text:p>FT Três Lagoas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Maria Eunice Rodrigues dos Santos Silv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7">
            <text:p>Maria Gorete Alves Pereira de Souza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FT Três Lagoas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Marinete Ferreira de Souza Nunes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VT Rio Brilhant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7">
            <text:p>Marizete da Silv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VT Amambai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Marlene de Brito da Silv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FT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8">
            <text:p>Marta da Silva Oliveira</text:p>
          </table:table-cell>
          <table:table-cell table:style-name="ce2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19">
            <text:p>Recepcionista</text:p>
          </table:table-cell>
          <table:table-cell office:value-type="string" table:style-name="ce19">
            <text:p>FT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8">
            <text:p>Marta Regina de Souza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7">
            <text:p>Marta Rita dos Santos da Silv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9">
            <text:p>Michele Correia Ribeiro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Encarregada/Auxiliar de Limpeza</text:p>
          </table:table-cell>
          <table:table-cell office:value-type="string" table:style-name="ce15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Natalia Aparecida Barbosa Lim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9">
            <text:p>Neuza Silvetre da Silv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FT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9">
            <text:p>Patrick de Souza Medeiros</text:p>
          </table:table-cell>
          <table:table-cell table:style-name="ce18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19">
            <text:p>Ajudante de Armazem</text:p>
          </table:table-cell>
          <table:table-cell office:value-type="string" table:style-name="ce15">
            <text:p>FT Campo Gran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7">
            <text:p>Rafaela Lopes Afonso da Silva</text:p>
          </table:table-cell>
          <table:table-cell table:style-name="ce18"/>
          <table:table-cell office:value-type="string" table:style-name="ce18">
            <text:p>TRANSFORT Gestão em Serviços Terceirizados e Limpeza Ltda</text:p>
          </table:table-cell>
          <table:table-cell office:value-type="string" table:style-name="ce18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20">
            <text:p>VT Corumbá<text:s/>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9">
            <text:p>Ramona Odete Machado Toledo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20">
            <text:p>Nilson César Monteiro Nogueira</text:p>
          </table:table-cell>
          <table:table-cell table:style-name="ce18"/>
          <table:table-cell office:value-type="string" table:style-name="ce19">
            <text:p>PLUS SERVICE EIRELI</text:p>
          </table:table-cell>
          <table:table-cell office:value-type="string" table:style-name="ce19">
            <text:p>05.488.891/0001-90</text:p>
          </table:table-cell>
          <table:table-cell office:value-type="string" table:style-name="ce19">
            <text:p>Encarregado - MOTORIST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Ronildo Silva dos Santos</text:p>
          </table:table-cell>
          <table:table-cell table:style-name="ce18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19">
            <text:p>Copeiro</text:p>
          </table:table-cell>
          <table:table-cell office:value-type="string" table:style-name="ce19">
            <text:p>Fórum Campo Gran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8">
            <text:p>Rosangela Pereira de Souz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5">
            <text:p>VT Naviraí<text:s/>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Luciana Oliveira Dias</text:p>
          </table:table-cell>
          <table:table-cell table:style-name="ce18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19">
            <text:p>Copeir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20">
            <text:p>Sirlene Moreira Rodrigues Arruda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FT Dourados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9">
            <text:p>Talita de Moraes Martins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Valcilene Santos Oliveir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26">
            <text:p>Valquiria Ferreira de Souz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27">
            <text:p>FT Campo Grande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9">
            <text:p>Vera dos Santos Cost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VT Coxim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Vilma Nunes de Oliveir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VT N.Andradina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Zulmira Almeida da Fonseca Silva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VT Cassilândia</text:p>
          </table:table-cell>
          <table:table-cell table:number-columns-repeated="16378" table:style-name="ce30"/>
        </table:table-row>
        <table:table-row table:style-name="ro6">
          <table:table-cell office:value-type="string" table:style-name="ce18">
            <text:p>Zulmira Ramirez</text:p>
          </table:table-cell>
          <table:table-cell table:style-name="ce18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19">
            <text:p>Auxiliar de Limpeza</text:p>
          </table:table-cell>
          <table:table-cell office:value-type="string" table:style-name="ce19">
            <text:p>VT Jardim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7">
            <text:p>Zeli De Souza Rodrigues Machado</text:p>
          </table:table-cell>
          <table:table-cell table:style-name="ce17"/>
          <table:table-cell office:value-type="string" table:style-name="ce17">
            <text:p>Brasilmed Auditoria Medica E Servicos Ltda</text:p>
          </table:table-cell>
          <table:table-cell office:value-type="string" table:style-name="ce17">
            <text:p>00.706.148/0001-46</text:p>
          </table:table-cell>
          <table:table-cell office:value-type="string" table:style-name="ce16">
            <text:p>Assistente Social</text:p>
          </table:table-cell>
          <table:table-cell office:value-type="string" table:style-name="ce17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8">
            <text:p>Cleidiane Fernandes Maidana</text:p>
          </table:table-cell>
          <table:table-cell table:style-name="ce18"/>
          <table:table-cell office:value-type="string" table:style-name="ce17">
            <text:p>Brasilmed Auditoria Medica E Servicos Ltda</text:p>
          </table:table-cell>
          <table:table-cell office:value-type="string" table:style-name="ce17">
            <text:p>00.706.148/0001-46</text:p>
          </table:table-cell>
          <table:table-cell office:value-type="string" table:style-name="ce16">
            <text:p>Psicóloga</text:p>
          </table:table-cell>
          <table:table-cell office:value-type="string" table:style-name="ce17">
            <text:p>Prédio Sede</text:p>
          </table:table-cell>
          <table:table-cell table:number-columns-repeated="16378" table:style-name="ce30"/>
        </table:table-row>
        <table:table-row table:style-name="ro5">
          <table:table-cell office:value-type="string" table:style-name="ce15">
            <text:p>Emily Kamille Da Costa Ferreir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valdo Martins Nogueir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eterson Ferreira Gom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helipe Da Silva Antun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ivair Da Cost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Venancio Mendes De Pinho</text:p>
          </table:table-cell>
          <table:table-cell table:style-name="ce2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ndre Leite Do Reg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oão Paulo Barbos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ustino De Souza Cunh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Odymar Amaral De Lim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aulo Edson Ossuna</text:p>
          </table:table-cell>
          <table:table-cell table:style-name="ce2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Fórum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Natalino De Libert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Fórum Dourados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onathan Pereira Batist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VT Corumbá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eonardo Avelino Pereira Alv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Fórum Três Lagoas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Osvaldo Dos Santos Net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VT Ponta Porã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ziel Batista</text:p>
          </table:table-cell>
          <table:table-cell table:style-name="ce24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VT Naviraí<text:s/>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Paulo Cesar De Almeid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VT Mundo Novo</text:p>
          </table:table-cell>
          <table:table-cell table:number-columns-repeated="16378"/>
        </table:table-row>
        <table:table-row table:number-rows-repeated="1048469" table:style-name="ro6">
          <table:table-cell table:number-columns-repeated="16384"/>
        </table:table-row>
      </table:table>
      <table:database-ranges>
        <table:database-range table:target-range-address="Planilha1.A6:Planilha1.F9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ácia Maria Azevedo Da Cruz Corvalan</meta:initial-creator>
    <dc:creator>Thiago Garcia Nunes</dc:creator>
    <meta:creation-date>2025-02-11T18:06:25Z</meta:creation-date>
    <dc:date>2025-11-14T20:17:44Z</dc:date>
    <meta:print-date>2025-08-15T00:00:12Z</meta:print-date>
  </office:meta>
</office:document-meta>
</file>