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1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12-12T00:00:00" table:style-name="ce7">
            <text:p>12/12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Mês/ano referência</text:p>
          </table:table-cell>
          <table:table-cell office:value-type="string" table:style-name="ce8">
            <text:p>Mês/Ano de Referência</text:p>
          </table:table-cell>
          <table:table-cell office:value-type="date" office:date-value="2025-11-30T00:00:00" table:style-name="ce7">
            <text:p>30/11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4">
          <table:table-cell office:value-type="string" table:style-name="ce13">
            <text:p>Nome Do Empregado</text:p>
          </table:table-cell>
          <table:table-cell office:value-type="string" table:style-name="ce14">
            <text:p>Nome do Empregado</text:p>
          </table:table-cell>
          <table:table-cell office:value-type="string" table:style-name="ce14">
            <text:p>Empres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Cargo /Atividade</text:p>
          </table:table-cell>
          <table:table-cell office:value-type="string" table:style-name="ce14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y Teixeira Webster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Daniele Guedes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Marcelo Cistiano Barreto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Thaís Campos Hickmann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Vagner Marcel Jara Batist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ngenheiro Eletricist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Douglas Bertholi de Oliveir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dificações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Willian Carvalho de Andrade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ônic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Daniel Peixinho Junior de Souz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Eric de Lima Vanderlei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Helton Martins Quintiliano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1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Luis Vieira da Silv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2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Roberto Moura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Silvio Mario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6">
            <text:p>Fórum Trabalhista de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Adelaide Martins Machad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Ponta Porã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Alcione Gouveia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Paranaíba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Alicimara Rodrigues Claro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Carlos Augusto de Carvalho Santana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Verônica Vieria de Meneze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André Luiz dos Reis</text:p>
          </table:table-cell>
          <table:table-cell table:style-name="ce19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Angela Maria Ribeiro de Moraes da Silva</text:p>
          </table:table-cell>
          <table:table-cell table:style-name="ce19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1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Antonio Heraldo de Almeida Per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Arianny Rodrigues Espindol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Beatriz Alves Diniz<text:s/>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Camila Gonçalves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Cirila Benites de Carvalh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Claudinei Soares</text:p>
          </table:table-cell>
          <table:table-cell table:style-name="ce15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18">
            <text:p>Damiana Gonçalves Ferr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hapadão do Sul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Diva de Almeida Martins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Aquidauana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22">
            <text:p>Edicleide de Assis Trindade<text:s/>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22">
            <text:p>Egídia da Conceição Bent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Elenice Catarino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Bataguassu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3">
            <text:p>Eliomar Alves da Silva</text:p>
          </table:table-cell>
          <table:table-cell table:style-name="ce15"/>
          <table:table-cell office:value-type="string" table:style-name="ce16">
            <text:p>Conselho da Comunidade de Campo Grande-MS</text:p>
          </table:table-cell>
          <table:table-cell office:value-type="string" table:style-name="ce16">
            <text:p>37.227.097/0001-80</text:p>
          </table:table-cell>
          <table:table-cell office:value-type="string" table:style-name="ce16">
            <text:p>Jardinagem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19">
            <text:p>Eliza Ferreira dos Santo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Dourados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19">
            <text:p>Emanuelly Nicolau Dias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Prédio Sede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18">
            <text:p>Eric Pereira Carrilho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FT Campo Grande</text:p>
          </table:table-cell>
          <table:table-cell table:number-columns-repeated="16378" table:style-name="ce17"/>
        </table:table-row>
        <table:table-row table:style-name="ro9">
          <table:table-cell office:value-type="string" table:style-name="ce20">
            <text:p>Yasmin Souza Santiag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Guilherme Arce de Souza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Hozana Tavares da Silva</text:p>
          </table:table-cell>
          <table:table-cell table:style-name="ce19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15">
            <text:p>FT Campo Grande e Varas Interior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Izabel Palma de Oliveir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4">
            <text:p>Auxiliar de Limpeza</text:p>
          </table:table-cell>
          <table:table-cell office:value-type="string" table:style-name="ce20">
            <text:p>VT Mundo Novo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Jair Gomes Ferreir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Jhennefer Francyne Gomes de Almeid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José Batista dos Santos Filho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José Carlos da Silv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Karine dos Santos Nasciment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Kauany Santana Ferr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Ketlin de Almeida Freti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Laiza Aparecida Ferrari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Lázara Aparecida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São Gabriel do Oest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Lenir Menezes Leme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Lovely Andrise Fenelon</text:p>
          </table:table-cell>
          <table:table-cell table:style-name="ce2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Lucilene Cristaldo Arec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Rafaela Silva Moreir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João Carlos de Souza Alves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Alyne de Franca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Maria de Fátma Lima Alencar</text:p>
          </table:table-cell>
          <table:table-cell table:style-name="ce15"/>
          <table:table-cell office:value-type="string" table:style-name="ce16">
            <text:p>TRANSFORT Gestão em Serviços Terceirizados e Limpeza Ltda</text:p>
          </table:table-cell>
          <table:table-cell office:value-type="string" table:style-name="ce16">
            <text:p>17.482.916.0001-28</text:p>
          </table:table-cell>
          <table:table-cell office:value-type="string" table:style-name="ce16">
            <text:p>Auxiliar de Limpeza</text:p>
          </table:table-cell>
          <table:table-cell office:value-type="string" table:style-name="ce20">
            <text:p>VT Fátima do Sul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4">
            <text:p>Maria do Carmo Barbosa<text:s/>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Três Lagoas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Maria Eunice Rodrigues dos Santos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Maria Gorete Alves Pereira de Souz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Três Lagoas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Marinete Ferreira de Souza Nune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Rio Brilhant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Marizete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Amambai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Marlene de Brito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Marta da Silva Oliveira</text:p>
          </table:table-cell>
          <table:table-cell table:style-name="ce26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Marta Regina de Souz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Marta Rita dos Santos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Michele Correia Ribeir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Natalia Aparecida Barbosa Lim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Neuza Silvetre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Patrick de Souza Medeir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Jéssica Leite de Medeiros</text:p>
          </table:table-cell>
          <table:table-cell table:style-name="ce19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VT Corumbá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Ramona Odete Machado Toledo</text:p>
          </table:table-cell>
          <table:table-cell table:style-name="ce15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1">
            <text:p>Nilson César Monteiro Nogueira</text:p>
          </table:table-cell>
          <table:table-cell table:style-name="ce19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Encarregado - 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Ronildo Silva dos Sant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o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Rosangela Pereira de Souz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VT Naviraí<text:s/>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Luciana Oliveira Dia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1">
            <text:p>Sirlene Moreira Rodrigues Arrud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Dourados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Talita de Moraes Martin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Valcilene Santos Oliveira</text:p>
          </table:table-cell>
          <table:table-cell table:style-name="ce19"/>
          <table:table-cell office:value-type="string" table:style-name="ce21">
            <text:p>TRANSFORT Gestão em Serviços Terceirizados e Limpeza Ltda</text:p>
          </table:table-cell>
          <table:table-cell office:value-type="string" table:style-name="ce21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7">
            <text:p>Arzelinda Fatima Gomes</text:p>
          </table:table-cell>
          <table:table-cell table:style-name="ce19"/>
          <table:table-cell office:value-type="string" table:style-name="ce21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8">
            <text:p>FT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Vera dos Santos Cost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oxim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Vilma Nunes de Oliv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N.Andradina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Zulmira Almeida da Fonsec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assilândia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Zulmira Ramirez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Jardim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Zeli De Souza Rodrigues Machado</text:p>
          </table:table-cell>
          <table:table-cell table:style-name="ce18"/>
          <table:table-cell office:value-type="string" table:style-name="ce18">
            <text:p>Brasilmed Auditoria Medica E Servicos Ltda</text:p>
          </table:table-cell>
          <table:table-cell office:value-type="string" table:style-name="ce18">
            <text:p>00.706.148/0001-46</text:p>
          </table:table-cell>
          <table:table-cell office:value-type="string" table:style-name="ce16">
            <text:p>Assistente Social</text:p>
          </table:table-cell>
          <table:table-cell office:value-type="string" table:style-name="ce18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Cleidiane Fernandes Maidana</text:p>
          </table:table-cell>
          <table:table-cell table:style-name="ce19"/>
          <table:table-cell office:value-type="string" table:style-name="ce18">
            <text:p>Brasilmed Auditoria Medica E Servicos Ltda</text:p>
          </table:table-cell>
          <table:table-cell office:value-type="string" table:style-name="ce18">
            <text:p>00.706.148/0001-46</text:p>
          </table:table-cell>
          <table:table-cell office:value-type="string" table:style-name="ce16">
            <text:p>Psicóloga</text:p>
          </table:table-cell>
          <table:table-cell office:value-type="string" table:style-name="ce18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Emily Kamille Da Costa Ferr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Evaldo Martins Nogu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Peterson Ferreira Gom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Phelipe Da Silva Antun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Rivair Da Co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Venancio Mendes De Pinho</text:p>
          </table:table-cell>
          <table:table-cell table:style-name="ce26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Andre Leite Do Reg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João Paulo Barbos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Justino De Souza Cunh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Odymar Amaral De Lim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Paulo Edson Ossuna</text:p>
          </table:table-cell>
          <table:table-cell table:style-name="ce26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Natalino De Libert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Dourados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Jonathan Pereira Bati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VT Corumbá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Leonardo Avelino Pereira Alv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Três Lagoas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Osvaldo Dos Santos Net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VT Ponta Porã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Eziel Batista</text:p>
          </table:table-cell>
          <table:table-cell table:style-name="ce2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VT Naviraí<text:s/>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15">
            <text:p>Paulo Cesar De Almeid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VT Mundo Novo</text:p>
          </table:table-cell>
          <table:table-cell table:number-columns-repeated="16378" table:style-name="ce17"/>
        </table:table-row>
        <table:table-row table:number-rows-repeated="1048469" table:style-name="ro6">
          <table:table-cell table:number-columns-repeated="16384"/>
        </table:table-row>
      </table:table>
      <table:database-ranges>
        <table:database-range table:target-range-address="Planilha1.A6:Planilha1.F9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ácia Maria Azevedo Da Cruz Corvalan</meta:initial-creator>
    <dc:creator>Thiago Garcia Nunes</dc:creator>
    <meta:creation-date>2025-02-11T18:06:25Z</meta:creation-date>
    <dc:date>2025-12-12T19:31:52Z</dc:date>
    <meta:print-date>2025-08-15T00:00:12Z</meta:print-date>
  </office:meta>
</office:document-meta>
</file>