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1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4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6-01-14T00:00:00" table:style-name="ce7">
            <text:p>14/01/2026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Mês/ano referência</text:p>
          </table:table-cell>
          <table:table-cell office:value-type="string" table:style-name="ce8">
            <text:p>Mês/Ano de Referência</text:p>
          </table:table-cell>
          <table:table-cell office:value-type="date" office:date-value="2025-12-31T00:00:00" table:style-name="ce7">
            <text:p>31/12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Data da última atualização</text:p>
          </table:table-cell>
          <table:table-cell table:style-name="ce8"/>
          <table:table-cell office:value-type="date" office:date-value="2026-01-14T00:00:00" table:style-name="ce7">
            <text:p>14/01/2026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4">
          <table:table-cell office:value-type="string" table:style-name="ce13">
            <text:p>Nome Do Empregado</text:p>
          </table:table-cell>
          <table:table-cell office:value-type="string" table:style-name="ce14">
            <text:p>Nome do Empregado</text:p>
          </table:table-cell>
          <table:table-cell office:value-type="string" table:style-name="ce14">
            <text:p>Empres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Cargo /Atividade</text:p>
          </table:table-cell>
          <table:table-cell office:value-type="string" table:style-name="ce14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drey Teixeira Webster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Daniele Guedes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Marcelo Cistiano Barreto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Thaís Campos Hickmann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Vagner Marcel Jara Batist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ngenheiro Eletricist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Douglas Bertholi de Oliveir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dificações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Willian Carvalho de Andrade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ônic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Daniel Peixinho Junior de Souz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otécnic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Eric de Lima Vanderlei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Helton Martins Quintiliano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1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Luis Vieira da Silv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2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Roberto Moura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Silvio Mario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</text:p>
          </table:table-cell>
          <table:table-cell office:value-type="string" table:style-name="ce16">
            <text:p>Fórum Trabalhista de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Adelaide Martins Machad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Ponta Porã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Alcione Gouveia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Paranaíba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Alicimara Rodrigues Claro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1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Alyne de Franca da Silva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FT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André Luiz dos Rei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Angela Maria Ribeiro de Moraes da Silva</text:p>
          </table:table-cell>
          <table:table-cell table:style-name="ce19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1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Antonio Heraldo de Almeida Pereira</text:p>
          </table:table-cell>
          <table:table-cell table:style-name="ce19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Arianny Rodrigues Espindol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Arzelinda Fatima Gomes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Beatriz Alves Diniz<text:s/>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Camila Gonçalves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Carlos Augusto de Carvalho Santana</text:p>
          </table:table-cell>
          <table:table-cell table:style-name="ce15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Cirila Benites de Carvalho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18">
            <text:p>Claudinei Soares</text:p>
          </table:table-cell>
          <table:table-cell table:style-name="ce19"/>
          <table:table-cell office:value-type="string" table:style-name="ce20">
            <text:p>PLUS SERVICE LTDA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Damiana Gonçalves Ferreir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hapadão do Sul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22">
            <text:p>Diva de Almeida Martins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VT Aquidauana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22">
            <text:p>Edicleide de Assis Trindade<text:s/>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Egídia da Conceição Bento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3">
            <text:p>Elenice Catarino da Silva</text:p>
          </table:table-cell>
          <table:table-cell table:style-name="ce15"/>
          <table:table-cell office:value-type="string" table:style-name="ce16">
            <text:p>TRANSFORT Gestão em Serviços Terceirizados e Limpeza Ltda</text:p>
          </table:table-cell>
          <table:table-cell office:value-type="string" table:style-name="ce16">
            <text:p>17.482.916.0001-28</text:p>
          </table:table-cell>
          <table:table-cell office:value-type="string" table:style-name="ce16">
            <text:p>Auxiliar de Limpeza</text:p>
          </table:table-cell>
          <table:table-cell office:value-type="string" table:style-name="ce20">
            <text:p>VT Bataguassu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19">
            <text:p>Eliomar Alves da Silva</text:p>
          </table:table-cell>
          <table:table-cell table:style-name="ce15"/>
          <table:table-cell office:value-type="string" table:style-name="ce20">
            <text:p>Conselho da Comunidade de Campo Grande-MS</text:p>
          </table:table-cell>
          <table:table-cell office:value-type="string" table:style-name="ce20">
            <text:p>37.227.097/0001-80</text:p>
          </table:table-cell>
          <table:table-cell office:value-type="string" table:style-name="ce20">
            <text:p>Jardinagem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19">
            <text:p>Eliza Ferreira dos Santos</text:p>
          </table:table-cell>
          <table:table-cell table:style-name="ce15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FT Dourados</text:p>
          </table:table-cell>
          <table:table-cell table:number-columns-repeated="16378" table:style-name="ce17"/>
        </table:table-row>
        <table:table-row table:style-name="ro8">
          <table:table-cell office:value-type="string" table:style-name="ce18">
            <text:p>Eric Pereira Carrilho</text:p>
          </table:table-cell>
          <table:table-cell table:style-name="ce15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FT Campo Grande</text:p>
          </table:table-cell>
          <table:table-cell table:number-columns-repeated="16378" table:style-name="ce17"/>
        </table:table-row>
        <table:table-row table:style-name="ro9">
          <table:table-cell office:value-type="string" table:style-name="ce20">
            <text:p>Guilherme Arce de Souza</text:p>
          </table:table-cell>
          <table:table-cell table:style-name="ce15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Hozana Tavares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Encarregada/Auxiliar de Limpeza</text:p>
          </table:table-cell>
          <table:table-cell office:value-type="string" table:style-name="ce20">
            <text:p>FT Campo Grande e Varas Interior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Izabel Palma de Oliveira</text:p>
          </table:table-cell>
          <table:table-cell table:style-name="ce19"/>
          <table:table-cell office:value-type="string" table:style-name="ce19">
            <text:p>TRANSFORT Gestão em Serviços Terceirizados e Limpeza Ltda</text:p>
          </table:table-cell>
          <table:table-cell office:value-type="string" table:style-name="ce19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VT Mundo Novo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Jair Gomes Ferreira</text:p>
          </table:table-cell>
          <table:table-cell table:style-name="ce15"/>
          <table:table-cell office:value-type="string" table:style-name="ce20">
            <text:p>PLUS SERVICE LTDA</text:p>
          </table:table-cell>
          <table:table-cell office:value-type="string" table:style-name="ce20">
            <text:p>05.488.891/0001-90</text:p>
          </table:table-cell>
          <table:table-cell office:value-type="string" table:style-name="ce24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Jéssica Leite de Medeiros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orumbá<text:s/>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Jhennefer Francyne Gomes de Almeid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João Carlos de Souza Alves</text:p>
          </table:table-cell>
          <table:table-cell table:style-name="ce19"/>
          <table:table-cell office:value-type="string" table:style-name="ce20">
            <text:p>PLUS SERVICE LTDA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José Batista dos Santos Filho</text:p>
          </table:table-cell>
          <table:table-cell table:style-name="ce19"/>
          <table:table-cell office:value-type="string" table:style-name="ce20">
            <text:p>PLUS SERVICE LTDA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Karine dos Santos Nasciment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Kauany Santana Ferr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Ketlin de Almeida Freti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Laiza Aparecida Ferrari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Lázara Aparecida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São Gabriel do Oest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Lenir Menezes Leme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Lovely Andrise Fenelon</text:p>
          </table:table-cell>
          <table:table-cell table:style-name="ce2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Luciana Oliveira Dia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Lucilene Cristaldo Areco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Luiz Carlos Santos de Souza</text:p>
          </table:table-cell>
          <table:table-cell table:style-name="ce19"/>
          <table:table-cell office:value-type="string" table:style-name="ce20">
            <text:p>PLUS SERVICE LTDA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Maria de Fátma Lima Alencar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Fátima do Sul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Maria do Carmo Barbosa<text:s/></text:p>
          </table:table-cell>
          <table:table-cell table:style-name="ce15"/>
          <table:table-cell office:value-type="string" table:style-name="ce16">
            <text:p>TRANSFORT Gestão em Serviços Terceirizados e Limpeza Ltda</text:p>
          </table:table-cell>
          <table:table-cell office:value-type="string" table:style-name="ce16">
            <text:p>17.482.916.0001-28</text:p>
          </table:table-cell>
          <table:table-cell office:value-type="string" table:style-name="ce16">
            <text:p>Auxiliar de Limpeza</text:p>
          </table:table-cell>
          <table:table-cell office:value-type="string" table:style-name="ce20">
            <text:p>FT Três Lagoas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4">
            <text:p>Maria Eunice Rodrigues dos Santos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Maria Gorete Alves Pereira de Souz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Três Lagoas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Marinete Ferreira de Souza Nune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Rio Brilhant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Marizete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Amambai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Marlene de Brito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Marta da Silva Oliveira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Marta Regina de Souza</text:p>
          </table:table-cell>
          <table:table-cell table:style-name="ce26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Marta Rita dos Santos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Michele Correia Ribeir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Encarregada/Auxiliar de Limpez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Milene Paula da Silva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Natalia Aparecida Barbosa Lim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Neuza Silvetre d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Nilson César Monteiro Nogueira</text:p>
          </table:table-cell>
          <table:table-cell table:style-name="ce19"/>
          <table:table-cell office:value-type="string" table:style-name="ce20">
            <text:p>PLUS SERVICE LTDA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Encarregado - MOTORIST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8">
            <text:p>Patrick de Souza Medeiros</text:p>
          </table:table-cell>
          <table:table-cell table:style-name="ce19"/>
          <table:table-cell office:value-type="string" table:style-name="ce19">
            <text:p>BRILHAR Serviços Terceirizados Ltda</text:p>
          </table:table-cell>
          <table:table-cell office:value-type="string" table:style-name="ce19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FT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0">
            <text:p>Ramona Odete Machado Toledo</text:p>
          </table:table-cell>
          <table:table-cell table:style-name="ce15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1">
            <text:p>Ronildo Silva dos Santos</text:p>
          </table:table-cell>
          <table:table-cell table:style-name="ce19"/>
          <table:table-cell office:value-type="string" table:style-name="ce20">
            <text:p>BRILHAR Serviços Terceirizados Ltda</text:p>
          </table:table-cell>
          <table:table-cell office:value-type="string" table:style-name="ce20">
            <text:p>10.648.254/0001-74</text:p>
          </table:table-cell>
          <table:table-cell office:value-type="string" table:style-name="ce20">
            <text:p>Copeiro</text:p>
          </table:table-cell>
          <table:table-cell office:value-type="string" table:style-name="ce20">
            <text:p>Fórum Campo Gran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Rosangela Pereira de Souz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Naviraí<text:s/>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Silmara Maruqes de Andrade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Sirlene Moreira Rodrigues Arrud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T Dourados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21">
            <text:p>Talita de Moraes Martin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Valcilene Santos Oliv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Vera dos Santos Costa</text:p>
          </table:table-cell>
          <table:table-cell table:style-name="ce19"/>
          <table:table-cell office:value-type="string" table:style-name="ce21">
            <text:p>TRANSFORT Gestão em Serviços Terceirizados e Limpeza Ltda</text:p>
          </table:table-cell>
          <table:table-cell office:value-type="string" table:style-name="ce21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VT Coxim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7">
            <text:p>Verônica Vieria de Menezes</text:p>
          </table:table-cell>
          <table:table-cell table:style-name="ce19"/>
          <table:table-cell office:value-type="string" table:style-name="ce21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8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20">
            <text:p>Vilma Nunes de Oliveir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N.Andradina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Yasmin Souza Santiago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Zulmira Almeida da Fonseca Silva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Cassilândia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9">
            <text:p>Zulmira Ramirez</text:p>
          </table:table-cell>
          <table:table-cell table:style-name="ce19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T Jardim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8">
            <text:p>Zeli De Souza Rodrigues Machado</text:p>
          </table:table-cell>
          <table:table-cell table:style-name="ce18"/>
          <table:table-cell office:value-type="string" table:style-name="ce18">
            <text:p>Brasilmed Auditoria Medica E Servicos Ltda</text:p>
          </table:table-cell>
          <table:table-cell office:value-type="string" table:style-name="ce18">
            <text:p>00.706.148/0001-46</text:p>
          </table:table-cell>
          <table:table-cell office:value-type="string" table:style-name="ce16">
            <text:p>Assistente Social</text:p>
          </table:table-cell>
          <table:table-cell office:value-type="string" table:style-name="ce18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9">
            <text:p>Cleidiane Fernandes Maidana</text:p>
          </table:table-cell>
          <table:table-cell table:style-name="ce19"/>
          <table:table-cell office:value-type="string" table:style-name="ce18">
            <text:p>Brasilmed Auditoria Medica E Servicos Ltda</text:p>
          </table:table-cell>
          <table:table-cell office:value-type="string" table:style-name="ce18">
            <text:p>00.706.148/0001-46</text:p>
          </table:table-cell>
          <table:table-cell office:value-type="string" table:style-name="ce16">
            <text:p>Psicóloga</text:p>
          </table:table-cell>
          <table:table-cell office:value-type="string" table:style-name="ce18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Andre Leite Do Reg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g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Emily Kamille da Costa Ferr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Trt24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Evaldo Martins Nogueir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Trt24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Eziel Batist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Naviraí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João Paulo Barbos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Francislene Soares Moreno</text:p>
          </table:table-cell>
          <table:table-cell table:style-name="ce26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VT Corumbá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Justino de Souza Cunh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Leonardo Avelino Pereira Alv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Três Lagoas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Natalino de Liberto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Dourados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Odymar Amaral De Lim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Osvaldo dos Santos Neto</text:p>
          </table:table-cell>
          <table:table-cell table:style-name="ce26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VT Ponta Porã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Paulo Cesar de Almeid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VT Mundo Novo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Paulo Edson Ossuna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20">
            <text:p>Fórum Campo Gran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Peterson Ferreira Gom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Phelipe Da Silva Antunes</text:p>
          </table:table-cell>
          <table:table-cell table:style-name="ce1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Rivair da Costa</text:p>
          </table:table-cell>
          <table:table-cell table:style-name="ce25"/>
          <table:table-cell office:value-type="string" table:style-name="ce15">
            <text:p>Total Vigilância E Segurança Ltda</text:p>
          </table:table-cell>
          <table:table-cell office:value-type="string" table:style-name="ce15">
            <text:p>06.088.000/0005-03</text:p>
          </table:table-cell>
          <table:table-cell office:value-type="string" table:style-name="ce16">
            <text:p>Vigilante Patrimonial</text:p>
          </table:table-cell>
          <table:table-cell office:value-type="string" table:style-name="ce18">
            <text:p>Prédio Sede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29">
            <text:p>Venancio Mendes de Pinho</text:p>
          </table:table-cell>
          <table:table-cell table:style-name="ce29"/>
          <table:table-cell office:value-type="string" table:style-name="ce29">
            <text:p>Total Vigilância E Segurança Ltda</text:p>
          </table:table-cell>
          <table:table-cell office:value-type="string" table:style-name="ce29">
            <text:p>06.088.000/0005-03</text:p>
          </table:table-cell>
          <table:table-cell office:value-type="string" table:style-name="ce30">
            <text:p>Vigilante Patrimonial</text:p>
          </table:table-cell>
          <table:table-cell office:value-type="string" table:style-name="ce18">
            <text:p>Prédio Sede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31">
            <text:p>Tamires Tavares Moniz Corrêa</text:p>
          </table:table-cell>
          <table:table-cell table:style-name="ce31"/>
          <table:table-cell office:value-type="string" table:style-name="ce31">
            <text:p>Wyntech Serviços Em Tecnologia Da Informação Ltda</text:p>
          </table:table-cell>
          <table:table-cell office:value-type="string" table:style-name="ce31">
            <text:p>08.911.585/0001-03<text:s/></text:p>
          </table:table-cell>
          <table:table-cell office:value-type="string" table:style-name="ce32">
            <text:p>Coordenadora</text:p>
          </table:table-cell>
          <table:table-cell office:value-type="string" table:style-name="ce31">
            <text:p>SETIC/Sede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Augusto Henrique Gamarra de Souza</text:p>
          </table:table-cell>
          <table:table-cell table:style-name="ce31"/>
          <table:table-cell office:value-type="string" table:style-name="ce31">
            <text:p>Wyntech Serviços Em Tecnologia Da Informação Ltda</text:p>
          </table:table-cell>
          <table:table-cell office:value-type="string" table:style-name="ce31">
            <text:p>08.911.585/0001-03<text:s/></text:p>
          </table:table-cell>
          <table:table-cell office:value-type="string" table:style-name="ce32">
            <text:p>Técnico de TI nível 02</text:p>
          </table:table-cell>
          <table:table-cell office:value-type="string" table:style-name="ce31">
            <text:p>SETIC-Sede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Denis Tavares Moniz</text:p>
          </table:table-cell>
          <table:table-cell table:style-name="ce31"/>
          <table:table-cell office:value-type="string" table:style-name="ce31">
            <text:p>Wyntech Serviços Em Tecnologia Da Informação Ltda</text:p>
          </table:table-cell>
          <table:table-cell office:value-type="string" table:style-name="ce31">
            <text:p>08.911.585/0001-03<text:s/></text:p>
          </table:table-cell>
          <table:table-cell office:value-type="string" table:style-name="ce32">
            <text:p>Técnico de TI nível 02</text:p>
          </table:table-cell>
          <table:table-cell office:value-type="string" table:style-name="ce31">
            <text:p>SETIC-Fórum de Campo Grande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Douglas Arruda de Souza da Silveira</text:p>
          </table:table-cell>
          <table:table-cell table:style-name="ce31"/>
          <table:table-cell office:value-type="string" table:style-name="ce31">
            <text:p>Wyntech Serviços Em Tecnologia Da Informação Ltda</text:p>
          </table:table-cell>
          <table:table-cell office:value-type="string" table:style-name="ce31">
            <text:p>08.911.585/0001-03<text:s/></text:p>
          </table:table-cell>
          <table:table-cell office:value-type="string" table:style-name="ce32">
            <text:p>Administrador da Base de Conhecimento</text:p>
          </table:table-cell>
          <table:table-cell office:value-type="string" table:style-name="ce31">
            <text:p>SETIC/Sede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Edelvan de Souza Ramos Junior</text:p>
          </table:table-cell>
          <table:table-cell table:style-name="ce31"/>
          <table:table-cell office:value-type="string" table:style-name="ce31">
            <text:p>Wyntech Serviços Em Tecnologia Da Informação Ltda</text:p>
          </table:table-cell>
          <table:table-cell office:value-type="string" table:style-name="ce31">
            <text:p>08.911.585/0001-03<text:s/></text:p>
          </table:table-cell>
          <table:table-cell office:value-type="string" table:style-name="ce32">
            <text:p>Técnico de TI nível 02</text:p>
          </table:table-cell>
          <table:table-cell office:value-type="string" table:style-name="ce31">
            <text:p>SETIC-Sede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Hendrick Daquinto Aurieme</text:p>
          </table:table-cell>
          <table:table-cell table:style-name="ce31"/>
          <table:table-cell office:value-type="string" table:style-name="ce31">
            <text:p>Wyntech Serviços Em Tecnologia Da Informação Ltda</text:p>
          </table:table-cell>
          <table:table-cell office:value-type="string" table:style-name="ce31">
            <text:p>08.911.585/0001-03<text:s/></text:p>
          </table:table-cell>
          <table:table-cell office:value-type="string" table:style-name="ce32">
            <text:p>Técnico de TI nível 02</text:p>
          </table:table-cell>
          <table:table-cell office:value-type="string" table:style-name="ce31">
            <text:p>SETIC/Sede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Jean Paulo de Arruda Corrêa</text:p>
          </table:table-cell>
          <table:table-cell table:style-name="ce31"/>
          <table:table-cell office:value-type="string" table:style-name="ce31">
            <text:p>Wyntech Serviços Em Tecnologia Da Informação Ltda</text:p>
          </table:table-cell>
          <table:table-cell office:value-type="string" table:style-name="ce31">
            <text:p>08.911.585/0001-03<text:s/></text:p>
          </table:table-cell>
          <table:table-cell office:value-type="string" table:style-name="ce32">
            <text:p>Técnico de Suporte de Infra</text:p>
          </table:table-cell>
          <table:table-cell office:value-type="string" table:style-name="ce31">
            <text:p>SETIC/Sede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Rodrigo de Arruda Lobo Vitória</text:p>
          </table:table-cell>
          <table:table-cell table:style-name="ce31"/>
          <table:table-cell office:value-type="string" table:style-name="ce31">
            <text:p>Wyntech Serviços Em Tecnologia Da Informação Ltda</text:p>
          </table:table-cell>
          <table:table-cell office:value-type="string" table:style-name="ce31">
            <text:p>08.911.585/0001-03<text:s/></text:p>
          </table:table-cell>
          <table:table-cell office:value-type="string" table:style-name="ce32">
            <text:p>Técnico de Logística</text:p>
          </table:table-cell>
          <table:table-cell office:value-type="string" table:style-name="ce31">
            <text:p>SETIC/Sede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Rodrigo Coelho de Oliveira</text:p>
          </table:table-cell>
          <table:table-cell table:style-name="ce31"/>
          <table:table-cell office:value-type="string" table:style-name="ce31">
            <text:p>Wyntech Serviços Em Tecnologia Da Informação Ltda</text:p>
          </table:table-cell>
          <table:table-cell office:value-type="string" table:style-name="ce31">
            <text:p>08.911.585/0001-03<text:s/></text:p>
          </table:table-cell>
          <table:table-cell office:value-type="string" table:style-name="ce32">
            <text:p>Técnico de TI nível 02</text:p>
          </table:table-cell>
          <table:table-cell office:value-type="string" table:style-name="ce31">
            <text:p>SETIC-Fórum de Campo Grande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Verônica Ferreira Ramiro</text:p>
          </table:table-cell>
          <table:table-cell table:style-name="ce31"/>
          <table:table-cell office:value-type="string" table:style-name="ce31">
            <text:p>Wyntech Serviços Em Tecnologia Da Informação Ltda</text:p>
          </table:table-cell>
          <table:table-cell office:value-type="string" table:style-name="ce31">
            <text:p>08.911.585/0001-03<text:s/></text:p>
          </table:table-cell>
          <table:table-cell office:value-type="string" table:style-name="ce32">
            <text:p>Técnico de TI nível 02</text:p>
          </table:table-cell>
          <table:table-cell office:value-type="string" table:style-name="ce31">
            <text:p>SETIC/Sede</text:p>
          </table:table-cell>
          <table:table-cell table:number-columns-repeated="16378"/>
        </table:table-row>
        <table:table-row table:number-rows-repeated="1048458" table:style-name="ro6">
          <table:table-cell table:number-columns-repeated="16384"/>
        </table:table-row>
      </table:table>
      <table:database-ranges>
        <table:database-range table:target-range-address="Planilha1.A7:Planilha1.F9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ácia Maria Azevedo Da Cruz Corvalan</meta:initial-creator>
    <dc:creator>Thiago Garcia Nunes</dc:creator>
    <meta:creation-date>2025-02-11T18:06:25Z</meta:creation-date>
    <dc:date>2026-01-14T15:23:17Z</dc:date>
    <meta:print-date>2025-08-15T00:00:12Z</meta:print-date>
  </office:meta>
</office:document-meta>
</file>