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1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5-05-08T00:00:00" table:style-name="ce6">
            <text:p>08/05/20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5-04-01T00:00:00" table:style-name="ce7">
            <text:p>abr/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/CARGO COMISSIONAD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9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RUM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300/2024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NUNES PALMEIRA</text:p>
          </table:table-cell>
          <table:table-cell office:value-type="string" table:style-name="ce8">
            <text:p>289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6</text:p>
          </table:table-cell>
          <table:table-cell office:value-type="string" table:style-name="ce8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RECATÓRIOS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FERREIRA DE FREITAS</text:p>
          </table:table-cell>
          <table:table-cell office:value-type="string" table:style-name="ce8">
            <text:p>114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6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01/2024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202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67</text:p>
          </table:table-cell>
          <table:table-cell office:value-type="string" table:style-name="ce8">
            <text:p>29/1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3/2025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MAR BATISTA GARBINO DE CASTRO</text:p>
          </table:table-cell>
          <table:table-cell office:value-type="string" table:style-name="ce8">
            <text:p>2903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78</text:p>
          </table:table-cell>
          <table:table-cell office:value-type="string" table:style-name="ce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018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351/2024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RECURSOS E PRECEDENTE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ICIO VIEIRA DOS SANTOS</text:p>
          </table:table-cell>
          <table:table-cell office:value-type="string" table:style-name="ce8">
            <text:p>29038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1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14403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TÉCNICO À 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Y DIAS AMARAL</text:p>
          </table:table-cell>
          <table:table-cell office:value-type="string" table:style-name="ce8">
            <text:p>5606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EN JUÇARA AVILLA DA SILVA ECHEVERRIA</text:p>
          </table:table-cell>
          <table:table-cell office:value-type="string" table:style-name="ce8">
            <text:p>18734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RENÊ GONÇALVES</text:p>
          </table:table-cell>
          <table:table-cell office:value-type="string" table:style-name="ce8">
            <text:p>29027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ONFORMIDADE DE CONTRATAÇÕES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966/2024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965/2024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DE AMORIM</text:p>
          </table:table-cell>
          <table:table-cell office:value-type="string" table:style-name="ce8">
            <text:p>287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P Nº 554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0464/2024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RECURSOS E PRECEDENTE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964/2024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273/2025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353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296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32.403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Y TSIEKO YOZA</text:p>
          </table:table-cell>
          <table:table-cell office:value-type="string" table:style-name="ce8">
            <text:p>1806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9ª REGIÃO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CRETO Nr <text:s/>P Nº 218/2025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4146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HENRIQUE PEREIRA DE ALENCAR SOUZA</text:p>
          </table:table-cell>
          <table:table-cell office:value-type="string" table:style-name="ce8">
            <text:p>289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68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002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8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14/2024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GP 426/2024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821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CENTRO DE EXECUÇÃO E DE PESQUISA PATRIMONIAL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number-rows-repeated="3" table:style-name="ro2">
          <table:table-cell table:number-columns-repeated="7" table:style-name="ce8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2">
          <table:table-cell table:number-columns-repeated="7" table:style-name="ce8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7889" table:style-name="ro3">
          <table:table-cell table:number-columns-repeated="16384"/>
        </table:table-row>
        <table:named-expressions>
          <table:named-range table:name="Print_Area" table:cell-range-address="Sheet0.$A$1:Sheet0.$G$680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Garcia Nunes</dc:creator>
    <meta:creation-date>2018-12-12T15:25:38Z</meta:creation-date>
    <dc:date>2025-05-08T18:41:52Z</dc:date>
    <meta:print-date>2023-06-14T20:35:55Z</meta:print-date>
  </office:meta>
</office:document-meta>
</file>