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06-01T00:00:00" table:style-name="ce7">
            <text:p>jun/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/CARGO COMISSIONAD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9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300/2024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 E ANÁLISE PROCESSUAL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FERREIRA DE FREITAS</text:p>
          </table:table-cell>
          <table:table-cell office:value-type="string" table:style-name="ce8">
            <text:p>114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01/2024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202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3/2025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MAR BATISTA GARBINO DE CASTRO</text:p>
          </table:table-cell>
          <table:table-cell office:value-type="string" table:style-name="ce8">
            <text:p>2903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78</text:p>
          </table:table-cell>
          <table:table-cell office:value-type="string" table:style-name="ce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018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8">
            <text:p>2903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ARMINDA MAGALHAES BARACAT</text:p>
          </table:table-cell>
          <table:table-cell office:value-type="string" table:style-name="ce8">
            <text:p>2903830</text:p>
          </table:table-cell>
          <table:table-cell office:value-type="string" table:style-name="ce8">
            <text:p>Técnico de Atividade Educacional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OFÍCIO Nr <text:s/>158</text:p>
          </table:table-cell>
          <table:table-cell office:value-type="string" table:style-name="ce8">
            <text:p>15/05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14403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TÉCNICO À 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966/2024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965/2024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DE AMORIM</text:p>
          </table:table-cell>
          <table:table-cell office:value-type="string" table:style-name="ce8">
            <text:p>287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554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RMAÇÃ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0464/2024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964/2024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273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353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296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Nº 34.008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Y TSIEKO YOZA</text:p>
          </table:table-cell>
          <table:table-cell office:value-type="string" table:style-name="ce8">
            <text:p>1806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TERMAÇÃO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CRETO Nr <text:s/>P Nº 218/2025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002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8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14/2024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GP 426/2024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9038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40</text:p>
          </table:table-cell>
          <table:table-cell office:value-type="string" table:style-name="ce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CENTRO DE EXECUÇÃO E DE PESQUISA PATRIMONIAL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number-rows-repeated="2" table:style-name="ro2">
          <table:table-cell table:number-columns-repeated="7" table:style-name="ce8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7895" table:style-name="ro3">
          <table:table-cell table:number-columns-repeated="16384"/>
        </table:table-row>
        <table:named-expressions>
          <table:named-range table:name="Print_Area" table:cell-range-address="Sheet0.$A$1:Sheet0.$G$680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5-07-14T18:42:26Z</dc:date>
    <meta:print-date>2023-06-14T20:35:55Z</meta:print-date>
  </office:meta>
</office:document-meta>
</file>