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26.114375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PODER JUDICIÁRIO DA UNIÃO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0">
            <text:p>JUSTIÇA DO TRABALHO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0">
            <text:p>TRIBUNAL REGIONAL DO TRABLAHO DA 24ª REGIÃO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8-12T00:00:00" table:style-name="ce6">
            <text:p>12/08/2025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7-01T00:00:00" table:style-name="ce7">
            <text:p>jul/25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style-name="ce4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007051801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3680150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34999736934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60754486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65159713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4649126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70022011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20668938897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60767464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48939455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692756701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96042591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00229102123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757773716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55896405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55491367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44574274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15758931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583356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019614697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36603872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66816483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95027130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837607509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608116501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83660380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57259496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25337318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90097050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005190729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49031538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020252259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0063927918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94480869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80617670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85797308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50176242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43640095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01235024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013718060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70440433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15881493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16500792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09294499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03889562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93735308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294801938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54399947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59635320191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293764468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001748781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71121927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62304658091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52911829115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082981169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001866301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117231728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9522997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127810857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033232665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78439531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06064675802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9752581218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219348068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370761298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48045543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88805212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00792355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010677201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93872917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52833852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44754558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98252720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3569167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59512105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09336089854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4659288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53936124949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0176405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36845248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2736245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60110619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017685401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79188281191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056739029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52881172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5439676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75867427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080349959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52822818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68951876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7782801117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95007814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038512711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02759649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036581781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9665877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015961091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097447984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69476780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223371478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60756098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561846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8705514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46562508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35727918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42155606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43653359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080219394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70502404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018418259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31262031168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042243328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78152119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87216876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0077794508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83171126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273690508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01015992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04903648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83171177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22035052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56933886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80009859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36803634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17668743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01646112903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36647624104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77830946191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56934882172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01661128106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20057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51681846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081483814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93278551168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1143015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5626775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36110623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55904645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614965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4452320317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615844600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16548311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90314379134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4548869018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40726703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56269307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047901448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06689624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928937080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86137816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054716779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58282904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86138022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897260491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68894236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00526381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041063101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17359686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55435572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61404578153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012442181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65244982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60823518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060954626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03226857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79468063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5826944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024921879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87936518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0114673519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906833077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60145250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45666741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009472541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00944497160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04037581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003946429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98190555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023604401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018326291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65338561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03345247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040566169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33822352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52637000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84397608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064616999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02506204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46508864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69463603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269442168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831060496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004895258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993217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019332039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80684092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8404905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9555790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84543868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54259010115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3578872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81426356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95857281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4040361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60917709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01837833109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25761005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21900813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36235687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008630141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9265618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01860408141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05890633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60072164115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02521944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55433170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71330011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8203587313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044871729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10282035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36718211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95989153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51917254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6151073410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95672087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22044486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82871159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017167961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94501572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001360351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46629840178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14083515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0523987242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95063552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059858426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001534341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0166364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96920572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91128234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009359189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7103892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014005021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70110913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ÁVIA ARMINDA MAGALHAES BARACAT</text:p>
          </table:table-cell>
          <table:table-cell office:value-type="string" table:style-name="ce8">
            <text:p>2903830</text:p>
          </table:table-cell>
          <table:table-cell office:value-type="string" table:style-name="ce8">
            <text:p>00428669107</text:p>
          </table:table-cell>
          <table:table-cell office:value-type="string" table:style-name="ce8">
            <text:p>Técnico de Atividade Educacional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OFÍCIO Nr <text:s/>158</text:p>
          </table:table-cell>
          <table:table-cell office:value-type="string" table:style-name="ce8">
            <text:p>15/05/20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80458599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017129141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52931390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754738877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926598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71200754115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30479975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06771564134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36866920159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695662753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99156261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3565792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050441259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344569478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05020119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072539759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313385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222170788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0133912612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60049642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5013529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04868878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69120110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44615833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35725729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548875939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863666619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8276990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78931622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30590175149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02338619129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49000373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55494625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01735287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9650302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327704618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695495911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93621280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39124380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1637219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56810334149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54335558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0386226490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65339851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4213514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110829538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7273047163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820131101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4890131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03052138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04102403116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35642386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78935822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36144975004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01833861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0090271912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6393545712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827724521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5924112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04977415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4036559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36768650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98260251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837833503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55444237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818478235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199895801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515360050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55722474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55436161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61517984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0030326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10007434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035218381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85375896168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404785721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47579838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389664092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403219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53324552753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464307099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261399158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804078203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00645962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109318301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42464455172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05202203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93886675149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44557086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84743484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40767493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22025995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5018102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037713015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758745987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15807598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48231584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49719920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33783195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32274777187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12087695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25776061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1777114519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0787194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39130576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92224040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01595567160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012165011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294484988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258813918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276958738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85711160168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038035949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96707194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95063706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00535873166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48988820053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582712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58356428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403530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81746067187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053479034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019824591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317738198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16044915824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7368168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63763125191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01573733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042607331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70489017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353504743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41568796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93723776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0384411819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077093846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025313251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543733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008723151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65249739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01474060994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029237929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034219561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029856441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43620310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55438040168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050005746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00807657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762578274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91017882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000757041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82779309172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60931426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51918390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31386857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04856019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70745854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95404600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007298139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85928836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5011311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27482478841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54340683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31410448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0225721694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52878767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83333339153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98067656134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79800220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14094479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08622108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37024361115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750802652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034557919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06504863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32107633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601939640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01427354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4655127112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971027762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736854299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50134663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290189601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848020307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54406781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28682145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0802844987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348273072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77974328134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36523739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60108363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13223779876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29837780886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77898133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164667028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13640585615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52931536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50094998191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0620218185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31394590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8719390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54223210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71025103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44790708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008449567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63955920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25787217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89038576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93512562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89986164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16432169100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47492554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3181795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39034267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805170805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241547923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08257249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081781907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08966026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80594344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052298786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5826110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36845337187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0485071983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2853931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78178355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40403009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95829326191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Nº 34.008</text:p>
          </table:table-cell>
          <table:table-cell office:value-type="string" table:style-name="ce8">
            <text:p>02/09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5013533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51891000144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33728160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375683299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6151349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39125556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47501014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4749294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98801767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025894331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795569496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5835935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40456650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84750448168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5282633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00694946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93334958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40836118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22801347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029250489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04479825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00408616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93146442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51766469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011116761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554815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006072731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905972222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72912898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554804201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40646645153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48957798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10391308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011540221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017218241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0214113191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012607981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16434331134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58260455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04647637115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733997369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01098369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32133901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273419501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40444392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32188382153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44488823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024355651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60964928191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51892987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037816959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59592893187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87478234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094641547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0415929393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0736941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0204719119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40405168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25480235168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45688966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95054430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2311164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003807741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005580121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42091489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014049641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00005127106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014760391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019141007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026961659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106274357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009247771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0115817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031330261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010791211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014836941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3057641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032793861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78621402149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100352647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94678928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47501162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339810238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392338768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21452297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033386318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55817424134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3899739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8146765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70023905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4749374717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4812451612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024049111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81396511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968729263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895534977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00873394127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21553597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28100242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164541408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027678269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0059191619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48110558100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01759046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96454997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8811314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84988304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47537426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0249852314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221153648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69398518104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00111358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36222092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76381773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00337405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46450254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50080644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138057348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46579346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35630604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59244836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40897885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71700617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3224235217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5422125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83710639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50077384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60903759187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07764564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010070791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1956179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93394306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4280042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09778755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2016433515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000785044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011469651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49020242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009495631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0164933573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47518359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7137418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267835568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84373199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4086244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55589383153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06971375890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77406699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01424799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44478364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6039152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44738994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631931832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10668416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3652064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80311342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937425761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025060781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009848361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08327909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307948108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05954615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047958984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02908724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32601199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86689770168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008564251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44648197615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821867820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46545077104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02323849913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01267648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68952961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5587582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020245121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431830263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033630769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4451742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5827503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04483623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0421639997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54251540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396397588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6627367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80613063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55869599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70495076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46134638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9382755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06776852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32159269115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43688845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93569076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8076711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118166097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6"/>
        </table:table-row>
        <table:table-row table:number-rows-repeated="2" table:style-name="ro2">
          <table:table-cell table:number-columns-repeated="8" table:style-name="ce8"/>
          <table:table-cell table:number-columns-repeated="16376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7895" table:style-name="ro3">
          <table:table-cell table:number-columns-repeated="16384"/>
        </table:table-row>
        <table:named-expressions>
          <table:named-range table:name="Print_Area" table:cell-range-address="Sheet0.$A$1:Sheet0.$H$68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08-12T18:44:26Z</dc:date>
    <meta:print-date>2023-06-14T20:35:55Z</meta:print-date>
  </office:meta>
</office:document-meta>
</file>