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5-09-11T00:00:00" table:style-name="ce6">
            <text:p>11/09/20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5-08-01T00:00:00" table:style-name="ce7">
            <text:p>ago/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1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/CARGO COMISSIONADO</text:p>
          </table:table-cell>
          <table:table-cell office:value-type="string" table:style-name="ce11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RUM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 MORELES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300/2024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O E ANÁLISE PROCESSUAL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01/2024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857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04</text:p>
          </table:table-cell>
          <table:table-cell office:value-type="string" table:style-name="ce8">
            <text:p>09/06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Nº 642/2025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3/2025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018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351/2024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ICIO VIEIRA DOS SANTOS</text:p>
          </table:table-cell>
          <table:table-cell office:value-type="string" table:style-name="ce8">
            <text:p>29038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1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ARMINDA MAGALHAES BARACAT</text:p>
          </table:table-cell>
          <table:table-cell office:value-type="string" table:style-name="ce8">
            <text:p>2903830</text:p>
          </table:table-cell>
          <table:table-cell office:value-type="string" table:style-name="ce8">
            <text:p>Técnico de Atividade Educacional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OFÍCIO Nr <text:s/>158</text:p>
          </table:table-cell>
          <table:table-cell office:value-type="string" table:style-name="ce8">
            <text:p>15/05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14403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Y DIAS AMARAL</text:p>
          </table:table-cell>
          <table:table-cell office:value-type="string" table:style-name="ce8">
            <text:p>5606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EN JUÇARA AVILLA DA SILVA ECHEVERRIA</text:p>
          </table:table-cell>
          <table:table-cell office:value-type="string" table:style-name="ce8">
            <text:p>18734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966/2024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965/2024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DE AMORIM</text:p>
          </table:table-cell>
          <table:table-cell office:value-type="string" table:style-name="ce8">
            <text:p>287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P Nº 554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RMAÇÃ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0464/2024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765/2025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273/2025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353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296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Nº 34.008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9ª REGIÃO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CRETO Nr <text:s/>P Nº 218/2025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4146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002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8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14/2024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GP 426/2024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9038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40</text:p>
          </table:table-cell>
          <table:table-cell office:value-type="string" table:style-name="ce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7900" table:style-name="ro3">
          <table:table-cell table:number-columns-repeated="16384"/>
        </table:table-row>
        <table:named-expressions>
          <table:named-range table:name="Print_Area" table:cell-range-address="Sheet0.$A$1:Sheet0.$G$675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Garcia Nunes</dc:creator>
    <meta:creation-date>2018-12-12T15:25:38Z</meta:creation-date>
    <dc:date>2025-09-11T19:18:48Z</dc:date>
    <meta:print-date>2025-09-11T19:18:07Z</meta:print-date>
  </office:meta>
</office:document-meta>
</file>