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1">
            <text:p>PODER JUDICIÁRIO DA UN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JUSTIÇA DO TRABALH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TRIBUNAL REGIONAL DO TRABLAHO DA 24ª REG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">
            <text:p>ANEXO V - MEMBROS E AGENTES PÚBLICOS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">
            <text:p>DATA DE PUBLICAÇÃO</text:p>
          </table:table-cell>
          <table:table-cell office:value-type="date" office:date-value="2025-12-11T00:00:00" table:style-name="ce5">
            <text:p>11/12/2025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">
            <text:p>MÊS/ANO DE REFERÊNCIA</text:p>
          </table:table-cell>
          <table:table-cell office:value-type="date" office:date-value="2025-11-01T00:00:00" table:style-name="ce6">
            <text:p>nov/25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2" table:style-name="ro2"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MATRÍCULA FUNCIONAL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FUNÇÃO/CARGO COMISSIONAD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ATO DE PROVIMENTO</text:p>
          </table:table-cell>
          <table:table-cell office:value-type="string" table:style-name="ce7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9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9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9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9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9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9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9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9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9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9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9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9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9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9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9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9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9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9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9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9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9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9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9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9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9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9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9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9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9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9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9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9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9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9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9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9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9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9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9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9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9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9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9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9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9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table:style-name="ce8"/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9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9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table:style-name="ce8"/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9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9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9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9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9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9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9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9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9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9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9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9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9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9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9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9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9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9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9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9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9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9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9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9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9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 MORELES</text:p>
          </table:table-cell>
          <table:table-cell office:value-type="string" table:style-name="ce9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9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9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9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9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9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466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9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9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9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9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9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9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9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9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9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9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9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9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9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9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503/2025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9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9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9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9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9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9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9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9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9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9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9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9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9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9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9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9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9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9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9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9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9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9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9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9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9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9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9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9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9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9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9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9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9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9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9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9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9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9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9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9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9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9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78/2025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9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9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9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9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9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9">
            <text:p>2903857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04</text:p>
          </table:table-cell>
          <table:table-cell office:value-type="string" table:style-name="ce8">
            <text:p>09/06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9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9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9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9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9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9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9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9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9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9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9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9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9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9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9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9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9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9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9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9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9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9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9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9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9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9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9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9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9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9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Nº 642/2025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9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9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9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9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9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OFÍCIO Nr <text:s/>Nº 191/2025 DRH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9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9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9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9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9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9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9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9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9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9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9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9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9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9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9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9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9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9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9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9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9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9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9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9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9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9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9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9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9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9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Nº 1155/2025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9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9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9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9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9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9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Nº 1155/2025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9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9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9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9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9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9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9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9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9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9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9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9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9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9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9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9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9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9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9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9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9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table:style-name="ce8"/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9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9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9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9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9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9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9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9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9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9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9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9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9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9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9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9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9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9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9">
            <text:p>290389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53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9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9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9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9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9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9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9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9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9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9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9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9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9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9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9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9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9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9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9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9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9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Nº 1109/2025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9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9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9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9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9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9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9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9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9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9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9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9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9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9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9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9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9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9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9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9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9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9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9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9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9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9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9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9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9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9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9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9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9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9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9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9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9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9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9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9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9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9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9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9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9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9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9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9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9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9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9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9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9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9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9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9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9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9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9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9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9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9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9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9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9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9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9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9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9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9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9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9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9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9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890/2025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9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9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9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9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9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9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9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9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9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889/2025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9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9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9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9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55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9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9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9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9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9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9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9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9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9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9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9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9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9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9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9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9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9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9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9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474/2025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9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9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9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9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9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9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ÍCIA YOZA</text:p>
          </table:table-cell>
          <table:table-cell office:value-type="string" table:style-name="ce9">
            <text:p>2903903</text:p>
          </table:table-cell>
          <table:table-cell office:value-type="string" table:style-name="ce8">
            <text:p>GESTOR DE ATIVIDADES DE TRÂNSIT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DECRETO Nr <text:s/>1133</text:p>
          </table:table-cell>
          <table:table-cell office:value-type="string" table:style-name="ce8">
            <text:p>08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9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9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9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9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9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9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9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9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9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9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9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9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9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9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9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765/2025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9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9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9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9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9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9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9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9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9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9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9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9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ZIA ALMEIDA GONÇALVES KUNTZEL</text:p>
          </table:table-cell>
          <table:table-cell office:value-type="string" table:style-name="ce9">
            <text:p>20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9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9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9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9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9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9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9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9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9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9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9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9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9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9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9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1518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9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9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9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9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9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9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9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9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9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9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9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9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9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9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9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9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9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9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9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9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9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9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9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9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9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9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9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9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9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9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9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9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9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9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9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9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9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9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9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CONTRATO Nr <text:s/>ACT 001/2025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9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9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9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9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9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9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9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9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9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9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9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9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9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9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9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9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9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9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9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9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9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9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9">
            <text:p>29039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03/1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9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9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9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9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9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table:style-name="ce8"/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9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9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9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9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9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HALIA DE MELLO SILVA</text:p>
          </table:table-cell>
          <table:table-cell office:value-type="string" table:style-name="ce9">
            <text:p>2903881</text:p>
          </table:table-cell>
          <table:table-cell office:value-type="string" table:style-name="ce8">
            <text:p>GESTOR DE RELAÇÕES DE CONSUM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OFÍCIO Nr <text:s/>4868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9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9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9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9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9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9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9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9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9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9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9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523/2025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9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9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9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9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9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9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CD/11/142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9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9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9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9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9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SPACHO Nr <text:s/>P Nº 140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9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9">
            <text:p>2903911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10/10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9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9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9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9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9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9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9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9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9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9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9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9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9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9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9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9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9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9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9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9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Nº 1110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9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9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9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9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9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9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9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9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Nº 313/2025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9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9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9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9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9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9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9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9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9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9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CD/11/1423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9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9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9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9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9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9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Nº 446/2025 GAB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9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9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9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9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9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9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9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9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9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9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9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9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9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9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9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9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9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9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9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9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9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379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9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9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9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9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72/2025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9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9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9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9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9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9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9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9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9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9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9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VILARDO LOURENÇO DE FIGUEIREDO</text:p>
          </table:table-cell>
          <table:table-cell office:value-type="string" table:style-name="ce9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9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9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9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9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9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9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9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OFÍCIO Nr <text:s/>Nº 163/2025 - G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9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9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9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9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9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9">
            <text:p>29038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9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9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9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9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9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9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9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9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9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9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9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9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9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9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9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9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9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9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9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table:style-name="ce8"/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9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9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9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9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9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9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9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9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9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9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9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9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9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9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9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9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9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9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9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466/2025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9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9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9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9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1047904" table:style-name="ro3">
          <table:table-cell table:number-columns-repeated="16384"/>
        </table:table-row>
        <table:named-expressions>
          <table:named-range table:name="Print_Area" table:cell-range-address="Sheet0.$A$1:Sheet0.$G$67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5-12-11T18:36:41Z</dc:date>
    <meta:print-date>2023-06-14T20:35:55Z</meta:print-date>
  </office:meta>
</office:document-meta>
</file>