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Sigla</text:p>
          </table:table-cell>
          <table:covered-table-cell/>
          <table:table-cell office:value-type="string" table:number-columns-spanned="3" table:number-rows-spanned="1" table:style-name="ce23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Nome do Órgão</text:p>
          </table:table-cell>
          <table:covered-table-cell/>
          <table:table-cell office:value-type="string" table:number-columns-spanned="3" table:number-rows-spanned="1" table:style-name="ce23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Autoridade Máxima</text:p>
          </table:table-cell>
          <table:covered-table-cell/>
          <table:table-cell office:value-type="string" table:number-columns-spanned="3" table:number-rows-spanned="1" table:style-name="ce23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Responsável pela Informação</text:p>
          </table:table-cell>
          <table:covered-table-cell/>
          <table:table-cell office:value-type="string" table:number-columns-spanned="3" table:number-rows-spanned="1" table:style-name="ce23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Mês de Referência (MMM/AAAA)</text:p>
          </table:table-cell>
          <table:covered-table-cell/>
          <table:table-cell office:value-type="string" table:number-columns-spanned="3" table:number-rows-spanned="1" table:style-name="ce23">
            <text:p>fev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Data da Publicação</text:p>
          </table:table-cell>
          <table:covered-table-cell/>
          <table:table-cell office:value-type="date" office:date-value="2025-03-14T00:00:00" table:number-columns-spanned="3" table:number-rows-spanned="1" table:style-name="ce9">
            <text:p>14/03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despesas com pessoal ativo</text:p>
          </table:table-cell>
          <table:covered-table-cell/>
          <table:table-cell office:value-type="float" office:value="15543464.470000001" table:number-columns-spanned="2" table:number-rows-spanned="1" table:style-name="ce18">
            <text:p>15.543.464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despesas com pessoal inativo e pensões</text:p>
          </table:table-cell>
          <table:covered-table-cell/>
          <table:table-cell office:value-type="float" office:value="4555219.34" table:number-columns-spanned="2" table:number-rows-spanned="1" table:style-name="ce18">
            <text:p>4.555.219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encargos sociais incidentes sobre a remuneração de pessoal</text:p>
          </table:table-cell>
          <table:covered-table-cell/>
          <table:table-cell office:value-type="float" office:value="2297365.94" table:number-columns-spanned="2" table:number-rows-spanned="1" table:style-name="ce18">
            <text:p>2.297.365,9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22396049.75" table:number-columns-spanned="2" table:number-rows-spanned="1" table:style-name="ce20">
            <text:p>22.396.049,7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style-name="ce16"/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benefícios a servidores e empregados - auxílio-alimentação</text:p>
          </table:table-cell>
          <table:covered-table-cell/>
          <table:table-cell office:value-type="float" office:value="1002373.1" table:number-columns-spanned="2" table:number-rows-spanned="1" table:style-name="ce18">
            <text:p>1.002.373,1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benefícios a servidores e empregados - auxílio-creche</text:p>
          </table:table-cell>
          <table:covered-table-cell/>
          <table:table-cell office:value-type="float" office:value="155757.17000000001" table:number-columns-spanned="2" table:number-rows-spanned="1" table:style-name="ce18">
            <text:p>155.757,1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benefícios a servidores e empregados - assistência médica e odontológica</text:p>
          </table:table-cell>
          <table:covered-table-cell/>
          <table:table-cell office:value-type="float" office:value="1066455.55" table:number-columns-spanned="2" table:number-rows-spanned="1" table:style-name="ce18">
            <text:p>1.066.455,55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7">
            <text:p>diárias pagas a servidores, empregados e colaboradores</text:p>
          </table:table-cell>
          <table:covered-table-cell/>
          <table:table-cell office:value-type="float" office:value="38805.85" table:number-columns-spanned="2" table:number-rows-spanned="1" table:style-name="ce18">
            <text:p>38.805,85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7">
            <text:p>passagens e despesas com locomoção</text:p>
          </table:table-cell>
          <table:covered-table-cell/>
          <table:table-cell office:value-type="float" office:value="22574.65" table:number-columns-spanned="2" table:number-rows-spanned="1" table:style-name="ce18">
            <text:p>22.574,65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7">
            <text:p>Indenizações e ajuda de custo, transporte e auxílio moradia</text:p>
          </table:table-cell>
          <table:covered-table-cell/>
          <table:table-cell office:value-type="float" office:value="31657.17" table:number-columns-spanned="2" table:number-rows-spanned="1" table:style-name="ce18">
            <text:p>31.657,1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7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8">
            <text:p>21.739,08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7">
            <text:p>serviços de água e esgoto</text:p>
          </table:table-cell>
          <table:covered-table-cell/>
          <table:table-cell office:value-type="float" office:value="52959.57" table:number-columns-spanned="2" table:number-rows-spanned="1" table:style-name="ce18">
            <text:p>52.959,5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7">
            <text:p>serviços de energia elétrica</text:p>
          </table:table-cell>
          <table:covered-table-cell/>
          <table:table-cell office:value-type="float" office:value="149774.92000000001" table:number-columns-spanned="2" table:number-rows-spanned="1" table:style-name="ce18">
            <text:p>149.774,92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7">
            <text:p>serviços de telecomunicações</text:p>
          </table:table-cell>
          <table:covered-table-cell/>
          <table:table-cell office:value-type="float" office:value="8239.18" table:number-columns-spanned="2" table:number-rows-spanned="1" table:style-name="ce18">
            <text:p>8.239,18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7">
            <text:p>serviços de comunicação em geral</text:p>
          </table:table-cell>
          <table:covered-table-cell/>
          <table:table-cell office:value-type="float" office:value="30608.32" table:number-columns-spanned="2" table:number-rows-spanned="1" table:style-name="ce18">
            <text:p>30.608,32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7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80965.84000000003" table:number-columns-spanned="2" table:number-rows-spanned="1" table:style-name="ce18">
            <text:p>280.965,84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7">
            <text:p>serviços de limpeza e conservação</text:p>
          </table:table-cell>
          <table:covered-table-cell/>
          <table:table-cell office:value-type="float" office:value="331981.94" table:number-columns-spanned="2" table:number-rows-spanned="1" table:style-name="ce18">
            <text:p>331.981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7">
            <text:p>serviços de vigilância armada e desarmada</text:p>
          </table:table-cell>
          <table:covered-table-cell/>
          <table:table-cell office:value-type="float" office:value="12371.7" table:number-columns-spanned="2" table:number-rows-spanned="1" table:style-name="ce18">
            <text:p>12.371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7">
            <text:p>serviços de publicidade</text:p>
          </table:table-cell>
          <table:covered-table-cell/>
          <table:table-cell office:value-type="float" office:value="272" table:number-columns-spanned="2" table:number-rows-spanned="1" table:style-name="ce18">
            <text:p>272,0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7">
            <text:p>locação de mão-de-obra e postos de trabalho ressalvado o apropriado nas alíneas "n" e "o"</text:p>
          </table:table-cell>
          <table:covered-table-cell/>
          <table:table-cell office:value-type="float" office:value="63465.53" table:number-columns-spanned="2" table:number-rows-spanned="1" table:style-name="ce18">
            <text:p>63.46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7">
            <text:p>serviços de seleção e treinamento</text:p>
          </table:table-cell>
          <table:covered-table-cell/>
          <table:table-cell office:value-type="float" office:value="5940" table:number-columns-spanned="2" table:number-rows-spanned="1" table:style-name="ce18">
            <text:p>5.94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7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7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7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7">
            <text:p>aquisição de combustíveis e lubrificantes</text:p>
          </table:table-cell>
          <table:covered-table-cell/>
          <table:table-cell office:value-type="float" office:value="10452.68" table:number-columns-spanned="2" table:number-rows-spanned="1" table:style-name="ce18">
            <text:p>10.452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7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7">
            <text:p>aquisição de material de consumo, ressalvado o apropriado nas alíneas "s" a "w"</text:p>
          </table:table-cell>
          <table:covered-table-cell/>
          <table:table-cell office:value-type="float" office:value="11797.62" table:number-columns-spanned="2" table:number-rows-spanned="1" table:style-name="ce18">
            <text:p>11.797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7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7">
            <text:p>demais despesas de custeio</text:p>
          </table:table-cell>
          <table:covered-table-cell/>
          <table:table-cell office:value-type="float" office:value="235044.57" table:number-columns-spanned="2" table:number-rows-spanned="1" table:style-name="ce18">
            <text:p>235.044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3533236.44" table:number-columns-spanned="2" table:number-rows-spanned="1" table:style-name="ce20">
            <text:p>3.533.236,4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7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outras inversõe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25867777.41" table:number-columns-spanned="2" table:number-rows-spanned="1" table:style-name="ce18">
            <text:p>25.867.777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custeio</text:p>
          </table:table-cell>
          <table:covered-table-cell/>
          <table:table-cell office:value-type="float" office:value="4681657.2" table:number-columns-spanned="2" table:number-rows-spanned="1" table:style-name="ce18">
            <text:p>4.681.657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inversões financeira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30549434.609999999" table:number-columns-spanned="2" table:number-rows-spanned="1" table:style-name="ce20">
            <text:p>30.549.434,6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recursos a título de custas judiciais</text:p>
          </table:table-cell>
          <table:covered-table-cell/>
          <table:table-cell office:value-type="float" office:value="744757.32" table:number-columns-spanned="2" table:number-rows-spanned="1" table:style-name="ce18">
            <text:p>744.757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recursos a título de <text:s/>taxas judiciárias</text:p>
          </table:table-cell>
          <table:covered-table-cell/>
          <table:table-cell office:value-type="float" office:value="9567.5400000000009" table:number-columns-spanned="2" table:number-rows-spanned="1" table:style-name="ce18">
            <text:p>9.567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demais recursos conforme previsão em leis específicas</text:p>
          </table:table-cell>
          <table:covered-table-cell/>
          <table:table-cell office:value-type="float" office:value="9918.23" table:number-columns-spanned="2" table:number-rows-spanned="1" table:style-name="ce18">
            <text:p>9.918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764243.09" table:number-columns-spanned="2" table:number-rows-spanned="1" table:style-name="ce20">
            <text:p>764.243,0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3-14T17:50:22Z</meta:creation-date>
    <dc:date>2025-03-14T17:50:22Z</dc:date>
  </office:meta>
</office:document-meta>
</file>