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justify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Helvetica" style:font-name-asian="Helvetica" style:font-name-complex="Helvetica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3">
            <text:p>Sigla</text:p>
          </table:table-cell>
          <table:covered-table-cell/>
          <table:table-cell office:value-type="string" table:number-columns-spanned="3" table:number-rows-spanned="1" table:style-name="ce24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3">
            <text:p>Nome do Órgão</text:p>
          </table:table-cell>
          <table:covered-table-cell/>
          <table:table-cell office:value-type="string" table:number-columns-spanned="3" table:number-rows-spanned="1" table:style-name="ce24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3">
            <text:p>Autoridade Máxima</text:p>
          </table:table-cell>
          <table:covered-table-cell/>
          <table:table-cell office:value-type="string" table:number-columns-spanned="3" table:number-rows-spanned="1" table:style-name="ce24">
            <text:p>TOMAS BAWDEN DE CASTRO SILV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3">
            <text:p>Responsável pela Informação</text:p>
          </table:table-cell>
          <table:covered-table-cell/>
          <table:table-cell office:value-type="string" table:number-columns-spanned="3" table:number-rows-spanned="1" table:style-name="ce24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3">
            <text:p>Mês de Referência (MMM/AAAA)</text:p>
          </table:table-cell>
          <table:covered-table-cell/>
          <table:table-cell office:value-type="string" table:number-columns-spanned="3" table:number-rows-spanned="1" table:style-name="ce24">
            <text:p>mar/2025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3">
            <text:p>Data da Publicação</text:p>
          </table:table-cell>
          <table:covered-table-cell/>
          <table:table-cell office:value-type="date" office:date-value="2025-04-25T00:00:00" table:number-columns-spanned="3" table:number-rows-spanned="1" table:style-name="ce9">
            <text:p>25/04/2025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1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7">
            <text:p>despesas com pessoal ativo</text:p>
          </table:table-cell>
          <table:covered-table-cell/>
          <table:table-cell office:value-type="float" office:value="15875396.039999999" table:number-columns-spanned="2" table:number-rows-spanned="1" table:style-name="ce18">
            <text:p>15.875.396,0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7">
            <text:p>despesas com pessoal inativo e pensões</text:p>
          </table:table-cell>
          <table:covered-table-cell/>
          <table:table-cell office:value-type="float" office:value="4577380.26" table:number-columns-spanned="2" table:number-rows-spanned="1" table:style-name="ce18">
            <text:p>4.577.380,2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7">
            <text:p>encargos sociais incidentes sobre a remuneração de pessoal</text:p>
          </table:table-cell>
          <table:covered-table-cell/>
          <table:table-cell office:value-type="float" office:value="2328658.81" table:number-columns-spanned="2" table:number-rows-spanned="1" table:style-name="ce18">
            <text:p>2.328.658,81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2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TOTAL</text:p>
          </table:table-cell>
          <table:covered-table-cell table:number-columns-repeated="2"/>
          <table:table-cell office:value-type="float" office:value="22781435.109999999" table:number-columns-spanned="2" table:number-rows-spanned="1" table:style-name="ce20">
            <text:p>22.781.435,11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1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7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7">
            <text:p>benefícios a servidores e empregados - auxílio-alimentação</text:p>
          </table:table-cell>
          <table:covered-table-cell/>
          <table:table-cell office:value-type="float" office:value="952147.61" table:number-columns-spanned="2" table:number-rows-spanned="1" table:style-name="ce18">
            <text:p>952.147,6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7">
            <text:p>benefícios a servidores e empregados - auxílio-creche</text:p>
          </table:table-cell>
          <table:covered-table-cell/>
          <table:table-cell office:value-type="float" office:value="154599.1" table:number-columns-spanned="2" table:number-rows-spanned="1" table:style-name="ce18">
            <text:p>154.599,1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7">
            <text:p>benefícios a servidores e empregados - assistência médica e odontológica</text:p>
          </table:table-cell>
          <table:covered-table-cell/>
          <table:table-cell office:value-type="float" office:value="1070436.8700000001" table:number-columns-spanned="2" table:number-rows-spanned="1" table:style-name="ce18">
            <text:p>1.070.436,8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7">
            <text:p>diárias pagas a servidores, empregados e colaboradores</text:p>
          </table:table-cell>
          <table:covered-table-cell/>
          <table:table-cell office:value-type="float" office:value="86437.84" table:number-columns-spanned="2" table:number-rows-spanned="1" table:style-name="ce18">
            <text:p>86.437,8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7">
            <text:p>passagens e despesas com locomoção</text:p>
          </table:table-cell>
          <table:covered-table-cell/>
          <table:table-cell office:value-type="float" office:value="13412.18" table:number-columns-spanned="2" table:number-rows-spanned="1" table:style-name="ce18">
            <text:p>13.412,1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7">
            <text:p>Indenizações e ajuda de custo, transporte e auxílio moradia</text:p>
          </table:table-cell>
          <table:covered-table-cell/>
          <table:table-cell office:value-type="float" office:value="34252.019999999997" table:number-columns-spanned="2" table:number-rows-spanned="1" table:style-name="ce18">
            <text:p>34.252,0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7">
            <text:p>aluguel de imóveis</text:p>
          </table:table-cell>
          <table:covered-table-cell/>
          <table:table-cell office:value-type="float" office:value="21739.08" table:number-columns-spanned="2" table:number-rows-spanned="1" table:style-name="ce18">
            <text:p>21.739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7">
            <text:p>serviços de água e esgoto</text:p>
          </table:table-cell>
          <table:covered-table-cell/>
          <table:table-cell office:value-type="float" office:value="55537.84" table:number-columns-spanned="2" table:number-rows-spanned="1" table:style-name="ce18">
            <text:p>55.537,8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7">
            <text:p>serviços de energia elétrica</text:p>
          </table:table-cell>
          <table:covered-table-cell/>
          <table:table-cell office:value-type="float" office:value="149877.35" table:number-columns-spanned="2" table:number-rows-spanned="1" table:style-name="ce18">
            <text:p>149.877,3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7">
            <text:p>serviços de telecomunicações</text:p>
          </table:table-cell>
          <table:covered-table-cell/>
          <table:table-cell office:value-type="float" office:value="11730.09" table:number-columns-spanned="2" table:number-rows-spanned="1" table:style-name="ce18">
            <text:p>11.730,0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7">
            <text:p>serviços de comunicação em geral</text:p>
          </table:table-cell>
          <table:covered-table-cell/>
          <table:table-cell office:value-type="float" office:value="43545.120000000003" table:number-columns-spanned="2" table:number-rows-spanned="1" table:style-name="ce18">
            <text:p>43.545,12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22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219735.66" table:number-columns-spanned="2" table:number-rows-spanned="1" table:style-name="ce18">
            <text:p>219.735,6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7">
            <text:p>serviços de limpeza e conservação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7">
            <text:p>serviços de vigilância armada e desarmada</text:p>
          </table:table-cell>
          <table:covered-table-cell/>
          <table:table-cell office:value-type="float" office:value="117116.43" table:number-columns-spanned="2" table:number-rows-spanned="1" table:style-name="ce18">
            <text:p>117.116,4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7">
            <text:p>serviços de publicidade</text:p>
          </table:table-cell>
          <table:covered-table-cell/>
          <table:table-cell office:value-type="float" office:value="136" table:number-columns-spanned="2" table:number-rows-spanned="1" table:style-name="ce18">
            <text:p>136,00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7">
            <text:p>locação de mão-de-obra e postos de trabalho ressalvado o apropriado nas alíneas "n" e "o"</text:p>
          </table:table-cell>
          <table:covered-table-cell/>
          <table:table-cell office:value-type="float" office:value="282334.95" table:number-columns-spanned="2" table:number-rows-spanned="1" table:style-name="ce18">
            <text:p>282.334,9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7">
            <text:p>serviços de seleção e treinamento</text:p>
          </table:table-cell>
          <table:covered-table-cell/>
          <table:table-cell office:value-type="float" office:value="57292" table:number-columns-spanned="2" table:number-rows-spanned="1" table:style-name="ce18">
            <text:p>57.292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7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7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7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7">
            <text:p>aquisição de combustíveis e lubrificantes</text:p>
          </table:table-cell>
          <table:covered-table-cell/>
          <table:table-cell office:value-type="float" office:value="12129.29" table:number-columns-spanned="2" table:number-rows-spanned="1" table:style-name="ce18">
            <text:p>12.129,2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7">
            <text:p>aquisição de gêneros alimentícios</text:p>
          </table:table-cell>
          <table:covered-table-cell/>
          <table:table-cell office:value-type="float" office:value="4336.87" table:number-columns-spanned="2" table:number-rows-spanned="1" table:style-name="ce18">
            <text:p>4.336,8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7">
            <text:p>aquisição de material de consumo, ressalvado o apropriado nas alíneas "s" a "w"</text:p>
          </table:table-cell>
          <table:covered-table-cell/>
          <table:table-cell office:value-type="float" office:value="36374.239999999998" table:number-columns-spanned="2" table:number-rows-spanned="1" table:style-name="ce18">
            <text:p>36.374,2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7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7">
            <text:p>demais despesas de custeio</text:p>
          </table:table-cell>
          <table:covered-table-cell/>
          <table:table-cell office:value-type="float" office:value="447726.93" table:number-columns-spanned="2" table:number-rows-spanned="1" table:style-name="ce18">
            <text:p>447.726,9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TOTAL</text:p>
          </table:table-cell>
          <table:covered-table-cell table:number-columns-repeated="2"/>
          <table:table-cell office:value-type="float" office:value="3770897.47" table:number-columns-spanned="2" table:number-rows-spanned="1" table:style-name="ce20">
            <text:p>3.770.897,47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1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7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7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7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7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7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1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7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7">
            <text:p>outras inversões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1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7">
            <text:p>pessoal e encargos</text:p>
          </table:table-cell>
          <table:covered-table-cell/>
          <table:table-cell office:value-type="float" office:value="19104590.649999999" table:number-columns-spanned="2" table:number-rows-spanned="1" table:style-name="ce18">
            <text:p>19.104.590,6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7">
            <text:p>custeio</text:p>
          </table:table-cell>
          <table:covered-table-cell/>
          <table:table-cell office:value-type="float" office:value="4865563.04" table:number-columns-spanned="2" table:number-rows-spanned="1" table:style-name="ce18">
            <text:p>4.865.563,0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7">
            <text:p>investimentos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7">
            <text:p>inversões financeiras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TOTAL</text:p>
          </table:table-cell>
          <table:covered-table-cell table:number-columns-repeated="2"/>
          <table:table-cell office:value-type="float" office:value="23970153.690000001" table:number-columns-spanned="2" table:number-rows-spanned="1" table:style-name="ce20">
            <text:p>23.970.153,69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1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7">
            <text:p>recursos a título de custas judiciais</text:p>
          </table:table-cell>
          <table:covered-table-cell/>
          <table:table-cell office:value-type="float" office:value="616123.04" table:number-columns-spanned="2" table:number-rows-spanned="1" table:style-name="ce18">
            <text:p>616.123,0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7">
            <text:p>recursos a título de <text:s/>taxas judiciárias</text:p>
          </table:table-cell>
          <table:covered-table-cell/>
          <table:table-cell office:value-type="float" office:value="3329.94" table:number-columns-spanned="2" table:number-rows-spanned="1" table:style-name="ce18">
            <text:p>3.329,9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7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7">
            <text:p>demais recursos conforme previsão em leis específicas</text:p>
          </table:table-cell>
          <table:covered-table-cell/>
          <table:table-cell office:value-type="float" office:value="4974.4399999999996" table:number-columns-spanned="2" table:number-rows-spanned="1" table:style-name="ce18">
            <text:p>4.974,4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TOTAL</text:p>
          </table:table-cell>
          <table:covered-table-cell table:number-columns-repeated="2"/>
          <table:table-cell office:value-type="float" office:value="624427.42000000004" table:number-columns-spanned="2" table:number-rows-spanned="1" table:style-name="ce20">
            <text:p>624.427,42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5-04-25T14:50:52Z</meta:creation-date>
    <dc:date>2025-04-25T14:50:52Z</dc:date>
  </office:meta>
</office:document-meta>
</file>