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7">
            <text:p>RESOLUÇÃO CNJ 102/2009 - ANEXO I - CRÉDITO EXECUTADO POR INSCRIÇÃO DE RAP - EXERCÍCIO 2025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8">
            <text:p>Sigla</text:p>
          </table:table-cell>
          <table:covered-table-cell/>
          <table:table-cell office:value-type="string" table:number-columns-spanned="3" table:number-rows-spanned="1" table:style-name="ce9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8">
            <text:p>Nome do Órgão</text:p>
          </table:table-cell>
          <table:covered-table-cell/>
          <table:table-cell office:value-type="string" table:number-columns-spanned="3" table:number-rows-spanned="1" table:style-name="ce9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8">
            <text:p>Autoridade Máxima</text:p>
          </table:table-cell>
          <table:covered-table-cell/>
          <table:table-cell office:value-type="string" table:number-columns-spanned="3" table:number-rows-spanned="1" table:style-name="ce9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8">
            <text:p>Responsável pela Informação</text:p>
          </table:table-cell>
          <table:covered-table-cell/>
          <table:table-cell office:value-type="string" table:number-columns-spanned="3" table:number-rows-spanned="1" table:style-name="ce9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8">
            <text:p>Ano de Referência (AAAA)</text:p>
          </table:table-cell>
          <table:covered-table-cell/>
          <table:table-cell office:value-type="float" office:value="2025" table:number-columns-spanned="3" table:number-rows-spanned="1" table:style-name="ce9">
            <text:p>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8">
            <text:p>Data da Publicação</text:p>
          </table:table-cell>
          <table:covered-table-cell/>
          <table:table-cell office:value-type="date" office:date-value="2026-01-13T00:00:00" table:number-columns-spanned="3" table:number-rows-spanned="1" table:style-name="ce10">
            <text:p>13/01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1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3">
            <text:p>despesas com pessoal ativo</text:p>
          </table:table-cell>
          <table:covered-table-cell/>
          <table:table-cell office:value-type="float" office:value="1044000" table:style-name="ce5">
            <text:p>1.044.000,00</text:p>
          </table:table-cell>
          <table:table-cell office:value-type="float" office:value="982450" table:style-name="ce5">
            <text:p>982.45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3">
            <text:p>despesas com pessoal inativo e pensõe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3">
            <text:p>encargos sociais incidentes sobre a remuneração de pessoal</text:p>
          </table:table-cell>
          <table:covered-table-cell/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1047000" table:formula="of:=[.E12]+[.E13]+[.E14]+[.E15]" table:number-columns-spanned="2" table:number-rows-spanned="1" table:style-name="ce15">
            <text:p>1.047.00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1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3">
            <text:p>benefícios a servidores e empregados - auxílio-transport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3">
            <text:p>benefícios a servidores e empregados - auxílio-alimentação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3">
            <text:p>benefícios a servidores e empregados - auxílio-creche</text:p>
          </table:table-cell>
          <table:covered-table-cell/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3">
            <text:p>benefícios a servidores e empregados - assistência médica e odontológica</text:p>
          </table:table-cell>
          <table:covered-table-cell/>
          <table:table-cell office:value-type="float" office:value="1071381.6299999999" table:style-name="ce5">
            <text:p>1.071.381,63</text:p>
          </table:table-cell>
          <table:table-cell office:value-type="float" office:value="0" table:style-name="ce5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3">
            <text:p>diárias pagas a servidores, empregados e colaboradore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3">
            <text:p>passagens e despesas com locomoção</text:p>
          </table:table-cell>
          <table:covered-table-cell/>
          <table:table-cell office:value-type="float" office:value="7456.75" table:style-name="ce5">
            <text:p>7.456,75</text:p>
          </table:table-cell>
          <table:table-cell office:value-type="float" office:value="3884.25" table:style-name="ce5">
            <text:p>3.884,25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3">
            <text:p>Indenizações e ajuda de custo, transporte e auxílio moradia</text:p>
          </table:table-cell>
          <table:covered-table-cell/>
          <table:table-cell office:value-type="float" office:value="5857.07" table:style-name="ce5">
            <text:p>5.857,07</text:p>
          </table:table-cell>
          <table:table-cell office:value-type="float" office:value="4000" table:style-name="ce5">
            <text:p>4.00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3">
            <text:p>aluguel de imóveis</text:p>
          </table:table-cell>
          <table:covered-table-cell/>
          <table:table-cell office:value-type="float" office:value="21739.56" table:style-name="ce5">
            <text:p>21.739,56</text:p>
          </table:table-cell>
          <table:table-cell office:value-type="float" office:value="21739.08" table:style-name="ce5">
            <text:p>21.739,08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3">
            <text:p>serviços de água e esgoto</text:p>
          </table:table-cell>
          <table:covered-table-cell/>
          <table:table-cell office:value-type="float" office:value="57471.57" table:style-name="ce5">
            <text:p>57.471,57</text:p>
          </table:table-cell>
          <table:table-cell office:value-type="float" office:value="52078.58" table:style-name="ce5">
            <text:p>52.078,58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3">
            <text:p>serviços de energia elétrica</text:p>
          </table:table-cell>
          <table:covered-table-cell/>
          <table:table-cell office:value-type="float" office:value="175623.64" table:style-name="ce5">
            <text:p>175.623,64</text:p>
          </table:table-cell>
          <table:table-cell office:value-type="float" office:value="210675.12" table:style-name="ce5">
            <text:p>210.675,12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3">
            <text:p>serviços de telecomunicações</text:p>
          </table:table-cell>
          <table:covered-table-cell/>
          <table:table-cell office:value-type="float" office:value="5792.21" table:style-name="ce5">
            <text:p>5.792,21</text:p>
          </table:table-cell>
          <table:table-cell office:value-type="float" office:value="12612.01" table:style-name="ce5">
            <text:p>12.612,01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3">
            <text:p>serviços de comunicação em geral</text:p>
          </table:table-cell>
          <table:covered-table-cell/>
          <table:table-cell office:value-type="float" office:value="43124.01" table:style-name="ce5">
            <text:p>43.124,01</text:p>
          </table:table-cell>
          <table:table-cell office:value-type="float" office:value="40067.33" table:style-name="ce5">
            <text:p>40.067,33</text:p>
          </table:table-cell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3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632427.91" table:style-name="ce5">
            <text:p>1.632.427,91</text:p>
          </table:table-cell>
          <table:table-cell office:value-type="float" office:value="1074336.6299999999" table:style-name="ce5">
            <text:p>1.074.336,63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3">
            <text:p>serviços de limpeza e conservação</text:p>
          </table:table-cell>
          <table:covered-table-cell/>
          <table:table-cell office:value-type="float" office:value="235860.53" table:style-name="ce5">
            <text:p>235.860,53</text:p>
          </table:table-cell>
          <table:table-cell office:value-type="float" office:value="195045.94" table:style-name="ce5">
            <text:p>195.045,94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3">
            <text:p>serviços de vigilância armada e desarmada</text:p>
          </table:table-cell>
          <table:covered-table-cell/>
          <table:table-cell office:value-type="float" office:value="170261.52" table:style-name="ce5">
            <text:p>170.261,52</text:p>
          </table:table-cell>
          <table:table-cell office:value-type="float" office:value="166649.17000000001" table:style-name="ce5">
            <text:p>166.649,17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3">
            <text:p>serviços de publicidade</text:p>
          </table:table-cell>
          <table:covered-table-cell/>
          <table:table-cell office:value-type="float" office:value="1707.11" table:style-name="ce5">
            <text:p>1.707,11</text:p>
          </table:table-cell>
          <table:table-cell office:value-type="float" office:value="7842" table:style-name="ce5">
            <text:p>7.842,00</text:p>
          </table:table-cell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3">
            <text:p>locação de mão-de-obra e postos de trabalho ressalvado o apropriado nas alíneas "n" e "o"</text:p>
          </table:table-cell>
          <table:covered-table-cell/>
          <table:table-cell office:value-type="float" office:value="508041.05" table:style-name="ce5">
            <text:p>508.041,05</text:p>
          </table:table-cell>
          <table:table-cell office:value-type="float" office:value="316399.48" table:style-name="ce5">
            <text:p>316.399,48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3">
            <text:p>serviços de seleção e treinamento</text:p>
          </table:table-cell>
          <table:covered-table-cell/>
          <table:table-cell office:value-type="float" office:value="6000" table:style-name="ce5">
            <text:p>6.000,00</text:p>
          </table:table-cell>
          <table:table-cell office:value-type="float" office:value="856250" table:style-name="ce5">
            <text:p>856.25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3">
            <text:p>aquisição de material de expediente</text:p>
          </table:table-cell>
          <table:covered-table-cell/>
          <table:table-cell office:value-type="float" office:value="350.4" table:style-name="ce5">
            <text:p>350,40</text:p>
          </table:table-cell>
          <table:table-cell office:value-type="float" office:value="28377.06" table:style-name="ce5">
            <text:p>28.377,06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3">
            <text:p>aquisição de material de processamento de dados e de software</text:p>
          </table:table-cell>
          <table:covered-table-cell/>
          <table:table-cell office:value-type="float" office:value="21190.94" table:style-name="ce5">
            <text:p>21.190,94</text:p>
          </table:table-cell>
          <table:table-cell office:value-type="float" office:value="50584.02" table:style-name="ce5">
            <text:p>50.584,02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3">
            <text:p>aquisição de material bibliográfico</text:p>
          </table:table-cell>
          <table:covered-table-cell/>
          <table:table-cell office:value-type="float" office:value="1884.93" table:style-name="ce5">
            <text:p>1.884,93</text:p>
          </table:table-cell>
          <table:table-cell office:value-type="float" office:value="804.76" table:style-name="ce5">
            <text:p>804,76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3">
            <text:p>aquisição de combustíveis e lubrificantes</text:p>
          </table:table-cell>
          <table:covered-table-cell/>
          <table:table-cell office:value-type="float" office:value="68160.94" table:style-name="ce5">
            <text:p>68.160,94</text:p>
          </table:table-cell>
          <table:table-cell office:value-type="float" office:value="14355.88" table:style-name="ce5">
            <text:p>14.355,88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3">
            <text:p>aquisição de gêneros alimentícios</text:p>
          </table:table-cell>
          <table:covered-table-cell/>
          <table:table-cell office:value-type="float" office:value="4564.99" table:style-name="ce5">
            <text:p>4.564,99</text:p>
          </table:table-cell>
          <table:table-cell office:value-type="float" office:value="0" table:style-name="ce5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3">
            <text:p>aquisição de material de consumo, ressalvado o apropriado nas alíneas "s" a "w"</text:p>
          </table:table-cell>
          <table:covered-table-cell/>
          <table:table-cell office:value-type="float" office:value="279120.40999999997" table:style-name="ce5">
            <text:p>279.120,41</text:p>
          </table:table-cell>
          <table:table-cell office:value-type="float" office:value="183634.75" table:style-name="ce5">
            <text:p>183.634,75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3">
            <text:p>serviços médico e hospitalares, odontológicos e laboratoriai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3">
            <text:p>demais despesas de custeio</text:p>
          </table:table-cell>
          <table:covered-table-cell/>
          <table:table-cell office:value-type="float" office:value="426922.53" table:style-name="ce5">
            <text:p>426.922,53</text:p>
          </table:table-cell>
          <table:table-cell office:value-type="float" office:value="552723.87" table:style-name="ce5">
            <text:p>552.723,87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4746939.7" table:formula="of:=SUM([.E20:.E45])" table:number-columns-spanned="2" table:number-rows-spanned="1" table:style-name="ce15">
            <text:p>4.746.939,7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1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3">
            <text:p>construção e reforma de imóvei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3">
            <text:p>aquisição de material permanente - veículo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843920" table:style-name="ce5">
            <text:p>1.843.920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3">
            <text:p>aquisição de material permanente - equipamentos de informática</text:p>
          </table:table-cell>
          <table:covered-table-cell/>
          <table:table-cell office:value-type="float" office:value="1474790" table:style-name="ce5">
            <text:p>1.474.790,00</text:p>
          </table:table-cell>
          <table:table-cell office:value-type="float" office:value="109091.7" table:style-name="ce5">
            <text:p>109.091,7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3">
            <text:p>aquisição de material permanente - programas de informática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74575" table:style-name="ce5">
            <text:p>74.575,00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3">
            <text:p>aquisição de material permanente - demais itens</text:p>
          </table:table-cell>
          <table:covered-table-cell/>
          <table:table-cell office:value-type="float" office:value="181083.4" table:style-name="ce5">
            <text:p>181.083,40</text:p>
          </table:table-cell>
          <table:table-cell office:value-type="float" office:value="967226.33" table:style-name="ce5">
            <text:p>967.226,33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1655873.4" table:formula="of:=SUM([.E50:.E54])" table:number-columns-spanned="2" table:number-rows-spanned="1" table:style-name="ce15">
            <text:p>1.655.873,4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1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a<text:s text:c="2"/></text:p>
          </table:table-cell>
          <table:table-cell office:value-type="string" table:number-columns-spanned="2" table:number-rows-spanned="1" table:style-name="ce13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b<text:s text:c="2"/></text:p>
          </table:table-cell>
          <table:table-cell office:value-type="string" table:number-columns-spanned="2" table:number-rows-spanned="1" table:style-name="ce13">
            <text:p>outras inversões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1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a<text:s text:c="2"/></text:p>
          </table:table-cell>
          <table:table-cell office:value-type="string" table:number-columns-spanned="2" table:number-rows-spanned="1" table:style-name="ce13">
            <text:p>pessoal e encargos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b<text:s text:c="2"/></text:p>
          </table:table-cell>
          <table:table-cell office:value-type="string" table:number-columns-spanned="2" table:number-rows-spanned="1" table:style-name="ce13">
            <text:p>custeio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c<text:s text:c="2"/></text:p>
          </table:table-cell>
          <table:table-cell office:value-type="string" table:number-columns-spanned="2" table:number-rows-spanned="1" table:style-name="ce13">
            <text:p>investimentos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d<text:s text:c="2"/></text:p>
          </table:table-cell>
          <table:table-cell office:value-type="string" table:number-columns-spanned="2" table:number-rows-spanned="1" table:style-name="ce13">
            <text:p>inversões financeiras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0" table:formula="of:=SUM([.E65:.F68])" table:number-columns-spanned="2" table:number-rows-spanned="1" table:style-name="ce1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1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a<text:s text:c="2"/></text:p>
          </table:table-cell>
          <table:table-cell office:value-type="string" table:number-columns-spanned="2" table:number-rows-spanned="1" table:style-name="ce13">
            <text:p>recursos a título de custas judiciais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b<text:s text:c="2"/></text:p>
          </table:table-cell>
          <table:table-cell office:value-type="string" table:number-columns-spanned="2" table:number-rows-spanned="1" table:style-name="ce13">
            <text:p>recursos a título de <text:s/>taxas judiciárias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c<text:s text:c="2"/></text:p>
          </table:table-cell>
          <table:table-cell office:value-type="string" table:number-columns-spanned="2" table:number-rows-spanned="1" table:style-name="ce13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d<text:s text:c="2"/></text:p>
          </table:table-cell>
          <table:table-cell office:value-type="string" table:number-columns-spanned="2" table:number-rows-spanned="1" table:style-name="ce13">
            <text:p>demais recursos conforme previsão em leis específicas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0" table:formula="of:=SUM([.E73:.F76])" table:number-columns-spanned="2" table:number-rows-spanned="1" table:style-name="ce1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01-24T14:35:41Z</meta:creation-date>
    <dc:date>2026-01-15T17:50:23Z</dc:date>
    <meta:print-date>2025-02-11T15:52:29Z</meta:print-date>
  </office:meta>
</office:document-meta>
</file>