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dez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1-13T00:00:00" table:number-columns-spanned="3" table:number-rows-spanned="1" table:style-name="ce9">
            <text:p>13/01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22104029.359999999" table:number-columns-spanned="2" table:number-rows-spanned="1" table:style-name="ce17">
            <text:p>22.104.029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392811.5999999996" table:number-columns-spanned="2" table:number-rows-spanned="1" table:style-name="ce17">
            <text:p>5.392.811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96108.84" table:number-columns-spanned="2" table:number-rows-spanned="1" table:style-name="ce17">
            <text:p>2.296.108,84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9792949.800000001" table:number-columns-spanned="2" table:number-rows-spanned="1" table:style-name="ce19">
            <text:p>29.792.949,8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48323.3600000001" table:number-columns-spanned="2" table:number-rows-spanned="1" table:style-name="ce17">
            <text:p>1.148.323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5594.51" table:number-columns-spanned="2" table:number-rows-spanned="1" table:style-name="ce17">
            <text:p>165.594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183752.9500000002" table:number-columns-spanned="2" table:number-rows-spanned="1" table:style-name="ce17">
            <text:p>2.183.752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40131.980000000003" table:number-columns-spanned="2" table:number-rows-spanned="1" table:style-name="ce17">
            <text:p>40.131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41186.89" table:number-columns-spanned="2" table:number-rows-spanned="1" table:style-name="ce17">
            <text:p>41.186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79664.52" table:number-columns-spanned="2" table:number-rows-spanned="1" table:style-name="ce17">
            <text:p>79.664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-4160.78" table:number-columns-spanned="2" table:number-rows-spanned="1" table:style-name="ce17">
            <text:p>-4.160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-1872.57" table:number-columns-spanned="2" table:number-rows-spanned="1" table:style-name="ce17">
            <text:p>-1.872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7068.45" table:number-columns-spanned="2" table:number-rows-spanned="1" table:style-name="ce17">
            <text:p>107.068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2816.56" table:number-columns-spanned="2" table:number-rows-spanned="1" table:style-name="ce17">
            <text:p>2.816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4539.64" table:number-columns-spanned="2" table:number-rows-spanned="1" table:style-name="ce17">
            <text:p>34.539,6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985040.51" table:number-columns-spanned="2" table:number-rows-spanned="1" table:style-name="ce17">
            <text:p>985.040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96224.33" table:number-columns-spanned="2" table:number-rows-spanned="1" table:style-name="ce17">
            <text:p>196.22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0210.4" table:number-columns-spanned="2" table:number-rows-spanned="1" table:style-name="ce17">
            <text:p>110.210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27340.41" table:number-columns-spanned="2" table:number-rows-spanned="1" table:style-name="ce17">
            <text:p>127.340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01394.47" table:number-columns-spanned="2" table:number-rows-spanned="1" table:style-name="ce17">
            <text:p>101.394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938.42" table:number-columns-spanned="2" table:number-rows-spanned="1" table:style-name="ce17">
            <text:p>938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1076.5999999999999" table:number-columns-spanned="2" table:number-rows-spanned="1" table:style-name="ce17">
            <text:p>1.076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2727.05" table:number-columns-spanned="2" table:number-rows-spanned="1" table:style-name="ce17">
            <text:p>12.727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301.79" table:number-columns-spanned="2" table:number-rows-spanned="1" table:style-name="ce17">
            <text:p>2.301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6262.14" table:number-columns-spanned="2" table:number-rows-spanned="1" table:style-name="ce17">
            <text:p>56.26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20637.12" table:number-columns-spanned="2" table:number-rows-spanned="1" table:style-name="ce17">
            <text:p>520.637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911198.75" table:number-columns-spanned="2" table:number-rows-spanned="1" table:style-name="ce19">
            <text:p>5.911.198,7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69005.53" table:number-columns-spanned="2" table:number-rows-spanned="1" table:style-name="ce17">
            <text:p>69.00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69005.53" table:number-columns-spanned="2" table:number-rows-spanned="1" table:style-name="ce19">
            <text:p>69.005,5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48941642.229999997" table:number-columns-spanned="2" table:number-rows-spanned="1" table:style-name="ce17">
            <text:p>48.941.642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485567.92" table:number-columns-spanned="2" table:number-rows-spanned="1" table:style-name="ce17">
            <text:p>1.485.567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58867.92" table:number-columns-spanned="2" table:number-rows-spanned="1" table:style-name="ce17">
            <text:p>758.867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1186078.07" table:number-columns-spanned="2" table:number-rows-spanned="1" table:style-name="ce19">
            <text:p>51.186.078,0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32861.64" table:number-columns-spanned="2" table:number-rows-spanned="1" table:style-name="ce17">
            <text:p>832.861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441.9" table:number-columns-spanned="2" table:number-rows-spanned="1" table:style-name="ce17">
            <text:p>3.441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11482.42" table:number-columns-spanned="2" table:number-rows-spanned="1" table:style-name="ce17">
            <text:p>111.482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47785.96" table:number-columns-spanned="2" table:number-rows-spanned="1" table:style-name="ce19">
            <text:p>947.785,9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1-13T20:58:33Z</meta:creation-date>
    <dc:date>2026-01-13T20:58:33Z</dc:date>
  </office:meta>
</office:document-meta>
</file>