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8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5-01-31T00:00:00" table:style-name="ce3">
            <text:p>31/01/2025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187000" table:style-name="ce9">
            <text:p>1.187.000,00</text:p>
          </table:table-cell>
          <table:table-cell office:value-type="percentage" office:value="0.98919999999999997" table:style-name="ce10">
            <text:p>98,92 %</text:p>
          </table:table-cell>
          <table:table-cell office:value-type="float" office:value="41931.620000000003" table:style-name="ce9">
            <text:p>41.931,62</text:p>
          </table:table-cell>
          <table:table-cell office:value-type="percentage" office:value="3.49E-2" table:style-name="ce10">
            <text:p>3,49 %</text:p>
          </table:table-cell>
          <table:table-cell office:value-type="float" office:value="30485.48" table:style-name="ce9">
            <text:p>30.485,48</text:p>
          </table:table-cell>
          <table:table-cell office:value-type="percentage" office:value="2.5399999999999999E-2" table:style-name="ce10">
            <text:p>2,54 %</text:p>
          </table:table-cell>
          <table:table-cell table:number-columns-repeated="16360"/>
        </table:table-row>
        <table:table-row table:style-name="ro6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00702134" table:style-name="ce9">
            <text:p>200.702.13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702134" table:style-name="ce9">
            <text:p>200.702.13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702134" table:style-name="ce9">
            <text:p>200.702.134,00</text:p>
          </table:table-cell>
          <table:table-cell office:value-type="float" office:value="199379888" table:style-name="ce9">
            <text:p>199.379.888,00</text:p>
          </table:table-cell>
          <table:table-cell office:value-type="percentage" office:value="0.99339999999999995" table:style-name="ce10">
            <text:p>99,34 %</text:p>
          </table:table-cell>
          <table:table-cell office:value-type="float" office:value="17663026.010000002" table:style-name="ce9">
            <text:p>17.663.026,01</text:p>
          </table:table-cell>
          <table:table-cell office:value-type="percentage" office:value="8.7999999999999995E-2" table:style-name="ce10">
            <text:p>8,80 %</text:p>
          </table:table-cell>
          <table:table-cell office:value-type="float" office:value="11673161.98" table:style-name="ce9">
            <text:p>11.673.161,98</text:p>
          </table:table-cell>
          <table:table-cell office:value-type="percentage" office:value="5.8200000000000002E-2" table:style-name="ce10">
            <text:p>5,82 %</text:p>
          </table:table-cell>
          <table:table-cell table:number-columns-repeated="16360"/>
        </table:table-row>
        <table:table-row table:style-name="ro7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859375" table:style-name="ce9">
            <text:p>1.859.37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59375" table:style-name="ce9">
            <text:p>1.859.37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59375" table:style-name="ce9">
            <text:p>1.859.375,00</text:p>
          </table:table-cell>
          <table:table-cell office:value-type="float" office:value="1542199.17" table:style-name="ce9">
            <text:p>1.542.199,17</text:p>
          </table:table-cell>
          <table:table-cell office:value-type="percentage" office:value="0.82940000000000003" table:style-name="ce10">
            <text:p>82,94 %</text:p>
          </table:table-cell>
          <table:table-cell office:value-type="float" office:value="244210.64" table:style-name="ce9">
            <text:p>244.210,64</text:p>
          </table:table-cell>
          <table:table-cell office:value-type="percentage" office:value="0.1313" table:style-name="ce10">
            <text:p>13,13 %</text:p>
          </table:table-cell>
          <table:table-cell office:value-type="float" office:value="89664.67" table:style-name="ce9">
            <text:p>89.664,67</text:p>
          </table:table-cell>
          <table:table-cell office:value-type="percentage" office:value="4.82E-2" table:style-name="ce10">
            <text:p>4,82 %</text:p>
          </table:table-cell>
          <table:table-cell table:number-columns-repeated="16360"/>
        </table:table-row>
        <table:table-row table:style-name="ro7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421834" table:style-name="ce9">
            <text:p>421.83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1834" table:style-name="ce9">
            <text:p>421.83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1834" table:style-name="ce9">
            <text:p>421.834,00</text:p>
          </table:table-cell>
          <table:table-cell office:value-type="float" office:value="390000" table:style-name="ce9">
            <text:p>390.000,00</text:p>
          </table:table-cell>
          <table:table-cell office:value-type="percentage" office:value="0.92449999999999999" table:style-name="ce10">
            <text:p>92,45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7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255434" table:style-name="ce9">
            <text:p>255.43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5434" table:style-name="ce9">
            <text:p>255.43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5434" table:style-name="ce9">
            <text:p>255.434,00</text:p>
          </table:table-cell>
          <table:table-cell office:value-type="float" office:value="255434" table:style-name="ce9">
            <text:p>255.43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7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8333" table:style-name="ce9">
            <text:p>8.33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33" table:style-name="ce9">
            <text:p>8.33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33" table:style-name="ce9">
            <text:p>8.333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7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986064" table:style-name="ce9">
            <text:p>12.986.06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86064" table:style-name="ce9">
            <text:p>12.986.06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86064" table:style-name="ce9">
            <text:p>12.986.064,00</text:p>
          </table:table-cell>
          <table:table-cell office:value-type="float" office:value="12886064" table:style-name="ce9">
            <text:p>12.886.064,00</text:p>
          </table:table-cell>
          <table:table-cell office:value-type="percentage" office:value="0.99229999999999996" table:style-name="ce10">
            <text:p>99,23 %</text:p>
          </table:table-cell>
          <table:table-cell office:value-type="float" office:value="8769.93" table:style-name="ce9">
            <text:p>8.769,93</text:p>
          </table:table-cell>
          <table:table-cell office:value-type="percentage" office:value="6.9999999999999999E-4" table:style-name="ce10">
            <text:p>0,07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8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3373725" table:style-name="ce9">
            <text:p>13.373.72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73725" table:style-name="ce9">
            <text:p>13.373.72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73725" table:style-name="ce9">
            <text:p>13.373.725,00</text:p>
          </table:table-cell>
          <table:table-cell office:value-type="float" office:value="13313474.439999999" table:style-name="ce9">
            <text:p>13.313.474,44</text:p>
          </table:table-cell>
          <table:table-cell office:value-type="percentage" office:value="0.99550000000000005" table:style-name="ce10">
            <text:p>99,55 %</text:p>
          </table:table-cell>
          <table:table-cell office:value-type="float" office:value="1062699.2" table:style-name="ce9">
            <text:p>1.062.699,20</text:p>
          </table:table-cell>
          <table:table-cell office:value-type="percentage" office:value="7.9500000000000001E-2" table:style-name="ce10">
            <text:p>7,95 %</text:p>
          </table:table-cell>
          <table:table-cell office:value-type="float" office:value="1062699.2" table:style-name="ce9">
            <text:p>1.062.699,20</text:p>
          </table:table-cell>
          <table:table-cell office:value-type="percentage" office:value="7.9500000000000001E-2" table:style-name="ce10">
            <text:p>7,95 %</text:p>
          </table:table-cell>
          <table:table-cell table:number-columns-repeated="16360"/>
        </table:table-row>
        <table:table-row table:style-name="ro9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7383238" table:style-name="ce9">
            <text:p>27.383.2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383238" table:style-name="ce9">
            <text:p>27.383.2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383238" table:style-name="ce9">
            <text:p>27.383.238,00</text:p>
          </table:table-cell>
          <table:table-cell office:value-type="float" office:value="27383238" table:style-name="ce9">
            <text:p>27.383.23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032568.14" table:style-name="ce9">
            <text:p>2.032.568,14</text:p>
          </table:table-cell>
          <table:table-cell office:value-type="percentage" office:value="7.4200000000000002E-2" table:style-name="ce10">
            <text:p>7,42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7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53529648" table:style-name="ce9">
            <text:p>53.529.6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529648" table:style-name="ce9">
            <text:p>53.529.6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529648" table:style-name="ce9">
            <text:p>53.529.648,00</text:p>
          </table:table-cell>
          <table:table-cell office:value-type="float" office:value="53434478.479999997" table:style-name="ce9">
            <text:p>53.434.478,48</text:p>
          </table:table-cell>
          <table:table-cell office:value-type="percentage" office:value="0.99819999999999998" table:style-name="ce10">
            <text:p>99,82 %</text:p>
          </table:table-cell>
          <table:table-cell office:value-type="float" office:value="6398769.54" table:style-name="ce9">
            <text:p>6.398.769,54</text:p>
          </table:table-cell>
          <table:table-cell office:value-type="percentage" office:value="0.1195" table:style-name="ce10">
            <text:p>11,95 %</text:p>
          </table:table-cell>
          <table:table-cell office:value-type="float" office:value="6398769.54" table:style-name="ce9">
            <text:p>6.398.769,54</text:p>
          </table:table-cell>
          <table:table-cell office:value-type="percentage" office:value="0.1195" table:style-name="ce10">
            <text:p>11,95 %</text:p>
          </table:table-cell>
          <table:table-cell table:number-columns-repeated="16360"/>
        </table:table-row>
        <table:table-row table:style-name="ro10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- Lei nº 12.618, de 2012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843618" table:style-name="ce9">
            <text:p>843.61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43618" table:style-name="ce9">
            <text:p>843.61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43618" table:style-name="ce9">
            <text:p>843.618,00</text:p>
          </table:table-cell>
          <table:table-cell office:value-type="float" office:value="843618" table:style-name="ce9">
            <text:p>843.61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12059.26" table:style-name="ce9">
            <text:p>112.059,26</text:p>
          </table:table-cell>
          <table:table-cell office:value-type="percentage" office:value="0.1328" table:style-name="ce10">
            <text:p>13,28 %</text:p>
          </table:table-cell>
          <table:table-cell office:value-type="float" office:value="112059.26" table:style-name="ce9">
            <text:p>112.059,26</text:p>
          </table:table-cell>
          <table:table-cell office:value-type="percentage" office:value="0.1328" table:style-name="ce10">
            <text:p>13,28 %</text:p>
          </table:table-cell>
          <table:table-cell table:number-columns-repeated="16360"/>
        </table:table-row>
        <table:table-row table:style-name="ro10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2351.83" table:style-name="ce9">
            <text:p>102.351,83</text:p>
          </table:table-cell>
          <table:table-cell office:value-type="float" office:value="0" table:style-name="ce9">
            <text:p>0,00</text:p>
          </table:table-cell>
          <table:table-cell office:value-type="float" office:value="102351.83" table:style-name="ce9">
            <text:p>102.351,83</text:p>
          </table:table-cell>
          <table:table-cell office:value-type="float" office:value="102351.83" table:style-name="ce9">
            <text:p>102.351,83</text:p>
          </table:table-cell>
          <table:table-cell office:value-type="percentage" office:value="1" table:style-name="ce10">
            <text:p>100,00 %</text:p>
          </table:table-cell>
          <table:table-cell office:value-type="float" office:value="102351.83" table:style-name="ce9">
            <text:p>102.351,83</text:p>
          </table:table-cell>
          <table:table-cell office:value-type="percentage" office:value="1" table:style-name="ce10">
            <text:p>100,00 %</text:p>
          </table:table-cell>
          <table:table-cell office:value-type="float" office:value="102351.83" table:style-name="ce9">
            <text:p>102.351,83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5-02-13T19:04:22Z</meta:creation-date>
    <dc:date>2025-03-28T15:02:49Z</dc:date>
    <meta:print-date>2025-02-13T20:02:30Z</meta:print-date>
  </office:meta>
</office:document-meta>
</file>