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2-28T00:00:00" table:style-name="ce3">
            <text:p>28/02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7000" table:style-name="ce9">
            <text:p>1.187.000,00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246477.12" table:style-name="ce9">
            <text:p>246.477,12</text:p>
          </table:table-cell>
          <table:table-cell office:value-type="percentage" office:value="0.2054" table:style-name="ce10">
            <text:p>20,54 %</text:p>
          </table:table-cell>
          <table:table-cell office:value-type="float" office:value="177467.44" table:style-name="ce9">
            <text:p>177.467,44</text:p>
          </table:table-cell>
          <table:table-cell office:value-type="percentage" office:value="0.1479" table:style-name="ce10">
            <text:p>14,79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99379888" table:style-name="ce9">
            <text:p>199.379.888,00</text:p>
          </table:table-cell>
          <table:table-cell office:value-type="percentage" office:value="0.99339999999999995" table:style-name="ce10">
            <text:p>99,34 %</text:p>
          </table:table-cell>
          <table:table-cell office:value-type="float" office:value="33417452.199999999" table:style-name="ce9">
            <text:p>33.417.452,20</text:p>
          </table:table-cell>
          <table:table-cell office:value-type="percentage" office:value="0.16650000000000001" table:style-name="ce10">
            <text:p>16,65 %</text:p>
          </table:table-cell>
          <table:table-cell office:value-type="float" office:value="28619295.829999998" table:style-name="ce9">
            <text:p>28.619.295,83</text:p>
          </table:table-cell>
          <table:table-cell office:value-type="percentage" office:value="0.1426" table:style-name="ce10">
            <text:p>14,2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3718750" table:style-name="ce9">
            <text:p>3.718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8750" table:style-name="ce9">
            <text:p>3.718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8750" table:style-name="ce9">
            <text:p>3.718.750,00</text:p>
          </table:table-cell>
          <table:table-cell office:value-type="float" office:value="2965138.4" table:style-name="ce9">
            <text:p>2.965.138,40</text:p>
          </table:table-cell>
          <table:table-cell office:value-type="percentage" office:value="0.79730000000000001" table:style-name="ce10">
            <text:p>79,73 %</text:p>
          </table:table-cell>
          <table:table-cell office:value-type="float" office:value="893716.53" table:style-name="ce9">
            <text:p>893.716,53</text:p>
          </table:table-cell>
          <table:table-cell office:value-type="percentage" office:value="0.24030000000000001" table:style-name="ce10">
            <text:p>24,03 %</text:p>
          </table:table-cell>
          <table:table-cell office:value-type="float" office:value="705647.43" table:style-name="ce9">
            <text:p>705.647,43</text:p>
          </table:table-cell>
          <table:table-cell office:value-type="percentage" office:value="0.1898" table:style-name="ce10">
            <text:p>18,98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843668" table:style-name="ce9">
            <text:p>843.6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68" table:style-name="ce9">
            <text:p>843.6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68" table:style-name="ce9">
            <text:p>843.668,00</text:p>
          </table:table-cell>
          <table:table-cell office:value-type="float" office:value="794000" table:style-name="ce9">
            <text:p>794.000,00</text:p>
          </table:table-cell>
          <table:table-cell office:value-type="percentage" office:value="0.94110000000000005" table:style-name="ce10">
            <text:p>94,11 %</text:p>
          </table:table-cell>
          <table:table-cell office:value-type="float" office:value="195318.6" table:style-name="ce9">
            <text:p>195.318,60</text:p>
          </table:table-cell>
          <table:table-cell office:value-type="percentage" office:value="0.23150000000000001" table:style-name="ce10">
            <text:p>23,15 %</text:p>
          </table:table-cell>
          <table:table-cell office:value-type="float" office:value="111570.15" table:style-name="ce9">
            <text:p>111.570,15</text:p>
          </table:table-cell>
          <table:table-cell office:value-type="percentage" office:value="0.13220000000000001" table:style-name="ce10">
            <text:p>13,2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55434" table:style-name="ce9">
            <text:p>255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34" table:style-name="ce9">
            <text:p>255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34" table:style-name="ce9">
            <text:p>255.434,00</text:p>
          </table:table-cell>
          <table:table-cell office:value-type="float" office:value="255434" table:style-name="ce9">
            <text:p>255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5434" table:style-name="ce9">
            <text:p>255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666" table:style-name="ce9">
            <text:p>16.6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6" table:style-name="ce9">
            <text:p>16.6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6" table:style-name="ce9">
            <text:p>16.666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1079072.1100000001" table:style-name="ce9">
            <text:p>1.079.072,11</text:p>
          </table:table-cell>
          <table:table-cell office:value-type="percentage" office:value="8.3099999999999993E-2" table:style-name="ce10">
            <text:p>8,31 %</text:p>
          </table:table-cell>
          <table:table-cell office:value-type="float" office:value="851315.78" table:style-name="ce9">
            <text:p>851.315,78</text:p>
          </table:table-cell>
          <table:table-cell office:value-type="percentage" office:value="6.5600000000000006E-2" table:style-name="ce10">
            <text:p>6,5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13313474.439999999" table:style-name="ce9">
            <text:p>13.313.474,44</text:p>
          </table:table-cell>
          <table:table-cell office:value-type="percentage" office:value="0.99550000000000005" table:style-name="ce10">
            <text:p>99,55 %</text:p>
          </table:table-cell>
          <table:table-cell office:value-type="float" office:value="2220829.4700000002" table:style-name="ce9">
            <text:p>2.220.829,47</text:p>
          </table:table-cell>
          <table:table-cell office:value-type="percentage" office:value="0.1661" table:style-name="ce10">
            <text:p>16,61 %</text:p>
          </table:table-cell>
          <table:table-cell office:value-type="float" office:value="2220829.4700000002" table:style-name="ce9">
            <text:p>2.220.829,47</text:p>
          </table:table-cell>
          <table:table-cell office:value-type="percentage" office:value="0.1661" table:style-name="ce10">
            <text:p>16,61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118972.36" table:style-name="ce9">
            <text:p>4.118.972,36</text:p>
          </table:table-cell>
          <table:table-cell office:value-type="percentage" office:value="0.15040000000000001" table:style-name="ce10">
            <text:p>15,04 %</text:p>
          </table:table-cell>
          <table:table-cell office:value-type="float" office:value="4118972.36" table:style-name="ce9">
            <text:p>4.118.972,36</text:p>
          </table:table-cell>
          <table:table-cell office:value-type="percentage" office:value="0.15040000000000001" table:style-name="ce10">
            <text:p>15,04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467908.479999997" table:style-name="ce9">
            <text:p>53.467.908,48</text:p>
          </table:table-cell>
          <table:table-cell office:value-type="percentage" office:value="0.99880000000000002" table:style-name="ce10">
            <text:p>99,88 %</text:p>
          </table:table-cell>
          <table:table-cell office:value-type="float" office:value="10878107.73" table:style-name="ce9">
            <text:p>10.878.107,73</text:p>
          </table:table-cell>
          <table:table-cell office:value-type="percentage" office:value="0.20319999999999999" table:style-name="ce10">
            <text:p>20,32 %</text:p>
          </table:table-cell>
          <table:table-cell office:value-type="float" office:value="10878107.73" table:style-name="ce9">
            <text:p>10.878.107,73</text:p>
          </table:table-cell>
          <table:table-cell office:value-type="percentage" office:value="0.20319999999999999" table:style-name="ce10">
            <text:p>20,3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7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940.41" table:style-name="ce9">
            <text:p>187.940,41</text:p>
          </table:table-cell>
          <table:table-cell office:value-type="percentage" office:value="0.2228" table:style-name="ce10">
            <text:p>22,28 %</text:p>
          </table:table-cell>
          <table:table-cell office:value-type="float" office:value="187940.41" table:style-name="ce9">
            <text:p>187.940,41</text:p>
          </table:table-cell>
          <table:table-cell office:value-type="percentage" office:value="0.2228" table:style-name="ce10">
            <text:p>22,28 %</text:p>
          </table:table-cell>
          <table:table-cell table:number-columns-repeated="16360"/>
        </table:table-row>
        <table:table-row table:style-name="ro6">
          <table:table-cell office:value-type="float" office:value="71103" table:style-name="ce5">
            <text:p>71103</text:p>
          </table:table-cell>
          <table:table-cell office:value-type="string" table:style-name="ce7">
            <text:p>ENCARGOS FINANC. 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9862.24" table:style-name="ce9">
            <text:p>259.862,24</text:p>
          </table:table-cell>
          <table:table-cell office:value-type="float" office:value="0" table:style-name="ce9">
            <text:p>0,00</text:p>
          </table:table-cell>
          <table:table-cell office:value-type="float" office:value="259862.24" table:style-name="ce9">
            <text:p>259.862,24</text:p>
          </table:table-cell>
          <table:table-cell office:value-type="float" office:value="259862.24" table:style-name="ce9">
            <text:p>259.862,24</text:p>
          </table:table-cell>
          <table:table-cell office:value-type="percentage" office:value="1" table:style-name="ce10">
            <text:p>100,00 %</text:p>
          </table:table-cell>
          <table:table-cell office:value-type="float" office:value="259862.24" table:style-name="ce9">
            <text:p>259.862,24</text:p>
          </table:table-cell>
          <table:table-cell office:value-type="percentage" office:value="1" table:style-name="ce10">
            <text:p>100,00 %</text:p>
          </table:table-cell>
          <table:table-cell office:value-type="float" office:value="259862.24" table:style-name="ce9">
            <text:p>259.862,24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3-14T18:00:29Z</meta:creation-date>
    <dc:date>2025-03-28T15:03:28Z</dc:date>
  </office:meta>
</office:document-meta>
</file>