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03-31T00:00:00" table:style-name="ce3">
            <text:p>31/03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7000" table:style-name="ce9">
            <text:p>1.187.000,00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408202.02" table:style-name="ce9">
            <text:p>408.202,02</text:p>
          </table:table-cell>
          <table:table-cell office:value-type="percentage" office:value="0.3402" table:style-name="ce10">
            <text:p>34,02 %</text:p>
          </table:table-cell>
          <table:table-cell office:value-type="float" office:value="354684.56" table:style-name="ce9">
            <text:p>354.684,56</text:p>
          </table:table-cell>
          <table:table-cell office:value-type="percentage" office:value="0.29559999999999997" table:style-name="ce10">
            <text:p>29,5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99379888" table:style-name="ce9">
            <text:p>199.379.888,00</text:p>
          </table:table-cell>
          <table:table-cell office:value-type="percentage" office:value="0.99339999999999995" table:style-name="ce10">
            <text:p>99,34 %</text:p>
          </table:table-cell>
          <table:table-cell office:value-type="float" office:value="49504755.75" table:style-name="ce9">
            <text:p>49.504.755,75</text:p>
          </table:table-cell>
          <table:table-cell office:value-type="percentage" office:value="0.2467" table:style-name="ce10">
            <text:p>24,67 %</text:p>
          </table:table-cell>
          <table:table-cell office:value-type="float" office:value="43069363.729999997" table:style-name="ce9">
            <text:p>43.069.363,73</text:p>
          </table:table-cell>
          <table:table-cell office:value-type="percentage" office:value="0.21460000000000001" table:style-name="ce10">
            <text:p>21,4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5575586" table:style-name="ce9">
            <text:p>5.575.5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75586" table:style-name="ce9">
            <text:p>5.575.5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75586" table:style-name="ce9">
            <text:p>5.575.586,00</text:p>
          </table:table-cell>
          <table:table-cell office:value-type="float" office:value="4449117.12" table:style-name="ce9">
            <text:p>4.449.117,12</text:p>
          </table:table-cell>
          <table:table-cell office:value-type="percentage" office:value="0.79800000000000004" table:style-name="ce10">
            <text:p>79,80 %</text:p>
          </table:table-cell>
          <table:table-cell office:value-type="float" office:value="2037829.42" table:style-name="ce9">
            <text:p>2.037.829,42</text:p>
          </table:table-cell>
          <table:table-cell office:value-type="percentage" office:value="0.36549999999999999" table:style-name="ce10">
            <text:p>36,55 %</text:p>
          </table:table-cell>
          <table:table-cell office:value-type="float" office:value="1661066.57" table:style-name="ce9">
            <text:p>1.661.066,57</text:p>
          </table:table-cell>
          <table:table-cell office:value-type="percentage" office:value="0.2979" table:style-name="ce10">
            <text:p>29,79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1265502" table:style-name="ce9">
            <text:p>1.265.5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5502" table:style-name="ce9">
            <text:p>1.265.5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5502" table:style-name="ce9">
            <text:p>1.265.502,00</text:p>
          </table:table-cell>
          <table:table-cell office:value-type="float" office:value="1264000" table:style-name="ce9">
            <text:p>1.264.000,00</text:p>
          </table:table-cell>
          <table:table-cell office:value-type="percentage" office:value="0.99880000000000002" table:style-name="ce10">
            <text:p>99,88 %</text:p>
          </table:table-cell>
          <table:table-cell office:value-type="float" office:value="475594.26" table:style-name="ce9">
            <text:p>475.594,26</text:p>
          </table:table-cell>
          <table:table-cell office:value-type="percentage" office:value="0.37580000000000002" table:style-name="ce10">
            <text:p>37,58 %</text:p>
          </table:table-cell>
          <table:table-cell office:value-type="float" office:value="398035.27" table:style-name="ce9">
            <text:p>398.035,27</text:p>
          </table:table-cell>
          <table:table-cell office:value-type="percentage" office:value="0.3145" table:style-name="ce10">
            <text:p>31,4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434" table:style-name="ce9">
            <text:p>255.434,00</text:p>
          </table:table-cell>
          <table:table-cell office:value-type="float" office:value="255434" table:style-name="ce9">
            <text:p>255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5434" table:style-name="ce9">
            <text:p>255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543.7" table:style-name="ce9">
            <text:p>187.543,70</text:p>
          </table:table-cell>
          <table:table-cell office:value-type="percentage" office:value="0.73419999999999996" table:style-name="ce10">
            <text:p>73,4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999" table:style-name="ce9">
            <text:p>24.99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99" table:style-name="ce9">
            <text:p>24.99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99" table:style-name="ce9">
            <text:p>24.99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2153501.2599999998" table:style-name="ce9">
            <text:p>2.153.501,26</text:p>
          </table:table-cell>
          <table:table-cell office:value-type="percentage" office:value="0.1658" table:style-name="ce10">
            <text:p>16,58 %</text:p>
          </table:table-cell>
          <table:table-cell office:value-type="float" office:value="1925477.94" table:style-name="ce9">
            <text:p>1.925.477,94</text:p>
          </table:table-cell>
          <table:table-cell office:value-type="percentage" office:value="0.14829999999999999" table:style-name="ce10">
            <text:p>14,8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13315645.439999999" table:style-name="ce9">
            <text:p>13.315.645,44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3331184.34" table:style-name="ce9">
            <text:p>3.331.184,34</text:p>
          </table:table-cell>
          <table:table-cell office:value-type="percentage" office:value="0.24909999999999999" table:style-name="ce10">
            <text:p>24,91 %</text:p>
          </table:table-cell>
          <table:table-cell office:value-type="float" office:value="3331184.34" table:style-name="ce9">
            <text:p>3.331.184,34</text:p>
          </table:table-cell>
          <table:table-cell office:value-type="percentage" office:value="0.24909999999999999" table:style-name="ce10">
            <text:p>24,9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235723.6600000001" table:style-name="ce9">
            <text:p>6.235.723,66</text:p>
          </table:table-cell>
          <table:table-cell office:value-type="percentage" office:value="0.22770000000000001" table:style-name="ce10">
            <text:p>22,77 %</text:p>
          </table:table-cell>
          <table:table-cell office:value-type="float" office:value="4118020.74" table:style-name="ce9">
            <text:p>4.118.020,74</text:p>
          </table:table-cell>
          <table:table-cell office:value-type="percentage" office:value="0.15040000000000001" table:style-name="ce10">
            <text:p>15,04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22908.479999997" table:style-name="ce9">
            <text:p>53.522.908,48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15379606.84" table:style-name="ce9">
            <text:p>15.379.606,84</text:p>
          </table:table-cell>
          <table:table-cell office:value-type="percentage" office:value="0.2873" table:style-name="ce10">
            <text:p>28,73 %</text:p>
          </table:table-cell>
          <table:table-cell office:value-type="float" office:value="15379606.84" table:style-name="ce9">
            <text:p>15.379.606,84</text:p>
          </table:table-cell>
          <table:table-cell office:value-type="percentage" office:value="0.2873" table:style-name="ce10">
            <text:p>28,7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618" table:style-name="ce9">
            <text:p>843.618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63821.56" table:style-name="ce9">
            <text:p>263.821,56</text:p>
          </table:table-cell>
          <table:table-cell office:value-type="percentage" office:value="0.31269999999999998" table:style-name="ce10">
            <text:p>31,27 %</text:p>
          </table:table-cell>
          <table:table-cell office:value-type="float" office:value="263821.56" table:style-name="ce9">
            <text:p>263.821,56</text:p>
          </table:table-cell>
          <table:table-cell office:value-type="percentage" office:value="0.31269999999999998" table:style-name="ce10">
            <text:p>31,27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9905.44" table:style-name="ce9">
            <text:p>309.905,44</text:p>
          </table:table-cell>
          <table:table-cell office:value-type="float" office:value="0" table:style-name="ce9">
            <text:p>0,00</text:p>
          </table:table-cell>
          <table:table-cell office:value-type="float" office:value="309905.44" table:style-name="ce9">
            <text:p>309.905,44</text:p>
          </table:table-cell>
          <table:table-cell office:value-type="float" office:value="309905.44" table:style-name="ce9">
            <text:p>309.905,44</text:p>
          </table:table-cell>
          <table:table-cell office:value-type="percentage" office:value="1" table:style-name="ce10">
            <text:p>100,00 %</text:p>
          </table:table-cell>
          <table:table-cell office:value-type="float" office:value="309905.44" table:style-name="ce9">
            <text:p>309.905,44</text:p>
          </table:table-cell>
          <table:table-cell office:value-type="percentage" office:value="1" table:style-name="ce10">
            <text:p>100,00 %</text:p>
          </table:table-cell>
          <table:table-cell office:value-type="float" office:value="309905.44" table:style-name="ce9">
            <text:p>309.905,44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4-25T14:55:41Z</meta:creation-date>
    <dc:date>2025-04-25T14:55:41Z</dc:date>
  </office:meta>
</office:document-meta>
</file>