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4-30T00:00:00" table:style-name="ce3">
            <text:p>30/04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7000" table:style-name="ce9">
            <text:p>1.187.000,00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557380.9" table:style-name="ce9">
            <text:p>557.380,90</text:p>
          </table:table-cell>
          <table:table-cell office:value-type="percentage" office:value="0.46450000000000002" table:style-name="ce10">
            <text:p>46,45 %</text:p>
          </table:table-cell>
          <table:table-cell office:value-type="float" office:value="510670.91" table:style-name="ce9">
            <text:p>510.670,91</text:p>
          </table:table-cell>
          <table:table-cell office:value-type="percentage" office:value="0.42559999999999998" table:style-name="ce10">
            <text:p>42,5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99379888" table:style-name="ce9">
            <text:p>199.379.888,00</text:p>
          </table:table-cell>
          <table:table-cell office:value-type="percentage" office:value="0.99339999999999995" table:style-name="ce10">
            <text:p>99,34 %</text:p>
          </table:table-cell>
          <table:table-cell office:value-type="float" office:value="65460597.469999999" table:style-name="ce9">
            <text:p>65.460.597,47</text:p>
          </table:table-cell>
          <table:table-cell office:value-type="percentage" office:value="0.32619999999999999" table:style-name="ce10">
            <text:p>32,62 %</text:p>
          </table:table-cell>
          <table:table-cell office:value-type="float" office:value="59353448.460000001" table:style-name="ce9">
            <text:p>59.353.448,46</text:p>
          </table:table-cell>
          <table:table-cell office:value-type="percentage" office:value="0.29570000000000002" table:style-name="ce10">
            <text:p>29,57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927138" table:style-name="ce9">
            <text:p>927.138,00</text:p>
          </table:table-cell>
          <table:table-cell office:value-type="float" office:value="927138" table:style-name="ce9">
            <text:p>927.138,00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12725143.51" table:style-name="ce9">
            <text:p>12.725.143,51</text:p>
          </table:table-cell>
          <table:table-cell office:value-type="percentage" office:value="0.56840000000000002" table:style-name="ce10">
            <text:p>56,84 %</text:p>
          </table:table-cell>
          <table:table-cell office:value-type="float" office:value="3040161.67" table:style-name="ce9">
            <text:p>3.040.161,67</text:p>
          </table:table-cell>
          <table:table-cell office:value-type="percentage" office:value="0.1358" table:style-name="ce10">
            <text:p>13,58 %</text:p>
          </table:table-cell>
          <table:table-cell office:value-type="float" office:value="2649963.0299999998" table:style-name="ce9">
            <text:p>2.649.963,03</text:p>
          </table:table-cell>
          <table:table-cell office:value-type="percentage" office:value="0.11840000000000001" table:style-name="ce10">
            <text:p>11,84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949031.92" table:style-name="ce9">
            <text:p>4.949.031,92</text:p>
          </table:table-cell>
          <table:table-cell office:value-type="percentage" office:value="0.97770000000000001" table:style-name="ce10">
            <text:p>97,77 %</text:p>
          </table:table-cell>
          <table:table-cell office:value-type="float" office:value="674001.45" table:style-name="ce9">
            <text:p>674.001,45</text:p>
          </table:table-cell>
          <table:table-cell office:value-type="percentage" office:value="0.1331" table:style-name="ce10">
            <text:p>13,31 %</text:p>
          </table:table-cell>
          <table:table-cell office:value-type="float" office:value="640714.27" table:style-name="ce9">
            <text:p>640.714,27</text:p>
          </table:table-cell>
          <table:table-cell office:value-type="percentage" office:value="0.12659999999999999" table:style-name="ce10">
            <text:p>12,6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1" table:style-name="ce9">
            <text:p>200.0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1" table:style-name="ce9">
            <text:p>200.00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3227276.02" table:style-name="ce9">
            <text:p>3.227.276,02</text:p>
          </table:table-cell>
          <table:table-cell office:value-type="percentage" office:value="0.2485" table:style-name="ce10">
            <text:p>24,85 %</text:p>
          </table:table-cell>
          <table:table-cell office:value-type="float" office:value="2160476.35" table:style-name="ce9">
            <text:p>2.160.476,35</text:p>
          </table:table-cell>
          <table:table-cell office:value-type="percentage" office:value="0.16639999999999999" table:style-name="ce10">
            <text:p>16,64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13315645.439999999" table:style-name="ce9">
            <text:p>13.315.645,44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4852325.32" table:style-name="ce9">
            <text:p>4.852.325,32</text:p>
          </table:table-cell>
          <table:table-cell office:value-type="percentage" office:value="0.36280000000000001" table:style-name="ce10">
            <text:p>36,28 %</text:p>
          </table:table-cell>
          <table:table-cell office:value-type="float" office:value="4852325.32" table:style-name="ce9">
            <text:p>4.852.325,32</text:p>
          </table:table-cell>
          <table:table-cell office:value-type="percentage" office:value="0.36280000000000001" table:style-name="ce10">
            <text:p>36,28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352736.6399999997" table:style-name="ce9">
            <text:p>8.352.736,64</text:p>
          </table:table-cell>
          <table:table-cell office:value-type="percentage" office:value="0.30499999999999999" table:style-name="ce10">
            <text:p>30,50 %</text:p>
          </table:table-cell>
          <table:table-cell office:value-type="float" office:value="8352736.6399999997" table:style-name="ce9">
            <text:p>8.352.736,64</text:p>
          </table:table-cell>
          <table:table-cell office:value-type="percentage" office:value="0.30499999999999999" table:style-name="ce10">
            <text:p>30,5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22908.479999997" table:style-name="ce9">
            <text:p>53.522.908,48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19810333.949999999" table:style-name="ce9">
            <text:p>19.810.333,95</text:p>
          </table:table-cell>
          <table:table-cell office:value-type="percentage" office:value="0.37009999999999998" table:style-name="ce10">
            <text:p>37,01 %</text:p>
          </table:table-cell>
          <table:table-cell office:value-type="float" office:value="19810333.949999999" table:style-name="ce9">
            <text:p>19.810.333,95</text:p>
          </table:table-cell>
          <table:table-cell office:value-type="percentage" office:value="0.37009999999999998" table:style-name="ce10">
            <text:p>37,01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39702.71" table:style-name="ce9">
            <text:p>339.702,71</text:p>
          </table:table-cell>
          <table:table-cell office:value-type="percentage" office:value="0.4027" table:style-name="ce10">
            <text:p>40,27 %</text:p>
          </table:table-cell>
          <table:table-cell office:value-type="float" office:value="339702.71" table:style-name="ce9">
            <text:p>339.702,71</text:p>
          </table:table-cell>
          <table:table-cell office:value-type="percentage" office:value="0.4027" table:style-name="ce10">
            <text:p>40,27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738.28" table:style-name="ce9">
            <text:p>341.738,28</text:p>
          </table:table-cell>
          <table:table-cell office:value-type="float" office:value="0" table:style-name="ce9">
            <text:p>0,00</text:p>
          </table:table-cell>
          <table:table-cell office:value-type="float" office:value="341738.28" table:style-name="ce9">
            <text:p>341.738,28</text:p>
          </table:table-cell>
          <table:table-cell office:value-type="float" office:value="341738.28" table:style-name="ce9">
            <text:p>341.738,28</text:p>
          </table:table-cell>
          <table:table-cell office:value-type="percentage" office:value="1" table:style-name="ce10">
            <text:p>100,00 %</text:p>
          </table:table-cell>
          <table:table-cell office:value-type="float" office:value="341738.28" table:style-name="ce9">
            <text:p>341.738,28</text:p>
          </table:table-cell>
          <table:table-cell office:value-type="percentage" office:value="1" table:style-name="ce10">
            <text:p>100,00 %</text:p>
          </table:table-cell>
          <table:table-cell office:value-type="float" office:value="341738.28" table:style-name="ce9">
            <text:p>341.738,2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5-13T16:37:36Z</meta:creation-date>
    <dc:date>2025-05-13T16:37:36Z</dc:date>
  </office:meta>
</office:document-meta>
</file>