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5-05-31T00:00:00" table:style-name="ce3">
            <text:p>31/05/2025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5">
          <table:table-cell office:value-type="float" office:value="14114" table:style-name="ce5">
            <text:p>14114</text:p>
          </table:table-cell>
          <table:table-cell office:value-type="string" table:style-name="ce5">
            <text:p>TRIBUNAL REGIONAL ELEITORAL DO PARA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GP.0015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JULGAMENTO DE CAUSAS E GESTAO ADMINIS - NO ESTADO DO PAR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529.07" table:style-name="ce9">
            <text:p>11.529,07</text:p>
          </table:table-cell>
          <table:table-cell office:value-type="float" office:value="11529.07" table:style-name="ce9">
            <text:p>11.529,07</text:p>
          </table:table-cell>
          <table:table-cell office:value-type="float" office:value="11529.07" table:style-name="ce9">
            <text:p>11.529,07</text:p>
          </table:table-cell>
          <table:table-cell office:value-type="percentage" office:value="1" table:style-name="ce10">
            <text:p>10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911.89" table:style-name="ce9">
            <text:p>79.911,89</text:p>
          </table:table-cell>
          <table:table-cell office:value-type="float" office:value="0" table:style-name="ce9">
            <text:p>0,00</text:p>
          </table:table-cell>
          <table:table-cell office:value-type="float" office:value="79911.89" table:style-name="ce9">
            <text:p>79.911,89</text:p>
          </table:table-cell>
          <table:table-cell office:value-type="float" office:value="15000" table:style-name="ce9">
            <text:p>15.000,00</text:p>
          </table:table-cell>
          <table:table-cell office:value-type="percentage" office:value="0.18770000000000001" table:style-name="ce10">
            <text:p>18,77 %</text:p>
          </table:table-cell>
          <table:table-cell office:value-type="float" office:value="6881.14" table:style-name="ce9">
            <text:p>6.881,14</text:p>
          </table:table-cell>
          <table:table-cell office:value-type="percentage" office:value="8.6099999999999996E-2" table:style-name="ce10">
            <text:p>8,61 %</text:p>
          </table:table-cell>
          <table:table-cell office:value-type="float" office:value="6881.14" table:style-name="ce9">
            <text:p>6.881,14</text:p>
          </table:table-cell>
          <table:table-cell office:value-type="percentage" office:value="8.6099999999999996E-2" table:style-name="ce10">
            <text:p>8,61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87000" table:style-name="ce9">
            <text:p>1.187.000,00</text:p>
          </table:table-cell>
          <table:table-cell office:value-type="percentage" office:value="0.98919999999999997" table:style-name="ce10">
            <text:p>98,92 %</text:p>
          </table:table-cell>
          <table:table-cell office:value-type="float" office:value="745629.15" table:style-name="ce9">
            <text:p>745.629,15</text:p>
          </table:table-cell>
          <table:table-cell office:value-type="percentage" office:value="0.62139999999999995" table:style-name="ce10">
            <text:p>62,14 %</text:p>
          </table:table-cell>
          <table:table-cell office:value-type="float" office:value="684802.7" table:style-name="ce9">
            <text:p>684.802,70</text:p>
          </table:table-cell>
          <table:table-cell office:value-type="percentage" office:value="0.57069999999999999" table:style-name="ce10">
            <text:p>57,07 %</text:p>
          </table:table-cell>
          <table:table-cell table:number-columns-repeated="16360"/>
        </table:table-row>
        <table:table-row table:style-name="ro8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00702134" table:style-name="ce9">
            <text:p>200.702.1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702134" table:style-name="ce9">
            <text:p>200.702.1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702134" table:style-name="ce9">
            <text:p>200.702.134,00</text:p>
          </table:table-cell>
          <table:table-cell office:value-type="float" office:value="199529888" table:style-name="ce9">
            <text:p>199.529.888,00</text:p>
          </table:table-cell>
          <table:table-cell office:value-type="percentage" office:value="0.99419999999999997" table:style-name="ce10">
            <text:p>99,42 %</text:p>
          </table:table-cell>
          <table:table-cell office:value-type="float" office:value="81142460.230000004" table:style-name="ce9">
            <text:p>81.142.460,23</text:p>
          </table:table-cell>
          <table:table-cell office:value-type="percentage" office:value="0.40429999999999999" table:style-name="ce10">
            <text:p>40,43 %</text:p>
          </table:table-cell>
          <table:table-cell office:value-type="float" office:value="74909724.109999999" table:style-name="ce9">
            <text:p>74.909.724,11</text:p>
          </table:table-cell>
          <table:table-cell office:value-type="percentage" office:value="0.37319999999999998" table:style-name="ce10">
            <text:p>37,32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2389168" table:style-name="ce9">
            <text:p>22.389.168,00</text:p>
          </table:table-cell>
          <table:table-cell office:value-type="float" office:value="927138" table:style-name="ce9">
            <text:p>927.138,00</text:p>
          </table:table-cell>
          <table:table-cell office:value-type="float" office:value="927138" table:style-name="ce9">
            <text:p>927.138,00</text:p>
          </table:table-cell>
          <table:table-cell office:value-type="float" office:value="22389168" table:style-name="ce9">
            <text:p>22.389.1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389168" table:style-name="ce9">
            <text:p>22.389.168,00</text:p>
          </table:table-cell>
          <table:table-cell office:value-type="float" office:value="13472432.51" table:style-name="ce9">
            <text:p>13.472.432,51</text:p>
          </table:table-cell>
          <table:table-cell office:value-type="percentage" office:value="0.60170000000000001" table:style-name="ce10">
            <text:p>60,17 %</text:p>
          </table:table-cell>
          <table:table-cell office:value-type="float" office:value="4246535.08" table:style-name="ce9">
            <text:p>4.246.535,08</text:p>
          </table:table-cell>
          <table:table-cell office:value-type="percentage" office:value="0.18970000000000001" table:style-name="ce10">
            <text:p>18,97 %</text:p>
          </table:table-cell>
          <table:table-cell office:value-type="float" office:value="3815676.12" table:style-name="ce9">
            <text:p>3.815.676,12</text:p>
          </table:table-cell>
          <table:table-cell office:value-type="percentage" office:value="0.1704" table:style-name="ce10">
            <text:p>17,04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1707701" table:style-name="ce9">
            <text:p>1.707.701,00</text:p>
          </table:table-cell>
          <table:table-cell office:value-type="float" office:value="1707701" table:style-name="ce9">
            <text:p>1.707.701,00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4949031.92" table:style-name="ce9">
            <text:p>4.949.031,92</text:p>
          </table:table-cell>
          <table:table-cell office:value-type="percentage" office:value="0.97770000000000001" table:style-name="ce10">
            <text:p>97,77 %</text:p>
          </table:table-cell>
          <table:table-cell office:value-type="float" office:value="1469069.95" table:style-name="ce9">
            <text:p>1.469.069,95</text:p>
          </table:table-cell>
          <table:table-cell office:value-type="percentage" office:value="0.29020000000000001" table:style-name="ce10">
            <text:p>29,02 %</text:p>
          </table:table-cell>
          <table:table-cell office:value-type="float" office:value="1192360.76" table:style-name="ce9">
            <text:p>1.192.360,76</text:p>
          </table:table-cell>
          <table:table-cell office:value-type="percentage" office:value="0.2356" table:style-name="ce10">
            <text:p>23,56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178804" table:style-name="ce9">
            <text:p>178.8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804" table:style-name="ce9">
            <text:p>178.8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804" table:style-name="ce9">
            <text:p>178.804,00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200001" table:style-name="ce9">
            <text:p>200.00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1" table:style-name="ce9">
            <text:p>200.00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1" table:style-name="ce9">
            <text:p>200.001,00</text:p>
          </table:table-cell>
          <table:table-cell office:value-type="float" office:value="13747.52" table:style-name="ce9">
            <text:p>13.747,52</text:p>
          </table:table-cell>
          <table:table-cell office:value-type="percentage" office:value="6.8699999999999997E-2" table:style-name="ce10">
            <text:p>6,87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12886064" table:style-name="ce9">
            <text:p>12.886.064,00</text:p>
          </table:table-cell>
          <table:table-cell office:value-type="percentage" office:value="0.99229999999999996" table:style-name="ce10">
            <text:p>99,23 %</text:p>
          </table:table-cell>
          <table:table-cell office:value-type="float" office:value="4309581.71" table:style-name="ce9">
            <text:p>4.309.581,71</text:p>
          </table:table-cell>
          <table:table-cell office:value-type="percentage" office:value="0.33189999999999997" table:style-name="ce10">
            <text:p>33,19 %</text:p>
          </table:table-cell>
          <table:table-cell office:value-type="float" office:value="3857436.51" table:style-name="ce9">
            <text:p>3.857.436,51</text:p>
          </table:table-cell>
          <table:table-cell office:value-type="percentage" office:value="0.29699999999999999" table:style-name="ce10">
            <text:p>29,70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3373725" table:style-name="ce9">
            <text:p>13.373.7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73725" table:style-name="ce9">
            <text:p>13.373.7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73725" table:style-name="ce9">
            <text:p>13.373.725,00</text:p>
          </table:table-cell>
          <table:table-cell office:value-type="float" office:value="13315645.439999999" table:style-name="ce9">
            <text:p>13.315.645,44</text:p>
          </table:table-cell>
          <table:table-cell office:value-type="percentage" office:value="0.99570000000000003" table:style-name="ce10">
            <text:p>99,57 %</text:p>
          </table:table-cell>
          <table:table-cell office:value-type="float" office:value="6172215.75" table:style-name="ce9">
            <text:p>6.172.215,75</text:p>
          </table:table-cell>
          <table:table-cell office:value-type="percentage" office:value="0.46150000000000002" table:style-name="ce10">
            <text:p>46,15 %</text:p>
          </table:table-cell>
          <table:table-cell office:value-type="float" office:value="6172215.75" table:style-name="ce9">
            <text:p>6.172.215,75</text:p>
          </table:table-cell>
          <table:table-cell office:value-type="percentage" office:value="0.46150000000000002" table:style-name="ce10">
            <text:p>46,15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27383238" table:style-name="ce9">
            <text:p>27.383.23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0461057.24" table:style-name="ce9">
            <text:p>10.461.057,24</text:p>
          </table:table-cell>
          <table:table-cell office:value-type="percentage" office:value="0.38200000000000001" table:style-name="ce10">
            <text:p>38,20 %</text:p>
          </table:table-cell>
          <table:table-cell office:value-type="float" office:value="8352736.6399999997" table:style-name="ce9">
            <text:p>8.352.736,64</text:p>
          </table:table-cell>
          <table:table-cell office:value-type="percentage" office:value="0.30499999999999999" table:style-name="ce10">
            <text:p>30,50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53516342.840000004" table:style-name="ce9">
            <text:p>53.516.342,84</text:p>
          </table:table-cell>
          <table:table-cell office:value-type="percentage" office:value="0.99980000000000002" table:style-name="ce10">
            <text:p>99,98 %</text:p>
          </table:table-cell>
          <table:table-cell office:value-type="float" office:value="24277674.460000001" table:style-name="ce9">
            <text:p>24.277.674,46</text:p>
          </table:table-cell>
          <table:table-cell office:value-type="percentage" office:value="0.45350000000000001" table:style-name="ce10">
            <text:p>45,35 %</text:p>
          </table:table-cell>
          <table:table-cell office:value-type="float" office:value="24277674.460000001" table:style-name="ce9">
            <text:p>24.277.674,46</text:p>
          </table:table-cell>
          <table:table-cell office:value-type="percentage" office:value="0.45350000000000001" table:style-name="ce10">
            <text:p>45,35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843618" table:style-name="ce9">
            <text:p>843.61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3618" table:style-name="ce9">
            <text:p>843.61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3618" table:style-name="ce9">
            <text:p>843.618,00</text:p>
          </table:table-cell>
          <table:table-cell office:value-type="float" office:value="843618" table:style-name="ce9">
            <text:p>843.61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415583.86" table:style-name="ce9">
            <text:p>415.583,86</text:p>
          </table:table-cell>
          <table:table-cell office:value-type="percentage" office:value="0.49259999999999998" table:style-name="ce10">
            <text:p>49,26 %</text:p>
          </table:table-cell>
          <table:table-cell office:value-type="float" office:value="415583.86" table:style-name="ce9">
            <text:p>415.583,86</text:p>
          </table:table-cell>
          <table:table-cell office:value-type="percentage" office:value="0.49259999999999998" table:style-name="ce10">
            <text:p>49,26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9999" table:style-name="ce6">
            <text:p>99.999</text:p>
          </table:table-cell>
          <table:table-cell office:value-type="string" table:style-name="ce5">
            <text:p>0999.0Z00.6497</text:p>
          </table:table-cell>
          <table:table-cell office:value-type="string" table:style-name="ce7">
            <text:p>RESERVA DE CONTINGENCIA</text:p>
          </table:table-cell>
          <table:table-cell office:value-type="string" table:style-name="ce7">
            <text:p>RESERVA DE CONTINGENCIA - FINANCEIRA <text:s/>- RESERVA DE CONTINGE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9" table:style-name="ce8">
            <text:p>9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9999" table:style-name="ce6">
            <text:p>99.999</text:p>
          </table:table-cell>
          <table:table-cell office:value-type="string" table:style-name="ce5">
            <text:p>0999.0Z00.6497</text:p>
          </table:table-cell>
          <table:table-cell office:value-type="string" table:style-name="ce7">
            <text:p>RESERVA DE CONTINGENCIA</text:p>
          </table:table-cell>
          <table:table-cell office:value-type="string" table:style-name="ce7">
            <text:p>RESERVA DE CONTINGENCIA - FINANCEIRA <text:s/>- RESERVA DE CONTINGEN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9" table:style-name="ce8">
            <text:p>9</text:p>
          </table:table-cell>
          <table:table-cell office:value-type="float" office:value="1597795" table:style-name="ce9">
            <text:p>1.597.7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97795" table:style-name="ce9">
            <text:p>1.597.7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97795" table:style-name="ce9">
            <text:p>1.597.795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9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5370.57" table:style-name="ce9">
            <text:p>465.370,57</text:p>
          </table:table-cell>
          <table:table-cell office:value-type="float" office:value="0" table:style-name="ce9">
            <text:p>0,00</text:p>
          </table:table-cell>
          <table:table-cell office:value-type="float" office:value="465370.57" table:style-name="ce9">
            <text:p>465.370,57</text:p>
          </table:table-cell>
          <table:table-cell office:value-type="float" office:value="465370.57" table:style-name="ce9">
            <text:p>465.370,57</text:p>
          </table:table-cell>
          <table:table-cell office:value-type="percentage" office:value="1" table:style-name="ce10">
            <text:p>100,00 %</text:p>
          </table:table-cell>
          <table:table-cell office:value-type="float" office:value="465370.57" table:style-name="ce9">
            <text:p>465.370,57</text:p>
          </table:table-cell>
          <table:table-cell office:value-type="percentage" office:value="1" table:style-name="ce10">
            <text:p>100,00 %</text:p>
          </table:table-cell>
          <table:table-cell office:value-type="float" office:value="465370.57" table:style-name="ce9">
            <text:p>465.370,57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5-06-17T21:16:22Z</meta:creation-date>
    <dc:date>2025-06-17T21:16:22Z</dc:date>
  </office:meta>
</office:document-meta>
</file>