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6139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5-06-30T00:00:00" table:style-name="ce3">
            <text:p>30/06/2025</text:p>
          </table:table-cell>
          <table:table-cell table:number-columns-repeated="21" table:style-name="ce2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7">
          <table:table-cell office:value-type="float" office:value="14114" table:style-name="ce5">
            <text:p>14114</text:p>
          </table:table-cell>
          <table:table-cell office:value-type="string" table:style-name="ce5">
            <text:p>TRIBUNAL REGIONAL ELEITORAL DO PARA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GP.001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JULGAMENTO DE CAUSAS E GESTAO ADMINIS - NO ESTADO DO PA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29.07" table:style-name="ce9">
            <text:p>11.529,07</text:p>
          </table:table-cell>
          <table:table-cell office:value-type="float" office:value="11529.07" table:style-name="ce9">
            <text:p>11.529,07</text:p>
          </table:table-cell>
          <table:table-cell office:value-type="float" office:value="11529.07" table:style-name="ce9">
            <text:p>11.529,07</text:p>
          </table:table-cell>
          <table:table-cell office:value-type="percentage" office:value="1" table:style-name="ce10">
            <text:p>100,00 %</text:p>
          </table:table-cell>
          <table:table-cell office:value-type="float" office:value="11529.07" table:style-name="ce9">
            <text:p>11.529,07</text:p>
          </table:table-cell>
          <table:table-cell office:value-type="percentage" office:value="1" table:style-name="ce10">
            <text:p>100,00 %</text:p>
          </table:table-cell>
          <table:table-cell office:value-type="float" office:value="11529.07" table:style-name="ce9">
            <text:p>11.529,07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7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911.89" table:style-name="ce9">
            <text:p>79.911,89</text:p>
          </table:table-cell>
          <table:table-cell office:value-type="float" office:value="0" table:style-name="ce9">
            <text:p>0,00</text:p>
          </table:table-cell>
          <table:table-cell office:value-type="float" office:value="79911.89" table:style-name="ce9">
            <text:p>79.911,89</text:p>
          </table:table-cell>
          <table:table-cell office:value-type="float" office:value="18692.57" table:style-name="ce9">
            <text:p>18.692,57</text:p>
          </table:table-cell>
          <table:table-cell office:value-type="percentage" office:value="0.2339" table:style-name="ce10">
            <text:p>23,39 %</text:p>
          </table:table-cell>
          <table:table-cell office:value-type="float" office:value="16622.57" table:style-name="ce9">
            <text:p>16.622,57</text:p>
          </table:table-cell>
          <table:table-cell office:value-type="percentage" office:value="0.20799999999999999" table:style-name="ce10">
            <text:p>20,80 %</text:p>
          </table:table-cell>
          <table:table-cell office:value-type="float" office:value="16622.57" table:style-name="ce9">
            <text:p>16.622,57</text:p>
          </table:table-cell>
          <table:table-cell office:value-type="percentage" office:value="0.20799999999999999" table:style-name="ce10">
            <text:p>20,80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87000" table:style-name="ce9">
            <text:p>1.187.000,00</text:p>
          </table:table-cell>
          <table:table-cell office:value-type="percentage" office:value="0.98919999999999997" table:style-name="ce10">
            <text:p>98,92 %</text:p>
          </table:table-cell>
          <table:table-cell office:value-type="float" office:value="980946.66" table:style-name="ce9">
            <text:p>980.946,66</text:p>
          </table:table-cell>
          <table:table-cell office:value-type="percentage" office:value="0.8175" table:style-name="ce10">
            <text:p>81,75 %</text:p>
          </table:table-cell>
          <table:table-cell office:value-type="float" office:value="902293.87" table:style-name="ce9">
            <text:p>902.293,87</text:p>
          </table:table-cell>
          <table:table-cell office:value-type="percentage" office:value="0.75190000000000001" table:style-name="ce10">
            <text:p>75,19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1478662" table:style-name="ce9">
            <text:p>1.478.662,00</text:p>
          </table:table-cell>
          <table:table-cell office:value-type="float" office:value="0" table:style-name="ce9">
            <text:p>0,00</text:p>
          </table:table-cell>
          <table:table-cell office:value-type="float" office:value="202180796" table:style-name="ce9">
            <text:p>202.180.7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180796" table:style-name="ce9">
            <text:p>202.180.796,00</text:p>
          </table:table-cell>
          <table:table-cell office:value-type="float" office:value="199529888" table:style-name="ce9">
            <text:p>199.529.888,00</text:p>
          </table:table-cell>
          <table:table-cell office:value-type="percentage" office:value="0.9869" table:style-name="ce10">
            <text:p>98,69 %</text:p>
          </table:table-cell>
          <table:table-cell office:value-type="float" office:value="97094803.090000004" table:style-name="ce9">
            <text:p>97.094.803,09</text:p>
          </table:table-cell>
          <table:table-cell office:value-type="percentage" office:value="0.48020000000000002" table:style-name="ce10">
            <text:p>48,02 %</text:p>
          </table:table-cell>
          <table:table-cell office:value-type="float" office:value="90647789.189999998" table:style-name="ce9">
            <text:p>90.647.789,19</text:p>
          </table:table-cell>
          <table:table-cell office:value-type="percentage" office:value="0.44840000000000002" table:style-name="ce10">
            <text:p>44,84 %</text:p>
          </table:table-cell>
          <table:table-cell table:number-columns-repeated="16360"/>
        </table:table-row>
        <table:table-row table:style-name="ro8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2389168" table:style-name="ce9">
            <text:p>22.389.168,00</text:p>
          </table:table-cell>
          <table:table-cell office:value-type="float" office:value="3243581" table:style-name="ce9">
            <text:p>3.243.581,00</text:p>
          </table:table-cell>
          <table:table-cell office:value-type="float" office:value="2002080" table:style-name="ce9">
            <text:p>2.002.080,00</text:p>
          </table:table-cell>
          <table:table-cell office:value-type="float" office:value="23630669" table:style-name="ce9">
            <text:p>23.630.6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630669" table:style-name="ce9">
            <text:p>23.630.669,00</text:p>
          </table:table-cell>
          <table:table-cell office:value-type="float" office:value="13619900.48" table:style-name="ce9">
            <text:p>13.619.900,48</text:p>
          </table:table-cell>
          <table:table-cell office:value-type="percentage" office:value="0.57640000000000002" table:style-name="ce10">
            <text:p>57,64 %</text:p>
          </table:table-cell>
          <table:table-cell office:value-type="float" office:value="5193649.67" table:style-name="ce9">
            <text:p>5.193.649,67</text:p>
          </table:table-cell>
          <table:table-cell office:value-type="percentage" office:value="0.2198" table:style-name="ce10">
            <text:p>21,98 %</text:p>
          </table:table-cell>
          <table:table-cell office:value-type="float" office:value="4815920.9000000004" table:style-name="ce9">
            <text:p>4.815.920,90</text:p>
          </table:table-cell>
          <table:table-cell office:value-type="percentage" office:value="0.20380000000000001" table:style-name="ce10">
            <text:p>20,38 %</text:p>
          </table:table-cell>
          <table:table-cell table:number-columns-repeated="16360"/>
        </table:table-row>
        <table:table-row table:style-name="ro8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1707701" table:style-name="ce9">
            <text:p>1.707.701,00</text:p>
          </table:table-cell>
          <table:table-cell office:value-type="float" office:value="1707701" table:style-name="ce9">
            <text:p>1.707.701,00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4949031.92" table:style-name="ce9">
            <text:p>4.949.031,92</text:p>
          </table:table-cell>
          <table:table-cell office:value-type="percentage" office:value="0.97770000000000001" table:style-name="ce10">
            <text:p>97,77 %</text:p>
          </table:table-cell>
          <table:table-cell office:value-type="float" office:value="1755046.01" table:style-name="ce9">
            <text:p>1.755.046,01</text:p>
          </table:table-cell>
          <table:table-cell office:value-type="percentage" office:value="0.34670000000000001" table:style-name="ce10">
            <text:p>34,67 %</text:p>
          </table:table-cell>
          <table:table-cell office:value-type="float" office:value="1653380.95" table:style-name="ce9">
            <text:p>1.653.380,95</text:p>
          </table:table-cell>
          <table:table-cell office:value-type="percentage" office:value="0.3266" table:style-name="ce10">
            <text:p>32,66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178804" table:style-name="ce9">
            <text:p>178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804" table:style-name="ce9">
            <text:p>178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804" table:style-name="ce9">
            <text:p>178.804,00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00001" table:style-name="ce9">
            <text:p>200.001,00</text:p>
          </table:table-cell>
          <table:table-cell office:value-type="float" office:value="1074942" table:style-name="ce9">
            <text:p>1.074.942,00</text:p>
          </table:table-cell>
          <table:table-cell office:value-type="float" office:value="0" table:style-name="ce9">
            <text:p>0,00</text:p>
          </table:table-cell>
          <table:table-cell office:value-type="float" office:value="1274943" table:style-name="ce9">
            <text:p>1.274.94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74943" table:style-name="ce9">
            <text:p>1.274.943,00</text:p>
          </table:table-cell>
          <table:table-cell office:value-type="float" office:value="13747.52" table:style-name="ce9">
            <text:p>13.747,52</text:p>
          </table:table-cell>
          <table:table-cell office:value-type="percentage" office:value="1.0800000000000001E-2" table:style-name="ce10">
            <text:p>1,08 %</text:p>
          </table:table-cell>
          <table:table-cell office:value-type="float" office:value="5447.52" table:style-name="ce9">
            <text:p>5.447,52</text:p>
          </table:table-cell>
          <table:table-cell office:value-type="percentage" office:value="4.3E-3" table:style-name="ce10">
            <text:p>0,43 %</text:p>
          </table:table-cell>
          <table:table-cell office:value-type="float" office:value="5447.52" table:style-name="ce9">
            <text:p>5.447,52</text:p>
          </table:table-cell>
          <table:table-cell office:value-type="percentage" office:value="4.3E-3" table:style-name="ce10">
            <text:p>0,43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9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12886064" table:style-name="ce9">
            <text:p>12.886.064,00</text:p>
          </table:table-cell>
          <table:table-cell office:value-type="percentage" office:value="0.99229999999999996" table:style-name="ce10">
            <text:p>99,23 %</text:p>
          </table:table-cell>
          <table:table-cell office:value-type="float" office:value="5377048.96" table:style-name="ce9">
            <text:p>5.377.048,96</text:p>
          </table:table-cell>
          <table:table-cell office:value-type="percentage" office:value="0.41410000000000002" table:style-name="ce10">
            <text:p>41,41 %</text:p>
          </table:table-cell>
          <table:table-cell office:value-type="float" office:value="5165705.3499999996" table:style-name="ce9">
            <text:p>5.165.705,35</text:p>
          </table:table-cell>
          <table:table-cell office:value-type="percentage" office:value="0.39779999999999999" table:style-name="ce10">
            <text:p>39,78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2456485" table:style-name="ce9">
            <text:p>2.456.485,00</text:p>
          </table:table-cell>
          <table:table-cell office:value-type="float" office:value="0" table:style-name="ce9">
            <text:p>0,00</text:p>
          </table:table-cell>
          <table:table-cell office:value-type="float" office:value="15830210" table:style-name="ce9">
            <text:p>15.830.2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830210" table:style-name="ce9">
            <text:p>15.830.210,00</text:p>
          </table:table-cell>
          <table:table-cell office:value-type="float" office:value="13315645.439999999" table:style-name="ce9">
            <text:p>13.315.645,44</text:p>
          </table:table-cell>
          <table:table-cell office:value-type="percentage" office:value="0.84119999999999995" table:style-name="ce10">
            <text:p>84,12 %</text:p>
          </table:table-cell>
          <table:table-cell office:value-type="float" office:value="7497441.9800000004" table:style-name="ce9">
            <text:p>7.497.441,98</text:p>
          </table:table-cell>
          <table:table-cell office:value-type="percentage" office:value="0.47360000000000002" table:style-name="ce10">
            <text:p>47,36 %</text:p>
          </table:table-cell>
          <table:table-cell office:value-type="float" office:value="7497441.9800000004" table:style-name="ce9">
            <text:p>7.497.441,98</text:p>
          </table:table-cell>
          <table:table-cell office:value-type="percentage" office:value="0.47360000000000002" table:style-name="ce10">
            <text:p>47,36 %</text:p>
          </table:table-cell>
          <table:table-cell table:number-columns-repeated="16360"/>
        </table:table-row>
        <table:table-row table:style-name="ro10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27383238" table:style-name="ce9">
            <text:p>27.383.23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2570228.1" table:style-name="ce9">
            <text:p>12.570.228,10</text:p>
          </table:table-cell>
          <table:table-cell office:value-type="percentage" office:value="0.45900000000000002" table:style-name="ce10">
            <text:p>45,90 %</text:p>
          </table:table-cell>
          <table:table-cell office:value-type="float" office:value="10461057.24" table:style-name="ce9">
            <text:p>10.461.057,24</text:p>
          </table:table-cell>
          <table:table-cell office:value-type="percentage" office:value="0.38200000000000001" table:style-name="ce10">
            <text:p>38,20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4949971" table:style-name="ce9">
            <text:p>4.949.971,00</text:p>
          </table:table-cell>
          <table:table-cell office:value-type="float" office:value="0" table:style-name="ce9">
            <text:p>0,00</text:p>
          </table:table-cell>
          <table:table-cell office:value-type="float" office:value="4949971" table:style-name="ce9">
            <text:p>4.949.97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49971" table:style-name="ce9">
            <text:p>4.949.97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8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53516342.840000004" table:style-name="ce9">
            <text:p>53.516.342,84</text:p>
          </table:table-cell>
          <table:table-cell office:value-type="percentage" office:value="0.99980000000000002" table:style-name="ce10">
            <text:p>99,98 %</text:p>
          </table:table-cell>
          <table:table-cell office:value-type="float" office:value="28717683.91" table:style-name="ce9">
            <text:p>28.717.683,91</text:p>
          </table:table-cell>
          <table:table-cell office:value-type="percentage" office:value="0.53649999999999998" table:style-name="ce10">
            <text:p>53,65 %</text:p>
          </table:table-cell>
          <table:table-cell office:value-type="float" office:value="28717683.91" table:style-name="ce9">
            <text:p>28.717.683,91</text:p>
          </table:table-cell>
          <table:table-cell office:value-type="percentage" office:value="0.53649999999999998" table:style-name="ce10">
            <text:p>53,65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843618" table:style-name="ce9">
            <text:p>843.618,00</text:p>
          </table:table-cell>
          <table:table-cell office:value-type="float" office:value="352837" table:style-name="ce9">
            <text:p>352.837,00</text:p>
          </table:table-cell>
          <table:table-cell office:value-type="float" office:value="0" table:style-name="ce9">
            <text:p>0,00</text:p>
          </table:table-cell>
          <table:table-cell office:value-type="float" office:value="1196455" table:style-name="ce9">
            <text:p>1.196.4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96455" table:style-name="ce9">
            <text:p>1.196.455,00</text:p>
          </table:table-cell>
          <table:table-cell office:value-type="float" office:value="843618" table:style-name="ce9">
            <text:p>843.618,00</text:p>
          </table:table-cell>
          <table:table-cell office:value-type="percentage" office:value="0.70509999999999995" table:style-name="ce10">
            <text:p>70,51 %</text:p>
          </table:table-cell>
          <table:table-cell office:value-type="float" office:value="491465.01" table:style-name="ce9">
            <text:p>491.465,01</text:p>
          </table:table-cell>
          <table:table-cell office:value-type="percentage" office:value="0.4108" table:style-name="ce10">
            <text:p>41,08 %</text:p>
          </table:table-cell>
          <table:table-cell office:value-type="float" office:value="491465.01" table:style-name="ce9">
            <text:p>491.465,01</text:p>
          </table:table-cell>
          <table:table-cell office:value-type="percentage" office:value="0.4108" table:style-name="ce10">
            <text:p>41,08 %</text:p>
          </table:table-cell>
          <table:table-cell table:number-columns-repeated="16360"/>
        </table:table-row>
        <table:table-row table:style-name="ro8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9999" table:style-name="ce6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7">
            <text:p>RESERVA DE CONTINGENCIA</text:p>
          </table:table-cell>
          <table:table-cell office:value-type="string" table:style-name="ce7">
            <text:p>RESERVA DE CONTINGENCIA - FINANCEIRA <text:s/>- RESERVA DE CONTINGE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9" table:style-name="ce8">
            <text:p>9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8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9999" table:style-name="ce6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7">
            <text:p>RESERVA DE CONTINGENCIA</text:p>
          </table:table-cell>
          <table:table-cell office:value-type="string" table:style-name="ce7">
            <text:p>RESERVA DE CONTINGENCIA - FINANCEIRA <text:s/>- RESERVA DE CONTINGEN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9" table:style-name="ce8">
            <text:p>9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8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6165" table:style-name="ce9">
            <text:p>536.165,00</text:p>
          </table:table-cell>
          <table:table-cell office:value-type="float" office:value="0" table:style-name="ce9">
            <text:p>0,00</text:p>
          </table:table-cell>
          <table:table-cell office:value-type="float" office:value="536165" table:style-name="ce9">
            <text:p>536.165,00</text:p>
          </table:table-cell>
          <table:table-cell office:value-type="float" office:value="536165" table:style-name="ce9">
            <text:p>536.16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36165" table:style-name="ce9">
            <text:p>536.16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36165" table:style-name="ce9">
            <text:p>536.165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5-07-16T18:08:19Z</meta:creation-date>
    <dc:date>2025-07-16T18:08:19Z</dc:date>
  </office:meta>
</office:document-meta>
</file>