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0" table:default-cell-style-name="ce1"/>
        <table:table-row table:style-name="ro1">
          <table:table-cell office:value-type="string" table:number-columns-spanned="2" table:number-rows-spanned="1" table:style-name="ce13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ÓRGÃO:</text:p>
          </table:table-cell>
          <table:covered-table-cell/>
          <table:table-cell office:value-type="string" table:number-columns-spanned="8" table:number-rows-spanned="1" table:style-name="ce13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:</text:p>
          </table:table-cell>
          <table:covered-table-cell/>
          <table:table-cell office:value-type="string" table:number-columns-spanned="8" table:number-rows-spanned="1" table:style-name="ce13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Data de referência:</text:p>
          </table:table-cell>
          <table:covered-table-cell/>
          <table:table-cell office:value-type="date" office:date-value="2025-07-31T00:00:00" table:style-name="ce3">
            <text:p>31/07/2025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1">
            <text:p>Dotação Inicial</text:p>
          </table:table-cell>
          <table:table-cell office:value-type="string" table:number-columns-spanned="2" table:number-rows-spanned="1" table:style-name="ce11">
            <text:p>Créditos Adicionais</text:p>
          </table:table-cell>
          <table:covered-table-cell/>
          <table:table-cell office:value-type="string" table:number-columns-spanned="1" table:number-rows-spanned="2" table:style-name="ce11">
            <text:p>Dotação Atualizada</text:p>
          </table:table-cell>
          <table:table-cell office:value-type="string" table:number-columns-spanned="1" table:number-rows-spanned="2" table:style-name="ce11">
            <text:p>Contingenciado</text:p>
          </table:table-cell>
          <table:table-cell office:value-type="string" table:number-columns-spanned="2" table:number-rows-spanned="1" table:style-name="ce11">
            <text:p>Mov. Líquida de créditos</text:p>
          </table:table-cell>
          <table:covered-table-cell/>
          <table:table-cell office:value-type="string" table:number-columns-spanned="1" table:number-rows-spanned="2" table:style-name="ce11">
            <text:p>Dotação Líquida</text:p>
          </table:table-cell>
          <table:table-cell office:value-type="string" table:number-columns-spanned="6" table:number-rows-spanned="1" table:style-name="ce11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 Orçamentária</text:p>
          </table:table-cell>
          <table:covered-table-cell/>
          <table:table-cell office:value-type="string" table:number-columns-spanned="1" table:number-rows-spanned="2" table:style-name="ce11">
            <text:p>Função e Subfunção</text:p>
          </table:table-cell>
          <table:table-cell office:value-type="string" table:number-columns-spanned="1" table:number-rows-spanned="2" table:style-name="ce11">
            <text:p>Programática (Programa, Ação e Subtítulo)</text:p>
          </table:table-cell>
          <table:table-cell office:value-type="string" table:number-columns-spanned="2" table:number-rows-spanned="1" table:style-name="ce11">
            <text:p>Descrição</text:p>
          </table:table-cell>
          <table:covered-table-cell/>
          <table:table-cell office:value-type="string" table:number-columns-spanned="1" table:number-rows-spanned="2" table:style-name="ce11">
            <text:p>Esfera</text:p>
          </table:table-cell>
          <table:table-cell office:value-type="string" table:number-columns-spanned="2" table:number-rows-spanned="1" table:style-name="ce11">
            <text:p>Fonte</text:p>
          </table:table-cell>
          <table:covered-table-cell/>
          <table:table-cell office:value-type="string" table:number-columns-spanned="1" table:number-rows-spanned="2" table:style-name="ce11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4">
          <table:table-cell office:value-type="float" office:value="14114" table:style-name="ce5">
            <text:p>14114</text:p>
          </table:table-cell>
          <table:table-cell office:value-type="string" table:style-name="ce5">
            <text:p>TRIBUNAL REGIONAL ELEITORAL DO PARA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GP.001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JULGAMENTO DE CAUSAS E GESTAO ADMINIS - NO ESTADO DO PA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29.07" table:style-name="ce9">
            <text:p>11.529,07</text:p>
          </table:table-cell>
          <table:table-cell office:value-type="float" office:value="11529.07" table:style-name="ce9">
            <text:p>11.529,07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911.89" table:style-name="ce9">
            <text:p>79.911,89</text:p>
          </table:table-cell>
          <table:table-cell office:value-type="float" office:value="0" table:style-name="ce9">
            <text:p>0,00</text:p>
          </table:table-cell>
          <table:table-cell office:value-type="float" office:value="79911.89" table:style-name="ce9">
            <text:p>79.911,89</text:p>
          </table:table-cell>
          <table:table-cell office:value-type="float" office:value="18692.57" table:style-name="ce9">
            <text:p>18.692,57</text:p>
          </table:table-cell>
          <table:table-cell office:value-type="percentage" office:value="0.2339" table:style-name="ce10">
            <text:p>23,39 %</text:p>
          </table:table-cell>
          <table:table-cell office:value-type="float" office:value="17612.57" table:style-name="ce9">
            <text:p>17.612,57</text:p>
          </table:table-cell>
          <table:table-cell office:value-type="percentage" office:value="0.22040000000000001" table:style-name="ce10">
            <text:p>22,04 %</text:p>
          </table:table-cell>
          <table:table-cell office:value-type="float" office:value="17612.57" table:style-name="ce9">
            <text:p>17.612,57</text:p>
          </table:table-cell>
          <table:table-cell office:value-type="percentage" office:value="0.22040000000000001" table:style-name="ce10">
            <text:p>22,04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200000" table:style-name="ce9">
            <text:p>1.200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199422.3899999999" table:style-name="ce9">
            <text:p>1.199.422,39</text:p>
          </table:table-cell>
          <table:table-cell office:value-type="percentage" office:value="0.99950000000000006" table:style-name="ce10">
            <text:p>99,95 %</text:p>
          </table:table-cell>
          <table:table-cell office:value-type="float" office:value="1124350.76" table:style-name="ce9">
            <text:p>1.124.350,76</text:p>
          </table:table-cell>
          <table:table-cell office:value-type="percentage" office:value="0.93700000000000006" table:style-name="ce10">
            <text:p>93,7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1478662" table:style-name="ce9">
            <text:p>1.478.662,00</text:p>
          </table:table-cell>
          <table:table-cell office:value-type="float" office:value="0" table:style-name="ce9">
            <text:p>0,00</text:p>
          </table:table-cell>
          <table:table-cell office:value-type="float" office:value="202180796" table:style-name="ce9">
            <text:p>202.180.7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180796" table:style-name="ce9">
            <text:p>202.180.796,00</text:p>
          </table:table-cell>
          <table:table-cell office:value-type="float" office:value="199529888" table:style-name="ce9">
            <text:p>199.529.888,00</text:p>
          </table:table-cell>
          <table:table-cell office:value-type="percentage" office:value="0.9869" table:style-name="ce10">
            <text:p>98,69 %</text:p>
          </table:table-cell>
          <table:table-cell office:value-type="float" office:value="112634028.44" table:style-name="ce9">
            <text:p>112.634.028,44</text:p>
          </table:table-cell>
          <table:table-cell office:value-type="percentage" office:value="0.55710000000000004" table:style-name="ce10">
            <text:p>55,71 %</text:p>
          </table:table-cell>
          <table:table-cell office:value-type="float" office:value="106351875.01000001" table:style-name="ce9">
            <text:p>106.351.875,01</text:p>
          </table:table-cell>
          <table:table-cell office:value-type="percentage" office:value="0.52600000000000002" table:style-name="ce10">
            <text:p>52,6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2389168" table:style-name="ce9">
            <text:p>22.389.168,00</text:p>
          </table:table-cell>
          <table:table-cell office:value-type="float" office:value="3243581" table:style-name="ce9">
            <text:p>3.243.581,00</text:p>
          </table:table-cell>
          <table:table-cell office:value-type="float" office:value="2002080" table:style-name="ce9">
            <text:p>2.002.080,00</text:p>
          </table:table-cell>
          <table:table-cell office:value-type="float" office:value="23630669" table:style-name="ce9">
            <text:p>23.630.6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630669" table:style-name="ce9">
            <text:p>23.630.669,00</text:p>
          </table:table-cell>
          <table:table-cell office:value-type="float" office:value="16227615.140000001" table:style-name="ce9">
            <text:p>16.227.615,14</text:p>
          </table:table-cell>
          <table:table-cell office:value-type="percentage" office:value="0.68669999999999998" table:style-name="ce10">
            <text:p>68,67 %</text:p>
          </table:table-cell>
          <table:table-cell office:value-type="float" office:value="6342735.1600000001" table:style-name="ce9">
            <text:p>6.342.735,16</text:p>
          </table:table-cell>
          <table:table-cell office:value-type="percentage" office:value="0.26840000000000003" table:style-name="ce10">
            <text:p>26,84 %</text:p>
          </table:table-cell>
          <table:table-cell office:value-type="float" office:value="5748820.8700000001" table:style-name="ce9">
            <text:p>5.748.820,87</text:p>
          </table:table-cell>
          <table:table-cell office:value-type="percentage" office:value="0.24329999999999999" table:style-name="ce10">
            <text:p>24,33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1707701" table:style-name="ce9">
            <text:p>1.707.701,00</text:p>
          </table:table-cell>
          <table:table-cell office:value-type="float" office:value="1707701" table:style-name="ce9">
            <text:p>1.707.701,00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4949031.92" table:style-name="ce9">
            <text:p>4.949.031,92</text:p>
          </table:table-cell>
          <table:table-cell office:value-type="percentage" office:value="0.97770000000000001" table:style-name="ce10">
            <text:p>97,77 %</text:p>
          </table:table-cell>
          <table:table-cell office:value-type="float" office:value="2284953.3199999998" table:style-name="ce9">
            <text:p>2.284.953,32</text:p>
          </table:table-cell>
          <table:table-cell office:value-type="percentage" office:value="0.45140000000000002" table:style-name="ce10">
            <text:p>45,14 %</text:p>
          </table:table-cell>
          <table:table-cell office:value-type="float" office:value="2152238.85" table:style-name="ce9">
            <text:p>2.152.238,85</text:p>
          </table:table-cell>
          <table:table-cell office:value-type="percentage" office:value="0.42520000000000002" table:style-name="ce10">
            <text:p>42,52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178804" table:style-name="ce9">
            <text:p>178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804" table:style-name="ce9">
            <text:p>178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804" table:style-name="ce9">
            <text:p>178.804,00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00001" table:style-name="ce9">
            <text:p>200.001,00</text:p>
          </table:table-cell>
          <table:table-cell office:value-type="float" office:value="1074942" table:style-name="ce9">
            <text:p>1.074.942,00</text:p>
          </table:table-cell>
          <table:table-cell office:value-type="float" office:value="0" table:style-name="ce9">
            <text:p>0,00</text:p>
          </table:table-cell>
          <table:table-cell office:value-type="float" office:value="1274943" table:style-name="ce9">
            <text:p>1.274.94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74943" table:style-name="ce9">
            <text:p>1.274.943,00</text:p>
          </table:table-cell>
          <table:table-cell office:value-type="float" office:value="22751.54" table:style-name="ce9">
            <text:p>22.751,54</text:p>
          </table:table-cell>
          <table:table-cell office:value-type="percentage" office:value="1.78E-2" table:style-name="ce10">
            <text:p>1,78 %</text:p>
          </table:table-cell>
          <table:table-cell office:value-type="float" office:value="13747.52" table:style-name="ce9">
            <text:p>13.747,52</text:p>
          </table:table-cell>
          <table:table-cell office:value-type="percentage" office:value="1.0800000000000001E-2" table:style-name="ce10">
            <text:p>1,08 %</text:p>
          </table:table-cell>
          <table:table-cell office:value-type="float" office:value="13747.52" table:style-name="ce9">
            <text:p>13.747,52</text:p>
          </table:table-cell>
          <table:table-cell office:value-type="percentage" office:value="1.0800000000000001E-2" table:style-name="ce10">
            <text:p>1,08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49620.86" table:style-name="ce9">
            <text:p>49.620,86</text:p>
          </table:table-cell>
          <table:table-cell office:value-type="percentage" office:value="0.49619999999999997" table:style-name="ce10">
            <text:p>49,62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12886064" table:style-name="ce9">
            <text:p>12.886.064,00</text:p>
          </table:table-cell>
          <table:table-cell office:value-type="percentage" office:value="0.99229999999999996" table:style-name="ce10">
            <text:p>99,23 %</text:p>
          </table:table-cell>
          <table:table-cell office:value-type="float" office:value="6452156.75" table:style-name="ce9">
            <text:p>6.452.156,75</text:p>
          </table:table-cell>
          <table:table-cell office:value-type="percentage" office:value="0.49690000000000001" table:style-name="ce10">
            <text:p>49,69 %</text:p>
          </table:table-cell>
          <table:table-cell office:value-type="float" office:value="6224370.1699999999" table:style-name="ce9">
            <text:p>6.224.370,17</text:p>
          </table:table-cell>
          <table:table-cell office:value-type="percentage" office:value="0.4793" table:style-name="ce10">
            <text:p>47,93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2456485" table:style-name="ce9">
            <text:p>2.456.485,00</text:p>
          </table:table-cell>
          <table:table-cell office:value-type="float" office:value="0" table:style-name="ce9">
            <text:p>0,00</text:p>
          </table:table-cell>
          <table:table-cell office:value-type="float" office:value="15830210" table:style-name="ce9">
            <text:p>15.830.2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830210" table:style-name="ce9">
            <text:p>15.830.210,00</text:p>
          </table:table-cell>
          <table:table-cell office:value-type="float" office:value="15525645.439999999" table:style-name="ce9">
            <text:p>15.525.645,44</text:p>
          </table:table-cell>
          <table:table-cell office:value-type="percentage" office:value="0.98080000000000001" table:style-name="ce10">
            <text:p>98,08 %</text:p>
          </table:table-cell>
          <table:table-cell office:value-type="float" office:value="8831663.5099999998" table:style-name="ce9">
            <text:p>8.831.663,51</text:p>
          </table:table-cell>
          <table:table-cell office:value-type="percentage" office:value="0.55789999999999995" table:style-name="ce10">
            <text:p>55,79 %</text:p>
          </table:table-cell>
          <table:table-cell office:value-type="float" office:value="8831663.5099999998" table:style-name="ce9">
            <text:p>8.831.663,51</text:p>
          </table:table-cell>
          <table:table-cell office:value-type="percentage" office:value="0.55789999999999995" table:style-name="ce10">
            <text:p>55,79 %</text:p>
          </table:table-cell>
          <table:table-cell table:number-columns-repeated="16360"/>
        </table:table-row>
        <table:table-row table:style-name="ro6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27383238" table:style-name="ce9">
            <text:p>27.383.23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4679132.68" table:style-name="ce9">
            <text:p>14.679.132,68</text:p>
          </table:table-cell>
          <table:table-cell office:value-type="percentage" office:value="0.53610000000000002" table:style-name="ce10">
            <text:p>53,61 %</text:p>
          </table:table-cell>
          <table:table-cell office:value-type="float" office:value="12570228.1" table:style-name="ce9">
            <text:p>12.570.228,10</text:p>
          </table:table-cell>
          <table:table-cell office:value-type="percentage" office:value="0.45900000000000002" table:style-name="ce10">
            <text:p>45,9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4949971" table:style-name="ce9">
            <text:p>4.949.971,00</text:p>
          </table:table-cell>
          <table:table-cell office:value-type="float" office:value="0" table:style-name="ce9">
            <text:p>0,00</text:p>
          </table:table-cell>
          <table:table-cell office:value-type="float" office:value="4949971" table:style-name="ce9">
            <text:p>4.949.97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49971" table:style-name="ce9">
            <text:p>4.949.97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53516342.840000004" table:style-name="ce9">
            <text:p>53.516.342,84</text:p>
          </table:table-cell>
          <table:table-cell office:value-type="percentage" office:value="0.99980000000000002" table:style-name="ce10">
            <text:p>99,98 %</text:p>
          </table:table-cell>
          <table:table-cell office:value-type="float" office:value="33148402.760000002" table:style-name="ce9">
            <text:p>33.148.402,76</text:p>
          </table:table-cell>
          <table:table-cell office:value-type="percentage" office:value="0.61929999999999996" table:style-name="ce10">
            <text:p>61,93 %</text:p>
          </table:table-cell>
          <table:table-cell office:value-type="float" office:value="33148402.760000002" table:style-name="ce9">
            <text:p>33.148.402,76</text:p>
          </table:table-cell>
          <table:table-cell office:value-type="percentage" office:value="0.61929999999999996" table:style-name="ce10">
            <text:p>61,93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843618" table:style-name="ce9">
            <text:p>843.618,00</text:p>
          </table:table-cell>
          <table:table-cell office:value-type="float" office:value="352837" table:style-name="ce9">
            <text:p>352.837,00</text:p>
          </table:table-cell>
          <table:table-cell office:value-type="float" office:value="0" table:style-name="ce9">
            <text:p>0,00</text:p>
          </table:table-cell>
          <table:table-cell office:value-type="float" office:value="1196455" table:style-name="ce9">
            <text:p>1.196.4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96455" table:style-name="ce9">
            <text:p>1.196.455,00</text:p>
          </table:table-cell>
          <table:table-cell office:value-type="float" office:value="843618" table:style-name="ce9">
            <text:p>843.618,00</text:p>
          </table:table-cell>
          <table:table-cell office:value-type="percentage" office:value="0.70509999999999995" table:style-name="ce10">
            <text:p>70,51 %</text:p>
          </table:table-cell>
          <table:table-cell office:value-type="float" office:value="568940.41" table:style-name="ce9">
            <text:p>568.940,41</text:p>
          </table:table-cell>
          <table:table-cell office:value-type="percentage" office:value="0.47549999999999998" table:style-name="ce10">
            <text:p>47,55 %</text:p>
          </table:table-cell>
          <table:table-cell office:value-type="float" office:value="568940.41" table:style-name="ce9">
            <text:p>568.940,41</text:p>
          </table:table-cell>
          <table:table-cell office:value-type="percentage" office:value="0.47549999999999998" table:style-name="ce10">
            <text:p>47,55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9999" table:style-name="ce6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7">
            <text:p>RESERVA DE CONTINGENCIA</text:p>
          </table:table-cell>
          <table:table-cell office:value-type="string" table:style-name="ce7">
            <text:p>RESERVA DE CONTINGENCIA - FINANCEIRA <text:s/>- RESERVA DE CONTINGE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9" table:style-name="ce8">
            <text:p>9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9999" table:style-name="ce6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7">
            <text:p>RESERVA DE CONTINGENCIA</text:p>
          </table:table-cell>
          <table:table-cell office:value-type="string" table:style-name="ce7">
            <text:p>RESERVA DE CONTINGENCIA - FINANCEIRA <text:s/>- RESERVA DE CONTINGEN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9" table:style-name="ce8">
            <text:p>9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WU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16800" table:style-name="ce9">
            <text:p>5.216.800,00</text:p>
          </table:table-cell>
          <table:table-cell office:value-type="float" office:value="5216800" table:style-name="ce9">
            <text:p>5.216.800,00</text:p>
          </table:table-cell>
          <table:table-cell office:value-type="float" office:value="5125970.97" table:style-name="ce9">
            <text:p>5.125.970,97</text:p>
          </table:table-cell>
          <table:table-cell office:value-type="percentage" office:value="0.98260000000000003" table:style-name="ce10">
            <text:p>98,26 %</text:p>
          </table:table-cell>
          <table:table-cell office:value-type="float" office:value="5125970.97" table:style-name="ce9">
            <text:p>5.125.970,97</text:p>
          </table:table-cell>
          <table:table-cell office:value-type="percentage" office:value="0.98260000000000003" table:style-name="ce10">
            <text:p>98,26 %</text:p>
          </table:table-cell>
          <table:table-cell office:value-type="float" office:value="5125970.97" table:style-name="ce9">
            <text:p>5.125.970,97</text:p>
          </table:table-cell>
          <table:table-cell office:value-type="percentage" office:value="0.98260000000000003" table:style-name="ce10">
            <text:p>98,26 %</text:p>
          </table:table-cell>
          <table:table-cell table:number-columns-repeated="16360"/>
        </table:table-row>
        <table:table-row table:style-name="ro5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43316.19999999995" table:style-name="ce9">
            <text:p>643.316,20</text:p>
          </table:table-cell>
          <table:table-cell office:value-type="float" office:value="0" table:style-name="ce9">
            <text:p>0,00</text:p>
          </table:table-cell>
          <table:table-cell office:value-type="float" office:value="643316.19999999995" table:style-name="ce9">
            <text:p>643.316,20</text:p>
          </table:table-cell>
          <table:table-cell office:value-type="float" office:value="643316.19999999995" table:style-name="ce9">
            <text:p>643.316,20</text:p>
          </table:table-cell>
          <table:table-cell office:value-type="percentage" office:value="1" table:style-name="ce10">
            <text:p>100,00 %</text:p>
          </table:table-cell>
          <table:table-cell office:value-type="float" office:value="643316.19999999995" table:style-name="ce9">
            <text:p>643.316,20</text:p>
          </table:table-cell>
          <table:table-cell office:value-type="percentage" office:value="1" table:style-name="ce10">
            <text:p>100,00 %</text:p>
          </table:table-cell>
          <table:table-cell office:value-type="float" office:value="643316.19999999995" table:style-name="ce9">
            <text:p>643.316,2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5-08-29T14:15:38Z</meta:creation-date>
    <dc:date>2025-08-29T14:15:38Z</dc:date>
  </office:meta>
</office:document-meta>
</file>