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Helvetica" style:font-name-asian="Helvetica" style:font-name-complex="Helvetica"/>
    </style:style>
    <style:style style:name="ce6" style:family="table-cell" style:parent-style-name="Default" style:data-style-name="N37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Helvetica" style:font-name-asian="Helvetica" style:font-name-complex="Helvetica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8" style:family="table-cell" style:parent-style-name="Default" style:data-style-name="N1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Helvetica" style:font-name-asian="Helvetica" style:font-name-complex="Helvetica"/>
    </style:style>
    <style:style style:name="ce9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Helvetica" style:font-name-asian="Helvetica" style:font-name-complex="Helvetica"/>
    </style:style>
    <style:style style:name="ce10" style:family="table-cell" style:parent-style-name="Default" style:data-style-name="N3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Helvetica" style:font-name-asian="Helvetica" style:font-name-complex="Helvetica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77.25pt" style:use-optimal-row-height="true" fo:break-before="auto"/>
    </style:style>
    <style:style style:name="ro6" style:family="table-row">
      <style:table-row-properties style:row-height="64.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15.5pt" style:use-optimal-row-height="true" fo:break-before="auto"/>
    </style:style>
    <style:style style:name="ro9" style:family="table-row">
      <style:table-row-properties style:row-height="153.7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companhamentoExecuca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number-columns-repeated="16360" table:default-cell-style-name="ce1"/>
        <table:table-row table:style-name="ro1">
          <table:table-cell office:value-type="string" table:number-columns-spanned="2" table:number-rows-spanned="1" table:style-name="ce11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ÓRGÃO:</text:p>
          </table:table-cell>
          <table:covered-table-cell/>
          <table:table-cell office:value-type="string" table:number-columns-spanned="8" table:number-rows-spanned="1" table:style-name="ce11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UNIDADE:</text:p>
          </table:table-cell>
          <table:covered-table-cell/>
          <table:table-cell office:value-type="string" table:number-columns-spanned="8" table:number-rows-spanned="1" table:style-name="ce11">
            <text:p>TRIBUNAL REGIONAL DO TRABALHO DA 24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Data de referência:</text:p>
          </table:table-cell>
          <table:covered-table-cell/>
          <table:table-cell office:value-type="date" office:date-value="2025-08-31T00:00:00" table:style-name="ce3">
            <text:p>31/08/2025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2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3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3">
            <text:p>Dotação Inicial</text:p>
          </table:table-cell>
          <table:table-cell office:value-type="string" table:number-columns-spanned="2" table:number-rows-spanned="1" table:style-name="ce13">
            <text:p>Créditos Adicionais</text:p>
          </table:table-cell>
          <table:covered-table-cell/>
          <table:table-cell office:value-type="string" table:number-columns-spanned="1" table:number-rows-spanned="2" table:style-name="ce13">
            <text:p>Dotação Atualizada</text:p>
          </table:table-cell>
          <table:table-cell office:value-type="string" table:number-columns-spanned="1" table:number-rows-spanned="2" table:style-name="ce13">
            <text:p>Contingenciado</text:p>
          </table:table-cell>
          <table:table-cell office:value-type="string" table:number-columns-spanned="2" table:number-rows-spanned="1" table:style-name="ce13">
            <text:p>Mov. Líquida de créditos</text:p>
          </table:table-cell>
          <table:covered-table-cell/>
          <table:table-cell office:value-type="string" table:number-columns-spanned="1" table:number-rows-spanned="2" table:style-name="ce13">
            <text:p>Dotação Líquida</text:p>
          </table:table-cell>
          <table:table-cell office:value-type="string" table:number-columns-spanned="6" table:number-rows-spanned="1" table:style-name="ce13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3">
            <text:p>Função e Subfunção</text:p>
          </table:table-cell>
          <table:table-cell office:value-type="string" table:number-columns-spanned="1" table:number-rows-spanned="2" table:style-name="ce13">
            <text:p>Programática (Programa, Ação e Subtítulo)</text:p>
          </table:table-cell>
          <table:table-cell office:value-type="string" table:number-columns-spanned="2" table:number-rows-spanned="1" table:style-name="ce13">
            <text:p>Descrição</text:p>
          </table:table-cell>
          <table:covered-table-cell/>
          <table:table-cell office:value-type="string" table:number-columns-spanned="1" table:number-rows-spanned="2" table:style-name="ce13">
            <text:p>Esfera</text:p>
          </table:table-cell>
          <table:table-cell office:value-type="string" table:number-columns-spanned="2" table:number-rows-spanned="1" table:style-name="ce13">
            <text:p>Fonte</text:p>
          </table:table-cell>
          <table:covered-table-cell/>
          <table:table-cell office:value-type="string" table:number-columns-spanned="1" table:number-rows-spanned="2" table:style-name="ce13">
            <text:p>GND</text:p>
          </table:table-cell>
          <table:covered-table-cell/>
          <table:table-cell office:value-type="string" table:style-name="ce4">
            <text:p>Acréscimos</text:p>
          </table:table-cell>
          <table:table-cell office:value-type="string" table:style-name="ce4">
            <text:p>Decréscimos</text:p>
          </table:table-cell>
          <table:covered-table-cell/>
          <table:covered-table-cell/>
          <table:table-cell office:value-type="string" table:style-name="ce4">
            <text:p>Provisão</text:p>
          </table:table-cell>
          <table:table-cell office:value-type="string" table:style-name="ce4">
            <text:p>Destaque</text:p>
          </table:table-cell>
          <table:covered-table-cell/>
          <table:table-cell office:value-type="string" table:style-name="ce4">
            <text:p>Empenh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Liquid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Pago</text:p>
          </table:table-cell>
          <table:table-cell office:value-type="string" table:style-name="ce4">
            <text:p>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covered-table-cell/>
          <table:table-cell office:value-type="string" table:style-name="ce4">
            <text:p>Programa</text:p>
          </table:table-cell>
          <table:table-cell office:value-type="string" table:style-name="ce4">
            <text:p>Ação e Subtítul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=A+B-C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=D-E+F+G</text:p>
          </table:table-cell>
          <table:table-cell office:value-type="string" table:style-name="ce4">
            <text:p>I</text:p>
          </table:table-cell>
          <table:table-cell office:value-type="string" table:style-name="ce4">
            <text:p>I/H</text:p>
          </table:table-cell>
          <table:table-cell office:value-type="string" table:style-name="ce4">
            <text:p>J</text:p>
          </table:table-cell>
          <table:table-cell office:value-type="string" table:style-name="ce4">
            <text:p>J/H</text:p>
          </table:table-cell>
          <table:table-cell office:value-type="string" table:style-name="ce4">
            <text:p>K</text:p>
          </table:table-cell>
          <table:table-cell office:value-type="string" table:style-name="ce4">
            <text:p>K/H</text:p>
          </table:table-cell>
          <table:table-cell table:number-columns-repeated="16360"/>
        </table:table-row>
        <table:table-row table:style-name="ro5">
          <table:table-cell office:value-type="float" office:value="14114" table:style-name="ce5">
            <text:p>14114</text:p>
          </table:table-cell>
          <table:table-cell office:value-type="string" table:style-name="ce5">
            <text:p>TRIBUNAL REGIONAL ELEITORAL DO PARA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GP.0015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JULGAMENTO DE CAUSAS E GESTAO ADMINIS - NO ESTADO DO PAR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529.07" table:style-name="ce9">
            <text:p>11.529,07</text:p>
          </table:table-cell>
          <table:table-cell office:value-type="float" office:value="11529.07" table:style-name="ce9">
            <text:p>11.529,07</text:p>
          </table:table-cell>
          <table:table-cell office:value-type="float" office:value="11529.07" table:style-name="ce9">
            <text:p>11.529,07</text:p>
          </table:table-cell>
          <table:table-cell office:value-type="percentage" office:value="1" table:style-name="ce10">
            <text:p>100,00 %</text:p>
          </table:table-cell>
          <table:table-cell office:value-type="float" office:value="11529.07" table:style-name="ce9">
            <text:p>11.529,07</text:p>
          </table:table-cell>
          <table:table-cell office:value-type="percentage" office:value="1" table:style-name="ce10">
            <text:p>100,00 %</text:p>
          </table:table-cell>
          <table:table-cell office:value-type="float" office:value="11529.07" table:style-name="ce9">
            <text:p>11.529,07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6">
          <table:table-cell office:value-type="float" office:value="15101" table:style-name="ce5">
            <text:p>15101</text:p>
          </table:table-cell>
          <table:table-cell office:value-type="string" table:style-name="ce5">
            <text:p>TRIBUNAL SUPERIOR DO TRABALH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01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9911.89" table:style-name="ce9">
            <text:p>79.911,89</text:p>
          </table:table-cell>
          <table:table-cell office:value-type="float" office:value="0" table:style-name="ce9">
            <text:p>0,00</text:p>
          </table:table-cell>
          <table:table-cell office:value-type="float" office:value="79911.89" table:style-name="ce9">
            <text:p>79.911,89</text:p>
          </table:table-cell>
          <table:table-cell office:value-type="float" office:value="26021.27" table:style-name="ce9">
            <text:p>26.021,27</text:p>
          </table:table-cell>
          <table:table-cell office:value-type="percentage" office:value="0.3256" table:style-name="ce10">
            <text:p>32,56 %</text:p>
          </table:table-cell>
          <table:table-cell office:value-type="float" office:value="19221.75" table:style-name="ce9">
            <text:p>19.221,75</text:p>
          </table:table-cell>
          <table:table-cell office:value-type="percentage" office:value="0.24049999999999999" table:style-name="ce10">
            <text:p>24,05 %</text:p>
          </table:table-cell>
          <table:table-cell office:value-type="float" office:value="19221.75" table:style-name="ce9">
            <text:p>19.221,75</text:p>
          </table:table-cell>
          <table:table-cell office:value-type="percentage" office:value="0.24049999999999999" table:style-name="ce10">
            <text:p>24,05 %</text:p>
          </table:table-cell>
          <table:table-cell table:number-columns-repeated="16360"/>
        </table:table-row>
        <table:table-row table:style-name="ro5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061" table:style-name="ce6">
            <text:p>02.061</text:p>
          </table:table-cell>
          <table:table-cell office:value-type="string" table:style-name="ce5">
            <text:p>0033.422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Jurídica a Pessoas Car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1200000" table:style-name="ce9">
            <text:p>1.200.00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199422.3899999999" table:style-name="ce9">
            <text:p>1.199.422,39</text:p>
          </table:table-cell>
          <table:table-cell office:value-type="percentage" office:value="0.99950000000000006" table:style-name="ce10">
            <text:p>99,95 %</text:p>
          </table:table-cell>
          <table:table-cell office:value-type="float" office:value="1199422.3899999999" table:style-name="ce9">
            <text:p>1.199.422,39</text:p>
          </table:table-cell>
          <table:table-cell office:value-type="percentage" office:value="0.99950000000000006" table:style-name="ce10">
            <text:p>99,95 %</text:p>
          </table:table-cell>
          <table:table-cell table:number-columns-repeated="16360"/>
        </table:table-row>
        <table:table-row table:style-name="ro6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TP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tivos Civis da Uniã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200702134" table:style-name="ce9">
            <text:p>200.702.134,00</text:p>
          </table:table-cell>
          <table:table-cell office:value-type="float" office:value="1478662" table:style-name="ce9">
            <text:p>1.478.662,00</text:p>
          </table:table-cell>
          <table:table-cell office:value-type="float" office:value="0" table:style-name="ce9">
            <text:p>0,00</text:p>
          </table:table-cell>
          <table:table-cell office:value-type="float" office:value="202180796" table:style-name="ce9">
            <text:p>202.180.79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2180796" table:style-name="ce9">
            <text:p>202.180.796,00</text:p>
          </table:table-cell>
          <table:table-cell office:value-type="float" office:value="199529888" table:style-name="ce9">
            <text:p>199.529.888,00</text:p>
          </table:table-cell>
          <table:table-cell office:value-type="percentage" office:value="0.9869" table:style-name="ce10">
            <text:p>98,69 %</text:p>
          </table:table-cell>
          <table:table-cell office:value-type="float" office:value="128409259.66" table:style-name="ce9">
            <text:p>128.409.259,66</text:p>
          </table:table-cell>
          <table:table-cell office:value-type="percentage" office:value="0.6351" table:style-name="ce10">
            <text:p>63,51 %</text:p>
          </table:table-cell>
          <table:table-cell office:value-type="float" office:value="122087009.37" table:style-name="ce9">
            <text:p>122.087.009,37</text:p>
          </table:table-cell>
          <table:table-cell office:value-type="percentage" office:value="0.60389999999999999" table:style-name="ce10">
            <text:p>60,39 %</text:p>
          </table:table-cell>
          <table:table-cell table:number-columns-repeated="16360"/>
        </table:table-row>
        <table:table-row table:style-name="ro7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16H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juda de Custo para Moradia ou Auxílio-Moradia a Agentes Público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6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22389168" table:style-name="ce9">
            <text:p>22.389.168,00</text:p>
          </table:table-cell>
          <table:table-cell office:value-type="float" office:value="3263581" table:style-name="ce9">
            <text:p>3.263.581,00</text:p>
          </table:table-cell>
          <table:table-cell office:value-type="float" office:value="2022080" table:style-name="ce9">
            <text:p>2.022.080,00</text:p>
          </table:table-cell>
          <table:table-cell office:value-type="float" office:value="23630669" table:style-name="ce9">
            <text:p>23.630.66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630669" table:style-name="ce9">
            <text:p>23.630.669,00</text:p>
          </table:table-cell>
          <table:table-cell office:value-type="float" office:value="16892880.010000002" table:style-name="ce9">
            <text:p>16.892.880,01</text:p>
          </table:table-cell>
          <table:table-cell office:value-type="percentage" office:value="0.71489999999999998" table:style-name="ce10">
            <text:p>71,49 %</text:p>
          </table:table-cell>
          <table:table-cell office:value-type="float" office:value="7854043.9500000002" table:style-name="ce9">
            <text:p>7.854.043,95</text:p>
          </table:table-cell>
          <table:table-cell office:value-type="percentage" office:value="0.33239999999999997" table:style-name="ce10">
            <text:p>33,24 %</text:p>
          </table:table-cell>
          <table:table-cell office:value-type="float" office:value="7296427.2800000003" table:style-name="ce9">
            <text:p>7.296.427,28</text:p>
          </table:table-cell>
          <table:table-cell office:value-type="percentage" office:value="0.30880000000000002" table:style-name="ce10">
            <text:p>30,88 %</text:p>
          </table:table-cell>
          <table:table-cell table:number-columns-repeated="16360"/>
        </table:table-row>
        <table:table-row table:style-name="ro6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string" table:style-name="ce7">
            <text:p>Serviços Afetos às Atividades Específicas da Justiça</text:p>
          </table:table-cell>
          <table:table-cell office:value-type="float" office:value="3" table:style-name="ce8">
            <text:p>3</text:p>
          </table:table-cell>
          <table:table-cell office:value-type="float" office:value="5062011" table:style-name="ce9">
            <text:p>5.062.011,00</text:p>
          </table:table-cell>
          <table:table-cell office:value-type="float" office:value="1707701" table:style-name="ce9">
            <text:p>1.707.701,00</text:p>
          </table:table-cell>
          <table:table-cell office:value-type="float" office:value="1707701" table:style-name="ce9">
            <text:p>1.707.701,00</text:p>
          </table:table-cell>
          <table:table-cell office:value-type="float" office:value="5062011" table:style-name="ce9">
            <text:p>5.062.01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62011" table:style-name="ce9">
            <text:p>5.062.011,00</text:p>
          </table:table-cell>
          <table:table-cell office:value-type="float" office:value="4962011" table:style-name="ce9">
            <text:p>4.962.011,00</text:p>
          </table:table-cell>
          <table:table-cell office:value-type="percentage" office:value="0.98019999999999996" table:style-name="ce10">
            <text:p>98,02 %</text:p>
          </table:table-cell>
          <table:table-cell office:value-type="float" office:value="2991205.37" table:style-name="ce9">
            <text:p>2.991.205,37</text:p>
          </table:table-cell>
          <table:table-cell office:value-type="percentage" office:value="0.59089999999999998" table:style-name="ce10">
            <text:p>59,09 %</text:p>
          </table:table-cell>
          <table:table-cell office:value-type="float" office:value="2786897.98" table:style-name="ce9">
            <text:p>2.786.897,98</text:p>
          </table:table-cell>
          <table:table-cell office:value-type="percentage" office:value="0.55059999999999998" table:style-name="ce10">
            <text:p>55,06 %</text:p>
          </table:table-cell>
          <table:table-cell table:number-columns-repeated="16360"/>
        </table:table-row>
        <table:table-row table:style-name="ro6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Recursos Próprios Livres da UO</text:p>
          </table:table-cell>
          <table:table-cell office:value-type="float" office:value="3" table:style-name="ce8">
            <text:p>3</text:p>
          </table:table-cell>
          <table:table-cell office:value-type="float" office:value="178804" table:style-name="ce9">
            <text:p>178.80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8804" table:style-name="ce9">
            <text:p>178.80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8804" table:style-name="ce9">
            <text:p>178.804,00</text:p>
          </table:table-cell>
          <table:table-cell office:value-type="float" office:value="178804" table:style-name="ce9">
            <text:p>178.80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78804" table:style-name="ce9">
            <text:p>178.80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78804" table:style-name="ce9">
            <text:p>178.804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6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4" table:style-name="ce8">
            <text:p>4</text:p>
          </table:table-cell>
          <table:table-cell office:value-type="float" office:value="200001" table:style-name="ce9">
            <text:p>200.001,00</text:p>
          </table:table-cell>
          <table:table-cell office:value-type="float" office:value="1074942" table:style-name="ce9">
            <text:p>1.074.942,00</text:p>
          </table:table-cell>
          <table:table-cell office:value-type="float" office:value="0" table:style-name="ce9">
            <text:p>0,00</text:p>
          </table:table-cell>
          <table:table-cell office:value-type="float" office:value="1274943" table:style-name="ce9">
            <text:p>1.274.94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74943" table:style-name="ce9">
            <text:p>1.274.943,00</text:p>
          </table:table-cell>
          <table:table-cell office:value-type="float" office:value="32018.76" table:style-name="ce9">
            <text:p>32.018,76</text:p>
          </table:table-cell>
          <table:table-cell office:value-type="percentage" office:value="2.5100000000000001E-2" table:style-name="ce10">
            <text:p>2,51 %</text:p>
          </table:table-cell>
          <table:table-cell office:value-type="float" office:value="13747.52" table:style-name="ce9">
            <text:p>13.747,52</text:p>
          </table:table-cell>
          <table:table-cell office:value-type="percentage" office:value="1.0800000000000001E-2" table:style-name="ce10">
            <text:p>1,08 %</text:p>
          </table:table-cell>
          <table:table-cell office:value-type="float" office:value="13747.52" table:style-name="ce9">
            <text:p>13.747,52</text:p>
          </table:table-cell>
          <table:table-cell office:value-type="percentage" office:value="1.0800000000000001E-2" table:style-name="ce10">
            <text:p>1,08 %</text:p>
          </table:table-cell>
          <table:table-cell table:number-columns-repeated="16360"/>
        </table:table-row>
        <table:table-row table:style-name="ro5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31" table:style-name="ce6">
            <text:p>02.131</text:p>
          </table:table-cell>
          <table:table-cell office:value-type="string" table:style-name="ce5">
            <text:p>0033.219I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Publicidade Institucional e de Utilidade Pública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00000" table:style-name="ce9">
            <text:p>1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00" table:style-name="ce9">
            <text:p>1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00" table:style-name="ce9">
            <text:p>100.000,00</text:p>
          </table:table-cell>
          <table:table-cell office:value-type="float" office:value="83410.240000000005" table:style-name="ce9">
            <text:p>83.410,24</text:p>
          </table:table-cell>
          <table:table-cell office:value-type="percentage" office:value="0.83409999999999995" table:style-name="ce10">
            <text:p>83,41 %</text:p>
          </table:table-cell>
          <table:table-cell office:value-type="float" office:value="15831.66" table:style-name="ce9">
            <text:p>15.831,66</text:p>
          </table:table-cell>
          <table:table-cell office:value-type="percentage" office:value="0.1583" table:style-name="ce10">
            <text:p>15,83 %</text:p>
          </table:table-cell>
          <table:table-cell office:value-type="float" office:value="3612.94" table:style-name="ce9">
            <text:p>3.612,94</text:p>
          </table:table-cell>
          <table:table-cell office:value-type="percentage" office:value="3.61E-2" table:style-name="ce10">
            <text:p>3,61 %</text:p>
          </table:table-cell>
          <table:table-cell table:number-columns-repeated="16360"/>
        </table:table-row>
        <table:table-row table:style-name="ro8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00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986064" table:style-name="ce9">
            <text:p>12.986.06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986064" table:style-name="ce9">
            <text:p>12.986.06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986064" table:style-name="ce9">
            <text:p>12.986.064,00</text:p>
          </table:table-cell>
          <table:table-cell office:value-type="float" office:value="12886064" table:style-name="ce9">
            <text:p>12.886.064,00</text:p>
          </table:table-cell>
          <table:table-cell office:value-type="percentage" office:value="0.99229999999999996" table:style-name="ce10">
            <text:p>99,23 %</text:p>
          </table:table-cell>
          <table:table-cell office:value-type="float" office:value="7532747.6299999999" table:style-name="ce9">
            <text:p>7.532.747,63</text:p>
          </table:table-cell>
          <table:table-cell office:value-type="percentage" office:value="0.58009999999999995" table:style-name="ce10">
            <text:p>58,01 %</text:p>
          </table:table-cell>
          <table:table-cell office:value-type="float" office:value="7313474.8099999996" table:style-name="ce9">
            <text:p>7.313.474,81</text:p>
          </table:table-cell>
          <table:table-cell office:value-type="percentage" office:value="0.56320000000000003" table:style-name="ce10">
            <text:p>56,32 %</text:p>
          </table:table-cell>
          <table:table-cell table:number-columns-repeated="16360"/>
        </table:table-row>
        <table:table-row table:style-name="ro6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12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BENEFICIOS OBRIGATORIOS AOS SERVIDORE - NO ESTADO DE MATO GR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3373725" table:style-name="ce9">
            <text:p>13.373.725,00</text:p>
          </table:table-cell>
          <table:table-cell office:value-type="float" office:value="2456485" table:style-name="ce9">
            <text:p>2.456.485,00</text:p>
          </table:table-cell>
          <table:table-cell office:value-type="float" office:value="0" table:style-name="ce9">
            <text:p>0,00</text:p>
          </table:table-cell>
          <table:table-cell office:value-type="float" office:value="15830210" table:style-name="ce9">
            <text:p>15.830.21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830210" table:style-name="ce9">
            <text:p>15.830.210,00</text:p>
          </table:table-cell>
          <table:table-cell office:value-type="float" office:value="15525645.439999999" table:style-name="ce9">
            <text:p>15.525.645,44</text:p>
          </table:table-cell>
          <table:table-cell office:value-type="percentage" office:value="0.98080000000000001" table:style-name="ce10">
            <text:p>98,08 %</text:p>
          </table:table-cell>
          <table:table-cell office:value-type="float" office:value="10156458.810000001" table:style-name="ce9">
            <text:p>10.156.458,81</text:p>
          </table:table-cell>
          <table:table-cell office:value-type="percentage" office:value="0.64159999999999995" table:style-name="ce10">
            <text:p>64,16 %</text:p>
          </table:table-cell>
          <table:table-cell office:value-type="float" office:value="10156458.810000001" table:style-name="ce9">
            <text:p>10.156.458,81</text:p>
          </table:table-cell>
          <table:table-cell office:value-type="percentage" office:value="0.64159999999999995" table:style-name="ce10">
            <text:p>64,16 %</text:p>
          </table:table-cell>
          <table:table-cell table:number-columns-repeated="16360"/>
        </table:table-row>
        <table:table-row table:style-name="ro9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46" table:style-name="ce6">
            <text:p>02.846</text:p>
          </table:table-cell>
          <table:table-cell office:value-type="string" table:style-name="ce5">
            <text:p>0033.09H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Contribuição da União, de suas Autarquias e Fundações para o Custeio do Regime de Previdência dos Servidores Públicos Federai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27383238" table:style-name="ce9">
            <text:p>27.383.23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383238" table:style-name="ce9">
            <text:p>27.383.23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383238" table:style-name="ce9">
            <text:p>27.383.238,00</text:p>
          </table:table-cell>
          <table:table-cell office:value-type="float" office:value="27383238" table:style-name="ce9">
            <text:p>27.383.238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6794017.18" table:style-name="ce9">
            <text:p>16.794.017,18</text:p>
          </table:table-cell>
          <table:table-cell office:value-type="percentage" office:value="0.61329999999999996" table:style-name="ce10">
            <text:p>61,33 %</text:p>
          </table:table-cell>
          <table:table-cell office:value-type="float" office:value="14679132.68" table:style-name="ce9">
            <text:p>14.679.132,68</text:p>
          </table:table-cell>
          <table:table-cell office:value-type="percentage" office:value="0.53610000000000002" table:style-name="ce10">
            <text:p>53,61 %</text:p>
          </table:table-cell>
          <table:table-cell table:number-columns-repeated="16360"/>
        </table:table-row>
        <table:table-row table:style-name="ro6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4949971" table:style-name="ce9">
            <text:p>4.949.971,00</text:p>
          </table:table-cell>
          <table:table-cell office:value-type="float" office:value="0" table:style-name="ce9">
            <text:p>0,00</text:p>
          </table:table-cell>
          <table:table-cell office:value-type="float" office:value="4949971" table:style-name="ce9">
            <text:p>4.949.97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49971" table:style-name="ce9">
            <text:p>4.949.971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6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56" table:style-name="ce8">
            <text:p>56</text:p>
          </table:table-cell>
          <table:table-cell office:value-type="string" table:style-name="ce7">
            <text:p>Benefícios do Regime Próprio de Previdência Social</text:p>
          </table:table-cell>
          <table:table-cell office:value-type="float" office:value="1" table:style-name="ce8">
            <text:p>1</text:p>
          </table:table-cell>
          <table:table-cell office:value-type="float" office:value="53529648" table:style-name="ce9">
            <text:p>53.529.64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3529648" table:style-name="ce9">
            <text:p>53.529.64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3529648" table:style-name="ce9">
            <text:p>53.529.648,00</text:p>
          </table:table-cell>
          <table:table-cell office:value-type="float" office:value="53518042.299999997" table:style-name="ce9">
            <text:p>53.518.042,30</text:p>
          </table:table-cell>
          <table:table-cell office:value-type="percentage" office:value="0.99980000000000002" table:style-name="ce10">
            <text:p>99,98 %</text:p>
          </table:table-cell>
          <table:table-cell office:value-type="float" office:value="37587974.450000003" table:style-name="ce9">
            <text:p>37.587.974,45</text:p>
          </table:table-cell>
          <table:table-cell office:value-type="percentage" office:value="0.70220000000000005" table:style-name="ce10">
            <text:p>70,22 %</text:p>
          </table:table-cell>
          <table:table-cell office:value-type="float" office:value="37587974.450000003" table:style-name="ce9">
            <text:p>37.587.974,45</text:p>
          </table:table-cell>
          <table:table-cell office:value-type="percentage" office:value="0.70220000000000005" table:style-name="ce10">
            <text:p>70,22 %</text:p>
          </table:table-cell>
          <table:table-cell table:number-columns-repeated="16360"/>
        </table:table-row>
        <table:table-row table:style-name="ro6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9.00S6.0054</text:p>
          </table:table-cell>
          <table:table-cell office:value-type="string" table:style-name="ce7">
            <text:p>OPERACOES ESPECIAIS: OUTROS ENCARGOS ESPECIAIS</text:p>
          </table:table-cell>
          <table:table-cell office:value-type="string" table:style-name="ce7">
            <text:p>Benefício Especial - Lei nº 12.618, de 2012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843618" table:style-name="ce9">
            <text:p>843.618,00</text:p>
          </table:table-cell>
          <table:table-cell office:value-type="float" office:value="352837" table:style-name="ce9">
            <text:p>352.837,00</text:p>
          </table:table-cell>
          <table:table-cell office:value-type="float" office:value="0" table:style-name="ce9">
            <text:p>0,00</text:p>
          </table:table-cell>
          <table:table-cell office:value-type="float" office:value="1196455" table:style-name="ce9">
            <text:p>1.196.45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96455" table:style-name="ce9">
            <text:p>1.196.455,00</text:p>
          </table:table-cell>
          <table:table-cell office:value-type="float" office:value="843618" table:style-name="ce9">
            <text:p>843.618,00</text:p>
          </table:table-cell>
          <table:table-cell office:value-type="percentage" office:value="0.70509999999999995" table:style-name="ce10">
            <text:p>70,51 %</text:p>
          </table:table-cell>
          <table:table-cell office:value-type="float" office:value="658147.30000000005" table:style-name="ce9">
            <text:p>658.147,30</text:p>
          </table:table-cell>
          <table:table-cell office:value-type="percentage" office:value="0.55010000000000003" table:style-name="ce10">
            <text:p>55,01 %</text:p>
          </table:table-cell>
          <table:table-cell office:value-type="float" office:value="658147.30000000005" table:style-name="ce9">
            <text:p>658.147,30</text:p>
          </table:table-cell>
          <table:table-cell office:value-type="percentage" office:value="0.55010000000000003" table:style-name="ce10">
            <text:p>55,01 %</text:p>
          </table:table-cell>
          <table:table-cell table:number-columns-repeated="16360"/>
        </table:table-row>
        <table:table-row table:style-name="ro6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9999" table:style-name="ce6">
            <text:p>99.999</text:p>
          </table:table-cell>
          <table:table-cell office:value-type="string" table:style-name="ce5">
            <text:p>0999.0Z00.6497</text:p>
          </table:table-cell>
          <table:table-cell office:value-type="string" table:style-name="ce7">
            <text:p>RESERVA DE CONTINGENCIA</text:p>
          </table:table-cell>
          <table:table-cell office:value-type="string" table:style-name="ce7">
            <text:p>RESERVA DE CONTINGENCIA - FINANCEIRA <text:s/>- RESERVA DE CONTINGE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9" table:style-name="ce8">
            <text:p>9</text:p>
          </table:table-cell>
          <table:table-cell office:value-type="float" office:value="684769" table:style-name="ce9">
            <text:p>684.76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84769" table:style-name="ce9">
            <text:p>684.76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84769" table:style-name="ce9">
            <text:p>684.769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6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9999" table:style-name="ce6">
            <text:p>99.999</text:p>
          </table:table-cell>
          <table:table-cell office:value-type="string" table:style-name="ce5">
            <text:p>0999.0Z00.6497</text:p>
          </table:table-cell>
          <table:table-cell office:value-type="string" table:style-name="ce7">
            <text:p>RESERVA DE CONTINGENCIA</text:p>
          </table:table-cell>
          <table:table-cell office:value-type="string" table:style-name="ce7">
            <text:p>RESERVA DE CONTINGENCIA - FINANCEIRA <text:s/>- RESERVA DE CONTINGEN</text:p>
          </table:table-cell>
          <table:table-cell office:value-type="float" office:value="1" table:style-name="ce8">
            <text:p>1</text:p>
          </table:table-cell>
          <table:table-cell office:value-type="float" office:value="138" table:style-name="ce8">
            <text:p>138</text:p>
          </table:table-cell>
          <table:table-cell office:value-type="string" table:style-name="ce7">
            <text:p>Melhoria da Prestação Jurisdicional</text:p>
          </table:table-cell>
          <table:table-cell office:value-type="float" office:value="9" table:style-name="ce8">
            <text:p>9</text:p>
          </table:table-cell>
          <table:table-cell office:value-type="float" office:value="1597795" table:style-name="ce9">
            <text:p>1.597.79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97795" table:style-name="ce9">
            <text:p>1.597.79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97795" table:style-name="ce9">
            <text:p>1.597.795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5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WU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216800" table:style-name="ce9">
            <text:p>5.216.800,00</text:p>
          </table:table-cell>
          <table:table-cell office:value-type="float" office:value="5216800" table:style-name="ce9">
            <text:p>5.216.800,00</text:p>
          </table:table-cell>
          <table:table-cell office:value-type="float" office:value="5125970.97" table:style-name="ce9">
            <text:p>5.125.970,97</text:p>
          </table:table-cell>
          <table:table-cell office:value-type="percentage" office:value="0.98260000000000003" table:style-name="ce10">
            <text:p>98,26 %</text:p>
          </table:table-cell>
          <table:table-cell office:value-type="float" office:value="5125970.97" table:style-name="ce9">
            <text:p>5.125.970,97</text:p>
          </table:table-cell>
          <table:table-cell office:value-type="percentage" office:value="0.98260000000000003" table:style-name="ce10">
            <text:p>98,26 %</text:p>
          </table:table-cell>
          <table:table-cell office:value-type="float" office:value="5125970.97" table:style-name="ce9">
            <text:p>5.125.970,97</text:p>
          </table:table-cell>
          <table:table-cell office:value-type="percentage" office:value="0.98260000000000003" table:style-name="ce10">
            <text:p>98,26 %</text:p>
          </table:table-cell>
          <table:table-cell table:number-columns-repeated="16360"/>
        </table:table-row>
        <table:table-row table:style-name="ro5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62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82885.15" table:style-name="ce9">
            <text:p>782.885,15</text:p>
          </table:table-cell>
          <table:table-cell office:value-type="float" office:value="0" table:style-name="ce9">
            <text:p>0,00</text:p>
          </table:table-cell>
          <table:table-cell office:value-type="float" office:value="782885.15" table:style-name="ce9">
            <text:p>782.885,15</text:p>
          </table:table-cell>
          <table:table-cell office:value-type="float" office:value="782885.15" table:style-name="ce9">
            <text:p>782.885,15</text:p>
          </table:table-cell>
          <table:table-cell office:value-type="percentage" office:value="1" table:style-name="ce10">
            <text:p>100,00 %</text:p>
          </table:table-cell>
          <table:table-cell office:value-type="float" office:value="782885.15" table:style-name="ce9">
            <text:p>782.885,15</text:p>
          </table:table-cell>
          <table:table-cell office:value-type="percentage" office:value="1" table:style-name="ce10">
            <text:p>100,00 %</text:p>
          </table:table-cell>
          <table:table-cell office:value-type="float" office:value="782885.15" table:style-name="ce9">
            <text:p>782.885,15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number-rows-repeated="104854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2" number:min-integer-digits="1" number:grouping="true"/>
      <number:text> %</number:text>
    </number:percentage-style>
    <number:number-style style:name="N37">
      <number:number number:decimal-places="0" number:min-integer-digits="5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eão Maldonado</meta:initial-creator>
    <dc:creator>Leão Maldonado</dc:creator>
    <meta:creation-date>2025-09-24T19:10:17Z</meta:creation-date>
    <dc:date>2025-09-24T19:12:02Z</dc:date>
  </office:meta>
</office:document-meta>
</file>