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76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27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5-10-31T00:00:00" table:style-name="ce3">
            <text:p>31/10/2025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4">
          <table:table-cell office:value-type="float" office:value="14114" table:style-name="ce5">
            <text:p>14114</text:p>
          </table:table-cell>
          <table:table-cell office:value-type="string" table:style-name="ce5">
            <text:p>TRIBUNAL REGIONAL ELEITORAL DO PARA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GP.0015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JULGAMENTO DE CAUSAS E GESTAO ADMINIS - NO ESTADO DO PAR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office:value-type="float" office:value="11529.07" table:style-name="ce9">
            <text:p>11.529,07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7335.5" table:style-name="ce9">
            <text:p>67.335,50</text:p>
          </table:table-cell>
          <table:table-cell office:value-type="float" office:value="0" table:style-name="ce9">
            <text:p>0,00</text:p>
          </table:table-cell>
          <table:table-cell office:value-type="float" office:value="67335.5" table:style-name="ce9">
            <text:p>67.335,50</text:p>
          </table:table-cell>
          <table:table-cell office:value-type="float" office:value="54544.18" table:style-name="ce9">
            <text:p>54.544,18</text:p>
          </table:table-cell>
          <table:table-cell office:value-type="percentage" office:value="0.81" table:style-name="ce10">
            <text:p>81,00 %</text:p>
          </table:table-cell>
          <table:table-cell office:value-type="float" office:value="33214.879999999997" table:style-name="ce9">
            <text:p>33.214,88</text:p>
          </table:table-cell>
          <table:table-cell office:value-type="percentage" office:value="0.49330000000000002" table:style-name="ce10">
            <text:p>49,33 %</text:p>
          </table:table-cell>
          <table:table-cell office:value-type="float" office:value="32827.99" table:style-name="ce9">
            <text:p>32.827,99</text:p>
          </table:table-cell>
          <table:table-cell office:value-type="percentage" office:value="0.48749999999999999" table:style-name="ce10">
            <text:p>48,75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900000" table:style-name="ce9">
            <text:p>900.000,00</text:p>
          </table:table-cell>
          <table:table-cell office:value-type="float" office:value="0" table:style-name="ce9">
            <text:p>0,00</text:p>
          </table:table-cell>
          <table:table-cell office:value-type="float" office:value="2100000" table:style-name="ce9">
            <text:p>2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00000" table:style-name="ce9">
            <text:p>2.100.000,00</text:p>
          </table:table-cell>
          <table:table-cell office:value-type="float" office:value="2061282.37" table:style-name="ce9">
            <text:p>2.061.282,37</text:p>
          </table:table-cell>
          <table:table-cell office:value-type="percentage" office:value="0.98160000000000003" table:style-name="ce10">
            <text:p>98,16 %</text:p>
          </table:table-cell>
          <table:table-cell office:value-type="float" office:value="1932258.65" table:style-name="ce9">
            <text:p>1.932.258,65</text:p>
          </table:table-cell>
          <table:table-cell office:value-type="percentage" office:value="0.92010000000000003" table:style-name="ce10">
            <text:p>92,01 %</text:p>
          </table:table-cell>
          <table:table-cell office:value-type="float" office:value="1859866.89" table:style-name="ce9">
            <text:p>1.859.866,89</text:p>
          </table:table-cell>
          <table:table-cell office:value-type="percentage" office:value="0.88570000000000004" table:style-name="ce10">
            <text:p>88,57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00702134" table:style-name="ce9">
            <text:p>200.702.134,00</text:p>
          </table:table-cell>
          <table:table-cell office:value-type="float" office:value="1478662" table:style-name="ce9">
            <text:p>1.478.662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2180796" table:style-name="ce9">
            <text:p>202.180.796,00</text:p>
          </table:table-cell>
          <table:table-cell office:value-type="float" office:value="199529888" table:style-name="ce9">
            <text:p>199.529.888,00</text:p>
          </table:table-cell>
          <table:table-cell office:value-type="percentage" office:value="0.9869" table:style-name="ce10">
            <text:p>98,69 %</text:p>
          </table:table-cell>
          <table:table-cell office:value-type="float" office:value="162778065.58000001" table:style-name="ce9">
            <text:p>162.778.065,58</text:p>
          </table:table-cell>
          <table:table-cell office:value-type="percentage" office:value="0.80510000000000004" table:style-name="ce10">
            <text:p>80,51 %</text:p>
          </table:table-cell>
          <table:table-cell office:value-type="float" office:value="156437834.06" table:style-name="ce9">
            <text:p>156.437.834,06</text:p>
          </table:table-cell>
          <table:table-cell office:value-type="percentage" office:value="0.77380000000000004" table:style-name="ce10">
            <text:p>77,3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61292" table:style-name="ce9">
            <text:p>6.561.292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" table:style-name="ce9">
            <text:p>1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2389168" table:style-name="ce9">
            <text:p>22.389.168,00</text:p>
          </table:table-cell>
          <table:table-cell office:value-type="float" office:value="4976081" table:style-name="ce9">
            <text:p>4.976.081,00</text:p>
          </table:table-cell>
          <table:table-cell office:value-type="float" office:value="2789580" table:style-name="ce9">
            <text:p>2.789.580,00</text:p>
          </table:table-cell>
          <table:table-cell office:value-type="float" office:value="24575669" table:style-name="ce9">
            <text:p>24.575.6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575669" table:style-name="ce9">
            <text:p>24.575.669,00</text:p>
          </table:table-cell>
          <table:table-cell office:value-type="float" office:value="18535393.850000001" table:style-name="ce9">
            <text:p>18.535.393,85</text:p>
          </table:table-cell>
          <table:table-cell office:value-type="percentage" office:value="0.75419999999999998" table:style-name="ce10">
            <text:p>75,42 %</text:p>
          </table:table-cell>
          <table:table-cell office:value-type="float" office:value="11374536.880000001" table:style-name="ce9">
            <text:p>11.374.536,88</text:p>
          </table:table-cell>
          <table:table-cell office:value-type="percentage" office:value="0.46279999999999999" table:style-name="ce10">
            <text:p>46,28 %</text:p>
          </table:table-cell>
          <table:table-cell office:value-type="float" office:value="10649889.42" table:style-name="ce9">
            <text:p>10.649.889,42</text:p>
          </table:table-cell>
          <table:table-cell office:value-type="percentage" office:value="0.43340000000000001" table:style-name="ce10">
            <text:p>43,34 %</text:p>
          </table:table-cell>
          <table:table-cell table:number-columns-repeated="16360"/>
        </table:table-row>
        <table:table-row table:style-name="ro5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1707701" table:style-name="ce9">
            <text:p>1.707.701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62011" table:style-name="ce9">
            <text:p>5.062.011,00</text:p>
          </table:table-cell>
          <table:table-cell office:value-type="float" office:value="4784011" table:style-name="ce9">
            <text:p>4.784.011,00</text:p>
          </table:table-cell>
          <table:table-cell office:value-type="percentage" office:value="0.94510000000000005" table:style-name="ce10">
            <text:p>94,51 %</text:p>
          </table:table-cell>
          <table:table-cell office:value-type="float" office:value="3989875.29" table:style-name="ce9">
            <text:p>3.989.875,29</text:p>
          </table:table-cell>
          <table:table-cell office:value-type="percentage" office:value="0.78820000000000001" table:style-name="ce10">
            <text:p>78,82 %</text:p>
          </table:table-cell>
          <table:table-cell office:value-type="float" office:value="3696995.3" table:style-name="ce9">
            <text:p>3.696.995,30</text:p>
          </table:table-cell>
          <table:table-cell office:value-type="percentage" office:value="0.73029999999999995" table:style-name="ce10">
            <text:p>73,0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8804" table:style-name="ce9">
            <text:p>178.804,00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78804" table:style-name="ce9">
            <text:p>178.8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00001" table:style-name="ce9">
            <text:p>200.001,00</text:p>
          </table:table-cell>
          <table:table-cell office:value-type="float" office:value="1132442" table:style-name="ce9">
            <text:p>1.132.442,00</text:p>
          </table:table-cell>
          <table:table-cell office:value-type="float" office:value="0" table:style-name="ce9">
            <text:p>0,00</text:p>
          </table:table-cell>
          <table:table-cell office:value-type="float" office:value="1332443" table:style-name="ce9">
            <text:p>1.332.44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32443" table:style-name="ce9">
            <text:p>1.332.443,00</text:p>
          </table:table-cell>
          <table:table-cell office:value-type="float" office:value="308258.99" table:style-name="ce9">
            <text:p>308.258,99</text:p>
          </table:table-cell>
          <table:table-cell office:value-type="percentage" office:value="0.23130000000000001" table:style-name="ce10">
            <text:p>23,13 %</text:p>
          </table:table-cell>
          <table:table-cell office:value-type="float" office:value="85133.72" table:style-name="ce9">
            <text:p>85.133,72</text:p>
          </table:table-cell>
          <table:table-cell office:value-type="percentage" office:value="6.3899999999999998E-2" table:style-name="ce10">
            <text:p>6,39 %</text:p>
          </table:table-cell>
          <table:table-cell office:value-type="float" office:value="53706.86" table:style-name="ce9">
            <text:p>53.706,86</text:p>
          </table:table-cell>
          <table:table-cell office:value-type="percentage" office:value="4.0300000000000002E-2" table:style-name="ce10">
            <text:p>4,03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float" office:value="83410.240000000005" table:style-name="ce9">
            <text:p>83.410,24</text:p>
          </table:table-cell>
          <table:table-cell office:value-type="percentage" office:value="0.83409999999999995" table:style-name="ce10">
            <text:p>83,41 %</text:p>
          </table:table-cell>
          <table:table-cell office:value-type="float" office:value="83222.95" table:style-name="ce9">
            <text:p>83.222,95</text:p>
          </table:table-cell>
          <table:table-cell office:value-type="percentage" office:value="0.83220000000000005" table:style-name="ce10">
            <text:p>83,22 %</text:p>
          </table:table-cell>
          <table:table-cell office:value-type="float" office:value="81876.320000000007" table:style-name="ce9">
            <text:p>81.876,32</text:p>
          </table:table-cell>
          <table:table-cell office:value-type="percentage" office:value="0.81879999999999997" table:style-name="ce10">
            <text:p>81,88 %</text:p>
          </table:table-cell>
          <table:table-cell table:number-columns-repeated="16360"/>
        </table:table-row>
        <table:table-row table:style-name="ro6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86064" table:style-name="ce9">
            <text:p>12.986.064,00</text:p>
          </table:table-cell>
          <table:table-cell office:value-type="float" office:value="12886064" table:style-name="ce9">
            <text:p>12.886.064,00</text:p>
          </table:table-cell>
          <table:table-cell office:value-type="percentage" office:value="0.99229999999999996" table:style-name="ce10">
            <text:p>99,23 %</text:p>
          </table:table-cell>
          <table:table-cell office:value-type="float" office:value="9684881.0999999996" table:style-name="ce9">
            <text:p>9.684.881,10</text:p>
          </table:table-cell>
          <table:table-cell office:value-type="percentage" office:value="0.74580000000000002" table:style-name="ce10">
            <text:p>74,58 %</text:p>
          </table:table-cell>
          <table:table-cell office:value-type="float" office:value="9456863.3900000006" table:style-name="ce9">
            <text:p>9.456.863,39</text:p>
          </table:table-cell>
          <table:table-cell office:value-type="percentage" office:value="0.72819999999999996" table:style-name="ce10">
            <text:p>72,8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3373725" table:style-name="ce9">
            <text:p>13.373.725,00</text:p>
          </table:table-cell>
          <table:table-cell office:value-type="float" office:value="2456485" table:style-name="ce9">
            <text:p>2.456.485,00</text:p>
          </table:table-cell>
          <table:table-cell office:value-type="float" office:value="190000" table:style-name="ce9">
            <text:p>190.000,00</text:p>
          </table:table-cell>
          <table:table-cell office:value-type="float" office:value="15640210" table:style-name="ce9">
            <text:p>15.640.2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40210" table:style-name="ce9">
            <text:p>15.640.210,00</text:p>
          </table:table-cell>
          <table:table-cell office:value-type="float" office:value="15521440.199999999" table:style-name="ce9">
            <text:p>15.521.440,20</text:p>
          </table:table-cell>
          <table:table-cell office:value-type="percentage" office:value="0.99239999999999995" table:style-name="ce10">
            <text:p>99,24 %</text:p>
          </table:table-cell>
          <table:table-cell office:value-type="float" office:value="12833780.960000001" table:style-name="ce9">
            <text:p>12.833.780,96</text:p>
          </table:table-cell>
          <table:table-cell office:value-type="percentage" office:value="0.8206" table:style-name="ce10">
            <text:p>82,06 %</text:p>
          </table:table-cell>
          <table:table-cell office:value-type="float" office:value="12833780.960000001" table:style-name="ce9">
            <text:p>12.833.780,96</text:p>
          </table:table-cell>
          <table:table-cell office:value-type="percentage" office:value="0.8206" table:style-name="ce10">
            <text:p>82,06 %</text:p>
          </table:table-cell>
          <table:table-cell table:number-columns-repeated="16360"/>
        </table:table-row>
        <table:table-row table:style-name="ro7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7383238" table:style-name="ce9">
            <text:p>27.383.238,00</text:p>
          </table:table-cell>
          <table:table-cell office:value-type="float" office:value="27383238" table:style-name="ce9">
            <text:p>27.383.23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1003696.460000001" table:style-name="ce9">
            <text:p>21.003.696,46</text:p>
          </table:table-cell>
          <table:table-cell office:value-type="percentage" office:value="0.76700000000000002" table:style-name="ce10">
            <text:p>76,70 %</text:p>
          </table:table-cell>
          <table:table-cell office:value-type="float" office:value="18900418.359999999" table:style-name="ce9">
            <text:p>18.900.418,36</text:p>
          </table:table-cell>
          <table:table-cell office:value-type="percentage" office:value="0.69020000000000004" table:style-name="ce10">
            <text:p>69,02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49971" table:style-name="ce9">
            <text:p>4.949.971,00</text:p>
          </table:table-cell>
          <table:table-cell office:value-type="float" office:value="30000" table:style-name="ce9">
            <text:p>30.000,00</text:p>
          </table:table-cell>
          <table:table-cell office:value-type="percentage" office:value="6.1000000000000004E-3" table:style-name="ce10">
            <text:p>0,61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529648" table:style-name="ce9">
            <text:p>53.529.648,00</text:p>
          </table:table-cell>
          <table:table-cell office:value-type="float" office:value="53529648" table:style-name="ce9">
            <text:p>53.529.648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47364304.600000001" table:style-name="ce9">
            <text:p>47.364.304,60</text:p>
          </table:table-cell>
          <table:table-cell office:value-type="percentage" office:value="0.88480000000000003" table:style-name="ce10">
            <text:p>88,48 %</text:p>
          </table:table-cell>
          <table:table-cell office:value-type="float" office:value="47364304.600000001" table:style-name="ce9">
            <text:p>47.364.304,60</text:p>
          </table:table-cell>
          <table:table-cell office:value-type="percentage" office:value="0.88480000000000003" table:style-name="ce10">
            <text:p>88,48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5154" table:style-name="ce9">
            <text:p>615.154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843618" table:style-name="ce9">
            <text:p>843.618,00</text:p>
          </table:table-cell>
          <table:table-cell office:value-type="float" office:value="352837" table:style-name="ce9">
            <text:p>352.837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96455" table:style-name="ce9">
            <text:p>1.196.455,00</text:p>
          </table:table-cell>
          <table:table-cell office:value-type="float" office:value="843618" table:style-name="ce9">
            <text:p>843.618,00</text:p>
          </table:table-cell>
          <table:table-cell office:value-type="percentage" office:value="0.70509999999999995" table:style-name="ce10">
            <text:p>70,51 %</text:p>
          </table:table-cell>
          <table:table-cell office:value-type="float" office:value="835071.09" table:style-name="ce9">
            <text:p>835.071,09</text:p>
          </table:table-cell>
          <table:table-cell office:value-type="percentage" office:value="0.69799999999999995" table:style-name="ce10">
            <text:p>69,80 %</text:p>
          </table:table-cell>
          <table:table-cell office:value-type="float" office:value="835071.09" table:style-name="ce9">
            <text:p>835.071,09</text:p>
          </table:table-cell>
          <table:table-cell office:value-type="percentage" office:value="0.69799999999999995" table:style-name="ce10">
            <text:p>69,8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9" table:style-name="ce8">
            <text:p>9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4769" table:style-name="ce9">
            <text:p>684.769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4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9999" table:style-name="ce6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7">
            <text:p>RESERVA DE CONTINGENCIA</text:p>
          </table:table-cell>
          <table:table-cell office:value-type="string" table:style-name="ce7">
            <text:p>RESERVA DE CONTINGENCIA - FINANCEIRA <text:s/>- RESERVA DE CONTINGEN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9" table:style-name="ce8">
            <text:p>9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1597795" table:style-name="ce9">
            <text:p>1.597.7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WU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216800" table:style-name="ce9">
            <text:p>5.216.800,00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office:value-type="float" office:value="5125970.97" table:style-name="ce9">
            <text:p>5.125.970,97</text:p>
          </table:table-cell>
          <table:table-cell office:value-type="percentage" office:value="0.98260000000000003" table:style-name="ce10">
            <text:p>98,26 %</text:p>
          </table:table-cell>
          <table:table-cell table:number-columns-repeated="16360"/>
        </table:table-row>
        <table:table-row table:style-name="ro5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90962.19" table:style-name="ce9">
            <text:p>890.962,19</text:p>
          </table:table-cell>
          <table:table-cell office:value-type="float" office:value="0" table:style-name="ce9">
            <text:p>0,00</text:p>
          </table:table-cell>
          <table:table-cell office:value-type="float" office:value="890962.19" table:style-name="ce9">
            <text:p>890.962,19</text:p>
          </table:table-cell>
          <table:table-cell office:value-type="float" office:value="890962.19" table:style-name="ce9">
            <text:p>890.962,19</text:p>
          </table:table-cell>
          <table:table-cell office:value-type="percentage" office:value="1" table:style-name="ce10">
            <text:p>100,00 %</text:p>
          </table:table-cell>
          <table:table-cell office:value-type="float" office:value="890962.19" table:style-name="ce9">
            <text:p>890.962,19</text:p>
          </table:table-cell>
          <table:table-cell office:value-type="percentage" office:value="1" table:style-name="ce10">
            <text:p>100,00 %</text:p>
          </table:table-cell>
          <table:table-cell office:value-type="float" office:value="890962.19" table:style-name="ce9">
            <text:p>890.962,19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integer-digits="5" number:grouping="true"/>
    </number:number-style>
    <number:number-style style:name="N45">
      <number:number number:decimal-places="0" number:min-integer-digits="1"/>
    </number:number-style>
    <number:percentage-style style:name="N46">
      <number:number number: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41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eão Maldonado</meta:initial-creator>
    <dc:creator>Leão Maldonado</dc:creator>
    <meta:creation-date>2025-11-24T15:27:00Z</meta:creation-date>
    <dc:date>2025-11-24T15:28:08Z</dc:date>
    <meta:print-date>2025-11-24T15:28:03Z</meta:print-date>
  </office:meta>
</office:document-meta>
</file>