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5-11-30T00:00:00" table:style-name="ce3">
            <text:p>30/11/2025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4114" table:style-name="ce5">
            <text:p>14114</text:p>
          </table:table-cell>
          <table:table-cell office:value-type="string" table:style-name="ce5">
            <text:p>TRIBUNAL REGIONAL ELEITORAL DO PARA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GP.001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JULGAMENTO DE CAUSAS E GESTAO ADMINIS - NO ESTADO DO PA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335.5" table:style-name="ce9">
            <text:p>67.335,50</text:p>
          </table:table-cell>
          <table:table-cell office:value-type="float" office:value="0" table:style-name="ce9">
            <text:p>0,00</text:p>
          </table:table-cell>
          <table:table-cell office:value-type="float" office:value="67335.5" table:style-name="ce9">
            <text:p>67.335,50</text:p>
          </table:table-cell>
          <table:table-cell office:value-type="float" office:value="57954.18" table:style-name="ce9">
            <text:p>57.954,18</text:p>
          </table:table-cell>
          <table:table-cell office:value-type="percentage" office:value="0.86070000000000002" table:style-name="ce10">
            <text:p>86,07 %</text:p>
          </table:table-cell>
          <table:table-cell office:value-type="float" office:value="37601.18" table:style-name="ce9">
            <text:p>37.601,18</text:p>
          </table:table-cell>
          <table:table-cell office:value-type="percentage" office:value="0.55840000000000001" table:style-name="ce10">
            <text:p>55,84 %</text:p>
          </table:table-cell>
          <table:table-cell office:value-type="float" office:value="37601.18" table:style-name="ce9">
            <text:p>37.601,18</text:p>
          </table:table-cell>
          <table:table-cell office:value-type="percentage" office:value="0.55840000000000001" table:style-name="ce10">
            <text:p>55,84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900000" table:style-name="ce9">
            <text:p>900.000,00</text:p>
          </table:table-cell>
          <table:table-cell office:value-type="float" office:value="0" table:style-name="ce9">
            <text:p>0,00</text:p>
          </table:table-cell>
          <table:table-cell office:value-type="float" office:value="2100000" table:style-name="ce9">
            <text:p>2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00000" table:style-name="ce9">
            <text:p>2.100.000,00</text:p>
          </table:table-cell>
          <table:table-cell office:value-type="float" office:value="2099982.37" table:style-name="ce9">
            <text:p>2.099.982,37</text:p>
          </table:table-cell>
          <table:table-cell office:value-type="percentage" office:value="1" table:style-name="ce10">
            <text:p>100,00 %</text:p>
          </table:table-cell>
          <table:table-cell office:value-type="float" office:value="2099476.56" table:style-name="ce9">
            <text:p>2.099.476,56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2046074.14" table:style-name="ce9">
            <text:p>2.046.074,14</text:p>
          </table:table-cell>
          <table:table-cell office:value-type="percentage" office:value="0.97430000000000005" table:style-name="ce10">
            <text:p>97,43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1478662" table:style-name="ce9">
            <text:p>1.478.662,00</text:p>
          </table:table-cell>
          <table:table-cell office:value-type="float" office:value="0" table:style-name="ce9">
            <text:p>0,00</text:p>
          </table:table-cell>
          <table:table-cell office:value-type="float" office:value="202180796" table:style-name="ce9">
            <text:p>202.180.7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180796" table:style-name="ce9">
            <text:p>202.180.796,00</text:p>
          </table:table-cell>
          <table:table-cell office:value-type="float" office:value="202152878.81" table:style-name="ce9">
            <text:p>202.152.878,81</text:p>
          </table:table-cell>
          <table:table-cell office:value-type="percentage" office:value="0.99990000000000001" table:style-name="ce10">
            <text:p>99,99 %</text:p>
          </table:table-cell>
          <table:table-cell office:value-type="float" office:value="182216031.52000001" table:style-name="ce9">
            <text:p>182.216.031,52</text:p>
          </table:table-cell>
          <table:table-cell office:value-type="percentage" office:value="0.90129999999999999" table:style-name="ce10">
            <text:p>90,13 %</text:p>
          </table:table-cell>
          <table:table-cell office:value-type="float" office:value="169358427.88999999" table:style-name="ce9">
            <text:p>169.358.427,89</text:p>
          </table:table-cell>
          <table:table-cell office:value-type="percentage" office:value="0.8377" table:style-name="ce10">
            <text:p>83,77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6561292" table:style-name="ce9">
            <text:p>6.561.292,00</text:p>
          </table:table-cell>
          <table:table-cell office:value-type="float" office:value="0" table:style-name="ce9">
            <text:p>0,00</text:p>
          </table:table-cell>
          <table:table-cell office:value-type="float" office:value="6561292" table:style-name="ce9">
            <text:p>6.561.2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61292" table:style-name="ce9">
            <text:p>6.561.292,00</text:p>
          </table:table-cell>
          <table:table-cell office:value-type="float" office:value="6561292" table:style-name="ce9">
            <text:p>6.561.2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61292" table:style-name="ce9">
            <text:p>6.561.2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61292" table:style-name="ce9">
            <text:p>6.561.292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2389168" table:style-name="ce9">
            <text:p>22.389.168,00</text:p>
          </table:table-cell>
          <table:table-cell office:value-type="float" office:value="5142557" table:style-name="ce9">
            <text:p>5.142.557,00</text:p>
          </table:table-cell>
          <table:table-cell office:value-type="float" office:value="5030960" table:style-name="ce9">
            <text:p>5.030.960,00</text:p>
          </table:table-cell>
          <table:table-cell office:value-type="float" office:value="22500765" table:style-name="ce9">
            <text:p>22.500.7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00765" table:style-name="ce9">
            <text:p>22.500.765,00</text:p>
          </table:table-cell>
          <table:table-cell office:value-type="float" office:value="19020430.649999999" table:style-name="ce9">
            <text:p>19.020.430,65</text:p>
          </table:table-cell>
          <table:table-cell office:value-type="percentage" office:value="0.84530000000000005" table:style-name="ce10">
            <text:p>84,53 %</text:p>
          </table:table-cell>
          <table:table-cell office:value-type="float" office:value="13812646.609999999" table:style-name="ce9">
            <text:p>13.812.646,61</text:p>
          </table:table-cell>
          <table:table-cell office:value-type="percentage" office:value="0.6139" table:style-name="ce10">
            <text:p>61,39 %</text:p>
          </table:table-cell>
          <table:table-cell office:value-type="float" office:value="12350513.77" table:style-name="ce9">
            <text:p>12.350.513,77</text:p>
          </table:table-cell>
          <table:table-cell office:value-type="percentage" office:value="0.54890000000000005" table:style-name="ce10">
            <text:p>54,89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4784011" table:style-name="ce9">
            <text:p>4.784.011,00</text:p>
          </table:table-cell>
          <table:table-cell office:value-type="percentage" office:value="0.94510000000000005" table:style-name="ce10">
            <text:p>94,51 %</text:p>
          </table:table-cell>
          <table:table-cell office:value-type="float" office:value="4417138.3499999996" table:style-name="ce9">
            <text:p>4.417.138,35</text:p>
          </table:table-cell>
          <table:table-cell office:value-type="percentage" office:value="0.87260000000000004" table:style-name="ce10">
            <text:p>87,26 %</text:p>
          </table:table-cell>
          <table:table-cell office:value-type="float" office:value="4140526.02" table:style-name="ce9">
            <text:p>4.140.526,02</text:p>
          </table:table-cell>
          <table:table-cell office:value-type="percentage" office:value="0.81799999999999995" table:style-name="ce10">
            <text:p>81,8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00001" table:style-name="ce9">
            <text:p>200.001,00</text:p>
          </table:table-cell>
          <table:table-cell office:value-type="float" office:value="1132442" table:style-name="ce9">
            <text:p>1.132.442,00</text:p>
          </table:table-cell>
          <table:table-cell office:value-type="float" office:value="0" table:style-name="ce9">
            <text:p>0,00</text:p>
          </table:table-cell>
          <table:table-cell office:value-type="float" office:value="1332443" table:style-name="ce9">
            <text:p>1.332.4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2443" table:style-name="ce9">
            <text:p>1.332.443,00</text:p>
          </table:table-cell>
          <table:table-cell office:value-type="float" office:value="309282.39" table:style-name="ce9">
            <text:p>309.282,39</text:p>
          </table:table-cell>
          <table:table-cell office:value-type="percentage" office:value="0.2321" table:style-name="ce10">
            <text:p>23,21 %</text:p>
          </table:table-cell>
          <table:table-cell office:value-type="float" office:value="210283.61" table:style-name="ce9">
            <text:p>210.283,61</text:p>
          </table:table-cell>
          <table:table-cell office:value-type="percentage" office:value="0.1578" table:style-name="ce10">
            <text:p>15,78 %</text:p>
          </table:table-cell>
          <table:table-cell office:value-type="float" office:value="132839.60999999999" table:style-name="ce9">
            <text:p>132.839,61</text:p>
          </table:table-cell>
          <table:table-cell office:value-type="percentage" office:value="9.9699999999999997E-2" table:style-name="ce10">
            <text:p>9,97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16589" table:style-name="ce9">
            <text:p>16.589,00</text:p>
          </table:table-cell>
          <table:table-cell office:value-type="float" office:value="83411" table:style-name="ce9">
            <text:p>83.4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411" table:style-name="ce9">
            <text:p>83.411,00</text:p>
          </table:table-cell>
          <table:table-cell office:value-type="float" office:value="83410.240000000005" table:style-name="ce9">
            <text:p>83.410,24</text:p>
          </table:table-cell>
          <table:table-cell office:value-type="percentage" office:value="1" table:style-name="ce10">
            <text:p>100,00 %</text:p>
          </table:table-cell>
          <table:table-cell office:value-type="float" office:value="83222.95" table:style-name="ce9">
            <text:p>83.222,95</text:p>
          </table:table-cell>
          <table:table-cell office:value-type="percentage" office:value="0.99770000000000003" table:style-name="ce10">
            <text:p>99,77 %</text:p>
          </table:table-cell>
          <table:table-cell office:value-type="float" office:value="83222.95" table:style-name="ce9">
            <text:p>83.222,95</text:p>
          </table:table-cell>
          <table:table-cell office:value-type="percentage" office:value="0.99770000000000003" table:style-name="ce10">
            <text:p>99,77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1040920" table:style-name="ce9">
            <text:p>1.040.920,00</text:p>
          </table:table-cell>
          <table:table-cell office:value-type="float" office:value="0" table:style-name="ce9">
            <text:p>0,00</text:p>
          </table:table-cell>
          <table:table-cell office:value-type="float" office:value="14026984" table:style-name="ce9">
            <text:p>14.026.98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26984" table:style-name="ce9">
            <text:p>14.026.984,00</text:p>
          </table:table-cell>
          <table:table-cell office:value-type="float" office:value="12902265.67" table:style-name="ce9">
            <text:p>12.902.265,67</text:p>
          </table:table-cell>
          <table:table-cell office:value-type="percentage" office:value="0.91979999999999995" table:style-name="ce10">
            <text:p>91,98 %</text:p>
          </table:table-cell>
          <table:table-cell office:value-type="float" office:value="10756530.630000001" table:style-name="ce9">
            <text:p>10.756.530,63</text:p>
          </table:table-cell>
          <table:table-cell office:value-type="percentage" office:value="0.76680000000000004" table:style-name="ce10">
            <text:p>76,68 %</text:p>
          </table:table-cell>
          <table:table-cell office:value-type="float" office:value="10537775.48" table:style-name="ce9">
            <text:p>10.537.775,48</text:p>
          </table:table-cell>
          <table:table-cell office:value-type="percentage" office:value="0.75129999999999997" table:style-name="ce10">
            <text:p>75,13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2456485" table:style-name="ce9">
            <text:p>2.456.485,00</text:p>
          </table:table-cell>
          <table:table-cell office:value-type="float" office:value="190000" table:style-name="ce9">
            <text:p>190.000,00</text:p>
          </table:table-cell>
          <table:table-cell office:value-type="float" office:value="15640210" table:style-name="ce9">
            <text:p>15.640.2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40210" table:style-name="ce9">
            <text:p>15.640.210,00</text:p>
          </table:table-cell>
          <table:table-cell office:value-type="float" office:value="15521440.199999999" table:style-name="ce9">
            <text:p>15.521.440,20</text:p>
          </table:table-cell>
          <table:table-cell office:value-type="percentage" office:value="0.99239999999999995" table:style-name="ce10">
            <text:p>99,24 %</text:p>
          </table:table-cell>
          <table:table-cell office:value-type="float" office:value="14158002.539999999" table:style-name="ce9">
            <text:p>14.158.002,54</text:p>
          </table:table-cell>
          <table:table-cell office:value-type="percentage" office:value="0.9052" table:style-name="ce10">
            <text:p>90,52 %</text:p>
          </table:table-cell>
          <table:table-cell office:value-type="float" office:value="14158002.539999999" table:style-name="ce9">
            <text:p>14.158.002,54</text:p>
          </table:table-cell>
          <table:table-cell office:value-type="percentage" office:value="0.9052" table:style-name="ce10">
            <text:p>90,52 %</text:p>
          </table:table-cell>
          <table:table-cell table:number-columns-repeated="16360"/>
        </table:table-row>
        <table:table-row table:style-name="ro8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27383238" table:style-name="ce9">
            <text:p>27.383.2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202006.620000001" table:style-name="ce9">
            <text:p>25.202.006,62</text:p>
          </table:table-cell>
          <table:table-cell office:value-type="percentage" office:value="0.92030000000000001" table:style-name="ce10">
            <text:p>92,03 %</text:p>
          </table:table-cell>
          <table:table-cell office:value-type="float" office:value="23109103.52" table:style-name="ce9">
            <text:p>23.109.103,52</text:p>
          </table:table-cell>
          <table:table-cell office:value-type="percentage" office:value="0.84389999999999998" table:style-name="ce10">
            <text:p>84,39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1129069.24" table:style-name="ce9">
            <text:p>1.129.069,24</text:p>
          </table:table-cell>
          <table:table-cell office:value-type="percentage" office:value="0.2281" table:style-name="ce10">
            <text:p>22,81 %</text:p>
          </table:table-cell>
          <table:table-cell office:value-type="float" office:value="1099069.24" table:style-name="ce9">
            <text:p>1.099.069,24</text:p>
          </table:table-cell>
          <table:table-cell office:value-type="percentage" office:value="0.222" table:style-name="ce10">
            <text:p>22,20 %</text:p>
          </table:table-cell>
          <table:table-cell office:value-type="float" office:value="27622.98" table:style-name="ce9">
            <text:p>27.622,98</text:p>
          </table:table-cell>
          <table:table-cell office:value-type="percentage" office:value="5.5999999999999999E-3" table:style-name="ce10">
            <text:p>0,56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53529648" table:style-name="ce9">
            <text:p>53.529.64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3529648" table:style-name="ce9">
            <text:p>53.529.64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2332746.350000001" table:style-name="ce9">
            <text:p>52.332.746,35</text:p>
          </table:table-cell>
          <table:table-cell office:value-type="percentage" office:value="0.97760000000000002" table:style-name="ce10">
            <text:p>97,76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615154" table:style-name="ce9">
            <text:p>615.154,00</text:p>
          </table:table-cell>
          <table:table-cell office:value-type="float" office:value="0" table:style-name="ce9">
            <text:p>0,00</text:p>
          </table:table-cell>
          <table:table-cell office:value-type="float" office:value="615154" table:style-name="ce9">
            <text:p>615.1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5154" table:style-name="ce9">
            <text:p>615.154,00</text:p>
          </table:table-cell>
          <table:table-cell office:value-type="float" office:value="615154" table:style-name="ce9">
            <text:p>615.15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15154" table:style-name="ce9">
            <text:p>615.15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15154" table:style-name="ce9">
            <text:p>615.15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843618" table:style-name="ce9">
            <text:p>843.618,00</text:p>
          </table:table-cell>
          <table:table-cell office:value-type="float" office:value="352837" table:style-name="ce9">
            <text:p>352.837,00</text:p>
          </table:table-cell>
          <table:table-cell office:value-type="float" office:value="0" table:style-name="ce9">
            <text:p>0,00</text:p>
          </table:table-cell>
          <table:table-cell office:value-type="float" office:value="1196455" table:style-name="ce9">
            <text:p>1.196.4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96455" table:style-name="ce9">
            <text:p>1.196.455,00</text:p>
          </table:table-cell>
          <table:table-cell office:value-type="float" office:value="1110698.67" table:style-name="ce9">
            <text:p>1.110.698,67</text:p>
          </table:table-cell>
          <table:table-cell office:value-type="percentage" office:value="0.92830000000000001" table:style-name="ce10">
            <text:p>92,83 %</text:p>
          </table:table-cell>
          <table:table-cell office:value-type="float" office:value="991690.61" table:style-name="ce9">
            <text:p>991.690,61</text:p>
          </table:table-cell>
          <table:table-cell office:value-type="percentage" office:value="0.82889999999999997" table:style-name="ce10">
            <text:p>82,89 %</text:p>
          </table:table-cell>
          <table:table-cell office:value-type="float" office:value="923242.93" table:style-name="ce9">
            <text:p>923.242,93</text:p>
          </table:table-cell>
          <table:table-cell office:value-type="percentage" office:value="0.77159999999999995" table:style-name="ce10">
            <text:p>77,16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9" table:style-name="ce8">
            <text:p>9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9" table:style-name="ce8">
            <text:p>9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16800" table:style-name="ce9">
            <text:p>5.216.800,00</text:p>
          </table:table-cell>
          <table:table-cell office:value-type="float" office:value="5216800" table:style-name="ce9">
            <text:p>5.216.800,00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table:number-columns-repeated="16360"/>
        </table:table-row>
        <table:table-row table:style-name="ro5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89172.3600000001" table:style-name="ce9">
            <text:p>1.189.172,36</text:p>
          </table:table-cell>
          <table:table-cell office:value-type="float" office:value="0" table:style-name="ce9">
            <text:p>0,00</text:p>
          </table:table-cell>
          <table:table-cell office:value-type="float" office:value="1189172.3600000001" table:style-name="ce9">
            <text:p>1.189.172,36</text:p>
          </table:table-cell>
          <table:table-cell office:value-type="float" office:value="1189172.3600000001" table:style-name="ce9">
            <text:p>1.189.172,36</text:p>
          </table:table-cell>
          <table:table-cell office:value-type="percentage" office:value="1" table:style-name="ce10">
            <text:p>100,00 %</text:p>
          </table:table-cell>
          <table:table-cell office:value-type="float" office:value="1189172.3600000001" table:style-name="ce9">
            <text:p>1.189.172,36</text:p>
          </table:table-cell>
          <table:table-cell office:value-type="percentage" office:value="1" table:style-name="ce10">
            <text:p>100,00 %</text:p>
          </table:table-cell>
          <table:table-cell office:value-type="float" office:value="1189172.3600000001" table:style-name="ce9">
            <text:p>1.189.172,36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12-22T17:26:33Z</meta:creation-date>
    <dc:date>2025-12-22T17:26:33Z</dc:date>
  </office:meta>
</office:document-meta>
</file>