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9" table:default-cell-style-name="ce1"/>
        <table:table-column table:style-name="co10" table:default-cell-style-name="ce1"/>
        <table:table-column table:style-name="co9" table:default-cell-style-name="ce1"/>
        <table:table-column table:style-name="co1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5-12-31T00:00:00" table:style-name="ce3">
            <text:p>31/12/2025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4">
          <table:table-cell office:value-type="float" office:value="14114" table:style-name="ce5">
            <text:p>14114</text:p>
          </table:table-cell>
          <table:table-cell office:value-type="string" table:style-name="ce5">
            <text:p>TRIBUNAL REGIONAL ELEITORAL DO PARA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GP.0015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JULGAMENTO DE CAUSAS E GESTAO ADMINIS - NO ESTADO DO PAR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529.07" table:style-name="ce9">
            <text:p>11.529,07</text:p>
          </table:table-cell>
          <table:table-cell office:value-type="float" office:value="11529.07" table:style-name="ce9">
            <text:p>11.529,07</text:p>
          </table:table-cell>
          <table:table-cell office:value-type="float" office:value="11529.07" table:style-name="ce9">
            <text:p>11.529,07</text:p>
          </table:table-cell>
          <table:table-cell office:value-type="percentage" office:value="1" table:style-name="ce10">
            <text:p>100,00 %</text:p>
          </table:table-cell>
          <table:table-cell office:value-type="float" office:value="11529.07" table:style-name="ce9">
            <text:p>11.529,07</text:p>
          </table:table-cell>
          <table:table-cell office:value-type="percentage" office:value="1" table:style-name="ce10">
            <text:p>100,00 %</text:p>
          </table:table-cell>
          <table:table-cell office:value-type="float" office:value="11529.07" table:style-name="ce9">
            <text:p>11.529,07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4">
          <table:table-cell office:value-type="float" office:value="15101" table:style-name="ce5">
            <text:p>15101</text:p>
          </table:table-cell>
          <table:table-cell office:value-type="string" table:style-name="ce5">
            <text:p>TRIBUNAL SUPERIOR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7335.5" table:style-name="ce9">
            <text:p>67.335,50</text:p>
          </table:table-cell>
          <table:table-cell office:value-type="float" office:value="0" table:style-name="ce9">
            <text:p>0,00</text:p>
          </table:table-cell>
          <table:table-cell office:value-type="float" office:value="67335.5" table:style-name="ce9">
            <text:p>67.335,50</text:p>
          </table:table-cell>
          <table:table-cell office:value-type="float" office:value="57954.18" table:style-name="ce9">
            <text:p>57.954,18</text:p>
          </table:table-cell>
          <table:table-cell office:value-type="percentage" office:value="0.86070000000000002" table:style-name="ce10">
            <text:p>86,07 %</text:p>
          </table:table-cell>
          <table:table-cell office:value-type="float" office:value="55954.18" table:style-name="ce9">
            <text:p>55.954,18</text:p>
          </table:table-cell>
          <table:table-cell office:value-type="percentage" office:value="0.83099999999999996" table:style-name="ce10">
            <text:p>83,10 %</text:p>
          </table:table-cell>
          <table:table-cell office:value-type="float" office:value="55631.94" table:style-name="ce9">
            <text:p>55.631,94</text:p>
          </table:table-cell>
          <table:table-cell office:value-type="percentage" office:value="0.82620000000000005" table:style-name="ce10">
            <text:p>82,62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350000" table:style-name="ce9">
            <text:p>1.350.000,00</text:p>
          </table:table-cell>
          <table:table-cell office:value-type="float" office:value="0" table:style-name="ce9">
            <text:p>0,00</text:p>
          </table:table-cell>
          <table:table-cell office:value-type="float" office:value="2550000" table:style-name="ce9">
            <text:p>2.55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50000" table:style-name="ce9">
            <text:p>2.550.000,00</text:p>
          </table:table-cell>
          <table:table-cell office:value-type="float" office:value="2517103.38" table:style-name="ce9">
            <text:p>2.517.103,38</text:p>
          </table:table-cell>
          <table:table-cell office:value-type="percentage" office:value="0.98709999999999998" table:style-name="ce10">
            <text:p>98,71 %</text:p>
          </table:table-cell>
          <table:table-cell office:value-type="float" office:value="2517103.38" table:style-name="ce9">
            <text:p>2.517.103,38</text:p>
          </table:table-cell>
          <table:table-cell office:value-type="percentage" office:value="0.98709999999999998" table:style-name="ce10">
            <text:p>98,71 %</text:p>
          </table:table-cell>
          <table:table-cell office:value-type="float" office:value="2373234.9" table:style-name="ce9">
            <text:p>2.373.234,90</text:p>
          </table:table-cell>
          <table:table-cell office:value-type="percentage" office:value="0.93069999999999997" table:style-name="ce10">
            <text:p>93,07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00702134" table:style-name="ce9">
            <text:p>200.702.134,00</text:p>
          </table:table-cell>
          <table:table-cell office:value-type="float" office:value="7226820" table:style-name="ce9">
            <text:p>7.226.820,00</text:p>
          </table:table-cell>
          <table:table-cell office:value-type="float" office:value="0" table:style-name="ce9">
            <text:p>0,00</text:p>
          </table:table-cell>
          <table:table-cell office:value-type="float" office:value="207928954" table:style-name="ce9">
            <text:p>207.928.95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7928954" table:style-name="ce9">
            <text:p>207.928.954,00</text:p>
          </table:table-cell>
          <table:table-cell office:value-type="float" office:value="207928954" table:style-name="ce9">
            <text:p>207.928.95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05783381.91" table:style-name="ce9">
            <text:p>205.783.381,91</text:p>
          </table:table-cell>
          <table:table-cell office:value-type="percentage" office:value="0.98970000000000002" table:style-name="ce10">
            <text:p>98,97 %</text:p>
          </table:table-cell>
          <table:table-cell office:value-type="float" office:value="204515849.52000001" table:style-name="ce9">
            <text:p>204.515.849,52</text:p>
          </table:table-cell>
          <table:table-cell office:value-type="percentage" office:value="0.98360000000000003" table:style-name="ce10">
            <text:p>98,36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6561292" table:style-name="ce9">
            <text:p>6.561.292,00</text:p>
          </table:table-cell>
          <table:table-cell office:value-type="float" office:value="0" table:style-name="ce9">
            <text:p>0,00</text:p>
          </table:table-cell>
          <table:table-cell office:value-type="float" office:value="6561292" table:style-name="ce9">
            <text:p>6.561.29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561292" table:style-name="ce9">
            <text:p>6.561.292,00</text:p>
          </table:table-cell>
          <table:table-cell office:value-type="float" office:value="6561292" table:style-name="ce9">
            <text:p>6.561.292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6561292" table:style-name="ce9">
            <text:p>6.561.292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6561292" table:style-name="ce9">
            <text:p>6.561.292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22389168" table:style-name="ce9">
            <text:p>22.389.168,00</text:p>
          </table:table-cell>
          <table:table-cell office:value-type="float" office:value="5283434" table:style-name="ce9">
            <text:p>5.283.434,00</text:p>
          </table:table-cell>
          <table:table-cell office:value-type="float" office:value="8004359" table:style-name="ce9">
            <text:p>8.004.359,00</text:p>
          </table:table-cell>
          <table:table-cell office:value-type="float" office:value="19668243" table:style-name="ce9">
            <text:p>19.668.24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668243" table:style-name="ce9">
            <text:p>19.668.243,00</text:p>
          </table:table-cell>
          <table:table-cell office:value-type="float" office:value="19433852.510000002" table:style-name="ce9">
            <text:p>19.433.852,51</text:p>
          </table:table-cell>
          <table:table-cell office:value-type="percentage" office:value="0.98809999999999998" table:style-name="ce10">
            <text:p>98,81 %</text:p>
          </table:table-cell>
          <table:table-cell office:value-type="float" office:value="16337667.01" table:style-name="ce9">
            <text:p>16.337.667,01</text:p>
          </table:table-cell>
          <table:table-cell office:value-type="percentage" office:value="0.83069999999999999" table:style-name="ce10">
            <text:p>83,07 %</text:p>
          </table:table-cell>
          <table:table-cell office:value-type="float" office:value="15972714.59" table:style-name="ce9">
            <text:p>15.972.714,59</text:p>
          </table:table-cell>
          <table:table-cell office:value-type="percentage" office:value="0.81210000000000004" table:style-name="ce10">
            <text:p>81,21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5062011" table:style-name="ce9">
            <text:p>5.062.011,00</text:p>
          </table:table-cell>
          <table:table-cell office:value-type="float" office:value="2009701" table:style-name="ce9">
            <text:p>2.009.701,00</text:p>
          </table:table-cell>
          <table:table-cell office:value-type="float" office:value="2009701" table:style-name="ce9">
            <text:p>2.009.701,00</text:p>
          </table:table-cell>
          <table:table-cell office:value-type="float" office:value="5062011" table:style-name="ce9">
            <text:p>5.062.01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62011" table:style-name="ce9">
            <text:p>5.062.011,00</text:p>
          </table:table-cell>
          <table:table-cell office:value-type="float" office:value="5062011" table:style-name="ce9">
            <text:p>5.062.011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4500358.38" table:style-name="ce9">
            <text:p>4.500.358,38</text:p>
          </table:table-cell>
          <table:table-cell office:value-type="percentage" office:value="0.88900000000000001" table:style-name="ce10">
            <text:p>88,90 %</text:p>
          </table:table-cell>
          <table:table-cell office:value-type="float" office:value="4377966.47" table:style-name="ce9">
            <text:p>4.377.966,47</text:p>
          </table:table-cell>
          <table:table-cell office:value-type="percentage" office:value="0.8649" table:style-name="ce10">
            <text:p>86,49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178804" table:style-name="ce9">
            <text:p>178.8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8804" table:style-name="ce9">
            <text:p>178.8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8804" table:style-name="ce9">
            <text:p>178.804,00</text:p>
          </table:table-cell>
          <table:table-cell office:value-type="float" office:value="178804" table:style-name="ce9">
            <text:p>178.8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78804" table:style-name="ce9">
            <text:p>178.8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78804" table:style-name="ce9">
            <text:p>178.804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200001" table:style-name="ce9">
            <text:p>200.001,00</text:p>
          </table:table-cell>
          <table:table-cell office:value-type="float" office:value="2788476" table:style-name="ce9">
            <text:p>2.788.476,00</text:p>
          </table:table-cell>
          <table:table-cell office:value-type="float" office:value="1008203" table:style-name="ce9">
            <text:p>1.008.203,00</text:p>
          </table:table-cell>
          <table:table-cell office:value-type="float" office:value="1980274" table:style-name="ce9">
            <text:p>1.980.27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80274" table:style-name="ce9">
            <text:p>1.980.274,00</text:p>
          </table:table-cell>
          <table:table-cell office:value-type="float" office:value="1946032.39" table:style-name="ce9">
            <text:p>1.946.032,39</text:p>
          </table:table-cell>
          <table:table-cell office:value-type="percentage" office:value="0.98270000000000002" table:style-name="ce10">
            <text:p>98,27 %</text:p>
          </table:table-cell>
          <table:table-cell office:value-type="float" office:value="290158.99" table:style-name="ce9">
            <text:p>290.158,99</text:p>
          </table:table-cell>
          <table:table-cell office:value-type="percentage" office:value="0.14649999999999999" table:style-name="ce10">
            <text:p>14,65 %</text:p>
          </table:table-cell>
          <table:table-cell office:value-type="float" office:value="279289.14" table:style-name="ce9">
            <text:p>279.289,14</text:p>
          </table:table-cell>
          <table:table-cell office:value-type="percentage" office:value="0.14099999999999999" table:style-name="ce10">
            <text:p>14,1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16589" table:style-name="ce9">
            <text:p>16.589,00</text:p>
          </table:table-cell>
          <table:table-cell office:value-type="float" office:value="83411" table:style-name="ce9">
            <text:p>83.41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3411" table:style-name="ce9">
            <text:p>83.411,00</text:p>
          </table:table-cell>
          <table:table-cell office:value-type="float" office:value="83410.06" table:style-name="ce9">
            <text:p>83.410,06</text:p>
          </table:table-cell>
          <table:table-cell office:value-type="percentage" office:value="1" table:style-name="ce10">
            <text:p>100,00 %</text:p>
          </table:table-cell>
          <table:table-cell office:value-type="float" office:value="83222.95" table:style-name="ce9">
            <text:p>83.222,95</text:p>
          </table:table-cell>
          <table:table-cell office:value-type="percentage" office:value="0.99770000000000003" table:style-name="ce10">
            <text:p>99,77 %</text:p>
          </table:table-cell>
          <table:table-cell office:value-type="float" office:value="83222.95" table:style-name="ce9">
            <text:p>83.222,95</text:p>
          </table:table-cell>
          <table:table-cell office:value-type="percentage" office:value="0.99770000000000003" table:style-name="ce10">
            <text:p>99,77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986064" table:style-name="ce9">
            <text:p>12.986.064,00</text:p>
          </table:table-cell>
          <table:table-cell office:value-type="float" office:value="1040920" table:style-name="ce9">
            <text:p>1.040.920,00</text:p>
          </table:table-cell>
          <table:table-cell office:value-type="float" office:value="0" table:style-name="ce9">
            <text:p>0,00</text:p>
          </table:table-cell>
          <table:table-cell office:value-type="float" office:value="14026984" table:style-name="ce9">
            <text:p>14.026.98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026984" table:style-name="ce9">
            <text:p>14.026.984,00</text:p>
          </table:table-cell>
          <table:table-cell office:value-type="float" office:value="14026865.039999999" table:style-name="ce9">
            <text:p>14.026.865,04</text:p>
          </table:table-cell>
          <table:table-cell office:value-type="percentage" office:value="1" table:style-name="ce10">
            <text:p>100,00 %</text:p>
          </table:table-cell>
          <table:table-cell office:value-type="float" office:value="12941950.57" table:style-name="ce9">
            <text:p>12.941.950,57</text:p>
          </table:table-cell>
          <table:table-cell office:value-type="percentage" office:value="0.92259999999999998" table:style-name="ce10">
            <text:p>92,26 %</text:p>
          </table:table-cell>
          <table:table-cell office:value-type="float" office:value="12941126.310000001" table:style-name="ce9">
            <text:p>12.941.126,31</text:p>
          </table:table-cell>
          <table:table-cell office:value-type="percentage" office:value="0.92259999999999998" table:style-name="ce10">
            <text:p>92,26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3373725" table:style-name="ce9">
            <text:p>13.373.725,00</text:p>
          </table:table-cell>
          <table:table-cell office:value-type="float" office:value="2456485" table:style-name="ce9">
            <text:p>2.456.485,00</text:p>
          </table:table-cell>
          <table:table-cell office:value-type="float" office:value="310000" table:style-name="ce9">
            <text:p>310.000,00</text:p>
          </table:table-cell>
          <table:table-cell office:value-type="float" office:value="15520210" table:style-name="ce9">
            <text:p>15.520.21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520210" table:style-name="ce9">
            <text:p>15.520.210,00</text:p>
          </table:table-cell>
          <table:table-cell office:value-type="float" office:value="15473920.41" table:style-name="ce9">
            <text:p>15.473.920,41</text:p>
          </table:table-cell>
          <table:table-cell office:value-type="percentage" office:value="0.997" table:style-name="ce10">
            <text:p>99,70 %</text:p>
          </table:table-cell>
          <table:table-cell office:value-type="float" office:value="15471920.41" table:style-name="ce9">
            <text:p>15.471.920,41</text:p>
          </table:table-cell>
          <table:table-cell office:value-type="percentage" office:value="0.99690000000000001" table:style-name="ce10">
            <text:p>99,69 %</text:p>
          </table:table-cell>
          <table:table-cell office:value-type="float" office:value="15471920.41" table:style-name="ce9">
            <text:p>15.471.920,41</text:p>
          </table:table-cell>
          <table:table-cell office:value-type="percentage" office:value="0.99690000000000001" table:style-name="ce10">
            <text:p>99,69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7383238" table:style-name="ce9">
            <text:p>27.383.238,00</text:p>
          </table:table-cell>
          <table:table-cell office:value-type="float" office:value="565545" table:style-name="ce9">
            <text:p>565.545,00</text:p>
          </table:table-cell>
          <table:table-cell office:value-type="float" office:value="0" table:style-name="ce9">
            <text:p>0,00</text:p>
          </table:table-cell>
          <table:table-cell office:value-type="float" office:value="27948783" table:style-name="ce9">
            <text:p>27.948.78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948783" table:style-name="ce9">
            <text:p>27.948.783,00</text:p>
          </table:table-cell>
          <table:table-cell office:value-type="float" office:value="27304326.82" table:style-name="ce9">
            <text:p>27.304.326,82</text:p>
          </table:table-cell>
          <table:table-cell office:value-type="percentage" office:value="0.97689999999999999" table:style-name="ce10">
            <text:p>97,69 %</text:p>
          </table:table-cell>
          <table:table-cell office:value-type="float" office:value="27302326.82" table:style-name="ce9">
            <text:p>27.302.326,82</text:p>
          </table:table-cell>
          <table:table-cell office:value-type="percentage" office:value="0.97689999999999999" table:style-name="ce10">
            <text:p>97,69 %</text:p>
          </table:table-cell>
          <table:table-cell office:value-type="float" office:value="27302326.82" table:style-name="ce9">
            <text:p>27.302.326,82</text:p>
          </table:table-cell>
          <table:table-cell office:value-type="percentage" office:value="0.97689999999999999" table:style-name="ce10">
            <text:p>97,69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6403709" table:style-name="ce9">
            <text:p>6.403.709,00</text:p>
          </table:table-cell>
          <table:table-cell office:value-type="float" office:value="0" table:style-name="ce9">
            <text:p>0,00</text:p>
          </table:table-cell>
          <table:table-cell office:value-type="float" office:value="6403709" table:style-name="ce9">
            <text:p>6.403.70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403709" table:style-name="ce9">
            <text:p>6.403.709,00</text:p>
          </table:table-cell>
          <table:table-cell office:value-type="float" office:value="6403709" table:style-name="ce9">
            <text:p>6.403.709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6403709" table:style-name="ce9">
            <text:p>6.403.709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6403709" table:style-name="ce9">
            <text:p>6.403.709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53529648" table:style-name="ce9">
            <text:p>53.529.6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529648" table:style-name="ce9">
            <text:p>53.529.6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529648" table:style-name="ce9">
            <text:p>53.529.648,00</text:p>
          </table:table-cell>
          <table:table-cell office:value-type="float" office:value="53529648" table:style-name="ce9">
            <text:p>53.529.648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53529648" table:style-name="ce9">
            <text:p>53.529.648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53529648" table:style-name="ce9">
            <text:p>53.529.648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615154" table:style-name="ce9">
            <text:p>615.154,00</text:p>
          </table:table-cell>
          <table:table-cell office:value-type="float" office:value="0" table:style-name="ce9">
            <text:p>0,00</text:p>
          </table:table-cell>
          <table:table-cell office:value-type="float" office:value="615154" table:style-name="ce9">
            <text:p>615.15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15154" table:style-name="ce9">
            <text:p>615.154,00</text:p>
          </table:table-cell>
          <table:table-cell office:value-type="float" office:value="615154" table:style-name="ce9">
            <text:p>615.15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615154" table:style-name="ce9">
            <text:p>615.15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615154" table:style-name="ce9">
            <text:p>615.154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- Lei nº 12.618, de 2012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843618" table:style-name="ce9">
            <text:p>843.618,00</text:p>
          </table:table-cell>
          <table:table-cell office:value-type="float" office:value="352837" table:style-name="ce9">
            <text:p>352.837,00</text:p>
          </table:table-cell>
          <table:table-cell office:value-type="float" office:value="116592" table:style-name="ce9">
            <text:p>116.592,00</text:p>
          </table:table-cell>
          <table:table-cell office:value-type="float" office:value="1079863" table:style-name="ce9">
            <text:p>1.079.86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9863" table:style-name="ce9">
            <text:p>1.079.863,00</text:p>
          </table:table-cell>
          <table:table-cell office:value-type="float" office:value="1079862.45" table:style-name="ce9">
            <text:p>1.079.862,45</text:p>
          </table:table-cell>
          <table:table-cell office:value-type="percentage" office:value="1" table:style-name="ce10">
            <text:p>100,00 %</text:p>
          </table:table-cell>
          <table:table-cell office:value-type="float" office:value="1079862.45" table:style-name="ce9">
            <text:p>1.079.862,45</text:p>
          </table:table-cell>
          <table:table-cell office:value-type="percentage" office:value="1" table:style-name="ce10">
            <text:p>100,00 %</text:p>
          </table:table-cell>
          <table:table-cell office:value-type="float" office:value="1079862.45" table:style-name="ce9">
            <text:p>1.079.862,45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9999" table:style-name="ce6">
            <text:p>99.999</text:p>
          </table:table-cell>
          <table:table-cell office:value-type="string" table:style-name="ce5">
            <text:p>0999.0Z00.6497</text:p>
          </table:table-cell>
          <table:table-cell office:value-type="string" table:style-name="ce7">
            <text:p>RESERVA DE CONTINGENCIA</text:p>
          </table:table-cell>
          <table:table-cell office:value-type="string" table:style-name="ce7">
            <text:p>RESERVA DE CONTINGENCIA - FINANCEIRA <text:s/>- RESERVA DE CONTINGE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9" table:style-name="ce8">
            <text:p>9</text:p>
          </table:table-cell>
          <table:table-cell office:value-type="float" office:value="684769" table:style-name="ce9">
            <text:p>684.76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84769" table:style-name="ce9">
            <text:p>684.76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84769" table:style-name="ce9">
            <text:p>684.769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9999" table:style-name="ce6">
            <text:p>99.999</text:p>
          </table:table-cell>
          <table:table-cell office:value-type="string" table:style-name="ce5">
            <text:p>0999.0Z00.6497</text:p>
          </table:table-cell>
          <table:table-cell office:value-type="string" table:style-name="ce7">
            <text:p>RESERVA DE CONTINGENCIA</text:p>
          </table:table-cell>
          <table:table-cell office:value-type="string" table:style-name="ce7">
            <text:p>RESERVA DE CONTINGENCIA - FINANCEIRA <text:s/>- RESERVA DE CONTINGEN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9" table:style-name="ce8">
            <text:p>9</text:p>
          </table:table-cell>
          <table:table-cell office:value-type="float" office:value="1597795" table:style-name="ce9">
            <text:p>1.597.795,00</text:p>
          </table:table-cell>
          <table:table-cell office:value-type="float" office:value="0" table:style-name="ce9">
            <text:p>0,00</text:p>
          </table:table-cell>
          <table:table-cell office:value-type="float" office:value="1597795" table:style-name="ce9">
            <text:p>1.597.7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WU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216800" table:style-name="ce9">
            <text:p>5.216.800,00</text:p>
          </table:table-cell>
          <table:table-cell office:value-type="float" office:value="5216800" table:style-name="ce9">
            <text:p>5.216.800,00</text:p>
          </table:table-cell>
          <table:table-cell office:value-type="float" office:value="5125970.97" table:style-name="ce9">
            <text:p>5.125.970,97</text:p>
          </table:table-cell>
          <table:table-cell office:value-type="percentage" office:value="0.98260000000000003" table:style-name="ce10">
            <text:p>98,26 %</text:p>
          </table:table-cell>
          <table:table-cell office:value-type="float" office:value="5125970.97" table:style-name="ce9">
            <text:p>5.125.970,97</text:p>
          </table:table-cell>
          <table:table-cell office:value-type="percentage" office:value="0.98260000000000003" table:style-name="ce10">
            <text:p>98,26 %</text:p>
          </table:table-cell>
          <table:table-cell office:value-type="float" office:value="5125970.97" table:style-name="ce9">
            <text:p>5.125.970,97</text:p>
          </table:table-cell>
          <table:table-cell office:value-type="percentage" office:value="0.98260000000000003" table:style-name="ce10">
            <text:p>98,26 %</text:p>
          </table:table-cell>
          <table:table-cell table:number-columns-repeated="16360"/>
        </table:table-row>
        <table:table-row table:style-name="ro4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21828.02" table:style-name="ce9">
            <text:p>1.421.828,02</text:p>
          </table:table-cell>
          <table:table-cell office:value-type="float" office:value="0" table:style-name="ce9">
            <text:p>0,00</text:p>
          </table:table-cell>
          <table:table-cell office:value-type="float" office:value="1421828.02" table:style-name="ce9">
            <text:p>1.421.828,02</text:p>
          </table:table-cell>
          <table:table-cell office:value-type="float" office:value="1421828.02" table:style-name="ce9">
            <text:p>1.421.828,02</text:p>
          </table:table-cell>
          <table:table-cell office:value-type="percentage" office:value="1" table:style-name="ce10">
            <text:p>100,00 %</text:p>
          </table:table-cell>
          <table:table-cell office:value-type="float" office:value="1421828.02" table:style-name="ce9">
            <text:p>1.421.828,02</text:p>
          </table:table-cell>
          <table:table-cell office:value-type="percentage" office:value="1" table:style-name="ce10">
            <text:p>100,00 %</text:p>
          </table:table-cell>
          <table:table-cell office:value-type="float" office:value="1421828.02" table:style-name="ce9">
            <text:p>1.421.828,02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integer-digits="5" number:grouping="true"/>
    </number:number-style>
    <number:number-style style:name="N45">
      <number:number number:decimal-places="0" number:min-integer-digits="1"/>
    </number:number-style>
    <number:percentage-style style:name="N46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eão Maldonado</meta:initial-creator>
    <dc:creator>Leão Maldonado</dc:creator>
    <meta:creation-date>2026-01-13T20:57:37Z</meta:creation-date>
    <dc:date>2026-01-13T20:57:37Z</dc:date>
  </office:meta>
</office:document-meta>
</file>