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78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: JANEIRO/202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404/2024-2</text:p>
          </table:table-cell>
          <table:table-cell office:value-type="string" table:style-name="ce7">
            <text:p>ENOS RIBEIRO DOS SANTOS JÚNIOR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Complemento de diária</text:p>
          </table:table-cell>
          <table:table-cell office:value-type="string" table:style-name="ce17">
            <text:p>Veículo Próprio</text:p>
          </table:table-cell>
          <table:table-cell office:value-type="float" office:value="1" table:style-name="ce18">
            <text:p>1</text:p>
          </table:table-cell>
          <table:table-cell office:value-type="float" office:value="396" table:style-name="ce19">
            <text:p><text:s/>396,00<text:s/></text:p>
          </table:table-cell>
          <table:table-cell office:value-type="float" office:value="-63.32" table:style-name="ce19">
            <text:p>-63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2.68" table:formula="of:=SUM([.K7:.P7])" table:style-name="ce19">
            <text:p><text:s/>332,68<text:s/></text:p>
          </table:table-cell>
          <table:table-cell table:style-name="ce8"/>
          <table:table-cell table:number-columns-repeated="16365" table:style-name="ce1"/>
        </table:table-row>
        <table:table-row table:style-name="ro4">
          <table:table-cell office:value-type="string" table:style-name="ce7">
            <text:p>556/2024 (Retificação 1)</text:p>
          </table:table-cell>
          <table:table-cell office:value-type="string" table:style-name="ce7">
            <text:p>CARLOS RODRIGU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6/12/2024</text:p>
          </table:table-cell>
          <table:table-cell office:value-type="string" table:style-name="ce7">
            <text:p>28/12/2024</text:p>
          </table:table-cell>
          <table:table-cell office:value-type="string" table:style-name="ce7">
            <text:p>Empreenderem viagem ao Município de Dourados-MS, nos dias 26 e 27.12.2024, para realizarem Plantão noturno,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135" table:style-name="ce19">
            <text:p><text:s/>1.135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8.35" table:formula="of:=SUM([.K8:.P8])" table:style-name="ce19">
            <text:p><text:s/>1.008,35<text:s/></text:p>
          </table:table-cell>
          <table:table-cell table:style-name="ce8"/>
          <table:table-cell table:number-columns-repeated="16365" table:style-name="ce1"/>
        </table:table-row>
        <table:table-row table:style-name="ro5">
          <table:table-cell office:value-type="string" table:style-name="ce7">
            <text:p>557/2024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6/12/2024</text:p>
          </table:table-cell>
          <table:table-cell office:value-type="string" table:style-name="ce7">
            <text:p>28/12/2024</text:p>
          </table:table-cell>
          <table:table-cell office:value-type="string" table:style-name="ce7">
            <text:p>Empreender viagem ao Município de Dourados-MS, nos dias 26 e 27.12.2024, para realizarem Plantão noturno no Foro de Dourados, e também, a disponibilização <text:s/>de <text:s/>01 <text:s/>(um) <text:s/>veículo <text:s/>oficial <text:s/>caracterizado <text:s/>(SW4 <text:s/>2010), <text:s/>sendo <text:s/>usada <text:s/>à <text:s/>noite <text:s/>com giroflex <text:s/>ligado <text:s/>de <text:s/>forma <text:s/>ostensiva.</text:p>
            <text:p>Declaro que não possuo residência ou domicílio no local de destino da viagem.<text:s/>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135" table:style-name="ce19">
            <text:p><text:s/>1.135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08.35" table:formula="of:=SUM([.K9:.P9])" table:style-name="ce19">
            <text:p><text:s/>1.008,35<text:s/></text:p>
          </table:table-cell>
          <table:table-cell table:style-name="ce8"/>
          <table:table-cell table:number-columns-repeated="16365" table:style-name="ce1"/>
        </table:table-row>
        <table:table-row table:style-name="ro6">
          <table:table-cell office:value-type="string" table:style-name="ce7">
            <text:p>6/2025</text:p>
          </table:table-cell>
          <table:table-cell office:value-type="string" table:style-name="ce7">
            <text:p>CLÁUDIA GISELI VILELA MARQUES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20/01/2025</text:p>
          </table:table-cell>
          <table:table-cell office:value-type="string" table:style-name="ce7">
            <text:p>22/01/2025</text:p>
          </table:table-cell>
          <table:table-cell office:value-type="string" table:style-name="ce7">
            <text:p>Empreender <text:s/>viagem <text:s/>ao <text:s/>Município <text:s/>de <text:s/>Três <text:s/>Lagoas-MS, <text:s/>no <text:s/>período <text:s/>de <text:s/>20 <text:s/>a 22.1.2025, para acompanhar o Excelentíssimo Senhor Presidente, Desembargador Tomás Bawden de Castro Silva, que <text:s/>atenderá compromissos institucionais pertinentes a este Tribunal. PROAD 194/2025 (doc. 2). Declaro que não possuo residência ou Domicílio no local de destino da viagem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227.5" table:style-name="ce19">
            <text:p><text:s/>1.227,5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7.53" table:formula="of:=SUM([.K10:.P10])" table:style-name="ce19">
            <text:p><text:s/>1.037,53<text:s/></text:p>
          </table:table-cell>
          <table:table-cell table:style-name="ce9"/>
          <table:table-cell table:number-columns-repeated="16365" table:style-name="ce1"/>
        </table:table-row>
        <table:table-row table:style-name="ro7">
          <table:table-cell office:value-type="string" table:style-name="ce7">
            <text:p>7/2025 (Retificação 2)</text:p>
          </table:table-cell>
          <table:table-cell office:value-type="string" table:style-name="ce7">
            <text:p>RAFAEL KOTAY L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20/01/2025</text:p>
          </table:table-cell>
          <table:table-cell office:value-type="string" table:style-name="ce7">
            <text:p>22/01/2025</text:p>
          </table:table-cell>
          <table:table-cell office:value-type="string" table:style-name="ce7">
            <text:p>Realizar a condução da equipe de apoio, servidora Claudia Giseli Vilela Marques, Diretora-Geral. em deslocamento para atender compromissos institucionais pertinentes a este Tribunal. respectivamente, nos dias 20º a 22.01.2025. Informo que este servidor não possui domicílio ou residência no local de destino da viagem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135" table:style-name="ce19">
            <text:p><text:s/>1.135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5.03" table:formula="of:=SUM([.K11:.P11])" table:style-name="ce19">
            <text:p><text:s/>945,03<text:s/></text:p>
          </table:table-cell>
          <table:table-cell table:style-name="ce9"/>
          <table:table-cell table:style-name="ce10"/>
          <table:table-cell table:number-columns-repeated="16364"/>
        </table:table-row>
        <table:table-row table:style-name="ro8">
          <table:table-cell office:value-type="string" table:style-name="ce7">
            <text:p>9/2025</text:p>
          </table:table-cell>
          <table:table-cell office:value-type="string" table:style-name="ce7">
            <text:p>EDROALDO FERNANDES DE AQUIN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7/01/2025</text:p>
          </table:table-cell>
          <table:table-cell office:value-type="string" table:style-name="ce7">
            <text:p>30/01/2025</text:p>
          </table:table-cell>
          <table:table-cell office:value-type="string" table:style-name="ce7">
            <text:p>Reunião presencial que será realizada no período de 28 a 30 de janeiro corrente nas dependências do Tribunal Regional do Trabalho da 2ª Região , em São Paulo - SP, no</text:p>
            <text:p>Fórum <text:s/>da <text:s/>Barra <text:s/>Funda - Compartilhar <text:s/>a <text:s/>metodologia <text:s/>de <text:s/>projeção <text:s/>de <text:s/>despesas <text:s/>de <text:s/>pessoal <text:s/>com <text:s/>os Tribunais, capacitando as unidades técnicas para aplicação uniforme e garantindo</text:p>
            <text:p>maior transparência e consistência nos processos <text:s/>- <text:s/>Confirmo que não possuo domicílio ou residência no local de destino da viagem. - Deslocamento em data anterior Inicio evento as 9h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821" table:style-name="ce19">
            <text:p><text:s/>2.821,00<text:s/></text:p>
          </table:table-cell>
          <table:table-cell office:value-type="float" office:value="-397.62" table:style-name="ce19">
            <text:p>-397,62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521.74" table:style-name="ce21">
            <text:p><text:s/>1.521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89.92" table:formula="of:=SUM([.K12:.P12])" table:style-name="ce19">
            <text:p><text:s/>4.589,92<text:s/></text:p>
          </table:table-cell>
          <table:table-cell table:style-name="ce8"/>
          <table:table-cell table:number-columns-repeated="16365" table:style-name="ce1"/>
        </table:table-row>
        <table:table-row table:style-name="ro9">
          <table:table-cell office:value-type="string" table:style-name="ce7">
            <text:p>10/2025</text:p>
          </table:table-cell>
          <table:table-cell office:value-type="string" table:style-name="ce7">
            <text:p>GABRIEL MATTOS DE AQUINO</text:p>
          </table:table-cell>
          <table:table-cell office:value-type="string" table:style-name="ce7">
            <text:p>Colaborador(a) Eventu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7/01/2025</text:p>
          </table:table-cell>
          <table:table-cell office:value-type="string" table:style-name="ce7">
            <text:p>30/01/2025</text:p>
          </table:table-cell>
          <table:table-cell office:value-type="string" table:style-name="ce7">
            <text:p>Reunião presencial que será realizada no período de 28 a 30 de janeiro corrente nas dependências do Tribunal Regional do Trabalho da 2ª Região , em São Paulo - SP, no</text:p>
            <text:p>Fórum <text:s/>da <text:s/>Barra <text:s/>Funda - Compartilhar <text:s/>a <text:s/>metodologia <text:s/>de <text:s/>projeção <text:s/>de <text:s/>despesas <text:s/>de <text:s/>pessoal <text:s/>com <text:s/>os Tribunais, capacitando as unidades técnicas para aplicação uniforme e garantindo</text:p>
            <text:p>maior transparência e consistência nos processos <text:s/>- <text:s/>Confirmo que não possuo domicílio ou residência no local de destino da viagem. - Deslocamento em data anterior Inicio evento as 9h. <text:s/>- Acompanhante Servidor - Edroaldo Aquino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821" table:style-name="ce19">
            <text:p><text:s/>2.821,00<text:s/></text:p>
          </table:table-cell>
          <table:table-cell office:value-type="float" office:value="-270.97000000000003" table:style-name="ce19">
            <text:p>-270,97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521.74" table:style-name="ce21">
            <text:p><text:s/>1.521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16.57" table:formula="of:=SUM([.K13:.P13])" table:style-name="ce19">
            <text:p><text:s/>4.716,57<text:s/></text:p>
          </table:table-cell>
          <table:table-cell table:style-name="ce8"/>
          <table:table-cell table:number-columns-repeated="16365" table:style-name="ce1"/>
        </table:table-row>
        <table:table-row table:style-name="ro4">
          <table:table-cell office:value-type="string" table:style-name="ce7">
            <text:p>11/2025 (Retificação 2)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20/01/2025</text:p>
          </table:table-cell>
          <table:table-cell office:value-type="string" table:style-name="ce7">
            <text:p>22/01/2025</text:p>
          </table:table-cell>
          <table:table-cell office:value-type="string" table:style-name="ce7">
            <text:p>Conduzir e realizar a segurança do Des. Presidente na viagem para Três Lagoas - PROAD n. 194/2025.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135" table:style-name="ce19">
            <text:p><text:s/>1.135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5.03" table:formula="of:=SUM([.K14:.P14])" table:style-name="ce19">
            <text:p><text:s/>945,03<text:s/></text:p>
          </table:table-cell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7">
            <text:p>13/2025 (Retificação 3)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Três Lagoas/MS</text:p>
          </table:table-cell>
          <table:table-cell office:value-type="string" table:style-name="ce7">
            <text:p>20/01/2025</text:p>
          </table:table-cell>
          <table:table-cell office:value-type="string" table:style-name="ce7">
            <text:p>22/01/2025</text:p>
          </table:table-cell>
          <table:table-cell office:value-type="string" table:style-name="ce7">
            <text:p>acompanhar o presidente e a diretora geral em viagem a cidade de três Lagoas nos dias 20 a 22 de janeiro.<text:s/></text:p>
            <text:p>informo que não possuo residência ou domicílio na cidade de destino</text:p>
          </table:table-cell>
          <table:table-cell office:value-type="string" table:style-name="ce17">
            <text:p>Veículo Oficial</text:p>
          </table:table-cell>
          <table:table-cell office:value-type="float" office:value="2.5" table:style-name="ce18">
            <text:p>2,5</text:p>
          </table:table-cell>
          <table:table-cell office:value-type="float" office:value="1135" table:style-name="ce19">
            <text:p><text:s/>1.135,00<text:s/></text:p>
          </table:table-cell>
          <table:table-cell office:value-type="float" office:value="-189.97" table:style-name="ce19">
            <text:p>-189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5.03" table:formula="of:=SUM([.K15:.P15])" table:style-name="ce19">
            <text:p><text:s/>945,03<text:s/></text:p>
          </table:table-cell>
          <table:table-cell table:style-name="ce8"/>
          <table:table-cell table:number-columns-repeated="16365" table:style-name="ce1"/>
        </table:table-row>
        <table:table-row table:style-name="ro7">
          <table:table-cell office:value-type="string" table:style-name="ce7">
            <text:p>16/2025</text:p>
          </table:table-cell>
          <table:table-cell office:value-type="string" table:style-name="ce7">
            <text:p>LEÃO MALDONADO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7/01/2025</text:p>
          </table:table-cell>
          <table:table-cell office:value-type="string" table:style-name="ce7">
            <text:p>30/01/2025</text:p>
          </table:table-cell>
          <table:table-cell office:value-type="string" table:style-name="ce7">
            <text:p>Participar da reunião presencial sobre metodologias de projeção e programação orçamentária para o exercício de 2025, a convite da SEOFI/CSJT, a ser realizada no período de 28 a 30 de janeiro corrente nas dependências do TRT da 2ª Região, conforme OFÍCIO CIRCULAR CSJT.SG.SEOFI N.º 4/2025 e autorização no proad n. 171/2025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821" table:style-name="ce19">
            <text:p><text:s/>2.821,00<text:s/></text:p>
          </table:table-cell>
          <table:table-cell office:value-type="float" office:value="-397.62" table:style-name="ce19">
            <text:p>-397,62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521.74" table:style-name="ce21">
            <text:p><text:s/>1.521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89.92" table:formula="of:=SUM([.K16:.P16])" table:style-name="ce19">
            <text:p><text:s/>4.589,92<text:s/></text:p>
          </table:table-cell>
          <table:table-cell table:style-name="ce8"/>
          <table:table-cell table:number-columns-repeated="16365" table:style-name="ce1"/>
        </table:table-row>
        <table:table-row table:style-name="ro7">
          <table:table-cell office:value-type="string" table:style-name="ce7">
            <text:p>16/2025</text:p>
          </table:table-cell>
          <table:table-cell office:value-type="string" table:style-name="ce7">
            <text:p>MARLEY TSIEKO YOZA</text:p>
          </table:table-cell>
          <table:table-cell office:value-type="string" table:style-name="ce7">
            <text:p>ASSISTENTE DE COORDENAD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27/01/2025</text:p>
          </table:table-cell>
          <table:table-cell office:value-type="string" table:style-name="ce7">
            <text:p>30/01/2025</text:p>
          </table:table-cell>
          <table:table-cell office:value-type="string" table:style-name="ce7">
            <text:p>Participar da reunião presencial sobre metodologias de projeção e programação orçamentária para o exercício de 2025, a convite da SEOFI/CSJT, a ser realizada no período de 28 a 30 de janeiro corrente nas dependências do TRT da 2ª Região, conforme OFÍCIO CIRCULAR CSJT.SG.SEOFI N.º 4/2025 e autorização no proad n. 171/2025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2821" table:style-name="ce19">
            <text:p><text:s/>2.821,00<text:s/></text:p>
          </table:table-cell>
          <table:table-cell office:value-type="float" office:value="-397.62" table:style-name="ce19">
            <text:p>-397,62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521.74" table:style-name="ce21">
            <text:p><text:s/>1.521,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89.92" table:formula="of:=SUM([.K17:.P17])" table:style-name="ce19">
            <text:p><text:s/>4.589,92<text:s/></text:p>
          </table:table-cell>
          <table:table-cell table:style-name="ce8"/>
          <table:table-cell table:number-columns-repeated="16365"/>
        </table:table-row>
        <table:table-row table:style-name="ro7">
          <table:table-cell office:value-type="string" table:style-name="ce7">
            <text:p>18/2025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23/01/2025</text:p>
          </table:table-cell>
          <table:table-cell office:value-type="string" table:style-name="ce7">
            <text:p>24/01/2025</text:p>
          </table:table-cell>
          <table:table-cell office:value-type="string" table:style-name="ce7">
            <text:p>Fiscalização da reforma da Vara do Trabalho de Naviraí/MS.</text:p>
            <text:p>O servidor não possui domicílio ou residência no local de destino da viagem.</text:p>
            <text:p>Justificativa da solicitação com 2 dias de antecedência da viagem: nova demanda após reunião com Desembargador Presidente nesta semana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736.5" table:style-name="ce19">
            <text:p><text:s/>736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.85" table:formula="of:=SUM([.K18:.P18])" table:style-name="ce19">
            <text:p><text:s/>609,85<text:s/></text:p>
          </table:table-cell>
          <table:table-cell table:style-name="ce8"/>
          <table:table-cell table:number-columns-repeated="16365"/>
        </table:table-row>
        <table:table-row table:style-name="ro7">
          <table:table-cell office:value-type="string" table:style-name="ce7">
            <text:p>19/2025 (Retificação 1)</text:p>
          </table:table-cell>
          <table:table-cell office:value-type="string" table:style-name="ce7">
            <text:p>ANTONIO ARRAES BRANCO AVELINO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Bataguassu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8/01/2025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Conforme autorizado pelo PROAD 88/2025 o deslocamento será para Brasília para participar da Reunião Técnica sobre Responsabilização da Cadeia Produtiva e Rastreabilidade para Integrantes do Sistema de Justiça Brasileiro. As passagens aéreas já foram adquiridas. Com partida no dia 28 às 14:00 e previsão de retorno no dia 31 às 00:55h.</text:p>
          </table:table-cell>
          <table:table-cell office:value-type="string" table:style-name="ce17">
            <text:p>Aéreo</text:p>
          </table:table-cell>
          <table:table-cell office:value-type="float" office:value="3.5" table:style-name="ce18">
            <text:p>3,5</text:p>
          </table:table-cell>
          <table:table-cell office:value-type="float" office:value="4620" table:style-name="ce19">
            <text:p><text:s/>4.620,00<text:s/></text:p>
          </table:table-cell>
          <table:table-cell office:value-type="float" office:value="-1571.53" table:style-name="ce19">
            <text:p>-1.571,53<text:s/></text:p>
          </table:table-cell>
          <table:table-cell office:value-type="float" office:value="644.79999999999995" table:style-name="ce20">
            <text:p><text:s/>644,80<text:s/></text:p>
          </table:table-cell>
          <table:table-cell office:value-type="float" office:value="1436.18" table:style-name="ce21">
            <text:p><text:s/>1.436,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29.4500000000007" table:formula="of:=SUM([.K19:.P19])" table:style-name="ce19">
            <text:p><text:s/>5.129,45<text:s/></text:p>
          </table:table-cell>
          <table:table-cell table:style-name="ce8"/>
          <table:table-cell table:number-columns-repeated="16365"/>
        </table:table-row>
        <table:table-row table:style-name="ro11">
          <table:table-cell office:value-type="string" table:style-name="ce7">
            <text:p>20/2025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30/01/2025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Fiscalização da reforma da Vara do Trabalho de Naviraí/MS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736.5" table:style-name="ce19">
            <text:p><text:s/>736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.85" table:formula="of:=SUM([.K20:.P20])" table:style-name="ce19">
            <text:p><text:s/>609,85<text:s/></text:p>
          </table:table-cell>
          <table:table-cell table:style-name="ce8"/>
          <table:table-cell table:number-columns-repeated="16365"/>
        </table:table-row>
        <table:table-row table:style-name="ro10">
          <table:table-cell office:value-type="string" table:style-name="ce7">
            <text:p>21/2025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<text:s/>Realizar <text:s/>Correição <text:s/>Periódica <text:s/>Ordinária <text:s/>na <text:s/>Vara <text:s/>do Trabalho de São Gabriel do Oeste-MS e no 2º Núcleo de Justiça 4.0, respectivamente no dia 4.2.2025, conforme despacho exarado no doc. n. 5, do Processo Administrativo n. 6/2025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1080" table:style-name="ce19">
            <text:p><text:s/>1.080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3.35" table:formula="of:=SUM([.K21:.P21])" table:style-name="ce19">
            <text:p><text:s/>953,35<text:s/></text:p>
          </table:table-cell>
          <table:table-cell table:style-name="ce8"/>
          <table:table-cell table:number-columns-repeated="16365"/>
        </table:table-row>
        <table:table-row table:style-name="ro8">
          <table:table-cell office:value-type="string" table:style-name="ce7">
            <text:p>22/2025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Para acompanhar o Desembargador Presidente e Corregedor, Dr. Tomás Bawden de Castro Silva, na Correição Periódica Ordinária na Vara do Trabalho de São Gabriel do Oeste e 2º Núcleo de Justiça 4.0, no dia 4/2/2025, com saída no dia 3/2/2025 e retorno previsto para o dia 4/2/2025, conforme doc. 5 e 6 do PROAD 6/2025. A saída será no dia anterior considerando a distância entre Campo Grande/MS e a cidade de São Gabriel do Oeste/MS e o horário previsto para início dos trabalhos (8h). Oportuno registrar que não possuo domicílio ou residência no local de destino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72" table:style-name="ce19">
            <text:p><text:s/>972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.35" table:formula="of:=SUM([.K22:.P22])" table:style-name="ce19">
            <text:p><text:s/>845,35<text:s/></text:p>
          </table:table-cell>
          <table:table-cell table:style-name="ce8"/>
          <table:table-cell table:number-columns-repeated="16365"/>
        </table:table-row>
        <table:table-row table:style-name="ro12">
          <table:table-cell office:value-type="string" table:style-name="ce7">
            <text:p>23/2025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Realizar segurança e o deslocamento do Excelentíssimo Senhor Tomás Bawden de Castro Silva, Desembargador Presidente e Corregedor desta Corte, e do servidor Amado Luiz da Silva Junior, Secretário da Corregedoria Regional, a fim de realizar Correição Periódica Ordinária na Vara do Trabalho de São Gabriel do Oeste-MS e no 2o Núcleo de Justiça 4.0, respectivamente no dia 4.2.2025.</text:p>
            <text:p>Informo que não possuo domicilio ou residência no local de destino da viagem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72" table:style-name="ce19">
            <text:p><text:s/>972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.35" table:formula="of:=SUM([.K23:.P23])" table:style-name="ce19">
            <text:p><text:s/>845,35<text:s/></text:p>
          </table:table-cell>
          <table:table-cell table:style-name="ce8"/>
          <table:table-cell table:number-columns-repeated="16365"/>
        </table:table-row>
        <table:table-row table:style-name="ro12">
          <table:table-cell office:value-type="string" table:style-name="ce7">
            <text:p>24/2025</text:p>
          </table:table-cell>
          <table:table-cell office:value-type="string" table:style-name="ce7">
            <text:p>CLÁUDIA GISELI VILELA MARQUES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Correição <text:s/>Periódica <text:s/>Ordinária <text:s/>na <text:s/>Vara <text:s/>do Trabalho de São Gabriel do Oeste - MS e no 2º Núcleo de Justiça 4.0, respectivamente no dia 4.2.2025. <text:s/>Esta <text:s/>servidora <text:s/>irá <text:s/>acompanhar o <text:s/>i. <text:s/>Presidente Corregedor nas demandas administrativas. A saída dar-se-á no dia 3.2.2025 (segunda-feira), considerando que a cidade de São Gabriel do Oeste está localizada a mais de 143,7 km de distância da Capital, com o retorno previsto para o dia 4.2.2025 - Doc. 5 do PROAD 6/2025. <text:s/>Registro que não possuo residência ou domicílio no local de destino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736.5" table:style-name="ce19">
            <text:p><text:s/>736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.85" table:formula="of:=SUM([.K24:.P24])" table:style-name="ce19">
            <text:p><text:s/>609,85<text:s/>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7">
            <text:p>25/2025</text:p>
          </table:table-cell>
          <table:table-cell office:value-type="string" table:style-name="ce7">
            <text:p>CARLOS RODRIGU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Realizar segurança e deslocamento do Excelentíssimo Senhor Tomás Bawden de Castro Silva, Desembargador desta Corte, e do servidor Amado Luiz da Silva Junior , Secretário da Corregedoria Regional, a fim de realizar Correição Periódica Ordinária na Vara do Trabalho de São Gabriel do Oeste-MS e no 2º Núcleo de Justiça 4.0, respectivamente no dia 4.2,2025.</text:p>
            <text:p>Informo que não possuo domicílio ou residência no local de destino da viagem.<text:s text:c="2"/>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972" table:style-name="ce19">
            <text:p><text:s/>972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5.35" table:formula="of:=SUM([.K25:.P25])" table:style-name="ce19">
            <text:p><text:s/>845,35<text:s/></text:p>
          </table:table-cell>
          <table:table-cell table:style-name="ce8"/>
          <table:table-cell table:number-columns-repeated="16365"/>
        </table:table-row>
        <table:table-row table:style-name="ro4">
          <table:table-cell office:value-type="string" table:style-name="ce7">
            <text:p>27/2025 (Retificação 1)</text:p>
          </table:table-cell>
          <table:table-cell office:value-type="string" table:style-name="ce7">
            <text:p>FERNANDO PEREIRA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Gabriel do Oeste/MS</text:p>
          </table:table-cell>
          <table:table-cell office:value-type="string" table:style-name="ce7">
            <text:p>03/02/2025</text:p>
          </table:table-cell>
          <table:table-cell office:value-type="string" table:style-name="ce7">
            <text:p>04/02/2025</text:p>
          </table:table-cell>
          <table:table-cell office:value-type="string" table:style-name="ce7">
            <text:p>Conduzir e realizar a segurança do Presidente/Equipe Correicional na cidade de São Grabriel do Oeste.</text:p>
          </table:table-cell>
          <table:table-cell office:value-type="string" table:style-name="ce17">
            <text:p>Veículo Oficial</text:p>
          </table:table-cell>
          <table:table-cell office:value-type="float" office:value="1.5" table:style-name="ce18">
            <text:p>1,5</text:p>
          </table:table-cell>
          <table:table-cell office:value-type="float" office:value="864" table:style-name="ce19">
            <text:p><text:s/>864,0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37.35" table:formula="of:=SUM([.K26:.P26])" table:style-name="ce19">
            <text:p><text:s/>737,35<text:s/></text:p>
          </table:table-cell>
          <table:table-cell table:style-name="ce8"/>
          <table:table-cell table:number-columns-repeated="16365"/>
        </table:table-row>
        <table:table-row table:style-name="ro13">
          <table:table-cell office:value-type="string" table:style-name="ce7">
            <text:p>28/2025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27/01/2025</text:p>
          </table:table-cell>
          <table:table-cell office:value-type="string" table:style-name="ce7">
            <text:p>31/01/2025</text:p>
          </table:table-cell>
          <table:table-cell office:value-type="string" table:style-name="ce7">
            <text:p>Excelentíssimo Senhor Desembargador Presidente do Egrégio Tribunal Regional do Trabalho da 24ª Região:<text:s/></text:p>
            <text:p>RENATO DE MORAES ANDERSON, Juiz do Trabalho Substituto, visando realizar as pautas exclusivamente presenciais dos dias 27 (ida) a 31 (retorno) de janeiro de 2025; vem requerer autorização para viagem à cidade de Sidrolândia no período matutino do dia 27 e retorno no período vespertino dia 31 de janeiro de 2025, para realização de audiências exclusivamente presenciais e telepresenciais na Vara Itinerante, sito na Rua São Paulo, n. 1.150, Centro, Sidrolândia. Justifica-se o presente pelo fato da discordância da ré na opção de realização de perícia na forma digital. O deslocamento será realizado em veículo próprio (ida de Campo Grande para Sidrolândia e respectivo retorno de Sidrolândia para Campo Grande). O magistrado não possui residência ou domicílio na cidade de destino (Sidrolândia).</text:p>
            <text:p>Termos em que pede deferimento.</text:p>
            <text:p><text:s/>Renato de Moraes Anderson</text:p>
            <text:p><text:s text:c="6"/>Juiz do Trabalho</text:p>
          </table:table-cell>
          <table:table-cell office:value-type="string" table:style-name="ce17">
            <text:p>Veículo Próprio</text:p>
          </table:table-cell>
          <table:table-cell office:value-type="float" office:value="4.5" table:style-name="ce18">
            <text:p>4,5</text:p>
          </table:table-cell>
          <table:table-cell office:value-type="float" office:value="3064.5" table:style-name="ce19">
            <text:p><text:s/>3.064,50<text:s/></text:p>
          </table:table-cell>
          <table:table-cell office:value-type="float" office:value="-316.61" table:style-name="ce19">
            <text:p>-316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.84" table:style-name="ce21">
            <text:p><text:s/>87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35.73" table:formula="of:=SUM([.K27:.P27])" table:style-name="ce19">
            <text:p><text:s/>2.835,73<text:s/></text:p>
          </table:table-cell>
          <table:table-cell table:style-name="ce8"/>
          <table:table-cell table:number-columns-repeated="16365"/>
        </table:table-row>
        <table:table-row table:style-name="ro11">
          <table:table-cell office:value-type="string" table:style-name="ce7">
            <text:p>29/2025</text:p>
          </table:table-cell>
          <table:table-cell office:value-type="string" table:style-name="ce7">
            <text:p>ROBINSON ALT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Naviraí/MS</text:p>
          </table:table-cell>
          <table:table-cell office:value-type="string" table:style-name="ce7">
            <text:p>06/02/2025</text:p>
          </table:table-cell>
          <table:table-cell office:value-type="string" table:style-name="ce7">
            <text:p>07/02/2025</text:p>
          </table:table-cell>
          <table:table-cell office:value-type="string" table:style-name="ce7">
            <text:p>Fiscalização da reforma da Vara do Trabalho de Naviraí/MS.</text:p>
          </table:table-cell>
          <table:table-cell office:value-type="string" table:style-name="ce17">
            <text:p>Veículo Próprio</text:p>
          </table:table-cell>
          <table:table-cell office:value-type="float" office:value="1.5" table:style-name="ce18">
            <text:p>1,5</text:p>
          </table:table-cell>
          <table:table-cell office:value-type="float" office:value="736.5" table:style-name="ce19">
            <text:p><text:s/>736,50<text:s/></text:p>
          </table:table-cell>
          <table:table-cell office:value-type="float" office:value="-126.65" table:style-name="ce19">
            <text:p>-126,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9.85" table:formula="of:=SUM([.K28:.P28])" table:style-name="ce19">
            <text:p><text:s/>609,85<text:s/></text:p>
          </table:table-cell>
          <table:table-cell table:style-name="ce8"/>
          <table:table-cell table:number-columns-repeated="16365"/>
        </table:table-row>
        <table:table-row table:style-name="ro14">
          <table:table-cell office:value-type="string" table:number-columns-spanned="9" table:number-rows-spanned="1" table:style-name="ce15">
            <text:p><text:s text:c="2"/>TOTAL</text:p>
          </table:table-cell>
          <table:covered-table-cell table:number-columns-repeated="8"/>
          <table:table-cell office:value-type="float" office:value="51.5" table:formula="of:=SUM([.J7:.J28])" table:style-name="ce11">
            <text:p><text:s/>51,50<text:s/></text:p>
          </table:table-cell>
          <table:table-cell office:value-type="float" office:value="34073" table:formula="of:=SUM([.K7:.K28])" table:style-name="ce11">
            <text:p><text:s/>34.073,00<text:s/></text:p>
          </table:table-cell>
          <table:table-cell office:value-type="float" office:value="-5568.319999999997" table:formula="of:=SUM([.L7:.L28])" table:style-name="ce11">
            <text:p>-5.568,32<text:s/></text:p>
          </table:table-cell>
          <table:table-cell office:value-type="float" office:value="3224" table:formula="of:=SUM([.M7:.M28])" table:style-name="ce11">
            <text:p><text:s/>3.224,00<text:s/></text:p>
          </table:table-cell>
          <table:table-cell office:value-type="float" office:value="7523.14" table:formula="of:=SUM([.N7:.N28])" table:style-name="ce11">
            <text:p><text:s/>7.523,14<text:s/></text:p>
          </table:table-cell>
          <table:table-cell office:value-type="float" office:value="87.84" table:formula="of:=SUM([.O7:.O28])" table:style-name="ce11">
            <text:p><text:s/>87,84<text:s/></text:p>
          </table:table-cell>
          <table:table-cell office:value-type="float" office:value="0" table:formula="of:=SUM([.P7:.P28])" table:style-name="ce11">
            <text:p><text:s/>-<text:s/></text:p>
          </table:table-cell>
          <table:table-cell office:value-type="float" office:value="0" table:formula="of:=SUM([.Q7:.Q28])" table:style-name="ce11">
            <text:p><text:s/>-<text:s/></text:p>
          </table:table-cell>
          <table:table-cell office:value-type="float" office:value="39339.659999999996" table:formula="of:=SUM([.R7:.R28])" table:style-name="ce11">
            <text:p><text:s/>39.339,66<text:s/></text:p>
          </table:table-cell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2"/>
          <table:table-cell table:number-columns-repeated="16366" table:style-name="ce1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"/>
          <table:table-cell table:style-name="ce10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13"/>
          <table:table-cell table:style-name="ce14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13"/>
          <table:table-cell table:style-name="ce14"/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">
            <text:p>Total</text:p>
          </table:table-cell>
          <table:table-cell table:style-name="ce1"/>
          <table:table-cell office:value-type="float" office:value="31728.680000000004" table:formula="of:=[.K29]+[.L29]+[.M29]" table:style-name="ce12">
            <text:p>31.728,68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2">
            <text:p>SIAFI 332110100**</text:p>
          </table:table-cell>
          <table:table-cell table:style-name="ce12"/>
          <table:table-cell office:value-type="float" office:value="31728.68" table:style-name="ce12">
            <text:p>31.728,68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3">
            <text:p>Diferença*</text:p>
          </table:table-cell>
          <table:table-cell table:style-name="ce13"/>
          <table:table-cell office:value-type="float" office:value="0" table:formula="of:=[.R36]-[.R37]" table:style-name="ce14">
            <text:p>0,00</text:p>
          </table:table-cell>
          <table:table-cell table:number-columns-repeated="16366"/>
        </table:table-row>
        <table:table-row table:style-name="ro2">
          <table:table-cell table:number-columns-repeated="15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2">
          <table:table-cell table:number-columns-repeated="15"/>
          <table:table-cell office:value-type="string" table:number-columns-spanned="3" table:number-rows-spanned="3" table:style-name="ce16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/>
        </table:table-row>
        <table:table-row table:number-rows-repeated="2" table:style-name="ro2">
          <table:table-cell table:number-columns-repeated="15"/>
          <table:covered-table-cell/>
          <table:covered-table-cell table:number-columns-repeated="2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able.$A$1:table.$R$29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5-02-24T17:48:23Z</dc:date>
    <meta:print-date>2025-02-24T17:47:02Z</meta:print-date>
  </office:meta>
</office:document-meta>
</file>