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V_237_rgula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V_237_rgula" style:data-style-name="N36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36"/>
    <style:style style:name="ce1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4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9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0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1" style:family="table-cell" style:parent-style-name="V_237_rgula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5" table:default-cell-style-name="ce1"/>
        <table:table-row table:style-name="ro1">
          <table:table-cell office:value-type="string" table:style-name="ce2">
            <text:p>TRIBUNAL REGIONAL DO TRABALHO DA 24ª REGIÃO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SECRETARIA DE ORÇAMENTO E FINANÇAS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DEMONSTRATIVO DE PAGAMENTO DE DIÁRIAS E PASSAGENS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MÊS DE REFERÊNCIA: FEVEREIRO/2025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º Process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Dt Início</text:p>
          </table:table-cell>
          <table:table-cell office:value-type="string" table:style-name="ce5">
            <text:p>Dt Fim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Tipo <text:s text:c="4"/>Transporte</text:p>
          </table:table-cell>
          <table:table-cell office:value-type="string" table:style-name="ce6">
            <text:p>Nº Diárias</text:p>
          </table:table-cell>
          <table:table-cell office:value-type="string" table:style-name="ce6">
            <text:p>Total Diárias</text:p>
          </table:table-cell>
          <table:table-cell office:value-type="string" table:style-name="ce6">
            <text:p>Descontos</text:p>
          </table:table-cell>
          <table:table-cell office:value-type="string" table:style-name="ce6">
            <text:p>Adic Desloc</text:p>
          </table:table-cell>
          <table:table-cell office:value-type="string" table:style-name="ce6">
            <text:p>Passagem</text:p>
          </table:table-cell>
          <table:table-cell office:value-type="string" table:style-name="ce6">
            <text:p>Reembolso Transp</text:p>
          </table:table-cell>
          <table:table-cell office:value-type="string" table:style-name="ce6">
            <text:p>Débito Anterior</text:p>
          </table:table-cell>
          <table:table-cell office:value-type="string" table:style-name="ce6">
            <text:p>Valor Devolução</text:p>
          </table:table-cell>
          <table:table-cell office:value-type="string" table:style-name="ce6">
            <text:p>Total Despesa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2/2025 (Retificação 1)</text:p>
          </table:table-cell>
          <table:table-cell office:value-type="string" table:style-name="ce7">
            <text:p>ROBINSON ALT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Naviraí/MS</text:p>
          </table:table-cell>
          <table:table-cell office:value-type="string" table:style-name="ce7">
            <text:p>16/01/2025</text:p>
          </table:table-cell>
          <table:table-cell office:value-type="string" table:style-name="ce7">
            <text:p>17/01/2025</text:p>
          </table:table-cell>
          <table:table-cell office:value-type="string" table:style-name="ce7">
            <text:p>Vistoria Técnica de reforma predial referente ao processo PA 2946/2024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736.5" table:style-name="ce9">
            <text:p><text:s/>736,50<text:s/></text:p>
          </table:table-cell>
          <table:table-cell office:value-type="float" office:value="-132.77000000000001" table:style-name="ce9">
            <text:p>-132,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03.73" table:formula="of:=SUM([.K7:.P7])" table:style-name="ce9">
            <text:p><text:s/>603,73<text:s/></text:p>
          </table:table-cell>
          <table:table-cell table:style-name="ce10"/>
          <table:table-cell table:number-columns-repeated="16365"/>
        </table:table-row>
        <table:table-row table:style-name="ro4">
          <table:table-cell office:value-type="string" table:style-name="ce7">
            <text:p>3/2025</text:p>
          </table:table-cell>
          <table:table-cell office:value-type="string" table:style-name="ce7">
            <text:p>MARIA LEONOR ROCHA</text:p>
          </table:table-cell>
          <table:table-cell office:value-type="string" table:style-name="ce7">
            <text:p>SECRETÁRIO-GERAL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17/02/2025</text:p>
          </table:table-cell>
          <table:table-cell office:value-type="string" table:style-name="ce7">
            <text:p>19/02/2025</text:p>
          </table:table-cell>
          <table:table-cell office:value-type="string" table:style-name="ce7">
            <text:p>Participação da 1a Reunião dos Secretários-Gerais Judiciários em Brasília/DF</text:p>
          </table:table-cell>
          <table:table-cell office:value-type="string" table:style-name="ce7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2015" table:style-name="ce9">
            <text:p><text:s/>2.015,00<text:s/></text:p>
          </table:table-cell>
          <table:table-cell office:value-type="float" office:value="-305.06" table:style-name="ce9">
            <text:p>-305,06<text:s/></text:p>
          </table:table-cell>
          <table:table-cell office:value-type="float" office:value="644.79999999999995" table:style-name="ce19">
            <text:p><text:s/>644,80<text:s/></text:p>
          </table:table-cell>
          <table:table-cell office:value-type="float" office:value="2545.11" table:style-name="ce21">
            <text:p><text:s/>2.545,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99.8500000000004" table:formula="of:=SUM([.K8:.P8])" table:style-name="ce9">
            <text:p><text:s/>4.899,85<text:s/></text:p>
          </table:table-cell>
          <table:table-cell table:style-name="ce10"/>
          <table:table-cell table:number-columns-repeated="16365"/>
        </table:table-row>
        <table:table-row table:style-name="ro5">
          <table:table-cell office:value-type="string" table:style-name="ce7">
            <text:p>4/2025</text:p>
          </table:table-cell>
          <table:table-cell office:value-type="string" table:style-name="ce7">
            <text:p>CLÁUDIA GISELI VILELA MARQUES</text:p>
          </table:table-cell>
          <table:table-cell office:value-type="string" table:style-name="ce7">
            <text:p>DIRETOR-GERAL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17/02/2025</text:p>
          </table:table-cell>
          <table:table-cell office:value-type="string" table:style-name="ce7">
            <text:p>19/02/2025</text:p>
          </table:table-cell>
          <table:table-cell office:value-type="string" table:style-name="ce7">
            <text:p>Solicito <text:s/>diárias para participação na Reunião Ordinária dos <text:s/>Diretores-Gerais <text:s/>para <text:s/>o <text:s/>exercício <text:s/>2025, prevista para os dias 18 e 19.2.2025, conforme Ofício e r. despacho de deferimento do Excelentíssimo Presidente e Corregedor, nos autos do PROAD 115/2025 (doc. 1 e 3).</text:p>
            <text:p>Declaro que não possuo residência ou domicílio na cidade de destino da viagem - Brasília-DF.</text:p>
          </table:table-cell>
          <table:table-cell office:value-type="string" table:style-name="ce7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2015" table:style-name="ce9">
            <text:p><text:s/>2.015,00<text:s/></text:p>
          </table:table-cell>
          <table:table-cell office:value-type="float" office:value="-305.06" table:style-name="ce9">
            <text:p>-305,06<text:s/></text:p>
          </table:table-cell>
          <table:table-cell office:value-type="float" office:value="644.79999999999995" table:style-name="ce19">
            <text:p><text:s/>644,80<text:s/></text:p>
          </table:table-cell>
          <table:table-cell office:value-type="float" office:value="2545.11" table:style-name="ce21">
            <text:p><text:s/>2.545,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99.8500000000004" table:formula="of:=SUM([.K9:.P9])" table:style-name="ce9">
            <text:p><text:s/>4.899,85<text:s/></text:p>
          </table:table-cell>
          <table:table-cell table:style-name="ce10"/>
          <table:table-cell table:number-columns-repeated="16365"/>
        </table:table-row>
        <table:table-row table:style-name="ro6">
          <table:table-cell office:value-type="string" table:style-name="ce7">
            <text:p>5/2025</text:p>
          </table:table-cell>
          <table:table-cell office:value-type="string" table:style-name="ce7">
            <text:p>ALEXANDRE ROSA CAMY</text:p>
          </table:table-cell>
          <table:table-cell office:value-type="string" table:style-name="ce7">
            <text:p>SECRET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17/02/2025</text:p>
          </table:table-cell>
          <table:table-cell office:value-type="string" table:style-name="ce7">
            <text:p>19/02/2025</text:p>
          </table:table-cell>
          <table:table-cell office:value-type="string" table:style-name="ce7">
            <text:p>Fui designado pelo presidente, por meio do PROAD 03/2025, a participar da primeira reunião dos Secretários de Tecnologia da Informação e Comunicação, a ser realizada nos dias 18 e 19/02/2025, em Brasília/DF. Informo que não possuo residência ou parente em Brasília/DF, sendo necessário diária para custeio de despesas com hospedagem.</text:p>
          </table:table-cell>
          <table:table-cell office:value-type="string" table:style-name="ce7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2015" table:style-name="ce9">
            <text:p><text:s/>2.015,00<text:s/></text:p>
          </table:table-cell>
          <table:table-cell office:value-type="float" office:value="-305.06" table:style-name="ce9">
            <text:p>-305,06<text:s/></text:p>
          </table:table-cell>
          <table:table-cell office:value-type="float" office:value="644.79999999999995" table:style-name="ce19">
            <text:p><text:s/>644,80<text:s/></text:p>
          </table:table-cell>
          <table:table-cell office:value-type="float" office:value="1498.27" table:style-name="ce21">
            <text:p><text:s/>1.498,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53.0099999999998" table:formula="of:=SUM([.K10:.P10])" table:style-name="ce9">
            <text:p><text:s/>3.853,01<text:s/></text:p>
          </table:table-cell>
          <table:table-cell table:style-name="ce11"/>
          <table:table-cell table:number-columns-repeated="16365"/>
        </table:table-row>
        <table:table-row table:style-name="ro7">
          <table:table-cell office:value-type="string" table:style-name="ce7">
            <text:p>12/2025</text:p>
          </table:table-cell>
          <table:table-cell office:value-type="string" table:style-name="ce7">
            <text:p>AMADO LUIZ DA SILVA JUNIOR</text:p>
          </table:table-cell>
          <table:table-cell office:value-type="string" table:style-name="ce7">
            <text:p>SECRET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17/02/2025</text:p>
          </table:table-cell>
          <table:table-cell office:value-type="string" table:style-name="ce7">
            <text:p>19/02/2025</text:p>
          </table:table-cell>
          <table:table-cell office:value-type="string" table:style-name="ce7">
            <text:p>Solicito diárias para participar da 1ª Reunião dos Secretários de Corregedorias Regionais da Justiça do Trabalho, a ser realizada em Brasília-DF, nos dias 18 e 19 de fevereiro de 2025, conforme autorizado no PROAD nº 3/2025 (doc. 2). A saída ocorrerá no dia 17/2/2024 (data anterior), pois o evento iniciará pela manhã e o retorno ocorrerá no dia 19/2/2024, após o encerramento do evento.<text:s/></text:p>
            <text:p>Observação: Não possuo residência no local de destino.</text:p>
          </table:table-cell>
          <table:table-cell office:value-type="string" table:style-name="ce7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2015" table:style-name="ce9">
            <text:p><text:s/>2.015,00<text:s/></text:p>
          </table:table-cell>
          <table:table-cell office:value-type="float" office:value="-305.06" table:style-name="ce9">
            <text:p>-305,06<text:s/></text:p>
          </table:table-cell>
          <table:table-cell office:value-type="float" office:value="644.79999999999995" table:style-name="ce19">
            <text:p><text:s/>644,80<text:s/></text:p>
          </table:table-cell>
          <table:table-cell office:value-type="float" office:value="2545.11" table:style-name="ce21">
            <text:p><text:s/>2.545,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99.8500000000004" table:formula="of:=SUM([.K11:.P11])" table:style-name="ce9">
            <text:p><text:s/>4.899,85<text:s/></text:p>
          </table:table-cell>
          <table:table-cell table:style-name="ce11"/>
          <table:table-cell table:number-columns-repeated="16365"/>
        </table:table-row>
        <table:table-row table:style-name="ro8">
          <table:table-cell office:value-type="string" table:style-name="ce7">
            <text:p>14/2025</text:p>
          </table:table-cell>
          <table:table-cell office:value-type="string" table:style-name="ce7">
            <text:p>GRAZIELA MARTINS BARBOSA GUAZINA DE SIQUEIRA</text:p>
          </table:table-cell>
          <table:table-cell office:value-type="string" table:style-name="ce7">
            <text:p>SECRETÁRIO-GERAL DA PRESIDÊNCIA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17/02/2025</text:p>
          </table:table-cell>
          <table:table-cell office:value-type="string" table:style-name="ce7">
            <text:p>19/02/2025</text:p>
          </table:table-cell>
          <table:table-cell office:value-type="string" table:style-name="ce7">
            <text:p>Participar <text:s/>da <text:s/>1ª <text:s/>Reunião <text:s/>dos <text:s/>Secretários-Gerais <text:s/>da <text:s/>Presidência, dos <text:s/>Secretárias(os)-Gerais <text:s/>Judiciários <text:s/>e <text:s/>dos <text:s/>Secretárias(os) <text:s/>das <text:s/>Corregedorias <text:s/>Regionais <text:s/>e <text:s/>Secretárias (os) de Tecnologia da Informação e Comunicações, respectivamente, a serem realizadas nos dias 18 e 19.2.2025, em Brasília/DF, conforme despacho exarado no doc. n. 2, do Processo Administrativo n. 3/2025.</text:p>
          </table:table-cell>
          <table:table-cell office:value-type="string" table:style-name="ce7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2015" table:style-name="ce9">
            <text:p><text:s/>2.015,00<text:s/></text:p>
          </table:table-cell>
          <table:table-cell office:value-type="float" office:value="-305.06" table:style-name="ce9">
            <text:p>-305,06<text:s/></text:p>
          </table:table-cell>
          <table:table-cell office:value-type="float" office:value="644.79999999999995" table:style-name="ce19">
            <text:p><text:s/>644,80<text:s/></text:p>
          </table:table-cell>
          <table:table-cell office:value-type="float" office:value="2031.9" table:style-name="ce21">
            <text:p><text:s/>2.031,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86.6399999999994" table:formula="of:=SUM([.K12:.P12])" table:style-name="ce9">
            <text:p><text:s/>4.386,64<text:s/></text:p>
          </table:table-cell>
          <table:table-cell table:style-name="ce10"/>
          <table:table-cell table:number-columns-repeated="16365"/>
        </table:table-row>
        <table:table-row table:style-name="ro8">
          <table:table-cell office:value-type="string" table:style-name="ce7">
            <text:p>17/2025</text:p>
          </table:table-cell>
          <table:table-cell office:value-type="string" table:style-name="ce7">
            <text:p>DIÓGENES RAMIRES DE VEGA</text:p>
          </table:table-cell>
          <table:table-cell office:value-type="string" table:style-name="ce7">
            <text:p>SECRETÁRIO DE AUDIÊNCIA DA SEÇÃO CARTAS PREC., ATERM. E VARAS ITIN. FORO CAMPO GRANDE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idrolândia/MS</text:p>
          </table:table-cell>
          <table:table-cell office:value-type="string" table:style-name="ce7">
            <text:p>27/01/2025</text:p>
          </table:table-cell>
          <table:table-cell office:value-type="string" table:style-name="ce7">
            <text:p>31/01/2025</text:p>
          </table:table-cell>
          <table:table-cell office:value-type="string" table:style-name="ce7">
            <text:p>Acompanhar o juiz Renato de Moraes Anderson para secretariar as audiências na Vara Itinerante da Justiça do Trabalho em Sidrolândia.</text:p>
            <text:p>O proponente não possui domicílio ou residência no local de destino da viagem.</text:p>
          </table:table-cell>
          <table:table-cell office:value-type="string" table:style-name="ce7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2043" table:style-name="ce9">
            <text:p><text:s/>2.043,00<text:s/></text:p>
          </table:table-cell>
          <table:table-cell office:value-type="float" office:value="-316.61" table:style-name="ce9">
            <text:p>-316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26.3899999999999" table:formula="of:=SUM([.K13:.P13])" table:style-name="ce9">
            <text:p><text:s/>1.726,39<text:s/></text:p>
          </table:table-cell>
          <table:table-cell table:style-name="ce10"/>
          <table:table-cell table:number-columns-repeated="16365"/>
        </table:table-row>
        <table:table-row table:style-name="ro9">
          <table:table-cell office:value-type="string" table:style-name="ce7">
            <text:p>26/2025</text:p>
          </table:table-cell>
          <table:table-cell office:value-type="string" table:style-name="ce7">
            <text:p>JULIANA MARTINS BARBOS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17/02/2025</text:p>
          </table:table-cell>
          <table:table-cell office:value-type="string" table:style-name="ce7">
            <text:p>19/02/2025</text:p>
          </table:table-cell>
          <table:table-cell office:value-type="string" table:style-name="ce7">
            <text:p>Para <text:s/>participar <text:s/>da <text:s/>1ª <text:s/>Reunião <text:s/>do Colégio <text:s/>de <text:s/>Presidentes <text:s/>e <text:s/>Corregedores <text:s/>dos <text:s/>Tribunais <text:s/>Regionais <text:s/>do Trabalho - COLEPRECOR, a ser realizada nos dias 18 e 19.2.2025, em Brasília-DF, conforme despacho exarado no doc. n. 16, do Processo Administrativo n. 3/2025.</text:p>
          </table:table-cell>
          <table:table-cell office:value-type="string" table:style-name="ce7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3300" table:style-name="ce9">
            <text:p><text:s/>3.300,00<text:s/></text:p>
          </table:table-cell>
          <table:table-cell office:value-type="float" office:value="-1179.3" table:style-name="ce9">
            <text:p>-1.179,30<text:s/></text:p>
          </table:table-cell>
          <table:table-cell office:value-type="float" office:value="644.79999999999995" table:style-name="ce19">
            <text:p><text:s/>644,80<text:s/></text:p>
          </table:table-cell>
          <table:table-cell office:value-type="float" office:value="1779.65" table:style-name="ce21">
            <text:p><text:s/>1.779,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45.1499999999996" table:formula="of:=SUM([.K14:.P14])" table:style-name="ce9">
            <text:p><text:s/>4.545,15<text:s/></text:p>
          </table:table-cell>
          <table:table-cell table:style-name="ce10"/>
          <table:table-cell table:number-columns-repeated="16365"/>
        </table:table-row>
        <table:table-row table:style-name="ro4">
          <table:table-cell office:value-type="string" table:style-name="ce7">
            <text:p>27/2025-2</text:p>
          </table:table-cell>
          <table:table-cell office:value-type="string" table:style-name="ce7">
            <text:p>FERNANDO PEREIRA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Gabriel do Oeste/MS</text:p>
          </table:table-cell>
          <table:table-cell office:value-type="string" table:style-name="ce7">
            <text:p>03/02/2025</text:p>
          </table:table-cell>
          <table:table-cell office:value-type="string" table:style-name="ce7">
            <text:p>04/02/2025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Oficial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9">
            <text:p><text:s/>108,00<text:s/></text:p>
          </table:table-cell>
          <table:table-cell office:value-type="float" office:value="-6.12" table:style-name="ce9">
            <text:p>-6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1.88" table:formula="of:=SUM([.K15:.P15])" table:style-name="ce9">
            <text:p><text:s/>101,88<text:s/></text:p>
          </table:table-cell>
          <table:table-cell table:style-name="ce10"/>
          <table:table-cell table:number-columns-repeated="16365"/>
        </table:table-row>
        <table:table-row table:style-name="ro4">
          <table:table-cell office:value-type="string" table:style-name="ce7">
            <text:p>33/2025</text:p>
          </table:table-cell>
          <table:table-cell office:value-type="string" table:style-name="ce7">
            <text:p>MARCIO KURIHARA INA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Paranaíba/MS</text:p>
          </table:table-cell>
          <table:table-cell office:value-type="string" table:style-name="ce7">
            <text:p>Aparecida do Taboado/MS</text:p>
          </table:table-cell>
          <table:table-cell office:value-type="string" table:style-name="ce7">
            <text:p>12/02/2025</text:p>
          </table:table-cell>
          <table:table-cell office:value-type="string" table:style-name="ce7">
            <text:p>13/02/2025</text:p>
          </table:table-cell>
          <table:table-cell office:value-type="string" table:style-name="ce7">
            <text:p>Realizar audiência Itinerantes em Aparecida do Taboado-MS, nos dias 12 e 13/02/2025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021.5" table:style-name="ce9">
            <text:p><text:s/>1.021,50<text:s/></text:p>
          </table:table-cell>
          <table:table-cell office:value-type="float" office:value="-132.76" table:style-name="ce9">
            <text:p>-132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88.74" table:formula="of:=SUM([.K16:.P16])" table:style-name="ce9">
            <text:p><text:s/>888,74<text:s/></text:p>
          </table:table-cell>
          <table:table-cell table:style-name="ce10"/>
          <table:table-cell table:number-columns-repeated="16365"/>
        </table:table-row>
        <table:table-row table:style-name="ro4">
          <table:table-cell office:value-type="string" table:style-name="ce7">
            <text:p>34/2025</text:p>
          </table:table-cell>
          <table:table-cell office:value-type="string" table:style-name="ce7">
            <text:p>ALEX PAZZOTTO DA COST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Paranaíba/MS</text:p>
          </table:table-cell>
          <table:table-cell office:value-type="string" table:style-name="ce7">
            <text:p>Aparecida do Taboado/MS</text:p>
          </table:table-cell>
          <table:table-cell office:value-type="string" table:style-name="ce7">
            <text:p>12/02/2025</text:p>
          </table:table-cell>
          <table:table-cell office:value-type="string" table:style-name="ce7">
            <text:p>13/02/2025</text:p>
          </table:table-cell>
          <table:table-cell office:value-type="string" table:style-name="ce7">
            <text:p>Auxiliar na realização das audiências Itinerantes em Aparecida do Taboado, nos dias 12 e 13.2.2025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736.5" table:style-name="ce9">
            <text:p><text:s/>736,50<text:s/></text:p>
          </table:table-cell>
          <table:table-cell office:value-type="float" office:value="-132.76" table:style-name="ce9">
            <text:p>-132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03.74" table:formula="of:=SUM([.K17:.P17])" table:style-name="ce9">
            <text:p><text:s/>603,74<text:s/></text:p>
          </table:table-cell>
          <table:table-cell table:style-name="ce10"/>
          <table:table-cell table:number-columns-repeated="16365"/>
        </table:table-row>
        <table:table-row table:style-name="ro4">
          <table:table-cell office:value-type="string" table:style-name="ce7">
            <text:p>35/2025 (Retificação 1)</text:p>
          </table:table-cell>
          <table:table-cell office:value-type="string" table:style-name="ce7">
            <text:p>ALEXANDRE MARQUES BORB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Nova Andradina/MS</text:p>
          </table:table-cell>
          <table:table-cell office:value-type="string" table:style-name="ce7">
            <text:p>24/02/2025</text:p>
          </table:table-cell>
          <table:table-cell office:value-type="string" table:style-name="ce7">
            <text:p>28/02/2025</text:p>
          </table:table-cell>
          <table:table-cell office:value-type="string" table:style-name="ce7">
            <text:p>Realizar audiências na Vara do Trabalho de Nova Andradina nos dias 24, 25, 26 e 27 de fevereiro de 2025. Retorno no dia 28.2.2025 pela manhã.</text:p>
          </table:table-cell>
          <table:table-cell office:value-type="string" table:style-name="ce7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4276.8" table:style-name="ce9">
            <text:p><text:s/>4.276,80<text:s/></text:p>
          </table:table-cell>
          <table:table-cell office:value-type="float" office:value="-331.91" table:style-name="ce9">
            <text:p>-331,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4.24" table:style-name="ce21">
            <text:p><text:s/>354,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99.13" table:formula="of:=SUM([.K18:.P18])" table:style-name="ce9">
            <text:p><text:s/>4.299,13<text:s/></text:p>
          </table:table-cell>
          <table:table-cell table:style-name="ce10"/>
          <table:table-cell table:number-columns-repeated="16365"/>
        </table:table-row>
        <table:table-row table:style-name="ro2">
          <table:table-cell office:value-type="string" table:style-name="ce7">
            <text:p>37/2025</text:p>
          </table:table-cell>
          <table:table-cell office:value-type="string" table:style-name="ce7">
            <text:p>RENATO MERLI OLIVEIRA LIMA</text:p>
          </table:table-cell>
          <table:table-cell office:value-type="string" table:style-name="ce7">
            <text:p>ASSISTENTE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Naviraí/MS</text:p>
          </table:table-cell>
          <table:table-cell office:value-type="string" table:style-name="ce7">
            <text:p>13/02/2025</text:p>
          </table:table-cell>
          <table:table-cell office:value-type="string" table:style-name="ce7">
            <text:p>14/02/2025</text:p>
          </table:table-cell>
          <table:table-cell office:value-type="string" table:style-name="ce7">
            <text:p>Fiscalização da reforma da Vara do Trabalho de Naviraí/MS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691.6" table:style-name="ce9">
            <text:p><text:s/>691,60<text:s/></text:p>
          </table:table-cell>
          <table:table-cell office:value-type="float" office:value="-132.76" table:style-name="ce9">
            <text:p>-132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4.96" table:style-name="ce21">
            <text:p><text:s/>474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33.8" table:formula="of:=SUM([.K19:.P19])" table:style-name="ce9">
            <text:p><text:s/>1.033,80<text:s/></text:p>
          </table:table-cell>
          <table:table-cell table:style-name="ce10"/>
          <table:table-cell table:number-columns-repeated="16365"/>
        </table:table-row>
        <table:table-row table:style-name="ro10">
          <table:table-cell office:value-type="string" table:style-name="ce7">
            <text:p>39/2025</text:p>
          </table:table-cell>
          <table:table-cell office:value-type="string" table:style-name="ce7">
            <text:p>TOMÁS BAWDEN DE CASTRO SILVA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24/02/2025</text:p>
          </table:table-cell>
          <table:table-cell office:value-type="string" table:style-name="ce7">
            <text:p>26/02/2025</text:p>
          </table:table-cell>
          <table:table-cell office:value-type="string" table:style-name="ce7">
            <text:p><text:s/>Realizar <text:s/>a Correição Periódica <text:s/>Ordinária <text:s/>nas <text:s/>1ª <text:s/>e <text:s/>2ª <text:s/>Varas <text:s/>do <text:s/>Trabalho <text:s/>de Dourados-MS e no Foro Trabalhista ¿Doutor Lauro Machado de Souza¿, nos dias 25 e 26.2.2025, conforme despacho exarado no documento n. 11 do Processo Administrativo n. 6/2025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506.5" table:style-name="ce9">
            <text:p><text:s/>2.506,50<text:s/></text:p>
          </table:table-cell>
          <table:table-cell office:value-type="float" office:value="-205.27" table:style-name="ce9">
            <text:p>-205,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01.23" table:formula="of:=SUM([.K20:.P20])" table:style-name="ce9">
            <text:p><text:s/>2.301,23<text:s/></text:p>
          </table:table-cell>
          <table:table-cell table:style-name="ce10"/>
          <table:table-cell table:number-columns-repeated="16365"/>
        </table:table-row>
        <table:table-row table:style-name="ro6">
          <table:table-cell office:value-type="string" table:style-name="ce7">
            <text:p>40/2025</text:p>
          </table:table-cell>
          <table:table-cell office:value-type="string" table:style-name="ce7">
            <text:p>VALDIR APARECIDO CONSALTER JÚNIOR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24/02/2025</text:p>
          </table:table-cell>
          <table:table-cell office:value-type="string" table:style-name="ce7">
            <text:p>26/02/2025</text:p>
          </table:table-cell>
          <table:table-cell office:value-type="string" table:style-name="ce7">
            <text:p>Acompanhar o i. Presidente e Corregedor deste Regional, nos trabalhos correicionais nas 1ª e 2ª Varas do Trabalho de Dourados e no Foro Trabalhista <text:s/>Doutor Lauro Machado de Souza, nos dias 25 e 26.2.2025, conforme despacho exarado no doc. n. 11 do Processo Administrativo n. <text:s/>6/2025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376" table:style-name="ce9">
            <text:p><text:s/>2.376,00<text:s/></text:p>
          </table:table-cell>
          <table:table-cell office:value-type="float" office:value="-199.15" table:style-name="ce9">
            <text:p>-199,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76.85" table:formula="of:=SUM([.K21:.P21])" table:style-name="ce9">
            <text:p><text:s/>2.176,85<text:s/></text:p>
          </table:table-cell>
          <table:table-cell table:style-name="ce10"/>
          <table:table-cell table:number-columns-repeated="16365"/>
        </table:table-row>
        <table:table-row table:style-name="ro11">
          <table:table-cell office:value-type="string" table:style-name="ce7">
            <text:p>41/2025</text:p>
          </table:table-cell>
          <table:table-cell office:value-type="string" table:style-name="ce7">
            <text:p>POMPÍLIO DE OLIVEIRA PRAD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24/02/2025</text:p>
          </table:table-cell>
          <table:table-cell office:value-type="string" table:style-name="ce7">
            <text:p>26/02/2025</text:p>
          </table:table-cell>
          <table:table-cell office:value-type="string" table:style-name="ce7">
            <text:p>Realizar segurança e o deslocamento do Excelentíssimo Senhor Tomás Bawden de Castro Silva, Desembargador Presidente e Corregedor desta Corte, do servidor Amado Luiz da Silva Junior, Secretário da Corregedoria Regional, da servidora Noralina Severina Pereira, Assistente Correicional a fim de realizar Correição Periódica Ordinária nas 1ª e 2ª Varas do Trabalho de Dourados-MS e no Foro trabalhista ¿Doutor Lauro Machado de Souza¿, respectivamente.</text:p>
            <text:p>Realizar a condução do Excelentíssimo Juiz Valdir Aparecido Consalter Júnior, Juiz Auxiliar da Presidência e da Sra. Cláudia Gisele Vilela Marques, Diretora Geral deste Egrégio Tribunal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255.85" table:style-name="ce9">
            <text:p><text:s/>2.255,85<text:s/></text:p>
          </table:table-cell>
          <table:table-cell office:value-type="float" office:value="-205.27" table:style-name="ce9">
            <text:p>-205,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50.58" table:formula="of:=SUM([.K22:.P22])" table:style-name="ce9">
            <text:p><text:s/>2.050,58<text:s/></text:p>
          </table:table-cell>
          <table:table-cell table:style-name="ce10"/>
          <table:table-cell table:number-columns-repeated="16365"/>
        </table:table-row>
        <table:table-row table:style-name="ro11">
          <table:table-cell office:value-type="string" table:style-name="ce7">
            <text:p>42/2025</text:p>
          </table:table-cell>
          <table:table-cell office:value-type="string" table:style-name="ce7">
            <text:p>RAFAEL KOTAY LIR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24/02/2025</text:p>
          </table:table-cell>
          <table:table-cell office:value-type="string" table:style-name="ce7">
            <text:p>26/02/2025</text:p>
          </table:table-cell>
          <table:table-cell office:value-type="string" table:style-name="ce7">
            <text:p>Realizar segurança e o deslocamento do Excelentíssimo Senhor Tomás Bawden de Castro Silva, Desembargador Presidente e Corregedor desta Corte, do servidor Amado Luiz da Silva Junior, Secretário da Corregedoria Regional, da servidora Noralina Severina Pereira, Assistente Correicional a fim de realizar Correição Periódica Ordinária nas 1ª e 2ª Varas do Trabalho de Dourados-MS e no Foro trabalhista ¿Doutor Lauro Machado de Souza¿, respectivamente.</text:p>
            <text:p>Realizar a condução do Excelentíssimo Juiz Valdir Aparecido Consalter Júnior, Juiz Auxiliar da Presidência e da Sra. Cláudia Gisele Vilela Marques, Diretora Geral deste Egrégio Tribunal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255.85" table:style-name="ce9">
            <text:p><text:s/>2.255,85<text:s/></text:p>
          </table:table-cell>
          <table:table-cell office:value-type="float" office:value="-199.15" table:style-name="ce9">
            <text:p>-199,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56.6999999999998" table:formula="of:=SUM([.K23:.P23])" table:style-name="ce9">
            <text:p><text:s/>2.056,70<text:s/></text:p>
          </table:table-cell>
          <table:table-cell table:style-name="ce10"/>
          <table:table-cell table:number-columns-repeated="16365"/>
        </table:table-row>
        <table:table-row table:style-name="ro4">
          <table:table-cell office:value-type="string" table:style-name="ce7">
            <text:p>43/2025</text:p>
          </table:table-cell>
          <table:table-cell office:value-type="string" table:style-name="ce7">
            <text:p>CLÁUDIA GISELI VILELA MARQUES</text:p>
          </table:table-cell>
          <table:table-cell office:value-type="string" table:style-name="ce7">
            <text:p>DIRETOR-GERAL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24/02/2025</text:p>
          </table:table-cell>
          <table:table-cell office:value-type="string" table:style-name="ce7">
            <text:p>26/02/2025</text:p>
          </table:table-cell>
          <table:table-cell office:value-type="string" table:style-name="ce7">
            <text:p>Acompanhar <text:s/>o <text:s/>ilustre <text:s/>Presidente <text:s/>e <text:s/>Corregedor <text:s/>nas <text:s/>demandas administrativas na Correição Ordinária de Dourados nos dias <text:s/>24 a 26/2/2025 (PROAD 6/2025)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451.25" table:style-name="ce9">
            <text:p><text:s/>1.451,25<text:s/></text:p>
          </table:table-cell>
          <table:table-cell office:value-type="float" office:value="-205.27" table:style-name="ce9">
            <text:p>-205,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45.98" table:formula="of:=SUM([.K24:.P24])" table:style-name="ce9">
            <text:p><text:s/>1.245,98<text:s/></text:p>
          </table:table-cell>
          <table:table-cell table:style-name="ce10"/>
          <table:table-cell table:number-columns-repeated="16365"/>
        </table:table-row>
        <table:table-row table:style-name="ro4">
          <table:table-cell office:value-type="string" table:style-name="ce7">
            <text:p>44/2025 (Retificação 1)</text:p>
          </table:table-cell>
          <table:table-cell office:value-type="string" table:style-name="ce7">
            <text:p>NORALINA SEVERINA PEREIRA</text:p>
          </table:table-cell>
          <table:table-cell office:value-type="string" table:style-name="ce7">
            <text:p>ASSISTENTE CORREICIONAL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24/02/2025</text:p>
          </table:table-cell>
          <table:table-cell office:value-type="string" table:style-name="ce7">
            <text:p>26/02/2025</text:p>
          </table:table-cell>
          <table:table-cell office:value-type="string" table:style-name="ce7">
            <text:p>Realização de Correição Periódica Ordinária nas 1ª e 2ª Varas do Trabalho de Dourados-MS e no Foro Trabalhista ¿Doutor Lauro Machado de Souza¿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188" table:style-name="ce9">
            <text:p><text:s/>1.188,00<text:s/></text:p>
          </table:table-cell>
          <table:table-cell office:value-type="float" office:value="-199.15" table:style-name="ce9">
            <text:p>-199,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88.85" table:formula="of:=SUM([.K25:.P25])" table:style-name="ce9">
            <text:p><text:s/>988,85<text:s/></text:p>
          </table:table-cell>
          <table:table-cell table:style-name="ce10"/>
          <table:table-cell table:number-columns-repeated="16365"/>
        </table:table-row>
        <table:table-row table:style-name="ro4">
          <table:table-cell office:value-type="string" table:style-name="ce7">
            <text:p>45/2025</text:p>
          </table:table-cell>
          <table:table-cell office:value-type="string" table:style-name="ce7">
            <text:p>AMADO LUIZ DA SILVA JUNIOR</text:p>
          </table:table-cell>
          <table:table-cell office:value-type="string" table:style-name="ce7">
            <text:p>SECRET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24/02/2025</text:p>
          </table:table-cell>
          <table:table-cell office:value-type="string" table:style-name="ce7">
            <text:p>26/02/2025</text:p>
          </table:table-cell>
          <table:table-cell office:value-type="string" table:style-name="ce7">
            <text:p>Realização de Correição Periódica Ordinária nas 1ª e 2ª Varas do Trabalho de Dourados-MS e no Foro Trabalhista ¿Doutor Lauro Machado de Souza¿<text:s/>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451.25" table:style-name="ce9">
            <text:p><text:s/>1.451,25<text:s/></text:p>
          </table:table-cell>
          <table:table-cell office:value-type="float" office:value="-205.27" table:style-name="ce9">
            <text:p>-205,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45.98" table:formula="of:=SUM([.K26:.P26])" table:style-name="ce9">
            <text:p><text:s/>1.245,98<text:s/></text:p>
          </table:table-cell>
          <table:table-cell table:style-name="ce10"/>
          <table:table-cell table:number-columns-repeated="16365"/>
        </table:table-row>
        <table:table-row table:style-name="ro11">
          <table:table-cell office:value-type="string" table:style-name="ce7">
            <text:p>46/2025</text:p>
          </table:table-cell>
          <table:table-cell office:value-type="string" table:style-name="ce7">
            <text:p>CARLOS RODRIGUES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24/02/2025</text:p>
          </table:table-cell>
          <table:table-cell office:value-type="string" table:style-name="ce7">
            <text:p>26/02/2025</text:p>
          </table:table-cell>
          <table:table-cell office:value-type="string" table:style-name="ce7">
            <text:p>Realizar segurança e o deslocamento do Excelentíssimo Senhor Tomás Bawden de Castro Silva, Desembargador Presidente e Corregedor desta Corte, do servidor Amado Luiz da Silva Junior, Secretário da Corregedoria Regional, da servidora Noralina Severina Pereira, Assistente Correicional a fim de realizar Correição Periódica Ordinária nas 1ª e 2ª Varas do Trabalho de Dourados-MS e no Foro trabalhista ¿Doutor Lauro Machado de Souza¿, respectivamente.</text:p>
            <text:p>Realizar a condução do Excelentíssimo Juiz Valdir Aparecido Consalter Júnior, Juiz Auxiliar da Presidência e da Sra. Cláudia Gisele Vilela Marques, Diretora Geral deste Egrégio Tribunal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255.85" table:style-name="ce9">
            <text:p><text:s/>2.255,85<text:s/></text:p>
          </table:table-cell>
          <table:table-cell office:value-type="float" office:value="-205.27" table:style-name="ce9">
            <text:p>-205,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50.58" table:formula="of:=SUM([.K27:.P27])" table:style-name="ce9">
            <text:p><text:s/>2.050,58<text:s/></text:p>
          </table:table-cell>
          <table:table-cell table:style-name="ce10"/>
          <table:table-cell table:number-columns-repeated="16365"/>
        </table:table-row>
        <table:table-row table:style-name="ro12">
          <table:table-cell office:value-type="string" table:number-columns-spanned="9" table:number-rows-spanned="1" table:style-name="ce17">
            <text:p><text:s text:c="2"/>TOTAL</text:p>
          </table:table-cell>
          <table:covered-table-cell table:number-columns-repeated="8"/>
          <table:table-cell office:value-type="float" office:value="50" table:formula="of:=SUM([.J7:.J27])" table:style-name="ce13">
            <text:p><text:s/>50,00<text:s/></text:p>
          </table:table-cell>
          <table:table-cell office:value-type="float" office:value="38729.44999999999" table:formula="of:=SUM([.K7:.K27])" table:style-name="ce13">
            <text:p><text:s/>38.729,45<text:s/></text:p>
          </table:table-cell>
          <table:table-cell office:value-type="float" office:value="-5514.0900000000011" table:formula="of:=SUM([.L7:.L27])" table:style-name="ce13">
            <text:p>-5.514,09<text:s/></text:p>
          </table:table-cell>
          <table:table-cell office:value-type="float" office:value="3868.8" table:formula="of:=SUM([.M7:.M27])" table:style-name="ce13">
            <text:p><text:s/>3.868,80<text:s/></text:p>
          </table:table-cell>
          <table:table-cell office:value-type="float" office:value="12945.15" table:formula="of:=SUM([.N7:.N27])" table:style-name="ce13">
            <text:p><text:s/>12.945,15<text:s/></text:p>
          </table:table-cell>
          <table:table-cell office:value-type="float" office:value="829.2" table:formula="of:=SUM([.O7:.O27])" table:style-name="ce13">
            <text:p><text:s/>829,20<text:s/></text:p>
          </table:table-cell>
          <table:table-cell office:value-type="float" office:value="0" table:formula="of:=SUM([.P7:.P27])" table:style-name="ce13">
            <text:p><text:s/>-<text:s/></text:p>
          </table:table-cell>
          <table:table-cell office:value-type="float" office:value="0" table:formula="of:=SUM([.Q7:.Q27])" table:style-name="ce13">
            <text:p><text:s/>-<text:s/></text:p>
          </table:table-cell>
          <table:table-cell office:value-type="float" office:value="50858.510000000017" table:formula="of:=SUM([.R7:.R27])" table:style-name="ce13">
            <text:p><text:s/>50.858,51<text:s/></text:p>
          </table:table-cell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style-name="ce4"/>
          <table:table-cell table:number-columns-repeated="8" table:style-name="ce1"/>
          <table:table-cell table:style-name="ce14"/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style-name="ce4"/>
          <table:table-cell table:number-columns-repeated="8" table:style-name="ce1"/>
          <table:table-cell table:style-name="ce12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3"/>
          <table:table-cell table:style-name="ce4"/>
          <table:table-cell table:number-columns-repeated="6" table:style-name="ce1"/>
          <table:table-cell table:number-columns-repeated="2" table:style-name="ce15"/>
          <table:table-cell table:style-name="ce16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5"/>
          <table:table-cell table:number-columns-repeated="2" table:style-name="ce15"/>
          <table:table-cell table:style-name="ce16"/>
          <table:table-cell table:number-columns-repeated="16366" table:style-name="ce1"/>
        </table:table-row>
        <table:table-row table:style-name="ro2">
          <table:table-cell table:number-columns-repeated="15"/>
          <table:table-cell office:value-type="string" table:style-name="ce1">
            <text:p>Total</text:p>
          </table:table-cell>
          <table:table-cell table:style-name="ce1"/>
          <table:table-cell office:value-type="float" office:value="37084.159999999989" table:formula="of:=[.K28]+[.L28]+[.M28]" table:style-name="ce14">
            <text:p>37.084,16</text:p>
          </table:table-cell>
          <table:table-cell table:number-columns-repeated="16366" table:style-name="ce1"/>
        </table:table-row>
        <table:table-row table:style-name="ro2">
          <table:table-cell table:number-columns-repeated="15"/>
          <table:table-cell office:value-type="string" table:style-name="ce14">
            <text:p>SIAFI 332110100**</text:p>
          </table:table-cell>
          <table:table-cell table:style-name="ce14"/>
          <table:table-cell office:value-type="float" office:value="38805.85" table:formula="of:=70534.53-31728.68" table:style-name="ce14">
            <text:p>38.805,85</text:p>
          </table:table-cell>
          <table:table-cell table:number-columns-repeated="16366" table:style-name="ce1"/>
        </table:table-row>
        <table:table-row table:style-name="ro2">
          <table:table-cell table:number-columns-repeated="15"/>
          <table:table-cell office:value-type="string" table:style-name="ce15">
            <text:p>Diferença*</text:p>
          </table:table-cell>
          <table:table-cell table:style-name="ce15"/>
          <table:table-cell office:value-type="float" office:value="-1721.6900000000096" table:formula="of:=[.R35]-[.R36]" table:style-name="ce16">
            <text:p>-1.721,69</text:p>
          </table:table-cell>
          <table:table-cell office:value-type="string" table:style-name="ce1">
            <text:p>Diógenes 32/2025 - vai pagar em março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">
            <text:p>*Verificar as devoluções</text:p>
          </table:table-cell>
          <table:table-cell table:number-columns-repeated="16368" table:style-name="ce1"/>
        </table:table-row>
        <table:table-row table:style-name="ro2">
          <table:table-cell table:number-columns-repeated="15"/>
          <table:table-cell office:value-type="string" table:number-columns-spanned="3" table:number-rows-spanned="3" table:style-name="ce18">
            <text:p>**Somar as diárias pagas no último dia do mês anterior e subtrair as diárias pagas no último dia do mês de referência.</text:p>
          </table:table-cell>
          <table:covered-table-cell table:number-columns-repeated="2"/>
          <table:table-cell table:number-columns-repeated="16366" table:style-name="ce1"/>
        </table:table-row>
        <table:table-row table:number-rows-repeated="2" table:style-name="ro2">
          <table:table-cell table:number-columns-repeated="15"/>
          <table:covered-table-cell/>
          <table:covered-table-cell table:number-columns-repeated="2"/>
          <table:table-cell table:number-columns-repeated="16366" table:style-name="ce1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table.$A$1:table.$R$28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23-10-19T13:10:25Z</meta:creation-date>
    <dc:date>2025-03-21T21:27:39Z</dc:date>
    <meta:print-date>2025-02-24T17:47:02Z</meta:print-date>
  </office:meta>
</office:document-meta>
</file>