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V_237_rgula" style:data-style-name="N36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V_237_rgula" style:data-style-name="N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242.25pt" style:use-optimal-row-height="true" fo:break-before="auto"/>
    </style:style>
    <style:style style:name="ro13" style:family="table-row">
      <style:table-row-properties style:row-height="216.75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53pt" style:use-optimal-row-height="true" fo:break-before="auto"/>
    </style:style>
    <style:style style:name="ro16" style:family="table-row">
      <style:table-row-properties style:row-height="165.7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0" table:style-name="ce4"/>
          <table:table-cell table:number-columns-repeated="16366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0" table:style-name="ce4"/>
          <table:table-cell table:number-columns-repeated="16366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0" table:style-name="ce4"/>
          <table:table-cell table:number-columns-repeated="16366" table:style-name="ce1"/>
        </table:table-row>
        <table:table-row table:style-name="ro1">
          <table:table-cell office:value-type="string" table:style-name="ce2">
            <text:p>MÊS DE REFERÊNCIA: ABRIL/2025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0" table:style-name="ce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96/2025 (Retificação 1)</text:p>
          </table:table-cell>
          <table:table-cell office:value-type="string" table:style-name="ce7">
            <text:p>PRISCILA ROCHA MARGARIDO MIRAULT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06/04/2025</text:p>
          </table:table-cell>
          <table:table-cell office:value-type="string" table:style-name="ce7">
            <text:p>08/04/2025</text:p>
          </table:table-cell>
          <table:table-cell office:value-type="string" table:style-name="ce7">
            <text:p>Participação em treinamento sobre ¿Pesquisa Patrimonial Avançada¿ aos Núcleos de Pesquisa Patrimonial (NPP) e do Juízo Centralizador de Execução dos Tribunais Regionais do Trabalho, a ser realizado no dia 7 de abril de 2025, das 8h às 12h e das 14h às 18h, e 8 de abril de 2025, das 8h às 12h, nas dependências do Tribunal Regional do Trabalho da 10ª Região, conforme PROAD 1459/2025</text:p>
          </table:table-cell>
          <table:table-cell office:value-type="string" table:style-name="ce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3300" table:style-name="ce19">
            <text:p><text:s/>3.300,00<text:s/></text:p>
          </table:table-cell>
          <table:table-cell office:value-type="float" office:value="-1179.3" table:style-name="ce19">
            <text:p>-1.179,30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5598.25" table:style-name="ce31">
            <text:p><text:s/>5.598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63.75" table:formula="of:=SUM([.K7:.P7])" table:style-name="ce21">
            <text:p><text:s/>8.363,75<text:s/>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string" table:style-name="ce7">
            <text:p>97/2025 (Retificação 1)</text:p>
          </table:table-cell>
          <table:table-cell office:value-type="string" table:style-name="ce7">
            <text:p>VALDIR MONTEIRO JUNIOR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06/04/2025</text:p>
          </table:table-cell>
          <table:table-cell office:value-type="string" table:style-name="ce7">
            <text:p>08/04/2025</text:p>
          </table:table-cell>
          <table:table-cell office:value-type="string" table:style-name="ce7">
            <text:p>Proad n. 1459/2025. Participação do evento Pesquisa Patrimonial Avançada. TRT 10ª - Brasília.<text:s/></text:p>
          </table:table-cell>
          <table:table-cell office:value-type="string" table:style-name="ce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2015" table:style-name="ce19">
            <text:p><text:s/>2.015,00<text:s/></text:p>
          </table:table-cell>
          <table:table-cell office:value-type="float" office:value="-275.61" table:style-name="ce19">
            <text:p>-275,61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5598.25" table:style-name="ce31">
            <text:p><text:s/>5.598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82.44" table:formula="of:=SUM([.K8:.P8])" table:style-name="ce21">
            <text:p><text:s/>7.982,44<text:s/>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7">
            <text:p>98/2025</text:p>
          </table:table-cell>
          <table:table-cell office:value-type="string" table:style-name="ce7">
            <text:p>ANTONIO ARRAES BRANCO AVELIN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taguassu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01/04/2025</text:p>
          </table:table-cell>
          <table:table-cell office:value-type="string" table:style-name="ce7">
            <text:p>02/04/2025</text:p>
          </table:table-cell>
          <table:table-cell office:value-type="string" table:style-name="ce7">
            <text:p>Necessidade de deslocamento para participar da sessão da 1ª Turma no dia 01/4/2025 às 13:30 (para compor quórum) e participar da sessão da 2º Turma no dia 02/4/2025. Tudo conforme ATO SGP 45/2025, no Proad. 671/2025. Informo que há necessidade de deslocamento no dia anterior, em razão do início do ato e da distância entre <text:s/>Bataguassu e Campo Grande. Declaro também que não possuo domicílio ou residência no local de destino da viagem.</text:p>
          </table:table-cell>
          <table:table-cell office:value-type="string" table:style-name="ce7">
            <text:p>Veículo Próprio</text:p>
          </table:table-cell>
          <table:table-cell office:value-type="float" office:value="1.5" table:style-name="ce18">
            <text:p>1,5</text:p>
          </table:table-cell>
          <table:table-cell office:value-type="float" office:value="1980" table:style-name="ce19">
            <text:p><text:s/>1.980,00<text:s/></text:p>
          </table:table-cell>
          <table:table-cell office:value-type="float" office:value="-320.7" table:style-name="ce19">
            <text:p>-320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9.1" table:style-name="ce19">
            <text:p><text:s/>399,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58.4" table:formula="of:=SUM([.K9:.P9])" table:style-name="ce21">
            <text:p><text:s/>2.058,40<text:s/>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string" table:style-name="ce7">
            <text:p>99/2025</text:p>
          </table:table-cell>
          <table:table-cell office:value-type="string" table:style-name="ce7">
            <text:p>ESTELITA OLIVEIRA LIMA MESOJEDOVA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5/04/2025</text:p>
          </table:table-cell>
          <table:table-cell office:value-type="string" table:style-name="ce7">
            <text:p>Auxilio no cumprimento de mandados nas Varas do Trabalho de Dourados.</text:p>
            <text:p>Obs.: Não possuo domicilio ou residencia no Municipio de Dourados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18">
            <text:p>3,5</text:p>
          </table:table-cell>
          <table:table-cell office:value-type="float" office:value="2142.1" table:style-name="ce19">
            <text:p><text:s/>2.142,10<text:s/></text:p>
          </table:table-cell>
          <table:table-cell office:value-type="float" office:value="-324.44" table:style-name="ce19">
            <text:p>-324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7.6599999999999" table:formula="of:=SUM([.K10:.P10])" table:style-name="ce21">
            <text:p><text:s/>1.817,66<text:s/>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string" table:style-name="ce7">
            <text:p>100/2025</text:p>
          </table:table-cell>
          <table:table-cell office:value-type="string" table:style-name="ce7">
            <text:p>MARCIO KURIHARA INA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10/04/2025</text:p>
          </table:table-cell>
          <table:table-cell office:value-type="string" table:style-name="ce7">
            <text:p>Realizar audiências na Vara Itinerante em Aparecida do Taboado-MS, no dias 9 e 10.4.2025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425.6" table:style-name="ce19">
            <text:p><text:s/>1.425,60<text:s/></text:p>
          </table:table-cell>
          <table:table-cell office:value-type="float" office:value="-162.22" table:style-name="ce19">
            <text:p>-162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3.3799999999999" table:formula="of:=SUM([.K11:.P11])" table:style-name="ce21">
            <text:p><text:s/>1.263,38<text:s/>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string" table:style-name="ce7">
            <text:p>101/2025</text:p>
          </table:table-cell>
          <table:table-cell office:value-type="string" table:style-name="ce7">
            <text:p>ALEX PAZZOTTO DA COST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10/04/2025</text:p>
          </table:table-cell>
          <table:table-cell office:value-type="string" table:style-name="ce7">
            <text:p>Auxiliar o Magistrado na realização das audiências na Vara Itinerante em Aparecida do Taboado-MS, no dias 9 e 10.4.2025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870.75" table:style-name="ce19">
            <text:p><text:s/>870,75<text:s/></text:p>
          </table:table-cell>
          <table:table-cell office:value-type="float" office:value="-162.22" table:style-name="ce19">
            <text:p>-162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8.53" table:formula="of:=SUM([.K12:.P12])" table:style-name="ce21">
            <text:p><text:s/>708,53<text:s/>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string" table:style-name="ce7">
            <text:p>103/2025 (Retificação 1)</text:p>
          </table:table-cell>
          <table:table-cell office:value-type="string" table:style-name="ce7">
            <text:p>LEVI LARA BELÃO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07/04/2025</text:p>
          </table:table-cell>
          <table:table-cell office:value-type="string" table:style-name="ce7">
            <text:p>08/04/2025</text:p>
          </table:table-cell>
          <table:table-cell office:value-type="string" table:style-name="ce7">
            <text:p>Participação em evento do CSJT em Brasília-DF (PROAD 1459/2025).</text:p>
          </table:table-cell>
          <table:table-cell office:value-type="string" table:style-name="ce7">
            <text:p>Aéreo</text:p>
          </table:table-cell>
          <table:table-cell office:value-type="float" office:value="1.5" table:style-name="ce18">
            <text:p>1,5</text:p>
          </table:table-cell>
          <table:table-cell office:value-type="float" office:value="1209" table:style-name="ce19">
            <text:p><text:s/>1.209,00<text:s/></text:p>
          </table:table-cell>
          <table:table-cell office:value-type="float" office:value="-253.41" table:style-name="ce19">
            <text:p>-253,41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5598.25" table:style-name="ce31">
            <text:p><text:s/>5.598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98.6399999999994" table:formula="of:=SUM([.K13:.P13])" table:style-name="ce21">
            <text:p><text:s/>7.198,64<text:s/></text:p>
          </table:table-cell>
          <table:table-cell table:style-name="ce8"/>
          <table:table-cell table:number-columns-repeated="16365"/>
        </table:table-row>
        <table:table-row table:style-name="ro2">
          <table:table-cell office:value-type="string" table:style-name="ce7">
            <text:p>104/2025</text:p>
          </table:table-cell>
          <table:table-cell office:value-type="string" table:style-name="ce7">
            <text:p>ROBINSON ALT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10/04/2025</text:p>
          </table:table-cell>
          <table:table-cell office:value-type="string" table:style-name="ce7">
            <text:p>11/04/2025</text:p>
          </table:table-cell>
          <table:table-cell office:value-type="string" table:style-name="ce7">
            <text:p>Vistoria Técnica de reforma predial referente ao processo PA 2946/2024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870.75" table:style-name="ce19">
            <text:p><text:s/>870,75<text:s/></text:p>
          </table:table-cell>
          <table:table-cell office:value-type="float" office:value="-162.22" table:style-name="ce19">
            <text:p>-162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8.53" table:formula="of:=SUM([.K14:.P14])" table:style-name="ce21">
            <text:p><text:s/>708,53<text:s/></text:p>
          </table:table-cell>
          <table:table-cell table:style-name="ce8"/>
          <table:table-cell table:number-columns-repeated="16365"/>
        </table:table-row>
        <table:table-row table:style-name="ro2">
          <table:table-cell office:value-type="string" table:style-name="ce7">
            <text:p>106/2025</text:p>
          </table:table-cell>
          <table:table-cell office:value-type="string" table:style-name="ce7">
            <text:p>LUIZ DIVINO FERR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Maracaju/MS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10/04/2025</text:p>
          </table:table-cell>
          <table:table-cell office:value-type="string" table:style-name="ce7">
            <text:p>Presidir as audiências presencialmente na Vara Itinerante de Maracaju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425.6" table:style-name="ce19">
            <text:p><text:s/>1.425,60<text:s/></text:p>
          </table:table-cell>
          <table:table-cell office:value-type="float" office:value="-162.22" table:style-name="ce19">
            <text:p>-162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3.3799999999999" table:formula="of:=SUM([.K15:.P15])" table:style-name="ce21">
            <text:p><text:s/>1.263,38<text:s/>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string" table:style-name="ce7">
            <text:p>107/2025 (Retificação 1)</text:p>
          </table:table-cell>
          <table:table-cell office:value-type="string" table:style-name="ce7">
            <text:p>RICELI RORIZ DE MENEZES PEREIRA</text:p>
          </table:table-cell>
          <table:table-cell office:value-type="string" table:style-name="ce7">
            <text:p>DIRETOR DE SECRETARIA DE VARA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Maracaju/MS</text:p>
          </table:table-cell>
          <table:table-cell office:value-type="string" table:style-name="ce7">
            <text:p>09/04/2025</text:p>
          </table:table-cell>
          <table:table-cell office:value-type="string" table:style-name="ce7">
            <text:p>10/04/2025</text:p>
          </table:table-cell>
          <table:table-cell office:value-type="string" table:style-name="ce7">
            <text:p>Auxiliar o magistrado na condução dos trabalhos das audiências na Vara Itinerante de Maracaju. Declaro que não possuo imóvel na localidade de destino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870.75" table:style-name="ce19">
            <text:p><text:s/>870,75<text:s/></text:p>
          </table:table-cell>
          <table:table-cell office:value-type="float" office:value="-162.22" table:style-name="ce19">
            <text:p>-162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8.53" table:formula="of:=SUM([.K16:.P16])" table:style-name="ce21">
            <text:p><text:s/>708,53<text:s/></text:p>
          </table:table-cell>
          <table:table-cell table:style-name="ce8"/>
          <table:table-cell table:number-columns-repeated="16365"/>
        </table:table-row>
        <table:table-row table:style-name="ro7">
          <table:table-cell office:value-type="string" table:style-name="ce7">
            <text:p>109/2025</text:p>
          </table:table-cell>
          <table:table-cell office:value-type="string" table:style-name="ce7">
            <text:p>AMADO LUIZ DA SILVA JUNIOR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hapadão do Sul/MS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Para acompanhar o Desembargador Presidente e Corregedor, Dr. Tomás Bawden de Castro Silva, na Correição Periódica Ordinária na Vara do Trabalho de Chapadão do Sul, no dia 29/4/2025, com saída no dia 28/4/2025 e retorno previsto para o dia 30/4/2025, conforme doc. 21 e 22 do PROAD 6/2025. A saída e o retorno serão nos dias anterior e subsequente, respectivamente, considerando a distância entre Campo Grande/MS e a cidade de Chapadão do Sul e os horários previstos para início e término dos trabalhos. Oportuno registrar que não possuo domicílio ou residência no local de destino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530.07" table:style-name="ce19">
            <text:p><text:s/>1.530,07<text:s/></text:p>
          </table:table-cell>
          <table:table-cell office:value-type="float" office:value="-243.33" table:style-name="ce19">
            <text:p>-243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6.74" table:formula="of:=SUM([.K17:.P17])" table:style-name="ce21">
            <text:p><text:s/>1.286,74<text:s/>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string" table:style-name="ce7">
            <text:p>110/2025</text:p>
          </table:table-cell>
          <table:table-cell office:value-type="string" table:style-name="ce7">
            <text:p>TOMÁS BAWDEN DE CASTRO SILV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hapadão do Sul/MS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Realizar <text:s/>Correição Periódica Ordinária na Vara do Trabalho de Chapadão do Sul/MS, constante no despacho no doc. 21, do Processo Administrativo n. 6/2025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2642.85" table:style-name="ce19">
            <text:p><text:s/>2.642,85<text:s/></text:p>
          </table:table-cell>
          <table:table-cell office:value-type="float" office:value="-243.33" table:style-name="ce19">
            <text:p>-243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99.52" table:formula="of:=SUM([.K18:.P18])" table:style-name="ce21">
            <text:p><text:s/>2.399,52<text:s/></text:p>
          </table:table-cell>
          <table:table-cell table:style-name="ce8"/>
          <table:table-cell table:number-columns-repeated="16365"/>
        </table:table-row>
        <table:table-row table:style-name="ro8">
          <table:table-cell office:value-type="string" table:style-name="ce7">
            <text:p>115/2025</text:p>
          </table:table-cell>
          <table:table-cell office:value-type="string" table:style-name="ce7">
            <text:p>CESAR PALUMBO FERNANDES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31/03/2025</text:p>
          </table:table-cell>
          <table:table-cell office:value-type="string" table:style-name="ce7">
            <text:p>02/04/2025</text:p>
          </table:table-cell>
          <table:table-cell office:value-type="string" table:style-name="ce7">
            <text:p>Participação na primeira edição do Projeto Imersão: Precedentes na Prática, dedicado à justiça do Trabalho, a ser realizada no período de 31 de março a 02 de abril de 2025, em Brasília-DF, conforme despacho exarado no dos. n.06 do Proad 1333/2025.<text:s/></text:p>
          </table:table-cell>
          <table:table-cell office:value-type="string" table:style-name="ce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3482.5" table:style-name="ce19">
            <text:p><text:s/>3.482,50<text:s/></text:p>
          </table:table-cell>
          <table:table-cell office:value-type="float" office:value="-1361.8" table:style-name="ce19">
            <text:p>-1.361,80<text:s/></text:p>
          </table:table-cell>
          <table:table-cell office:value-type="float" office:value="644.79999999999995" table:style-name="ce19">
            <text:p><text:s/>644,80<text:s/></text:p>
          </table:table-cell>
          <table:table-cell office:value-type="float" office:value="5437.77" table:style-name="ce31">
            <text:p><text:s/>5.437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03.27" table:formula="of:=SUM([.K19:.P19])" table:style-name="ce21">
            <text:p><text:s/>8.203,27<text:s/></text:p>
          </table:table-cell>
          <table:table-cell table:style-name="ce8"/>
          <table:table-cell table:number-columns-repeated="16365"/>
        </table:table-row>
        <table:table-row table:style-name="ro9">
          <table:table-cell office:value-type="string" table:style-name="ce7">
            <text:p>116/2025</text:p>
          </table:table-cell>
          <table:table-cell office:value-type="string" table:style-name="ce7">
            <text:p>CESAR PALUMBO FERNANDES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Goiânia/GO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¿V Encontro Nacional de Memória do Poder Judiciário ¿ ENAM¿, cujo tema será: ¿Memória, Cultura e Diversidade¿, no período de 6 a 9 de maio de 2025, bem como da Reunião do Fórum Nacional Permanente em Defesa da Memória da Justiça do Trabalho ¿ MEMOJUTRA, no dia 6 de maio de 2025, em Goiânia-GO. O Exmo. Senhor César Palumbo Fernandes, Desembargador Vice-Presidente e Vice-Corregedor, e Coordenador do Comitê de Documentação e Memória, prestigiará e participará da abertura da Reunião no dia 6 de maio de 2025, às 9h (horário de Brasília), conforme despacho exarado no doc. n.23 do Proad n. 22937/2023.</text:p>
          </table:table-cell>
          <table:table-cell office:value-type="string" table:style-name="ce7">
            <text:p>Aéreo</text:p>
          </table:table-cell>
          <table:table-cell office:value-type="float" office:value="1.5" table:style-name="ce18">
            <text:p>1,5</text:p>
          </table:table-cell>
          <table:table-cell office:value-type="float" office:value="2202.37" table:style-name="ce19">
            <text:p><text:s/>2.202,37<text:s/></text:p>
          </table:table-cell>
          <table:table-cell office:value-type="float" office:value="-1223.0999999999999" table:style-name="ce19">
            <text:p>-1.223,10<text:s/></text:p>
          </table:table-cell>
          <table:table-cell office:value-type="float" office:value="680.03" table:style-name="ce19">
            <text:p><text:s/>680,03<text:s/></text:p>
          </table:table-cell>
          <table:table-cell office:value-type="float" office:value="1944.76" table:style-name="ce31">
            <text:p><text:s/>1.944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04.06" table:formula="of:=SUM([.K20:.P20])" table:style-name="ce21">
            <text:p><text:s/>3.604,06<text:s/>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7">
            <text:p>117/2025</text:p>
          </table:table-cell>
          <table:table-cell office:value-type="string" table:style-name="ce7">
            <text:p>DÉA MARISA BRANDÃO CUBEL YULE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 (Brasil)</text:p>
          </table:table-cell>
          <table:table-cell office:value-type="string" table:style-name="ce7">
            <text:p>Córdoba (Argentina)</text:p>
          </table:table-cell>
          <table:table-cell office:value-type="string" table:style-name="ce7">
            <text:p>08/04/2025</text:p>
          </table:table-cell>
          <table:table-cell office:value-type="string" table:style-name="ce7">
            <text:p>11/04/2025</text:p>
          </table:table-cell>
          <table:table-cell office:value-type="string" table:style-name="ce7">
            <text:p>Participação no evento de capacitação internacional "Encontro Latino-Americano de Estudos e Intercâmbios referentes aos Aspectos Substanciais e Processuais da Governança e Justiça do Trabalho", a ser realizado de 9 a 11 de abril de 2025, em Córdoba, Argentina. Os magistrados também atuarão como palestrantes no evento de capacitação.</text:p>
          </table:table-cell>
          <table:table-cell office:value-type="string" table:style-name="ce7">
            <text:p>Sem ônus para o TRT</text:p>
          </table:table-cell>
          <table:table-cell office:value-type="float" office:value="4" table:style-name="ce18">
            <text:p>4</text:p>
          </table:table-cell>
          <table:table-cell office:value-type="float" office:value="9468.9" table:style-name="ce19">
            <text:p><text:s/>9.468,90<text:s/></text:p>
          </table:table-cell>
          <table:table-cell office:value-type="float" office:value="-324.44" table:style-name="ce19">
            <text:p>-324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44.4599999999991" table:formula="of:=SUM([.K21:.P21])" table:style-name="ce21">
            <text:p><text:s/>9.144,46<text:s/>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7">
            <text:p>118/2025</text:p>
          </table:table-cell>
          <table:table-cell office:value-type="string" table:style-name="ce7">
            <text:p>RENATO LUIZ MIYASATO DE FARI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mpo Grande/MS (Brasil)</text:p>
          </table:table-cell>
          <table:table-cell office:value-type="string" table:style-name="ce7">
            <text:p>Córdoba (Argentina)</text:p>
          </table:table-cell>
          <table:table-cell office:value-type="string" table:style-name="ce7">
            <text:p>08/04/2025</text:p>
          </table:table-cell>
          <table:table-cell office:value-type="string" table:style-name="ce7">
            <text:p>11/04/2025</text:p>
          </table:table-cell>
          <table:table-cell office:value-type="string" table:style-name="ce7">
            <text:p>Participação no evento de capacitação internacional "Encontro Latino-Americano de Estudos e Intercâmbios referentes aos Aspectos Substanciais e Processuais da Governança e Justiça do Trabalho", a ser realizado de 9 a 11 de abril de 2025, em Córdoba, Argentina. Os magistrados também atuarão como palestrantes no evento de capacitação.</text:p>
          </table:table-cell>
          <table:table-cell office:value-type="string" table:style-name="ce7">
            <text:p>Sem ônus para o TRT</text:p>
          </table:table-cell>
          <table:table-cell office:value-type="float" office:value="4" table:style-name="ce18">
            <text:p>4</text:p>
          </table:table-cell>
          <table:table-cell office:value-type="float" office:value="9468.9" table:style-name="ce19">
            <text:p><text:s/>9.468,90<text:s/></text:p>
          </table:table-cell>
          <table:table-cell office:value-type="float" office:value="-324.44" table:style-name="ce19">
            <text:p>-324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44.4599999999991" table:formula="of:=SUM([.K22:.P22])" table:style-name="ce21">
            <text:p><text:s/>9.144,46<text:s/>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7">
            <text:p>119/2025</text:p>
          </table:table-cell>
          <table:table-cell office:value-type="string" table:style-name="ce7">
            <text:p>FLÁVIO DA COSTA HIG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mpo Grande/MS (Brasil)</text:p>
          </table:table-cell>
          <table:table-cell office:value-type="string" table:style-name="ce7">
            <text:p>Córdoba (Argentina)</text:p>
          </table:table-cell>
          <table:table-cell office:value-type="string" table:style-name="ce7">
            <text:p>08/04/2025</text:p>
          </table:table-cell>
          <table:table-cell office:value-type="string" table:style-name="ce7">
            <text:p>11/04/2025</text:p>
          </table:table-cell>
          <table:table-cell office:value-type="string" table:style-name="ce7">
            <text:p>Participação no evento de capacitação internacional "Encontro Latino-Americano de Estudos e Intercâmbios referentes aos Aspectos Substanciais e Processuais da Governança e Justiça do Trabalho", a ser realizado de 9 a 11 de abril de 2025, em Córdoba, Argentina. Os magistrados também atuarão como palestrantes no evento de capacitação.</text:p>
          </table:table-cell>
          <table:table-cell office:value-type="string" table:style-name="ce7">
            <text:p>Sem ônus para o TRT</text:p>
          </table:table-cell>
          <table:table-cell office:value-type="float" office:value="4" table:style-name="ce18">
            <text:p>4</text:p>
          </table:table-cell>
          <table:table-cell office:value-type="float" office:value="9468.9" table:style-name="ce19">
            <text:p><text:s/>9.468,90<text:s/></text:p>
          </table:table-cell>
          <table:table-cell office:value-type="float" office:value="-324.44" table:style-name="ce19">
            <text:p>-324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44.4599999999991" table:formula="of:=SUM([.K23:.P23])" table:style-name="ce21">
            <text:p><text:s/>9.144,46<text:s/></text:p>
          </table:table-cell>
          <table:table-cell table:style-name="ce8"/>
          <table:table-cell table:number-columns-repeated="16365"/>
        </table:table-row>
        <table:table-row table:style-name="ro11">
          <table:table-cell office:value-type="string" table:style-name="ce7">
            <text:p>121/2025</text:p>
          </table:table-cell>
          <table:table-cell office:value-type="string" table:style-name="ce7">
            <text:p>POMPÍLIO DE OLIVEIRA PR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hapadão do Sul/MS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Realizar segurança e o deslocamento do Excelentíssimo Senhor Tomás Bawden de Castro Silva, Desembargador Presidente e Corregedor desta Corte, do servidor Amado Luiz da Silva Junior, Secretário da Corregedoria Regional, a fim de realizar Correição Periódica Ordinária na Vara do Trabalho de Chapadão do Sul-MS.</text:p>
            <text:p>Com fulcro no artigo 2o, inciso II, da Resolução Administrativa no 108/2024 deste Egrégio Tribunal, será realizada a prestação de assistência direta integral ao Excelentíssimo Desembargador , Presidente e Corregedor desta Corte Tomás Bawden de Castro Silva , a ser realizada pelos agentes de Polícia Judicial Pompílio de Oliveira Prado, Edson Kodi Fushiguro e Carlos Rodrigues da Silva, designados exclusivamente para essa finalidade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2378.5700000000002" table:style-name="ce19">
            <text:p><text:s/>2.378,57<text:s/></text:p>
          </table:table-cell>
          <table:table-cell office:value-type="float" office:value="-243.33" table:style-name="ce19">
            <text:p>-243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35.2400000000002" table:formula="of:=SUM([.K24:.P24])" table:style-name="ce21">
            <text:p><text:s/>2.135,24<text:s/></text:p>
          </table:table-cell>
          <table:table-cell table:style-name="ce8"/>
          <table:table-cell table:number-columns-repeated="16365"/>
        </table:table-row>
        <table:table-row table:style-name="ro11">
          <table:table-cell office:value-type="string" table:style-name="ce7">
            <text:p>122/2025</text:p>
          </table:table-cell>
          <table:table-cell office:value-type="string" table:style-name="ce7">
            <text:p>CARLOS RODRIGUES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hapadão do Sul/MS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Realizar segurança e o deslocamento do Excelentíssimo Senhor Tomás Bawden de Castro Silva, Desembargador Presidente e Corregedor desta Corte, do servidor Amado Luiz da Silva Junior, Secretário da Corregedoria Regional, a fim de realizar Correição Periódica Ordinária na Vara do Trabalho de Chapadão do Sul-MS.</text:p>
            <text:p>Com fulcro no artigo 2o, inciso II, da Resolução Administrativa no 108/2024 deste Egrégio Tribunal, será realizada a prestação de assistência direta integral ao Excelentíssimo Desembargador , Presidente e Corregedor desta Corte Tomás Bawden de Castro Silva , a ser realizada pelos agentes de Polícia Judicial Pompílio de Oliveira Prado, Edson Kodi Fushiguro e Carlos Rodrigues da Silva, designados exclusivamente para essa finalidade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2378.5700000000002" table:style-name="ce19">
            <text:p><text:s/>2.378,57<text:s/></text:p>
          </table:table-cell>
          <table:table-cell office:value-type="float" office:value="-243.33" table:style-name="ce19">
            <text:p>-243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35.2400000000002" table:formula="of:=SUM([.K25:.P25])" table:style-name="ce21">
            <text:p><text:s/>2.135,24<text:s/>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7">
            <text:p>124/2025</text:p>
          </table:table-cell>
          <table:table-cell office:value-type="string" table:style-name="ce7">
            <text:p>MARIA DE LOURDES MARTINS FREITAS</text:p>
          </table:table-cell>
          <table:table-cell office:value-type="string" table:style-name="ce7">
            <text:p>CHEFE DE DIVIS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elo Horizonte/MG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Participação no V Encontro do Colégio de Ouvidorias Judiciais das Mulheres ¿ COJUM, a ser realizado de 28 a 30 de abril de 2025, em Belo Horizonte/MG, conforme autorizados no doc.nº 43 do Proad-Ouv nº 1497/2024.<text:s/></text:p>
            <text:p/>
            <text:p>Observação: Declaro que não possuo domicílio ou residência na localidade de destino da viagem, conforme Inciso III do Art. 4º da Resolução CSJT nº 124, de 28 de fevereiro de 2013.</text:p>
          </table:table-cell>
          <table:table-cell office:value-type="string" table:style-name="ce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2125.1" table:style-name="ce19">
            <text:p><text:s/>2.125,10<text:s/></text:p>
          </table:table-cell>
          <table:table-cell office:value-type="float" office:value="-376.9" table:style-name="ce19">
            <text:p>-376,90<text:s/></text:p>
          </table:table-cell>
          <table:table-cell office:value-type="float" office:value="680.03" table:style-name="ce19">
            <text:p><text:s/>680,03<text:s/></text:p>
          </table:table-cell>
          <table:table-cell office:value-type="float" office:value="1014.13" table:style-name="ce31">
            <text:p><text:s/>1.014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42.3599999999997" table:formula="of:=SUM([.K26:.P26])" table:style-name="ce21">
            <text:p><text:s/>3.442,36<text:s/></text:p>
          </table:table-cell>
          <table:table-cell table:style-name="ce8"/>
          <table:table-cell table:number-columns-repeated="16365"/>
        </table:table-row>
        <table:table-row table:style-name="ro11">
          <table:table-cell office:value-type="string" table:style-name="ce7">
            <text:p>125/2025</text:p>
          </table:table-cell>
          <table:table-cell office:value-type="string" table:style-name="ce7">
            <text:p>EDSON KODI FUSHIGUR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hapadão do Sul/MS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Realizar segurança e o deslocamento do Excelentíssimo Senhor Tomás Bawden de Castro Silva, Desembargador Presidente e Corregedor desta Corte, do servidor Amado Luiz da Silva Junior, Secretário da Corregedoria Regional, a fim de realizar Correição Periódica Ordinária na Vara do Trabalho de Chapadão do Sul-MS.</text:p>
            <text:p>Com fulcro no artigo 2o, inciso II, da Resolução Administrativa no 108/2024 deste Egrégio Tribunal, será realizada a prestação de assistência direta integral ao Excelentíssimo Desembargador , Presidente e Corregedor desta Corte Tomás Bawden de Castro Silva , a ser realizada pelos agentes de Polícia Judicial Pompílio de Oliveira Prado, Edson Kodi Fushiguro e Carlos Rodrigues da Silva, designados exclusivamente para essa finalidade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2378.5700000000002" table:style-name="ce19">
            <text:p><text:s/>2.378,57<text:s/></text:p>
          </table:table-cell>
          <table:table-cell office:value-type="float" office:value="-243.33" table:style-name="ce19">
            <text:p>-243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35.2400000000002" table:formula="of:=SUM([.K27:.P27])" table:style-name="ce21">
            <text:p><text:s/>2.135,24<text:s/></text:p>
          </table:table-cell>
          <table:table-cell table:style-name="ce8"/>
          <table:table-cell table:number-columns-repeated="16365"/>
        </table:table-row>
        <table:table-row table:style-name="ro8">
          <table:table-cell office:value-type="string" table:style-name="ce7">
            <text:p>127/2025</text:p>
          </table:table-cell>
          <table:table-cell office:value-type="string" table:style-name="ce7">
            <text:p>ALEXANDRE MARQUES BORB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ova Andradina/MS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9/05/2025</text:p>
          </table:table-cell>
          <table:table-cell office:value-type="string" table:style-name="ce7">
            <text:p>Solicito pagamento de diárias para realizar audiências em Nova Andradina nos dias 5 a 8 de maio de 2025, com ida no dia 5 pela manhã e retorno no dia 9 pela manhã. Na oportunidade, junto cópia das pautas de audiência e declaro não possuir residência no local.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18">
            <text:p>4,5</text:p>
          </table:table-cell>
          <table:table-cell office:value-type="float" office:value="4506.75" table:style-name="ce19">
            <text:p><text:s/>4.506,75<text:s/></text:p>
          </table:table-cell>
          <table:table-cell office:value-type="float" office:value="-405.55" table:style-name="ce19">
            <text:p>-405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9.04" table:style-name="ce20">
            <text:p>349,0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50.24" table:formula="of:=SUM([.K28:.P28])" table:style-name="ce21">
            <text:p><text:s/>4.450,24<text:s/></text:p>
          </table:table-cell>
          <table:table-cell table:style-name="ce8"/>
          <table:table-cell table:number-columns-repeated="16365"/>
        </table:table-row>
        <table:table-row table:style-name="ro12">
          <table:table-cell office:value-type="string" table:style-name="ce7">
            <text:p>128/2025</text:p>
          </table:table-cell>
          <table:table-cell office:value-type="string" table:style-name="ce7">
            <text:p>RENATO DE MORAES ANDERSON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5/04/2025</text:p>
          </table:table-cell>
          <table:table-cell office:value-type="string" table:style-name="ce7">
            <text:p><text:s/>Excelentíssimo Senhor Desembargador Presidente do Egrégio Tribunal Regional do Trabalho da 24ª Região:</text:p>
            <text:p/>
            <text:p/>
            <text:p/>
            <text:p><text:s/>RENATO DE MORAES ANDERSON, Juiz do Trabalho Substituto, visando realizar as pautas exclusivamente presenciais dos dias 22 de abril (ida) a 25 de abril (retorno) de 2025, vem requerer autorização para viagem à cidade de Sidrolândia para realização de audiências exclusivamente presenciais na Vara Itinerante, sito na Rua São Paulo, n. 1.150, Centro, Sidrolândia.<text:s/></text:p>
            <text:p>Justifica-se o presente pelo fato da discordância da ré na opção de realização de processos telepresenciais.</text:p>
            <text:p>O deslocamento será realizado em veículo próprio (ida de Campo Grande para Sidrolândia e respectivo retorno de Sidrolândia para Campo Grande).<text:s/></text:p>
            <text:p>O magistrado não possui residência ou domicílio na cidade de destino (Sidrolândia).</text:p>
            <text:p>Termos em que pede deferimento.<text:s/></text:p>
            <text:p/>
            <text:p>Renato de Moraes Anderson<text:s/></text:p>
            <text:p>Juiz do Trabalho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18">
            <text:p>3,5</text:p>
          </table:table-cell>
          <table:table-cell office:value-type="float" office:value="3505.25" table:style-name="ce19">
            <text:p><text:s/>3.505,25<text:s/></text:p>
          </table:table-cell>
          <table:table-cell office:value-type="float" office:value="-324.44" table:style-name="ce19">
            <text:p>-324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2.72" table:style-name="ce20">
            <text:p>92,7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73.5299999999997" table:formula="of:=SUM([.K29:.P29])" table:style-name="ce21">
            <text:p><text:s/>3.273,53<text:s/></text:p>
          </table:table-cell>
          <table:table-cell table:style-name="ce8"/>
          <table:table-cell table:number-columns-repeated="16365"/>
        </table:table-row>
        <table:table-row table:style-name="ro2">
          <table:table-cell office:value-type="string" table:style-name="ce7">
            <text:p>130/2025</text:p>
          </table:table-cell>
          <table:table-cell office:value-type="string" table:style-name="ce7">
            <text:p>ROBINSON ALT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Vistoria Técnica de reforma predial referente ao processo PA 2946/2024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918.04" table:style-name="ce19">
            <text:p><text:s/>918,04<text:s/></text:p>
          </table:table-cell>
          <table:table-cell office:value-type="float" office:value="-162.22" table:style-name="ce19">
            <text:p>-162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5.81999999999994" table:formula="of:=SUM([.K30:.P30])" table:style-name="ce21">
            <text:p><text:s/>755,82<text:s/>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string" table:style-name="ce7">
            <text:p>131/2025</text:p>
          </table:table-cell>
          <table:table-cell office:value-type="string" table:style-name="ce7">
            <text:p>LEONARDO ELY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Fátima do Sul/MS</text:p>
          </table:table-cell>
          <table:table-cell office:value-type="string" table:style-name="ce7">
            <text:p>Caarapó/MS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Realizar audiências presenciais na VT Itinerante de Caarapo nos dias 28, 29 e 30/4/2025. Não tenho residência no destino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2503.75" table:style-name="ce19">
            <text:p><text:s/>2.503,75<text:s/></text:p>
          </table:table-cell>
          <table:table-cell office:value-type="float" office:value="-243.33" table:style-name="ce19">
            <text:p>-243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60.42" table:formula="of:=SUM([.K31:.P31])" table:style-name="ce21">
            <text:p><text:s/>2.260,42<text:s/>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string" table:style-name="ce7">
            <text:p>133/2025 (Retificação 1)</text:p>
          </table:table-cell>
          <table:table-cell office:value-type="string" table:style-name="ce7">
            <text:p>JOSÉ SILVA BARBOS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08/05/2025</text:p>
          </table:table-cell>
          <table:table-cell office:value-type="string" table:style-name="ce7">
            <text:p>Participar da 1a Reunião Preparatória para o 19o Encontro Nacional do Poder Judiciário, bem como da Reunião de Gestores de Governança e Gestão Estratégica da Justiça do Trabalho.</text:p>
          </table:table-cell>
          <table:table-cell office:value-type="string" table:style-name="ce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2125.1" table:style-name="ce19">
            <text:p><text:s/>2.125,10<text:s/></text:p>
          </table:table-cell>
          <table:table-cell office:value-type="float" office:value="-376.9" table:style-name="ce19">
            <text:p>-376,90<text:s/></text:p>
          </table:table-cell>
          <table:table-cell office:value-type="float" office:value="680.03" table:style-name="ce19">
            <text:p><text:s/>680,03<text:s/></text:p>
          </table:table-cell>
          <table:table-cell office:value-type="float" office:value="2948.41" table:style-name="ce31">
            <text:p><text:s/>2.948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76.6399999999994" table:formula="of:=SUM([.K32:.P32])" table:style-name="ce21">
            <text:p><text:s/>5.376,64<text:s/>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7">
            <text:p>134/2025</text:p>
          </table:table-cell>
          <table:table-cell office:value-type="string" table:style-name="ce7">
            <text:p>AMADO LUIZ DA SILVA JUNIOR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quidauana/MS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Para acompanhar o Desembargador Presidente e Corregedor, Dr. Tomás Bawden de Castro Silva, na Correição Periódica Ordinária na Vara do Trabalho de Aquidauana, no dia 6/5/2025, com saída no dia 5/5/2025 e retorno previsto para o dia 6/5/2025, conforme doc. 25 e 26 do PROAD 6/2025. A saída será no dia anterior considerando a distância entre Campo Grande/MS e a cidade de Aquidauana/MS e o horário previsto para início dos trabalhos. Oportuno registrar que não possuo domicílio ou residência no local de destino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918.04" table:style-name="ce19">
            <text:p><text:s/>918,04<text:s/></text:p>
          </table:table-cell>
          <table:table-cell office:value-type="float" office:value="-162.22" table:style-name="ce19">
            <text:p>-162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5.81999999999994" table:formula="of:=SUM([.K33:.P33])" table:style-name="ce21">
            <text:p><text:s/>755,82<text:s/>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string" table:style-name="ce7">
            <text:p>135/2025</text:p>
          </table:table-cell>
          <table:table-cell office:value-type="string" table:style-name="ce7">
            <text:p>TOMÁS BAWDEN DE CASTRO SILV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quidauana/MS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Realizar Correição Periódica Ordinária na Vara do Trabalho de Aquidauana/MS, conforme despacho constante no doc. n. 25 do Processo Administrativo n. 6/2025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585.71" table:style-name="ce19">
            <text:p><text:s/>1.585,71<text:s/></text:p>
          </table:table-cell>
          <table:table-cell office:value-type="float" office:value="-162.22" table:style-name="ce19">
            <text:p>-162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3.49" table:formula="of:=SUM([.K34:.P34])" table:style-name="ce21">
            <text:p><text:s/>1.423,49<text:s/></text:p>
          </table:table-cell>
          <table:table-cell table:style-name="ce8"/>
          <table:table-cell table:number-columns-repeated="16365"/>
        </table:table-row>
        <table:table-row table:style-name="ro7">
          <table:table-cell office:value-type="string" table:style-name="ce7">
            <text:p>136/2025</text:p>
          </table:table-cell>
          <table:table-cell office:value-type="string" table:style-name="ce7">
            <text:p>POMPÍLIO DE OLIVEIRA PR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quidauana/MS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Realizar a segurança e o deslocamento do Excelentíssimo Senhor Tomás Bawden de Castro, Desembargador Presidente e Corregedor desta Corte.</text:p>
            <text:p>Com fulcro no artigo 2º, inciso II, da Resolução Administrativa nº 108/2024 deste Egrégio Tribunal, será realizada a prestação de assistência direta integral ao Excelentíssimo Desembargador , Presidente e Corregedor desta Corte, Tomás Bawden de Castro Silva a ser realizada pelos agentes de Polícia Judicial Pompílio de Oliveira Prado, Edson Kodi e , designados exclusivamente para essa finalidade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427.14" table:style-name="ce19">
            <text:p><text:s/>1.427,14<text:s/></text:p>
          </table:table-cell>
          <table:table-cell office:value-type="float" office:value="-162.22" table:style-name="ce19">
            <text:p>-162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4.92" table:formula="of:=SUM([.K35:.P35])" table:style-name="ce21">
            <text:p><text:s/>1.264,92<text:s/></text:p>
          </table:table-cell>
          <table:table-cell table:style-name="ce8"/>
          <table:table-cell table:number-columns-repeated="16365"/>
        </table:table-row>
        <table:table-row table:style-name="ro13">
          <table:table-cell office:value-type="string" table:style-name="ce7">
            <text:p>140/2025</text:p>
          </table:table-cell>
          <table:table-cell office:value-type="string" table:style-name="ce7">
            <text:p>RENATO DE MORAES ANDERSON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9/05/2025</text:p>
          </table:table-cell>
          <table:table-cell office:value-type="string" table:style-name="ce7">
            <text:p><text:s/>Excelentíssimo Senhor Desembargador Presidente do Egrégio Tribunal Regional do Trabalho da 24ª Região:<text:s/></text:p>
            <text:p/>
            <text:p>RENATO DE MORAES ANDERSON, Juiz do Trabalho Substituto, visando realizar as pautas exclusivamente presenciais dos dias 05 de maio (ida) a 09 de maio (retorno) de 2025, vem requerer autorização para viagem à cidade de Sidrolândia para realização de audiências exclusivamente presenciais na Vara Itinerante, sito na Rua São Paulo, n. 1.150, Centro, Sidrolândia.<text:s/></text:p>
            <text:p>Justifica-se o presente pelo fato da discordância da ré na opção de realização de processos telepresenciais.<text:s/></text:p>
            <text:p>O deslocamento será realizado em veículo próprio (ida de Campo Grande para Sidrolândia e respectivo retorno de Sidrolândia para Campo Grande).</text:p>
            <text:p>O magistrado não possui residência ou domicílio na cidade de destino (Sidrolândia).<text:s/></text:p>
            <text:p>Termos em que pede deferimento.<text:s/></text:p>
            <text:p/>
            <text:p>Renato de Moraes Anderson<text:s/></text:p>
            <text:p><text:s text:c="4"/>Juiz do Trabalho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18">
            <text:p>4,5</text:p>
          </table:table-cell>
          <table:table-cell office:value-type="float" office:value="4506.75" table:style-name="ce19">
            <text:p><text:s/>4.506,75<text:s/></text:p>
          </table:table-cell>
          <table:table-cell office:value-type="float" office:value="-405.55" table:style-name="ce19">
            <text:p>-405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01.2" table:formula="of:=SUM([.K36:.P36])" table:style-name="ce21">
            <text:p><text:s/>4.101,20<text:s/>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string" table:style-name="ce7">
            <text:p>142/2025</text:p>
          </table:table-cell>
          <table:table-cell office:value-type="string" table:style-name="ce7">
            <text:p>VALDIR APARECIDO CONSALTER JÚNIOR</text:p>
          </table:table-cell>
          <table:table-cell office:value-type="string" table:style-name="ce9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08/05/2025</text:p>
          </table:table-cell>
          <table:table-cell office:value-type="string" table:style-name="ce7">
            <text:p>Participar da 1ª <text:s/>Reunião <text:s/>Preparatória <text:s/>para <text:s/>o <text:s/>19º Encontro Nacional do Poder Judiciário, a ser realizada no dia 7 de maio de 2025, e também da Reunião <text:s/>de Gestores de Governança e Gestão Estratégica da Justiça do Trabalho, no dia 8.5.2025, ambas em Brasília-DF, conforme despachos exarados nos docs. n. 2, <text:s/>dos Processos Administrativos n. 1880/2025 e 2046/2025.</text:p>
          </table:table-cell>
          <table:table-cell office:value-type="string" table:style-name="ce7">
            <text:p>Aéreo</text:p>
          </table:table-cell>
          <table:table-cell office:value-type="float" office:value="2.5" table:style-name="ce18">
            <text:p>2,5</text:p>
          </table:table-cell>
          <table:table-cell office:value-type="float" office:value="3475.2" table:style-name="ce19">
            <text:p><text:s/>3.475,20<text:s/></text:p>
          </table:table-cell>
          <table:table-cell office:value-type="float" office:value="-1389.73" table:style-name="ce19">
            <text:p>-1.389,73<text:s/></text:p>
          </table:table-cell>
          <table:table-cell office:value-type="float" office:value="680.03" table:style-name="ce19">
            <text:p><text:s/>680,03<text:s/></text:p>
          </table:table-cell>
          <table:table-cell office:value-type="float" office:value="2948.41" table:style-name="ce20">
            <text:p>2.948,4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13.91" table:formula="of:=SUM([.K37:.P37])" table:style-name="ce21">
            <text:p><text:s/>5.713,91<text:s/>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string" table:style-name="ce10">
            <text:p>147/2025</text:p>
          </table:table-cell>
          <table:table-cell office:value-type="string" table:style-name="ce11">
            <text:p>MARCIO KURIHARA INA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float" office:value="45784" table:style-name="ce7">
            <text:p>45784</text:p>
          </table:table-cell>
          <table:table-cell office:value-type="float" office:value="45785" table:style-name="ce7">
            <text:p>45785</text:p>
          </table:table-cell>
          <table:table-cell office:value-type="string" table:style-name="ce10">
            <text:p>Realizar audiências na Vara Itinerante em Aparecida do Taboado-MS, nos dias 7 e 8.5.2025.</text:p>
          </table:table-cell>
          <table:table-cell office:value-type="string" table:style-name="ce12">
            <text:p>Veículo Oficial</text:p>
          </table:table-cell>
          <table:table-cell office:value-type="float" office:value="1.5" table:style-name="ce22">
            <text:p>1,5</text:p>
          </table:table-cell>
          <table:table-cell office:value-type="float" office:value="1502.25" table:style-name="ce23">
            <text:p><text:s/>1.502,25<text:s/></text:p>
          </table:table-cell>
          <table:table-cell office:value-type="float" office:value="-162.22" table:style-name="ce23">
            <text:p>-162,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40.03" table:formula="of:=SUM([.K38:.P38])" table:style-name="ce21">
            <text:p><text:s/>1.340,03<text:s/></text:p>
          </table:table-cell>
          <table:table-cell table:style-name="ce13"/>
          <table:table-cell table:number-columns-repeated="16365"/>
        </table:table-row>
        <table:table-row table:style-name="ro4">
          <table:table-cell office:value-type="string" table:style-name="ce7">
            <text:p>120/2025 (Retificação 1)</text:p>
          </table:table-cell>
          <table:table-cell office:value-type="string" table:style-name="ce14">
            <text:p>DIÓGENES RAMIRES DE VEGA</text:p>
          </table:table-cell>
          <table:table-cell office:value-type="string" table:style-name="ce7">
            <text:p>SECRETÁRIO DE AUDIÊNCIA DA SEÇÃO CARTAS PREC., ATERM. E VARAS ITIN. FORO CAMPO GRAND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22/04/2025</text:p>
          </table:table-cell>
          <table:table-cell office:value-type="string" table:style-name="ce7">
            <text:p>25/04/2025</text:p>
          </table:table-cell>
          <table:table-cell office:value-type="string" table:style-name="ce7">
            <text:p>Acompanhar o juiz Renato de Moraes Anderson para secretariar as audiências na Vara Itinerante da Justiça do Trabalho em Sidrolândia.<text:s/></text:p>
            <text:p>O proponente não possui domicílio ou residência no local de destino da viagem.</text:p>
          </table:table-cell>
          <table:table-cell office:value-type="string" table:style-name="ce7">
            <text:p>Veículo Próprio</text:p>
          </table:table-cell>
          <table:table-cell office:value-type="float" office:value="3.5" table:style-name="ce24">
            <text:p>3,5</text:p>
          </table:table-cell>
          <table:table-cell office:value-type="float" office:value="1752.62" table:style-name="ce25">
            <text:p>1.752,62</text:p>
          </table:table-cell>
          <table:table-cell office:value-type="float" office:value="-324.44" table:style-name="ce24">
            <text:p>-324,4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28.1799999999998" table:formula="of:=SUM([.K39:.P39])" table:style-name="ce21">
            <text:p><text:s/>1.428,18<text:s/></text:p>
          </table:table-cell>
          <table:table-cell table:style-name="ce13"/>
          <table:table-cell table:number-columns-repeated="16365"/>
        </table:table-row>
        <table:table-row table:style-name="ro14">
          <table:table-cell office:value-type="string" table:style-name="ce7">
            <text:p>123/2025 (Retificação 2)</text:p>
          </table:table-cell>
          <table:table-cell office:value-type="string" table:style-name="ce14">
            <text:p>ANTÔNIO SÉRGIO PANTALEÃO</text:p>
          </table:table-cell>
          <table:table-cell office:value-type="string" table:style-name="ce7">
            <text:p>ASSISTENTE DE GABINETE DE PRIMEIRO GRAU</text:p>
          </table:table-cell>
          <table:table-cell office:value-type="string" table:style-name="ce7">
            <text:p>Fátima do Sul/MS</text:p>
          </table:table-cell>
          <table:table-cell office:value-type="string" table:style-name="ce7">
            <text:p>Caarapó/MS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DESLOCAMENTO EM CARÁTER ITINERANTE PARA A CIDADE DE CAARAPÓ/MS PARA SECRETARIAR AS AUDIÊNCIAS PRESENCIAIS A SEREM REALIZADAS NAQUELA LOCALIDADE NOS DIAS 28, 29 E 30/04/2025, SOB A PRESIDÊNCIA DO EXMO. JUIZ TITULAR DA EG. VARA DO TRABALHO DE FÁTIMA DO SUL, DR. LEONARDO ELY.</text:p>
            <text:p>DECLARO, PARA OS DEVIDOS FINS, QUE NÃO POSSUO DOMICÍLIO OU RESIDÊNCIA NO LOCAL DE DESTINO DA VIAGEM. NADA MAIS.<text:s text:c="2"/>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24">
            <text:p>2,5</text:p>
          </table:table-cell>
          <table:table-cell office:value-type="float" office:value="1251.8699999999999" table:style-name="ce25">
            <text:p>1.251,87</text:p>
          </table:table-cell>
          <table:table-cell office:value-type="float" office:value="-243.33" table:style-name="ce24">
            <text:p>-243,3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08.5399999999998" table:formula="of:=SUM([.K40:.P40])" table:style-name="ce21">
            <text:p><text:s/>1.008,54<text:s/></text:p>
          </table:table-cell>
          <table:table-cell table:style-name="ce8"/>
          <table:table-cell table:number-columns-repeated="16365"/>
        </table:table-row>
        <table:table-row table:style-name="ro15">
          <table:table-cell office:value-type="string" table:style-name="ce7">
            <text:p>137/2025 (Retificação 2)</text:p>
          </table:table-cell>
          <table:table-cell office:value-type="string" table:style-name="ce14">
            <text:p>FERNANDO PEREIR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quidauana/MS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Conforme despacho no PROAD 6/2025 " Com fulcro no artigo 2o, inciso II, da Resolução Administrativa no 108/2024 deste Egrégio</text:p>
            <text:p>Tribunal, autoriza-se a prestação de assistência direta integral ao Excelentíssimo</text:p>
            <text:p>Desembargador , Presidente e Corregedor desta Corte Tomás Bawden de Castro Silva , a</text:p>
            <text:p>ser realizada pelos agentes de Polícia Judicial Pompílio de Oliveira Prado, Edson Kodi</text:p>
            <text:p>Fushiguro Fernando Pereira da Silva e , designados exclusivamente para essa finalidade.</text:p>
            <text:p>Cientifiquem-se os servidores para que requeiram a solicitação de diárias no Sistema</text:p>
            <text:p>SIGEO, observando o prazo previsto no artigo 2o, § 1o, da Portaria TRT/GP/DG no 513</text:p>
            <text:p>/2023.</text:p>
            <text:p>Registre-se que, na requisição das diárias, os servidores Agentes de Polícia Judicial</text:p>
            <text:p>deverão informar que a prestação de assistência direta e integral foi devidamente deferida. solicito as diárias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24">
            <text:p>1,5</text:p>
          </table:table-cell>
          <table:table-cell office:value-type="float" office:value="1427.14" table:style-name="ce25">
            <text:p>1.427,14</text:p>
          </table:table-cell>
          <table:table-cell office:value-type="float" office:value="-162.22" table:style-name="ce24">
            <text:p>-162,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64.92" table:formula="of:=SUM([.K41:.P41])" table:style-name="ce21">
            <text:p><text:s/>1.264,92<text:s/></text:p>
          </table:table-cell>
          <table:table-cell table:style-name="ce8"/>
          <table:table-cell table:number-columns-repeated="16365"/>
        </table:table-row>
        <table:table-row table:style-name="ro9">
          <table:table-cell office:value-type="string" table:style-name="ce7">
            <text:p>138/2025</text:p>
          </table:table-cell>
          <table:table-cell office:value-type="string" table:style-name="ce14">
            <text:p>EDSON KODI FUSHIGUR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quidauana/MS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6/05/2025</text:p>
          </table:table-cell>
          <table:table-cell office:value-type="string" table:style-name="ce7">
            <text:p>Realizar segurança e o deslocamento do Excelentíssimo Senhor Tomás Bawden de Castro Silva, Desembargador Presidente e Corregedor desta Corte, e da Equipe Correcional , a fim de realizar Correição Periódica Ordinária na Vara do Trabalho de Aquidauana - MS.<text:s/></text:p>
            <text:p>Com fulcro no artigo 2º, inciso II, da Resolução Administrativa nº 108/2024 deste Egrégio Tribunal, autoriza-se a prestação de assistência direta integral ao Excelentíssimo Desembargador , Presidente e Corregedor desta Corte, Tomás Bawden de Castro Silva, a ser realizada pelos agentes de Polícia Judicial Pompílio de Oliveira Prado, Edson Kodi Fushiguro e Fernando Pereira da Silva, designados exclusivamente para essa finalidade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24">
            <text:p>1,5</text:p>
          </table:table-cell>
          <table:table-cell office:value-type="float" office:value="1427.14" table:style-name="ce25">
            <text:p>1.427,14</text:p>
          </table:table-cell>
          <table:table-cell office:value-type="float" office:value="-162.22" table:style-name="ce24">
            <text:p>-162,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64.92" table:formula="of:=SUM([.K42:.P42])" table:style-name="ce21">
            <text:p><text:s/>1.264,92<text:s/>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string" table:style-name="ce7">
            <text:p>139/2025</text:p>
          </table:table-cell>
          <table:table-cell office:value-type="string" table:style-name="ce7">
            <text:p>DIÓGENES RAMIRES DE VEGA</text:p>
          </table:table-cell>
          <table:table-cell office:value-type="string" table:style-name="ce7">
            <text:p>SECRETÁRIO DE AUDIÊNCIA DA SEÇÃO CARTAS PREC., ATERM. E VARAS ITIN. FORO CAMPO GRAND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05/05/2025</text:p>
          </table:table-cell>
          <table:table-cell office:value-type="string" table:style-name="ce7">
            <text:p>09/05/2025</text:p>
          </table:table-cell>
          <table:table-cell office:value-type="string" table:style-name="ce7">
            <text:p>Acompanhar o juiz Renato de Moraes Anderson para secretariar as audiências na Vara Itinerante da Justiça do Trabalho em Sidrolândia.<text:s/></text:p>
            <text:p>O proponente não possui domicílio ou residência no local de destino da viagem.</text:p>
          </table:table-cell>
          <table:table-cell office:value-type="string" table:style-name="ce7">
            <text:p>Veículo Próprio</text:p>
          </table:table-cell>
          <table:table-cell office:value-type="float" office:value="4.5" table:style-name="ce24">
            <text:p>4,5</text:p>
          </table:table-cell>
          <table:table-cell office:value-type="float" office:value="2253.37" table:style-name="ce25">
            <text:p>2.253,37</text:p>
          </table:table-cell>
          <table:table-cell office:value-type="float" office:value="-405.55" table:style-name="ce24">
            <text:p>-405,5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47.82" table:formula="of:=SUM([.K43:.P43])" table:style-name="ce21">
            <text:p><text:s/>1.847,82<text:s/></text:p>
          </table:table-cell>
          <table:table-cell table:style-name="ce8"/>
          <table:table-cell table:number-columns-repeated="16365"/>
        </table:table-row>
        <table:table-row table:style-name="ro16">
          <table:table-cell office:value-type="string" table:style-name="ce7">
            <text:p>146/2025 (Retificação 2)</text:p>
          </table:table-cell>
          <table:table-cell office:value-type="string" table:style-name="ce14">
            <text:p>ANIZIO DE SOUZA ROCH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hapadão do Sul/MS</text:p>
          </table:table-cell>
          <table:table-cell office:value-type="string" table:style-name="ce7">
            <text:p>28/04/2025</text:p>
          </table:table-cell>
          <table:table-cell office:value-type="string" table:style-name="ce7">
            <text:p>30/04/2025</text:p>
          </table:table-cell>
          <table:table-cell office:value-type="string" table:style-name="ce7">
            <text:p>Designado para participar da missão relativo à Correição na Vara do Trabalho de Chapadão do Sul/MS em substituição ao servidor Edson Kodi .Fushiguro, nos termos do PROAD 6/2025, despacho item 035.</text:p>
            <text:p>Declaro que a assistência será direta e integral ao Desembargador Presidente, uma vez que foi devidamente deferida, nos seguintes termos : " Vistos.</text:p>
            <text:p>Trata-se de informação encaminhada pelo servidor Rodrigo Augusto Rodrigues, Chefe da Divisão de Polícia Judicial (documento n. 33), por meio do qual solicita a substituição do servidor Edson Kodi Fushiguro, Agente de Polícia Judicial, designado no doc. 29, pelo servidor , Técnico Judiciário - Especialidade Anízio de Souza Rocha Agente de Polícia Judicial, para participar da missão relativo à Correição na Vara do Trabalho de Chapadão do Sul/MS. Autorizo a substituição da forma requerida. solicitação de diárias no Sistema SIGEO,excepcionalmente,fora do prazo previsto no artigo2o,§ 1o, da Portaria TRT/GP/DG no 513/2023, diante da urgência do caso.</text:p>
          </table:table-cell>
          <table:table-cell office:value-type="string" table:style-name="ce7">
            <text:p>Veículo Oficial</text:p>
          </table:table-cell>
          <table:table-cell office:value-type="float" office:value="2.5" table:style-name="ce24">
            <text:p>2,5</text:p>
          </table:table-cell>
          <table:table-cell office:value-type="float" office:value="2378.5700000000002" table:style-name="ce25">
            <text:p>2.378,57</text:p>
          </table:table-cell>
          <table:table-cell office:value-type="float" office:value="-243.33" table:style-name="ce24">
            <text:p>-243,3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35.2400000000002" table:formula="of:=SUM([.K44:.P44])" table:style-name="ce21">
            <text:p><text:s/>2.135,24<text:s/>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string" table:style-name="ce7">
            <text:p>148/2025</text:p>
          </table:table-cell>
          <table:table-cell office:value-type="string" table:style-name="ce14">
            <text:p>ALEX PAZZOTTO DA COST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07/05/2025</text:p>
          </table:table-cell>
          <table:table-cell office:value-type="string" table:style-name="ce7">
            <text:p>08/05/2025</text:p>
          </table:table-cell>
          <table:table-cell office:value-type="string" table:style-name="ce7">
            <text:p>Auxiliar na realização das audiências na Vara Itinerante em Aparecida do Taboado-MS, nos dias 7 e 8.5.2025.</text:p>
          </table:table-cell>
          <table:table-cell office:value-type="string" table:style-name="ce7">
            <text:p>Veículo Oficial</text:p>
          </table:table-cell>
          <table:table-cell office:value-type="float" office:value="1.5" table:style-name="ce24">
            <text:p>1,5</text:p>
          </table:table-cell>
          <table:table-cell office:value-type="float" office:value="918.04" table:style-name="ce24">
            <text:p>918,04</text:p>
          </table:table-cell>
          <table:table-cell office:value-type="float" office:value="-162.22" table:style-name="ce24">
            <text:p>-162,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.81999999999994" table:formula="of:=SUM([.K45:.P45])" table:style-name="ce21">
            <text:p><text:s/>755,82<text:s/></text:p>
          </table:table-cell>
          <table:table-cell table:style-name="ce8"/>
          <table:table-cell table:number-columns-repeated="16365"/>
        </table:table-row>
        <table:table-row table:style-name="ro17">
          <table:table-cell office:value-type="string" table:number-columns-spanned="9" table:number-rows-spanned="1" table:style-name="ce33">
            <text:p><text:s text:c="2"/>TOTAL</text:p>
          </table:table-cell>
          <table:covered-table-cell table:number-columns-repeated="8"/>
          <table:table-cell office:value-type="float" office:value="95" table:formula="of:=SUM([.J7:.J45])" table:style-name="ce15">
            <text:p><text:s/>95,00<text:s/></text:p>
          </table:table-cell>
          <table:table-cell office:value-type="float" office:value="102017.57999999999" table:formula="of:=SUM([.K7:.K45])" table:style-name="ce15">
            <text:p><text:s/>102.017,58<text:s/></text:p>
          </table:table-cell>
          <table:table-cell office:value-type="float" office:value="-13976.239999999991" table:formula="of:=SUM([.L7:.L45])" table:style-name="ce15">
            <text:p>-13.976,24<text:s/></text:p>
          </table:table-cell>
          <table:table-cell office:value-type="float" office:value="5299.3199999999988" table:formula="of:=SUM([.M7:.M45])" table:style-name="ce15">
            <text:p><text:s/>5.299,32<text:s/></text:p>
          </table:table-cell>
          <table:table-cell office:value-type="float" office:value="31088.23" table:formula="of:=SUM([.N7:.N45])" table:style-name="ce15">
            <text:p><text:s/>31.088,23<text:s/></text:p>
          </table:table-cell>
          <table:table-cell office:value-type="float" office:value="840.86000000000013" table:formula="of:=SUM([.O7:.O45])" table:style-name="ce15">
            <text:p><text:s/>840,86<text:s/></text:p>
          </table:table-cell>
          <table:table-cell office:value-type="float" office:value="0" table:formula="of:=SUM([.P7:.P45])" table:style-name="ce15">
            <text:p><text:s/>-<text:s/></text:p>
          </table:table-cell>
          <table:table-cell office:value-type="float" office:value="0" table:formula="of:=SUM([.Q7:.Q45])" table:style-name="ce15">
            <text:p><text:s/>-<text:s/></text:p>
          </table:table-cell>
          <table:table-cell office:value-type="float" office:value="125269.75000000003" table:formula="of:=SUM([.R7:.R45])" table:style-name="ce15">
            <text:p><text:s/>125.269,75<text:s/>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9" table:style-name="ce4"/>
          <table:table-cell table:style-name="ce26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7" table:style-name="ce4"/>
          <table:table-cell table:style-name="ce27"/>
          <table:table-cell table:style-name="ce4"/>
          <table:table-cell table:style-name="ce27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/>
          <table:table-cell table:number-columns-repeated="2" table:style-name="ce28"/>
          <table:table-cell table:style-name="ce29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/>
          <table:table-cell table:number-columns-repeated="2" table:style-name="ce28"/>
          <table:table-cell table:style-name="ce29"/>
          <table:table-cell table:number-columns-repeated="16366"/>
        </table:table-row>
        <table:table-row table:style-name="ro2">
          <table:table-cell table:number-columns-repeated="15"/>
          <table:table-cell office:value-type="string" table:style-name="ce4">
            <text:p>Total</text:p>
          </table:table-cell>
          <table:table-cell table:style-name="ce4"/>
          <table:table-cell office:value-type="float" office:value="93340.659999999989" table:formula="of:=[.K46]+[.L46]+[.M46]" table:style-name="ce26">
            <text:p>93.340,66</text:p>
          </table:table-cell>
          <table:table-cell table:number-columns-repeated="16366"/>
        </table:table-row>
        <table:table-row table:style-name="ro2">
          <table:table-cell table:number-columns-repeated="15"/>
          <table:table-cell office:value-type="string" table:style-name="ce26">
            <text:p>SIAFI 332110100**</text:p>
          </table:table-cell>
          <table:table-cell table:style-name="ce26"/>
          <table:table-cell office:value-type="float" office:value="93340.66" table:formula="of:=250313.03-156972.37" table:style-name="ce26">
            <text:p>93.340,66</text:p>
          </table:table-cell>
          <table:table-cell table:number-columns-repeated="16366"/>
        </table:table-row>
        <table:table-row table:style-name="ro2">
          <table:table-cell table:number-columns-repeated="15"/>
          <table:table-cell office:value-type="string" table:style-name="ce28">
            <text:p>Diferença*</text:p>
          </table:table-cell>
          <table:table-cell table:style-name="ce28"/>
          <table:table-cell office:value-type="float" office:value="0" table:formula="of:=[.R53]-[.R54]" table:style-name="ce29">
            <text:p>0,00</text:p>
          </table:table-cell>
          <table:table-cell table:number-columns-repeated="16366"/>
        </table:table-row>
        <table:table-row table:style-name="ro2">
          <table:table-cell table:number-columns-repeated="15"/>
          <table:table-cell office:value-type="string" table:style-name="ce4">
            <text:p>*Verificar as devoluções</text:p>
          </table:table-cell>
          <table:table-cell table:number-columns-repeated="2" table:style-name="ce4"/>
          <table:table-cell table:number-columns-repeated="16366"/>
        </table:table-row>
        <table:table-row table:style-name="ro2">
          <table:table-cell table:number-columns-repeated="15"/>
          <table:table-cell office:value-type="string" table:number-columns-spanned="3" table:number-rows-spanned="3" table:style-name="ce30">
            <text:p>**Somar as diárias pagas no último dia do mês anterior e subtrair as diárias pagas no último dia do mês de referência.</text:p>
          </table:table-cell>
          <table:covered-table-cell table:number-columns-repeated="2"/>
          <table:table-cell table:number-columns-repeated="16366"/>
        </table:table-row>
        <table:table-row table:number-rows-repeated="2" table:style-name="ro2">
          <table:table-cell table:number-columns-repeated="15"/>
          <table:covered-table-cell/>
          <table:covered-table-cell table:number-columns-repeated="2"/>
          <table:table-cell table:number-columns-repeated="16366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8"/>
          <table:table-cell table:style-name="ce16"/>
          <table:table-cell table:number-columns-repeated="4" table:style-name="ce4"/>
          <table:table-cell table:style-name="ce26"/>
          <table:table-cell table:number-columns-repeated="16370"/>
        </table:table-row>
        <table:table-row table:style-name="ro2">
          <table:table-cell table:number-columns-repeated="8"/>
          <table:table-cell table:style-name="ce16"/>
          <table:table-cell table:number-columns-repeated="9" table:style-name="ce4"/>
          <table:table-cell table:number-columns-repeated="16366"/>
        </table:table-row>
        <table:table-row table:number-rows-repeated="4" table:style-name="ro2">
          <table:table-cell table:number-columns-repeated="8"/>
          <table:table-cell table:style-name="ce16"/>
          <table:table-cell table:number-columns-repeated="4" table:style-name="ce4"/>
          <table:table-cell table:style-name="ce26"/>
          <table:table-cell table:number-columns-repeated="16370"/>
        </table:table-row>
        <table:table-row table:style-name="ro2">
          <table:table-cell table:number-columns-repeated="8"/>
          <table:table-cell table:number-columns-repeated="5" table:style-name="ce4"/>
          <table:table-cell table:style-name="ce26"/>
          <table:table-cell table:number-columns-repeated="16370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table.$A$1:table.$R$46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23-10-19T13:10:25Z</meta:creation-date>
    <dc:date>2025-05-28T16:58:21Z</dc:date>
    <meta:print-date>2025-02-24T17:47:02Z</meta:print-date>
  </office:meta>
</office:document-meta>
</file>