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V_237_rgula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78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153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0" table:style-name="ce4"/>
          <table:table-cell table:number-columns-repeated="16366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0" table:style-name="ce4"/>
          <table:table-cell table:number-columns-repeated="16366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0" table:style-name="ce4"/>
          <table:table-cell table:number-columns-repeated="16366" table:style-name="ce1"/>
        </table:table-row>
        <table:table-row table:style-name="ro1">
          <table:table-cell office:value-type="string" table:style-name="ce2">
            <text:p>MÊS DE REFERÊNCIA: MAIO/2025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0" table:style-name="ce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108/2025</text:p>
          </table:table-cell>
          <table:table-cell office:value-type="string" table:style-name="ce7">
            <text:p>CARLOS EDUARDO ARMOA CANHETE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Participação do 7º CONASJUR ¿ Congresso Nacional sobre a atuação da Assessoria Jurídica em licitações e contratos administrativos, a ser realizado em Brasília ¿ DF, de 27 a 30 de maio de 2025 das 8h30 às 12h30 e das 14h às 18h.</text:p>
          </table:table-cell>
          <table:table-cell office:value-type="string" table:style-name="ce7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3825.18" table:style-name="ce9">
            <text:p><text:s/>3.825,18<text:s/></text:p>
          </table:table-cell>
          <table:table-cell office:value-type="float" office:value="-539.12" table:style-name="ce9">
            <text:p>-539,12<text:s/></text:p>
          </table:table-cell>
          <table:table-cell office:value-type="float" office:value="680.03" table:style-name="ce9">
            <text:p><text:s/>680,03<text:s/></text:p>
          </table:table-cell>
          <table:table-cell office:value-type="float" office:value="1980.99" table:style-name="ce9">
            <text:p><text:s/>1.980,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47.08" table:formula="of:=SUM([.K7:.P7])" table:style-name="ce10">
            <text:p><text:s/>5.947,08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14/2025 (Retificação 1)</text:p>
          </table:table-cell>
          <table:table-cell office:value-type="string" table:style-name="ce7">
            <text:p>MARCELA DE MENEZES DORIA ALBRES</text:p>
          </table:table-cell>
          <table:table-cell office:value-type="string" table:style-name="ce7">
            <text:p>CHEFE DA DIVISÃO DE COMUNICAÇÃO SOCI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1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 no 4º Encontro Nacional de Comunicação do Poder Judiciário, do Conselho Nacional de Justiça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125.1" table:style-name="ce9">
            <text:p><text:s/>2.125,10<text:s/></text:p>
          </table:table-cell>
          <table:table-cell office:value-type="float" office:value="-376.9" table:style-name="ce9">
            <text:p>-376,90<text:s/></text:p>
          </table:table-cell>
          <table:table-cell office:value-type="float" office:value="680.03" table:style-name="ce9">
            <text:p><text:s/>680,03<text:s/></text:p>
          </table:table-cell>
          <table:table-cell office:value-type="float" office:value="893.03" table:style-name="ce9">
            <text:p><text:s/>893,0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21.2599999999993" table:formula="of:=SUM([.K8:.P8])" table:style-name="ce10">
            <text:p><text:s/>3.321,26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25/2025-2</text:p>
          </table:table-cell>
          <table:table-cell office:value-type="string" table:style-name="ce7">
            <text:p>EDSON KODI FUSHIGUR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hapadão do Sul/MS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Devolução de diária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-2378.5700000000002" table:style-name="ce9">
            <text:p>-2.378,57<text:s/></text:p>
          </table:table-cell>
          <table:table-cell office:value-type="float" office:value="243.33" table:style-name="ce9">
            <text:p><text:s/>243,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35.2399999999998" table:style-name="ce9">
            <text:p><text:s/>2.135,24<text:s/></text:p>
          </table:table-cell>
          <table:table-cell office:value-type="float" office:value="-2135.2400000000002" table:formula="of:=SUM([.K9:.P9])" table:style-name="ce10">
            <text:p>-2.135,24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26/2025 (Retificação 2)</text:p>
          </table:table-cell>
          <table:table-cell office:value-type="string" table:style-name="ce7">
            <text:p>GERSON MARTINS DE OLIVEIRA</text:p>
          </table:table-cell>
          <table:table-cell office:value-type="string" table:style-name="ce7">
            <text:p>CHEFE DE NÚCLE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Participação no "Fórum de Governança das Contratações da Justiça do Trabalho 2025", organizado pelo CSJT, que será realizado em São Paulo, no período de 28 a 30/05/2025.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434.21" table:style-name="ce9">
            <text:p><text:s/>2.434,21<text:s/></text:p>
          </table:table-cell>
          <table:table-cell office:value-type="float" office:value="-377.99" table:style-name="ce9">
            <text:p>-377,99<text:s/></text:p>
          </table:table-cell>
          <table:table-cell office:value-type="float" office:value="680.03" table:style-name="ce9">
            <text:p><text:s/>680,03<text:s/></text:p>
          </table:table-cell>
          <table:table-cell office:value-type="float" office:value="1416.42" table:style-name="ce9">
            <text:p><text:s/>1.416,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52.67" table:formula="of:=SUM([.K10:.P10])" table:style-name="ce10">
            <text:p><text:s/>4.152,67<text:s/></text:p>
          </table:table-cell>
          <table:table-cell table:style-name="ce11"/>
          <table:table-cell table:number-columns-repeated="16365"/>
        </table:table-row>
        <table:table-row table:style-name="ro6">
          <table:table-cell office:value-type="string" table:style-name="ce7">
            <text:p>129/2025 (Retificação 2)</text:p>
          </table:table-cell>
          <table:table-cell office:value-type="string" table:style-name="ce7">
            <text:p>FERNANDO PEREIR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Jaraguari/MS</text:p>
          </table:table-cell>
          <table:table-cell office:value-type="string" table:style-name="ce7">
            <text:p>16/05/2025</text:p>
          </table:table-cell>
          <table:table-cell office:value-type="string" table:style-name="ce7">
            <text:p>16/05/2025</text:p>
          </table:table-cell>
          <table:table-cell office:value-type="string" table:style-name="ce7">
            <text:p>Conforme despacho a seguir "Autorizo o deslocamento do i. Desembargador em veículo oficial, conduzido pelo servidor Fernando</text:p>
            <text:p>Pereira da Silva Déa , Agente de Polícia Judicial, acompanhado da Excelentíssima Senhora Juíza</text:p>
            <text:p>Marisa Brandão Cubel Yule, Gestora Regional do Programa de Combate ao Trabalho Infantil e de</text:p>
            <text:p>Estímulo à Aprendizagem, bem como do Servidor , Sec José Silva Barbosa retário de Governança e</text:p>
            <text:p>Gestão Estratégica, para empreenderem viagem ao Munícipio de Jaraguari-MS, no Quilombo Furnas</text:p>
            <text:p>do Dionísio, no dia 9 de maio de 2025, a fim de realizar atividades relativas ao Programa de Combate</text:p>
            <text:p>ao Trabalho Infantil e de Estímulo à Aprendizagem no âmbito da Justiça do Trabalho." procedo a solicitação de diária.</text:p>
          </table:table-cell>
          <table:table-cell office:value-type="string" table:style-name="ce7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250.37" table:style-name="ce9">
            <text:p><text:s/>250,37<text:s/></text:p>
          </table:table-cell>
          <table:table-cell office:value-type="float" office:value="-81.11" table:style-name="ce9">
            <text:p>-81,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9.26" table:formula="of:=SUM([.K11:.P11])" table:style-name="ce10">
            <text:p><text:s/>169,26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44/2025</text:p>
          </table:table-cell>
          <table:table-cell office:value-type="string" table:style-name="ce7">
            <text:p>CESAR PALUMBO FERNANDES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Realizar Correição Periódica Ordinária na Vara do Trabalho de Paranaíba/MS, conforme consta no doc. n. 29 do Processo Administrativo n. 6/2025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642.85" table:style-name="ce9">
            <text:p><text:s/>2.642,85<text:s/></text:p>
          </table:table-cell>
          <table:table-cell office:value-type="float" office:value="-243.33" table:style-name="ce9">
            <text:p>-243,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99.52" table:formula="of:=SUM([.K12:.P12])" table:style-name="ce10">
            <text:p><text:s/>2.399,52<text:s/>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style-name="ce7">
            <text:p>145/2025</text:p>
          </table:table-cell>
          <table:table-cell office:value-type="string" table:style-name="ce7">
            <text:p>AMADO LUIZ DA SILVA JUNIOR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Para acompanhar o Desembargador Vice-Presidente e Vice-Corregedor, Dr. César Palumbo Fernandes, na Correição Periódica Ordinária na Vara do Trabalho de Paranaíba, no dia 13/5/2025, com saída no dia 12/5/2025 e retorno previsto para o dia 14/5/2025, conforme doc. 29 e 30 do PROAD 6/2025. A saída e o retorno serão nos dias anterior e subsequente, respectivamente, considerando a distância entre Campo Grande/MS e a cidade de Paranaíba/MS e os horários previstos para início e término dos trabalhos. Oportuno registrar que não possuo domicílio ou residência no local de destino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530.07" table:style-name="ce9">
            <text:p><text:s/>1.530,07<text:s/></text:p>
          </table:table-cell>
          <table:table-cell office:value-type="float" office:value="-243.33" table:style-name="ce9">
            <text:p>-243,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86.74" table:formula="of:=SUM([.K13:.P13])" table:style-name="ce10">
            <text:p><text:s/>1.286,74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150/2025</text:p>
          </table:table-cell>
          <table:table-cell office:value-type="string" table:style-name="ce7">
            <text:p>CARLA ANDRÉA TEDESCHI DURO</text:p>
          </table:table-cell>
          <table:table-cell office:value-type="string" table:style-name="ce7">
            <text:p>CHEFE DA DIVISÃO DE PRECATÓRIO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21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 NO SEMINÁRIO NACIONAL SOBRE PRECATÓRIOS E REQUISIÇÕES DE PEQUENO VALOR NA JUSTIÇA DO TRABALHO, A REALIZAR-SE NOS DIAS 22 E 23.5.2025, EM CAMPINAS-SP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125.1" table:style-name="ce9">
            <text:p><text:s/>2.125,10<text:s/></text:p>
          </table:table-cell>
          <table:table-cell office:value-type="float" office:value="-376.9" table:style-name="ce9">
            <text:p>-376,90<text:s/></text:p>
          </table:table-cell>
          <table:table-cell office:value-type="float" office:value="680.03" table:style-name="ce9">
            <text:p><text:s/>680,03<text:s/></text:p>
          </table:table-cell>
          <table:table-cell office:value-type="float" office:value="799.69" table:style-name="ce9">
            <text:p><text:s/>799,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27.9199999999996" table:formula="of:=SUM([.K14:.P14])" table:style-name="ce10">
            <text:p><text:s/>3.227,92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51/2025 (Retificação 1)</text:p>
          </table:table-cell>
          <table:table-cell office:value-type="string" table:style-name="ce7">
            <text:p>LUIZ DIVINO FERR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Maracaju/MS</text:p>
          </table:table-cell>
          <table:table-cell office:value-type="string" table:style-name="ce7">
            <text:p>07/05/2025</text:p>
          </table:table-cell>
          <table:table-cell office:value-type="string" table:style-name="ce7">
            <text:p>08/05/2025</text:p>
          </table:table-cell>
          <table:table-cell office:value-type="string" table:style-name="ce7">
            <text:p>Conduzir as audiências presenciais na Vara Itinerante de Maracaju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02.25" table:style-name="ce9">
            <text:p><text:s/>1.502,25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40.03" table:formula="of:=SUM([.K15:.P15])" table:style-name="ce10">
            <text:p><text:s/>1.340,03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52/2025</text:p>
          </table:table-cell>
          <table:table-cell office:value-type="string" table:style-name="ce7">
            <text:p>RICELI RORIZ DE MENEZES PEREIRA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Maracaju/MS</text:p>
          </table:table-cell>
          <table:table-cell office:value-type="string" table:style-name="ce7">
            <text:p>07/05/2025</text:p>
          </table:table-cell>
          <table:table-cell office:value-type="string" table:style-name="ce7">
            <text:p>08/05/2025</text:p>
          </table:table-cell>
          <table:table-cell office:value-type="string" table:style-name="ce7">
            <text:p>Auxiliar o magistrado na condução dos trabalhos das audiências na Vara Itinerante de Maracaju. Declaro que não possuo imóvel na localidade de destino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<text:s/>918,04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5.81999999999994" table:formula="of:=SUM([.K16:.P16])" table:style-name="ce10">
            <text:p><text:s/>755,82<text:s/></text:p>
          </table:table-cell>
          <table:table-cell table:style-name="ce11"/>
          <table:table-cell table:number-columns-repeated="16365"/>
        </table:table-row>
        <table:table-row table:style-name="ro8">
          <table:table-cell office:value-type="string" table:style-name="ce7">
            <text:p>156/2025 (Retificação 1)</text:p>
          </table:table-cell>
          <table:table-cell office:value-type="string" table:style-name="ce7">
            <text:p>POMPÍLIO DE OLIVEIRA PR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Realizar o transporte e segurança, conforme Edital de Correição Ordinária n. 011/2025, <text:s/>no deslocamento do Excelentíssimo Senhor César Palumbo Fernandes , Desembargador Vice-Presidente e Vice-Corregedor desta Corte.</text:p>
            <text:p>Com fulcro no artigo 2o, inciso II, da Resolução Administrativa no 108/2024 deste Egrégio Tribunal, autoriza-se a prestação de assistência direta integral ao Excelentíssimo Desembargador César Palumbo Fernandes, Desembargador Vice-Presidente e Vice-Corregedor desta Corte, a ser realizada</text:p>
            <text:p>pelos agentes de Polícia Judicial e Pompílio de Oliveira Prado, Fernando Pereira da Silva Edson Kodi Fushiguro, designados exclusivamente para essa finalidade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<text:s/>2.378,57<text:s/></text:p>
          </table:table-cell>
          <table:table-cell office:value-type="float" office:value="-243.33" table:style-name="ce9">
            <text:p>-243,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35.2400000000002" table:formula="of:=SUM([.K17:.P17])" table:style-name="ce10">
            <text:p><text:s/>2.135,24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157/2025</text:p>
          </table:table-cell>
          <table:table-cell office:value-type="string" table:style-name="ce7">
            <text:p>Mariana Silva Arakawa</text:p>
          </table:table-cell>
          <table:table-cell office:value-type="string" table:style-name="ce7">
            <text:p>Servidora Pública (Colaborador(a) de Outro Órgão da Adm. Pública)</text:p>
          </table:table-cell>
          <table:table-cell office:value-type="string" table:style-name="ce7">
            <text:p>Curitiba/P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09/05/2025</text:p>
          </table:table-cell>
          <table:table-cell office:value-type="string" table:style-name="ce7">
            <text:p>09/05/2025</text:p>
          </table:table-cell>
          <table:table-cell office:value-type="string" table:style-name="ce7">
            <text:p>Participar como palestrante do Painel II: "Diversidade e Combate à Discriminação no Ambiente de Trabalho", a ser realizado no dia 9/5/2025, das 13h30 às15h, que compõe a Semana de Combate à Violência, Assédio e Discriminação.</text:p>
          </table:table-cell>
          <table:table-cell office:value-type="string" table:style-name="ce7">
            <text:p>Aéreo</text:p>
          </table:table-cell>
          <table:table-cell office:value-type="float" office:value="0.5" table:style-name="ce8">
            <text:p>0,5</text:p>
          </table:table-cell>
          <table:table-cell office:value-type="float" office:value="347.74" table:style-name="ce9">
            <text:p><text:s/>347,74<text:s/></text:p>
          </table:table-cell>
          <table:table-cell office:value-type="float" office:value="-304.67" table:style-name="ce9">
            <text:p>-304,67<text:s/></text:p>
          </table:table-cell>
          <table:table-cell office:value-type="float" office:value="510.02" table:style-name="ce9">
            <text:p><text:s/>510,02<text:s/></text:p>
          </table:table-cell>
          <table:table-cell office:value-type="float" office:value="3461.65" table:style-name="ce9">
            <text:p><text:s/>3.461,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14.74" table:formula="of:=SUM([.K18:.P18])" table:style-name="ce10">
            <text:p><text:s/>4.014,74<text:s/></text:p>
          </table:table-cell>
          <table:table-cell table:style-name="ce11"/>
          <table:table-cell table:number-columns-repeated="16365"/>
        </table:table-row>
        <table:table-row table:style-name="ro9">
          <table:table-cell office:value-type="string" table:style-name="ce7">
            <text:p>158/2025</text:p>
          </table:table-cell>
          <table:table-cell office:value-type="string" table:style-name="ce7">
            <text:p>EDSON KODI FUSHIGUR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<text:s/>Realizar segurança e o deslocamento do Excelentíssimo Senhor Cesás Palumbo Fernandes, Vice-Desembargador Presidente e Vice-Corregedor desta Corte, e da Equipe Correcional , a fim de realizar Correição Periódica Ordinária na Vara do Trabalho de Paranaíba- MS. Com fulcro no artigo 2º, inciso II, da Resolução Administrativa nº 108/2024 deste Egrégio Tribunal, autoriza-se a prestação de assistência direta integral ao Excelentíssimo Desembargador , Vice-Presidente e Vice-Corregedor desta Corte, César Palumbo Fernandes, a ser realizada pelos agentes de Polícia Judicial Pompílio de Oliveira Prado, Edson Kodi Fushiguro e Fernando Pereira da Silva, designados exclusivamente para essa finalidade.</text:p>
            <text:p/>
            <text:p>Informo que não possuo domicílio nem residência na cidade local do destino da cidade. Informo, também, que será prestada assistência integral ao Magistrado assistido, sendo a pernoite no mesmo hotel do magistrado,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<text:s/>2.378,57<text:s/></text:p>
          </table:table-cell>
          <table:table-cell office:value-type="float" office:value="-243.33" table:style-name="ce9">
            <text:p>-243,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35.2400000000002" table:formula="of:=SUM([.K19:.P19])" table:style-name="ce10">
            <text:p><text:s/>2.135,24<text:s/></text:p>
          </table:table-cell>
          <table:table-cell table:style-name="ce11"/>
          <table:table-cell table:number-columns-repeated="16365"/>
        </table:table-row>
        <table:table-row table:style-name="ro10">
          <table:table-cell office:value-type="string" table:style-name="ce7">
            <text:p>159/2025</text:p>
          </table:table-cell>
          <table:table-cell office:value-type="string" table:style-name="ce7">
            <text:p>FERNANDO PEREIR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Solicito "Com fulcro no artigo 2o, inciso II, da Resolução Administrativa no 108/2024 deste Egrégio Tribunal,autoriza-se a prestação de assistência direta integral ao Excelentíssimo Desembargador César Palumbo Fernandes, Desembargador Vice-Presidente e Vice-Corregedor desta Corte, a ser realizada pelos agentes de Polícia Judicial e Pompílio de Oliveira Prado, Fernando Pereira da Silva Edson Kodi Fushiguro, designados exclusivamente para essa finalidade." as diárias necessárias.Registre-se que, na requisição das diárias, os servidores Agentes de Polícia Judicial deverão informar</text:p>
            <text:p>que a prestação de assistência direta e integral foi devidamente deferida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<text:s/>2.378,57<text:s/></text:p>
          </table:table-cell>
          <table:table-cell office:value-type="float" office:value="-243.33" table:style-name="ce9">
            <text:p>-243,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35.2400000000002" table:formula="of:=SUM([.K20:.P20])" table:style-name="ce10">
            <text:p><text:s/>2.135,24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160/2025</text:p>
          </table:table-cell>
          <table:table-cell office:value-type="string" table:style-name="ce7">
            <text:p>AMON MICAEL FERNANDES FLORES</text:p>
          </table:table-cell>
          <table:table-cell office:value-type="string" table:style-name="ce7">
            <text:p>CHEFE DE DIVIS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Participação no 9º CONGRESSO BRASILEIRO DE ORÇAMENTO E FORMAÇÃO DE PREÇOS DE OBRAS PÚBLICAS, a ser realizado de 28 a 30/05/2025, modalidade presencial em São Paulo/SP, nos horários de 8h30 às 12h30 e 14h às 18h.<text:s/>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<text:s/>2.975,14<text:s/></text:p>
          </table:table-cell>
          <table:table-cell office:value-type="float" office:value="-458.01" table:style-name="ce9">
            <text:p>-458,01<text:s/></text:p>
          </table:table-cell>
          <table:table-cell office:value-type="float" office:value="680.03" table:style-name="ce9">
            <text:p><text:s/>680,03<text:s/></text:p>
          </table:table-cell>
          <table:table-cell office:value-type="float" office:value="1137.3699999999999" table:style-name="ce9">
            <text:p><text:s/>1.137,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34.53" table:formula="of:=SUM([.K21:.P21])" table:style-name="ce10">
            <text:p><text:s/>4.334,53<text:s/></text:p>
          </table:table-cell>
          <table:table-cell table:style-name="ce11"/>
          <table:table-cell table:number-columns-repeated="16365"/>
        </table:table-row>
        <table:table-row table:style-name="ro11">
          <table:table-cell office:value-type="string" table:style-name="ce7">
            <text:p>161/2025</text:p>
          </table:table-cell>
          <table:table-cell office:value-type="string" table:style-name="ce7">
            <text:p>RODRIGO AUGUSTO RODRIGUES</text:p>
          </table:table-cell>
          <table:table-cell office:value-type="string" table:style-name="ce7">
            <text:p>CHEFE DA DIVISÃO DE POLÍCIA JUDICI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21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 no 3º Encontro Nacional de Presidentes/Coordenadores de Comissão/Comitê de Segurança Institucional dos TRTs a ser realizado nos dias 22 e 23 de maio de 2025. Autorizada a participação deste gestor no doc. 6 e 7 PA 2130/2025. Informo que não possuo residência no local de destino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125.1" table:style-name="ce9">
            <text:p><text:s/>2.125,10<text:s/></text:p>
          </table:table-cell>
          <table:table-cell office:value-type="float" office:value="-376.9" table:style-name="ce9">
            <text:p>-376,90<text:s/></text:p>
          </table:table-cell>
          <table:table-cell office:value-type="float" office:value="680.03" table:style-name="ce9">
            <text:p><text:s/>680,03<text:s/></text:p>
          </table:table-cell>
          <table:table-cell office:value-type="float" office:value="728.16" table:style-name="ce9">
            <text:p><text:s/>728,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56.3899999999994" table:formula="of:=SUM([.K22:.P22])" table:style-name="ce10">
            <text:p><text:s/>3.156,39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166/2025</text:p>
          </table:table-cell>
          <table:table-cell office:value-type="string" table:style-name="ce7">
            <text:p>ALEXANDRE MARQUES BORB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ova Andradina/MS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6/06/2025</text:p>
          </table:table-cell>
          <table:table-cell office:value-type="string" table:style-name="ce7">
            <text:p>Realizar audiências em Nova Andradina nos dias 2, 3, 4 e 5 de junho de 2025, bem como participar da autoinspeção da unidade no dia 3.6.2025. O retorno ocorrerá no dia 6.6.2025 no período da manhã.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506.75" table:style-name="ce9">
            <text:p><text:s/>4.506,75<text:s/></text:p>
          </table:table-cell>
          <table:table-cell office:value-type="float" office:value="-405.55" table:style-name="ce9">
            <text:p>-405,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8.48" table:style-name="ce9">
            <text:p><text:s/>348,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49.68" table:formula="of:=SUM([.K23:.P23])" table:style-name="ce10">
            <text:p><text:s/>4.449,68<text:s/></text:p>
          </table:table-cell>
          <table:table-cell table:style-name="ce11"/>
          <table:table-cell table:number-columns-repeated="16365"/>
        </table:table-row>
        <table:table-row table:style-name="ro2">
          <table:table-cell office:value-type="string" table:style-name="ce7">
            <text:p>167/2025</text:p>
          </table:table-cell>
          <table:table-cell office:value-type="string" table:style-name="ce7">
            <text:p>MARCO ANTONIO DE FREITA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28/05/2025</text:p>
          </table:table-cell>
          <table:table-cell office:value-type="string" table:style-name="ce7">
            <text:p>Seminário sobre Provas Digitais</text:p>
          </table:table-cell>
          <table:table-cell office:value-type="string" table:style-name="ce7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085.12" table:style-name="ce9">
            <text:p><text:s/>2.085,12<text:s/></text:p>
          </table:table-cell>
          <table:table-cell office:value-type="float" office:value="-1105.8499999999999" table:style-name="ce9">
            <text:p>-1.105,85<text:s/></text:p>
          </table:table-cell>
          <table:table-cell office:value-type="float" office:value="680.03" table:style-name="ce9">
            <text:p><text:s/>680,03<text:s/></text:p>
          </table:table-cell>
          <table:table-cell office:value-type="float" office:value="2682.66" table:style-name="ce9">
            <text:p><text:s/>2.682,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41.96" table:formula="of:=SUM([.K24:.P24])" table:style-name="ce10">
            <text:p><text:s/>4.341,96<text:s/></text:p>
          </table:table-cell>
          <table:table-cell table:style-name="ce11"/>
          <table:table-cell table:number-columns-repeated="16365"/>
        </table:table-row>
        <table:table-row table:style-name="ro2">
          <table:table-cell office:value-type="string" table:style-name="ce7">
            <text:p>169/2025</text:p>
          </table:table-cell>
          <table:table-cell office:value-type="string" table:style-name="ce7">
            <text:p>RENATO MERLI OLIVEIRA LIMA</text:p>
          </table:table-cell>
          <table:table-cell office:value-type="string" table:style-name="ce7">
            <text:p>ASSISTENT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Vistoria Técnica de reforma predial referente ao processo PA 2946/2024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751.12" table:style-name="ce9">
            <text:p><text:s/>751,12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8.9" table:formula="of:=SUM([.K25:.P25])" table:style-name="ce10">
            <text:p><text:s/>588,90<text:s/></text:p>
          </table:table-cell>
          <table:table-cell table:style-name="ce11"/>
          <table:table-cell table:number-columns-repeated="16365"/>
        </table:table-row>
        <table:table-row table:style-name="ro11">
          <table:table-cell office:value-type="string" table:style-name="ce7">
            <text:p>174/2025</text:p>
          </table:table-cell>
          <table:table-cell office:value-type="string" table:style-name="ce7">
            <text:p>DIOGO CORRÊA MATOS DE SOUS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ova Andradina/MS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1/05/2025</text:p>
          </table:table-cell>
          <table:table-cell office:value-type="string" table:style-name="ce7">
            <text:p>Troca do CFTV(Circuito Fechado de Televisão) <text:s/>da Vara do Trabalho de Nova Andradina. A diária está sendo solicitada fora do prazo previsto em norma interno em decorrência da autorização ter saído no dia 14/05/2025. Não possuo domicílio ou residência no destino da viagem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251.8699999999999" table:style-name="ce9">
            <text:p><text:s/>1.251,87<text:s/></text:p>
          </table:table-cell>
          <table:table-cell office:value-type="float" office:value="-243.33" table:style-name="ce9">
            <text:p>-243,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8.5399999999998" table:formula="of:=SUM([.K26:.P26])" table:style-name="ce10">
            <text:p><text:s/>1.008,54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175/2025</text:p>
          </table:table-cell>
          <table:table-cell office:value-type="string" table:style-name="ce7">
            <text:p>CESAR PALUMBO FERNANDES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24/05/2025</text:p>
          </table:table-cell>
          <table:table-cell office:value-type="string" table:style-name="ce7">
            <text:p>Participação no Open Class ¿Sistema De Precedentes nas Cortes Supremas e Seus Impactos no Sistema Jurídico, Econômico e Social Brasileiro¿, no dia 23 de maio de 2025, às 18h, em Dourados-MS. Conforme despacho exarado no Proad 2382/2025, doc. n. 3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85.71" table:style-name="ce9">
            <text:p><text:s/>1.585,71<text:s/></text:p>
          </table:table-cell>
          <table:table-cell office:value-type="float" office:value="-81.11" table:style-name="ce9">
            <text:p>-81,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04.6000000000001" table:formula="of:=SUM([.K27:.P27])" table:style-name="ce10">
            <text:p><text:s/>1.504,60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76/2025 (Retificação 2)</text:p>
          </table:table-cell>
          <table:table-cell office:value-type="string" table:style-name="ce7">
            <text:p>CLÉRIO MAGNO DE LIM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31/05/2025</text:p>
          </table:table-cell>
          <table:table-cell office:value-type="string" table:style-name="ce7">
            <text:p>REALIZAÇÃO DE PERÍCIA MÉDICA PARA LAUDO VISANDO REALIZAÇÃO DO TESTE DE APTIDÃO FÍSICA, CONFORME INSTRUÇÃO CONTIDA NO PROAD 1719/2025.<text:s/>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043.23" table:style-name="ce9">
            <text:p><text:s/>1.043,23<text:s/></text:p>
          </table:table-cell>
          <table:table-cell office:value-type="float" office:value="-81.11" table:style-name="ce9">
            <text:p>-81,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7.98" table:style-name="ce9">
            <text:p><text:s/>287,9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0.0999999999999" table:formula="of:=SUM([.K28:.P28])" table:style-name="ce10">
            <text:p><text:s/>1.250,10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76/2025 (Retificação 2)</text:p>
          </table:table-cell>
          <table:table-cell office:value-type="string" table:style-name="ce7">
            <text:p>ENOS RIBEIRO DOS SANTOS JÚNIO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31/05/2025</text:p>
          </table:table-cell>
          <table:table-cell office:value-type="string" table:style-name="ce7">
            <text:p>REALIZAÇÃO DE PERÍCIA MÉDICA PARA LAUDO VISANDO REALIZAÇÃO DO TESTE DE APTIDÃO FÍSICA, CONFORME INSTRUÇÃO CONTIDA NO PROAD 1719/2025.<text:s/>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043.23" table:style-name="ce9">
            <text:p><text:s/>1.043,23<text:s/></text:p>
          </table:table-cell>
          <table:table-cell office:value-type="float" office:value="-81.11" table:style-name="ce9">
            <text:p>-81,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1.32" table:style-name="ce9">
            <text:p><text:s/>451,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13.44" table:formula="of:=SUM([.K29:.P29])" table:style-name="ce10">
            <text:p><text:s/>1.413,44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76/2025 (Retificação 2)</text:p>
          </table:table-cell>
          <table:table-cell office:value-type="string" table:style-name="ce7">
            <text:p>JOSÉ SILINGARDI CERVANT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31/05/2025</text:p>
          </table:table-cell>
          <table:table-cell office:value-type="string" table:style-name="ce7">
            <text:p>REALIZAÇÃO DE PERÍCIA MÉDICA PARA LAUDO VISANDO REALIZAÇÃO DO TESTE DE APTIDÃO FÍSICA, CONFORME INSTRUÇÃO CONTIDA NO PROAD 1719/2025.<text:s/>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043.23" table:style-name="ce9">
            <text:p><text:s/>1.043,23<text:s/></text:p>
          </table:table-cell>
          <table:table-cell office:value-type="float" office:value="-81.11" table:style-name="ce9">
            <text:p>-81,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8.44000000000005" table:style-name="ce9">
            <text:p><text:s/>538,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00.56" table:formula="of:=SUM([.K30:.P30])" table:style-name="ce10">
            <text:p><text:s/>1.500,56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76/2025 (Retificação 2)</text:p>
          </table:table-cell>
          <table:table-cell office:value-type="string" table:style-name="ce7">
            <text:p>LAÉRCIO GIOVANI RODRIGU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REALIZAÇÃO DE PERÍCIA MÉDICA PARA LAUDO VISANDO REALIZAÇÃO DO TESTE DE APTIDÃO FÍSICA, CONFORME INSTRUÇÃO CONTIDA NO PROAD 1719/2025.<text:s/>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043.23" table:style-name="ce9">
            <text:p><text:s/>1.043,23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7.98" table:style-name="ce9">
            <text:p><text:s/>287,9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8.99" table:formula="of:=SUM([.K31:.P31])" table:style-name="ce10">
            <text:p><text:s/>1.168,99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76/2025 (Retificação 2)</text:p>
          </table:table-cell>
          <table:table-cell office:value-type="string" table:style-name="ce7">
            <text:p>VANDERCÍ ORTIGOZA ALV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31/05/2025</text:p>
          </table:table-cell>
          <table:table-cell office:value-type="string" table:style-name="ce7">
            <text:p>REALIZAÇÃO DE PERÍCIA MÉDICA PARA LAUDO VISANDO REALIZAÇÃO DO TESTE DE APTIDÃO FÍSICA, CONFORME INSTRUÇÃO CONTIDA NO PROAD 1719/2025.<text:s/>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043.23" table:style-name="ce9">
            <text:p><text:s/>1.043,23<text:s/></text:p>
          </table:table-cell>
          <table:table-cell office:value-type="float" office:value="-81.11" table:style-name="ce9">
            <text:p>-81,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8.02" table:style-name="ce9">
            <text:p><text:s/>438,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00.1399999999999" table:formula="of:=SUM([.K32:.P32])" table:style-name="ce10">
            <text:p><text:s/>1.400,14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178/2025</text:p>
          </table:table-cell>
          <table:table-cell office:value-type="string" table:style-name="ce7">
            <text:p>JOÃO DE DEUS GOMES DE SOUZ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21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 no 3º encontro Nacional de Presidente/Coordenadores de Comissão/Comitê de Segurança Institucional dos Tribunais Regionais do Trabalho em São Paulo nos dias 21 a 23/05/25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670.62" table:style-name="ce9">
            <text:p><text:s/>3.670,62<text:s/></text:p>
          </table:table-cell>
          <table:table-cell office:value-type="float" office:value="-1585.15" table:style-name="ce9">
            <text:p>-1.585,15<text:s/></text:p>
          </table:table-cell>
          <table:table-cell office:value-type="float" office:value="680.03" table:style-name="ce9">
            <text:p><text:s/>680,03<text:s/></text:p>
          </table:table-cell>
          <table:table-cell office:value-type="float" office:value="1038.73" table:style-name="ce9">
            <text:p><text:s/>1.038,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04.23" table:formula="of:=SUM([.K33:.P33])" table:style-name="ce10">
            <text:p><text:s/>3.804,23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79/2025</text:p>
          </table:table-cell>
          <table:table-cell office:value-type="string" table:style-name="ce7">
            <text:p>ANDRÉA LÚCIA BEZERRA</text:p>
          </table:table-cell>
          <table:table-cell office:value-type="string" table:style-name="ce7">
            <text:p>ASSISTENTE DE JUIZ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 no evento "A questão indígena e o mercado de Trabalho", a ser realizado no dia 23 de maio, das 8 às 12h, em Amambai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751.12" table:style-name="ce9">
            <text:p><text:s/>751,12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3.02" table:style-name="ce9">
            <text:p><text:s/>173,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61.92" table:formula="of:=SUM([.K34:.P34])" table:style-name="ce10">
            <text:p><text:s/>761,92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79/2025</text:p>
          </table:table-cell>
          <table:table-cell office:value-type="string" table:style-name="ce7">
            <text:p>BRUNA LOPES WITWYTZKY</text:p>
          </table:table-cell>
          <table:table-cell office:value-type="string" table:style-name="ce7">
            <text:p>ASSISTENTE DE JUIZ</text:p>
          </table:table-cell>
          <table:table-cell office:value-type="string" table:style-name="ce7">
            <text:p>Chapadão do Sul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 no evento "A questão indígena e o mercado de Trabalho", a ser realizado no dia 23 de maio, das 8 às 12h, em Amambai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751.12" table:style-name="ce9">
            <text:p><text:s/>751,12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8.9" table:formula="of:=SUM([.K35:.P35])" table:style-name="ce10">
            <text:p><text:s/>588,90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79/2025</text:p>
          </table:table-cell>
          <table:table-cell office:value-type="string" table:style-name="ce7">
            <text:p>JOÃO CARLOS ÁVILLA DA SILVA</text:p>
          </table:table-cell>
          <table:table-cell office:value-type="string" table:style-name="ce7">
            <text:p>CALCULISTA</text:p>
          </table:table-cell>
          <table:table-cell office:value-type="string" table:style-name="ce7">
            <text:p>Jardim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 no evento "A questão indígena e o mercado de Trabalho", a ser realizado no dia 23 de maio, das 8 às 12h, em Amambai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751.12" table:style-name="ce9">
            <text:p><text:s/>751,12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0.9" table:style-name="ce9">
            <text:p><text:s/>350,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39.8" table:formula="of:=SUM([.K36:.P36])" table:style-name="ce10">
            <text:p><text:s/>939,80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79/2025</text:p>
          </table:table-cell>
          <table:table-cell office:value-type="string" table:style-name="ce7">
            <text:p>PATRÍCIA YIDA DE MATTOS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 no evento "A questão indígena e o mercado de Trabalho", a ser realizado no dia 23 de maio, das 8 às 12h, em Amambai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<text:s/>918,04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4.88" table:style-name="ce9">
            <text:p><text:s/>154,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10.69999999999993" table:formula="of:=SUM([.K37:.P37])" table:style-name="ce10">
            <text:p><text:s/>910,70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79/2025</text:p>
          </table:table-cell>
          <table:table-cell office:value-type="string" table:style-name="ce7">
            <text:p>RICELI RORIZ DE MENEZES PEREIRA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 no evento "A questão indígena e o mercado de Trabalho", a ser realizado no dia 23 de maio, das 8 às 12h, em Amambai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<text:s/>918,04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5.81999999999994" table:formula="of:=SUM([.K38:.P38])" table:style-name="ce10">
            <text:p><text:s/>755,82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79/2025</text:p>
          </table:table-cell>
          <table:table-cell office:value-type="string" table:style-name="ce7">
            <text:p>WASHINGTON DA SILVA VASQUES MOREIRA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 no evento "A questão indígena e o mercado de Trabalho", a ser realizado no dia 23 de maio, das 8 às 12h, em Amambai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<text:s/>918,04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3.02" table:style-name="ce9">
            <text:p><text:s/>173,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28.83999999999992" table:formula="of:=SUM([.K39:.P39])" table:style-name="ce10">
            <text:p><text:s/>928,84<text:s/></text:p>
          </table:table-cell>
          <table:table-cell table:style-name="ce11"/>
          <table:table-cell table:number-columns-repeated="16365"/>
        </table:table-row>
        <table:table-row table:style-name="ro12">
          <table:table-cell office:value-type="string" table:style-name="ce7">
            <text:p>180/2025</text:p>
          </table:table-cell>
          <table:table-cell office:value-type="string" table:style-name="ce7">
            <text:p>Fernando da Silva Souza</text:p>
          </table:table-cell>
          <table:table-cell office:value-type="string" table:style-name="ce7">
            <text:p>Susbsecretário de Políticas para Povos Originários da Secretaria de Estado de Cidadania (Colaborador(a) Eventual)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, como palestrantes, no evento "A questão indígena e o Mercado de Trabalho", a ser realizado no dia 23 de maio, das 8h às 12h, em Amambai-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<text:s/>918,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18.04" table:formula="of:=SUM([.K40:.P40])" table:style-name="ce10">
            <text:p><text:s/>918,04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180/2025</text:p>
          </table:table-cell>
          <table:table-cell office:value-type="string" table:style-name="ce7">
            <text:p>Tonico Benites</text:p>
          </table:table-cell>
          <table:table-cell office:value-type="string" table:style-name="ce7">
            <text:p>Coordenador Regional da Funai de Ponta Porã (Colaborador(a) Eventual)</text:p>
          </table:table-cell>
          <table:table-cell office:value-type="string" table:style-name="ce7">
            <text:p>Tacuru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, como palestrantes, no evento "A questão indígena e o Mercado de Trabalho", a ser realizado no dia 23 de maio, das 8h às 12h, em Amambai-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<text:s/>918,04<text:s/></text:p>
          </table:table-cell>
          <table:table-cell office:value-type="float" office:value="-90.91" table:style-name="ce9">
            <text:p>-90,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27.13" table:formula="of:=SUM([.K41:.P41])" table:style-name="ce10">
            <text:p><text:s/>827,13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81/2025</text:p>
          </table:table-cell>
          <table:table-cell office:value-type="string" table:style-name="ce7">
            <text:p>BÓRIS LUIZ CARDOZO DE SOUZ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 no evento "A questão indígena e o Mercado de Trabalho", a ser realizado no dia 23 de maio, das 8h às 12h, em Amambai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2086.4699999999998" table:style-name="ce9">
            <text:p><text:s/>2.086,47<text:s/></text:p>
          </table:table-cell>
          <table:table-cell office:value-type="float" office:value="-427.17" table:style-name="ce9">
            <text:p>-427,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59.2999999999997" table:formula="of:=SUM([.K42:.P42])" table:style-name="ce10">
            <text:p><text:s/>1.659,30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81/2025</text:p>
          </table:table-cell>
          <table:table-cell office:value-type="string" table:style-name="ce7">
            <text:p>CHRISTIAN GONÇALVES MENDONÇA ESTADULH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 no evento "A questão indígena e o Mercado de Trabalho", a ser realizado no dia 23 de maio, das 8h às 12h, em Amambai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02.25" table:style-name="ce9">
            <text:p><text:s/>1.502,25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8.02" table:style-name="ce9">
            <text:p><text:s/>438,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78.05" table:formula="of:=SUM([.K43:.P43])" table:style-name="ce10">
            <text:p><text:s/>1.778,05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81/2025</text:p>
          </table:table-cell>
          <table:table-cell office:value-type="string" table:style-name="ce7">
            <text:p>LUIZ DIVINO FERR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 no evento "A questão indígena e o Mercado de Trabalho", a ser realizado no dia 23 de maio, das 8h às 12h, em Amambai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2086.4699999999998" table:style-name="ce9">
            <text:p><text:s/>2.086,47<text:s/></text:p>
          </table:table-cell>
          <table:table-cell office:value-type="float" office:value="-427.17" table:style-name="ce9">
            <text:p>-427,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59.2999999999997" table:formula="of:=SUM([.K44:.P44])" table:style-name="ce10">
            <text:p><text:s/>1.659,30<text:s/></text:p>
          </table:table-cell>
          <table:table-cell table:style-name="ce11"/>
          <table:table-cell table:number-columns-repeated="16365"/>
        </table:table-row>
        <table:table-row table:style-name="ro11">
          <table:table-cell office:value-type="string" table:style-name="ce7">
            <text:p>182/2025</text:p>
          </table:table-cell>
          <table:table-cell office:value-type="string" table:style-name="ce7">
            <text:p>JEFERSON PEREIRA</text:p>
          </table:table-cell>
          <table:table-cell office:value-type="string" table:style-name="ce7">
            <text:p>Procurador do Trabalho (Colaborador(a) Eventual)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gamento de diárias ao colaborador eventual, Procurador Jeferson Pereira, para ministrar a palestra ¿A Migração Interna dos Trabalhadores Indígenas de Mato Grosso do Sul para Santa Catarina e outros Estados e para o Paraguai à procura de trabalho¿ no dia 23/05/2025 em Amambai no evento de capacitação da Escola Judicial deste Tribunal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02.25" table:style-name="ce9">
            <text:p><text:s/>1.502,25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40.03" table:formula="of:=SUM([.K45:.P45])" table:style-name="ce10">
            <text:p><text:s/>1.340,03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183/2025</text:p>
          </table:table-cell>
          <table:table-cell office:value-type="string" table:style-name="ce7">
            <text:p>ALEXANDRE LOPES BATISTA DE PAIVA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r do evento de capacitação ¿A QUESTÃO INDÍGENA E O MERCADO DE TRABALHO¿, a ser realizado em Amambai-MS no dia 23/5/2025, evento da Escola Judicial do TRT24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<text:s/>918,04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5.81999999999994" table:formula="of:=SUM([.K46:.P46])" table:style-name="ce10">
            <text:p><text:s/>755,82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183/2025</text:p>
          </table:table-cell>
          <table:table-cell office:value-type="string" table:style-name="ce7">
            <text:p>MICHELI GRANDE CENEDESI</text:p>
          </table:table-cell>
          <table:table-cell office:value-type="string" table:style-name="ce7">
            <text:p>ASSISTENTE DE GABINETE DE PRIMEIRO GRAU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r do evento de capacitação ¿A QUESTÃO INDÍGENA E O MERCADO DE TRABALHO¿, a ser realizado em Amambai-MS no dia 23/5/2025, evento da Escola Judicial do TRT24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751.12" table:style-name="ce9">
            <text:p><text:s/>751,12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8.9" table:formula="of:=SUM([.K47:.P47])" table:style-name="ce10">
            <text:p><text:s/>588,90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183/2025</text:p>
          </table:table-cell>
          <table:table-cell office:value-type="string" table:style-name="ce7">
            <text:p>TIAGO MULLER SOARES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r do evento de capacitação ¿A QUESTÃO INDÍGENA E O MERCADO DE TRABALHO¿, a ser realizado em Amambai-MS no dia 23/5/2025, evento da Escola Judicial do TRT24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<text:s/>918,04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8.02" table:style-name="ce9">
            <text:p><text:s/>438,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93.8399999999999" table:formula="of:=SUM([.K48:.P48])" table:style-name="ce10">
            <text:p><text:s/>1.193,84<text:s/></text:p>
          </table:table-cell>
          <table:table-cell table:style-name="ce11"/>
          <table:table-cell table:number-columns-repeated="16365"/>
        </table:table-row>
        <table:table-row table:style-name="ro11">
          <table:table-cell office:value-type="string" table:style-name="ce7">
            <text:p>184/2025</text:p>
          </table:table-cell>
          <table:table-cell office:value-type="string" table:style-name="ce7">
            <text:p>CIBELLE RENATA CAIMAR OLARTE</text:p>
          </table:table-cell>
          <table:table-cell office:value-type="string" table:style-name="ce7">
            <text:p>ASSISTENTE DE IMPRENSA E MÍDIA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Deslocamento da equipe de trabalho que irá trabalhar na realização do evento de capacitação A QUESTÃO INDÍGENA E O MERCADO DE TRABALHO, a ser realizado no dia 23/5/2025 em Amambai. A equipe são 2 servidores da Escola Judicial, 2 servidoras da Comunicação Social e 1 servidor da SETIC. Evento da Escola Judicial do TRT24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751.12" table:style-name="ce9">
            <text:p><text:s/>751,12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8.9" table:formula="of:=SUM([.K49:.P49])" table:style-name="ce10">
            <text:p><text:s/>588,90<text:s/></text:p>
          </table:table-cell>
          <table:table-cell table:style-name="ce11"/>
          <table:table-cell table:number-columns-repeated="16365"/>
        </table:table-row>
        <table:table-row table:style-name="ro11">
          <table:table-cell office:value-type="string" table:style-name="ce7">
            <text:p>184/2025</text:p>
          </table:table-cell>
          <table:table-cell office:value-type="string" table:style-name="ce7">
            <text:p>CLARICE MESQUITA DE ALMEIDA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Deslocamento da equipe de trabalho que irá trabalhar na realização do evento de capacitação A QUESTÃO INDÍGENA E O MERCADO DE TRABALHO, a ser realizado no dia 23/5/2025 em Amambai. A equipe são 2 servidores da Escola Judicial, 2 servidoras da Comunicação Social e 1 servidor da SETIC. Evento da Escola Judicial do TRT24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751.12" table:style-name="ce9">
            <text:p><text:s/>751,12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8.9" table:formula="of:=SUM([.K50:.P50])" table:style-name="ce10">
            <text:p><text:s/>588,90<text:s/></text:p>
          </table:table-cell>
          <table:table-cell table:style-name="ce11"/>
          <table:table-cell table:number-columns-repeated="16365"/>
        </table:table-row>
        <table:table-row table:style-name="ro11">
          <table:table-cell office:value-type="string" table:style-name="ce7">
            <text:p>184/2025</text:p>
          </table:table-cell>
          <table:table-cell office:value-type="string" table:style-name="ce7">
            <text:p>CRISTHIANO KARLO MORAES SANDIM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Deslocamento da equipe de trabalho que irá trabalhar na realização do evento de capacitação A QUESTÃO INDÍGENA E O MERCADO DE TRABALHO, a ser realizado no dia 23/5/2025 em Amambai. A equipe são 2 servidores da Escola Judicial, 2 servidoras da Comunicação Social e 1 servidor da SETIC. Evento da Escola Judicial do TRT24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<text:s/>918,04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5.81999999999994" table:formula="of:=SUM([.K51:.P51])" table:style-name="ce10">
            <text:p><text:s/>755,82<text:s/></text:p>
          </table:table-cell>
          <table:table-cell table:style-name="ce11"/>
          <table:table-cell table:number-columns-repeated="16365"/>
        </table:table-row>
        <table:table-row table:style-name="ro11">
          <table:table-cell office:value-type="string" table:style-name="ce7">
            <text:p>184/2025</text:p>
          </table:table-cell>
          <table:table-cell office:value-type="string" table:style-name="ce7">
            <text:p>MARCO ANTONIO RIBEIRO MOLENTO</text:p>
          </table:table-cell>
          <table:table-cell office:value-type="string" table:style-name="ce7">
            <text:p>CHEFE DE SET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Deslocamento da equipe de trabalho que irá trabalhar na realização do evento de capacitação A QUESTÃO INDÍGENA E O MERCADO DE TRABALHO, a ser realizado no dia 23/5/2025 em Amambai. A equipe são 2 servidores da Escola Judicial, 2 servidoras da Comunicação Social e 1 servidor da SETIC. Evento da Escola Judicial do TRT24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751.12" table:style-name="ce9">
            <text:p><text:s/>751,12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8.9" table:formula="of:=SUM([.K52:.P52])" table:style-name="ce10">
            <text:p><text:s/>588,90<text:s/></text:p>
          </table:table-cell>
          <table:table-cell table:style-name="ce11"/>
          <table:table-cell table:number-columns-repeated="16365"/>
        </table:table-row>
        <table:table-row table:style-name="ro11">
          <table:table-cell office:value-type="string" table:style-name="ce7">
            <text:p>184/2025</text:p>
          </table:table-cell>
          <table:table-cell office:value-type="string" table:style-name="ce7">
            <text:p>ROSSANA GONÇALVES JACQUES DOS SANTO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Deslocamento da equipe de trabalho que irá trabalhar na realização do evento de capacitação A QUESTÃO INDÍGENA E O MERCADO DE TRABALHO, a ser realizado no dia 23/5/2025 em Amambai. A equipe são 2 servidores da Escola Judicial, 2 servidoras da Comunicação Social e 1 servidor da SETIC. Evento da Escola Judicial do TRT24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751.12" table:style-name="ce9">
            <text:p><text:s/>751,12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8.9" table:formula="of:=SUM([.K53:.P53])" table:style-name="ce10">
            <text:p><text:s/>588,90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85/2025</text:p>
          </table:table-cell>
          <table:table-cell office:value-type="string" table:style-name="ce7">
            <text:p>FRANCISCO DAS CHAGAS LIMA FILHO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r do evento de capacitação A QUESTÃO INDÍGENA E O MERCADO DE TRABALHO, a ser realizado no dia 23/5/2025 em Amambai-MS, evento da Escola Judicial do TRT24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85.71" table:style-name="ce9">
            <text:p><text:s/>1.585,71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23.49" table:formula="of:=SUM([.K54:.P54])" table:style-name="ce10">
            <text:p><text:s/>1.423,49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85/2025</text:p>
          </table:table-cell>
          <table:table-cell office:value-type="string" table:style-name="ce7">
            <text:p>IZIDORO OLIVEIRA PANIAG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r do evento de capacitação A QUESTÃO INDÍGENA E O MERCADO DE TRABALHO, a ser realizado no dia 23/5/2025 em Amambai-MS, evento da Escola Judicial do TRT24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02.25" table:style-name="ce9">
            <text:p><text:s/>1.502,25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8.02" table:style-name="ce9">
            <text:p><text:s/>438,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78.05" table:formula="of:=SUM([.K55:.P55])" table:style-name="ce10">
            <text:p><text:s/>1.778,05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186/2025</text:p>
          </table:table-cell>
          <table:table-cell office:value-type="string" table:style-name="ce7">
            <text:p>ESTELITA OLIVEIRA LIMA MESOJEDOVA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Auxilio no cumprimento de mandados às Varas do Trabalho de Dourados. <text:s text:c="2"/>PROAD: Nº 1398/2025</text:p>
            <text:p>Obs.: não possuo domicilio ou residência no local de destino da viagem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754.13" table:style-name="ce9">
            <text:p><text:s/>2.754,13<text:s/></text:p>
          </table:table-cell>
          <table:table-cell office:value-type="float" office:value="-405.55" table:style-name="ce9">
            <text:p>-405,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7.44" table:style-name="ce9">
            <text:p><text:s/>77,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26.02" table:formula="of:=SUM([.K56:.P56])" table:style-name="ce10">
            <text:p><text:s/>2.426,02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88/2025</text:p>
          </table:table-cell>
          <table:table-cell office:value-type="string" table:style-name="ce7">
            <text:p>VALDIR APARECIDO CONSALTER JÚNIO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1/05/2025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Participação no Seminário ¿Mudanças Climáticas e seus Impactos nas Relações de</text:p>
            <text:p>Trabalho¿, a ser realizado no TST no dia 22 de maio de 2025, em Brasília-DF.</text:p>
          </table:table-cell>
          <table:table-cell office:value-type="string" table:style-name="ce7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085.12" table:style-name="ce9">
            <text:p><text:s/>2.085,12<text:s/></text:p>
          </table:table-cell>
          <table:table-cell office:value-type="float" office:value="-765.83" table:style-name="ce9">
            <text:p>-765,83<text:s/></text:p>
          </table:table-cell>
          <table:table-cell office:value-type="float" office:value="340.02" table:style-name="ce9">
            <text:p><text:s/>340,02<text:s/></text:p>
          </table:table-cell>
          <table:table-cell office:value-type="float" office:value="4391.2" table:style-name="ce9">
            <text:p><text:s/>4.391,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50.51" table:formula="of:=SUM([.K57:.P57])" table:style-name="ce10">
            <text:p><text:s/>6.050,51<text:s/></text:p>
          </table:table-cell>
          <table:table-cell table:style-name="ce11"/>
          <table:table-cell table:number-columns-repeated="16365"/>
        </table:table-row>
        <table:table-row table:style-name="ro8">
          <table:table-cell office:value-type="string" table:style-name="ce7">
            <text:p>189/2025 (Retificação 1)</text:p>
          </table:table-cell>
          <table:table-cell office:value-type="string" table:style-name="ce7">
            <text:p>MAX VILALBA DE LIM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24/05/2025</text:p>
          </table:table-cell>
          <table:table-cell office:value-type="string" table:style-name="ce7">
            <text:p>Convite <text:s/>para participação <text:s/>no <text:s/>Open <text:s/>Class <text:s/>¿Sistema <text:s/>De <text:s/>Precedentes <text:s/>nas Cortes <text:s/>Supremas <text:s/>e <text:s/>Seus <text:s/>Impactos <text:s/>no <text:s/>Sistema <text:s/>Jurídico, Econômico e Social Brasileiro¿, no dia 23 de maio de 2025, às 18h, em Dourados-MS<text:s/></text:p>
            <text:p>Os Servidores Pompílio de Oliveira Prado, Edson Kodi Fushiguro e <text:s/>Max <text:s/>Vilalba <text:s/>de <text:s/>Lima, <text:s/>todos <text:s/>Técnicos <text:s/>Judiciário <text:s/>¿ Especialidade <text:s/>Agente <text:s/>de <text:s/>Polícia <text:s/>Judicial, <text:s/>(modalidade <text:s/>das diárias <text:s/>- <text:s/>assistência <text:s/>direta <text:s/>ao <text:s/>Desembargador <text:s/>com necessidade <text:s/>de <text:s/>hospedagem <text:s/>no <text:s/>mesmo <text:s/>local) <text:s/>conduzirão <text:s/>e realizarão <text:s/>a <text:s/>segurança <text:s/>do <text:s/>Excelentíssimo <text:s/>Senhor <text:s/>César Palumbo <text:s/>Fernandes, <text:s/>Desembargador <text:s/>Vice-Presidente <text:s/>e <text:s/>Vice-Corregedor, no supramencionado evento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427.14" table:style-name="ce9">
            <text:p><text:s/>1.427,14<text:s/></text:p>
          </table:table-cell>
          <table:table-cell office:value-type="float" office:value="-81.11" table:style-name="ce9">
            <text:p>-81,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46.0300000000002" table:formula="of:=SUM([.K58:.P58])" table:style-name="ce10">
            <text:p><text:s/>1.346,03<text:s/></text:p>
          </table:table-cell>
          <table:table-cell table:style-name="ce11"/>
          <table:table-cell table:number-columns-repeated="16365"/>
        </table:table-row>
        <table:table-row table:style-name="ro7">
          <table:table-cell office:value-type="string" table:style-name="ce7">
            <text:p>190/2025</text:p>
          </table:table-cell>
          <table:table-cell office:value-type="string" table:style-name="ce7">
            <text:p>POMPÍLIO DE OLIVEIRA PR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24/05/2025</text:p>
          </table:table-cell>
          <table:table-cell office:value-type="string" table:style-name="ce7">
            <text:p>Realizar o transporte e segurança do Excelentíssimo <text:s/>Senhor <text:s/>César <text:s/>Palumbo <text:s/>Fernandes, <text:s/>Desembargador <text:s/>Vice-Presidente <text:s/>e <text:s/>Vice-Corregedor, para participação <text:s/>no <text:s/>Open <text:s/>Class <text:s/>¿Sistema <text:s/>De <text:s/>Precedentes <text:s/>nas Cortes <text:s/>Supremas <text:s/>e <text:s/>Seus <text:s/>Impactos <text:s/>no <text:s/>Sistema <text:s/>Jurídico, Econômico e Social Brasileiro¿, no dia 23 de maio de 2025, às 18h, em Dourados-MS.</text:p>
            <text:p>Com fulcro no artigo 2o, inciso II, da Resolução Administrativa no 108/2024 deste Egrégio Tribunal, será realizada a prestação de assistência direta integral ao Desembargador supra mencionado no evento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427.14" table:style-name="ce9">
            <text:p><text:s/>1.427,14<text:s/></text:p>
          </table:table-cell>
          <table:table-cell office:value-type="float" office:value="-81.11" table:style-name="ce9">
            <text:p>-81,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46.0300000000002" table:formula="of:=SUM([.K59:.P59])" table:style-name="ce10">
            <text:p><text:s/>1.346,03<text:s/></text:p>
          </table:table-cell>
          <table:table-cell table:style-name="ce11"/>
          <table:table-cell table:number-columns-repeated="16365"/>
        </table:table-row>
        <table:table-row table:style-name="ro8">
          <table:table-cell office:value-type="string" table:style-name="ce7">
            <text:p>191/2025</text:p>
          </table:table-cell>
          <table:table-cell office:value-type="string" table:style-name="ce7">
            <text:p>EDSON KODI FUSHIGUR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24/05/2025</text:p>
          </table:table-cell>
          <table:table-cell office:value-type="string" table:style-name="ce7">
            <text:p>Realizar o transporte e segurança do Excelentíssimo Senhor Cesar Palumbo Fernades, Desembargador Vice-Presidente e Vice-Corregedor, para participação no Open Class: ¿Sistema De Precedentes nas Cortes Supremas e Seus Impactos no Sistema Jurídico, Econômico e Social Brasileiro¿, no dia 23 de maio de 2025, às 18h em Dourados-MS. Fulcro inciso II do artigo 2º da Resolução Administrativa nº 108/2024 deste Egrégio Tribunal, será realizada a <text:s/>prestação de assistência direta e integral ao Desembargador supra mencionado.</text:p>
            <text:p>Informo que não possuo domicilio ou residência na cidade, local de destino da viagem. Informo também que será prestada assistência direta e integral, inclusive com a hospedagem no mesmo hotel do Exmo. Magistrado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427.14" table:style-name="ce9">
            <text:p><text:s/>1.427,14<text:s/></text:p>
          </table:table-cell>
          <table:table-cell office:value-type="float" office:value="-81.11" table:style-name="ce9">
            <text:p>-81,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46.0300000000002" table:formula="of:=SUM([.K60:.P60])" table:style-name="ce10">
            <text:p><text:s/>1.346,03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192/2025</text:p>
          </table:table-cell>
          <table:table-cell office:value-type="string" table:style-name="ce7">
            <text:p>RAFAEL KOTAY L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Realizar a segurança e o deslocamento do Excelentíssimo Senhor Francisco das Chagas Lima Filho , Desembargador desta Corte, para o município de Amambai - MS, a fim de participar do evento "A Questão Indígena e o Mercado de Trabalho", no dia 23 de Maio de 2025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427.14" table:style-name="ce9">
            <text:p><text:s/>1.427,14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64.92" table:formula="of:=SUM([.K61:.P61])" table:style-name="ce10">
            <text:p><text:s/>1.264,92<text:s/></text:p>
          </table:table-cell>
          <table:table-cell table:style-name="ce11"/>
          <table:table-cell table:number-columns-repeated="16365"/>
        </table:table-row>
        <table:table-row table:style-name="ro12">
          <table:table-cell office:value-type="string" table:style-name="ce7">
            <text:p>193/2025 (Retificação 1)</text:p>
          </table:table-cell>
          <table:table-cell office:value-type="string" table:style-name="ce7">
            <text:p>FERNANDO PEREIR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Realizar a segurança e o deslocamento do Excelentíssimo Senhor Francisco das Chagas Lima Filho , Desembargador desta Corte, para o município de Amambai - MS, a fim de participar do evento "A Questão Indígena e o Mercado de Trabalho", no dia 23 de Maio de 2025.</text:p>
            <text:p>OBS: Informo que a autorização de assistência direta e integral ao magistrado consta no PROAD 2516/2025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427.14" table:style-name="ce9">
            <text:p><text:s/>1.427,14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64.92" table:formula="of:=SUM([.K62:.P62])" table:style-name="ce10">
            <text:p><text:s/>1.264,92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94/2025</text:p>
          </table:table-cell>
          <table:table-cell office:value-type="string" table:style-name="ce7">
            <text:p>ROBINSON ALT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ataguassu/MS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Vistoria técnica no imóvel que abriga a Vara do Trabalho de Bataguassu/MS para averiguações do sistema de drenagem, propostas no doc. 11 do PA <text:s/>6233/2024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<text:s/>918,04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5.81999999999994" table:formula="of:=SUM([.K63:.P63])" table:style-name="ce10">
            <text:p><text:s/>755,82<text:s/></text:p>
          </table:table-cell>
          <table:table-cell table:style-name="ce11"/>
          <table:table-cell table:number-columns-repeated="16365"/>
        </table:table-row>
        <table:table-row table:style-name="ro12">
          <table:table-cell office:value-type="string" table:style-name="ce7">
            <text:p>195/2025 (Retificação 1)</text:p>
          </table:table-cell>
          <table:table-cell office:value-type="string" table:style-name="ce7">
            <text:p>MATEUS SLAVEC ESTEVÃO</text:p>
          </table:table-cell>
          <table:table-cell office:value-type="string" table:style-name="ce7">
            <text:p>ASSISTENTE DE POLÍCIA JUDICI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4/05/2025</text:p>
          </table:table-cell>
          <table:table-cell office:value-type="string" table:style-name="ce7">
            <text:p>Conforme doc. 4 do PA 2515/2025, no qual o Excelentíssimo Desembargador-Presidente autoriza o pagamento de diárias com assistência direta e integral aos servidores que conduzirão e farão a segurança dos Ministros do Tribunal Superior do Trabalho, venho pedir as diárias para os dias 22, 23 e 24 de maio. Declaro, ainda, que não possuo domicílio ou residência em Dourados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<text:s/>2.378,57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16.3500000000004" table:formula="of:=SUM([.K64:.P64])" table:style-name="ce10">
            <text:p><text:s/>2.216,35<text:s/></text:p>
          </table:table-cell>
          <table:table-cell table:style-name="ce11"/>
          <table:table-cell table:number-columns-repeated="16365"/>
        </table:table-row>
        <table:table-row table:style-name="ro8">
          <table:table-cell office:value-type="string" table:style-name="ce7">
            <text:p>196/2025 (Retificação 1)</text:p>
          </table:table-cell>
          <table:table-cell office:value-type="string" table:style-name="ce7">
            <text:p>ANIZIO DE SOUZA ROCH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4/05/2025</text:p>
          </table:table-cell>
          <table:table-cell office:value-type="string" table:style-name="ce7">
            <text:p>Prestar o atendimento aos Ministros, referente ao evento Open Class ¿Sistemas de Precedentes nas Cortes Supremas e Seus Impactos no Sistema Jurídico, Econômico e Social Brasileiro", a ser realizado no dia 23 de maio de 2025, em Dorados/MS.</text:p>
            <text:p>Autorizado " o pagamento de diárias com assistência direta e integral aos Servidores Anizio de Souza Rocha, Mateus Slavec Estevão, Keyne Augusto Keller Rizzo e Diogo Corrêa Matos de Sousa, Especialidade - Agentes de Polícia Judicial, que conduzirão e farão a segurança dos Ministros do Tribunal Superior do Trabalho, no supramencionado evento" Doc 2) nos dias 22, 23 e 24/5/2025.</text:p>
            <text:p>Declaro que não possuo domicilio ou residência no Município de Dourados/MS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<text:s/>2.378,57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16.3500000000004" table:formula="of:=SUM([.K65:.P65])" table:style-name="ce10">
            <text:p><text:s/>2.216,35<text:s/></text:p>
          </table:table-cell>
          <table:table-cell table:style-name="ce11"/>
          <table:table-cell table:number-columns-repeated="16365"/>
        </table:table-row>
        <table:table-row table:style-name="ro13">
          <table:table-cell office:value-type="string" table:style-name="ce7">
            <text:p>197/2025 (Retificação 2)</text:p>
          </table:table-cell>
          <table:table-cell office:value-type="string" table:style-name="ce7">
            <text:p>KEYNE AUGUSTO KELLER RIZZO</text:p>
          </table:table-cell>
          <table:table-cell office:value-type="string" table:style-name="ce7">
            <text:p>CHEFE DE SET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4/05/2025</text:p>
          </table:table-cell>
          <table:table-cell office:value-type="string" table:style-name="ce7">
            <text:p>Assistência direta e integral deste servidor, Keyne Augusto Keller Rizzo, Especialidade - Agente de <text:s/>Polícia <text:s/>Judicial, para conduzir e realizar o planejamento e segurança <text:s/>dos <text:s/>Ministros <text:s/>do <text:s/>Tribunal <text:s/>Superior <text:s/>do Trabalho,<text:s/></text:p>
            <text:p>no evento Open Class ¿Sistemas <text:s/>de <text:s/>Precedentes <text:s/>nas <text:s/>Cortes <text:s/>Supremas <text:s/>e <text:s/>Seus Impactos <text:s/>no <text:s/>Sistema <text:s/>Jurídico, <text:s/>Econômico <text:s/>e <text:s/>Social Brasileiro", conforme autorização constante no doc. 04, PA 2515/2025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<text:s/>2.378,57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16.3500000000004" table:formula="of:=SUM([.K66:.P66])" table:style-name="ce10">
            <text:p><text:s/>2.216,35<text:s/></text:p>
          </table:table-cell>
          <table:table-cell table:style-name="ce11"/>
          <table:table-cell table:number-columns-repeated="16365"/>
        </table:table-row>
        <table:table-row table:style-name="ro12">
          <table:table-cell office:value-type="string" table:style-name="ce7">
            <text:p>198/2025</text:p>
          </table:table-cell>
          <table:table-cell office:value-type="string" table:style-name="ce7">
            <text:p>DIOGO CORRÊA MATOS DE SOUS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4/05/2025</text:p>
          </table:table-cell>
          <table:table-cell office:value-type="string" table:style-name="ce7">
            <text:p>Conforme doc. 4 do PA 2515/2025, no qual o Excelentíssimo Desembargador-Presidente autoriza o pagamento de diárias com assistência direta e integral aos servidores que conduzirão e farão a segurança dos Ministros do Tribunal Superior do Trabalho, venho pedir as diárias para os dias 22, 23 e 24 de maio. Declaro, ainda, que não possuo domicílio ou residência em Dourados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<text:s/>2.378,57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16.3500000000004" table:formula="of:=SUM([.K67:.P67])" table:style-name="ce10">
            <text:p><text:s/>2.216,35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199/2025</text:p>
          </table:table-cell>
          <table:table-cell office:value-type="string" table:style-name="ce7">
            <text:p>JOÃO DE DEUS GOMES DE SOUZ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ataguassu/MS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Participação no evento de capacitação "O trabalho escravo moderno e suas consequências", a ser realizado em Bataguassu/MS no dia 29/5/2025 das 19h às 20h30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85.71" table:style-name="ce9">
            <text:p><text:s/>1.585,71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23.49" table:formula="of:=SUM([.K68:.P68])" table:style-name="ce10">
            <text:p><text:s/>1.423,49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201/2025 (Retificação 1)</text:p>
          </table:table-cell>
          <table:table-cell office:value-type="string" table:style-name="ce7">
            <text:p>CLARICE MESQUITA DE ALMEIDA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ataguassu/MS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Participação no evento de capacitação "O trabalho escravo moderno e suas consequências", a ser realizado em Bataguassu/MS no dia 29/5/2025 das 19h às 20h30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751.12" table:style-name="ce9">
            <text:p><text:s/>751,12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8.9" table:formula="of:=SUM([.K69:.P69])" table:style-name="ce10">
            <text:p><text:s/>588,90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201/2025 (Retificação 1)</text:p>
          </table:table-cell>
          <table:table-cell office:value-type="string" table:style-name="ce7">
            <text:p>CRISTHIANO KARLO MORAES SANDIM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ataguassu/MS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Participação no evento de capacitação "O trabalho escravo moderno e suas consequências", a ser realizado em Bataguassu/MS no dia 29/5/2025 das 19h às 20h30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<text:s/>918,04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5.81999999999994" table:formula="of:=SUM([.K70:.P70])" table:style-name="ce10">
            <text:p><text:s/>755,82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201/2025 (Retificação 1)</text:p>
          </table:table-cell>
          <table:table-cell office:value-type="string" table:style-name="ce7">
            <text:p>JOSÉ ELÍSIO FERREIRA TORRES JUNIO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ataguassu/MS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Participação no evento de capacitação "O trabalho escravo moderno e suas consequências", a ser realizado em Bataguassu/MS no dia 29/5/2025 das 19h às 20h30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751.12" table:style-name="ce9">
            <text:p><text:s/>751,12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8.9" table:formula="of:=SUM([.K71:.P71])" table:style-name="ce10">
            <text:p><text:s/>588,90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201/2025 (Retificação 1)</text:p>
          </table:table-cell>
          <table:table-cell office:value-type="string" table:style-name="ce7">
            <text:p>JOSÉ SILVA BARBOS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ataguassu/MS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Participação no evento de capacitação "O trabalho escravo moderno e suas consequências", a ser realizado em Bataguassu/MS no dia 29/5/2025 das 19h às 20h30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<text:s/>918,04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5.81999999999994" table:formula="of:=SUM([.K72:.P72])" table:style-name="ce10">
            <text:p><text:s/>755,82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201/2025 (Retificação 1)</text:p>
          </table:table-cell>
          <table:table-cell office:value-type="string" table:style-name="ce7">
            <text:p>MARCELA DE MENEZES DORIA ALBRES</text:p>
          </table:table-cell>
          <table:table-cell office:value-type="string" table:style-name="ce7">
            <text:p>CHEFE DA DIVISÃO DE COMUNICAÇÃO SOCI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ataguassu/MS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Participação no evento de capacitação "O trabalho escravo moderno e suas consequências", a ser realizado em Bataguassu/MS no dia 29/5/2025 das 19h às 20h30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<text:s/>918,04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5.81999999999994" table:formula="of:=SUM([.K73:.P73])" table:style-name="ce10">
            <text:p><text:s/>755,82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201/2025 (Retificação 1)</text:p>
          </table:table-cell>
          <table:table-cell office:value-type="string" table:style-name="ce7">
            <text:p>MARCO ANTONIO RIBEIRO MOLENTO</text:p>
          </table:table-cell>
          <table:table-cell office:value-type="string" table:style-name="ce7">
            <text:p>CHEFE DE SET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ataguassu/MS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Participação no evento de capacitação "O trabalho escravo moderno e suas consequências", a ser realizado em Bataguassu/MS no dia 29/5/2025 das 19h às 20h30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751.12" table:style-name="ce9">
            <text:p><text:s/>751,12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8.9" table:formula="of:=SUM([.K74:.P74])" table:style-name="ce10">
            <text:p><text:s/>588,90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205/2025</text:p>
          </table:table-cell>
          <table:table-cell office:value-type="string" table:style-name="ce7">
            <text:p>ANDRÉ LUIS NACER DE SOUZ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22/05/2025</text:p>
          </table:table-cell>
          <table:table-cell office:value-type="string" table:style-name="ce7">
            <text:p>23/05/2025</text:p>
          </table:table-cell>
          <table:table-cell office:value-type="string" table:style-name="ce7">
            <text:p>Participação no evento "A questão indígena e o Mercado de Trabalho", a ser realizado no dia 23 de maio, das 8h às 12h, em Amambai/MS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02.25" table:style-name="ce9">
            <text:p><text:s/>1.502,25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8.02" table:style-name="ce9">
            <text:p><text:s/>438,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78.05" table:formula="of:=SUM([.K75:.P75])" table:style-name="ce10">
            <text:p><text:s/>1.778,05<text:s/></text:p>
          </table:table-cell>
          <table:table-cell table:style-name="ce12"/>
          <table:table-cell table:number-columns-repeated="16365"/>
        </table:table-row>
        <table:table-row table:style-name="ro5">
          <table:table-cell office:value-type="string" table:style-name="ce7">
            <text:p>211/2025</text:p>
          </table:table-cell>
          <table:table-cell office:value-type="string" table:style-name="ce7">
            <text:p>MARCIO KURIHARA INA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05/06/2025</text:p>
          </table:table-cell>
          <table:table-cell office:value-type="string" table:style-name="ce7">
            <text:p>Realizar audiências na Vara Itinerante em Aparecida do Taboado-MS, nos dias 4 e 5.6.2025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02.25" table:style-name="ce9">
            <text:p><text:s/>1.502,25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40.03" table:formula="of:=SUM([.K76:.P76])" table:style-name="ce10">
            <text:p><text:s/>1.340,03<text:s/></text:p>
          </table:table-cell>
          <table:table-cell table:style-name="ce12"/>
          <table:table-cell table:number-columns-repeated="16365"/>
        </table:table-row>
        <table:table-row table:style-name="ro14">
          <table:table-cell office:value-type="string" table:style-name="ce7">
            <text:p>212/2025</text:p>
          </table:table-cell>
          <table:table-cell office:value-type="string" table:style-name="ce7">
            <text:p>ALEX PAZZOTTO DA COST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05/06/2025</text:p>
          </table:table-cell>
          <table:table-cell office:value-type="string" table:style-name="ce7">
            <text:p>Auxiliar na realização das audiências na Vara Itinerante em Aparecida do Taboado-MS, nos dias 4 e 5.6.2025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<text:s/>918,04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5.81999999999994" table:formula="of:=SUM([.K77:.P77])" table:style-name="ce10">
            <text:p><text:s/>755,82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213/2025 (Retificação 1)</text:p>
          </table:table-cell>
          <table:table-cell office:value-type="string" table:style-name="ce7">
            <text:p>ANA PAOLA EMANUELLI BAL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Rio de Janeiro/RJ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6/06/2025</text:p>
          </table:table-cell>
          <table:table-cell office:value-type="string" table:style-name="ce7">
            <text:p>Participação na 43ª Reunião Ordinária do Colégio de Ouvidores da Justiça do Trabalho - COLEOUV, a ser realizada no período de 4 a 6.06.2025, no Tribunal Regional do Trabalho da 1ª Região, em Rio de Janeiro - RJ. (conforme autorizado no Proad 624/2025 (doc. 17))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4865.28" table:style-name="ce9">
            <text:p><text:s/>4.865,28<text:s/></text:p>
          </table:table-cell>
          <table:table-cell office:value-type="float" office:value="-1333.59" table:style-name="ce9">
            <text:p>-1.333,59<text:s/></text:p>
          </table:table-cell>
          <table:table-cell office:value-type="float" office:value="340.02" table:style-name="ce9">
            <text:p><text:s/>340,02<text:s/></text:p>
          </table:table-cell>
          <table:table-cell office:value-type="float" office:value="1841.6" table:style-name="ce9">
            <text:p><text:s/>1.841,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13.3099999999995" table:formula="of:=SUM([.K78:.P78])" table:style-name="ce10">
            <text:p><text:s/>5.713,31<text:s/>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string" table:style-name="ce7">
            <text:p>222/2025</text:p>
          </table:table-cell>
          <table:table-cell office:value-type="string" table:style-name="ce7">
            <text:p>FATIMA REGINA DE SABOYA SALGAD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Curitiba/PR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Participar da 81ª Assembleia Extraordinária e Reunião de Trabalho do Conselho Nacional das Escolas de Magistratura do Trabalho ¿ CONEMATRA, nos dias 3 e 4 de junho de 2025 em Curitiba-PR.</text:p>
          </table:table-cell>
          <table:table-cell office:value-type="string" table:style-name="ce7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085.12" table:style-name="ce9">
            <text:p><text:s/>2.085,12<text:s/></text:p>
          </table:table-cell>
          <table:table-cell office:value-type="float" office:value="-935.84" table:style-name="ce9">
            <text:p>-935,84<text:s/></text:p>
          </table:table-cell>
          <table:table-cell office:value-type="float" office:value="510.02" table:style-name="ce9">
            <text:p><text:s/>510,02<text:s/></text:p>
          </table:table-cell>
          <table:table-cell office:value-type="float" office:value="2539.0300000000002" table:style-name="ce9">
            <text:p><text:s/>2.539,0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98.33" table:formula="of:=SUM([.K79:.P79])" table:style-name="ce10">
            <text:p><text:s/>4.198,33<text:s/></text:p>
          </table:table-cell>
          <table:table-cell table:style-name="ce11"/>
          <table:table-cell table:number-columns-repeated="16365"/>
        </table:table-row>
        <table:table-row table:style-name="ro5">
          <table:table-cell office:value-type="string" table:style-name="ce7">
            <text:p>226/2025</text:p>
          </table:table-cell>
          <table:table-cell office:value-type="string" table:style-name="ce7">
            <text:p>FRANCISCO DAS CHAGAS LIMA FILHO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ataguassu/MS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30/05/2025</text:p>
          </table:table-cell>
          <table:table-cell office:value-type="string" table:style-name="ce7">
            <text:p>Participação no evento de capacitação "O trabalho escravo moderno e suas consequências", a ser realizado em Bataguassu/MS no dia 29/5/2025 das 19h às 20h30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85.71" table:style-name="ce9">
            <text:p><text:s/>1.585,71<text:s/></text:p>
          </table:table-cell>
          <table:table-cell office:value-type="float" office:value="-162.22" table:style-name="ce9">
            <text:p>-162,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23.49" table:formula="of:=SUM([.K80:.P80])" table:style-name="ce10">
            <text:p><text:s/>1.423,49<text:s/></text:p>
          </table:table-cell>
          <table:table-cell table:style-name="ce11"/>
          <table:table-cell table:number-columns-repeated="16365"/>
        </table:table-row>
        <table:table-row table:style-name="ro15">
          <table:table-cell office:value-type="string" table:number-columns-spanned="9" table:number-rows-spanned="1" table:style-name="ce19">
            <text:p><text:s text:c="2"/>TOTAL</text:p>
          </table:table-cell>
          <table:covered-table-cell table:number-columns-repeated="8"/>
          <table:table-cell office:value-type="float" office:value="139" table:formula="of:=SUM([.J7:.J80])" table:style-name="ce13">
            <text:p><text:s/>139,00<text:s/></text:p>
          </table:table-cell>
          <table:table-cell office:value-type="float" office:value="111703.42000000003" table:formula="of:=SUM([.K7:.K80])" table:style-name="ce13">
            <text:p><text:s/>111.703,42<text:s/></text:p>
          </table:table-cell>
          <table:table-cell office:value-type="float" office:value="-18728.539999999975" table:formula="of:=SUM([.L7:.L80])" table:style-name="ce13">
            <text:p>-18.728,54<text:s/></text:p>
          </table:table-cell>
          <table:table-cell office:value-type="float" office:value="7140.32" table:formula="of:=SUM([.M7:.M80])" table:style-name="ce13">
            <text:p><text:s/>7.140,32<text:s/></text:p>
          </table:table-cell>
          <table:table-cell office:value-type="float" office:value="22910.53" table:formula="of:=SUM([.N7:.N80])" table:style-name="ce13">
            <text:p><text:s/>22.910,53<text:s/></text:p>
          </table:table-cell>
          <table:table-cell office:value-type="float" office:value="5033.5599999999995" table:formula="of:=SUM([.O7:.O80])" table:style-name="ce13">
            <text:p><text:s/>5.033,56<text:s/></text:p>
          </table:table-cell>
          <table:table-cell office:value-type="float" office:value="0" table:formula="of:=SUM([.P7:.P80])" table:style-name="ce13">
            <text:p><text:s/>-<text:s/></text:p>
          </table:table-cell>
          <table:table-cell office:value-type="float" office:value="2135.2399999999998" table:formula="of:=SUM([.Q7:.Q80])" table:style-name="ce13">
            <text:p><text:s/>2.135,24<text:s/></text:p>
          </table:table-cell>
          <table:table-cell office:value-type="float" office:value="128059.29000000004" table:formula="of:=SUM([.R7:.R80])" table:style-name="ce13">
            <text:p><text:s/>128.059,29<text:s/>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9" table:style-name="ce4"/>
          <table:table-cell table:style-name="ce14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7" table:style-name="ce4"/>
          <table:table-cell table:style-name="ce15"/>
          <table:table-cell table:style-name="ce4"/>
          <table:table-cell table:style-name="ce15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3"/>
          <table:table-cell table:number-columns-repeated="7" table:style-name="ce4"/>
          <table:table-cell table:number-columns-repeated="2" table:style-name="ce16"/>
          <table:table-cell table:style-name="ce17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3"/>
          <table:table-cell table:number-columns-repeated="7" table:style-name="ce4"/>
          <table:table-cell table:number-columns-repeated="2" table:style-name="ce16"/>
          <table:table-cell table:style-name="ce17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7" table:style-name="ce4"/>
          <table:table-cell office:value-type="string" table:style-name="ce4">
            <text:p>Total</text:p>
          </table:table-cell>
          <table:table-cell table:style-name="ce4"/>
          <table:table-cell office:value-type="float" office:value="100115.20000000004" table:formula="of:=[.K81]+[.L81]+[.M81]" table:style-name="ce14">
            <text:p>100.115,20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7" table:style-name="ce4"/>
          <table:table-cell office:value-type="string" table:style-name="ce14">
            <text:p>SIAFI 332110100**</text:p>
          </table:table-cell>
          <table:table-cell table:style-name="ce14"/>
          <table:table-cell office:value-type="float" office:value="97979.959999999992" table:formula="of:=348292.99-250313.03" table:style-name="ce14">
            <text:p>97.979,96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7" table:style-name="ce4"/>
          <table:table-cell office:value-type="string" table:style-name="ce16">
            <text:p>Diferença*</text:p>
          </table:table-cell>
          <table:table-cell table:style-name="ce16"/>
          <table:table-cell office:value-type="float" office:value="2135.2400000000489" table:formula="of:=[.R88]-[.R89]" table:style-name="ce17">
            <text:p>2.135,24</text:p>
          </table:table-cell>
          <table:table-cell office:value-type="string" table:style-name="ce1">
            <text:p>Devolução Edson acerto em junho</text:p>
          </table:table-cell>
          <table:table-cell table:number-columns-repeated="16365"/>
        </table:table-row>
        <table:table-row table:style-name="ro2">
          <table:table-cell table:number-columns-repeated="7" table:style-name="ce1"/>
          <table:table-cell table:style-name="ce3"/>
          <table:table-cell table:number-columns-repeated="7" table:style-name="ce4"/>
          <table:table-cell office:value-type="string" table:style-name="ce4">
            <text:p>*Verificar as devoluções</text:p>
          </table:table-cell>
          <table:table-cell table:number-columns-repeated="2" table:style-name="ce4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7" table:style-name="ce4"/>
          <table:table-cell table:number-columns-spanned="3" table:number-rows-spanned="3" table:style-name="ce20"/>
          <table:covered-table-cell table:number-columns-repeated="2"/>
          <table:table-cell table:number-columns-repeated="16366" table:style-name="ce1"/>
        </table:table-row>
        <table:table-row table:number-rows-repeated="2" table:style-name="ro2">
          <table:table-cell table:number-columns-repeated="7" table:style-name="ce1"/>
          <table:table-cell table:style-name="ce3"/>
          <table:table-cell table:number-columns-repeated="7" table:style-name="ce4"/>
          <table:covered-table-cell/>
          <table:covered-table-cell table:number-columns-repeated="2"/>
          <table:table-cell table:number-columns-repeated="16366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8"/>
          <table:table-cell table:style-name="ce18"/>
          <table:table-cell table:number-columns-repeated="4" table:style-name="ce4"/>
          <table:table-cell table:style-name="ce14"/>
          <table:table-cell table:number-columns-repeated="16370"/>
        </table:table-row>
        <table:table-row table:style-name="ro2">
          <table:table-cell table:number-columns-repeated="8"/>
          <table:table-cell table:style-name="ce18"/>
          <table:table-cell table:number-columns-repeated="9" table:style-name="ce4"/>
          <table:table-cell table:number-columns-repeated="16366"/>
        </table:table-row>
        <table:table-row table:number-rows-repeated="4" table:style-name="ro2">
          <table:table-cell table:number-columns-repeated="8"/>
          <table:table-cell table:style-name="ce18"/>
          <table:table-cell table:number-columns-repeated="4" table:style-name="ce4"/>
          <table:table-cell table:style-name="ce14"/>
          <table:table-cell table:number-columns-repeated="16370"/>
        </table:table-row>
        <table:table-row table:style-name="ro2">
          <table:table-cell table:number-columns-repeated="8"/>
          <table:table-cell table:number-columns-repeated="5" table:style-name="ce4"/>
          <table:table-cell table:style-name="ce14"/>
          <table:table-cell table:number-columns-repeated="16370"/>
        </table:table-row>
        <table:table-row table:number-rows-repeated="1048469" table:style-name="ro2">
          <table:table-cell table:number-columns-repeated="16384"/>
        </table:table-row>
        <table:named-expressions>
          <table:named-range table:name="Print_Area" table:cell-range-address="table.$A$1:table.$R$81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5-06-30T15:40:52Z</dc:date>
    <meta:print-date>2025-05-28T17:00:50Z</meta:print-date>
  </office:meta>
</office:document-meta>
</file>