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4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8">
            <text:p>TRIBUNAL REGIONAL DO TRABALHO DA 24ª REGIÃO</text:p>
          </table:table-cell>
          <table:table-cell table:number-columns-repeated="3" table:style-name="ce1"/>
          <table:table-cell table:style-name="ce12"/>
          <table:table-cell table:number-columns-repeated="2" table:style-name="ce1"/>
          <table:table-cell table:style-name="ce2"/>
          <table:table-cell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8">
            <text:p>SECRETARIA DE ORÇAMENTO E FINANÇAS</text:p>
          </table:table-cell>
          <table:table-cell table:number-columns-repeated="3" table:style-name="ce1"/>
          <table:table-cell table:style-name="ce12"/>
          <table:table-cell table:number-columns-repeated="2" table:style-name="ce1"/>
          <table:table-cell table:style-name="ce2"/>
          <table:table-cell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8">
            <text:p>DEMONSTRATIVO DE PAGAMENTO DE DIÁRIAS E PASSAGENS</text:p>
          </table:table-cell>
          <table:table-cell table:number-columns-repeated="3" table:style-name="ce1"/>
          <table:table-cell table:style-name="ce12"/>
          <table:table-cell table:number-columns-repeated="2" table:style-name="ce1"/>
          <table:table-cell table:style-name="ce2"/>
          <table:table-cell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8">
            <text:p>MÊS DE REFERÊNCIA: JUNHO/2025</text:p>
          </table:table-cell>
          <table:table-cell table:number-columns-repeated="3" table:style-name="ce1"/>
          <table:table-cell table:style-name="ce12"/>
          <table:table-cell table:number-columns-repeated="2" table:style-name="ce1"/>
          <table:table-cell table:style-name="ce2"/>
          <table:table-cell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º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Dt Início</text:p>
          </table:table-cell>
          <table:table-cell office:value-type="string" table:style-name="ce6">
            <text:p>Dt Fim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Tipo <text:s text:c="4"/>Transporte</text:p>
          </table:table-cell>
          <table:table-cell office:value-type="string" table:style-name="ce15">
            <text:p>Nº Diárias</text:p>
          </table:table-cell>
          <table:table-cell office:value-type="string" table:style-name="ce7">
            <text:p>Total Diárias</text:p>
          </table:table-cell>
          <table:table-cell office:value-type="string" table:style-name="ce7">
            <text:p>Descontos</text:p>
          </table:table-cell>
          <table:table-cell office:value-type="string" table:style-name="ce7">
            <text:p>Adic Desloc</text:p>
          </table:table-cell>
          <table:table-cell office:value-type="string" table:style-name="ce7">
            <text:p>Passagem</text:p>
          </table:table-cell>
          <table:table-cell office:value-type="string" table:style-name="ce7">
            <text:p>Reembolso Transp</text:p>
          </table:table-cell>
          <table:table-cell office:value-type="string" table:style-name="ce7">
            <text:p>Débito Anterior</text:p>
          </table:table-cell>
          <table:table-cell office:value-type="string" table:style-name="ce7">
            <text:p>Valor Devolução</text:p>
          </table:table-cell>
          <table:table-cell office:value-type="string" table:style-name="ce7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4">
            <text:p>132/2025 (Retificação 1)</text:p>
          </table:table-cell>
          <table:table-cell office:value-type="string" table:style-name="ce4">
            <text:p>LEÃO MALDONAD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08/06/2025</text:p>
          </table:table-cell>
          <table:table-cell office:value-type="string" table:style-name="ce4">
            <text:p>10/06/2025</text:p>
          </table:table-cell>
          <table:table-cell office:value-type="string" table:style-name="ce5">
            <text:p>Participar do <text:s/>IV Encontro Nacional de Gestores de Orçamento da Justiça do Trabalho nos dias 9 e 10 de junho de 2025, em Fortaleza-CE.</text:p>
          </table:table-cell>
          <table:table-cell office:value-type="string" table:style-name="ce4">
            <text:p>Aéreo</text:p>
          </table:table-cell>
          <table:table-cell office:value-type="float" office:value="2.5" table:style-name="ce16">
            <text:p>2,50</text:p>
          </table:table-cell>
          <table:table-cell office:value-type="float" office:value="2125.1" table:style-name="ce9">
            <text:p>2.125,10</text:p>
          </table:table-cell>
          <table:table-cell office:value-type="float" office:value="-376.9" table:style-name="ce9">
            <text:p>-376,90</text:p>
          </table:table-cell>
          <table:table-cell office:value-type="float" office:value="680.03" table:style-name="ce9">
            <text:p>680,03</text:p>
          </table:table-cell>
          <table:table-cell office:value-type="float" office:value="1287.32" table:style-name="ce9">
            <text:p>1.287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5.55" table:style-name="ce9">
            <text:p>3.715,55</text:p>
          </table:table-cell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string" table:style-name="ce4">
            <text:p>149/2025</text:p>
          </table:table-cell>
          <table:table-cell office:value-type="string" table:style-name="ce4">
            <text:p>HELLA DE FATIMA MAE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Corumbá/MS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7/06/2025</text:p>
          </table:table-cell>
          <table:table-cell office:value-type="string" table:style-name="ce5">
            <text:p>Participação no evento ¿Crise Climática e suas repercussões nas relações de trabalho¿, constante no Plano de Ação do ano de 2025 do Programa Trabalho Seguro do TRT da 24ª Região, a <text:s/>ser</text:p>
            <text:p>realizado no período de 4 a 7 de junho de 2026, em Corumbá-MS.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16">
            <text:p>3,50</text:p>
          </table:table-cell>
          <table:table-cell office:value-type="float" office:value="3505.25" table:style-name="ce9">
            <text:p>3.505,25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61.92" table:style-name="ce9">
            <text:p>3.261,92</text:p>
          </table:table-cell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4">
            <text:p>153/2025</text:p>
          </table:table-cell>
          <table:table-cell office:value-type="string" table:style-name="ce4">
            <text:p>BONIFÁCIO TSUNETAME HIG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30/05/2025</text:p>
          </table:table-cell>
          <table:table-cell office:value-type="string" table:style-name="ce5">
            <text:p>Participação no "Fórum de Governança das Contratações Públicas da Justiça do Trabalho 2025", no período de 28 a 30.05.2025, em São Paulo - SP. <text:s/>Declaro que não possuo domicílio ou residência no local de destino da viagem. Declaro, ainda, que a solicitação de diárias corresponde aos dias necessários à participação do evento, que se encerrará na tarde de 30.05.2025. A partir deste dia as despesas com hospedagem, locomoção e alimentação serão custeadas pelo próprio servidor até seu retorno em 01/06/2025 conforme autorizado no proc. 1634/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16">
            <text:p>3,50</text:p>
          </table:table-cell>
          <table:table-cell office:value-type="float" office:value="2975.14" table:style-name="ce9">
            <text:p>2.975,14</text:p>
          </table:table-cell>
          <table:table-cell office:value-type="float" office:value="-458.01" table:style-name="ce9">
            <text:p>-458,01</text:p>
          </table:table-cell>
          <table:table-cell office:value-type="float" office:value="680.03" table:style-name="ce9">
            <text:p>680,03</text:p>
          </table:table-cell>
          <table:table-cell office:value-type="float" office:value="1260.92" table:style-name="ce9">
            <text:p>1.260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58.08" table:style-name="ce9">
            <text:p>4.458,08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154/2025 (Retificação 1)</text:p>
          </table:table-cell>
          <table:table-cell office:value-type="string" table:style-name="ce4">
            <text:p>BONIFÁCIO TSUNETAME HIG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08/06/2025</text:p>
          </table:table-cell>
          <table:table-cell office:value-type="string" table:style-name="ce4">
            <text:p>10/06/2025</text:p>
          </table:table-cell>
          <table:table-cell office:value-type="string" table:style-name="ce5">
            <text:p>Participação no "IV Encontro Nacional de Gestores de Orçamento da JT", no período de 9 e 10.06.2025, em Fortaleza - CE. Declaro que não possuo domicílio ou residência no local de destino da viagem.</text:p>
          </table:table-cell>
          <table:table-cell office:value-type="string" table:style-name="ce4">
            <text:p>Aéreo</text:p>
          </table:table-cell>
          <table:table-cell office:value-type="float" office:value="2.5" table:style-name="ce16">
            <text:p>2,50</text:p>
          </table:table-cell>
          <table:table-cell office:value-type="float" office:value="2125.1" table:style-name="ce9">
            <text:p>2.125,10</text:p>
          </table:table-cell>
          <table:table-cell office:value-type="float" office:value="-376.9" table:style-name="ce9">
            <text:p>-376,90</text:p>
          </table:table-cell>
          <table:table-cell office:value-type="float" office:value="680.03" table:style-name="ce9">
            <text:p>680,03</text:p>
          </table:table-cell>
          <table:table-cell office:value-type="float" office:value="1287.32" table:style-name="ce9">
            <text:p>1.287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5.55" table:style-name="ce9">
            <text:p>3.715,55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155/2025</text:p>
          </table:table-cell>
          <table:table-cell office:value-type="string" table:style-name="ce4">
            <text:p>KARITA CRISTINA FRANCISCO VERÍSSIMO GONÇALV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Reunião do Memojutra no dia 06/05, às 9h.</text:p>
            <text:p>Abertura e início do V ENAM - Encontro Nacional da Memória do Poder Judiciário - às 15h. O evento se encerra às 13h do dia 09 de maio.</text:p>
          </table:table-cell>
          <table:table-cell office:value-type="string" table:style-name="ce4">
            <text:p>Aéreo</text:p>
          </table:table-cell>
          <table:table-cell office:value-type="float" office:value="4.5" table:style-name="ce16">
            <text:p>4,50</text:p>
          </table:table-cell>
          <table:table-cell office:value-type="float" office:value="3825.18" table:style-name="ce9">
            <text:p>3.825,18</text:p>
          </table:table-cell>
          <table:table-cell office:value-type="float" office:value="-539.12" table:style-name="ce9">
            <text:p>-539,12</text:p>
          </table:table-cell>
          <table:table-cell office:value-type="float" office:value="680.03" table:style-name="ce9">
            <text:p>680,03</text:p>
          </table:table-cell>
          <table:table-cell office:value-type="float" office:value="1465.28" table:style-name="ce9">
            <text:p>1.465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31.37" table:style-name="ce9">
            <text:p>5.431,37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4">
            <text:p>168/2025 (Retificação 1)</text:p>
          </table:table-cell>
          <table:table-cell office:value-type="string" table:style-name="ce4">
            <text:p>RODRIGO NUNES DE FREITAS</text:p>
          </table:table-cell>
          <table:table-cell office:value-type="string" table:style-name="ce4">
            <text:p>ASSISTENTE DE JUIZ</text:p>
          </table:table-cell>
          <table:table-cell office:value-type="string" table:style-name="ce4">
            <text:p>Três Lagoas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27/05/2025</text:p>
          </table:table-cell>
          <table:table-cell office:value-type="string" table:style-name="ce4">
            <text:p>28/05/2025</text:p>
          </table:table-cell>
          <table:table-cell office:value-type="string" table:style-name="ce5">
            <text:p>Seminário a respeito e provas digitais.</text:p>
          </table:table-cell>
          <table:table-cell office:value-type="string" table:style-name="ce4">
            <text:p>Aéreo</text:p>
          </table:table-cell>
          <table:table-cell office:value-type="float" office:value="1.5" table:style-name="ce16">
            <text:p>1,50</text:p>
          </table:table-cell>
          <table:table-cell office:value-type="float" office:value="1043.23" table:style-name="ce9">
            <text:p>1.043,23</text:p>
          </table:table-cell>
          <table:table-cell office:value-type="float" office:value="-215.77" table:style-name="ce9">
            <text:p>-215,77</text:p>
          </table:table-cell>
          <table:table-cell office:value-type="float" office:value="680.03" table:style-name="ce9">
            <text:p>680,03</text:p>
          </table:table-cell>
          <table:table-cell office:value-type="float" office:value="2682.66" table:style-name="ce9">
            <text:p>2.682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90.1499999999996" table:style-name="ce9">
            <text:p>4.190,15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4">
            <text:p>170/2025 (Retificação 1)</text:p>
          </table:table-cell>
          <table:table-cell office:value-type="string" table:style-name="ce4">
            <text:p>CRISOSTOMO KOLLING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8/06/2025</text:p>
          </table:table-cell>
          <table:table-cell office:value-type="string" table:style-name="ce5">
            <text:p>ENASTIC-JT</text:p>
          </table:table-cell>
          <table:table-cell office:value-type="string" table:style-name="ce4">
            <text:p>Aéreo</text:p>
          </table:table-cell>
          <table:table-cell office:value-type="float" office:value="2.5" table:style-name="ce16">
            <text:p>2,50</text:p>
          </table:table-cell>
          <table:table-cell office:value-type="float" office:value="1738.72" table:style-name="ce9">
            <text:p>1.738,72</text:p>
          </table:table-cell>
          <table:table-cell office:value-type="float" office:value="-296.88" table:style-name="ce9">
            <text:p>-296,88</text:p>
          </table:table-cell>
          <table:table-cell office:value-type="float" office:value="680.03" table:style-name="ce9">
            <text:p>680,03</text:p>
          </table:table-cell>
          <table:table-cell office:value-type="float" office:value="1396.57" table:style-name="ce9">
            <text:p>1.396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18.44" table:style-name="ce9">
            <text:p>3.518,44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171/2025 (Retificação 1)</text:p>
          </table:table-cell>
          <table:table-cell office:value-type="string" table:style-name="ce4">
            <text:p>MÁRCIO LUIZ LOUREIRO EUQUÉRIO</text:p>
          </table:table-cell>
          <table:table-cell office:value-type="string" table:style-name="ce4">
            <text:p>CHEFE DE SETOR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8/06/2025</text:p>
          </table:table-cell>
          <table:table-cell office:value-type="string" table:style-name="ce5">
            <text:p>Encontro Nacional de Tecnologia e Inovação da Justiça do Trabalho (Enastic-JT), na sede do Tribunal Superior do Trabalho, em Brasília/DF.</text:p>
            <text:p>PROAD n. 2368/2025</text:p>
          </table:table-cell>
          <table:table-cell office:value-type="string" table:style-name="ce4">
            <text:p>Aéreo</text:p>
          </table:table-cell>
          <table:table-cell office:value-type="float" office:value="2.5" table:style-name="ce16">
            <text:p>2,50</text:p>
          </table:table-cell>
          <table:table-cell office:value-type="float" office:value="1738.72" table:style-name="ce9">
            <text:p>1.738,72</text:p>
          </table:table-cell>
          <table:table-cell office:value-type="float" office:value="-296.88" table:style-name="ce9">
            <text:p>-296,88</text:p>
          </table:table-cell>
          <table:table-cell office:value-type="float" office:value="680.03" table:style-name="ce9">
            <text:p>680,03</text:p>
          </table:table-cell>
          <table:table-cell office:value-type="float" office:value="1396.57" table:style-name="ce9">
            <text:p>1.396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18.44" table:style-name="ce9">
            <text:p>3.518,44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172/2025 (Retificação 1)</text:p>
          </table:table-cell>
          <table:table-cell office:value-type="string" table:style-name="ce4">
            <text:p>WALDECI LEITUN DE ALMEIDA</text:p>
          </table:table-cell>
          <table:table-cell office:value-type="string" table:style-name="ce4">
            <text:p>CHEFE DE SETOR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8/06/2025</text:p>
          </table:table-cell>
          <table:table-cell office:value-type="string" table:style-name="ce5">
            <text:p>Participação no Encontro Nacional de Tecnologia e Inovação da Justiça do Trabalho (Enastic-JT) que será realizado de 16 a 18 de junho de 2025.</text:p>
          </table:table-cell>
          <table:table-cell office:value-type="string" table:style-name="ce4">
            <text:p>Aéreo</text:p>
          </table:table-cell>
          <table:table-cell office:value-type="float" office:value="2.5" table:style-name="ce16">
            <text:p>2,50</text:p>
          </table:table-cell>
          <table:table-cell office:value-type="float" office:value="1738.72" table:style-name="ce9">
            <text:p>1.738,72</text:p>
          </table:table-cell>
          <table:table-cell office:value-type="float" office:value="-296.88" table:style-name="ce9">
            <text:p>-296,88</text:p>
          </table:table-cell>
          <table:table-cell office:value-type="float" office:value="680.03" table:style-name="ce9">
            <text:p>680,03</text:p>
          </table:table-cell>
          <table:table-cell office:value-type="float" office:value="1396.57" table:style-name="ce9">
            <text:p>1.396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18.44" table:style-name="ce9">
            <text:p>3.518,44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173/2025 (Retificação 1)</text:p>
          </table:table-cell>
          <table:table-cell office:value-type="string" table:style-name="ce4">
            <text:p>GESLAINE PEREZ MAQUERTE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8/06/2025</text:p>
          </table:table-cell>
          <table:table-cell office:value-type="string" table:style-name="ce5">
            <text:p>Particapação do evento do ENASTIC, no TST, conforme despacho de documento 2 no PROAD 2368/2025.</text:p>
          </table:table-cell>
          <table:table-cell office:value-type="string" table:style-name="ce4">
            <text:p>Aéreo</text:p>
          </table:table-cell>
          <table:table-cell office:value-type="float" office:value="2.5" table:style-name="ce16">
            <text:p>2,50</text:p>
          </table:table-cell>
          <table:table-cell office:value-type="float" office:value="2125.1" table:style-name="ce9">
            <text:p>2.125,10</text:p>
          </table:table-cell>
          <table:table-cell office:value-type="float" office:value="-376.9" table:style-name="ce9">
            <text:p>-376,90</text:p>
          </table:table-cell>
          <table:table-cell office:value-type="float" office:value="680.03" table:style-name="ce9">
            <text:p>680,03</text:p>
          </table:table-cell>
          <table:table-cell office:value-type="float" office:value="1396.57" table:style-name="ce9">
            <text:p>1.396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24.8" table:style-name="ce9">
            <text:p>3.824,80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187/2025</text:p>
          </table:table-cell>
          <table:table-cell office:value-type="string" table:style-name="ce4">
            <text:p>FLÁVIA CORRÊA MARTINS</text:p>
          </table:table-cell>
          <table:table-cell office:value-type="string" table:style-name="ce4">
            <text:p>CHEFE DE SETOR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3/06/2025</text:p>
          </table:table-cell>
          <table:table-cell office:value-type="string" table:style-name="ce5">
            <text:p>Participação no "12º Contratos Week ¿ Semana Nacional de Estudos Avançados em Contratos Administrativos", a ser realizado no período de 9 a 13 de junho de 2025, na cidade de Foz do Iguaçu/PR</text:p>
          </table:table-cell>
          <table:table-cell office:value-type="string" table:style-name="ce4">
            <text:p>Aéreo</text:p>
          </table:table-cell>
          <table:table-cell office:value-type="float" office:value="4.5" table:style-name="ce16">
            <text:p>4,50</text:p>
          </table:table-cell>
          <table:table-cell office:value-type="float" office:value="3060.13" table:style-name="ce9">
            <text:p>3.060,13</text:p>
          </table:table-cell>
          <table:table-cell office:value-type="float" office:value="-405.55" table:style-name="ce9">
            <text:p>-405,55</text:p>
          </table:table-cell>
          <table:table-cell office:value-type="float" office:value="544.03" table:style-name="ce9">
            <text:p>544,03</text:p>
          </table:table-cell>
          <table:table-cell office:value-type="float" office:value="1854.97" table:style-name="ce9">
            <text:p>1.854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53.58" table:style-name="ce9">
            <text:p>5.053,58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4">
            <text:p>201/2025-7</text:p>
          </table:table-cell>
          <table:table-cell office:value-type="string" table:style-name="ce4">
            <text:p>MARCO ANTONIO RIBEIRO MOLENTO</text:p>
          </table:table-cell>
          <table:table-cell office:value-type="string" table:style-name="ce4">
            <text:p>CHEFE DE SETOR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ataguassu/MS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30/05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1" table:style-name="ce16">
            <text:p>1,00</text:p>
          </table:table-cell>
          <table:table-cell office:value-type="float" office:value="500.75" table:style-name="ce9">
            <text:p>500,75</text:p>
          </table:table-cell>
          <table:table-cell office:value-type="float" office:value="-81.11" table:style-name="ce9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9.64" table:style-name="ce9">
            <text:p>419,64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214/2025 (Retificação 1)</text:p>
          </table:table-cell>
          <table:table-cell office:value-type="string" table:style-name="ce4">
            <text:p>MARIA DE LOURDES MARTINS FREITA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6/06/2025</text:p>
          </table:table-cell>
          <table:table-cell office:value-type="string" table:style-name="ce5">
            <text:p>Participação na 43ª Reunião Ordinária do Colégio de Ouvidores da Justiça do Trabalho - COLEOUV, a ser realizada no período de 4 a 6.06.2025, no Tribunal Regional do Trabalho da 1ª Região, em Rio de Janeiro ¿ RJ, conforme autorizado no Proad 624/2025.</text:p>
          </table:table-cell>
          <table:table-cell office:value-type="string" table:style-name="ce4">
            <text:p>Aéreo</text:p>
          </table:table-cell>
          <table:table-cell office:value-type="float" office:value="3.5" table:style-name="ce16">
            <text:p>3,50</text:p>
          </table:table-cell>
          <table:table-cell office:value-type="float" office:value="4381.58" table:style-name="ce9">
            <text:p>4.381,58</text:p>
          </table:table-cell>
          <table:table-cell office:value-type="float" office:value="-1189.9100000000001" table:style-name="ce9">
            <text:p>-1.189,91</text:p>
          </table:table-cell>
          <table:table-cell office:value-type="float" office:value="680.03" table:style-name="ce9">
            <text:p>680,03</text:p>
          </table:table-cell>
          <table:table-cell office:value-type="float" office:value="1841.6" table:style-name="ce9">
            <text:p>1.84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13.3" table:style-name="ce9">
            <text:p>5.713,30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217/2025</text:p>
          </table:table-cell>
          <table:table-cell office:value-type="string" table:style-name="ce4">
            <text:p>TOMÁS BAWDEN DE CASTRO SILVA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átima do Sul/MS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Realizar Correição <text:s/>Periódica <text:s/>Ordinária <text:s/>na <text:s/>Vara <text:s/>do Trabalho de Fátima do Sul/MS, no dia 10.62025, conforme despacho exarado no doc. n. 38 do Processo Administrativo n. 6/2025.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16">
            <text:p>2,50</text:p>
          </table:table-cell>
          <table:table-cell office:value-type="float" office:value="2642.85" table:style-name="ce9">
            <text:p>2.642,85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9.52" table:style-name="ce9">
            <text:p>2.399,52</text:p>
          </table:table-cell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4">
            <text:p>219/2025 (Retificação 2)</text:p>
          </table:table-cell>
          <table:table-cell office:value-type="string" table:style-name="ce4">
            <text:p>EDSON KODI FUSHIGU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átima do Sul/MS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conduzir a e realizar segurança do do <text:s/>Excelentíssimo <text:s/>Senhor ,Tomás <text:s/>Bawden <text:s/>de <text:s/>Castro <text:s/>Silva, Desembargador <text:s/>Presidente <text:s/>e <text:s/>Corregedor <text:s/>deste <text:s/>Egrégio <text:s/>Tribunal, <text:s/>com vistas <text:s/>à <text:s/>realização <text:s/>de <text:s/>Correição <text:s/>Periódica <text:s/>Ordinária <text:s/>na <text:s/>Vara <text:s/>do Trabalho de Fátima do Sul/MS, bem como da Equipe Correcional.</text:p>
            <text:p>Certifico que não possuo domicílio ou residência no local de destino da viagem.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16">
            <text:p>2,50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2399999999998" table:style-name="ce9">
            <text:p>2.135,24</text:p>
          </table:table-cell>
          <table:table-cell table:number-columns-repeated="2" table:style-name="ce10"/>
          <table:table-cell table:number-columns-repeated="16364"/>
        </table:table-row>
        <table:table-row table:style-name="ro9">
          <table:table-cell office:value-type="string" table:style-name="ce4">
            <text:p>220/2025</text:p>
          </table:table-cell>
          <table:table-cell office:value-type="string" table:style-name="ce4">
            <text:p>POMPÍLIO DE OLIVEIRA PRA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átima do Sul/MS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Realizar o transporte e a segurança do Excelentíssimo Desembargador Tomás Bawden de Castro Silva, Presidente e Corregedor desta Corte, com vistas à realização de Correição Periódica Ordinária na Vara do Trabalho de Fátima do Sul/MS.</text:p>
            <text:p>Com fulcro no artigo 2o, inciso II, da Resolução Administrativa no 108/2024 deste Egrégio Tribunal, será realizada a prestação de assistência direta integral ao Excelentíssimo Desembargador Tomás Bawden de Castro Silva, Presidente e Corregedor desta Corte, a ser realizada pelos agentes de Polícia Judicial Pompílio de Oliveira Prado, Edson Kodi Fushiguro e Rafael Kotay Lira, designados exclusivamente para essa finalidade.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16">
            <text:p>2,50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2399999999998" table:style-name="ce9">
            <text:p>2.135,24</text:p>
          </table:table-cell>
          <table:table-cell table:number-columns-repeated="2" table:style-name="ce10"/>
          <table:table-cell table:number-columns-repeated="16364"/>
        </table:table-row>
        <table:table-row table:style-name="ro10">
          <table:table-cell office:value-type="string" table:style-name="ce4">
            <text:p>225/2025 (Retificação 1)</text:p>
          </table:table-cell>
          <table:table-cell office:value-type="string" table:style-name="ce4">
            <text:p>RAFAEL KOTAY L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átima do Sul/MS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Realizar o transporte e a segurança do Excelentíssimo Desembargador Tomás Bawden de</text:p>
            <text:p>Castro Silva, Presidente e Corregedor desta Corte, com vistas à realização de Correição</text:p>
            <text:p>Periódica Ordinária na Vara do Trabalho de Fátima do Sul/MS.</text:p>
            <text:p>Com fulcro no artigo 2o, inciso II, da Resolução Administrativa no 108/2024 deste Egrégio</text:p>
            <text:p>Tribunal, será realizada a prestação de assistência direta integral ao Excelentíssimo</text:p>
            <text:p>Desembargador Tomás Bawden de Castro Silva, Presidente e Corregedor desta Corte, a ser</text:p>
            <text:p>realizada pelos agentes de Polícia Judicial Pompílio de Oliveira Prado, Edson Kodi Fushiguro e</text:p>
            <text:p>Rafael Kotay Lira, designados exclusivamente para essa finalidade.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16">
            <text:p>2,50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2399999999998" table:style-name="ce9">
            <text:p>2.135,24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27/2025 (Retificação 1)</text:p>
          </table:table-cell>
          <table:table-cell office:value-type="string" table:style-name="ce4">
            <text:p>NEURENES VIEIRA FERNAND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ataguassu/MS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30/05/2025</text:p>
          </table:table-cell>
          <table:table-cell office:value-type="string" table:style-name="ce5">
            <text:p>Participação no evento de capacitação "O trabalho escravo moderno e suas consequências", a ser realizado em Bataguassu/MS no dia 29/5/2025 das 19h às 20h30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918.04" table:style-name="ce9">
            <text:p>918,0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5.82" table:style-name="ce9">
            <text:p>755,82</text:p>
          </table:table-cell>
          <table:table-cell table:number-columns-repeated="2" table:style-name="ce10"/>
          <table:table-cell table:number-columns-repeated="16364"/>
        </table:table-row>
        <table:table-row table:style-name="ro11">
          <table:table-cell office:value-type="string" table:style-name="ce4">
            <text:p>228/2025 (Retificação 1)</text:p>
          </table:table-cell>
          <table:table-cell office:value-type="string" table:style-name="ce4">
            <text:p>DIOGO CORRÊA MATOS DE SOU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Corumbá/MS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07/06/2025</text:p>
          </table:table-cell>
          <table:table-cell office:value-type="string" table:style-name="ce5">
            <text:p>Transporte e segurança da Excelentíssima Senhora , Juíza do Trabalho Hella de Fatima Maeda Substituta e Gestora Regional do Trabalho Seguro no âmbito do Tribunal do Trabalho da 24ª Região, para <text:s/>participar <text:s/>do <text:s/>evento <text:s/>¿Crise <text:s/>Climática <text:s/>e <text:s/>suas <text:s/>Repercussões <text:s/>nas <text:s/>Relações <text:s/>de <text:s/>Trabalho¿, <text:s/>a <text:s/>ser realizado no período de 4 a 7 de junho de 2026, em Corumbá-MS. Não possuo residência nem domicílio ou residência no destino da viagem.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16">
            <text:p>3,50</text:p>
          </table:table-cell>
          <table:table-cell office:value-type="float" office:value="1752.62" table:style-name="ce9">
            <text:p>1.752,62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9.29" table:style-name="ce9">
            <text:p>1.509,29</text:p>
          </table:table-cell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4">
            <text:p>232/2025 (Retificação 1)</text:p>
          </table:table-cell>
          <table:table-cell office:value-type="string" table:style-name="ce4">
            <text:p>KEYNE AUGUSTO KELLER RIZZO</text:p>
          </table:table-cell>
          <table:table-cell office:value-type="string" table:style-name="ce4">
            <text:p>CHEFE DE SETOR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ataguassu/MS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30/05/2025</text:p>
          </table:table-cell>
          <table:table-cell office:value-type="string" table:style-name="ce5">
            <text:p>Assistência direta e integral ao Exmo. Des. Francisco das Chagas Lima Filho. em Bataguassu/MS, durante a realização do evento "O trabalho moderno e suas consequências", da Audiência Pública para tratar da proposta de metas nacionais para a Justiça do Trabalho no ano de 2026, ambos no dia 29, e da assinatura de Termos de parceria com as empresas da região (VT de Bataguassu), dia 30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1427.14" table:style-name="ce9">
            <text:p>1.427,1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4.92" table:style-name="ce9">
            <text:p>1.264,92</text:p>
          </table:table-cell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4">
            <text:p>233/2025</text:p>
          </table:table-cell>
          <table:table-cell office:value-type="string" table:style-name="ce4">
            <text:p>ANA PAOLA EMANUELLI BAL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Dourados/MS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Participar e proferir 2(duas) palestras, uma no período da manhã e outra no período da tarde, no 2º COLÓQUIO - DIÁLOGO SOCIAL NO MS COM FOCO NA FORÇA DE TRABALHO FEMININO e II COLÓQUIO SOBRE AS DIRETRIZES DA FISCALIZAÇÃO NO TRABALHO DOMÉSTICO, em Dourados- MS, no dia 11 de junho de 2025, conforme deferimento no doc. nº 3 do Proad nº 2120/2025)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1502.25" table:style-name="ce9">
            <text:p>1.502,25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0.03" table:style-name="ce9">
            <text:p>1.340,03</text:p>
          </table:table-cell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string" table:style-name="ce4">
            <text:p>234/2025</text:p>
          </table:table-cell>
          <table:table-cell office:value-type="string" table:style-name="ce4">
            <text:p>MARCOS ROBERTO SEVERO 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ataguassu/MS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30/05/2025</text:p>
          </table:table-cell>
          <table:table-cell office:value-type="string" table:style-name="ce5">
            <text:p>Realizar tradução <text:s/>de ¿Línguas <text:s/>em <text:s/>Libras¿ <text:s/>na <text:s/>Audiência <text:s/>Pública <text:s/>¿Propostas <text:s/>de <text:s/>Metas Nacionais para o ano de 2026 no Âmbito da Justiça do Trabalho", no dia 29 de maio de 2025, no Auditório do CEJA na Universidade Estadual de Mato Grosso do Sul ¿ UEMS, em Bataguassu-MS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751.12" table:style-name="ce9">
            <text:p>751,12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8.9" table:style-name="ce9">
            <text:p>588,90</text:p>
          </table:table-cell>
          <table:table-cell table:number-columns-repeated="2" table:style-name="ce10"/>
          <table:table-cell table:number-columns-repeated="16364"/>
        </table:table-row>
        <table:table-row table:style-name="ro12">
          <table:table-cell office:value-type="string" table:style-name="ce4">
            <text:p>235/2025 (Retificação 1)</text:p>
          </table:table-cell>
          <table:table-cell office:value-type="string" table:style-name="ce4">
            <text:p>FERNANDO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ataguassu/MS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30/05/2025</text:p>
          </table:table-cell>
          <table:table-cell office:value-type="string" table:style-name="ce5">
            <text:p>1,5 diária referente ao período de 29 a 30/5/25 para o agente de Polícia Judicial Fernando Pereira da Silva <text:s/>que <text:s/>realizará <text:s/>a <text:s/>condução <text:s/>e <text:s/>segurança <text:s/>do <text:s/>Exmo. <text:s/>Desembargador <text:s/>João <text:s/>de <text:s/>Deus <text:s/>Gomes <text:s/>de <text:s/>Souza para participar do evento de "O trabalho escravo moderno e suas consequências", quanto na Audiência Pública para tratar da proposta de metas nacionais para a Justiça do Trabalho no ano de 2026, ambos no dia 29/5/2025, bem como nos deslocamentos e cerimônia de assinatura dos termos de parceria no dia 30/5/2025 na Vara do Trabalho de Bataguassu. OBS: INFORMO QUE A CLASSE DA DIÁRIA SERÁ "ASSISTÊNCIA DIRETA E INTEGRAL AO DESEMBARGADOR" UMA VEZ QUE A HOSPEDAGEM SERÁ NO MESMO LOCAL DA AUTORIDADE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1427.14" table:style-name="ce9">
            <text:p>1.427,1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4.92" table:style-name="ce9">
            <text:p>1.264,92</text:p>
          </table:table-cell>
          <table:table-cell table:number-columns-repeated="2" table:style-name="ce10"/>
          <table:table-cell table:number-columns-repeated="16364"/>
        </table:table-row>
        <table:table-row table:style-name="ro13">
          <table:table-cell office:value-type="string" table:style-name="ce4">
            <text:p>236/2025</text:p>
          </table:table-cell>
          <table:table-cell office:value-type="string" table:style-name="ce4">
            <text:p>MAX VILALBA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ataguassu/MS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30/05/2025</text:p>
          </table:table-cell>
          <table:table-cell office:value-type="string" table:style-name="ce5">
            <text:p>Os <text:s/>agentes <text:s/>de <text:s/>Polícia <text:s/>Judicial <text:s/>Keyne <text:s/>Augusto Keller <text:s/>Rizzo <text:s/>e <text:s/>Max <text:s/>Vilalba <text:s/>de <text:s/>Lima <text:s/>realizarão <text:s/>a <text:s/>condução <text:s/>e <text:s/>segurança <text:s/>do <text:s/>Desembargador FRANCISCO DAS CHAGAS LIMA FILHO, <text:s/>com assistência direta e integral , durante todo o período, tanto no evento de capacitação : "O <text:s/>trabalho <text:s/>escravo moderno e suas consequências", quanto na <text:s/>Audiência Pública para tratar da proposta de metas nacionais para <text:s/>a <text:s/>Justiça <text:s/>do <text:s/>Trabalho <text:s/>no <text:s/>ano <text:s/>de <text:s/>2026, <text:s/>ambos <text:s/>no <text:s/>dia <text:s/>29/5/2025, <text:s/>bem <text:s/>como <text:s/>nos <text:s/>deslocamentos <text:s/>e cerimônia <text:s/>de <text:s/>assinatura <text:s/>dos <text:s/>termos <text:s/>de <text:s/>parceria <text:s/>no <text:s/>dia 30/5/2025 <text:s/>na <text:s/>Vara <text:s/>do <text:s/>Trabalho <text:s/>de <text:s/>Bataguassu .</text:p>
            <text:p>moderno e suas consequências Audiência Pública para tratar da proposta de metas nacionais¿, quanto na para <text:s/>a <text:s/>Justiça <text:s/>do <text:s/>Trabalho <text:s/>no <text:s/>ano <text:s/>de <text:s/>2026, <text:s/>ambos <text:s/>no <text:s/>dia <text:s/>29/5/2025, <text:s/>bem <text:s/>como <text:s/>nos <text:s/>deslocamentos <text:s/>e cerimônia <text:s/>de <text:s/>assinatura <text:s/>dos <text:s/>termos <text:s/>de <text:s/>parceria <text:s/>no <text:s/>dia <text:s/>30/5/2025 <text:s/>na <text:s/>Vara <text:s/>do <text:s/>Trabalho <text:s/>de <text:s/>Bataguassu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1427.14" table:style-name="ce9">
            <text:p>1.427,1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4.92" table:style-name="ce9">
            <text:p>1.264,92</text:p>
          </table:table-cell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4">
            <text:p>237/2025</text:p>
          </table:table-cell>
          <table:table-cell office:value-type="string" table:style-name="ce4">
            <text:p>AMADO LUIZ DA SILVA JUNIOR</text:p>
          </table:table-cell>
          <table:table-cell office:value-type="string" table:style-name="ce4">
            <text:p>SECRET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Fátima do Sul/MS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Para acompanhar o Desembargador Presidente e Corregedor, Dr. Tomás Bawden de Castro Silva, na Correição Periódica Ordinária na Vara do Trabalho de Fátima do Sul, no dia 10/6/2025, com saída no dia 9/6/2025 e retorno previsto para o dia 11/6/2025, conforme doc. 38 e 39 do PROAD 6/2025. A saída e o retorno serão nos dias anterior e subsequente, respectivamente, considerando a distância entre Campo Grande/MS e a cidade de Fátima do Sul e os horários previstos para início e término dos trabalhos. Oportuno registrar que não possuo domicílio ou residência no local de destino.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16">
            <text:p>2,50</text:p>
          </table:table-cell>
          <table:table-cell office:value-type="float" office:value="1530.07" table:style-name="ce9">
            <text:p>1.530,0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6.74" table:style-name="ce9">
            <text:p>1.286,74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39/2025</text:p>
          </table:table-cell>
          <table:table-cell office:value-type="string" table:style-name="ce4">
            <text:p>MARIO LUIZ BEZERRA SALGU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Três Lagoas/MS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30/05/2025</text:p>
          </table:table-cell>
          <table:table-cell office:value-type="string" table:style-name="ce4">
            <text:p>31/05/2025</text:p>
          </table:table-cell>
          <table:table-cell office:value-type="string" table:style-name="ce5">
            <text:p>Participação em reunião presencial com a Juíza Auxiliar da Presidência para tratar do Projeto PRÊMIO CNJ DE QUALIDADE.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16">
            <text:p>1,50</text:p>
          </table:table-cell>
          <table:table-cell office:value-type="float" office:value="2086.4699999999998" table:style-name="ce9">
            <text:p>2.086,47</text:p>
          </table:table-cell>
          <table:table-cell office:value-type="float" office:value="-427.17" table:style-name="ce9">
            <text:p>-427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.32" table:style-name="ce9">
            <text:p>451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0.62" table:style-name="ce9">
            <text:p>2.110,62</text:p>
          </table:table-cell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string" table:style-name="ce4">
            <text:p>244/2025 (Retificação 2)</text:p>
          </table:table-cell>
          <table:table-cell office:value-type="string" table:style-name="ce4">
            <text:p>FERNANDO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Dourados/MS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Participação da i. magistrada requerente no referido evento e defiro o de uso de veículo oficial, com acompanhamento de um Policial Judicial/Motorista, que será o Servidor Fernando Pereira da Silva, Técnico Judiciário, para condução da i. magistrada até o Município de Dourados-MS, com a ida no dia 10.6.2025 e o retorno no dia 11.6.2025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751.12" table:style-name="ce9">
            <text:p>751,12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8.9" table:style-name="ce9">
            <text:p>588,90</text:p>
          </table:table-cell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string" table:style-name="ce4">
            <text:p>247/2025</text:p>
          </table:table-cell>
          <table:table-cell office:value-type="string" table:style-name="ce4">
            <text:p>CESAR PALUMBO FERNANDES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10/06/2025</text:p>
          </table:table-cell>
          <table:table-cell office:value-type="string" table:style-name="ce4">
            <text:p>11/06/2025</text:p>
          </table:table-cell>
          <table:table-cell office:value-type="string" table:style-name="ce5">
            <text:p>Participar da Sessão Solene <text:s/>em <text:s/>Comemoração <text:s/>dos <text:s/>20 <text:s/>anos <text:s/>do <text:s/>Conselho <text:s/>Nacional <text:s/>de <text:s/>Justiça, <text:s/>a <text:s/>ser <text:s/>realizada <text:s/>no <text:s/>dia <text:s/>10 <text:s/>de junho de 2025, às 14h, e para o Lançamento do Livro Comemorativo às 16h, e a Reunião subsequente, em Brasília-DF, conforme despacho exarado no doc. n. 3 do Processo Administrativo n. 2.818/2025.</text:p>
          </table:table-cell>
          <table:table-cell office:value-type="string" table:style-name="ce4">
            <text:p>Aéreo</text:p>
          </table:table-cell>
          <table:table-cell office:value-type="float" office:value="1.5" table:style-name="ce16">
            <text:p>1,50</text:p>
          </table:table-cell>
          <table:table-cell office:value-type="float" office:value="2202.37" table:style-name="ce9">
            <text:p>2.202,37</text:p>
          </table:table-cell>
          <table:table-cell office:value-type="float" office:value="-1223.0999999999999" table:style-name="ce9">
            <text:p>-1.223,10</text:p>
          </table:table-cell>
          <table:table-cell office:value-type="float" office:value="680.03" table:style-name="ce9">
            <text:p>680,03</text:p>
          </table:table-cell>
          <table:table-cell office:value-type="float" office:value="4613.74" table:style-name="ce9">
            <text:p>4.613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73.04" table:style-name="ce9">
            <text:p>6.273,04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49/2025</text:p>
          </table:table-cell>
          <table:table-cell office:value-type="string" table:style-name="ce4">
            <text:p>LEONARDO ELY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Fátima do Sul/MS</text:p>
          </table:table-cell>
          <table:table-cell office:value-type="string" table:style-name="ce4">
            <text:p>Caarapó/MS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8/06/2025</text:p>
          </table:table-cell>
          <table:table-cell office:value-type="string" table:style-name="ce5">
            <text:p>Audiências na Vara Itinerante de Caarapó de 16 a 18/6/25.</text:p>
            <text:p>Não possuo domicilio ou residência no destino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16">
            <text:p>2,50</text:p>
          </table:table-cell>
          <table:table-cell office:value-type="float" office:value="2503.75" table:style-name="ce9">
            <text:p>2.503,75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60.42" table:style-name="ce9">
            <text:p>2.260,42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4">
            <text:p>251/2025</text:p>
          </table:table-cell>
          <table:table-cell office:value-type="string" table:style-name="ce4">
            <text:p>LUIZ DIVINO FER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o Brilhante/MS</text:p>
          </table:table-cell>
          <table:table-cell office:value-type="string" table:style-name="ce4">
            <text:p>Maracaju/MS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13/06/2025</text:p>
          </table:table-cell>
          <table:table-cell office:value-type="string" table:style-name="ce5">
            <text:p>Conduzir as audiências na Vara Itinerante de Maracaju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1502.25" table:style-name="ce9">
            <text:p>1.502,25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0.03" table:style-name="ce9">
            <text:p>1.340,03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52/2025</text:p>
          </table:table-cell>
          <table:table-cell office:value-type="string" table:style-name="ce4">
            <text:p>RICELI RORIZ DE MENEZES PEREIRA</text:p>
          </table:table-cell>
          <table:table-cell office:value-type="string" table:style-name="ce4">
            <text:p>DIRETOR DE SECRETARIA DE VARA</text:p>
          </table:table-cell>
          <table:table-cell office:value-type="string" table:style-name="ce4">
            <text:p>Rio Brilhante/MS</text:p>
          </table:table-cell>
          <table:table-cell office:value-type="string" table:style-name="ce4">
            <text:p>Maracaju/MS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13/06/2025</text:p>
          </table:table-cell>
          <table:table-cell office:value-type="string" table:style-name="ce5">
            <text:p>Auxiliar o magistrado na condução dos trabalhos das audiências na Vara Itinerante de Maracaju. Declaro que não possuo imóvel na localidade de destino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918.04" table:style-name="ce9">
            <text:p>918,0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5.82" table:style-name="ce9">
            <text:p>755,82</text:p>
          </table:table-cell>
          <table:table-cell table:number-columns-repeated="2" table:style-name="ce10"/>
          <table:table-cell table:number-columns-repeated="16364"/>
        </table:table-row>
        <table:table-row table:style-name="ro10">
          <table:table-cell office:value-type="string" table:style-name="ce4">
            <text:p>253/2025</text:p>
          </table:table-cell>
          <table:table-cell office:value-type="string" table:style-name="ce4">
            <text:p>ANTÔNIO SÉRGIO PANTALEÃO</text:p>
          </table:table-cell>
          <table:table-cell office:value-type="string" table:style-name="ce4">
            <text:p>ASSISTENTE DE GABINETE DE PRIMEIRO GRAU</text:p>
          </table:table-cell>
          <table:table-cell office:value-type="string" table:style-name="ce4">
            <text:p>Fátima do Sul/MS</text:p>
          </table:table-cell>
          <table:table-cell office:value-type="string" table:style-name="ce4">
            <text:p>Caarapó/MS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8/06/2025</text:p>
          </table:table-cell>
          <table:table-cell office:value-type="string" table:style-name="ce5">
            <text:p>1) DESLOCAMENTO EM CARÁTER ITINERANTE PARA A CIDADE DE CAARAPÓ/MS PARA SECRETARIAR AS AUDIÊNCIAS PRESENCIAIS A SEREM REALIZADAS NAQUELA LOCALIDADE NOS DIAS 16, 17 E 18/06/2025, SOB A PRESIDÊNCIA DO EXMO. JUIZ TITULAR DA EG. VARA DO TRABALHO DE FÁTIMA DO SUL, DR. LEONARDO ELY.</text:p>
            <text:p>2) DECLARO, PARA OS DEVIDOS FINS, QUE NÃO POSSUO DOMICÍLIO OU RESIDÊNCIA NO LOCAL DE DESTINO DA VIAGEM.</text:p>
            <text:p>3) INFORMO QUE O MAGISTRADO JÁ FORMALIZOU NA DATA DE ONTEM (04/06), O PEDIDO DE DIÁRIAS RESPECTIVO, CONFORME A PROPOSTA DE CONCESSÃO DE DIÁRIAS Nº 249/2025. NADA MAIS.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16">
            <text:p>2,50</text:p>
          </table:table-cell>
          <table:table-cell office:value-type="float" office:value="1251.8699999999999" table:style-name="ce9">
            <text:p>1.251,87</text:p>
          </table:table-cell>
          <table:table-cell office:value-type="float" office:value="-243.33" table:style-name="ce9">
            <text:p>-2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8.54" table:style-name="ce9">
            <text:p>1.008,54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55/2025 (Retificação 1)</text:p>
          </table:table-cell>
          <table:table-cell office:value-type="string" table:style-name="ce4">
            <text:p>HELLA DE FATIMA MAE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Cuiabá/MT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7/06/2025</text:p>
          </table:table-cell>
          <table:table-cell office:value-type="string" table:style-name="ce5">
            <text:p>Pagamento de diária em razão de viagem a ser realizada no dia 16/06/2025, referente ao evento do Programa Trabalho Seguro - Centro Oeste - em Cuiabá. PROAD 2422/2025</text:p>
          </table:table-cell>
          <table:table-cell office:value-type="string" table:style-name="ce4">
            <text:p>Aéreo</text:p>
          </table:table-cell>
          <table:table-cell office:value-type="float" office:value="1.5" table:style-name="ce16">
            <text:p>1,50</text:p>
          </table:table-cell>
          <table:table-cell office:value-type="float" office:value="2085.12" table:style-name="ce9">
            <text:p>2.085,12</text:p>
          </table:table-cell>
          <table:table-cell office:value-type="float" office:value="-1105.8499999999999" table:style-name="ce9">
            <text:p>-1.105,85</text:p>
          </table:table-cell>
          <table:table-cell office:value-type="float" office:value="680.03" table:style-name="ce9">
            <text:p>680,03</text:p>
          </table:table-cell>
          <table:table-cell office:value-type="float" office:value="3594.53" table:style-name="ce9">
            <text:p>3.594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53.83" table:style-name="ce9">
            <text:p>5.253,83</text:p>
          </table:table-cell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string" table:style-name="ce4">
            <text:p>256/2025 (Retificação 1)</text:p>
          </table:table-cell>
          <table:table-cell office:value-type="string" table:style-name="ce4">
            <text:p>BÓRIS LUIZ CARDOZO DE SOUZ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0/06/2025</text:p>
          </table:table-cell>
          <table:table-cell office:value-type="string" table:style-name="ce5">
            <text:p>Participação <text:s/>3º <text:s/>Seminário <text:s/>Caminhos <text:s/>para <text:s/>a Efetividade da Execução Trabalhista. O <text:s/>evento, <text:s/>que <text:s/>é <text:s/>organizado <text:s/>pela <text:s/>Comissão <text:s/>Nacional <text:s/>de <text:s/>Efetividade <text:s/>da <text:s/>Execução <text:s/>Trabalhista <text:s/>(CNEET) <text:s/>do <text:s/>Conselho Superior da Justiça do Trabalho, em parceria com a Escola Nacional de Formação e Aperfeiçoamento de Magistrados do Trabalho (Enamat).</text:p>
          </table:table-cell>
          <table:table-cell office:value-type="string" table:style-name="ce4">
            <text:p>Aéreo</text:p>
          </table:table-cell>
          <table:table-cell office:value-type="float" office:value="1.5" table:style-name="ce16">
            <text:p>1,50</text:p>
          </table:table-cell>
          <table:table-cell office:value-type="float" office:value="2085.12" table:style-name="ce9">
            <text:p>2.085,12</text:p>
          </table:table-cell>
          <table:table-cell office:value-type="float" office:value="-1105.8499999999999" table:style-name="ce9">
            <text:p>-1.105,85</text:p>
          </table:table-cell>
          <table:table-cell office:value-type="float" office:value="680.03" table:style-name="ce9">
            <text:p>680,03</text:p>
          </table:table-cell>
          <table:table-cell office:value-type="float" office:value="3072.55" table:style-name="ce9">
            <text:p>3.072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31.8500000000004" table:style-name="ce9">
            <text:p>4.731,85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4">
            <text:p>256/2025-2</text:p>
          </table:table-cell>
          <table:table-cell office:value-type="string" table:style-name="ce4">
            <text:p>BÓRIS LUIZ CARDOZO DE SOUZ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0/06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4">
            <text:p>Aéreo</text:p>
          </table:table-cell>
          <table:table-cell office:value-type="float" office:value="1" table:style-name="ce16">
            <text:p>1,00</text:p>
          </table:table-cell>
          <table:table-cell office:value-type="float" office:value="1390.08" table:style-name="ce9">
            <text:p>1.390,08</text:p>
          </table:table-cell>
          <table:table-cell office:value-type="float" office:value="-283.89" table:style-name="ce9">
            <text:p>-283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6.19" table:style-name="ce9">
            <text:p>1.106,19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257/2025</text:p>
          </table:table-cell>
          <table:table-cell office:value-type="string" table:style-name="ce4">
            <text:p>Welington Samuel da Silva Monteiro</text:p>
          </table:table-cell>
          <table:table-cell office:value-type="string" table:style-name="ce4">
            <text:p>Servidor Público Federal (Justiça do Trabalho)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6/06/2025</text:p>
          </table:table-cell>
          <table:table-cell office:value-type="string" table:style-name="ce5">
            <text:p>Ministrar o treinamento Gestão e Operação de Laboratórios de Inovação aderente à Portaria 411/2024 do CNJ, para o TRT24 e TJ MS, em Campo Grande/MS, de modo virtual no dia 23/6 e presencial nos dias 24 e 25/6/2025 das 8h às 12h e das 14h às 18h.<text:s/></text:p>
          </table:table-cell>
          <table:table-cell office:value-type="string" table:style-name="ce4">
            <text:p>Aéreo</text:p>
          </table:table-cell>
          <table:table-cell office:value-type="float" office:value="3.5" table:style-name="ce16">
            <text:p>3,50</text:p>
          </table:table-cell>
          <table:table-cell office:value-type="float" office:value="2975.14" table:style-name="ce9">
            <text:p>2.975,14</text:p>
          </table:table-cell>
          <table:table-cell office:value-type="float" office:value="-324.44" table:style-name="ce9">
            <text:p>-324,44</text:p>
          </table:table-cell>
          <table:table-cell office:value-type="float" office:value="340.02" table:style-name="ce9">
            <text:p>340,02</text:p>
          </table:table-cell>
          <table:table-cell office:value-type="float" office:value="3072.55" table:style-name="ce9">
            <text:p>3.072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63.27" table:style-name="ce9">
            <text:p>6.063,27</text:p>
          </table:table-cell>
          <table:table-cell table:number-columns-repeated="2" table:style-name="ce10"/>
          <table:table-cell table:number-columns-repeated="16364"/>
        </table:table-row>
        <table:table-row table:style-name="ro5">
          <table:table-cell office:value-type="string" table:style-name="ce4">
            <text:p>258/2025</text:p>
          </table:table-cell>
          <table:table-cell office:value-type="string" table:style-name="ce4">
            <text:p>VICTOR GIBIN SCARPELLINI</text:p>
          </table:table-cell>
          <table:table-cell office:value-type="string" table:style-name="ce4">
            <text:p>CHEFE DE SETOR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Naviraí/MS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7/06/2025</text:p>
          </table:table-cell>
          <table:table-cell office:value-type="string" table:style-name="ce5">
            <text:p>Realizar a instalação completa dos equipamentos da sala técnica da Vara do Trabalho de Naviraí, bem como dos computadores e impressoras de uso diário, incluindo testes completos de funcionalidade das soluções de TI;</text:p>
            <text:p>Não possuo residência nem resido no local de destino.</text:p>
          </table:table-cell>
          <table:table-cell office:value-type="string" table:style-name="ce4">
            <text:p>Veículo Oficial</text:p>
          </table:table-cell>
          <table:table-cell office:value-type="float" office:value="4.5" table:style-name="ce16">
            <text:p>4,50</text:p>
          </table:table-cell>
          <table:table-cell office:value-type="float" office:value="2754.13" table:style-name="ce9">
            <text:p>2.754,13</text:p>
          </table:table-cell>
          <table:table-cell office:value-type="float" office:value="-405.55" table:style-name="ce9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8.58" table:style-name="ce9">
            <text:p>2.348,58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59/2025</text:p>
          </table:table-cell>
          <table:table-cell office:value-type="string" table:style-name="ce4">
            <text:p>ALEXANDRE MARQUES BORB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Nova Andradina/MS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4/07/2025</text:p>
          </table:table-cell>
          <table:table-cell office:value-type="string" table:style-name="ce5">
            <text:p>Empreender viagem a Nova Andradina para realização de audiências nos dias 30/6, 1, 2 e 3/7/2025. Retorno no dia 4/7/2025 pela manhã.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16">
            <text:p>4,50</text:p>
          </table:table-cell>
          <table:table-cell office:value-type="float" office:value="4506.75" table:style-name="ce9">
            <text:p>4.506,75</text:p>
          </table:table-cell>
          <table:table-cell office:value-type="float" office:value="-405.55" table:style-name="ce9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4.44" table:style-name="ce9">
            <text:p>34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45.6400000000003" table:style-name="ce9">
            <text:p>4.445,64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4">
            <text:p>260/2025 (Retificação 2)</text:p>
          </table:table-cell>
          <table:table-cell office:value-type="string" table:style-name="ce4">
            <text:p>EVERSON FRANÇ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Naviraí/MS</text:p>
          </table:table-cell>
          <table:table-cell office:value-type="string" table:style-name="ce4">
            <text:p>23/06/2025</text:p>
          </table:table-cell>
          <table:table-cell office:value-type="string" table:style-name="ce4">
            <text:p>27/06/2025</text:p>
          </table:table-cell>
          <table:table-cell office:value-type="string" table:style-name="ce5">
            <text:p>Instalação de infraestrutura de TI na Vara do Trabalho de Naviraí.</text:p>
          </table:table-cell>
          <table:table-cell office:value-type="string" table:style-name="ce4">
            <text:p>Veículo Oficial</text:p>
          </table:table-cell>
          <table:table-cell office:value-type="float" office:value="4.5" table:style-name="ce16">
            <text:p>4,50</text:p>
          </table:table-cell>
          <table:table-cell office:value-type="float" office:value="2253.37" table:style-name="ce9">
            <text:p>2.253,37</text:p>
          </table:table-cell>
          <table:table-cell office:value-type="float" office:value="-405.55" table:style-name="ce9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7.82" table:style-name="ce9">
            <text:p>1.847,82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261/2025 (Retificação 2)</text:p>
          </table:table-cell>
          <table:table-cell office:value-type="string" table:style-name="ce4">
            <text:p>Maria Claudia Daidone</text:p>
          </table:table-cell>
          <table:table-cell office:value-type="string" table:style-name="ce4">
            <text:p>Psicóloga (Colaborador(a) Eventual)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03/07/2025</text:p>
          </table:table-cell>
          <table:table-cell office:value-type="string" table:style-name="ce4">
            <text:p>04/07/2025</text:p>
          </table:table-cell>
          <table:table-cell office:value-type="string" table:style-name="ce5">
            <text:p>Ministrar a palestra QUANDO NOS TORNAMOS VELHOS? A COMPLEXIDADE DA FASE DE MADURESCÊNCIA, na modalidade presencial, a ser realizada no dia 4 de julho de 2025, no horário das 14h00 às 17h00, neste Tribunal<text:s/></text:p>
          </table:table-cell>
          <table:table-cell office:value-type="string" table:style-name="ce4">
            <text:p>Aéreo</text:p>
          </table:table-cell>
          <table:table-cell office:value-type="float" office:value="1.5" table:style-name="ce16">
            <text:p>1,50</text:p>
          </table:table-cell>
          <table:table-cell office:value-type="float" office:value="1275.06" table:style-name="ce9">
            <text:p>1.275,06</text:p>
          </table:table-cell>
          <table:table-cell office:value-type="float" office:value="-295.79000000000002" table:style-name="ce9">
            <text:p>-295,79</text:p>
          </table:table-cell>
          <table:table-cell office:value-type="float" office:value="680.03" table:style-name="ce9">
            <text:p>680,03</text:p>
          </table:table-cell>
          <table:table-cell office:value-type="float" office:value="777.57" table:style-name="ce9">
            <text:p>777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36.87" table:style-name="ce9">
            <text:p>2.436,87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4">
            <text:p>262/2025</text:p>
          </table:table-cell>
          <table:table-cell office:value-type="string" table:style-name="ce4">
            <text:p>ROBINSON ALT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Naviraí/M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7/06/2025</text:p>
          </table:table-cell>
          <table:table-cell office:value-type="string" table:style-name="ce5">
            <text:p>Vistoria Técnica de reforma predial referente ao processo PA 2946/2024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918.04" table:style-name="ce9">
            <text:p>918,0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5.82" table:style-name="ce9">
            <text:p>755,82</text:p>
          </table:table-cell>
          <table:table-cell table:number-columns-repeated="2" table:style-name="ce10"/>
          <table:table-cell table:number-columns-repeated="16364"/>
        </table:table-row>
        <table:table-row table:style-name="ro6">
          <table:table-cell office:value-type="string" table:style-name="ce4">
            <text:p>263/2025</text:p>
          </table:table-cell>
          <table:table-cell office:value-type="string" table:style-name="ce4">
            <text:p>ANA PAOLA EMANUELLI BAL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São Gabriel do Oeste/MS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6/06/2025</text:p>
          </table:table-cell>
          <table:table-cell office:value-type="string" table:style-name="ce5">
            <text:p>Participar e proferir Palestra no Congresso com o tema "A Importância da Saúde e Segurança da Mulher nas Relações Públicas e Privadas - Uma Abordagem Prática", a ser realizada no dia 16 de junho de 2025, na cidade de São Gabriel do Oeste, estado de Mato Grosso do Sul..</text:p>
            <text:p>1) A magistrada não possui domicílio ou residência na localidade de destino da viagem, conforme Inciso III do Art. 4º da Resolução CSJT nº 124, de 28 de fevereiro de 2013.</text:p>
            <text:p>2) Conforme autorizado no Proad 2805/2025 (doc. 4)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16">
            <text:p>0,50</text:p>
          </table:table-cell>
          <table:table-cell office:value-type="float" office:value="500.75" table:style-name="ce9">
            <text:p>500,75</text:p>
          </table:table-cell>
          <table:table-cell office:value-type="float" office:value="-81.11" table:style-name="ce9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9.64" table:style-name="ce9">
            <text:p>419,64</text:p>
          </table:table-cell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4">
            <text:p>265/2025</text:p>
          </table:table-cell>
          <table:table-cell office:value-type="string" table:style-name="ce4">
            <text:p>POMPÍLIO DE OLIVEIRA PRA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São Gabriel do Oeste/MS</text:p>
          </table:table-cell>
          <table:table-cell office:value-type="string" table:style-name="ce4">
            <text:p>16/06/2025</text:p>
          </table:table-cell>
          <table:table-cell office:value-type="string" table:style-name="ce4">
            <text:p>16/06/2025</text:p>
          </table:table-cell>
          <table:table-cell office:value-type="string" table:style-name="ce5">
            <text:p>Realizar o transporte e segurança dos palestrantes e servidores que irão participar do evento ¿I Congresso sobre a Importância da Saúde e Segurança da Mulher nas relações públicas e privadas ¿ uma abordagem prática¿, em São Gabriel do Oeste, conforme despacho no documento fls.4 do Proad 3039/2025.</text:p>
            <text:p>Informo que o retorno dar-se-á no mesmo dia.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16">
            <text:p>0,50</text:p>
          </table:table-cell>
          <table:table-cell office:value-type="float" office:value="250.37" table:style-name="ce9">
            <text:p>250,37</text:p>
          </table:table-cell>
          <table:table-cell office:value-type="float" office:value="-81.11" table:style-name="ce9">
            <text:p>-8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.26" table:style-name="ce9">
            <text:p>169,26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266/2025</text:p>
          </table:table-cell>
          <table:table-cell office:value-type="string" table:style-name="ce4">
            <text:p>Marcos Rogério Ferreira</text:p>
          </table:table-cell>
          <table:table-cell office:value-type="string" table:style-name="ce4">
            <text:p>Professor (Colaborador(a) de Outro Órgão da Adm. Pública)</text:p>
          </table:table-cell>
          <table:table-cell office:value-type="string" table:style-name="ce4">
            <text:p>Naviraí/MS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25/06/2025</text:p>
          </table:table-cell>
          <table:table-cell office:value-type="string" table:style-name="ce4">
            <text:p>26/06/2025</text:p>
          </table:table-cell>
          <table:table-cell office:value-type="string" table:style-name="ce5">
            <text:p>Participação da Palestra ¿Acessibilidade <text:s/>Digital¿ e Worshop ¿Prototipação e impressão 3D¿, a serem realizados no dia 26 de junho de 2025, das 8h às 11h30 e das 13h30 às 17h, nesta Capital.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16">
            <text:p>1,50</text:p>
          </table:table-cell>
          <table:table-cell office:value-type="float" office:value="1043.23" table:style-name="ce9">
            <text:p>1.043,23</text:p>
          </table:table-cell>
          <table:table-cell office:value-type="float" office:value="-90.91" table:style-name="ce9">
            <text:p>-90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3.38" table:style-name="ce9">
            <text:p>423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75.7" table:style-name="ce9">
            <text:p>1.375,70</text:p>
          </table:table-cell>
          <table:table-cell table:number-columns-repeated="2" table:style-name="ce10"/>
          <table:table-cell table:number-columns-repeated="16364"/>
        </table:table-row>
        <table:table-row table:style-name="ro7">
          <table:table-cell office:value-type="string" table:style-name="ce4">
            <text:p>273/2025</text:p>
          </table:table-cell>
          <table:table-cell office:value-type="string" table:style-name="ce4">
            <text:p>MARCOS ROBERTO SEVERO 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Rio Brilhante/M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7/06/2025</text:p>
          </table:table-cell>
          <table:table-cell office:value-type="string" table:style-name="ce5">
            <text:p>Realizar reparos e ajustes na porta pivotante do imóvel que abriga a Vara do Trabalho de Rio Brilhante/MS (com a retirada e recolocação), demonstrando o método de execução do serviço para a equipe de manutenção predial, contratada através do PA 21828/2022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751.12" table:style-name="ce9">
            <text:p>751,12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8.9" table:style-name="ce9">
            <text:p>588,90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76/2025 (Retificação 1)</text:p>
          </table:table-cell>
          <table:table-cell office:value-type="string" table:style-name="ce4">
            <text:p>ESTELITA OLIVEIRA LIMA MESOJEDOVA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o Brilhante/MS</text:p>
          </table:table-cell>
          <table:table-cell office:value-type="string" table:style-name="ce4">
            <text:p>Dourados/MS</text:p>
          </table:table-cell>
          <table:table-cell office:value-type="string" table:style-name="ce4">
            <text:p>30/06/2025</text:p>
          </table:table-cell>
          <table:table-cell office:value-type="string" table:style-name="ce4">
            <text:p>04/07/2025</text:p>
          </table:table-cell>
          <table:table-cell office:value-type="string" table:style-name="ce5">
            <text:p>Auxilio no cumprimento de mandados nas Varas de Dourados.</text:p>
            <text:p>Obs. Não possuo domicilio ou residência no Municipio de Dourados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16">
            <text:p>4,50</text:p>
          </table:table-cell>
          <table:table-cell office:value-type="float" office:value="2754.13" table:style-name="ce9">
            <text:p>2.754,13</text:p>
          </table:table-cell>
          <table:table-cell office:value-type="float" office:value="-405.55" table:style-name="ce9">
            <text:p>-405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8.58" table:style-name="ce9">
            <text:p>2.348,58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80/2025 (Retificação 2)</text:p>
          </table:table-cell>
          <table:table-cell office:value-type="string" table:style-name="ce4">
            <text:p>Ileana Neiva Mousinho</text:p>
          </table:table-cell>
          <table:table-cell office:value-type="string" table:style-name="ce4">
            <text:p>Procuradora do Trabalho (Colaborador(a) de Outro Órgão da Adm. Pública)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7/06/2025</text:p>
          </table:table-cell>
          <table:table-cell office:value-type="string" table:style-name="ce5">
            <text:p>Ministrar palestra no TRT24 no evento de capacitação "A Crise Climática e suas repercussões nas relações de trabalho" no dia 27/6/2025.</text:p>
          </table:table-cell>
          <table:table-cell office:value-type="string" table:style-name="ce4">
            <text:p>Aéreo</text:p>
          </table:table-cell>
          <table:table-cell office:value-type="float" office:value="1.5" table:style-name="ce16">
            <text:p>1,50</text:p>
          </table:table-cell>
          <table:table-cell office:value-type="float" office:value="2085.12" table:style-name="ce9">
            <text:p>2.085,12</text:p>
          </table:table-cell>
          <table:table-cell office:value-type="float" office:value="-765.83" table:style-name="ce9">
            <text:p>-765,83</text:p>
          </table:table-cell>
          <table:table-cell office:value-type="float" office:value="340.02" table:style-name="ce9">
            <text:p>340,02</text:p>
          </table:table-cell>
          <table:table-cell office:value-type="float" office:value="3654.69" table:style-name="ce9">
            <text:p>3.654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14" table:style-name="ce9">
            <text:p>5.314,00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81/2025 (Retificação 1)</text:p>
          </table:table-cell>
          <table:table-cell office:value-type="string" table:style-name="ce4">
            <text:p>DIONATAN BARBOSA OLLMANN</text:p>
          </table:table-cell>
          <table:table-cell office:value-type="string" table:style-name="ce4">
            <text:p>ASSISTENTE DE JUIZ</text:p>
          </table:table-cell>
          <table:table-cell office:value-type="string" table:style-name="ce4">
            <text:p>Amambai/MS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8/06/2025</text:p>
          </table:table-cell>
          <table:table-cell office:value-type="string" table:style-name="ce5">
            <text:p>Participar do evento de capacitação "A Crise Climática e suas repercussões nas relações de trabalho" no Prédio-Sede do TRT24, no dia 27/06/2025.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16">
            <text:p>2,50</text:p>
          </table:table-cell>
          <table:table-cell office:value-type="float" office:value="1738.72" table:style-name="ce9">
            <text:p>1.738,72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8.94" table:style-name="ce9">
            <text:p>488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5.44" table:style-name="ce9">
            <text:p>2.065,44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81/2025 (Retificação 1)</text:p>
          </table:table-cell>
          <table:table-cell office:value-type="string" table:style-name="ce4">
            <text:p>JOSÉ LUÍS DE AZEVEDO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Paranaíba/MS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8/06/2025</text:p>
          </table:table-cell>
          <table:table-cell office:value-type="string" table:style-name="ce5">
            <text:p>Participar do evento de capacitação "A Crise Climática e suas repercussões nas relações de trabalho" no Prédio-Sede do TRT24, no dia 27/06/2025.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16">
            <text:p>2,50</text:p>
          </table:table-cell>
          <table:table-cell office:value-type="float" office:value="1738.72" table:style-name="ce9">
            <text:p>1.738,72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76.5" table:style-name="ce9">
            <text:p>1.576,50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82/2025</text:p>
          </table:table-cell>
          <table:table-cell office:value-type="string" table:style-name="ce4">
            <text:p>MARCIO KURIHARA INA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aranaíba/MS</text:p>
          </table:table-cell>
          <table:table-cell office:value-type="string" table:style-name="ce4">
            <text:p>Aparecida do Taboado/MS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3/07/2025</text:p>
          </table:table-cell>
          <table:table-cell office:value-type="string" table:style-name="ce5">
            <text:p>Realizar audiências na Vara Itinerante em Aparecida do Taboado-MS, nos dia 2 e 3.7.2025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1502.25" table:style-name="ce9">
            <text:p>1.502,25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0.03" table:style-name="ce9">
            <text:p>1.340,03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83/2025</text:p>
          </table:table-cell>
          <table:table-cell office:value-type="string" table:style-name="ce4">
            <text:p>ALEX PAZZOTTO DA COS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aranaíba/MS</text:p>
          </table:table-cell>
          <table:table-cell office:value-type="string" table:style-name="ce4">
            <text:p>Aparecida do Taboado/MS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3/07/2025</text:p>
          </table:table-cell>
          <table:table-cell office:value-type="string" table:style-name="ce5">
            <text:p>Auxiliar na realização das audiências na Vara Itinerante em Aparecida do Taboado-MS, nos dias 2 e 3.7.2025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16">
            <text:p>1,50</text:p>
          </table:table-cell>
          <table:table-cell office:value-type="float" office:value="918.04" table:style-name="ce9">
            <text:p>918,04</text:p>
          </table:table-cell>
          <table:table-cell office:value-type="float" office:value="-162.22" table:style-name="ce9">
            <text:p>-1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5.82" table:style-name="ce9">
            <text:p>755,82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4">
            <text:p>289/2025</text:p>
          </table:table-cell>
          <table:table-cell office:value-type="string" table:style-name="ce4">
            <text:p>Regis Antonio Bersanin Nieddu</text:p>
          </table:table-cell>
          <table:table-cell office:value-type="string" table:style-name="ce4">
            <text:p>Juiz do Trabalho Substituto (Justiça do Trabalho)</text:p>
          </table:table-cell>
          <table:table-cell office:value-type="string" table:style-name="ce4">
            <text:p>Presidente Prudente/SP</text:p>
          </table:table-cell>
          <table:table-cell office:value-type="string" table:style-name="ce4">
            <text:p>Campo Grande/M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7/06/2025</text:p>
          </table:table-cell>
          <table:table-cell office:value-type="string" table:style-name="ce5">
            <text:p>Participar, como palestrante, no evento "A crise climática e suas repercussões nas relações de trabalho" , a ser realizado no dia 27/6/2025, nesta Capital.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16">
            <text:p>1,50</text:p>
          </table:table-cell>
          <table:table-cell office:value-type="float" office:value="2085.12" table:style-name="ce9">
            <text:p>2.085,12</text:p>
          </table:table-cell>
          <table:table-cell office:value-type="float" office:value="-425.82" table:style-name="ce9">
            <text:p>-42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4.58" table:style-name="ce9">
            <text:p>704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3.88" table:style-name="ce9">
            <text:p>2.363,88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13">
            <text:p>TOTAL<text:s/></text:p>
          </table:table-cell>
          <table:covered-table-cell table:number-columns-repeated="8"/>
          <table:table-cell office:value-type="float" office:value="118" table:formula="of:=SUM([.J7:.J58])" table:style-name="ce17">
            <text:p>118,00</text:p>
          </table:table-cell>
          <table:table-cell office:value-type="float" office:value="98223.049999999988" table:formula="of:=SUM([.K7:.K58])" table:style-name="ce11">
            <text:p>98.223,05</text:p>
          </table:table-cell>
          <table:table-cell office:value-type="float" office:value="-17367.150000000001" table:formula="of:=SUM([.L7:.L58])" table:style-name="ce11">
            <text:p>-17.367,15</text:p>
          </table:table-cell>
          <table:table-cell office:value-type="float" office:value="10744.49" table:formula="of:=SUM([.M7:.M58])" table:style-name="ce11">
            <text:p>10.744,49</text:p>
          </table:table-cell>
          <table:table-cell office:value-type="float" office:value="36051.979999999996" table:formula="of:=SUM([.N7:.N58])" table:style-name="ce11">
            <text:p>36.051,98</text:p>
          </table:table-cell>
          <table:table-cell office:value-type="float" office:value="2412.66" table:formula="of:=SUM([.O7:.O58])" table:style-name="ce11">
            <text:p>2.412,66</text:p>
          </table:table-cell>
          <table:table-cell office:value-type="float" office:value="0" table:formula="of:=SUM([.P7:.P58])" table:style-name="ce11">
            <text:p>0,00</text:p>
          </table:table-cell>
          <table:table-cell office:value-type="float" office:value="0" table:formula="of:=SUM([.Q7:.Q58])" table:style-name="ce11">
            <text:p>0,00</text:p>
          </table:table-cell>
          <table:table-cell office:value-type="float" office:value="130065.03" table:formula="of:=SUM([.R7:.R58])" table:style-name="ce11">
            <text:p>130.065,03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style-name="ce14"/>
          <table:table-cell table:number-columns-repeated="8" table:style-name="ce3"/>
          <table:table-cell table:number-columns-repeated="16366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table.$A$1:table.$R$60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5-07-28T19:05:10Z</dc:date>
    <meta:print-date>2023-10-19T15:52:00Z</meta:print-date>
  </office:meta>
</office:document-meta>
</file>