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2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JULHO/2025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7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203/2025 (Retificação 1)</text:p>
          </table:table-cell>
          <table:table-cell office:value-type="string" table:style-name="ce8">
            <text:p>JOÃO CARLOS VALENTE</text:p>
          </table:table-cell>
          <table:table-cell office:value-type="string" table:style-name="ce8">
            <text:p>CHEFE DE NÚCLE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9/07/2025</text:p>
          </table:table-cell>
          <table:table-cell office:value-type="string" table:style-name="ce8">
            <text:p>01/08/2025</text:p>
          </table:table-cell>
          <table:table-cell office:value-type="string" table:style-name="ce9">
            <text:p>Participar do Fórum Permanente de Auditoria Interna do Poder Judiciário - Edição 2025, a ser realizado nos dias 30 e 31 de julho e 1º de agosto de 2025, em Brasília-DF.<text:s/></text:p>
          </table:table-cell>
          <table:table-cell office:value-type="string" table:style-name="ce8">
            <text:p>Aéreo</text:p>
          </table:table-cell>
          <table:table-cell office:value-type="float" office:value="3.5" table:style-name="ce10">
            <text:p>3,50</text:p>
          </table:table-cell>
          <table:table-cell office:value-type="float" office:value="2434.21" table:style-name="ce11">
            <text:p>2.434,21</text:p>
          </table:table-cell>
          <table:table-cell office:value-type="float" office:value="-377.99" table:style-name="ce17">
            <text:p>-377,99</text:p>
          </table:table-cell>
          <table:table-cell office:value-type="float" office:value="680.03" table:style-name="ce17">
            <text:p>680,03</text:p>
          </table:table-cell>
          <table:table-cell office:value-type="float" office:value="704.67" table:style-name="ce17">
            <text:p>704,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0.92" table:style-name="ce11">
            <text:p>3.440,92</text:p>
          </table:table-cell>
          <table:table-cell table:number-columns-repeated="2" table:style-name="ce12"/>
          <table:table-cell table:number-columns-repeated="16364"/>
        </table:table-row>
        <table:table-row table:style-name="ro2">
          <table:table-cell office:value-type="string" table:style-name="ce8">
            <text:p>204/2025 (Retificação 2)</text:p>
          </table:table-cell>
          <table:table-cell office:value-type="string" table:style-name="ce8">
            <text:p>PAMELA JORDANA DE MENEZES</text:p>
          </table:table-cell>
          <table:table-cell office:value-type="string" table:style-name="ce8">
            <text:p>ASSISTENTE DE AUDITORIA II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9/07/2025</text:p>
          </table:table-cell>
          <table:table-cell office:value-type="string" table:style-name="ce8">
            <text:p>01/08/2025</text:p>
          </table:table-cell>
          <table:table-cell office:value-type="string" table:style-name="ce9">
            <text:p>Participação no Fórum Permanente de Auditoria Interna do Poder Judiciário - Edição 2025.</text:p>
          </table:table-cell>
          <table:table-cell office:value-type="string" table:style-name="ce8">
            <text:p>Aéreo</text:p>
          </table:table-cell>
          <table:table-cell office:value-type="float" office:value="3.5" table:style-name="ce10">
            <text:p>3,50</text:p>
          </table:table-cell>
          <table:table-cell office:value-type="float" office:value="2975.14" table:style-name="ce11">
            <text:p>2.975,14</text:p>
          </table:table-cell>
          <table:table-cell office:value-type="float" office:value="-458.01" table:style-name="ce17">
            <text:p>-458,01</text:p>
          </table:table-cell>
          <table:table-cell office:value-type="float" office:value="680.03" table:style-name="ce17">
            <text:p>680,03</text:p>
          </table:table-cell>
          <table:table-cell office:value-type="float" office:value="704.67" table:style-name="ce17">
            <text:p>704,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1.83" table:style-name="ce11">
            <text:p>3.901,83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50/2025</text:p>
          </table:table-cell>
          <table:table-cell office:value-type="string" table:style-name="ce8">
            <text:p>MARCELA DE MENEZES DORIA ALBRES</text:p>
          </table:table-cell>
          <table:table-cell office:value-type="string" table:style-name="ce8">
            <text:p>CHEFE DA DIVISÃO DE COMUNICAÇÃO SOCIAL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05/08/2025</text:p>
          </table:table-cell>
          <table:table-cell office:value-type="string" table:style-name="ce8">
            <text:p>09/08/2025</text:p>
          </table:table-cell>
          <table:table-cell office:value-type="string" table:style-name="ce9">
            <text:p>Participação no XIX Congresso Brasileiro dos Assessores de Comunicação do Sistema de Justiça - Conbrascom 2025, a ser realizado de 6 a 8/8/2025, em São Luís-MA.</text:p>
          </table:table-cell>
          <table:table-cell office:value-type="string" table:style-name="ce8">
            <text:p>Aéreo</text:p>
          </table:table-cell>
          <table:table-cell office:value-type="float" office:value="4.5" table:style-name="ce10">
            <text:p>4,50</text:p>
          </table:table-cell>
          <table:table-cell office:value-type="float" office:value="3825.18" table:style-name="ce11">
            <text:p>3.825,18</text:p>
          </table:table-cell>
          <table:table-cell office:value-type="float" office:value="-539.12" table:style-name="ce17">
            <text:p>-539,12</text:p>
          </table:table-cell>
          <table:table-cell office:value-type="float" office:value="680.03" table:style-name="ce17">
            <text:p>680,03</text:p>
          </table:table-cell>
          <table:table-cell office:value-type="float" office:value="1456.99" table:style-name="ce11">
            <text:p>1.456,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23.08" table:style-name="ce11">
            <text:p>5.423,08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4/2025</text:p>
          </table:table-cell>
          <table:table-cell office:value-type="string" table:style-name="ce8">
            <text:p>CLÉRIO MAGNO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8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REALIZAÇÃO DO TESTE DE APTIDÃO FÍSICA 2025 - TAF EM CAMPO GRANDE, DOS SERVIDORES (POLÍCIA JUDICIAL) COM LOTAÇÃO NO INTERIOR DO ESTADO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043.23" table:style-name="ce11">
            <text:p>1.043,23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.22000000000003" table:style-name="ce17">
            <text:p>283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4.23" table:style-name="ce11">
            <text:p>1.164,23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4/2025</text:p>
          </table:table-cell>
          <table:table-cell office:value-type="string" table:style-name="ce8">
            <text:p>ENOS RIBEIRO DOS SANTOS JÚNIO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8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REALIZAÇÃO DO TESTE DE APTIDÃO FÍSICA 2025 - TAF EM CAMPO GRANDE, DOS SERVIDORES (POLÍCIA JUDICIAL) COM LOTAÇÃO NO INTERIOR DO ESTADO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043.23" table:style-name="ce11">
            <text:p>1.043,23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1.01" table:style-name="ce17">
            <text:p>881,01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4/2025</text:p>
          </table:table-cell>
          <table:table-cell office:value-type="string" table:style-name="ce8">
            <text:p>JOSÉ SILINGARDI CERV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06/2025</text:p>
          </table:table-cell>
          <table:table-cell office:value-type="string" table:style-name="ce8">
            <text:p>25/06/2025</text:p>
          </table:table-cell>
          <table:table-cell office:value-type="string" table:style-name="ce9">
            <text:p>REALIZAÇÃO DO TESTE DE APTIDÃO FÍSICA 2025 - TAF EM CAMPO GRANDE, DOS SERVIDORES (POLÍCIA JUDICIAL) COM LOTAÇÃO NO INTERIOR DO ESTADO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043.23" table:style-name="ce11">
            <text:p>1.043,23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9.54" table:style-name="ce17">
            <text:p>529,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0.55" table:style-name="ce11">
            <text:p>1.410,55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4/2025</text:p>
          </table:table-cell>
          <table:table-cell office:value-type="string" table:style-name="ce8">
            <text:p>LAÉRCIO GIOVANI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06/2025</text:p>
          </table:table-cell>
          <table:table-cell office:value-type="string" table:style-name="ce8">
            <text:p>25/06/2025</text:p>
          </table:table-cell>
          <table:table-cell office:value-type="string" table:style-name="ce9">
            <text:p>REALIZAÇÃO DO TESTE DE APTIDÃO FÍSICA 2025 - TAF EM CAMPO GRANDE, DOS SERVIDORES (POLÍCIA JUDICIAL) COM LOTAÇÃO NO INTERIOR DO ESTADO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043.23" table:style-name="ce11">
            <text:p>1.043,23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.22000000000003" table:style-name="ce17">
            <text:p>283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4.23" table:style-name="ce11">
            <text:p>1.164,23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4/2025</text:p>
          </table:table-cell>
          <table:table-cell office:value-type="string" table:style-name="ce8">
            <text:p>VANDERCÍ ORTIGOZ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mambai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06/2025</text:p>
          </table:table-cell>
          <table:table-cell office:value-type="string" table:style-name="ce8">
            <text:p>25/06/2025</text:p>
          </table:table-cell>
          <table:table-cell office:value-type="string" table:style-name="ce9">
            <text:p>REALIZAÇÃO DO TESTE DE APTIDÃO FÍSICA 2025 - TAF EM CAMPO GRANDE, DOS SERVIDORES (POLÍCIA JUDICIAL) COM LOTAÇÃO NO INTERIOR DO ESTADO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043.23" table:style-name="ce11">
            <text:p>1.043,23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1.01" table:style-name="ce17">
            <text:p>881,01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67/2025</text:p>
          </table:table-cell>
          <table:table-cell office:value-type="string" table:style-name="ce8">
            <text:p>TOMÁS BAWDEN DE CASTRO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Realizar e <text:s/>Correição <text:s/>Periódica <text:s/>Ordinária <text:s/>na <text:s/>Vara <text:s/>do <text:s/>Trabalho <text:s/>de Coxim/MS, conforme despacho exarado no documento n. 42 do Processo Administrativo n. 6/2025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642.85" table:style-name="ce11">
            <text:p>2.642,85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9.52" table:style-name="ce11">
            <text:p>2.399,52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string" table:style-name="ce8">
            <text:p>268/2025</text:p>
          </table:table-cell>
          <table:table-cell office:value-type="string" table:style-name="ce8">
            <text:p>POMPÍLIO DE OLIVEIRA PRAD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Coxim/MS.</text:p>
            <text:p>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Edson Kodi Fushiguro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270/2025</text:p>
          </table:table-cell>
          <table:table-cell office:value-type="string" table:style-name="ce8">
            <text:p>FERNANDO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Por meio do Edital n. 017/2025, esta servidora propõe, respeitosamente, que sejam tomadas as providências necessárias para o deslocamento do Excelentíssimo Senhor Tomás Bawden de Castro Silva, Desembargador Presidente e Corregedor desta Corte.O objetivo do deslocamento é a realização de Correição Periódica Ordinária na Vara do Trabalho de Coxim/MS.As atividades de correição estão programadas para ocorrer no dia 8 de julho 2025 e a saída está prevista para o dia 7 de julho de 2025 (segunda-feira), considerando que a cidade de Coxim está localizada a mais de 253,1 km de distância da Capital, com retorno programado para o dia 9 de julho de 2025.Informo que os servidores Pompílio de Oliveira Prado, Edson Kodi Fushiguro e Fernando Pereira da Silva ¿ Técnicos Judiciários, Especialidade Agente de Polícia Judicial ¿ conduzirão e realizarão a segurança do i. Desembargador Presidente e Corregedor, bem como da Equipe Correicional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7">
          <table:table-cell office:value-type="string" table:style-name="ce8">
            <text:p>274/2025</text:p>
          </table:table-cell>
          <table:table-cell office:value-type="string" table:style-name="ce8">
            <text:p>ANTONIO ARRAES BRANCO AVELIN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Presidente Prudente/SP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28/07/2025</text:p>
          </table:table-cell>
          <table:table-cell office:value-type="string" table:style-name="ce8">
            <text:p>31/07/2025</text:p>
          </table:table-cell>
          <table:table-cell office:value-type="string" table:style-name="ce9">
            <text:p>Participar do II Encontro Nacional do Poder Judiciário para Monitoramento e efetividade das demandas relacionadas à Exploração e efetividade das demandas relacionadas à Exploração do Trabalho em Condições Análogas à Escravidão e ao Tráfico de Pessoas" a ser realizado nos dias 29 e 30 de julho de 2025 na Universidade CEUMA - Renascença em São Luís/MA.</text:p>
            <text:p>Declaro que não possui domicílio ou residência no local destino da viagem (Maranhão).<text:s/></text:p>
          </table:table-cell>
          <table:table-cell office:value-type="string" table:style-name="ce8">
            <text:p>Aéreo</text:p>
          </table:table-cell>
          <table:table-cell office:value-type="float" office:value="3.5" table:style-name="ce10">
            <text:p>3,50</text:p>
          </table:table-cell>
          <table:table-cell office:value-type="float" office:value="4865.28" table:style-name="ce11">
            <text:p>4.865,28</text:p>
          </table:table-cell>
          <table:table-cell office:value-type="float" office:value="-1673.61" table:style-name="ce11">
            <text:p>-1.673,61</text:p>
          </table:table-cell>
          <table:table-cell office:value-type="float" office:value="680.03" table:style-name="ce17">
            <text:p>680,03</text:p>
          </table:table-cell>
          <table:table-cell office:value-type="float" office:value="2625.52" table:style-name="ce11">
            <text:p>2.625,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97.22" table:style-name="ce11">
            <text:p>6.497,22</text:p>
          </table:table-cell>
          <table:table-cell table:number-columns-repeated="2" table:style-name="ce12"/>
          <table:table-cell table:number-columns-repeated="16364"/>
        </table:table-row>
        <table:table-row table:style-name="ro8">
          <table:table-cell office:value-type="string" table:style-name="ce8">
            <text:p>275/2025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Para acompanhar o Desembargador Presidente e Corregedor, Dr. Tomás Bawden de Castro Silva, na Correição Periódica Ordinária na Vara do Trabalho de Coxim, no dia 8/7/2025, com saída no dia 7/7/2025 e retorno previsto para o dia 9/7/2025, conforme doc. 42 e 43 do PROAD 6/2025. A saída e o retorno serão nos dias anterior e subsequente, respectivamente, considerando a distância entre Campo Grande/MS e a cidade de Coxim e os horários previstos para início e término dos trabalhos. Oportuno registrar que não possuo domicílio ou residência no local de destino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1530.07" table:style-name="ce11">
            <text:p>1.530,0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6.74" table:style-name="ce11">
            <text:p>1.286,74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277/2025</text:p>
          </table:table-cell>
          <table:table-cell office:value-type="string" table:style-name="ce8">
            <text:p>EDSON KODI FUSHIGU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09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Coxim/MS.</text:p>
            <text:p>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Edson Kodi Fushiguro e Fernando Pereira da Silva, designados exclusivamente para essa finalidade. As atividades de correição estão programadas para ocorrer no dia 8 de julho 2025 e a saída está prevista para o dia 7 de julho de 2025 (segunda-feira), considerando que a cidade de Coxim está localizada a mais de 253,1 km de distância da Capital, com retorno programado para o dia 9 de julho de 2025.<text:s/>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84/2025</text:p>
          </table:table-cell>
          <table:table-cell office:value-type="string" table:style-name="ce8">
            <text:p>TOMÁS BAWDEN DE CASTRO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14/07/2025</text:p>
          </table:table-cell>
          <table:table-cell office:value-type="string" table:style-name="ce8">
            <text:p>16/07/2025</text:p>
          </table:table-cell>
          <table:table-cell office:value-type="string" table:style-name="ce9">
            <text:p>Realizar Correição Periódica Ordinária na Vara do Trabalho de Ponta-Porã-MS, no dia 15 de julho de 2025, conforme despacho exarado nº 47, no PROAD 6/2025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642.85" table:style-name="ce11">
            <text:p>2.642,85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9.52" table:style-name="ce11">
            <text:p>2.399,52</text:p>
          </table:table-cell>
          <table:table-cell table:number-columns-repeated="2" table:style-name="ce12"/>
          <table:table-cell table:number-columns-repeated="16364"/>
        </table:table-row>
        <table:table-row table:style-name="ro9">
          <table:table-cell office:value-type="string" table:style-name="ce8">
            <text:p>285/2025 (Retificação 1)</text:p>
          </table:table-cell>
          <table:table-cell office:value-type="string" table:style-name="ce8">
            <text:p>ROSINEI SALAZAR DE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aviraí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07/07/2025</text:p>
          </table:table-cell>
          <table:table-cell office:value-type="string" table:style-name="ce8">
            <text:p>11/07/2025</text:p>
          </table:table-cell>
          <table:table-cell office:value-type="string" table:style-name="ce9">
            <text:p>Auxiliar no cumprimento de mandados no Setor de Mandados Judiciais em Dourados no período de 07/07/2025 a 11/07/2025. Informo que não possuo domicílio ou residência no local de destino da viagem. A designação de Superior Imediato acima foi deixada em branco por ser eu mesmo o designado como tal e o sistema não admite se eu preencher o campo. Assim, por orientação, foi deixado em branco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10">
            <text:p>4,50</text:p>
          </table:table-cell>
          <table:table-cell office:value-type="float" office:value="2754.13" table:style-name="ce11">
            <text:p>2.754,13</text:p>
          </table:table-cell>
          <table:table-cell office:value-type="float" office:value="-405.55" table:style-name="ce17">
            <text:p>-405,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8.58" table:style-name="ce11">
            <text:p>2.348,58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string" table:style-name="ce8">
            <text:p>286/2025</text:p>
          </table:table-cell>
          <table:table-cell office:value-type="string" table:style-name="ce8">
            <text:p>POMPÍLIO DE OLIVEIRA PRAD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14/07/2025</text:p>
          </table:table-cell>
          <table:table-cell office:value-type="string" table:style-name="ce8">
            <text:p>16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Ponta Porã/MS.</text:p>
            <text:p>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Edson Kodi Fushiguro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10">
          <table:table-cell office:value-type="string" table:style-name="ce8">
            <text:p>287/2025</text:p>
          </table:table-cell>
          <table:table-cell office:value-type="string" table:style-name="ce8">
            <text:p>EDSON KODI FUSHIGU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14/07/2025</text:p>
          </table:table-cell>
          <table:table-cell office:value-type="string" table:style-name="ce8">
            <text:p>16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Ponta Porã/MS. 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Edson Kodi Fushiguro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10">
          <table:table-cell office:value-type="string" table:style-name="ce8">
            <text:p>288/2025 (Retificação 1)</text:p>
          </table:table-cell>
          <table:table-cell office:value-type="string" table:style-name="ce8">
            <text:p>FERNANDO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14/07/2025</text:p>
          </table:table-cell>
          <table:table-cell office:value-type="string" table:style-name="ce8">
            <text:p>16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Ponta Porã/MS. 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Edson Kodi Fushiguro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8">
          <table:table-cell office:value-type="string" table:style-name="ce8">
            <text:p>290/2025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14/07/2025</text:p>
          </table:table-cell>
          <table:table-cell office:value-type="string" table:style-name="ce8">
            <text:p>16/07/2025</text:p>
          </table:table-cell>
          <table:table-cell office:value-type="string" table:style-name="ce9">
            <text:p>Para acompanhar o Desembargador Presidente e Corregedor, Dr. Tomás Bawden de Castro Silva, na Correição Periódica Ordinária na Vara do Trabalho de Ponta Porã, no dia 15/7/2025, com saída no dia 14/7/2025 e retorno previsto para o dia 16/7/2025, conforme doc. 46 e 47 do PROAD 6/2025. A saída e o retorno serão nos dias anterior e subsequente, respectivamente, considerando a distância entre Campo Grande/MS e a cidade de Ponta Porã/MS e os horários previstos para início e término dos trabalhos. Oportuno registrar que não possuo domicílio ou residência no local de destino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1530.07" table:style-name="ce11">
            <text:p>1.530,0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6.74" table:style-name="ce11">
            <text:p>1.286,74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294/2025</text:p>
          </table:table-cell>
          <table:table-cell office:value-type="string" table:style-name="ce8">
            <text:p>ALEXANDRE MARQUES BORBA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Nova Andradina/MS</text:p>
          </table:table-cell>
          <table:table-cell office:value-type="string" table:style-name="ce8">
            <text:p>04/08/2025</text:p>
          </table:table-cell>
          <table:table-cell office:value-type="string" table:style-name="ce8">
            <text:p>08/08/2025</text:p>
          </table:table-cell>
          <table:table-cell office:value-type="string" table:style-name="ce9">
            <text:p>Empreender viagem a Nova Andradina para realizar audiências. Deslocamento no dia 4.8.2025 e retorno em 8.8.2025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10">
            <text:p>4,50</text:p>
          </table:table-cell>
          <table:table-cell office:value-type="float" office:value="4506.75" table:style-name="ce11">
            <text:p>4.506,75</text:p>
          </table:table-cell>
          <table:table-cell office:value-type="float" office:value="-405.55" table:style-name="ce17">
            <text:p>-405,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1.2" table:style-name="ce11">
            <text:p>4.101,20</text:p>
          </table:table-cell>
          <table:table-cell table:number-columns-repeated="2" table:style-name="ce12"/>
          <table:table-cell table:number-columns-repeated="16364"/>
        </table:table-row>
        <table:table-row table:style-name="ro11">
          <table:table-cell office:value-type="string" table:style-name="ce8">
            <text:p>306/2025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06/08/2025</text:p>
          </table:table-cell>
          <table:table-cell office:value-type="string" table:style-name="ce8">
            <text:p>07/08/2025</text:p>
          </table:table-cell>
          <table:table-cell office:value-type="string" table:style-name="ce9">
            <text:p>Solicito diárias para participar do 4º Fórum Nacional das Corregedorias Regionais da Justiça do Trabalho, a ser realizado em Brasília-DF, nos dias 6 e 7 de agosto de 2025, nos horários das 14h às 18h e das 9h às 13h, respectivamente, conforme autorizado no PROAD nº 3564/2025 (doc. 2). Observação: Não possuo residência no local de destino.</text:p>
          </table:table-cell>
          <table:table-cell office:value-type="string" table:style-name="ce8">
            <text:p>Aéreo</text:p>
          </table:table-cell>
          <table:table-cell office:value-type="float" office:value="1.5" table:style-name="ce10">
            <text:p>1,50</text:p>
          </table:table-cell>
          <table:table-cell office:value-type="float" office:value="1275.06" table:style-name="ce11">
            <text:p>1.275,06</text:p>
          </table:table-cell>
          <table:table-cell office:value-type="float" office:value="-295.79000000000002" table:style-name="ce17">
            <text:p>-295,79</text:p>
          </table:table-cell>
          <table:table-cell office:value-type="float" office:value="680.03" table:style-name="ce17">
            <text:p>680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9.3" table:style-name="ce11">
            <text:p>1.659,30</text:p>
          </table:table-cell>
          <table:table-cell table:number-columns-repeated="2" table:style-name="ce12"/>
          <table:table-cell table:number-columns-repeated="16364"/>
        </table:table-row>
        <table:table-row table:style-name="ro9">
          <table:table-cell office:value-type="string" table:style-name="ce8">
            <text:p>307/2025</text:p>
          </table:table-cell>
          <table:table-cell office:value-type="string" table:style-name="ce8">
            <text:p>NILTON PIRES DOS SANTOS</text:p>
          </table:table-cell>
          <table:table-cell office:value-type="string" table:style-name="ce8">
            <text:p>CALCULISTA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Maracaju/MS</text:p>
          </table:table-cell>
          <table:table-cell office:value-type="string" table:style-name="ce8">
            <text:p>23/07/2025</text:p>
          </table:table-cell>
          <table:table-cell office:value-type="string" table:style-name="ce8">
            <text:p>24/07/2025</text:p>
          </table:table-cell>
          <table:table-cell office:value-type="string" table:style-name="ce9">
            <text:p>Secretariar audiências da pauta presencial da Vara Itinerante de Maracaju/MS do dia 23/7/2025 a 24/7/2025, conforme pautas anexadas ao presente pedido.</text:p>
            <text:p>Informo, ainda, que não possuo domicílio nem residência em Maracaju/MS, residindo em Campo Grande/MS, teletrabalho autorizado pela PORTARIA TRT/GP/DG Nº 629/2023 do PROAD n. 20935/2021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751.12" table:style-name="ce17">
            <text:p>751,12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8.9" table:style-name="ce17">
            <text:p>588,9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310/2025</text:p>
          </table:table-cell>
          <table:table-cell office:value-type="string" table:style-name="ce8">
            <text:p>TOMÁS BAWDEN DE CASTRO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21/07/2025</text:p>
          </table:table-cell>
          <table:table-cell office:value-type="string" table:style-name="ce8">
            <text:p>23/07/2025</text:p>
          </table:table-cell>
          <table:table-cell office:value-type="string" table:style-name="ce9">
            <text:p><text:s/>Realizar <text:s/>Correição <text:s/>Periódica Ordinária na Vara do Trabalho de Bataguassu/MS, conforme despacho exarado no documento n. 50 do Processo Administrativo n. 6/2025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642.85" table:style-name="ce11">
            <text:p>2.642,85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9.52" table:style-name="ce11">
            <text:p>2.399,52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string" table:style-name="ce8">
            <text:p>311/2025 (Retificação 3)</text:p>
          </table:table-cell>
          <table:table-cell office:value-type="string" table:style-name="ce8">
            <text:p>ANIZIO DE SOUZA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21/07/2025</text:p>
          </table:table-cell>
          <table:table-cell office:value-type="string" table:style-name="ce8">
            <text:p>23/07/2025</text:p>
          </table:table-cell>
          <table:table-cell office:value-type="string" table:style-name="ce9">
            <text:p>Conduzir e realizar a segurança do Desembargado/Presidente para Correição na VT de Bataguassu: "Informo que os servidores Pompílio de Oliveira Prado, Anízio de Souza Rocha e Fernando Pereira da Silva ¿ Técnicos Judiciários, Especialidade Agente de Polícia Judicial ¿ conduzirão e realizarão a segurança do i. Desembargador Presidente e Corregedor, bem como da Equipe Correicional" (assistencia direta)..</text:p>
            <text:p>saída está prevista para o dia 21 de julho de 2025 (segunda-feira), considerando que a cidade de Bataguassu está localizada a mais de 310,3 km de distância da Capital, com retorno programado para o dia 23 de julho de 2025.</text:p>
            <text:p>Declaro que não possuo residencia ou domicilio na cidade de Bataguassu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string" table:style-name="ce8">
            <text:p>312/2025 (Retificação 1)</text:p>
          </table:table-cell>
          <table:table-cell office:value-type="string" table:style-name="ce8">
            <text:p>POMPÍLIO DE OLIVEIRA PRAD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21/07/2025</text:p>
          </table:table-cell>
          <table:table-cell office:value-type="string" table:style-name="ce8">
            <text:p>23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Bataguassu/MS.</text:p>
            <text:p>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Anízio de Souza Rocha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string" table:style-name="ce8">
            <text:p>313/2025 (Retificação 1)</text:p>
          </table:table-cell>
          <table:table-cell office:value-type="string" table:style-name="ce8">
            <text:p>FERNANDO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21/07/2025</text:p>
          </table:table-cell>
          <table:table-cell office:value-type="string" table:style-name="ce8">
            <text:p>23/07/2025</text:p>
          </table:table-cell>
          <table:table-cell office:value-type="string" table:style-name="ce9">
            <text:p>Realizar o transporte e a segurança do Excelentíssimo Desembargador Tomás Bawden de Castro Silva, Presidente e Corregedor desta Corte, com vistas à realização de Correição Periódica Ordinária na Vara do Trabalho de Bataguassu/MS.</text:p>
            <text:p>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Anízio de Souza Rocha e Fernando Pereira da Silva, designados exclusivamente para essa finalidade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2378.5700000000002" table:style-name="ce11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1">
            <text:p>2.135,24</text:p>
          </table:table-cell>
          <table:table-cell table:number-columns-repeated="2" table:style-name="ce12"/>
          <table:table-cell table:number-columns-repeated="16364"/>
        </table:table-row>
        <table:table-row table:style-name="ro9">
          <table:table-cell office:value-type="string" table:style-name="ce8">
            <text:p>317/2025</text:p>
          </table:table-cell>
          <table:table-cell office:value-type="string" table:style-name="ce8">
            <text:p>VALDIR APARECIDO CONSALTER JÚNIOR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06/08/2025</text:p>
          </table:table-cell>
          <table:table-cell office:value-type="string" table:style-name="ce8">
            <text:p>07/08/2025</text:p>
          </table:table-cell>
          <table:table-cell office:value-type="string" table:style-name="ce9">
            <text:p>Participar <text:s/>do <text:s/>¿4º <text:s/>Fórum Nacional das Corregedorias Regionais da Justiça do Trabalho¿, a ser realizado nos dias 6 e 7 de agosto de 2025, nos horários das 14h às 18h e das 9h às 13h, respectivamente, no Auditório Ministro Mozart Victor Russomano, 5º andar, Bloco do Tribunal Superior do Trabalho, em Brasília-DF, conforme despacho exarado no doc. n. 2 do Processo Administrativo n. 3.564/2025.</text:p>
          </table:table-cell>
          <table:table-cell office:value-type="string" table:style-name="ce8">
            <text:p>Aéreo</text:p>
          </table:table-cell>
          <table:table-cell office:value-type="float" office:value="1.5" table:style-name="ce10">
            <text:p>1,50</text:p>
          </table:table-cell>
          <table:table-cell office:value-type="float" office:value="2085.12" table:style-name="ce11">
            <text:p>2.085,12</text:p>
          </table:table-cell>
          <table:table-cell office:value-type="float" office:value="-1105.8499999999999" table:style-name="ce11">
            <text:p>-1.105,85</text:p>
          </table:table-cell>
          <table:table-cell office:value-type="float" office:value="680.03" table:style-name="ce17">
            <text:p>680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9.3" table:style-name="ce11">
            <text:p>1.659,30</text:p>
          </table:table-cell>
          <table:table-cell table:number-columns-repeated="2" table:style-name="ce12"/>
          <table:table-cell table:number-columns-repeated="16364"/>
        </table:table-row>
        <table:table-row table:style-name="ro8">
          <table:table-cell office:value-type="string" table:style-name="ce8">
            <text:p>318/2025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21/07/2025</text:p>
          </table:table-cell>
          <table:table-cell office:value-type="string" table:style-name="ce8">
            <text:p>23/07/2025</text:p>
          </table:table-cell>
          <table:table-cell office:value-type="string" table:style-name="ce9">
            <text:p>Para acompanhar o Desembargador Presidente e Corregedor, Dr. Tomás Bawden de Castro Silva, na Correição Periódica Ordinária na Vara do Trabalho de Bataguassu, no dia 22/7/2025, com saída no dia 21/7/2025 e retorno previsto para o dia 23/7/2025, conforme doc. 50 e 51 do PROAD 6/2025. A saída e o retorno serão nos dias anterior e subsequente, respectivamente, considerando a distância entre Campo Grande/MS e a cidade de Bataguassu/MS e os horários previstos para início e término dos trabalhos. Oportuno registrar que não possuo domicílio ou residência no local de destino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10">
            <text:p>2,50</text:p>
          </table:table-cell>
          <table:table-cell office:value-type="float" office:value="1530.07" table:style-name="ce11">
            <text:p>1.530,0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6.74" table:style-name="ce11">
            <text:p>1.286,74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320/2025</text:p>
          </table:table-cell>
          <table:table-cell office:value-type="string" table:style-name="ce8">
            <text:p>LUIZ DIVINO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Maracaju/MS</text:p>
          </table:table-cell>
          <table:table-cell office:value-type="string" table:style-name="ce8">
            <text:p>23/07/2025</text:p>
          </table:table-cell>
          <table:table-cell office:value-type="string" table:style-name="ce8">
            <text:p>24/07/2025</text:p>
          </table:table-cell>
          <table:table-cell office:value-type="string" table:style-name="ce9">
            <text:p>Presidir as audiências presenciais na Vara do Trabalho Itinerante de Maracaju, conforme pauta em anexo.<text:s/>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10">
            <text:p>1,50</text:p>
          </table:table-cell>
          <table:table-cell office:value-type="float" office:value="1502.25" table:style-name="ce11">
            <text:p>1.502,25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0.03" table:style-name="ce11">
            <text:p>1.340,03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322/2025 (Retificação 3)</text:p>
          </table:table-cell>
          <table:table-cell office:value-type="string" table:style-name="ce8">
            <text:p>Mauro Diniz Bueno</text:p>
          </table:table-cell>
          <table:table-cell office:value-type="string" table:style-name="ce8">
            <text:p>Bombeiro Militar (Colaborador(a) de Outro Órgão da Adm. Pública)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20/07/2025</text:p>
          </table:table-cell>
          <table:table-cell office:value-type="string" table:style-name="ce8">
            <text:p>22/07/2025</text:p>
          </table:table-cell>
          <table:table-cell office:value-type="string" table:style-name="ce9">
            <text:p>Ministrar treinamento de Brigada de Incêndio para o Fórum e Varas do Trabalho de Dourados no dia 21 e 22/7/2025 e Fórum e Varas do Trabalho de Três Lagoas nos dias 24 e 25/7/2025 das 13h às 17h.</text:p>
            <text:p>A ida ocorrerá no dia 20/7/2025, para que possa preparar o local pela manhã do dia 21/7 para o treinamento teórico e prático que inicia às 13h do dia 21/7 e termina às 17h do dia 22/7/2025. No dia 23/7 a equipe irá se deslocar de Dourados para Três Lagoas para ministrar o treinamento nos dias 24 e 25/7/2025 das 13h às 17h. O retorno a Campo Grande da equipe será realizado no dia 26/7, para evitar o deslocamento noturno em trecho rodoviário muito longo. A autorização de diárias consta do Proad 3651/2025, cuja despesa correrá às custas da Escola Judicial. OBSERVAÇÃO: Ambos os instrutores não possuem domicílio nem residência no destino. O veículo oficial que será utilizado no deslocamento é o veículo do corpo de bombeiros.</text:p>
          </table:table-cell>
          <table:table-cell office:value-type="string" table:style-name="ce8">
            <text:p>Veículo Oficial</text:p>
          </table:table-cell>
          <table:table-cell office:value-type="float" office:value="3" table:style-name="ce10">
            <text:p>3,00</text:p>
          </table:table-cell>
          <table:table-cell office:value-type="float" office:value="1502.25" table:style-name="ce11">
            <text:p>1.502,25</text:p>
          </table:table-cell>
          <table:table-cell office:value-type="float" office:value="-190.87" table:style-name="ce17">
            <text:p>-190,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1.38" table:style-name="ce11">
            <text:p>1.311,38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322/2025 (Retificação 3)</text:p>
          </table:table-cell>
          <table:table-cell office:value-type="string" table:style-name="ce8">
            <text:p>Mauro Diniz Bueno</text:p>
          </table:table-cell>
          <table:table-cell office:value-type="string" table:style-name="ce8">
            <text:p>Bombeiro Militar (Colaborador(a) de Outro Órgão da Adm. Pública)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23/07/2025</text:p>
          </table:table-cell>
          <table:table-cell office:value-type="string" table:style-name="ce8">
            <text:p>26/07/2025</text:p>
          </table:table-cell>
          <table:table-cell office:value-type="string" table:style-name="ce9">
            <text:p>Ministrar treinamento de Brigada de Incêndio para o Fórum e Varas do Trabalho de Dourados no dia 21 e 22/7/2025 e Fórum e Varas do Trabalho de Três Lagoas nos dias 24 e 25/7/2025 das 13h às 17h.</text:p>
            <text:p>A ida ocorrerá no dia 20/7/2025, para que possa preparar o local pela manhã do dia 21/7 para o treinamento teórico e prático que inicia às 13h do dia 21/7 e termina às 17h do dia 22/7/2025. No dia 23/7 a equipe irá se deslocar de Dourados para Três Lagoas para ministrar o treinamento nos dias 24 e 25/7/2025 das 13h às 17h. O retorno a Campo Grande da equipe será realizado no dia 26/7, para evitar o deslocamento noturno em trecho rodoviário muito longo. A autorização de diárias consta do Proad 3651/2025, cuja despesa correrá às custas da Escola Judicial. OBSERVAÇÃO: Ambos os instrutores não possuem domicílio nem residência no destino. O veículo oficial que será utilizado no deslocamento é o veículo do corpo de bombeiros.</text:p>
          </table:table-cell>
          <table:table-cell office:value-type="string" table:style-name="ce8">
            <text:p>Veículo Oficial</text:p>
          </table:table-cell>
          <table:table-cell office:value-type="float" office:value="3.5" table:style-name="ce10">
            <text:p>3,50</text:p>
          </table:table-cell>
          <table:table-cell office:value-type="float" office:value="1752.62" table:style-name="ce11">
            <text:p>1.752,62</text:p>
          </table:table-cell>
          <table:table-cell office:value-type="float" office:value="-286.3" table:style-name="ce17">
            <text:p>-286,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6.32" table:style-name="ce11">
            <text:p>1.466,32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322/2025 (Retificação 3)</text:p>
          </table:table-cell>
          <table:table-cell office:value-type="string" table:style-name="ce8">
            <text:p>Patricia Sabioni</text:p>
          </table:table-cell>
          <table:table-cell office:value-type="string" table:style-name="ce8">
            <text:p>Subtenente Bombeiro Militar/TJMS (Colaborador(a) de Outro Órgão da Adm. Pública)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23/07/2025</text:p>
          </table:table-cell>
          <table:table-cell office:value-type="string" table:style-name="ce8">
            <text:p>26/07/2025</text:p>
          </table:table-cell>
          <table:table-cell office:value-type="string" table:style-name="ce9">
            <text:p>Ministrar treinamento de Brigada de Incêndio para o Fórum e Varas do Trabalho de Dourados no dia 21 e 22/7/2025 e Fórum e Varas do Trabalho de Três Lagoas nos dias 24 e 25/7/2025 das 13h às 17h.</text:p>
            <text:p>A ida ocorrerá no dia 20/7/2025, para que possa preparar o local pela manhã do dia 21/7 para o treinamento teórico e prático que inicia às 13h do dia 21/7 e termina às 17h do dia 22/7/2025. No dia 23/7 a equipe irá se deslocar de Dourados para Três Lagoas para ministrar o treinamento nos dias 24 e 25/7/2025 das 13h às 17h. O retorno a Campo Grande da equipe será realizado no dia 26/7, para evitar o deslocamento noturno em trecho rodoviário muito longo. A autorização de diárias consta do Proad 3651/2025, cuja despesa correrá às custas da Escola Judicial. OBSERVAÇÃO: Ambos os instrutores não possuem domicílio nem residência no destino. O veículo oficial que será utilizado no deslocamento é o veículo do corpo de bombeiros.</text:p>
          </table:table-cell>
          <table:table-cell office:value-type="string" table:style-name="ce8">
            <text:p>Veículo Oficial</text:p>
          </table:table-cell>
          <table:table-cell office:value-type="float" office:value="3.5" table:style-name="ce10">
            <text:p>3,50</text:p>
          </table:table-cell>
          <table:table-cell office:value-type="float" office:value="1752.62" table:style-name="ce11">
            <text:p>1.752,62</text:p>
          </table:table-cell>
          <table:table-cell office:value-type="float" office:value="-286.3" table:style-name="ce17">
            <text:p>-286,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6.32" table:style-name="ce11">
            <text:p>1.466,32</text:p>
          </table:table-cell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8">
            <text:p>322/2025 (Retificação 3)</text:p>
          </table:table-cell>
          <table:table-cell office:value-type="string" table:style-name="ce8">
            <text:p>Patricia Sabioni</text:p>
          </table:table-cell>
          <table:table-cell office:value-type="string" table:style-name="ce8">
            <text:p>Subtenente Bombeiro Militar/TJMS (Colaborador(a) de Outro Órgão da Adm. Pública)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20/07/2025</text:p>
          </table:table-cell>
          <table:table-cell office:value-type="string" table:style-name="ce8">
            <text:p>22/07/2025</text:p>
          </table:table-cell>
          <table:table-cell office:value-type="string" table:style-name="ce9">
            <text:p>Ministrar treinamento de Brigada de Incêndio para o Fórum e Varas do Trabalho de Dourados no dia 21 e 22/7/2025 e Fórum e Varas do Trabalho de Três Lagoas nos dias 24 e 25/7/2025 das 13h às 17h.</text:p>
            <text:p>A ida ocorrerá no dia 20/7/2025, para que possa preparar o local pela manhã do dia 21/7 para o treinamento teórico e prático que inicia às 13h do dia 21/7 e termina às 17h do dia 22/7/2025. No dia 23/7 a equipe irá se deslocar de Dourados para Três Lagoas para ministrar o treinamento nos dias 24 e 25/7/2025 das 13h às 17h. O retorno a Campo Grande da equipe será realizado no dia 26/7, para evitar o deslocamento noturno em trecho rodoviário muito longo. A autorização de diárias consta do Proad 3651/2025, cuja despesa correrá às custas da Escola Judicial. OBSERVAÇÃO: Ambos os instrutores não possuem domicílio nem residência no destino. O veículo oficial que será utilizado no deslocamento é o veículo do corpo de bombeiros.</text:p>
          </table:table-cell>
          <table:table-cell office:value-type="string" table:style-name="ce8">
            <text:p>Veículo Oficial</text:p>
          </table:table-cell>
          <table:table-cell office:value-type="float" office:value="3" table:style-name="ce10">
            <text:p>3,00</text:p>
          </table:table-cell>
          <table:table-cell office:value-type="float" office:value="1502.25" table:style-name="ce11">
            <text:p>1.502,25</text:p>
          </table:table-cell>
          <table:table-cell office:value-type="float" office:value="-190.87" table:style-name="ce17">
            <text:p>-190,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1.38" table:style-name="ce11">
            <text:p>1.311,38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string" table:style-name="ce8">
            <text:p>329/2025 (Retificação 1)</text:p>
          </table:table-cell>
          <table:table-cell office:value-type="string" table:style-name="ce8">
            <text:p>ESTELITA OLIVEIRA LIMA MESOJEDOVA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04/08/2025</text:p>
          </table:table-cell>
          <table:table-cell office:value-type="string" table:style-name="ce8">
            <text:p>08/08/2025</text:p>
          </table:table-cell>
          <table:table-cell office:value-type="string" table:style-name="ce9">
            <text:p>Auxilio no cumprimento de mandados nas Varas de Dourados. PROAD Nº 1398/2025</text:p>
            <text:p>Obs.: Não possuo domicilio ou residência no Municipio de Dourados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10">
            <text:p>4,50</text:p>
          </table:table-cell>
          <table:table-cell office:value-type="float" office:value="2754.13" table:style-name="ce11">
            <text:p>2.754,13</text:p>
          </table:table-cell>
          <table:table-cell office:value-type="float" office:value="-405.55" table:style-name="ce17">
            <text:p>-405,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8.58" table:style-name="ce11">
            <text:p>2.348,58</text:p>
          </table:table-cell>
          <table:table-cell table:number-columns-repeated="2" table:style-name="ce12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float" office:value="92.5" table:formula="of:=SUM([.J7:.J41])" table:style-name="ce13">
            <text:p>92,50</text:p>
          </table:table-cell>
          <table:table-cell office:value-type="float" office:value="75380.149999999994" table:formula="of:=SUM([.K7:.K41])" table:style-name="ce14">
            <text:p>75.380,15</text:p>
          </table:table-cell>
          <table:table-cell office:value-type="float" office:value="-11406.849999999999" table:formula="of:=SUM([.L7:.L41])" table:style-name="ce14">
            <text:p>-11.406,85</text:p>
          </table:table-cell>
          <table:table-cell office:value-type="float" office:value="4080.1799999999994" table:formula="of:=SUM([.M7:.M41])" table:style-name="ce14">
            <text:p>4.080,18</text:p>
          </table:table-cell>
          <table:table-cell office:value-type="float" office:value="5491.85" table:formula="of:=SUM([.N7:.N41])" table:style-name="ce14">
            <text:p>5.491,85</text:p>
          </table:table-cell>
          <table:table-cell office:value-type="float" office:value="1095.98" table:formula="of:=SUM([.O7:.O41])" table:style-name="ce14">
            <text:p>1.095,98</text:p>
          </table:table-cell>
          <table:table-cell office:value-type="float" office:value="0" table:formula="of:=SUM([.P7:.P41])" table:style-name="ce14">
            <text:p>0,00</text:p>
          </table:table-cell>
          <table:table-cell office:value-type="float" office:value="0" table:formula="of:=SUM([.Q7:.Q41])" table:style-name="ce14">
            <text:p>0,00</text:p>
          </table:table-cell>
          <table:table-cell office:value-type="float" office:value="74641.310000000012" table:formula="of:=SUM([.R7:.R41])" table:style-name="ce14">
            <text:p>74.641,31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5"/>
          <table:table-cell table:style-name="ce18"/>
          <table:table-cell table:number-columns-repeated="16366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table.$A$1:table.$R$43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5-08-27T16:29:59Z</dc:date>
    <meta:print-date>2023-10-19T15:52:00Z</meta:print-date>
  </office:meta>
</office:document-meta>
</file>