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5">
            <text:p>TRIBUNAL REGIONAL DO TRABALHO DA 24ª REGIÃO</text:p>
          </table:table-cell>
          <table:table-cell table:number-columns-repeated="3" table:style-name="ce1"/>
          <table:table-cell table:style-name="ce1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SECRETARIA DE ORÇAMENTO E FINANÇAS</text:p>
          </table:table-cell>
          <table:table-cell table:number-columns-repeated="3" table:style-name="ce1"/>
          <table:table-cell table:style-name="ce1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DEMONSTRATIVO DE PAGAMENTO DE DIÁRIAS E PASSAGENS</text:p>
          </table:table-cell>
          <table:table-cell table:number-columns-repeated="3" table:style-name="ce1"/>
          <table:table-cell table:style-name="ce1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MÊS DE REFERÊNCIA: SETEMBRO/2025</text:p>
          </table:table-cell>
          <table:table-cell table:number-columns-repeated="3" table:style-name="ce1"/>
          <table:table-cell table:style-name="ce1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Nº Processo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Origem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Dt Início</text:p>
          </table:table-cell>
          <table:table-cell office:value-type="string" table:style-name="ce15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<text:s text:c="4"/>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Adic Desloc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Débito Anterior</text:p>
          </table:table-cell>
          <table:table-cell office:value-type="string" table:style-name="ce4">
            <text:p>Valor Devolução</text:p>
          </table:table-cell>
          <table:table-cell office:value-type="string" table:style-name="ce4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19/2025</text:p>
          </table:table-cell>
          <table:table-cell office:value-type="string" table:style-name="ce17">
            <text:p>LUIZ FELIPE BRAGA MARQUES</text:p>
          </table:table-cell>
          <table:table-cell office:value-type="string" table:style-name="ce17">
            <text:p>CHEFE DE SETOR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16/09/2025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Participação no Encontro Regional de Representantes da FUNPRESP-JUD no período de 17 a 18/09/2025. Confirmo que não possuo domicílio ou residência no local de destino da viagem. O deslocamento em data anterior é por motivo de incompatibilidade de horário de voo e início do evento.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1738.72" table:style-name="ce19">
            <text:p>1.738,72</text:p>
          </table:table-cell>
          <table:table-cell office:value-type="float" office:value="-296.88" table:style-name="ce19">
            <text:p>-296,88</text:p>
          </table:table-cell>
          <table:table-cell office:value-type="float" office:value="680.03" table:style-name="ce19">
            <text:p>680,03</text:p>
          </table:table-cell>
          <table:table-cell office:value-type="float" office:value="921.88" table:style-name="ce19">
            <text:p>921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43.75" table:style-name="ce19">
            <text:p>3.043,7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51/2025 (Retificação 1)</text:p>
          </table:table-cell>
          <table:table-cell office:value-type="string" table:style-name="ce17">
            <text:p>ANA CAROLINA ALVES MACHADO VELOSO RODRIGUE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03/09/2025</text:p>
          </table:table-cell>
          <table:table-cell office:value-type="string" table:style-name="ce17">
            <text:p>05/09/2025</text:p>
          </table:table-cell>
          <table:table-cell office:value-type="string" table:style-name="ce17">
            <text:p>Participação no Encontro Nacional dos Núcleos de Pesquisa Patrimonial e Juízos Centralizadores de Execuções da Justiça do Trabalho.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376.9" table:style-name="ce19">
            <text:p>-376,90</text:p>
          </table:table-cell>
          <table:table-cell office:value-type="float" office:value="680.03" table:style-name="ce19">
            <text:p>680,03</text:p>
          </table:table-cell>
          <table:table-cell office:value-type="float" office:value="1015.22" table:style-name="ce19">
            <text:p>1.015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43.45" table:style-name="ce19">
            <text:p>3.443,4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56/2025</text:p>
          </table:table-cell>
          <table:table-cell office:value-type="string" table:style-name="ce17">
            <text:p>PRISCILA ROCHA MARGARIDO MIRAULT</text:p>
          </table:table-cell>
          <table:table-cell office:value-type="string" table:style-name="ce17">
            <text:p>JUIZ SUBSTITUT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10/09/2025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Participação no ¿IV Encontro Nacional de Magistrados(as) de Cooperação Judiciária e Reunião dos Núcleos e Magistrados(as) de Cooperação¿, a ser realizado nos dias 10 e 11 de setembro de 2025, no Auditório do Conselho Nacional de Justiça ¿ CNJ, em Brasília-DF, conforme PROAD 4.034/2024.</text:p>
            <text:p/>
            <text:p>Observação: A magistrada informa não possuir domicílio ou residência na localidade de destino da viagem, conforme Inciso III do Art. 4º da Resolução CSJT nº 124, de 28 de fevereiro de 2013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2086.4699999999998" table:style-name="ce19">
            <text:p>2.086,47</text:p>
          </table:table-cell>
          <table:table-cell office:value-type="float" office:value="-1107.2" table:style-name="ce19">
            <text:p>-1.107,20</text:p>
          </table:table-cell>
          <table:table-cell office:value-type="float" office:value="680.03" table:style-name="ce19">
            <text:p>680,03</text:p>
          </table:table-cell>
          <table:table-cell office:value-type="float" office:value="1445.61" table:style-name="ce19">
            <text:p>1.445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04.91" table:style-name="ce19">
            <text:p>3.104,9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59/2025</text:p>
          </table:table-cell>
          <table:table-cell office:value-type="string" table:style-name="ce17">
            <text:p>DANIELA ROCHA RODRIGUES PERUCA</text:p>
          </table:table-cell>
          <table:table-cell office:value-type="string" table:style-name="ce17">
            <text:p>JUIZ SUBSTITUT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10/09/2025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Participação no IV Encontro Nacional de Magistrados de Cooperação Judiciária e Reunião dos Núcleos e Magistrados de Cooperação, nos dias 10 e 11 de setembro de 2025, em Brasília-DF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2086.4699999999998" table:style-name="ce19">
            <text:p>2.086,47</text:p>
          </table:table-cell>
          <table:table-cell office:value-type="float" office:value="-1107.2" table:style-name="ce19">
            <text:p>-1.107,20</text:p>
          </table:table-cell>
          <table:table-cell office:value-type="float" office:value="680.03" table:style-name="ce19">
            <text:p>680,03</text:p>
          </table:table-cell>
          <table:table-cell office:value-type="float" office:value="1320.87" table:style-name="ce19">
            <text:p>1.320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80.17" table:style-name="ce19">
            <text:p>2.980,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61/2025</text:p>
          </table:table-cell>
          <table:table-cell office:value-type="string" table:style-name="ce17">
            <text:p>CESAR PALUMBO FERNANDES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09/09/2025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Participar IV <text:s/>Encontro <text:s/>Nacional <text:s/>de <text:s/>Magistrados(as) <text:s/>de Cooperação <text:s/>Judiciária <text:s/>e <text:s/>Reunião <text:s/>dos <text:s/>Núcleos <text:s/>e <text:s/>Magistrados(as) <text:s/>de Cooperação¿, a ser realizado nos dias 10 e 11 de setembro de 2025, no Auditório do Conselho Nacional de Justiça ¿ CNJ, em Brasília-DF, conforme despacho exarado no doc. n. 7, do Processo administrativo n. 4.034/2024.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3670.62" table:style-name="ce19">
            <text:p>3.670,62</text:p>
          </table:table-cell>
          <table:table-cell office:value-type="float" office:value="-1585.15" table:style-name="ce19">
            <text:p>-1.585,15</text:p>
          </table:table-cell>
          <table:table-cell office:value-type="float" office:value="680.03" table:style-name="ce19">
            <text:p>680,03</text:p>
          </table:table-cell>
          <table:table-cell office:value-type="float" office:value="1320.87" table:style-name="ce19">
            <text:p>1.320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86.37" table:style-name="ce19">
            <text:p>4.086,3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62/2025</text:p>
          </table:table-cell>
          <table:table-cell office:value-type="string" table:style-name="ce17">
            <text:p>CESAR PALUMBO FERNANDES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Realizar Correição Periódica Ordinária nas 1ª e 2ª Varas do Trabalho e no Foro Trabalhista ¿Stênio <text:s/>Congro¿ de Três Lagoas/MS, nos dias 16 e 17.9.2025.</text:p>
          </table:table-cell>
          <table:table-cell office:value-type="string" table:style-name="ce17">
            <text:p>Veículo Oficial</text:p>
          </table:table-cell>
          <table:table-cell office:value-type="float" office:value="3.5" table:style-name="ce18">
            <text:p>3,5</text:p>
          </table:table-cell>
          <table:table-cell office:value-type="float" office:value="3699.99" table:style-name="ce19">
            <text:p>3.699,99</text:p>
          </table:table-cell>
          <table:table-cell office:value-type="float" office:value="-324.44" table:style-name="ce19">
            <text:p>-32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75.55" table:style-name="ce19">
            <text:p>3.375,5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63/2025 (Retificação 1)</text:p>
          </table:table-cell>
          <table:table-cell office:value-type="string" table:style-name="ce17">
            <text:p>POMPÍLIO DE OLIVEIRA PRA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Realizar o transporte e a segurança do Excelentíssimo Desembargador César Palumbo Fernandes Vice-Presidente e Vice-Corregedor desta Corte, com vistas à realização de Correição Periódica Ordinária nas 1a e 2a Varas do Trabalho e no Foro Trabalhista "Stênio Congro" de Três Lagoas/MS.<text:s/></text:p>
            <text:p>Com fulcro no artigo 2o, inciso II, da Resolução Administrativa no 108/2024 deste Egrégio Tribunal, informo que será realizada a prestação de assistência direta integral ao Excelentíssimo Desembargador César Palumbo Fernandes Vice-Presidente e Vice-Corregedor desta Corte, a ser realizada pelos agentes de Polícia Judicial Pompílio de Oliveira Prado, Edson Kodi Fushiguro e Fernando Pereira da Silva, designados exclusivamente para essa finalidade bem como da Equipe Correicional.</text:p>
          </table:table-cell>
          <table:table-cell office:value-type="string" table:style-name="ce17">
            <text:p>Veículo Oficial</text:p>
          </table:table-cell>
          <table:table-cell office:value-type="float" office:value="3.5" table:style-name="ce18">
            <text:p>3,5</text:p>
          </table:table-cell>
          <table:table-cell office:value-type="float" office:value="3330" table:style-name="ce19">
            <text:p>3.330,00</text:p>
          </table:table-cell>
          <table:table-cell office:value-type="float" office:value="-324.44" table:style-name="ce19">
            <text:p>-32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5.56" table:style-name="ce19">
            <text:p>3.005,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65/2025 (Retificação 1)</text:p>
          </table:table-cell>
          <table:table-cell office:value-type="string" table:style-name="ce17">
            <text:p>FERNANDO PEREIR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Realizar o transporte e a segurança do Excelentíssimo Desembargador César Palumbo Fernandes Vice-Presidente e Vice-Corregedor desta Corte, com vistas à realização de Correição Periódica Ordinária nas 1a e 2a Varas do Trabalho e no Foro Trabalhista "Stênio Congro" de Três Lagoas/MS.<text:s/></text:p>
            <text:p>Com fulcro no artigo 2o, inciso II, da Resolução Administrativa no 108/2024 deste Egrégio Tribunal, informo que será realizada a prestação de assistência direta integral ao excelentíssimo Desembargador César Palumbo Fernandes Vice-Presidente e Vice-Corregedor desta Corte, a ser realizada pelos agentes de Polícia Judicial Pompílio de Oliveira Prado, Edson Kodi Fushiguro e Fernando Pereira da Silva, designados exclusivamente para essa finalidade, bem como da Equipe Correicional.</text:p>
          </table:table-cell>
          <table:table-cell office:value-type="string" table:style-name="ce17">
            <text:p>Veículo Oficial</text:p>
          </table:table-cell>
          <table:table-cell office:value-type="float" office:value="3.5" table:style-name="ce18">
            <text:p>3,5</text:p>
          </table:table-cell>
          <table:table-cell office:value-type="float" office:value="3330" table:style-name="ce19">
            <text:p>3.330,00</text:p>
          </table:table-cell>
          <table:table-cell office:value-type="float" office:value="-324.44" table:style-name="ce19">
            <text:p>-32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5.56" table:style-name="ce19">
            <text:p>3.005,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67/2025 (Retificação 1)</text:p>
          </table:table-cell>
          <table:table-cell office:value-type="string" table:style-name="ce17">
            <text:p>EDSON KODI FUSHIGUR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Realizar o transporte e a segurança do Excelentíssimo Desembargador César Palumbo Fernandes Vice-Presidente e Vice-Corregedor desta Corte, com vistas à realização de Correição Periódica Ordinária nas 1a e 2a Varas do Trabalho e no Foro Trabalhista "Stênio Congro" de Três Lagoas/MS.<text:s/></text:p>
            <text:p>Com fulcro no artigo 2o, inciso II, da Resolução Administrativa no 108/2024 deste Egrégio Tribunal, informo que será realizada a prestação de assistência direta integral ao excelentíssimo Desembargador César Palumbo Fernandes Vice-Presidente e Vice-Corregedor desta Corte, a ser realizada pelos agentes de Polícia Judicial Pompílio de Oliveira Prado, Edson Kodi Fushiguro e Fernando Pereira da Silva, designados exclusivamente para essa finalidade, bem como da Equipe Correicional</text:p>
          </table:table-cell>
          <table:table-cell office:value-type="string" table:style-name="ce17">
            <text:p>Veículo Oficial</text:p>
          </table:table-cell>
          <table:table-cell office:value-type="float" office:value="3.5" table:style-name="ce18">
            <text:p>3,5</text:p>
          </table:table-cell>
          <table:table-cell office:value-type="float" office:value="3330" table:style-name="ce19">
            <text:p>3.330,00</text:p>
          </table:table-cell>
          <table:table-cell office:value-type="float" office:value="-324.44" table:style-name="ce19">
            <text:p>-32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5.56" table:style-name="ce19">
            <text:p>3.005,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68/2025</text:p>
          </table:table-cell>
          <table:table-cell office:value-type="string" table:style-name="ce17">
            <text:p>MARCELA DE MENEZES DORIA ALBRES</text:p>
          </table:table-cell>
          <table:table-cell office:value-type="string" table:style-name="ce17">
            <text:p>CHEFE DA DIVISÃO DE COMUNICAÇÃO SOCIAL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Florianópolis/SC</text:p>
          </table:table-cell>
          <table:table-cell office:value-type="string" table:style-name="ce17">
            <text:p>03/09/2025</text:p>
          </table:table-cell>
          <table:table-cell office:value-type="string" table:style-name="ce17">
            <text:p>06/09/2025</text:p>
          </table:table-cell>
          <table:table-cell office:value-type="string" table:style-name="ce17">
            <text:p>Participação da Oficina de Comunicação Interna realizada pelo Wegov, em Florianópolis, nos dias 4 e 5 de setembro de 2025.<text:s/>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975.14" table:style-name="ce19">
            <text:p>2.975,14</text:p>
          </table:table-cell>
          <table:table-cell office:value-type="float" office:value="-458.01" table:style-name="ce19">
            <text:p>-458,01</text:p>
          </table:table-cell>
          <table:table-cell office:value-type="float" office:value="680.03" table:style-name="ce19">
            <text:p>680,03</text:p>
          </table:table-cell>
          <table:table-cell office:value-type="float" office:value="2047.9" table:style-name="ce19">
            <text:p>2.04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45.06" table:style-name="ce19">
            <text:p>5.245,0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74/2025</text:p>
          </table:table-cell>
          <table:table-cell office:value-type="string" table:style-name="ce17">
            <text:p>KEYNE AUGUSTO KELLER RIZZO</text:p>
          </table:table-cell>
          <table:table-cell office:value-type="string" table:style-name="ce17">
            <text:p>CHEFE DA DIVISÃO DE POLÍCIA JUDICIAL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Vitória/ES</text:p>
          </table:table-cell>
          <table:table-cell office:value-type="string" table:style-name="ce17">
            <text:p>09/09/2025</text:p>
          </table:table-cell>
          <table:table-cell office:value-type="string" table:style-name="ce17">
            <text:p>12/09/2025</text:p>
          </table:table-cell>
          <table:table-cell office:value-type="string" table:style-name="ce17">
            <text:p>Participação no III Congresso Nacional dos Agentes <text:s/>de <text:s/>Polícia <text:s/>Judicial <text:s/>e <text:s/>Encontro <text:s/>de <text:s/>Gestores, <text:s/>que <text:s/>será realizado <text:s/>no <text:s/>Tribunal <text:s/>Regional <text:s/>do <text:s/>Trabalho <text:s/>da <text:s/>17ª <text:s/>Região, <text:s/>no período de 10 a 12 de setembro de 2025, em Vitória/ES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975.14" table:style-name="ce19">
            <text:p>2.975,14</text:p>
          </table:table-cell>
          <table:table-cell office:value-type="float" office:value="-458.01" table:style-name="ce19">
            <text:p>-458,01</text:p>
          </table:table-cell>
          <table:table-cell office:value-type="float" office:value="680.03" table:style-name="ce19">
            <text:p>680,03</text:p>
          </table:table-cell>
          <table:table-cell office:value-type="float" office:value="1460.65" table:style-name="ce19">
            <text:p>1.460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657.8100000000004" table:style-name="ce19">
            <text:p>4.657,8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76/2025</text:p>
          </table:table-cell>
          <table:table-cell office:value-type="string" table:style-name="ce17">
            <text:p>KARITA CRISTINA FRANCISCO VERÍSSIMO GONÇALVES</text:p>
          </table:table-cell>
          <table:table-cell office:value-type="string" table:style-name="ce17">
            <text:p>CHEFE DE DIVIS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Florianópolis/SC</text:p>
          </table:table-cell>
          <table:table-cell office:value-type="string" table:style-name="ce17">
            <text:p>31/08/2025</text:p>
          </table:table-cell>
          <table:table-cell office:value-type="string" table:style-name="ce17">
            <text:p>05/09/2025</text:p>
          </table:table-cell>
          <table:table-cell office:value-type="string" table:style-name="ce17">
            <text:p>Participação no curso "Imersão <text:s/>em <text:s/>Técnicas <text:s/>de <text:s/>Conservação <text:s/>e Restauração de Documentos", a ser realizada de 01 a 04/09/2025, em Florianópolis-SC.</text:p>
          </table:table-cell>
          <table:table-cell office:value-type="string" table:style-name="ce17">
            <text:p>Aéreo</text:p>
          </table:table-cell>
          <table:table-cell office:value-type="float" office:value="5.5" table:style-name="ce18">
            <text:p>5,5</text:p>
          </table:table-cell>
          <table:table-cell office:value-type="float" office:value="4675.22" table:style-name="ce19">
            <text:p>4.675,22</text:p>
          </table:table-cell>
          <table:table-cell office:value-type="float" office:value="-620.23" table:style-name="ce19">
            <text:p>-620,23</text:p>
          </table:table-cell>
          <table:table-cell office:value-type="float" office:value="680.03" table:style-name="ce19">
            <text:p>680,03</text:p>
          </table:table-cell>
          <table:table-cell office:value-type="float" office:value="2631.82" table:style-name="ce19">
            <text:p>2.63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66.84" table:style-name="ce19">
            <text:p>7.366,8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77/2025</text:p>
          </table:table-cell>
          <table:table-cell office:value-type="string" table:style-name="ce17">
            <text:p>AMADO LUIZ DA SILVA JUNIOR</text:p>
          </table:table-cell>
          <table:table-cell office:value-type="string" table:style-name="ce17">
            <text:p>SECRET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Para acompanhar o Desembargador Vice-Presidente e Vice-Corregedor, Dr. César Palumbo Fernandes, nas Correições Periódicas Ordinárias das Varas do Trabalho e Foro de Três Lagoas/MS, nos dia 16/9/2025 e 17/9/2025, com saída no dia 15/9/2025 e retorno previsto para o dia 18/9/2025, conforme doc. 64 e 65 do PROAD 6/2025. A saída e o retorno serão nos dias anterior e subsequente, respectivamente, considerando a distância entre Campo Grande/MS e a cidade de Três Lagoas/MS e os horários previstos para início e término dos trabalhos. Oportuno registrar que não possuo domicílio ou residência no local de destino.</text:p>
          </table:table-cell>
          <table:table-cell office:value-type="string" table:style-name="ce17">
            <text:p>Veículo Oficial</text:p>
          </table:table-cell>
          <table:table-cell office:value-type="float" office:value="3.5" table:style-name="ce18">
            <text:p>3,5</text:p>
          </table:table-cell>
          <table:table-cell office:value-type="float" office:value="3330" table:style-name="ce19">
            <text:p>3.330,00</text:p>
          </table:table-cell>
          <table:table-cell office:value-type="float" office:value="-324.44" table:style-name="ce19">
            <text:p>-32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5.56" table:style-name="ce19">
            <text:p>3.005,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78/2025</text:p>
          </table:table-cell>
          <table:table-cell office:value-type="string" table:style-name="ce17">
            <text:p>TÂNIA MARIA BARBIÉRI SALLES</text:p>
          </table:table-cell>
          <table:table-cell office:value-type="string" table:style-name="ce17">
            <text:p>ASSISTENTE DE SECRETARIA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Para acompanhar o Desembargador Vice-Presidente e Vice-Corregedor, Dr. César Palumbo Fernandes, nas Correições Periódicas Ordinárias das Varas do Trabalho e Foro de Três Lagoas/MS, nos dia 16/9/2025 e 17/9/2025, com saída no dia 15/9/2025 e retorno previsto para o dia 18/9/2025, conforme doc. 64 e 65 do PROAD 6/2025. A saída e o retorno serão nos dias anterior e subsequente, respectivamente, considerando a distância entre Campo Grande/MS e a cidade de Três Lagoas/MS e os horários previstos para início e término dos trabalhos. Oportuno registrar que não possuo domicílio ou residência no local de destino.</text:p>
          </table:table-cell>
          <table:table-cell office:value-type="string" table:style-name="ce17">
            <text:p>Veículo Oficial</text:p>
          </table:table-cell>
          <table:table-cell office:value-type="float" office:value="3.5" table:style-name="ce18">
            <text:p>3,5</text:p>
          </table:table-cell>
          <table:table-cell office:value-type="float" office:value="3330" table:style-name="ce19">
            <text:p>3.330,00</text:p>
          </table:table-cell>
          <table:table-cell office:value-type="float" office:value="-324.44" table:style-name="ce19">
            <text:p>-32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5.56" table:style-name="ce19">
            <text:p>3.005,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3/2025</text:p>
          </table:table-cell>
          <table:table-cell office:value-type="string" table:style-name="ce17">
            <text:p>ESTELITA OLIVEIRA LIMA MESOJEDOVA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Rio Brilhant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8/09/2025</text:p>
          </table:table-cell>
          <table:table-cell office:value-type="string" table:style-name="ce17">
            <text:p>12/09/2025</text:p>
          </table:table-cell>
          <table:table-cell office:value-type="string" table:style-name="ce17">
            <text:p>Auxilio no cumprimento dos mandados nas Varas de Dourados. PROAD 1398/2025</text:p>
            <text:p>Obs.: Não possuo domicilio ou residencia no local de destino da viagem</text:p>
          </table:table-cell>
          <table:table-cell office:value-type="string" table:style-name="ce1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2754.13" table:style-name="ce19">
            <text:p>2.754,13</text:p>
          </table:table-cell>
          <table:table-cell office:value-type="float" office:value="-405.55" table:style-name="ce19">
            <text:p>-405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.900000000000006" table:style-name="ce19">
            <text:p>75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24.48" table:style-name="ce19">
            <text:p>2.424,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4/2025</text:p>
          </table:table-cell>
          <table:table-cell office:value-type="string" table:style-name="ce17">
            <text:p>MARCELO SOARES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São Gabriel do Oeste/MS</text:p>
          </table:table-cell>
          <table:table-cell office:value-type="string" table:style-name="ce17">
            <text:p>Aquidauana/MS</text:p>
          </table:table-cell>
          <table:table-cell office:value-type="string" table:style-name="ce17">
            <text:p>08/09/2025</text:p>
          </table:table-cell>
          <table:table-cell office:value-type="string" table:style-name="ce17">
            <text:p>12/09/2025</text:p>
          </table:table-cell>
          <table:table-cell office:value-type="string" table:style-name="ce17">
            <text:p>Auxiliar a Vara do Trabalho de Aquidauana no cumprimento de mandados diversos, no período de 08 a 12.09.2025.</text:p>
          </table:table-cell>
          <table:table-cell office:value-type="string" table:style-name="ce17">
            <text:p>Veículo Oficial</text:p>
          </table:table-cell>
          <table:table-cell office:value-type="float" office:value="4.5" table:style-name="ce18">
            <text:p>4,5</text:p>
          </table:table-cell>
          <table:table-cell office:value-type="float" office:value="2754.13" table:style-name="ce19">
            <text:p>2.754,13</text:p>
          </table:table-cell>
          <table:table-cell office:value-type="float" office:value="-405.55" table:style-name="ce19">
            <text:p>-405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48.58" table:style-name="ce19">
            <text:p>2.348,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5/2025</text:p>
          </table:table-cell>
          <table:table-cell office:value-type="string" table:style-name="ce17">
            <text:p>MARCIO KURIHARA INADA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Paranaíba/MS</text:p>
          </table:table-cell>
          <table:table-cell office:value-type="string" table:style-name="ce17">
            <text:p>Aparecida do Taboado/MS</text:p>
          </table:table-cell>
          <table:table-cell office:value-type="string" table:style-name="ce17">
            <text:p>10/09/2025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Realizar audiências na Vara Itinerante em Aparecida do Taboado-MS, nos dias 10 e 11.9.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502.25" table:style-name="ce19">
            <text:p>1.502,25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40.03" table:style-name="ce19">
            <text:p>1.340,0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6/2025</text:p>
          </table:table-cell>
          <table:table-cell office:value-type="string" table:style-name="ce17">
            <text:p>ALEX PAZZOTTO DA COST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Paranaíba/MS</text:p>
          </table:table-cell>
          <table:table-cell office:value-type="string" table:style-name="ce17">
            <text:p>Aparecida do Taboado/MS</text:p>
          </table:table-cell>
          <table:table-cell office:value-type="string" table:style-name="ce17">
            <text:p>10/09/2025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Auxiliar na realização das audiências na Vara Itinerante em Aparecida do Taboado-MS, nos dias 10 e 11.9.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918,04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5.82" table:style-name="ce19">
            <text:p>755,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7/2025</text:p>
          </table:table-cell>
          <table:table-cell office:value-type="string" table:style-name="ce17">
            <text:p>KEETHLEN FONTES MARANHÃO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24/09/2025</text:p>
          </table:table-cell>
          <table:table-cell office:value-type="string" table:style-name="ce17">
            <text:p>26/09/2025</text:p>
          </table:table-cell>
          <table:table-cell office:value-type="string" table:style-name="ce17">
            <text:p>Mulheres na Justiça: Novos Rumos da Resolução CNJ 255 - 4a Edição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3477.45" table:style-name="ce19">
            <text:p>3.477,45</text:p>
          </table:table-cell>
          <table:table-cell office:value-type="float" office:value="-1391.98" table:style-name="ce19">
            <text:p>-1.391,98</text:p>
          </table:table-cell>
          <table:table-cell office:value-type="float" office:value="680.03" table:style-name="ce19">
            <text:p>680,03</text:p>
          </table:table-cell>
          <table:table-cell office:value-type="float" office:value="1939.74" table:style-name="ce19">
            <text:p>1.939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05.24" table:style-name="ce19">
            <text:p>4.705,2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8/2025 (Retificação 1)</text:p>
          </table:table-cell>
          <table:table-cell office:value-type="string" table:style-name="ce17">
            <text:p>AMON MICAEL FERNANDES FLORES</text:p>
          </table:table-cell>
          <table:table-cell office:value-type="string" table:style-name="ce17">
            <text:p>CHEFE DE DIVIS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22/09/2025</text:p>
          </table:table-cell>
          <table:table-cell office:value-type="string" table:style-name="ce17">
            <text:p>23/09/2025</text:p>
          </table:table-cell>
          <table:table-cell office:value-type="string" table:style-name="ce17">
            <text:p>Realizar o recebimento definitivo da obra de reforma da Vara do Trabalho de Naviraí/MS, conforme PORTARIA TRT/DG Nº 246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918,04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5.82" table:style-name="ce19">
            <text:p>755,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8/2025 (Retificação 1)</text:p>
          </table:table-cell>
          <table:table-cell office:value-type="string" table:style-name="ce17">
            <text:p>MARCOS ROBERTO SEVERO ROS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22/09/2025</text:p>
          </table:table-cell>
          <table:table-cell office:value-type="string" table:style-name="ce17">
            <text:p>23/09/2025</text:p>
          </table:table-cell>
          <table:table-cell office:value-type="string" table:style-name="ce17">
            <text:p>Realizar o recebimento definitivo da obra de reforma da Vara do Trabalho de Naviraí/MS, conforme PORTARIA TRT/DG Nº 246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751.12" table:style-name="ce19">
            <text:p>751,12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8.9" table:style-name="ce19">
            <text:p>588,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89/2025</text:p>
          </table:table-cell>
          <table:table-cell office:value-type="string" table:style-name="ce17">
            <text:p>CESAR PALUMBO FERNANDES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25/09/2025</text:p>
          </table:table-cell>
          <table:table-cell office:value-type="string" table:style-name="ce17">
            <text:p>26/09/2025</text:p>
          </table:table-cell>
          <table:table-cell office:value-type="string" table:style-name="ce17">
            <text:p>Participar da Sessão Solene de Posse da nova direção do Tribunal Superior do Trabalho - Biênio <text:s/>2025/2027, no dia 25.9.2025, em Brasília-DF, conforme despacho de documento 4 do PROAD 4718/2025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2202.37" table:style-name="ce19">
            <text:p>2.202,37</text:p>
          </table:table-cell>
          <table:table-cell office:value-type="float" office:value="-1223.0999999999999" table:style-name="ce19">
            <text:p>-1.223,10</text:p>
          </table:table-cell>
          <table:table-cell office:value-type="float" office:value="680.03" table:style-name="ce19">
            <text:p>680,03</text:p>
          </table:table-cell>
          <table:table-cell office:value-type="float" office:value="1739.67" table:style-name="ce19">
            <text:p>1.739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98.97" table:style-name="ce19">
            <text:p>3.398,9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0/2025</text:p>
          </table:table-cell>
          <table:table-cell office:value-type="string" table:style-name="ce17">
            <text:p>JOÃO DE DEUS GOMES DE SOUZ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25/09/2025</text:p>
          </table:table-cell>
          <table:table-cell office:value-type="string" table:style-name="ce17">
            <text:p>26/09/2025</text:p>
          </table:table-cell>
          <table:table-cell office:value-type="string" table:style-name="ce17">
            <text:p>Viagem no dia 25/09 com retorno no dia 26/09/25 para participação da Solenidade de posse da nova direção TST biênio 2025/2027 em Brasília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2202.37" table:style-name="ce19">
            <text:p>2.202,37</text:p>
          </table:table-cell>
          <table:table-cell office:value-type="float" office:value="-1223.0999999999999" table:style-name="ce19">
            <text:p>-1.223,10</text:p>
          </table:table-cell>
          <table:table-cell office:value-type="float" office:value="680.03" table:style-name="ce19">
            <text:p>680,03</text:p>
          </table:table-cell>
          <table:table-cell office:value-type="float" office:value="2347.44" table:style-name="ce19">
            <text:p>2.347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06.74" table:style-name="ce19">
            <text:p>4.006,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1/2025</text:p>
          </table:table-cell>
          <table:table-cell office:value-type="string" table:style-name="ce17">
            <text:p>JOÃO DE DEUS GOMES DE SOUZ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05/10/2025</text:p>
          </table:table-cell>
          <table:table-cell office:value-type="string" table:style-name="ce17">
            <text:p>10/10/2025</text:p>
          </table:table-cell>
          <table:table-cell office:value-type="string" table:style-name="ce17">
            <text:p>Participação no 1º Curso de Inteligência de Segurança Institucional do Poder Judiciário, no período de 06 a 10/10/2025 em Brasília-DF</text:p>
          </table:table-cell>
          <table:table-cell office:value-type="string" table:style-name="ce17">
            <text:p>Aéreo</text:p>
          </table:table-cell>
          <table:table-cell office:value-type="float" office:value="5.5" table:style-name="ce18">
            <text:p>5,5</text:p>
          </table:table-cell>
          <table:table-cell office:value-type="float" office:value="8075.37" table:style-name="ce19">
            <text:p>8.075,37</text:p>
          </table:table-cell>
          <table:table-cell office:value-type="float" office:value="-2671.3" table:style-name="ce19">
            <text:p>-2.671,30</text:p>
          </table:table-cell>
          <table:table-cell office:value-type="float" office:value="680.03" table:style-name="ce19">
            <text:p>680,03</text:p>
          </table:table-cell>
          <table:table-cell office:value-type="float" office:value="1642.72" table:style-name="ce19">
            <text:p>1.642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726.82" table:style-name="ce19">
            <text:p>7.726,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2/2025</text:p>
          </table:table-cell>
          <table:table-cell office:value-type="string" table:style-name="ce17">
            <text:p>ALEXSMÁRCIO APARECIDO MARIANO DE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3/09/2025</text:p>
          </table:table-cell>
          <table:table-cell office:value-type="string" table:style-name="ce17">
            <text:p>Participar do 4º Seminário O papel dos sistemas de Justiça Sul-Mato-Grossenses no contexto da Acessibilidade e Inclusão.</text:p>
            <text:p>Trata-se de servidores do TRT24 que são público-alvo do evento (PCD).<text:s/></text:p>
            <text:p>De ordem do Exmo. Diretor da Escola Judicial, para este evento o custeio de diárias para os participantes do interior será para os PCD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2.36" table:style-name="ce19">
            <text:p>44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5.2399999999998" table:style-name="ce19">
            <text:p>2.405,2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2/2025</text:p>
          </table:table-cell>
          <table:table-cell office:value-type="string" table:style-name="ce17">
            <text:p>ANDERSON BARBOSA PAIM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hapadão do Sul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3/09/2025</text:p>
          </table:table-cell>
          <table:table-cell office:value-type="string" table:style-name="ce17">
            <text:p>Participar do 4º Seminário O papel dos sistemas de Justiça Sul-Mato-Grossenses no contexto da Acessibilidade e Inclusão.</text:p>
            <text:p>Trata-se de servidores do TRT24 que são público-alvo do evento (PCD).<text:s/></text:p>
            <text:p>De ordem do Exmo. Diretor da Escola Judicial, para este evento o custeio de diárias para os participantes do interior será para os PCD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5.48" table:style-name="ce19">
            <text:p>425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88.36" table:style-name="ce19">
            <text:p>2.388,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2/2025</text:p>
          </table:table-cell>
          <table:table-cell office:value-type="string" table:style-name="ce17">
            <text:p>CARLOS HENRIQUE LIMA DE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3/09/2025</text:p>
          </table:table-cell>
          <table:table-cell office:value-type="string" table:style-name="ce17">
            <text:p>Participar do 4º Seminário O papel dos sistemas de Justiça Sul-Mato-Grossenses no contexto da Acessibilidade e Inclusão.</text:p>
            <text:p>Trata-se de servidores do TRT24 que são público-alvo do evento (PCD).<text:s/></text:p>
            <text:p>De ordem do Exmo. Diretor da Escola Judicial, para este evento o custeio de diárias para os participantes do interior será para os PCD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5.26" table:style-name="ce19">
            <text:p>295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58.14" table:style-name="ce19">
            <text:p>2.258,1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2/2025</text:p>
          </table:table-cell>
          <table:table-cell office:value-type="string" table:style-name="ce17">
            <text:p>DENIE DE OLIVEIRA</text:p>
          </table:table-cell>
          <table:table-cell office:value-type="string" table:style-name="ce17">
            <text:p>ASSISTENTE DE GABINETE DE PRIMEIRO GRAU</text:p>
          </table:table-cell>
          <table:table-cell office:value-type="string" table:style-name="ce17">
            <text:p>Chapadão do Sul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3/09/2025</text:p>
          </table:table-cell>
          <table:table-cell office:value-type="string" table:style-name="ce17">
            <text:p>Participar do 4º Seminário O papel dos sistemas de Justiça Sul-Mato-Grossenses no contexto da Acessibilidade e Inclusão.</text:p>
            <text:p>Trata-se de servidores do TRT24 que são público-alvo do evento (PCD).<text:s/></text:p>
            <text:p>De ordem do Exmo. Diretor da Escola Judicial, para este evento o custeio de diárias para os participantes do interior será para os PCD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738.72" table:style-name="ce19">
            <text:p>1.738,72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4.08" table:style-name="ce19">
            <text:p>414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90.58" table:style-name="ce19">
            <text:p>1.990,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2/2025</text:p>
          </table:table-cell>
          <table:table-cell office:value-type="string" table:style-name="ce17">
            <text:p>LUIZ HENRIQUE FOGANHOLO</text:p>
          </table:table-cell>
          <table:table-cell office:value-type="string" table:style-name="ce17">
            <text:p>ASSISTENTE DE SECRETARIA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3/09/2025</text:p>
          </table:table-cell>
          <table:table-cell office:value-type="string" table:style-name="ce17">
            <text:p>Participar do 4º Seminário O papel dos sistemas de Justiça Sul-Mato-Grossenses no contexto da Acessibilidade e Inclusão.</text:p>
            <text:p>Trata-se de servidores do TRT24 que são público-alvo do evento (PCD).<text:s/></text:p>
            <text:p>De ordem do Exmo. Diretor da Escola Judicial, para este evento o custeio de diárias para os participantes do interior será para os PCD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62.88" table:style-name="ce19">
            <text:p>1.962,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3/2025 (Retificação 1)</text:p>
          </table:table-cell>
          <table:table-cell office:value-type="string" table:style-name="ce17">
            <text:p><text:s/>Francisco da Silva Soares</text:p>
          </table:table-cell>
          <table:table-cell office:value-type="string" table:style-name="ce17">
            <text:p>Analista Judiciário / área judiciária - TRT3 (Justiça do Trabalho)</text:p>
          </table:table-cell>
          <table:table-cell office:value-type="string" table:style-name="ce17">
            <text:p>Belo Horizonte/MG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2/09/2025</text:p>
          </table:table-cell>
          <table:table-cell office:value-type="string" table:style-name="ce17">
            <text:p>Os palestrantes <text:s/>Carolina Rezende Moraes, Raquel Leite da Silva Santana e Francisco da Silva Soares irão ministrar palestra no 4º Seminário ¿ O papel dos sistemas de Justiça ¿ Sul-mato-grossenses no contexto da</text:p>
            <text:p>acessibilidade e inclusão, a ser realizado no dia 12/09/2025, em Campo Grande, sendo um evento de capacitação da Escola Judicial do TRT24, realizado juntamente com TJMS.</text:p>
            <text:p>O Sr Francisco da Silva Soares também irá ministrar capacitação em Acessibilidade para a Secretária de Gestão de Pessoas no dia 11/09/2025 no período vespertino.</text:p>
            <text:p>AS DIÁRIAS DOS PALESTRANTES SERÃO CUSTEADAS PELO RECURSO DO PROGRAMA DE EQUIDADE DE RAÇA, GÊNERO E DIVERSIDADE (TST.6002499/2025-00 - DESCENTRALIZACAO DE RECURSOS)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1275.06" table:style-name="ce19">
            <text:p>1.275,06</text:p>
          </table:table-cell>
          <table:table-cell office:value-type="float" office:value="-162.22" table:style-name="ce19">
            <text:p>-162,22</text:p>
          </table:table-cell>
          <table:table-cell office:value-type="float" office:value="340.02" table:style-name="ce19">
            <text:p>340,02</text:p>
          </table:table-cell>
          <table:table-cell office:value-type="float" office:value="2108.8000000000002" table:style-name="ce19">
            <text:p>2.10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61.66" table:style-name="ce19">
            <text:p>3.561,6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3/2025 (Retificação 1)</text:p>
          </table:table-cell>
          <table:table-cell office:value-type="string" table:style-name="ce17">
            <text:p>Carolina Rezende Moraes</text:p>
          </table:table-cell>
          <table:table-cell office:value-type="string" table:style-name="ce17">
            <text:p>Pesquisadora - Terceirizada - STF (Colaborador(a) Eventual)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2/09/2025</text:p>
          </table:table-cell>
          <table:table-cell office:value-type="string" table:style-name="ce17">
            <text:p>Os palestrantes <text:s/>Carolina Rezende Moraes, Raquel Leite da Silva Santana e Francisco da Silva Soares irão ministrar palestra no 4º Seminário ¿ O papel dos sistemas de Justiça ¿ Sul-mato-grossenses no contexto da</text:p>
            <text:p>acessibilidade e inclusão, a ser realizado no dia 12/09/2025, em Campo Grande, sendo um evento de capacitação da Escola Judicial do TRT24, realizado juntamente com TJMS.</text:p>
            <text:p>O Sr Francisco da Silva Soares também irá ministrar capacitação em Acessibilidade para a Secretária de Gestão de Pessoas no dia 11/09/2025 no período vespertino.</text:p>
            <text:p>AS DIÁRIAS DOS PALESTRANTES SERÃO CUSTEADAS PELO RECURSO DO PROGRAMA DE EQUIDADE DE RAÇA, GÊNERO E DIVERSIDADE (TST.6002499/2025-00 - DESCENTRALIZACAO DE RECURSOS)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1275.06" table:style-name="ce19">
            <text:p>1.275,06</text:p>
          </table:table-cell>
          <table:table-cell office:value-type="float" office:value="-41.93" table:style-name="ce19">
            <text:p>-41,93</text:p>
          </table:table-cell>
          <table:table-cell office:value-type="float" office:value="340.02" table:style-name="ce19">
            <text:p>340,02</text:p>
          </table:table-cell>
          <table:table-cell office:value-type="float" office:value="3983" table:style-name="ce19">
            <text:p>3.98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56.15" table:style-name="ce19">
            <text:p>5.556,1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3/2025 (Retificação 1)</text:p>
          </table:table-cell>
          <table:table-cell office:value-type="string" table:style-name="ce17">
            <text:p>Raquel Leite da Silva Santana</text:p>
          </table:table-cell>
          <table:table-cell office:value-type="string" table:style-name="ce17">
            <text:p>Assessora jurídica em gabinete de Ministro do TST (CJ-3) (Justiça do Trabalho)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12/09/2025</text:p>
          </table:table-cell>
          <table:table-cell office:value-type="string" table:style-name="ce17">
            <text:p>Os palestrantes <text:s/>Carolina Rezende Moraes, Raquel Leite da Silva Santana e Francisco da Silva Soares irão ministrar palestra no 4º Seminário ¿ O papel dos sistemas de Justiça ¿ Sul-mato-grossenses no contexto da</text:p>
            <text:p>acessibilidade e inclusão, a ser realizado no dia 12/09/2025, em Campo Grande, sendo um evento de capacitação da Escola Judicial do TRT24, realizado juntamente com TJMS.</text:p>
            <text:p>O Sr Francisco da Silva Soares também irá ministrar capacitação em Acessibilidade para a Secretária de Gestão de Pessoas no dia 11/09/2025 no período vespertino.</text:p>
            <text:p>AS DIÁRIAS DOS PALESTRANTES SERÃO CUSTEADAS PELO RECURSO DO PROGRAMA DE EQUIDADE DE RAÇA, GÊNERO E DIVERSIDADE (TST.6002499/2025-00 - DESCENTRALIZACAO DE RECURSOS)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1275.06" table:style-name="ce19">
            <text:p>1.275,06</text:p>
          </table:table-cell>
          <table:table-cell office:value-type="float" office:value="-162.22" table:style-name="ce19">
            <text:p>-162,22</text:p>
          </table:table-cell>
          <table:table-cell office:value-type="float" office:value="340.02" table:style-name="ce19">
            <text:p>340,02</text:p>
          </table:table-cell>
          <table:table-cell office:value-type="float" office:value="5208.24" table:style-name="ce19">
            <text:p>5.208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61.1" table:style-name="ce19">
            <text:p>6.661,1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4/2025</text:p>
          </table:table-cell>
          <table:table-cell office:value-type="string" table:style-name="ce17">
            <text:p>WAGNER PRATES KOBAYASHI</text:p>
          </table:table-cell>
          <table:table-cell office:value-type="string" table:style-name="ce17">
            <text:p>CHEFE DE SEÇ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22/09/2025</text:p>
          </table:table-cell>
          <table:table-cell office:value-type="string" table:style-name="ce17">
            <text:p>23/09/2025</text:p>
          </table:table-cell>
          <table:table-cell office:value-type="string" table:style-name="ce17">
            <text:p>Realizar o recebimento definitivo da obra de reforma da Vara do Trabalho de Naviraí/MS, conforme PORTARIA TRT/DG Nº 246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751.12" table:style-name="ce19">
            <text:p>751,12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8.9" table:style-name="ce19">
            <text:p>588,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6/2025 (Retificação 1)</text:p>
          </table:table-cell>
          <table:table-cell office:value-type="string" table:style-name="ce17">
            <text:p>RODRIGO NUNES DE FREITAS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Três Lagoas/MS</text:p>
          </table:table-cell>
          <table:table-cell office:value-type="string" table:style-name="ce17">
            <text:p>São Paulo/SP</text:p>
          </table:table-cell>
          <table:table-cell office:value-type="string" table:style-name="ce17">
            <text:p>17/09/2025</text:p>
          </table:table-cell>
          <table:table-cell office:value-type="string" table:style-name="ce17">
            <text:p>19/09/2025</text:p>
          </table:table-cell>
          <table:table-cell office:value-type="string" table:style-name="ce17">
            <text:p>Participar do curso de capacitação de formadores do sistema Galileu (1º grau)</text:p>
          </table:table-cell>
          <table:table-cell office:value-type="string" table:style-name="ce17">
            <text:p>Rodoviário (ônibus)</text:p>
          </table:table-cell>
          <table:table-cell office:value-type="float" office:value="2.5" table:style-name="ce18">
            <text:p>2,5</text:p>
          </table:table-cell>
          <table:table-cell office:value-type="float" office:value="1738.72" table:style-name="ce19">
            <text:p>1.738,72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95.39" table:style-name="ce19">
            <text:p>1.495,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7/2025</text:p>
          </table:table-cell>
          <table:table-cell office:value-type="string" table:style-name="ce17">
            <text:p>MARCIO VASQUES THIBAU DE ALMEID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Florianópolis/SC</text:p>
          </table:table-cell>
          <table:table-cell office:value-type="string" table:style-name="ce17">
            <text:p>16/09/2025</text:p>
          </table:table-cell>
          <table:table-cell office:value-type="string" table:style-name="ce17">
            <text:p>19/09/2025</text:p>
          </table:table-cell>
          <table:table-cell office:value-type="string" table:style-name="ce17">
            <text:p>Participação na 44º Encontro do Colégio de Ouvidores da Justiça do Trabalho - COLEOUV, a ser realizado no período de 17 a 19.9.2025, no Tribunal Regional do Trabalho da 12ª Região, em Florianópolis- SC. (Proad nº 624/2025)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5138.87" table:style-name="ce19">
            <text:p>5.138,87</text:p>
          </table:table-cell>
          <table:table-cell office:value-type="float" office:value="-1947.2" table:style-name="ce19">
            <text:p>-1.947,20</text:p>
          </table:table-cell>
          <table:table-cell office:value-type="float" office:value="680.03" table:style-name="ce19">
            <text:p>680,03</text:p>
          </table:table-cell>
          <table:table-cell office:value-type="float" office:value="2133.42" table:style-name="ce19">
            <text:p>2.13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05.12" table:style-name="ce19">
            <text:p>6.005,1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8/2025</text:p>
          </table:table-cell>
          <table:table-cell office:value-type="string" table:style-name="ce17">
            <text:p>MARIA DE LOURDES MARTINS FREITAS</text:p>
          </table:table-cell>
          <table:table-cell office:value-type="string" table:style-name="ce17">
            <text:p>CHEFE DE DIVIS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Florianópolis/SC</text:p>
          </table:table-cell>
          <table:table-cell office:value-type="string" table:style-name="ce17">
            <text:p>16/09/2025</text:p>
          </table:table-cell>
          <table:table-cell office:value-type="string" table:style-name="ce17">
            <text:p>19/09/2025</text:p>
          </table:table-cell>
          <table:table-cell office:value-type="string" table:style-name="ce17">
            <text:p>Participação na 44º Encontro do Colégio de Ouvidores da Justiça do Trabalho - COLEOUV, a ser realizado no período de 17 a 19.9.2025, no Tribunal Regional do Trabalho da 12ª Região, em Florianópolis- SC. (Proad nº 624/2025).</text:p>
            <text:p>Não possuo domicílio ou residência na localidade de destino da viagem, conforme Inciso III do Art. 4º da Resolução CSJT nº 124, de 28 de fevereiro de 2013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975.14" table:style-name="ce19">
            <text:p>2.975,14</text:p>
          </table:table-cell>
          <table:table-cell office:value-type="float" office:value="-458.01" table:style-name="ce19">
            <text:p>-458,01</text:p>
          </table:table-cell>
          <table:table-cell office:value-type="float" office:value="680.03" table:style-name="ce19">
            <text:p>680,03</text:p>
          </table:table-cell>
          <table:table-cell office:value-type="float" office:value="2133.42" table:style-name="ce19">
            <text:p>2.13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30.58" table:style-name="ce19">
            <text:p>5.330,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399/2025</text:p>
          </table:table-cell>
          <table:table-cell office:value-type="string" table:style-name="ce17">
            <text:p>ANA PAOLA EMANUELLI BALSANELLI</text:p>
          </table:table-cell>
          <table:table-cell office:value-type="string" table:style-name="ce17">
            <text:p>JUIZ SUBSTITUT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Florianópolis/SC</text:p>
          </table:table-cell>
          <table:table-cell office:value-type="string" table:style-name="ce17">
            <text:p>16/09/2025</text:p>
          </table:table-cell>
          <table:table-cell office:value-type="string" table:style-name="ce17">
            <text:p>19/09/2025</text:p>
          </table:table-cell>
          <table:table-cell office:value-type="string" table:style-name="ce17">
            <text:p>Participação na 44º Encontro do Colégio de Ouvidores da Justiça do Trabalho - COLEOUV, a ser realizado no período de 17 a 19.9.2025, no Tribunal Regional do Trabalho da 12ª Região, em Florianópolis- SC. (Proad nº 624/2025)</text:p>
          </table:table-cell>
          <table:table-cell office:value-type="string" table:style-name="ce17">
            <text:p>Veículo Próprio</text:p>
          </table:table-cell>
          <table:table-cell office:value-type="float" office:value="3.5" table:style-name="ce18">
            <text:p>3,5</text:p>
          </table:table-cell>
          <table:table-cell office:value-type="float" office:value="4868.43" table:style-name="ce19">
            <text:p>4.868,43</text:p>
          </table:table-cell>
          <table:table-cell office:value-type="float" office:value="-996.73" table:style-name="ce19">
            <text:p>-996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71.7" table:style-name="ce19">
            <text:p>3.871,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3/2025</text:p>
          </table:table-cell>
          <table:table-cell office:value-type="string" table:style-name="ce17">
            <text:p>DIONATAN BARBOSA OLLMANN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Amambai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20/09/2025</text:p>
          </table:table-cell>
          <table:table-cell office:value-type="string" table:style-name="ce17">
            <text:p>Participação do evento de capacitação <text:s/>"Modelos de Produção em Jurisprudência em Direito do Trabalho", a ser realizado no dia 19/9/2025, das 8h30 às 11h e das 13h30 às 17h, no Prédio-Sede deste Tribunal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738.72" table:style-name="ce19">
            <text:p>1.738,72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5.32" table:style-name="ce19">
            <text:p>48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1.8200000000002" table:style-name="ce19">
            <text:p>2.061,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3/2025</text:p>
          </table:table-cell>
          <table:table-cell office:value-type="string" table:style-name="ce17">
            <text:p>RICELI RORIZ DE MENEZES PEREIRA</text:p>
          </table:table-cell>
          <table:table-cell office:value-type="string" table:style-name="ce17">
            <text:p>DIRETOR DE SECRETARIA DE VARA</text:p>
          </table:table-cell>
          <table:table-cell office:value-type="string" table:style-name="ce17">
            <text:p>Rio Brilhante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20/09/2025</text:p>
          </table:table-cell>
          <table:table-cell office:value-type="string" table:style-name="ce17">
            <text:p>Participação do evento de capacitação <text:s/>"Modelos de Produção em Jurisprudência em Direito do Trabalho", a ser realizado no dia 19/9/2025, das 8h30 às 11h e das 13h30 às 17h, no Prédio-Sede deste Tribunal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62.88" table:style-name="ce19">
            <text:p>1.962,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3/2025</text:p>
          </table:table-cell>
          <table:table-cell office:value-type="string" table:style-name="ce17">
            <text:p>WASHINGTON DA SILVA VASQUES MOREIRA</text:p>
          </table:table-cell>
          <table:table-cell office:value-type="string" table:style-name="ce17">
            <text:p>DIRETOR DE SECRETARIA DE VARA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20/09/2025</text:p>
          </table:table-cell>
          <table:table-cell office:value-type="string" table:style-name="ce17">
            <text:p>Participação do evento de capacitação <text:s/>"Modelos de Produção em Jurisprudência em Direito do Trabalho", a ser realizado no dia 19/9/2025, das 8h30 às 11h e das 13h30 às 17h, no Prédio-Sede deste Tribunal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9.84" table:style-name="ce19">
            <text:p>419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82.7199999999998" table:style-name="ce19">
            <text:p>2.382,7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3/2025</text:p>
          </table:table-cell>
          <table:table-cell office:value-type="string" table:style-name="ce17">
            <text:p>WAYNE APARECIDA DE FREITAS</text:p>
          </table:table-cell>
          <table:table-cell office:value-type="string" table:style-name="ce17">
            <text:p>DIRETOR DE SECRETARIA DE VARA</text:p>
          </table:table-cell>
          <table:table-cell office:value-type="string" table:style-name="ce17">
            <text:p>Paranaíba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20/09/2025</text:p>
          </table:table-cell>
          <table:table-cell office:value-type="string" table:style-name="ce17">
            <text:p>Participação do evento de capacitação <text:s/>"Modelos de Produção em Jurisprudência em Direito do Trabalho", a ser realizado no dia 19/9/2025, das 8h30 às 11h e das 13h30 às 17h, no Prédio-Sede deste Tribunal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7.76" table:style-name="ce19">
            <text:p>52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90.64" table:style-name="ce19">
            <text:p>2.490,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5/2025</text:p>
          </table:table-cell>
          <table:table-cell office:value-type="string" table:style-name="ce17">
            <text:p>LUIZ DIVINO FERR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Rio Brilhante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20/09/2025</text:p>
          </table:table-cell>
          <table:table-cell office:value-type="string" table:style-name="ce17">
            <text:p>Participar do evento de Capacitação "Modelos de Produção e Jurisprudência em Direito do Trabalho: acesso à corte interamericana de direitos humanos, a ser realizado no dia 19/09/2025, nesta Capital, no Prédio-Sede do TRT24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3477.45" table:style-name="ce19">
            <text:p>3.477,45</text:p>
          </table:table-cell>
          <table:table-cell office:value-type="float" office:value="-711.95" table:style-name="ce19">
            <text:p>-71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65.5" table:style-name="ce19">
            <text:p>2.765,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6/2025</text:p>
          </table:table-cell>
          <table:table-cell office:value-type="string" table:style-name="ce17">
            <text:p>FRANCISCO DAS CHAGAS LIMA FILHO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Deslocamento para a cidade de Dourados no dia 15/09/2025, para os preparativos necessários ao evento de capacitação no dia 2 de outubro, com reuniões com a Unigran que disponibilizará o auditório para o evento, <text:s/>bem como OAB, Associação Comercial, para divulgação do evento, e Polícia Militar e Polícia Federal, para a segurança.<text:s/>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528.57000000000005" table:style-name="ce19">
            <text:p>528,57</text:p>
          </table:table-cell>
          <table:table-cell office:value-type="float" office:value="-81.11" table:style-name="ce19">
            <text:p>-8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7.46" table:style-name="ce19">
            <text:p>447,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7/2025</text:p>
          </table:table-cell>
          <table:table-cell office:value-type="string" table:style-name="ce17">
            <text:p>CLARICE MESQUITA DE ALMEIDA</text:p>
          </table:table-cell>
          <table:table-cell office:value-type="string" table:style-name="ce17">
            <text:p>CHEFE DE SEÇ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Deslocamento para a cidade de Dourados, no dia 15/09/2025 e retorno no mesmo dia, para os preparativos necessários ao evento de capacitação no dia 2 de outubro, com reuniões com a Unigran que disponibilizará o auditório para o evento, <text:s/>bem como OAB, Associação Comercial, para divulgação do evento, e Polícia Militar e Polícia Federal, para a segurança.<text:s/>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250.37" table:style-name="ce19">
            <text:p>250,37</text:p>
          </table:table-cell>
          <table:table-cell office:value-type="float" office:value="-81.11" table:style-name="ce19">
            <text:p>-8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9.26" table:style-name="ce19">
            <text:p>169,2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7/2025</text:p>
          </table:table-cell>
          <table:table-cell office:value-type="string" table:style-name="ce17">
            <text:p>CRISTHIANO KARLO MORAES SANDIM</text:p>
          </table:table-cell>
          <table:table-cell office:value-type="string" table:style-name="ce17">
            <text:p>SECRET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Deslocamento para a cidade de Dourados, no dia 15/09/2025 e retorno no mesmo dia, para os preparativos necessários ao evento de capacitação no dia 2 de outubro, com reuniões com a Unigran que disponibilizará o auditório para o evento, <text:s/>bem como OAB, Associação Comercial, para divulgação do evento, e Polícia Militar e Polícia Federal, para a segurança.<text:s/>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306.01" table:style-name="ce19">
            <text:p>306,01</text:p>
          </table:table-cell>
          <table:table-cell office:value-type="float" office:value="-81.11" table:style-name="ce19">
            <text:p>-8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4.9" table:style-name="ce19">
            <text:p>224,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08/2025</text:p>
          </table:table-cell>
          <table:table-cell office:value-type="string" table:style-name="ce17">
            <text:p><text:s/>Manoel Carlos Toledo Filho</text:p>
          </table:table-cell>
          <table:table-cell office:value-type="string" table:style-name="ce17">
            <text:p>Desembargador do Trabalho (Justiça do Trabalho)</text:p>
          </table:table-cell>
          <table:table-cell office:value-type="string" table:style-name="ce17">
            <text:p>Campinas/SP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19/09/2025</text:p>
          </table:table-cell>
          <table:table-cell office:value-type="string" table:style-name="ce17">
            <text:p>Ministrar a Palestra Terceirização e Pejotização no contexto da Produção empresarial, no evento de capacitação Modelos de Produção e Jurisprudência em Direito do Trabalho: acesso à Corte Interamericana de Direitos Humanos, a ser realizado no dia 19/09/2025, nesta Capital, no Prédio-Sede deste Tribunal.</text:p>
          </table:table-cell>
          <table:table-cell office:value-type="string" table:style-name="ce1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2202.37" table:style-name="ce19">
            <text:p>2.202,37</text:p>
          </table:table-cell>
          <table:table-cell office:value-type="float" office:value="-883.09" table:style-name="ce19">
            <text:p>-883,09</text:p>
          </table:table-cell>
          <table:table-cell office:value-type="float" office:value="340.02" table:style-name="ce19">
            <text:p>340,02</text:p>
          </table:table-cell>
          <table:table-cell office:value-type="float" office:value="1478.06" table:style-name="ce19">
            <text:p>1.47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37.36" table:style-name="ce19">
            <text:p>3.137,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10/2025</text:p>
          </table:table-cell>
          <table:table-cell office:value-type="string" table:style-name="ce17">
            <text:p>GERSON MARTINS DE OLIVEIRA</text:p>
          </table:table-cell>
          <table:table-cell office:value-type="string" table:style-name="ce17">
            <text:p>DIRETOR-GERAL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22/09/2025</text:p>
          </table:table-cell>
          <table:table-cell office:value-type="string" table:style-name="ce17">
            <text:p>24/09/2025</text:p>
          </table:table-cell>
          <table:table-cell office:value-type="string" table:style-name="ce17">
            <text:p>Participação na 7ª Reunião Ordinária de Diretores-Gerais, que ocorrerá nos dias 23 e 24 de setembro de 2025, em Brasília - DF, conforme PA nº 115/2025. Declaro que não possuo domicílio/residência no local de destino da viagem.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2.125,10</text:p>
          </table:table-cell>
          <table:table-cell office:value-type="float" office:value="-376.9" table:style-name="ce19">
            <text:p>-376,90</text:p>
          </table:table-cell>
          <table:table-cell office:value-type="float" office:value="680.03" table:style-name="ce19">
            <text:p>680,03</text:p>
          </table:table-cell>
          <table:table-cell office:value-type="float" office:value="1427.37" table:style-name="ce19">
            <text:p>1.427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5.6" table:style-name="ce19">
            <text:p>3.855,6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11/2025 (Retificação 2)</text:p>
          </table:table-cell>
          <table:table-cell office:value-type="string" table:style-name="ce17">
            <text:p>WILSON JOSÉ CARDOS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15/09/2025</text:p>
          </table:table-cell>
          <table:table-cell office:value-type="string" table:style-name="ce17">
            <text:p>assistência direta ao Desembargador Francisco das Chagas Lima Filho em deslocamento à cidade de Dourados</text:p>
          </table:table-cell>
          <table:table-cell office:value-type="string" table:style-name="ce17">
            <text:p>Veículo Oficial</text:p>
          </table:table-cell>
          <table:table-cell office:value-type="float" office:value="0.5" table:style-name="ce18">
            <text:p>0,5</text:p>
          </table:table-cell>
          <table:table-cell office:value-type="float" office:value="475.71" table:style-name="ce19">
            <text:p>475,71</text:p>
          </table:table-cell>
          <table:table-cell office:value-type="float" office:value="-81.11" table:style-name="ce19">
            <text:p>-8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4.6" table:style-name="ce19">
            <text:p>394,6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17/2025</text:p>
          </table:table-cell>
          <table:table-cell office:value-type="string" table:style-name="ce17">
            <text:p>BÓRIS LUIZ CARDOZO DE SOUZA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18/09/2025</text:p>
          </table:table-cell>
          <table:table-cell office:value-type="string" table:style-name="ce17">
            <text:p>20/09/2025</text:p>
          </table:table-cell>
          <table:table-cell office:value-type="string" table:style-name="ce17">
            <text:p>Participar do evento de capacitação Modelos de Produção e Jurisprudência em Direito do Trabalho: acesso à Corte Interamericana de Direitos Humanos, a ser realizado no Prédio-Sede do TRT, no dia 19 de setembro.</text:p>
            <text:p>Considerando a proximidade do evento, o pedido foi submetido à aprecição do Exmo. Desembargador Presidente, o qual foi autorizado, conforme Proad 5005/2025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3477.45" table:style-name="ce19">
            <text:p>3.477,45</text:p>
          </table:table-cell>
          <table:table-cell office:value-type="float" office:value="-711.95" table:style-name="ce19">
            <text:p>-71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65.5" table:style-name="ce19">
            <text:p>2.765,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18/2025</text:p>
          </table:table-cell>
          <table:table-cell office:value-type="string" table:style-name="ce17">
            <text:p>LUIZ DIVINO FERR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Rio Brilhante/MS</text:p>
          </table:table-cell>
          <table:table-cell office:value-type="string" table:style-name="ce17">
            <text:p>Maracaju/MS</text:p>
          </table:table-cell>
          <table:table-cell office:value-type="string" table:style-name="ce17">
            <text:p>24/09/2025</text:p>
          </table:table-cell>
          <table:table-cell office:value-type="string" table:style-name="ce17">
            <text:p>25/09/2025</text:p>
          </table:table-cell>
          <table:table-cell office:value-type="string" table:style-name="ce17">
            <text:p>Presidir as audiências presenciais na Vara do Trabalho Itinerante de Maracaju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502.25" table:style-name="ce19">
            <text:p>1.502,25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40.03" table:style-name="ce19">
            <text:p>1.340,0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19/2025</text:p>
          </table:table-cell>
          <table:table-cell office:value-type="string" table:style-name="ce17">
            <text:p>RICELI RORIZ DE MENEZES PEREIRA</text:p>
          </table:table-cell>
          <table:table-cell office:value-type="string" table:style-name="ce17">
            <text:p>DIRETOR DE SECRETARIA DE VARA</text:p>
          </table:table-cell>
          <table:table-cell office:value-type="string" table:style-name="ce17">
            <text:p>Rio Brilhante/MS</text:p>
          </table:table-cell>
          <table:table-cell office:value-type="string" table:style-name="ce17">
            <text:p>Maracaju/MS</text:p>
          </table:table-cell>
          <table:table-cell office:value-type="string" table:style-name="ce17">
            <text:p>24/09/2025</text:p>
          </table:table-cell>
          <table:table-cell office:value-type="string" table:style-name="ce17">
            <text:p>25/09/2025</text:p>
          </table:table-cell>
          <table:table-cell office:value-type="string" table:style-name="ce17">
            <text:p>Auxiliar na condução das audiências da Vara do Trabalho Itinerante de Maracaju. Declaro que o viajante não possui imóvel na localidade de destino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918,04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5.82" table:style-name="ce19">
            <text:p>755,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21/2025</text:p>
          </table:table-cell>
          <table:table-cell office:value-type="string" table:style-name="ce17">
            <text:p>RODRIGO AUGUSTO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28/09/2025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Participação no Curso Segurança de Áreas e Instalações para Gestores da Polícia Judicial. Autorizado no PA 3974/2025. Não possuo residência no local de viagem.</text:p>
          </table:table-cell>
          <table:table-cell office:value-type="string" table:style-name="ce17">
            <text:p>Aéreo</text:p>
          </table:table-cell>
          <table:table-cell office:value-type="float" office:value="4.5" table:style-name="ce18">
            <text:p>4,5</text:p>
          </table:table-cell>
          <table:table-cell office:value-type="float" office:value="3129.7" table:style-name="ce19">
            <text:p>3.129,70</text:p>
          </table:table-cell>
          <table:table-cell office:value-type="float" office:value="-377.99" table:style-name="ce19">
            <text:p>-377,99</text:p>
          </table:table-cell>
          <table:table-cell office:value-type="float" office:value="680.03" table:style-name="ce19">
            <text:p>680,03</text:p>
          </table:table-cell>
          <table:table-cell office:value-type="float" office:value="2345.62" table:style-name="ce19">
            <text:p>2.345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77.36" table:style-name="ce19">
            <text:p>5.777,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23/2025</text:p>
          </table:table-cell>
          <table:table-cell office:value-type="string" table:style-name="ce17">
            <text:p>ROSINEI SALAZAR DE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29/09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Auxiliar no cumprimento de mandados no Setor de Mandados Judiciais em Dourados no período de 29/09/2025 a 03/10//2025 nos termos do PA 1398/2025. Informo que não possuo domicílio ou residência no local de destino da viagem. A designação de Superior Imediato acima foi deixada em branco por ser eu mesmo o designado como tal e o sistema não admite se eu preencher o campo. Assim, por orientação, foi deixado em branco.</text:p>
          </table:table-cell>
          <table:table-cell office:value-type="string" table:style-name="ce1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2754.13" table:style-name="ce19">
            <text:p>2.754,13</text:p>
          </table:table-cell>
          <table:table-cell office:value-type="float" office:value="-405.55" table:style-name="ce19">
            <text:p>-405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48.58" table:style-name="ce19">
            <text:p>2.348,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26/2025</text:p>
          </table:table-cell>
          <table:table-cell office:value-type="string" table:style-name="ce17">
            <text:p>TOMÁS BAWDEN DE CASTRO SILV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Jardim/MS</text:p>
          </table:table-cell>
          <table:table-cell office:value-type="string" table:style-name="ce17">
            <text:p>06/10/2025</text:p>
          </table:table-cell>
          <table:table-cell office:value-type="string" table:style-name="ce17">
            <text:p>08/10/2025</text:p>
          </table:table-cell>
          <table:table-cell office:value-type="string" table:style-name="ce17">
            <text:p>Para realizar <text:s/>Correição Periódica Ordinária na Vara do Trabalho de Jardim/MS, conforme despacho exarado no doc. n. 75 do Processo Administrativo n. 6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642.85" table:style-name="ce19">
            <text:p>2.642,85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99.52" table:style-name="ce19">
            <text:p>2.399,5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29/2025</text:p>
          </table:table-cell>
          <table:table-cell office:value-type="string" table:style-name="ce17">
            <text:p>AMADO LUIZ DA SILVA JUNIOR</text:p>
          </table:table-cell>
          <table:table-cell office:value-type="string" table:style-name="ce17">
            <text:p>SECRET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Jardim/MS</text:p>
          </table:table-cell>
          <table:table-cell office:value-type="string" table:style-name="ce17">
            <text:p>06/10/2025</text:p>
          </table:table-cell>
          <table:table-cell office:value-type="string" table:style-name="ce17">
            <text:p>08/10/2025</text:p>
          </table:table-cell>
          <table:table-cell office:value-type="string" table:style-name="ce17">
            <text:p>Para acompanhar o Desembargador Presidente e Corregedor, Dr. Tomás Bawden de Castro Silva, na Correição Periódica Ordinária na Vara do Trabalho de Jardim, no dia 07/10/2025, com saída no dia 06/10/2025 e retorno previsto para o dia 08/10/2025, conforme doc. 75 e 76 do PROAD 6/2025. A saída e o retorno serão nos dias anterior e subsequente, respectivamente, considerando a distância entre Campo Grande/MS e a cidade de Jardim/MS e os horários previstos para início e término dos trabalhos. Oportuno registrar que não possuo domicílio ou residência no local de destino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6.74" table:style-name="ce19">
            <text:p>1.286,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1/2025</text:p>
          </table:table-cell>
          <table:table-cell office:value-type="string" table:style-name="ce17">
            <text:p>FRANCISCO DAS CHAGAS LIMA FILHO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no evento: "Transformações Globais e o Mundo do Trabalho: Entre a Inteligência Artificial e a Crise Climática", a ser realizado no dia 2 de outubro, das 9h às 11h e das 19h às 21h, em Dourados/MS.</text:p>
            <text:p>O Desembargador Francisco irá participar e coordenar o evento. O Juiz Leonardo Ely será participante.</text:p>
            <text:p>O envio das diárias está sendo enviada na presente data, pois ambos os magistrados precisaram alterar as férias e somente após a alteração foi possível o envio do presente requerimento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642.85" table:style-name="ce19">
            <text:p>2.642,85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99.52" table:style-name="ce19">
            <text:p>2.399,5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ANDRÉIA BEZERRA DE AZEVÊDO</text:p>
          </table:table-cell>
          <table:table-cell office:value-type="string" table:style-name="ce17">
            <text:p>ASSISTENTE DE EXECUÇ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.74" table:style-name="ce19">
            <text:p>2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9.48" table:style-name="ce19">
            <text:p>1.569,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CASSIUS TAMASHIRO DE OLIVEIRA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CRISTHIANO KARLO MORAES SANDIM</text:p>
          </table:table-cell>
          <table:table-cell office:value-type="string" table:style-name="ce17">
            <text:p>SECRET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6.74" table:style-name="ce19">
            <text:p>1.286,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ELIENE SOUZA DE ALMEIDA</text:p>
          </table:table-cell>
          <table:table-cell office:value-type="string" table:style-name="ce17">
            <text:p>CALCULISTA</text:p>
          </table:table-cell>
          <table:table-cell office:value-type="string" table:style-name="ce17">
            <text:p>Aquidauana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8.58" table:style-name="ce19">
            <text:p>338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47.12" table:style-name="ce19">
            <text:p>1.347,1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ELTHON DARVIN MIRANDA RATIER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ERICKSON GOMES OLIVA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.83999999999997" table:style-name="ce19">
            <text:p>30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88.58" table:style-name="ce19">
            <text:p>1.588,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GIOVANNI EVERSON CARLIN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Jardim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.72" table:style-name="ce19">
            <text:p>244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1.46" table:style-name="ce19">
            <text:p>1.531,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JESSICA KRISTINA DA SILVA CHIRIATO PINTO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.74" table:style-name="ce19">
            <text:p>2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9.48" table:style-name="ce19">
            <text:p>1.569,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JOSÉ ELÍSIO FERREIRA TORRES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JOSÉ SILVA BARBOSA</text:p>
          </table:table-cell>
          <table:table-cell office:value-type="string" table:style-name="ce17">
            <text:p>ASSESSOR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6.74" table:style-name="ce19">
            <text:p>1.286,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JULIANA MARIA BOVÉRIO</text:p>
          </table:table-cell>
          <table:table-cell office:value-type="string" table:style-name="ce17">
            <text:p>DIRETOR DE SECRETARIA DE VARA</text:p>
          </table:table-cell>
          <table:table-cell office:value-type="string" table:style-name="ce17">
            <text:p>Bataguassu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6.74" table:style-name="ce19">
            <text:p>1.286,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PRISCILA BORGES ALBUQUERQUE CRISTINO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.74" table:style-name="ce19">
            <text:p>2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9.48" table:style-name="ce19">
            <text:p>1.569,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RICELI RORIZ DE MENEZES PEREIRA</text:p>
          </table:table-cell>
          <table:table-cell office:value-type="string" table:style-name="ce17">
            <text:p>DIRETOR DE SECRETARIA DE VARA</text:p>
          </table:table-cell>
          <table:table-cell office:value-type="string" table:style-name="ce17">
            <text:p>Rio Brilhant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6.74" table:style-name="ce19">
            <text:p>1.286,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TACIANA DA ROCHA</text:p>
          </table:table-cell>
          <table:table-cell office:value-type="string" table:style-name="ce17">
            <text:p>ASSISTENTE DE JUIZ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2/2025 (Retificação 1)</text:p>
          </table:table-cell>
          <table:table-cell office:value-type="string" table:style-name="ce17">
            <text:p>WASHINGTON DA SILVA VASQUES MOREIRA</text:p>
          </table:table-cell>
          <table:table-cell office:value-type="string" table:style-name="ce17">
            <text:p>DIRETOR DE SECRETARIA DE VARA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O Secretário da Escola Judicial Cristhiano Karlo Moraes Sandim e o servidor José Elísio Ferreira Torres Júnior atuará como equipe para organização e realização do evento. Os demais servidores participação do evento de capacitação: "Transformações Globais e o Mundo do Trabalho: Entre a Inteligência Artificial e a Crise Climática", a ser realizado no dia 2 de outubro, das 9h às 11h e das 19h às 21h, em Dourados/MS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.38" table:style-name="ce19">
            <text:p>16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47.12" table:style-name="ce19">
            <text:p>1.447,1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3/2025</text:p>
          </table:table-cell>
          <table:table-cell office:value-type="string" table:style-name="ce17">
            <text:p>BÓRIS LUIZ CARDOZO DE SOUZA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Naviraí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no evento: "Transformações Globais e o Mundo do Trabalho: Entre a Inteligência Artificial e a Crise Climática", a ser realizado em Dourados-MS no dia 2 de outubro, das 9h às 11h e das 19h às 21h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503.75" table:style-name="ce19">
            <text:p>2.503,75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60.42" table:style-name="ce19">
            <text:p>2.260,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3/2025</text:p>
          </table:table-cell>
          <table:table-cell office:value-type="string" table:style-name="ce17">
            <text:p>LUIZ DIVINO FERR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Rio Brilhant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no evento: "Transformações Globais e o Mundo do Trabalho: Entre a Inteligência Artificial e a Crise Climática", a ser realizado em Dourados-MS no dia 2 de outubro, das 9h às 11h e das 19h às 21h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503.75" table:style-name="ce19">
            <text:p>2.503,75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60.42" table:style-name="ce19">
            <text:p>2.260,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3/2025</text:p>
          </table:table-cell>
          <table:table-cell office:value-type="string" table:style-name="ce17">
            <text:p>MARCO ANTONIO DE FREITAS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no evento: "Transformações Globais e o Mundo do Trabalho: Entre a Inteligência Artificial e a Crise Climática", a ser realizado em Dourados-MS no dia 2 de outubro, das 9h às 11h e das 19h às 21h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503.75" table:style-name="ce19">
            <text:p>2.503,75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60.42" table:style-name="ce19">
            <text:p>2.260,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6/2025</text:p>
          </table:table-cell>
          <table:table-cell office:value-type="string" table:style-name="ce17">
            <text:p>ANDRÉ LUÍS MORAES DE OLIVEIR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na Sessão Extraordinária Judiciária da Primeira Turma, conforme despach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585.71" table:style-name="ce19">
            <text:p>1.585,71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23.49" table:style-name="ce19">
            <text:p>1.423,4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6/2025</text:p>
          </table:table-cell>
          <table:table-cell office:value-type="string" table:style-name="ce17">
            <text:p>NICANOR DE ARAÚJO LIM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na Sessão Extraordinária Judiciária da Primeira Turma, conforme despach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585.71" table:style-name="ce19">
            <text:p>1.585,71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23.49" table:style-name="ce19">
            <text:p>1.423,4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7/2025</text:p>
          </table:table-cell>
          <table:table-cell office:value-type="string" table:style-name="ce17">
            <text:p>POMPÍLIO DE OLIVEIRA PRA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Conduzir e realizar a segurança dos Excelentíssimos Desembargadores na participação da Sessão Extraordinária da Primeira Turma, conforme despacho exarado no documento n. 23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427.14" table:style-name="ce19">
            <text:p>1.427,14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64.92" table:style-name="ce19">
            <text:p>1.264,9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CARLOS ALBERTO DE FIGUEIREDO</text:p>
          </table:table-cell>
          <table:table-cell office:value-type="string" table:style-name="ce17">
            <text:p>SECRET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918,04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5.82" table:style-name="ce19">
            <text:p>755,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CIBELLE RENATA CAIMAR OLARTE</text:p>
          </table:table-cell>
          <table:table-cell office:value-type="string" table:style-name="ce17">
            <text:p>ASSISTENTE DE IMPRENSA E MÍDIA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CLARICE MESQUITA DE ALMEIDA</text:p>
          </table:table-cell>
          <table:table-cell office:value-type="string" table:style-name="ce17">
            <text:p>CHEFE DE SEÇ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MARCELA DE MENEZES DORIA ALBRES</text:p>
          </table:table-cell>
          <table:table-cell office:value-type="string" table:style-name="ce17">
            <text:p>CHEFE DA DIVISÃO DE COMUNICAÇÃO SOCIAL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1.530,0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6.74" table:style-name="ce19">
            <text:p>1.286,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MARCO ANTONIO RIBEIRO MOLENTO</text:p>
          </table:table-cell>
          <table:table-cell office:value-type="string" table:style-name="ce17">
            <text:p>CHEFE DE SETOR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MARCOS REIS FERREIRA</text:p>
          </table:table-cell>
          <table:table-cell office:value-type="string" table:style-name="ce17">
            <text:p>CHEFE DE DIVIS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918,04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5.82" table:style-name="ce19">
            <text:p>755,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MARINEZ COSTA DE OLIVEIRA</text:p>
          </table:table-cell>
          <table:table-cell office:value-type="string" table:style-name="ce17">
            <text:p>CHEFE DA SEÇÃO DE APOIO AO NÚCLEO DE ATENDIMENTO AO PRESIDENTE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251.8699999999999" table:style-name="ce19">
            <text:p>1.251,8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8.54" table:style-name="ce19">
            <text:p>1.008,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MARLI DE SOUZA NOTARI</text:p>
          </table:table-cell>
          <table:table-cell office:value-type="string" table:style-name="ce17">
            <text:p>ASSISTENTE DE DIVISÃ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751.12" table:style-name="ce19">
            <text:p>751,12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8.9" table:style-name="ce19">
            <text:p>588,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8/2025</text:p>
          </table:table-cell>
          <table:table-cell office:value-type="string" table:style-name="ce17">
            <text:p>NELSON JOSÉ DOS SANTOS</text:p>
          </table:table-cell>
          <table:table-cell office:value-type="string" table:style-name="ce17">
            <text:p>ASSESSOR-CHEFE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2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ção das Servidoras e dos <text:s/>Servidores que auxiliarão na realização das Sessões Judiciárias Extraordinárias das Primeira e Segunda Turmas, bem como da Capacitação promovida pela Escola Judicial, conforme despacho exarado no documento n. 24 do Processo Administrativo n. 5.000/2025.</text:p>
          </table:table-cell>
          <table:table-cell office:value-type="string" table:style-name="ce17">
            <text:p>Veículo Próprio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918,04</text:p>
          </table:table-cell>
          <table:table-cell office:value-type="float" office:value="-162.22" table:style-name="ce19">
            <text:p>-1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.74" table:style-name="ce19">
            <text:p>2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38.56" table:style-name="ce19">
            <text:p>1.038,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39/2025</text:p>
          </table:table-cell>
          <table:table-cell office:value-type="string" table:style-name="ce17">
            <text:p>JOÃO DE DEUS GOMES DE SOUZ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r da Sessão Judiciária Extraordinária da Segunda Turma, e da capacitação da Escola Judicial, conforme despacho exarado no documento n. 23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642.85" table:style-name="ce19">
            <text:p>2.642,85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99.52" table:style-name="ce19">
            <text:p>2.399,5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40/2025</text:p>
          </table:table-cell>
          <table:table-cell office:value-type="string" table:style-name="ce17">
            <text:p>DIOGO CORRÊA MATOS DE SOUSA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Conduzir e realizar a segurança do i. Magistrado nas Sessões Judiciárias Extraordinárias das Primeira e Segunda Turmas, bem como na capacitação no Município de Dourados-MS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2.378,5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5.2399999999998" table:style-name="ce19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40/2025</text:p>
          </table:table-cell>
          <table:table-cell office:value-type="string" table:style-name="ce17">
            <text:p>KEYNE AUGUSTO KELLER RIZZO</text:p>
          </table:table-cell>
          <table:table-cell office:value-type="string" table:style-name="ce17">
            <text:p>CHEFE DA DIVISÃO DE POLÍCIA JUDICIAL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Conduzir e realizar a segurança do i. Magistrado nas Sessões Judiciárias Extraordinárias das Primeira e Segunda Turmas, bem como na capacitação no Município de Dourados-MS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2.378,5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5.2399999999998" table:style-name="ce19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40/2025</text:p>
          </table:table-cell>
          <table:table-cell office:value-type="string" table:style-name="ce17">
            <text:p>RAFAEL KOTAY LIR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Conduzir e realizar a segurança do i. Magistrado nas Sessões Judiciárias Extraordinárias das Primeira e Segunda Turmas, bem como na capacitação no Município de Dourados-MS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2.378,5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5.2399999999998" table:style-name="ce19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41/2025</text:p>
          </table:table-cell>
          <table:table-cell office:value-type="string" table:style-name="ce17">
            <text:p>IONE ALBUQUERQUE PINTO</text:p>
          </table:table-cell>
          <table:table-cell office:value-type="string" table:style-name="ce17">
            <text:p>ASSESSOR-CHEFE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Assessoria ao i. Desembargador na realização da Sessão Judiciária Extraordinária da Segunda Turma, conforme despacho exarado no documento n. 24 do Processo Administrativo n. 5.000/2025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2.378,5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.74" table:style-name="ce19">
            <text:p>2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17.98" table:style-name="ce19">
            <text:p>2.417,9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42/2025</text:p>
          </table:table-cell>
          <table:table-cell office:value-type="string" table:style-name="ce17">
            <text:p>MARCIO VASQUES THIBAU DE ALMEID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Participar das Sessões Judiciárias Extraordinárias das Primeira e Segunda Turmas, bem como da capacitação da Escola Judicial, conforme despacho exarado no documento n. 24 do Processo Administrativo n. 5.000/2025.</text:p>
          </table:table-cell>
          <table:table-cell office:value-type="string" table:style-name="ce17">
            <text:p>Veículo Próprio</text:p>
          </table:table-cell>
          <table:table-cell office:value-type="float" office:value="2.5" table:style-name="ce18">
            <text:p>2,5</text:p>
          </table:table-cell>
          <table:table-cell office:value-type="float" office:value="2642.85" table:style-name="ce19">
            <text:p>2.642,85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99.52" table:style-name="ce19">
            <text:p>2.399,5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43/2025</text:p>
          </table:table-cell>
          <table:table-cell office:value-type="string" table:style-name="ce17">
            <text:p>LEONARDO ELY</text:p>
          </table:table-cell>
          <table:table-cell office:value-type="string" table:style-name="ce17">
            <text:p>JUIZ TITULAR DE VARA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09/09/2025</text:p>
          </table:table-cell>
          <table:table-cell office:value-type="string" table:style-name="ce17">
            <text:p>11/09/2025</text:p>
          </table:table-cell>
          <table:table-cell office:value-type="string" table:style-name="ce17">
            <text:p>Participar do IV Encontro Nacional de Magistrados(as) de Cooperação Judiciária e Reunião dos Núcleos e Magistrados(as) de Cooperação, realizado pelo CNJ em Brasília no dia 10/9/25, conforme Processo Administrativo n. 4.034/2024.</text:p>
          </table:table-cell>
          <table:table-cell office:value-type="string" table:style-name="ce1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3477.45" table:style-name="ce19">
            <text:p>3.477,45</text:p>
          </table:table-cell>
          <table:table-cell office:value-type="float" office:value="-1391.98" table:style-name="ce19">
            <text:p>-1.391,98</text:p>
          </table:table-cell>
          <table:table-cell office:value-type="float" office:value="680.03" table:style-name="ce19">
            <text:p>680,03</text:p>
          </table:table-cell>
          <table:table-cell office:value-type="float" office:value="1320.87" table:style-name="ce19">
            <text:p>1.320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86.37" table:style-name="ce19">
            <text:p>4.086,3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444/2025</text:p>
          </table:table-cell>
          <table:table-cell office:value-type="string" table:style-name="ce17">
            <text:p>FERNANDO PEREIR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mpo Grande/MS</text:p>
          </table:table-cell>
          <table:table-cell office:value-type="string" table:style-name="ce17">
            <text:p>Dourados/MS</text:p>
          </table:table-cell>
          <table:table-cell office:value-type="string" table:style-name="ce17">
            <text:p>01/10/2025</text:p>
          </table:table-cell>
          <table:table-cell office:value-type="string" table:style-name="ce17">
            <text:p>03/10/2025</text:p>
          </table:table-cell>
          <table:table-cell office:value-type="string" table:style-name="ce17">
            <text:p>Conduzir e realizar a segurança do i. Magistrado nas Sessões Judiciárias Extraordinárias das Primeira e Segunda Turmas, bem como na capacitação da Escola Judicial, conforme despacho exarado no documento n. 24 do processo Administrativo n. 5.000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2.378,57</text:p>
          </table:table-cell>
          <table:table-cell office:value-type="float" office:value="-243.33" table:style-name="ce19">
            <text:p>-24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5.2399999999998" table:style-name="ce19">
            <text:p>2.135,24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6">
            <text:p>TOTAL<text:s/></text:p>
          </table:table-cell>
          <table:covered-table-cell table:number-columns-repeated="8"/>
          <table:table-cell office:value-type="float" office:value="230" table:formula="of:=SUM([.J7:.J100])" table:style-name="ce8">
            <text:p>230,0</text:p>
          </table:table-cell>
          <table:table-cell office:value-type="float" office:value="198220.31000000014" table:formula="of:=SUM([.K7:.K100])" table:style-name="ce9">
            <text:p>198.220,31</text:p>
          </table:table-cell>
          <table:table-cell office:value-type="float" office:value="-36233.240000000078" table:formula="of:=SUM([.L7:.L100])" table:style-name="ce9">
            <text:p>-36.233,24</text:p>
          </table:table-cell>
          <table:table-cell office:value-type="float" office:value="12920.590000000002" table:formula="of:=SUM([.M7:.M100])" table:style-name="ce9">
            <text:p>12.920,59</text:p>
          </table:table-cell>
          <table:table-cell office:value-type="float" office:value="41973.19" table:formula="of:=SUM([.N7:.N100])" table:style-name="ce9">
            <text:p>41.973,19</text:p>
          </table:table-cell>
          <table:table-cell office:value-type="float" office:value="5545.2199999999993" table:formula="of:=SUM([.O7:.O100])" table:style-name="ce9">
            <text:p>5.545,22</text:p>
          </table:table-cell>
          <table:table-cell office:value-type="float" office:value="0" table:formula="of:=SUM([.P7:.P100])" table:style-name="ce9">
            <text:p>0,00</text:p>
          </table:table-cell>
          <table:table-cell office:value-type="float" office:value="0" table:formula="of:=SUM([.Q7:.Q100])" table:style-name="ce9">
            <text:p>0,00</text:p>
          </table:table-cell>
          <table:table-cell office:value-type="float" office:value="222426.06999999995" table:formula="of:=SUM([.R7:.R100])" table:style-name="ce9">
            <text:p>222.426,07</text:p>
          </table:table-cell>
          <table:table-cell table:number-columns-repeated="16366"/>
        </table:table-row>
        <table:table-row table:number-rows-repeated="2" table:style-name="ro2">
          <table:table-cell table:number-columns-repeated="7" table:style-name="ce1"/>
          <table:table-cell table:style-name="ce2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style-name="ce3"/>
          <table:table-cell table:number-columns-repeated="7" table:style-name="ce6"/>
          <table:table-cell table:style-name="ce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9" table:style-name="ce1"/>
          <table:table-cell table:style-name="ce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2" table:style-name="ce1"/>
          <table:table-cell table:number-columns-repeated="4" table:style-name="ce7"/>
          <table:table-cell table:style-name="ce12"/>
          <table:table-cell table:number-columns-repeated="3" table:style-name="ce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6" table:style-name="ce1"/>
          <table:table-cell table:style-name="ce13"/>
          <table:table-cell table:number-columns-repeated="2" table:style-name="ce10"/>
          <table:table-cell table:style-name="ce11"/>
          <table:table-cell table:number-columns-repeated="16366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table.$A$1:table.$R$101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10-19T13:10:25Z</meta:creation-date>
    <dc:date>2025-10-29T21:40:54Z</dc:date>
    <meta:print-date>2025-10-29T21:40:39Z</meta:print-date>
  </office:meta>
</office:document-meta>
</file>