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4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4.499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MÊS DE REFERÊNCIA: DEZEMBRO/2025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º Process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Dt Início</text:p>
          </table:table-cell>
          <table:table-cell office:value-type="string" table:style-name="ce5">
            <text:p>Dt Fim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Tipo <text:s text:c="4"/>Transporte</text:p>
          </table:table-cell>
          <table:table-cell office:value-type="string" table:style-name="ce6">
            <text:p>Nº Diárias</text:p>
          </table:table-cell>
          <table:table-cell office:value-type="string" table:style-name="ce6">
            <text:p>Total Diárias</text:p>
          </table:table-cell>
          <table:table-cell office:value-type="string" table:style-name="ce6">
            <text:p>Descontos</text:p>
          </table:table-cell>
          <table:table-cell office:value-type="string" table:style-name="ce6">
            <text:p>Adic Desloc</text:p>
          </table:table-cell>
          <table:table-cell office:value-type="string" table:style-name="ce6">
            <text:p>Passagem</text:p>
          </table:table-cell>
          <table:table-cell office:value-type="string" table:style-name="ce6">
            <text:p>Reembolso Transp</text:p>
          </table:table-cell>
          <table:table-cell office:value-type="string" table:style-name="ce6">
            <text:p>Débito Anterior</text:p>
          </table:table-cell>
          <table:table-cell office:value-type="string" table:style-name="ce6">
            <text:p>Valor Devolução</text:p>
          </table:table-cell>
          <table:table-cell office:value-type="string" table:style-name="ce6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74/2025-2</text:p>
          </table:table-cell>
          <table:table-cell office:value-type="string" table:style-name="ce16">
            <text:p>KEYNE AUGUSTO KELLER RIZZO</text:p>
          </table:table-cell>
          <table:table-cell office:value-type="string" table:style-name="ce16">
            <text:p>CHEFE DA DIVISÃO DE POLÍCIA JUDICIAL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Vitória/ES</text:p>
          </table:table-cell>
          <table:table-cell office:value-type="string" table:style-name="ce16">
            <text:p>09/09/2025</text:p>
          </table:table-cell>
          <table:table-cell office:value-type="string" table:style-name="ce16">
            <text:p>12/09/2025</text:p>
          </table:table-cell>
          <table:table-cell office:value-type="string" table:style-name="ce16">
            <text:p>Complemento de diária</text:p>
          </table:table-cell>
          <table:table-cell office:value-type="string" table:style-name="ce16">
            <text:p>Aéreo</text:p>
          </table:table-cell>
          <table:table-cell office:value-type="float" office:value="1" table:style-name="ce17">
            <text:p>1</text:p>
          </table:table-cell>
          <table:table-cell office:value-type="float" office:value="850.04" table:style-name="ce17">
            <text:p>850,04</text:p>
          </table:table-cell>
          <table:table-cell office:value-type="float" office:value="-83.87" table:style-name="ce17">
            <text:p>-83,87</text:p>
          </table:table-cell>
          <table:table-cell office:value-type="float" office:value="340.02" table:style-name="ce17">
            <text:p>340,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6.19" table:style-name="ce18">
            <text:p>1.106,1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98/2025 (Retificação 1)</text:p>
          </table:table-cell>
          <table:table-cell office:value-type="string" table:style-name="ce16">
            <text:p>CARLA ANDRÉA TEDESCHI DURO</text:p>
          </table:table-cell>
          <table:table-cell office:value-type="string" table:style-name="ce16">
            <text:p>CHEFE DA DIVISÃO DE PRECATÓRIOS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09/12/2025</text:p>
          </table:table-cell>
          <table:table-cell office:value-type="string" table:style-name="ce16">
            <text:p>11/12/2025</text:p>
          </table:table-cell>
          <table:table-cell office:value-type="string" table:style-name="ce16">
            <text:p>Deslocamento da servidora para participação em evento a realizar-se nos dias 10 e 11/12/2025 em Brasília-DF (Encontro do Fórum Nacional de Precatórios 2025).<text:s/></text:p>
            <text:p>Obs.: Declaro que não possuo domicílio ou residência no local de destino da viagem.</text:p>
          </table:table-cell>
          <table:table-cell office:value-type="string" table:style-name="ce16">
            <text:p>Aéreo</text:p>
          </table:table-cell>
          <table:table-cell office:value-type="float" office:value="2.5" table:style-name="ce17">
            <text:p>2,5</text:p>
          </table:table-cell>
          <table:table-cell office:value-type="float" office:value="2125.1" table:style-name="ce18">
            <text:p>2.125,10</text:p>
          </table:table-cell>
          <table:table-cell office:value-type="float" office:value="-376.9" table:style-name="ce17">
            <text:p>-376,9</text:p>
          </table:table-cell>
          <table:table-cell office:value-type="float" office:value="680.03" table:style-name="ce17">
            <text:p>680,03</text:p>
          </table:table-cell>
          <table:table-cell office:value-type="float" office:value="1273.97" table:style-name="ce18">
            <text:p>1.273,9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02.2" table:style-name="ce18">
            <text:p>3.702,2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99/2025</text:p>
          </table:table-cell>
          <table:table-cell office:value-type="string" table:style-name="ce16">
            <text:p>CESAR PALUMBO FERNANDES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09/12/2025</text:p>
          </table:table-cell>
          <table:table-cell office:value-type="string" table:style-name="ce16">
            <text:p>11/12/2025</text:p>
          </table:table-cell>
          <table:table-cell office:value-type="string" table:style-name="ce16">
            <text:p>Participar do Encontro do Fórum Nacional de Precatórios (Fonaprec) - 2025, promovido pelo Conselho Nacional de Justiça, a ser realizado nos dias 10 e 11 de dezembro de 2025, na sede do Colendo Conselho Nacional de Justiça, em Brasília-DF, conforme despacho exarado no doc. n. 28 do Processo Administrativo n. 20.431/2019.</text:p>
          </table:table-cell>
          <table:table-cell office:value-type="string" table:style-name="ce16">
            <text:p>Aéreo</text:p>
          </table:table-cell>
          <table:table-cell office:value-type="float" office:value="2.5" table:style-name="ce17">
            <text:p>2,5</text:p>
          </table:table-cell>
          <table:table-cell office:value-type="float" office:value="3670.62" table:style-name="ce18">
            <text:p>3.670,62</text:p>
          </table:table-cell>
          <table:table-cell office:value-type="float" office:value="-1585.15" table:style-name="ce18">
            <text:p>-1.585,15</text:p>
          </table:table-cell>
          <table:table-cell office:value-type="float" office:value="680.03" table:style-name="ce17">
            <text:p>680,03</text:p>
          </table:table-cell>
          <table:table-cell office:value-type="float" office:value="1273.97" table:style-name="ce18">
            <text:p>1.273,9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39.47" table:style-name="ce18">
            <text:p>4.039,4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21/2025</text:p>
          </table:table-cell>
          <table:table-cell office:value-type="string" table:style-name="ce16">
            <text:p>TOMÁS BAWDEN DE CASTRO SILVA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Nova Andradina/MS</text:p>
          </table:table-cell>
          <table:table-cell office:value-type="string" table:style-name="ce16">
            <text:p>15/12/2025</text:p>
          </table:table-cell>
          <table:table-cell office:value-type="string" table:style-name="ce16">
            <text:p>17/12/2025</text:p>
          </table:table-cell>
          <table:table-cell office:value-type="string" table:style-name="ce16">
            <text:p>Realizar Correição Periódica Ordinária na Vara do Trabalho de Nova Andradina/MS, conforme despacho exarado no documento n. 89 do Processo Administrativo n. 6/2025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</text:p>
          </table:table-cell>
          <table:table-cell office:value-type="float" office:value="2642.85" table:style-name="ce18">
            <text:p>2.642,85</text:p>
          </table:table-cell>
          <table:table-cell office:value-type="float" office:value="-243.33" table:style-name="ce17">
            <text:p>-243,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99.52" table:style-name="ce18">
            <text:p>2.399,5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28/2025</text:p>
          </table:table-cell>
          <table:table-cell office:value-type="string" table:style-name="ce16">
            <text:p>POMPÍLIO DE OLIVEIRA PRAD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Nova Andradina/MS</text:p>
          </table:table-cell>
          <table:table-cell office:value-type="string" table:style-name="ce16">
            <text:p>15/12/2025</text:p>
          </table:table-cell>
          <table:table-cell office:value-type="string" table:style-name="ce16">
            <text:p>17/12/2025</text:p>
          </table:table-cell>
          <table:table-cell office:value-type="string" table:style-name="ce16">
            <text:p>Realizar o transporte e a segurança do Excelentíssimo Desembargador Tomás Bawden de Castro Silva, Presidente e Corregedor desta Corte, com vistas à realização de Correição Periódica Ordinária na Vara do Trabalho de Nova Andradina.<text:s/></text:p>
            <text:p>Com fulcro no artigo 2o, inciso II, da Resolução Administrativa no 108/2024 deste Egrégio Tribunal, informo que será realizada a prestação de assistência direta integral ao <text:s/>Excelentíssimo Desembargador Tomás Bawden de Castro Silva, Presidente e Corregedor desta Corte, a ser realizada pelos agentes de Polícia Judicial, Pompílio de Oliveira Prado , Carlos Rodrigues da Silva e Rafael Kotay Lira, designados exclusivamente para essa finalidade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</text:p>
          </table:table-cell>
          <table:table-cell office:value-type="float" office:value="2378.5700000000002" table:style-name="ce18">
            <text:p>2.378,57</text:p>
          </table:table-cell>
          <table:table-cell office:value-type="float" office:value="-243.33" table:style-name="ce17">
            <text:p>-243,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35.2399999999998" table:style-name="ce18">
            <text:p>2.135,2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29/2025 (Retificação 1)</text:p>
          </table:table-cell>
          <table:table-cell office:value-type="string" table:style-name="ce16">
            <text:p>CARLOS RODRIGUES DA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Nova Andradina/MS</text:p>
          </table:table-cell>
          <table:table-cell office:value-type="string" table:style-name="ce16">
            <text:p>15/12/2025</text:p>
          </table:table-cell>
          <table:table-cell office:value-type="string" table:style-name="ce16">
            <text:p>17/12/2025</text:p>
          </table:table-cell>
          <table:table-cell office:value-type="string" table:style-name="ce16">
            <text:p>Realizar o transporte e a segurança do Excelentíssimo Desembargador Tomás Bawden de Castro Silva, Presidente e Corregedor desta Corte, com vistas à realização de Correição Periódica Ordinária na Vara do Trabalho de Nova Andradina.. Com fulcro no artigo 2o, inciso II, da Resolução Administrativa no 108/2024 deste Egrégio Tribunal, informo que será realizada a prestação de assistência direta integral ao Excelentíssimo Desembargador Tomás Bawden de Castro Silva, Presidente e Corregedor desta Corte, a ser realizada pelos agentes de Polícia Judicial Pompílio de Oliveira Prado, Rafel Kotay Lira e Carlos Rodrigues da Silva, designados exclusivamente para essa finalidade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</text:p>
          </table:table-cell>
          <table:table-cell office:value-type="float" office:value="2378.5700000000002" table:style-name="ce18">
            <text:p>2.378,57</text:p>
          </table:table-cell>
          <table:table-cell office:value-type="float" office:value="-243.33" table:style-name="ce17">
            <text:p>-243,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35.2399999999998" table:style-name="ce18">
            <text:p>2.135,2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2/2025</text:p>
          </table:table-cell>
          <table:table-cell office:value-type="string" table:style-name="ce16">
            <text:p>RAFAEL KOTAY LIR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Nova Andradina/MS</text:p>
          </table:table-cell>
          <table:table-cell office:value-type="string" table:style-name="ce16">
            <text:p>15/12/2025</text:p>
          </table:table-cell>
          <table:table-cell office:value-type="string" table:style-name="ce16">
            <text:p>17/12/2025</text:p>
          </table:table-cell>
          <table:table-cell office:value-type="string" table:style-name="ce16">
            <text:p>Realizar o transporte e a segurança do Excelentíssimo Desembargador Tomás Bawden de</text:p>
            <text:p>Castro Silva, Presidente e Corregedor desta Corte, com vistas à realização de Correição</text:p>
            <text:p>Periódica Ordinária na Vara do Trabalho de Nova Andradina.</text:p>
            <text:p>Com fulcro no artigo 2o, inciso II, da Resolução Administrativa no 108/2024 deste Egrégio</text:p>
            <text:p>Tribunal, informo que será realizada a prestação de assistência direta integral ao</text:p>
            <text:p>Excelentíssimo Desembargador Tomás Bawden de Castro Silva, Presidente e Corregedor desta</text:p>
            <text:p>Corte, a ser realizada pelos agentes de Polícia Judicial Pompílio de Oliveira Prado, Rafel Kotay</text:p>
            <text:p>Lira e Carlos Rodrigues da Silva, designados exclusivamente para essa finalidade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</text:p>
          </table:table-cell>
          <table:table-cell office:value-type="float" office:value="2378.5700000000002" table:style-name="ce18">
            <text:p>2.378,57</text:p>
          </table:table-cell>
          <table:table-cell office:value-type="float" office:value="-243.33" table:style-name="ce17">
            <text:p>-243,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35.2399999999998" table:style-name="ce18">
            <text:p>2.135,2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50/2025</text:p>
          </table:table-cell>
          <table:table-cell office:value-type="string" table:style-name="ce16">
            <text:p>ALEXANDRE MARQUES BORBA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Nova Andradina/MS</text:p>
          </table:table-cell>
          <table:table-cell office:value-type="string" table:style-name="ce16">
            <text:p>15/12/2025</text:p>
          </table:table-cell>
          <table:table-cell office:value-type="string" table:style-name="ce16">
            <text:p>17/12/2025</text:p>
          </table:table-cell>
          <table:table-cell office:value-type="string" table:style-name="ce16">
            <text:p>Solicitação de diárias para acompanhar a correição ordinária na Vara do Trabalho de Nova Andradina, a ser realizada no dia 16.12.2025. Sendo assim, o deslocamento ocorrerá em 15.12.2024 (ida) e 17.12.2025 (volta).</text:p>
          </table:table-cell>
          <table:table-cell office:value-type="string" table:style-name="ce16">
            <text:p>Veículo Próprio</text:p>
          </table:table-cell>
          <table:table-cell office:value-type="float" office:value="2.5" table:style-name="ce17">
            <text:p>2,5</text:p>
          </table:table-cell>
          <table:table-cell office:value-type="float" office:value="2503.75" table:style-name="ce18">
            <text:p>2.503,75</text:p>
          </table:table-cell>
          <table:table-cell office:value-type="float" office:value="-243.33" table:style-name="ce17">
            <text:p>-243,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2.14" table:style-name="ce17">
            <text:p>362,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22.56" table:style-name="ce18">
            <text:p>2.622,5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67/2025 (Retificação 1)</text:p>
          </table:table-cell>
          <table:table-cell office:value-type="string" table:style-name="ce16">
            <text:p>CLARICE MESQUITA DE ALMEIDA</text:p>
          </table:table-cell>
          <table:table-cell office:value-type="string" table:style-name="ce16">
            <text:p>CHEFE DE SEÇÃ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João Pessoa/PB</text:p>
          </table:table-cell>
          <table:table-cell office:value-type="string" table:style-name="ce16">
            <text:p>23/11/2025</text:p>
          </table:table-cell>
          <table:table-cell office:value-type="string" table:style-name="ce16">
            <text:p>26/11/2025</text:p>
          </table:table-cell>
          <table:table-cell office:value-type="string" table:style-name="ce16">
            <text:p>Participação no 1º Encontro de Cerimonialistas da Justiça do Trabalho, promovido pelo TRT da 13ª Região, a realizar-se em João Pessoa/PB, no período de 24 a 26 de novembro de 2025</text:p>
          </table:table-cell>
          <table:table-cell office:value-type="string" table:style-name="ce16">
            <text:p>Aéreo</text:p>
          </table:table-cell>
          <table:table-cell office:value-type="float" office:value="3.5" table:style-name="ce17">
            <text:p>3,5</text:p>
          </table:table-cell>
          <table:table-cell office:value-type="float" office:value="2434.21" table:style-name="ce18">
            <text:p>2.434,21</text:p>
          </table:table-cell>
          <table:table-cell office:value-type="float" office:value="-296.88" table:style-name="ce17">
            <text:p>-296,88</text:p>
          </table:table-cell>
          <table:table-cell office:value-type="float" office:value="680.03" table:style-name="ce17">
            <text:p>680,03</text:p>
          </table:table-cell>
          <table:table-cell office:value-type="float" office:value="3692.9" table:style-name="ce18">
            <text:p>3.692,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10.26" table:style-name="ce18">
            <text:p>6.510,2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71/2025 (Retificação 2)</text:p>
          </table:table-cell>
          <table:table-cell office:value-type="string" table:style-name="ce16">
            <text:p>CIBELLE RENATA CAIMAR OLARTE</text:p>
          </table:table-cell>
          <table:table-cell office:value-type="string" table:style-name="ce16">
            <text:p>ASSISTENTE DE IMPRENSA E MÍDIA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01/12/2025</text:p>
          </table:table-cell>
          <table:table-cell office:value-type="string" table:style-name="ce16">
            <text:p>04/12/2025</text:p>
          </table:table-cell>
          <table:table-cell office:value-type="string" table:style-name="ce16">
            <text:p>Encontro Nacional das Unidades de Comunicação Social da Justiça do Trabalho 2025 e cerimônia de entrega do 1o Prêmio Justiça do Trabalho de Comunicação Social.</text:p>
          </table:table-cell>
          <table:table-cell office:value-type="string" table:style-name="ce16">
            <text:p>Aéreo</text:p>
          </table:table-cell>
          <table:table-cell office:value-type="float" office:value="3.5" table:style-name="ce17">
            <text:p>3,5</text:p>
          </table:table-cell>
          <table:table-cell office:value-type="float" office:value="2434.21" table:style-name="ce18">
            <text:p>2.434,21</text:p>
          </table:table-cell>
          <table:table-cell office:value-type="float" office:value="-377.99" table:style-name="ce17">
            <text:p>-377,99</text:p>
          </table:table-cell>
          <table:table-cell office:value-type="float" office:value="680.03" table:style-name="ce17">
            <text:p>680,03</text:p>
          </table:table-cell>
          <table:table-cell office:value-type="float" office:value="1879.78" table:style-name="ce18">
            <text:p>1.879,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16.03" table:style-name="ce18">
            <text:p>4.616,0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72/2025 (Retificação 2)</text:p>
          </table:table-cell>
          <table:table-cell office:value-type="string" table:style-name="ce16">
            <text:p>NILTON PIRES DOS SANTOS</text:p>
          </table:table-cell>
          <table:table-cell office:value-type="string" table:style-name="ce16">
            <text:p>CALCULISTA</text:p>
          </table:table-cell>
          <table:table-cell office:value-type="string" table:style-name="ce16">
            <text:p>Rio Brilhante/MS</text:p>
          </table:table-cell>
          <table:table-cell office:value-type="string" table:style-name="ce16">
            <text:p>Maracaju/MS</text:p>
          </table:table-cell>
          <table:table-cell office:value-type="string" table:style-name="ce16">
            <text:p>26/11/2025</text:p>
          </table:table-cell>
          <table:table-cell office:value-type="string" table:style-name="ce16">
            <text:p>27/11/2025</text:p>
          </table:table-cell>
          <table:table-cell office:value-type="string" table:style-name="ce16">
            <text:p>Secretariar audiências da pauta presencial da Vara Itinerante de Maracaju/MS do dia 26/11/2025 a 27/11/2025, conforme pauta em anexo.</text:p>
          </table:table-cell>
          <table:table-cell office:value-type="string" table:style-name="ce16">
            <text:p>Veículo Próprio</text:p>
          </table:table-cell>
          <table:table-cell office:value-type="float" office:value="1.5" table:style-name="ce17">
            <text:p>1,5</text:p>
          </table:table-cell>
          <table:table-cell office:value-type="float" office:value="751.12" table:style-name="ce17">
            <text:p>751,12</text:p>
          </table:table-cell>
          <table:table-cell office:value-type="float" office:value="-162.22" table:style-name="ce17">
            <text:p>-162,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8.9" table:style-name="ce17">
            <text:p>588,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77/2025</text:p>
          </table:table-cell>
          <table:table-cell office:value-type="string" table:style-name="ce16">
            <text:p>VALDIR APARECIDO CONSALTER JÚNIOR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09/12/2025</text:p>
          </table:table-cell>
          <table:table-cell office:value-type="string" table:style-name="ce16">
            <text:p>11/12/2025</text:p>
          </table:table-cell>
          <table:table-cell office:value-type="string" table:style-name="ce16">
            <text:p>Participar do ¿Encontro do Fórum Nacional de Precatórios (Fonaprec) - 2025¿, promovido pelo Conselho Nacional de Justiça, a ser realizado nos dias 10 e 11 de dezembro de 2025, na sede do Colendo Conselho Nacional de Justiça, em Brasília-DF, conforme despacho exarado no doc. n. 42 do Processo Administrativo n. 20.431/2019.</text:p>
          </table:table-cell>
          <table:table-cell office:value-type="string" table:style-name="ce16">
            <text:p>Aéreo</text:p>
          </table:table-cell>
          <table:table-cell office:value-type="float" office:value="2.5" table:style-name="ce17">
            <text:p>2,5</text:p>
          </table:table-cell>
          <table:table-cell office:value-type="float" office:value="3477.45" table:style-name="ce18">
            <text:p>3.477,45</text:p>
          </table:table-cell>
          <table:table-cell office:value-type="float" office:value="-1391.98" table:style-name="ce18">
            <text:p>-1.391,98</text:p>
          </table:table-cell>
          <table:table-cell office:value-type="float" office:value="680.03" table:style-name="ce17">
            <text:p>680,03</text:p>
          </table:table-cell>
          <table:table-cell office:value-type="float" office:value="1898.27" table:style-name="ce18">
            <text:p>1.898,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63.7700000000004" table:style-name="ce18">
            <text:p>4.663,7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82/2025</text:p>
          </table:table-cell>
          <table:table-cell office:value-type="string" table:style-name="ce16">
            <text:p>MARCIO KURIHARA INADA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Paranaíba/MS</text:p>
          </table:table-cell>
          <table:table-cell office:value-type="string" table:style-name="ce16">
            <text:p>Aparecida do Taboado/MS</text:p>
          </table:table-cell>
          <table:table-cell office:value-type="string" table:style-name="ce16">
            <text:p>03/12/2025</text:p>
          </table:table-cell>
          <table:table-cell office:value-type="string" table:style-name="ce16">
            <text:p>04/12/2025</text:p>
          </table:table-cell>
          <table:table-cell office:value-type="string" table:style-name="ce16">
            <text:p>Realizar audiências na Vara Itinerante em Aparecida do Taboado-MS, nos dias 3 e 4/12/2025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</text:p>
          </table:table-cell>
          <table:table-cell office:value-type="float" office:value="1502.25" table:style-name="ce18">
            <text:p>1.502,25</text:p>
          </table:table-cell>
          <table:table-cell office:value-type="float" office:value="-162.22" table:style-name="ce17">
            <text:p>-162,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40.03" table:style-name="ce18">
            <text:p>1.340,0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83/2025</text:p>
          </table:table-cell>
          <table:table-cell office:value-type="string" table:style-name="ce16">
            <text:p>ALEX PAZZOTTO DA COST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Paranaíba/MS</text:p>
          </table:table-cell>
          <table:table-cell office:value-type="string" table:style-name="ce16">
            <text:p>Aparecida do Taboado/MS</text:p>
          </table:table-cell>
          <table:table-cell office:value-type="string" table:style-name="ce16">
            <text:p>03/12/2025</text:p>
          </table:table-cell>
          <table:table-cell office:value-type="string" table:style-name="ce16">
            <text:p>04/12/2025</text:p>
          </table:table-cell>
          <table:table-cell office:value-type="string" table:style-name="ce16">
            <text:p>Auxiliar o magistrado na realização das audiências na Vara Itinerante em Aparecida do Taboado-MS, nos dias 3 e 4/12/2025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</text:p>
          </table:table-cell>
          <table:table-cell office:value-type="float" office:value="918.04" table:style-name="ce17">
            <text:p>918,04</text:p>
          </table:table-cell>
          <table:table-cell office:value-type="float" office:value="-162.22" table:style-name="ce17">
            <text:p>-162,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5.82" table:style-name="ce17">
            <text:p>755,8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87/2025</text:p>
          </table:table-cell>
          <table:table-cell office:value-type="string" table:style-name="ce16">
            <text:p>CARLOS RODRIGUES DA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7/11/2025</text:p>
          </table:table-cell>
          <table:table-cell office:value-type="string" table:style-name="ce16">
            <text:p>29/11/2025</text:p>
          </table:table-cell>
          <table:table-cell office:value-type="string" table:style-name="ce16">
            <text:p>Empreender viagem com viatura caracterizada para a execução de policiamento ostensivo, a partir da presente data, com o objetivo de garantir a segurança perimetral da unidade e prevenir novas ocorrências até a normalização da integridade da segurança institucional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</text:p>
          </table:table-cell>
          <table:table-cell office:value-type="float" office:value="1251.8699999999999" table:style-name="ce18">
            <text:p>1.251,87</text:p>
          </table:table-cell>
          <table:table-cell office:value-type="float" office:value="-162.22" table:style-name="ce17">
            <text:p>-162,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89.6500000000001" table:style-name="ce18">
            <text:p>1.089,6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87/2025</text:p>
          </table:table-cell>
          <table:table-cell office:value-type="string" table:style-name="ce16">
            <text:p>POMPÍLIO DE OLIVEIRA PRAD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7/11/2025</text:p>
          </table:table-cell>
          <table:table-cell office:value-type="string" table:style-name="ce16">
            <text:p>29/11/2025</text:p>
          </table:table-cell>
          <table:table-cell office:value-type="string" table:style-name="ce16">
            <text:p>Empreender viagem com viatura caracterizada para a execução de policiamento ostensivo, a partir da presente data, com o objetivo de garantir a segurança perimetral da unidade e prevenir novas ocorrências até a normalização da integridade da segurança institucional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</text:p>
          </table:table-cell>
          <table:table-cell office:value-type="float" office:value="1251.8699999999999" table:style-name="ce18">
            <text:p>1.251,87</text:p>
          </table:table-cell>
          <table:table-cell office:value-type="float" office:value="-162.22" table:style-name="ce17">
            <text:p>-162,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89.6500000000001" table:style-name="ce18">
            <text:p>1.089,6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88/2025</text:p>
          </table:table-cell>
          <table:table-cell office:value-type="string" table:style-name="ce16">
            <text:p>AMADO LUIZ DA SILVA JUNIOR</text:p>
          </table:table-cell>
          <table:table-cell office:value-type="string" table:style-name="ce16">
            <text:p>SECRET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Nova Andradina/MS</text:p>
          </table:table-cell>
          <table:table-cell office:value-type="string" table:style-name="ce16">
            <text:p>15/12/2025</text:p>
          </table:table-cell>
          <table:table-cell office:value-type="string" table:style-name="ce16">
            <text:p>17/12/2025</text:p>
          </table:table-cell>
          <table:table-cell office:value-type="string" table:style-name="ce16">
            <text:p>Para acompanhar o Desembargador Presidente e Corregedor, Dr. Tomás Bawden de Castro Silva, na Correição Periódica Ordinária na Vara do Trabalho de Nova Andradina, no dia 16/12/2025, com saída no dia 15/12/2025 e retorno previsto para o dia 17/12/2025, conforme doc. 89 e 90 do PROAD 6/2025. A saída e o retorno serão nos dias anterior e subsequente, respectivamente, considerando a distância entre Campo Grande/MS e a cidade de Nova Andradina/MS e os horários previstos para início e término dos trabalhos. Oportuno registrar que não possuo domicílio ou residência no local de destino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</text:p>
          </table:table-cell>
          <table:table-cell office:value-type="float" office:value="1530.07" table:style-name="ce18">
            <text:p>1.530,07</text:p>
          </table:table-cell>
          <table:table-cell office:value-type="float" office:value="-243.33" table:style-name="ce17">
            <text:p>-243,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86.74" table:style-name="ce18">
            <text:p>1.286,7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89/2025</text:p>
          </table:table-cell>
          <table:table-cell office:value-type="string" table:style-name="ce16">
            <text:p>MARIO LUIZ BEZERRA SALGUEIRO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Três Lagoas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17/12/2025</text:p>
          </table:table-cell>
          <table:table-cell office:value-type="string" table:style-name="ce16">
            <text:p>18/12/2025</text:p>
          </table:table-cell>
          <table:table-cell office:value-type="string" table:style-name="ce16">
            <text:p>Participação na apresentação que será realizada no auditório do CNJ referente ao "Diagnóstico sobre o Enfrentamento da litigância Abusiva e Predatória no Poder Judiciário: Achados, Recomendações e Perspectivas Futuras".<text:s/></text:p>
          </table:table-cell>
          <table:table-cell office:value-type="string" table:style-name="ce16">
            <text:p>Aéreo</text:p>
          </table:table-cell>
          <table:table-cell office:value-type="float" office:value="1.5" table:style-name="ce17">
            <text:p>1,5</text:p>
          </table:table-cell>
          <table:table-cell office:value-type="float" office:value="2086.4699999999998" table:style-name="ce18">
            <text:p>2.086,47</text:p>
          </table:table-cell>
          <table:table-cell office:value-type="float" office:value="-1107.2" table:style-name="ce18">
            <text:p>-1.107,20</text:p>
          </table:table-cell>
          <table:table-cell office:value-type="float" office:value="680.03" table:style-name="ce17">
            <text:p>680,03</text:p>
          </table:table-cell>
          <table:table-cell office:value-type="float" office:value="4677.3100000000004" table:style-name="ce18">
            <text:p>4.677,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36.61" table:style-name="ce18">
            <text:p>6.336,6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91/2025</text:p>
          </table:table-cell>
          <table:table-cell office:value-type="string" table:style-name="ce16">
            <text:p>FRANCISCO DAS CHAGAS LIMA FILHO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08/12/2025</text:p>
          </table:table-cell>
          <table:table-cell office:value-type="string" table:style-name="ce16">
            <text:p>09/12/2025</text:p>
          </table:table-cell>
          <table:table-cell office:value-type="string" table:style-name="ce16">
            <text:p>Participar do <text:s/>8º Encontro Nacional de Juízas e Juízes Negras e Negros e o 5º Fórum Nacional de Juízas e Juízes Contra o Racismo e Todas as Formas de Discriminação, com atividades previstas das 8h30 às 18h00, sob o tema ¿Vivências Negras: Justiça, Identidade e Pertencimento no Sistema de Justiça. O evento será realizado em Brasília no dia 09/12/2025 das <text:s/>8h30 às 18h00.</text:p>
          </table:table-cell>
          <table:table-cell office:value-type="string" table:style-name="ce16">
            <text:p>Aéreo</text:p>
          </table:table-cell>
          <table:table-cell office:value-type="float" office:value="1.5" table:style-name="ce17">
            <text:p>1,5</text:p>
          </table:table-cell>
          <table:table-cell office:value-type="float" office:value="2202.37" table:style-name="ce18">
            <text:p>2.202,37</text:p>
          </table:table-cell>
          <table:table-cell office:value-type="float" office:value="-883.09" table:style-name="ce17">
            <text:p>-883,09</text:p>
          </table:table-cell>
          <table:table-cell office:value-type="float" office:value="340.02" table:style-name="ce17">
            <text:p>340,02</text:p>
          </table:table-cell>
          <table:table-cell office:value-type="float" office:value="3693.55" table:style-name="ce18">
            <text:p>3.693,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52.85" table:style-name="ce18">
            <text:p>5.352,8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92/2025</text:p>
          </table:table-cell>
          <table:table-cell office:value-type="string" table:style-name="ce16">
            <text:p>CESAR PALUMBO FERNANDES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04/12/2025</text:p>
          </table:table-cell>
          <table:table-cell office:value-type="string" table:style-name="ce16">
            <text:p>05/12/2025</text:p>
          </table:table-cell>
          <table:table-cell office:value-type="string" table:style-name="ce16">
            <text:p>Participar do ¿VII Encontro Nacional sobre Precedentes Qualificados¿, a ser realizado nos dias 4 e 5 de dezembro de 2025, na modalidade presencial, no Auditório externo do Superior Tribunal de Justiça, em Brasília-DF, conforme despacho exarado no doc. n. 40 do Processo Administrativo n. 3.871/2024.</text:p>
          </table:table-cell>
          <table:table-cell office:value-type="string" table:style-name="ce16">
            <text:p>Aéreo</text:p>
          </table:table-cell>
          <table:table-cell office:value-type="float" office:value="1.5" table:style-name="ce17">
            <text:p>1,5</text:p>
          </table:table-cell>
          <table:table-cell office:value-type="float" office:value="2202.37" table:style-name="ce18">
            <text:p>2.202,37</text:p>
          </table:table-cell>
          <table:table-cell office:value-type="float" office:value="-1223.0999999999999" table:style-name="ce18">
            <text:p>-1.223,10</text:p>
          </table:table-cell>
          <table:table-cell office:value-type="float" office:value="680.03" table:style-name="ce17">
            <text:p>680,03</text:p>
          </table:table-cell>
          <table:table-cell office:value-type="float" office:value="2582.92" table:style-name="ce18">
            <text:p>2.582,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42.22" table:style-name="ce18">
            <text:p>4.242,2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93/2025 (Retificação 1)</text:p>
          </table:table-cell>
          <table:table-cell office:value-type="string" table:style-name="ce16">
            <text:p>JOSÉ SILVA BARBOSA</text:p>
          </table:table-cell>
          <table:table-cell office:value-type="string" table:style-name="ce16">
            <text:p>ASSESSOR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15/12/2025</text:p>
          </table:table-cell>
          <table:table-cell office:value-type="string" table:style-name="ce16">
            <text:p>16/12/2025</text:p>
          </table:table-cell>
          <table:table-cell office:value-type="string" table:style-name="ce16">
            <text:p>Participar da 2ª Reunião de Planejamento da Linguagem Simples no Poder Judiciário - ano 2026, no dia 16 de dezembro de 2025, no Auditório do Conselho Nacional de Justiça, em Brasília.</text:p>
          </table:table-cell>
          <table:table-cell office:value-type="string" table:style-name="ce16">
            <text:p>Aéreo</text:p>
          </table:table-cell>
          <table:table-cell office:value-type="float" office:value="1.5" table:style-name="ce17">
            <text:p>1,5</text:p>
          </table:table-cell>
          <table:table-cell office:value-type="float" office:value="1275.06" table:style-name="ce18">
            <text:p>1.275,06</text:p>
          </table:table-cell>
          <table:table-cell office:value-type="float" office:value="-295.79000000000002" table:style-name="ce17">
            <text:p>-295,79</text:p>
          </table:table-cell>
          <table:table-cell office:value-type="float" office:value="680.03" table:style-name="ce17">
            <text:p>680,03</text:p>
          </table:table-cell>
          <table:table-cell office:value-type="float" office:value="5477.61" table:style-name="ce18">
            <text:p>5.477,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136.91" table:style-name="ce18">
            <text:p>7.136,9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94/2025</text:p>
          </table:table-cell>
          <table:table-cell office:value-type="string" table:style-name="ce16">
            <text:p>LEONARDO ELY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09/12/2025</text:p>
          </table:table-cell>
          <table:table-cell office:value-type="string" table:style-name="ce16">
            <text:p>10/12/2025</text:p>
          </table:table-cell>
          <table:table-cell office:value-type="string" table:style-name="ce16">
            <text:p>Viagem já ocorrida à Brasília nos dias 9 e 10/12/25 para participar da Reunião do Conaproc no Tribunal Superior do Trabalho,<text:s/></text:p>
          </table:table-cell>
          <table:table-cell office:value-type="string" table:style-name="ce16">
            <text:p>Aéreo</text:p>
          </table:table-cell>
          <table:table-cell office:value-type="float" office:value="1.5" table:style-name="ce17">
            <text:p>1,5</text:p>
          </table:table-cell>
          <table:table-cell office:value-type="float" office:value="2086.4699999999998" table:style-name="ce18">
            <text:p>2.086,47</text:p>
          </table:table-cell>
          <table:table-cell office:value-type="float" office:value="-1107.2" table:style-name="ce18">
            <text:p>-1.107,20</text:p>
          </table:table-cell>
          <table:table-cell office:value-type="float" office:value="680.03" table:style-name="ce17">
            <text:p>680,03</text:p>
          </table:table-cell>
          <table:table-cell office:value-type="float" office:value="1192.69" table:style-name="ce18">
            <text:p>1.192,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1.99" table:style-name="ce18">
            <text:p>2.851,99</text:p>
          </table:table-cell>
          <table:table-cell table:number-columns-repeated="16366"/>
        </table:table-row>
        <table:table-row table:style-name="ro3">
          <table:table-cell office:value-type="string" table:number-columns-spanned="9" table:number-rows-spanned="1" table:style-name="ce15">
            <text:p>TOTAL<text:s/></text:p>
          </table:table-cell>
          <table:covered-table-cell table:number-columns-repeated="8"/>
          <table:table-cell office:value-type="float" office:value="47.5" table:formula="of:=SUM([.J7:.J28])" table:style-name="ce7">
            <text:p>47,5</text:p>
          </table:table-cell>
          <table:table-cell office:value-type="float" office:value="44331.9" table:formula="of:=SUM([.K7:.K28])" table:style-name="ce8">
            <text:p>44.331,90</text:p>
          </table:table-cell>
          <table:table-cell office:value-type="float" office:value="-11000.230000000001" table:formula="of:=SUM([.L7:.L28])" table:style-name="ce8">
            <text:p>-11.000,23</text:p>
          </table:table-cell>
          <table:table-cell office:value-type="float" office:value="6800.3099999999986" table:formula="of:=SUM([.M7:.M28])" table:style-name="ce8">
            <text:p>6.800,31</text:p>
          </table:table-cell>
          <table:table-cell office:value-type="float" office:value="27642.969999999998" table:formula="of:=SUM([.N7:.N28])" table:style-name="ce8">
            <text:p>27.642,97</text:p>
          </table:table-cell>
          <table:table-cell office:value-type="float" office:value="362.14" table:formula="of:=SUM([.O7:.O28])" table:style-name="ce8">
            <text:p>362,14</text:p>
          </table:table-cell>
          <table:table-cell office:value-type="float" office:value="0" table:formula="of:=SUM([.P7:.P28])" table:style-name="ce8">
            <text:p>0,00</text:p>
          </table:table-cell>
          <table:table-cell office:value-type="float" office:value="0" table:formula="of:=SUM([.Q7:.Q28])" table:style-name="ce8">
            <text:p>0,00</text:p>
          </table:table-cell>
          <table:table-cell office:value-type="float" office:value="68137.09" table:formula="of:=SUM([.R7:.R28])" table:style-name="ce8">
            <text:p>68.137,09</text:p>
          </table:table-cell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style-name="ce9"/>
          <table:table-cell table:style-name="ce10"/>
          <table:table-cell table:style-name="ce11"/>
          <table:table-cell table:number-columns-repeated="5" table:style-name="ce10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number-columns-repeated="8" table:style-name="ce10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number-columns-repeated="7" table:style-name="ce11"/>
          <table:table-cell table:style-name="ce10"/>
          <table:table-cell table:number-columns-repeated="16366"/>
        </table:table-row>
        <table:table-row table:style-name="ro2">
          <table:table-cell table:number-columns-repeated="10"/>
          <table:table-cell table:number-columns-repeated="8" table:style-name="ce10"/>
          <table:table-cell table:number-columns-repeated="16366"/>
        </table:table-row>
        <table:table-row table:style-name="ro2">
          <table:table-cell table:number-columns-repeated="10"/>
          <table:table-cell table:number-columns-repeated="7" table:style-name="ce1"/>
          <table:table-cell table:style-name="ce12"/>
          <table:table-cell table:number-columns-repeated="16366"/>
        </table:table-row>
        <table:table-row table:style-name="ro2">
          <table:table-cell table:number-columns-repeated="10"/>
          <table:table-cell table:number-columns-repeated="8" table:style-name="ce12"/>
          <table:table-cell table:number-columns-repeated="16366"/>
        </table:table-row>
        <table:table-row table:style-name="ro2">
          <table:table-cell table:number-columns-repeated="10"/>
          <table:table-cell table:number-columns-repeated="5" table:style-name="ce1"/>
          <table:table-cell table:number-columns-repeated="2" table:style-name="ce13"/>
          <table:table-cell table:style-name="ce14"/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table.$A$1:table.$R$29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23-10-19T13:10:25Z</meta:creation-date>
    <dc:date>2026-01-16T21:15:56Z</dc:date>
    <meta:print-date>2026-01-16T21:13:39Z</meta:print-date>
  </office:meta>
</office:document-meta>
</file>