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order-bottom="none" fo:background-color="#c3d69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c3d69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0.06pt solid #000000" fo:background-color="#c3d69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none" fo:background-color="#95b3d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border-bottom="none" fo:background-color="#95b3d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order-bottom="0.06pt solid #000000" fo:background-color="#95b3d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-bottom="none" fo:background-color="#fac09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fac09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0.06pt solid #000000" fo:background-color="#fac09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c3d69b" style:text-align-source="fix" style:repeat-content="false" fo:wrap-option="wrap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ackground-color="#c3d69b" style:text-align-source="fix" style:repeat-content="false" fo:wrap-option="wrap" style:vertical-align="middle"/>
      <style:paragraph-properties fo:text-align="center"/>
      <style:text-properties fo:color="#ff0000"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-bottom="none" fo:background-color="#95b3d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ackground-color="#95b3d7" style:text-align-source="fix" style:repeat-content="false" fo:wrap-option="wrap" style:vertical-align="middle"/>
      <style:paragraph-properties fo:text-align="center"/>
      <style:text-properties fo:color="#ff0000"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ackground-color="#95b3d7" style:text-align-source="fix" style:repeat-content="false" fo:wrap-option="wrap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order-bottom="0.06pt solid #000000" fo:background-color="#95b3d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ackground-color="#fac090" style:text-align-source="fix" style:repeat-content="false" fo:wrap-option="wrap" style:vertical-align="middle"/>
      <style:paragraph-properties fo:text-align="center"/>
      <style:text-properties fo:color="#ff0000"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#fac090" style:text-align-source="fix" style:repeat-content="false" fo:wrap-option="wrap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ackground-color="#c3d69b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ackground-color="#fac090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Vírgula" style:data-style-name="N4">
      <style:table-cell-properties fo:background-color="transparent" fo:border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Vírgula" style:data-style-name="N109">
      <style:table-cell-properties fo:background-color="transparent" fo:border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11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11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1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4">
      <style:table-cell-properties fo:background-color="#ebf1d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4">
      <style:table-cell-properties fo:background-color="#dce6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4">
      <style:table-cell-properties fo:background-color="#fdea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4">
      <style:table-cell-properties fo:border-bottom="0.06pt solid #000000" fo:background-color="#ebf1d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4">
      <style:table-cell-properties fo:border-bottom="0.06pt solid #000000" fo:background-color="#dce6f2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4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4">
      <style:table-cell-properties fo:border-bottom="0.06pt solid #000000" fo:background-color="#fdeada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4">
      <style:table-cell-properties fo:border-bottom="0.06pt solid #000000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Anexo_3-A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15" table:default-cell-style-name="ce1"/>
        <table:table-column table:style-name="co4" table:default-cell-style-name="ce1"/>
        <table:table-row table:style-name="ro1">
          <table:table-cell/>
          <table:table-cell office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RIBUNAL REGIONAL DO TRABALHO <text:s/>24ª REGIÃ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Data de referência: 01/01/202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Data de início da vigência: 1º/2/2024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16" table:number-rows-spanned="1">
            <text:p>RESOLUÇÃO 102 CNJ - ANEXO III A - ESTRUTURA REMUNERATÓRIA DOS CARGOS EFETIVOS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/>
          <table:table-cell table:style-name="ce4" office:value-type="string" table:number-columns-spanned="16" table:number-rows-spanned="1">
            <text:p>ATO Nº 57, DE 29 DE JANEIRO DE 2024</text:p>
          </table:table-cell>
          <table:covered-table-cell table:number-columns-repeated="1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4" table:number-rows-spanned="1">
            <text:p>DADOS DO CARGO</text:p>
          </table:table-cell>
          <table:covered-table-cell table:number-columns-repeated="3"/>
          <table:table-cell table:style-name="ce28" office:value-type="string" table:number-columns-spanned="1" table:number-rows-spanned="3">
            <text:p>VENCIMENTO BÁSICO</text:p>
          </table:table-cell>
          <table:table-cell table:style-name="ce5" office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7"/>
        </table:table-row>
        <table:table-row table:style-name="ro3">
          <table:table-cell/>
          <table:table-cell table:style-name="ce6" office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/>
          <table:table-cell table:style-name="ce31" office:value-type="string" table:number-columns-spanned="2" table:number-rows-spanned="1">
            <text:p>PARCELAS BÁSICAS</text:p>
          </table:table-cell>
          <table:covered-table-cell/>
          <table:table-cell table:style-name="ce6" office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007"/>
        </table:table-row>
        <table:table-row table:style-name="ro3">
          <table:table-cell/>
          <table:covered-table-cell table:number-columns-repeated="5"/>
          <table:table-cell table:style-name="ce31" office:value-type="string" table:number-columns-spanned="2" table:number-rows-spanned="1">
            <text:p>ATIVO E INATIVO</text:p>
          </table:table-cell>
          <table:covered-table-cell/>
          <table:table-cell table:style-name="ce6" office:value-type="string" table:number-columns-spanned="4" table:number-rows-spanned="1">
            <text:p>ATIVO</text:p>
          </table:table-cell>
          <table:covered-table-cell table:number-columns-repeated="3"/>
          <table:table-cell table:style-name="ce6" office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007"/>
        </table:table-row>
        <table:table-row table:style-name="ro2">
          <table:table-cell/>
          <table:covered-table-cell table:number-columns-repeated="4"/>
          <table:table-cell table:style-name="ce6" office:value-type="string" table:number-columns-spanned="1" table:number-rows-spanned="2">
            <text:p>ATIVO E INATIVO</text:p>
          </table:table-cell>
          <table:table-cell table:style-name="ce32" office:value-type="string" table:number-columns-spanned="2" table:number-rows-spanned="1">
            <text:p>GAJ</text:p>
          </table:table-cell>
          <table:covered-table-cell/>
          <table:table-cell table:style-name="ce6" office:value-type="string">
            <text:p>GAS</text:p>
          </table:table-cell>
          <table:table-cell table:style-name="ce6" office:value-type="string" table:number-columns-spanned="3" table:number-rows-spanned="1">
            <text:p>AQ TREINAMENTO</text:p>
          </table:table-cell>
          <table:covered-table-cell table:number-columns-repeated="2"/>
          <table:table-cell table:style-name="ce6" office:value-type="string">
            <text:p>GAE</text:p>
          </table:table-cell>
          <table:table-cell table:style-name="ce6" office:value-type="string" table:number-columns-spanned="4" table:number-rows-spanned="1">
            <text:p>AQ <text:s/>Títulos</text:p>
          </table:table-cell>
          <table:covered-table-cell table:number-columns-repeated="3"/>
          <table:table-cell table:number-columns-repeated="1007"/>
        </table:table-row>
        <table:table-row table:style-name="ro1">
          <table:table-cell/>
          <table:covered-table-cell table:number-columns-repeated="5"/>
          <table:table-cell table:style-name="ce33" office:value-type="percentage" office:value="1.4" table:number-columns-spanned="2" table:number-rows-spanned="1">
            <text:p>140%</text:p>
          </table:table-cell>
          <table:covered-table-cell/>
          <table:table-cell table:style-name="ce33" office:value-type="percentage" office:value="0.35">
            <text:p>35%</text:p>
          </table:table-cell>
          <table:table-cell table:style-name="ce33" office:value-type="percentage" office:value="0.01">
            <text:p>1%</text:p>
          </table:table-cell>
          <table:table-cell table:style-name="ce33" office:value-type="percentage" office:value="0.02">
            <text:p>2%</text:p>
          </table:table-cell>
          <table:table-cell table:style-name="ce33" office:value-type="percentage" office:value="0.03">
            <text:p>3%</text:p>
          </table:table-cell>
          <table:table-cell table:style-name="ce33" office:value-type="percentage" office:value="0.35">
            <text:p>35%</text:p>
          </table:table-cell>
          <table:table-cell table:style-name="ce33" office:value-type="percentage" office:value="0.05">
            <text:p>5%</text:p>
          </table:table-cell>
          <table:table-cell table:style-name="ce42" office:value-type="percentage" office:value="0.075">
            <text:p>7,50%</text:p>
          </table:table-cell>
          <table:table-cell table:style-name="ce33" office:value-type="percentage" office:value="0.1">
            <text:p>10%</text:p>
          </table:table-cell>
          <table:table-cell table:style-name="ce42" office:value-type="percentage" office:value="0.125">
            <text:p>12,50%</text:p>
          </table:table-cell>
          <table:table-cell table:number-columns-repeated="1007"/>
        </table:table-row>
        <table:table-row table:style-name="ro1">
          <table:table-cell/>
          <table:table-cell table:style-name="ce7" table:number-columns-repeated="2"/>
          <table:table-cell table:style-name="ce17"/>
          <table:table-cell table:style-name="ce9" office:value-type="float" office:value="13">
            <text:p>13</text:p>
          </table:table-cell>
          <table:table-cell table:style-name="ce29" office:value-type="float" office:value="8755.43">
            <text:p>8.755,43</text:p>
          </table:table-cell>
          <table:table-cell table:style-name="ce34" table:formula="of:=[.F16]*[.$G$15]" office:value-type="float" office:value="12257.602" table:number-columns-spanned="2" table:number-rows-spanned="1">
            <text:p>12.257,60</text:p>
          </table:table-cell>
          <table:covered-table-cell/>
          <table:table-cell table:style-name="ce37" table:formula="of:=[.$I$15]*[.F16]" office:value-type="float" office:value="3064.4005">
            <text:p>3.064,40</text:p>
          </table:table-cell>
          <table:table-cell table:style-name="ce37" table:formula="of:=[.$J$15]*[.F16]" office:value-type="float" office:value="87.5543">
            <text:p>87,55</text:p>
          </table:table-cell>
          <table:table-cell table:style-name="ce37" table:formula="of:=[.$K$15]*[.F16]" office:value-type="float" office:value="175.1086">
            <text:p>175,11</text:p>
          </table:table-cell>
          <table:table-cell table:style-name="ce37" table:formula="of:=[.$L$15]*[.F16]" office:value-type="float" office:value="262.6629">
            <text:p>262,66</text:p>
          </table:table-cell>
          <table:table-cell table:style-name="ce37" table:formula="of:=[.$M$15]*[.F16]" office:value-type="float" office:value="3064.4005">
            <text:p>3.064,40</text:p>
          </table:table-cell>
          <table:table-cell table:style-name="ce41"/>
          <table:table-cell table:style-name="ce37" table:formula="of:=[.$O$15]*[.F16]" office:value-type="float" office:value="656.65725">
            <text:p>656,66</text:p>
          </table:table-cell>
          <table:table-cell table:style-name="ce37" table:formula="of:=[.$P$15]*[.F16]" office:value-type="float" office:value="875.543">
            <text:p>875,54</text:p>
          </table:table-cell>
          <table:table-cell table:style-name="ce37" table:formula="of:=[.$Q$15]*[.F16]" office:value-type="float" office:value="1094.42875">
            <text:p>1.094,43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A</text:p>
          </table:table-cell>
          <table:table-cell table:style-name="ce8" office:value-type="string">
            <text:p>C</text:p>
          </table:table-cell>
          <table:table-cell table:style-name="ce17"/>
          <table:table-cell table:style-name="ce25" office:value-type="float" office:value="12">
            <text:p>12</text:p>
          </table:table-cell>
          <table:table-cell table:style-name="ce29" office:value-type="float" office:value="8500.42">
            <text:p>8.500,42</text:p>
          </table:table-cell>
          <table:table-cell table:style-name="ce34" table:formula="of:=[.F17]*[.$G$15]" office:value-type="float" office:value="11900.588" table:number-columns-spanned="2" table:number-rows-spanned="1">
            <text:p>11.900,59</text:p>
          </table:table-cell>
          <table:covered-table-cell/>
          <table:table-cell table:style-name="ce37" table:formula="of:=[.$I$15]*[.F17]" office:value-type="float" office:value="2975.147">
            <text:p>2.975,15</text:p>
          </table:table-cell>
          <table:table-cell table:style-name="ce37" table:formula="of:=[.$J$15]*[.F17]" office:value-type="float" office:value="85.0042">
            <text:p>85,00</text:p>
          </table:table-cell>
          <table:table-cell table:style-name="ce37" table:formula="of:=[.$K$15]*[.F17]" office:value-type="float" office:value="170.0084">
            <text:p>170,01</text:p>
          </table:table-cell>
          <table:table-cell table:style-name="ce37" table:formula="of:=[.$L$15]*[.F17]" office:value-type="float" office:value="255.0126">
            <text:p>255,01</text:p>
          </table:table-cell>
          <table:table-cell table:style-name="ce37" table:formula="of:=[.$M$15]*[.F17]" office:value-type="float" office:value="2975.147">
            <text:p>2.975,15</text:p>
          </table:table-cell>
          <table:table-cell table:style-name="ce39"/>
          <table:table-cell table:style-name="ce37" table:formula="of:=[.$O$15]*[.F17]" office:value-type="float" office:value="637.5315">
            <text:p>637,53</text:p>
          </table:table-cell>
          <table:table-cell table:style-name="ce37" table:formula="of:=[.$P$15]*[.F17]" office:value-type="float" office:value="850.042">
            <text:p>850,04</text:p>
          </table:table-cell>
          <table:table-cell table:style-name="ce37" table:formula="of:=[.$Q$15]*[.F17]" office:value-type="float" office:value="1062.5525">
            <text:p>1.062,55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N</text:p>
          </table:table-cell>
          <table:table-cell table:style-name="ce9"/>
          <table:table-cell table:style-name="ce17" office:value-type="string">
            <text:p>S</text:p>
          </table:table-cell>
          <table:table-cell table:style-name="ce25" office:value-type="float" office:value="11">
            <text:p>11</text:p>
          </table:table-cell>
          <table:table-cell table:style-name="ce29" office:value-type="float" office:value="8252.83">
            <text:p>8.252,83</text:p>
          </table:table-cell>
          <table:table-cell table:style-name="ce34" table:formula="of:=[.F18]*[.$G$15]" office:value-type="float" office:value="11553.962" table:number-columns-spanned="2" table:number-rows-spanned="1">
            <text:p>11.553,96</text:p>
          </table:table-cell>
          <table:covered-table-cell/>
          <table:table-cell table:style-name="ce37" table:formula="of:=[.$I$15]*[.F18]" office:value-type="float" office:value="2888.4905">
            <text:p>2.888,49</text:p>
          </table:table-cell>
          <table:table-cell table:style-name="ce37" table:formula="of:=[.$J$15]*[.F18]" office:value-type="float" office:value="82.5283">
            <text:p>82,53</text:p>
          </table:table-cell>
          <table:table-cell table:style-name="ce37" table:formula="of:=[.$K$15]*[.F18]" office:value-type="float" office:value="165.0566">
            <text:p>165,06</text:p>
          </table:table-cell>
          <table:table-cell table:style-name="ce37" table:formula="of:=[.$L$15]*[.F18]" office:value-type="float" office:value="247.5849">
            <text:p>247,58</text:p>
          </table:table-cell>
          <table:table-cell table:style-name="ce37" table:formula="of:=[.$M$15]*[.F18]" office:value-type="float" office:value="2888.4905">
            <text:p>2.888,49</text:p>
          </table:table-cell>
          <table:table-cell table:style-name="ce39"/>
          <table:table-cell table:style-name="ce37" table:formula="of:=[.$O$15]*[.F18]" office:value-type="float" office:value="618.96225">
            <text:p>618,96</text:p>
          </table:table-cell>
          <table:table-cell table:style-name="ce37" table:formula="of:=[.$P$15]*[.F18]" office:value-type="float" office:value="825.283">
            <text:p>825,28</text:p>
          </table:table-cell>
          <table:table-cell table:style-name="ce37" table:formula="of:=[.$Q$15]*[.F18]" office:value-type="float" office:value="1031.60375">
            <text:p>1.031,60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A</text:p>
          </table:table-cell>
          <table:table-cell table:style-name="ce8"/>
          <table:table-cell table:style-name="ce17" office:value-type="string">
            <text:p>U</text:p>
          </table:table-cell>
          <table:table-cell table:style-name="ce25" office:value-type="float" office:value="10">
            <text:p>10</text:p>
          </table:table-cell>
          <table:table-cell table:style-name="ce29" office:value-type="float" office:value="8012.46">
            <text:p>8.012,46</text:p>
          </table:table-cell>
          <table:table-cell table:style-name="ce34" table:formula="of:=[.F19]*[.$G$15]" office:value-type="float" office:value="11217.444" table:number-columns-spanned="2" table:number-rows-spanned="1">
            <text:p>11.217,44</text:p>
          </table:table-cell>
          <table:covered-table-cell/>
          <table:table-cell table:style-name="ce37" table:formula="of:=[.$I$15]*[.F19]" office:value-type="float" office:value="2804.361">
            <text:p>2.804,36</text:p>
          </table:table-cell>
          <table:table-cell table:style-name="ce37" table:formula="of:=[.$J$15]*[.F19]" office:value-type="float" office:value="80.1246">
            <text:p>80,12</text:p>
          </table:table-cell>
          <table:table-cell table:style-name="ce37" table:formula="of:=[.$K$15]*[.F19]" office:value-type="float" office:value="160.2492">
            <text:p>160,25</text:p>
          </table:table-cell>
          <table:table-cell table:style-name="ce37" table:formula="of:=[.$L$15]*[.F19]" office:value-type="float" office:value="240.3738">
            <text:p>240,37</text:p>
          </table:table-cell>
          <table:table-cell table:style-name="ce37" table:formula="of:=[.$M$15]*[.F19]" office:value-type="float" office:value="2804.361">
            <text:p>2.804,36</text:p>
          </table:table-cell>
          <table:table-cell table:style-name="ce39"/>
          <table:table-cell table:style-name="ce37" table:formula="of:=[.$O$15]*[.F19]" office:value-type="float" office:value="600.9345">
            <text:p>600,93</text:p>
          </table:table-cell>
          <table:table-cell table:style-name="ce37" table:formula="of:=[.$P$15]*[.F19]" office:value-type="float" office:value="801.246">
            <text:p>801,25</text:p>
          </table:table-cell>
          <table:table-cell table:style-name="ce37" table:formula="of:=[.$Q$15]*[.F19]" office:value-type="float" office:value="1001.5575">
            <text:p>1.001,56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L</text:p>
          </table:table-cell>
          <table:table-cell table:style-name="ce8"/>
          <table:table-cell table:style-name="ce17" office:value-type="string">
            <text:p>P</text:p>
          </table:table-cell>
          <table:table-cell table:style-name="ce25" office:value-type="float" office:value="9">
            <text:p>9</text:p>
          </table:table-cell>
          <table:table-cell table:style-name="ce29" office:value-type="float" office:value="7779.09">
            <text:p>7.779,09</text:p>
          </table:table-cell>
          <table:table-cell table:style-name="ce34" table:formula="of:=[.F20]*[.$G$15]" office:value-type="float" office:value="10890.726" table:number-columns-spanned="2" table:number-rows-spanned="1">
            <text:p>10.890,73</text:p>
          </table:table-cell>
          <table:covered-table-cell/>
          <table:table-cell table:style-name="ce37" table:formula="of:=[.$I$15]*[.F20]" office:value-type="float" office:value="2722.6815">
            <text:p>2.722,68</text:p>
          </table:table-cell>
          <table:table-cell table:style-name="ce37" table:formula="of:=[.$J$15]*[.F20]" office:value-type="float" office:value="77.7909">
            <text:p>77,79</text:p>
          </table:table-cell>
          <table:table-cell table:style-name="ce37" table:formula="of:=[.$K$15]*[.F20]" office:value-type="float" office:value="155.5818">
            <text:p>155,58</text:p>
          </table:table-cell>
          <table:table-cell table:style-name="ce37" table:formula="of:=[.$L$15]*[.F20]" office:value-type="float" office:value="233.3727">
            <text:p>233,37</text:p>
          </table:table-cell>
          <table:table-cell table:style-name="ce37" table:formula="of:=[.$M$15]*[.F20]" office:value-type="float" office:value="2722.6815">
            <text:p>2.722,68</text:p>
          </table:table-cell>
          <table:table-cell table:style-name="ce39"/>
          <table:table-cell table:style-name="ce37" table:formula="of:=[.$O$15]*[.F20]" office:value-type="float" office:value="583.43175">
            <text:p>583,43</text:p>
          </table:table-cell>
          <table:table-cell table:style-name="ce37" table:formula="of:=[.$P$15]*[.F20]" office:value-type="float" office:value="777.909">
            <text:p>777,91</text:p>
          </table:table-cell>
          <table:table-cell table:style-name="ce37" table:formula="of:=[.$Q$15]*[.F20]" office:value-type="float" office:value="972.38625">
            <text:p>972,39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I</text:p>
          </table:table-cell>
          <table:table-cell table:style-name="ce8" office:value-type="string">
            <text:p>B</text:p>
          </table:table-cell>
          <table:table-cell table:style-name="ce17" office:value-type="string">
            <text:p>E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7359.59">
            <text:p>7.359,59</text:p>
          </table:table-cell>
          <table:table-cell table:style-name="ce34" table:formula="of:=[.F21]*[.$G$15]" office:value-type="float" office:value="10303.426" table:number-columns-spanned="2" table:number-rows-spanned="1">
            <text:p>10.303,43</text:p>
          </table:table-cell>
          <table:covered-table-cell/>
          <table:table-cell table:style-name="ce37" table:formula="of:=[.$I$15]*[.F21]" office:value-type="float" office:value="2575.8565">
            <text:p>2.575,86</text:p>
          </table:table-cell>
          <table:table-cell table:style-name="ce37" table:formula="of:=[.$J$15]*[.F21]" office:value-type="float" office:value="73.5959">
            <text:p>73,60</text:p>
          </table:table-cell>
          <table:table-cell table:style-name="ce37" table:formula="of:=[.$K$15]*[.F21]" office:value-type="float" office:value="147.1918">
            <text:p>147,19</text:p>
          </table:table-cell>
          <table:table-cell table:style-name="ce37" table:formula="of:=[.$L$15]*[.F21]" office:value-type="float" office:value="220.7877">
            <text:p>220,79</text:p>
          </table:table-cell>
          <table:table-cell table:style-name="ce37" table:formula="of:=[.$M$15]*[.F21]" office:value-type="float" office:value="2575.8565">
            <text:p>2.575,86</text:p>
          </table:table-cell>
          <table:table-cell table:style-name="ce39"/>
          <table:table-cell table:style-name="ce37" table:formula="of:=[.$O$15]*[.F21]" office:value-type="float" office:value="551.96925">
            <text:p>551,97</text:p>
          </table:table-cell>
          <table:table-cell table:style-name="ce37" table:formula="of:=[.$P$15]*[.F21]" office:value-type="float" office:value="735.959">
            <text:p>735,96</text:p>
          </table:table-cell>
          <table:table-cell table:style-name="ce37" table:formula="of:=[.$Q$15]*[.F21]" office:value-type="float" office:value="919.94875">
            <text:p>919,95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S</text:p>
          </table:table-cell>
          <table:table-cell table:style-name="ce8"/>
          <table:table-cell table:style-name="ce17" office:value-type="string">
            <text:p>R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7145.23">
            <text:p>7.145,23</text:p>
          </table:table-cell>
          <table:table-cell table:style-name="ce34" table:formula="of:=[.F22]*[.$G$15]" office:value-type="float" office:value="10003.322" table:number-columns-spanned="2" table:number-rows-spanned="1">
            <text:p>10.003,32</text:p>
          </table:table-cell>
          <table:covered-table-cell/>
          <table:table-cell table:style-name="ce37" table:formula="of:=[.$I$15]*[.F22]" office:value-type="float" office:value="2500.8305">
            <text:p>2.500,83</text:p>
          </table:table-cell>
          <table:table-cell table:style-name="ce37" table:formula="of:=[.$J$15]*[.F22]" office:value-type="float" office:value="71.4523">
            <text:p>71,45</text:p>
          </table:table-cell>
          <table:table-cell table:style-name="ce37" table:formula="of:=[.$K$15]*[.F22]" office:value-type="float" office:value="142.9046">
            <text:p>142,90</text:p>
          </table:table-cell>
          <table:table-cell table:style-name="ce37" table:formula="of:=[.$L$15]*[.F22]" office:value-type="float" office:value="214.3569">
            <text:p>214,36</text:p>
          </table:table-cell>
          <table:table-cell table:style-name="ce37" table:formula="of:=[.$M$15]*[.F22]" office:value-type="float" office:value="2500.8305">
            <text:p>2.500,83</text:p>
          </table:table-cell>
          <table:table-cell table:style-name="ce39"/>
          <table:table-cell table:style-name="ce37" table:formula="of:=[.$O$15]*[.F22]" office:value-type="float" office:value="535.89225">
            <text:p>535,89</text:p>
          </table:table-cell>
          <table:table-cell table:style-name="ce37" table:formula="of:=[.$P$15]*[.F22]" office:value-type="float" office:value="714.523">
            <text:p>714,52</text:p>
          </table:table-cell>
          <table:table-cell table:style-name="ce37" table:formula="of:=[.$Q$15]*[.F22]" office:value-type="float" office:value="893.15375">
            <text:p>893,15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T</text:p>
          </table:table-cell>
          <table:table-cell table:style-name="ce8"/>
          <table:table-cell table:style-name="ce17" office:value-type="string">
            <text:p>I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6937.12">
            <text:p>6.937,12</text:p>
          </table:table-cell>
          <table:table-cell table:style-name="ce34" table:formula="of:=[.F23]*[.$G$15]" office:value-type="float" office:value="9711.968" table:number-columns-spanned="2" table:number-rows-spanned="1">
            <text:p>9.711,97</text:p>
          </table:table-cell>
          <table:covered-table-cell/>
          <table:table-cell table:style-name="ce37" table:formula="of:=[.$I$15]*[.F23]" office:value-type="float" office:value="2427.992">
            <text:p>2.427,99</text:p>
          </table:table-cell>
          <table:table-cell table:style-name="ce37" table:formula="of:=[.$J$15]*[.F23]" office:value-type="float" office:value="69.3712">
            <text:p>69,37</text:p>
          </table:table-cell>
          <table:table-cell table:style-name="ce37" table:formula="of:=[.$K$15]*[.F23]" office:value-type="float" office:value="138.7424">
            <text:p>138,74</text:p>
          </table:table-cell>
          <table:table-cell table:style-name="ce37" table:formula="of:=[.$L$15]*[.F23]" office:value-type="float" office:value="208.1136">
            <text:p>208,11</text:p>
          </table:table-cell>
          <table:table-cell table:style-name="ce37" table:formula="of:=[.$M$15]*[.F23]" office:value-type="float" office:value="2427.992">
            <text:p>2.427,99</text:p>
          </table:table-cell>
          <table:table-cell table:style-name="ce39"/>
          <table:table-cell table:style-name="ce37" table:formula="of:=[.$O$15]*[.F23]" office:value-type="float" office:value="520.284">
            <text:p>520,28</text:p>
          </table:table-cell>
          <table:table-cell table:style-name="ce37" table:formula="of:=[.$P$15]*[.F23]" office:value-type="float" office:value="693.712">
            <text:p>693,71</text:p>
          </table:table-cell>
          <table:table-cell table:style-name="ce37" table:formula="of:=[.$Q$15]*[.F23]" office:value-type="float" office:value="867.14">
            <text:p>867,14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A</text:p>
          </table:table-cell>
          <table:table-cell table:style-name="ce7"/>
          <table:table-cell table:style-name="ce17" office:value-type="string">
            <text:p>O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6735.06">
            <text:p>6.735,06</text:p>
          </table:table-cell>
          <table:table-cell table:style-name="ce34" table:formula="of:=[.F24]*[.$G$15]" office:value-type="float" office:value="9429.084" table:number-columns-spanned="2" table:number-rows-spanned="1">
            <text:p>9.429,08</text:p>
          </table:table-cell>
          <table:covered-table-cell/>
          <table:table-cell table:style-name="ce37" table:formula="of:=[.$I$15]*[.F24]" office:value-type="float" office:value="2357.271">
            <text:p>2.357,27</text:p>
          </table:table-cell>
          <table:table-cell table:style-name="ce37" table:formula="of:=[.$J$15]*[.F24]" office:value-type="float" office:value="67.3506">
            <text:p>67,35</text:p>
          </table:table-cell>
          <table:table-cell table:style-name="ce37" table:formula="of:=[.$K$15]*[.F24]" office:value-type="float" office:value="134.7012">
            <text:p>134,70</text:p>
          </table:table-cell>
          <table:table-cell table:style-name="ce37" table:formula="of:=[.$L$15]*[.F24]" office:value-type="float" office:value="202.0518">
            <text:p>202,05</text:p>
          </table:table-cell>
          <table:table-cell table:style-name="ce37" table:formula="of:=[.$M$15]*[.F24]" office:value-type="float" office:value="2357.271">
            <text:p>2.357,27</text:p>
          </table:table-cell>
          <table:table-cell table:style-name="ce39"/>
          <table:table-cell table:style-name="ce37" table:formula="of:=[.$O$15]*[.F24]" office:value-type="float" office:value="505.1295">
            <text:p>505,13</text:p>
          </table:table-cell>
          <table:table-cell table:style-name="ce37" table:formula="of:=[.$P$15]*[.F24]" office:value-type="float" office:value="673.506">
            <text:p>673,51</text:p>
          </table:table-cell>
          <table:table-cell table:style-name="ce37" table:formula="of:=[.$Q$15]*[.F24]" office:value-type="float" office:value="841.8825">
            <text:p>841,88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table:number-columns-repeated="2"/>
          <table:table-cell table:style-name="ce17" office:value-type="string">
            <text:p>R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6538.91">
            <text:p>6.538,91 </text:p>
          </table:table-cell>
          <table:table-cell table:style-name="ce34" table:formula="of:=[.F25]*[.$G$15]" office:value-type="float" office:value="9154.474" table:number-columns-spanned="2" table:number-rows-spanned="1">
            <text:p>9.154,47</text:p>
          </table:table-cell>
          <table:covered-table-cell/>
          <table:table-cell table:style-name="ce37" table:formula="of:=[.$I$15]*[.F25]" office:value-type="float" office:value="2288.6185">
            <text:p>2.288,62</text:p>
          </table:table-cell>
          <table:table-cell table:style-name="ce37" table:formula="of:=[.$J$15]*[.F25]" office:value-type="float" office:value="65.3891">
            <text:p>65,39</text:p>
          </table:table-cell>
          <table:table-cell table:style-name="ce37" table:formula="of:=[.$K$15]*[.F25]" office:value-type="float" office:value="130.7782">
            <text:p>130,78</text:p>
          </table:table-cell>
          <table:table-cell table:style-name="ce37" table:formula="of:=[.$L$15]*[.F25]" office:value-type="float" office:value="196.1673">
            <text:p>196,17</text:p>
          </table:table-cell>
          <table:table-cell table:style-name="ce37" table:formula="of:=[.$M$15]*[.F25]" office:value-type="float" office:value="2288.6185">
            <text:p>2.288,62</text:p>
          </table:table-cell>
          <table:table-cell table:style-name="ce39"/>
          <table:table-cell table:style-name="ce37" table:formula="of:=[.$O$15]*[.F25]" office:value-type="float" office:value="490.41825">
            <text:p>490,42</text:p>
          </table:table-cell>
          <table:table-cell table:style-name="ce37" table:formula="of:=[.$P$15]*[.F25]" office:value-type="float" office:value="653.891">
            <text:p>653,89</text:p>
          </table:table-cell>
          <table:table-cell table:style-name="ce37" table:formula="of:=[.$Q$15]*[.F25]" office:value-type="float" office:value="817.36375">
            <text:p>817,36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/>
          <table:table-cell table:style-name="ce8" office:value-type="string">
            <text:p>A</text:p>
          </table:table-cell>
          <table:table-cell table:style-name="ce17"/>
          <table:table-cell table:style-name="ce25" office:value-type="float" office:value="3">
            <text:p>3</text:p>
          </table:table-cell>
          <table:table-cell table:style-name="ce30" office:value-type="float" office:value="6186.28">
            <text:p>6.186,28 </text:p>
          </table:table-cell>
          <table:table-cell table:style-name="ce34" table:formula="of:=[.F26]*[.$G$15]" office:value-type="float" office:value="8660.792" table:number-columns-spanned="2" table:number-rows-spanned="1">
            <text:p>8.660,79</text:p>
          </table:table-cell>
          <table:covered-table-cell/>
          <table:table-cell table:style-name="ce37" table:formula="of:=[.$I$15]*[.F26]" office:value-type="float" office:value="2165.198">
            <text:p>2.165,20</text:p>
          </table:table-cell>
          <table:table-cell table:style-name="ce37" table:formula="of:=[.$J$15]*[.F26]" office:value-type="float" office:value="61.8628">
            <text:p>61,86</text:p>
          </table:table-cell>
          <table:table-cell table:style-name="ce37" table:formula="of:=[.$K$15]*[.F26]" office:value-type="float" office:value="123.7256">
            <text:p>123,73</text:p>
          </table:table-cell>
          <table:table-cell table:style-name="ce37" table:formula="of:=[.$L$15]*[.F26]" office:value-type="float" office:value="185.5884">
            <text:p>185,59</text:p>
          </table:table-cell>
          <table:table-cell table:style-name="ce37" table:formula="of:=[.$M$15]*[.F26]" office:value-type="float" office:value="2165.198">
            <text:p>2.165,20</text:p>
          </table:table-cell>
          <table:table-cell table:style-name="ce39"/>
          <table:table-cell table:style-name="ce37" table:formula="of:=[.$O$15]*[.F26]" office:value-type="float" office:value="463.971">
            <text:p>463,97</text:p>
          </table:table-cell>
          <table:table-cell table:style-name="ce37" table:formula="of:=[.$P$15]*[.F26]" office:value-type="float" office:value="618.628">
            <text:p>618,63</text:p>
          </table:table-cell>
          <table:table-cell table:style-name="ce37" table:formula="of:=[.$Q$15]*[.F26]" office:value-type="float" office:value="773.285">
            <text:p>773,29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table:number-columns-repeated="2"/>
          <table:table-cell table:style-name="ce17"/>
          <table:table-cell table:style-name="ce25" office:value-type="float" office:value="2">
            <text:p>2</text:p>
          </table:table-cell>
          <table:table-cell table:style-name="ce29" office:value-type="float" office:value="6006.09">
            <text:p>6.006,09</text:p>
          </table:table-cell>
          <table:table-cell table:style-name="ce34" table:formula="of:=[.F27]*[.$G$15]" office:value-type="float" office:value="8408.526" table:number-columns-spanned="2" table:number-rows-spanned="1">
            <text:p>8.408,53</text:p>
          </table:table-cell>
          <table:covered-table-cell/>
          <table:table-cell table:style-name="ce37" table:formula="of:=[.$I$15]*[.F27]" office:value-type="float" office:value="2102.1315">
            <text:p>2.102,13</text:p>
          </table:table-cell>
          <table:table-cell table:style-name="ce37" table:formula="of:=[.$J$15]*[.F27]" office:value-type="float" office:value="60.0609">
            <text:p>60,06</text:p>
          </table:table-cell>
          <table:table-cell table:style-name="ce37" table:formula="of:=[.$K$15]*[.F27]" office:value-type="float" office:value="120.1218">
            <text:p>120,12</text:p>
          </table:table-cell>
          <table:table-cell table:style-name="ce37" table:formula="of:=[.$L$15]*[.F27]" office:value-type="float" office:value="180.1827">
            <text:p>180,18</text:p>
          </table:table-cell>
          <table:table-cell table:style-name="ce37" table:formula="of:=[.$M$15]*[.F27]" office:value-type="float" office:value="2102.1315">
            <text:p>2.102,13</text:p>
          </table:table-cell>
          <table:table-cell table:style-name="ce39"/>
          <table:table-cell table:style-name="ce37" table:formula="of:=[.$O$15]*[.F27]" office:value-type="float" office:value="450.45675">
            <text:p>450,46</text:p>
          </table:table-cell>
          <table:table-cell table:style-name="ce37" table:formula="of:=[.$P$15]*[.F27]" office:value-type="float" office:value="600.609">
            <text:p>600,61</text:p>
          </table:table-cell>
          <table:table-cell table:style-name="ce37" table:formula="of:=[.$Q$15]*[.F27]" office:value-type="float" office:value="750.76125">
            <text:p>750,76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9"/>
          <table:table-cell table:style-name="ce8"/>
          <table:table-cell table:style-name="ce18"/>
          <table:table-cell table:style-name="ce25" office:value-type="float" office:value="1">
            <text:p>1</text:p>
          </table:table-cell>
          <table:table-cell table:style-name="ce29" office:value-type="float" office:value="5831.16">
            <text:p>5.831,16</text:p>
          </table:table-cell>
          <table:table-cell table:style-name="ce34" table:formula="of:=[.F28]*[.$G$15]" office:value-type="float" office:value="8163.624" table:number-columns-spanned="2" table:number-rows-spanned="1">
            <text:p>8.163,62</text:p>
          </table:table-cell>
          <table:covered-table-cell/>
          <table:table-cell table:style-name="ce37" table:formula="of:=[.$I$15]*[.F28]" office:value-type="float" office:value="2040.906">
            <text:p>2.040,91</text:p>
          </table:table-cell>
          <table:table-cell table:style-name="ce37" table:formula="of:=[.$J$15]*[.F28]" office:value-type="float" office:value="58.3116">
            <text:p>58,31</text:p>
          </table:table-cell>
          <table:table-cell table:style-name="ce37" table:formula="of:=[.$K$15]*[.F28]" office:value-type="float" office:value="116.6232">
            <text:p>116,62</text:p>
          </table:table-cell>
          <table:table-cell table:style-name="ce37" table:formula="of:=[.$L$15]*[.F28]" office:value-type="float" office:value="174.9348">
            <text:p>174,93</text:p>
          </table:table-cell>
          <table:table-cell table:style-name="ce37" table:formula="of:=[.$M$15]*[.F28]" office:value-type="float" office:value="2040.906">
            <text:p>2.040,91</text:p>
          </table:table-cell>
          <table:table-cell table:style-name="ce39"/>
          <table:table-cell table:style-name="ce37" table:formula="of:=[.$O$15]*[.F28]" office:value-type="float" office:value="437.337">
            <text:p>437,34</text:p>
          </table:table-cell>
          <table:table-cell table:style-name="ce37" table:formula="of:=[.$P$15]*[.F28]" office:value-type="float" office:value="583.116">
            <text:p>583,12</text:p>
          </table:table-cell>
          <table:table-cell table:style-name="ce37" table:formula="of:=[.$Q$15]*[.F28]" office:value-type="float" office:value="728.895">
            <text:p>728,90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0" table:number-columns-repeated="2"/>
          <table:table-cell table:style-name="ce19"/>
          <table:table-cell table:style-name="ce26" office:value-type="float" office:value="13">
            <text:p>13</text:p>
          </table:table-cell>
          <table:table-cell table:style-name="ce29" office:value-type="float" office:value="5336.35">
            <text:p>5.336,35</text:p>
          </table:table-cell>
          <table:table-cell table:style-name="ce35" table:formula="of:=[.F29]*[.$G$15]" office:value-type="float" office:value="7470.89" table:number-columns-spanned="2" table:number-rows-spanned="1">
            <text:p>7.470,89</text:p>
          </table:table-cell>
          <table:covered-table-cell/>
          <table:table-cell table:style-name="ce38" table:formula="of:=[.$I$15]*[.F29]" office:value-type="float" office:value="1867.7225">
            <text:p>1.867,72</text:p>
          </table:table-cell>
          <table:table-cell table:style-name="ce38" table:formula="of:=[.$J$15]*[.F29]" office:value-type="float" office:value="53.3635">
            <text:p>53,36</text:p>
          </table:table-cell>
          <table:table-cell table:style-name="ce38" table:formula="of:=[.$K$15]*[.F29]" office:value-type="float" office:value="106.727">
            <text:p>106,73</text:p>
          </table:table-cell>
          <table:table-cell table:style-name="ce38" table:formula="of:=[.$L$15]*[.F29]" office:value-type="float" office:value="160.0905">
            <text:p>160,09</text:p>
          </table:table-cell>
          <table:table-cell table:style-name="ce39"/>
          <table:table-cell table:style-name="ce35" table:formula="of:=[.$N$15]*[.F29]" office:value-type="float" office:value="266.8175">
            <text:p>266,82</text:p>
          </table:table-cell>
          <table:table-cell table:style-name="ce38" table:formula="of:=[.$O$15]*[.F29]" office:value-type="float" office:value="400.22625">
            <text:p>400,23</text:p>
          </table:table-cell>
          <table:table-cell table:style-name="ce38" table:formula="of:=[.$P$15]*[.F29]" office:value-type="float" office:value="533.635">
            <text:p>533,64</text:p>
          </table:table-cell>
          <table:table-cell table:style-name="ce38" table:formula="of:=[.$Q$15]*[.F29]" office:value-type="float" office:value="667.04375">
            <text:p>667,04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1" office:value-type="string">
            <text:p>C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29" office:value-type="float" office:value="5180.92">
            <text:p>5.180,92</text:p>
          </table:table-cell>
          <table:table-cell table:style-name="ce35" table:formula="of:=[.F30]*[.$G$15]" office:value-type="float" office:value="7253.288" table:number-columns-spanned="2" table:number-rows-spanned="1">
            <text:p>7.253,29</text:p>
          </table:table-cell>
          <table:covered-table-cell/>
          <table:table-cell table:style-name="ce38" table:formula="of:=[.$I$15]*[.F30]" office:value-type="float" office:value="1813.322">
            <text:p>1.813,32</text:p>
          </table:table-cell>
          <table:table-cell table:style-name="ce38" table:formula="of:=[.$J$15]*[.F30]" office:value-type="float" office:value="51.8092">
            <text:p>51,81</text:p>
          </table:table-cell>
          <table:table-cell table:style-name="ce38" table:formula="of:=[.$K$15]*[.F30]" office:value-type="float" office:value="103.6184">
            <text:p>103,62</text:p>
          </table:table-cell>
          <table:table-cell table:style-name="ce38" table:formula="of:=[.$L$15]*[.F30]" office:value-type="float" office:value="155.4276">
            <text:p>155,43</text:p>
          </table:table-cell>
          <table:table-cell table:style-name="ce39"/>
          <table:table-cell table:style-name="ce35" table:formula="of:=[.$N$15]*[.F30]" office:value-type="float" office:value="259.046">
            <text:p>259,05</text:p>
          </table:table-cell>
          <table:table-cell table:style-name="ce38" table:formula="of:=[.$O$15]*[.F30]" office:value-type="float" office:value="388.569">
            <text:p>388,57</text:p>
          </table:table-cell>
          <table:table-cell table:style-name="ce38" table:formula="of:=[.$P$15]*[.F30]" office:value-type="float" office:value="518.092">
            <text:p>518,09</text:p>
          </table:table-cell>
          <table:table-cell table:style-name="ce38" table:formula="of:=[.$Q$15]*[.F30]" office:value-type="float" office:value="647.615">
            <text:p>647,62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T</text:p>
          </table:table-cell>
          <table:table-cell table:style-name="ce11"/>
          <table:table-cell table:style-name="ce20"/>
          <table:table-cell table:style-name="ce26" office:value-type="float" office:value="11">
            <text:p>11</text:p>
          </table:table-cell>
          <table:table-cell table:style-name="ce29" office:value-type="float" office:value="5030.02">
            <text:p>5.030,02</text:p>
          </table:table-cell>
          <table:table-cell table:style-name="ce35" table:formula="of:=[.F31]*[.$G$15]" office:value-type="float" office:value="7042.028" table:number-columns-spanned="2" table:number-rows-spanned="1">
            <text:p>7.042,03</text:p>
          </table:table-cell>
          <table:covered-table-cell/>
          <table:table-cell table:style-name="ce38" table:formula="of:=[.$I$15]*[.F31]" office:value-type="float" office:value="1760.507">
            <text:p>1.760,51</text:p>
          </table:table-cell>
          <table:table-cell table:style-name="ce38" table:formula="of:=[.$J$15]*[.F31]" office:value-type="float" office:value="50.3002">
            <text:p>50,30</text:p>
          </table:table-cell>
          <table:table-cell table:style-name="ce38" table:formula="of:=[.$K$15]*[.F31]" office:value-type="float" office:value="100.6004">
            <text:p>100,60</text:p>
          </table:table-cell>
          <table:table-cell table:style-name="ce38" table:formula="of:=[.$L$15]*[.F31]" office:value-type="float" office:value="150.9006">
            <text:p>150,90</text:p>
          </table:table-cell>
          <table:table-cell table:style-name="ce39"/>
          <table:table-cell table:style-name="ce35" table:formula="of:=[.$N$15]*[.F31]" office:value-type="float" office:value="251.501">
            <text:p>251,50</text:p>
          </table:table-cell>
          <table:table-cell table:style-name="ce38" table:formula="of:=[.$O$15]*[.F31]" office:value-type="float" office:value="377.2515">
            <text:p>377,25</text:p>
          </table:table-cell>
          <table:table-cell table:style-name="ce38" table:formula="of:=[.$P$15]*[.F31]" office:value-type="float" office:value="503.002">
            <text:p>503,00</text:p>
          </table:table-cell>
          <table:table-cell table:style-name="ce38" table:formula="of:=[.$Q$15]*[.F31]" office:value-type="float" office:value="628.7525">
            <text:p>628,75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É</text:p>
          </table:table-cell>
          <table:table-cell table:style-name="ce10"/>
          <table:table-cell table:style-name="ce21" office:value-type="string">
            <text:p>M</text:p>
          </table:table-cell>
          <table:table-cell table:style-name="ce26" office:value-type="float" office:value="10">
            <text:p>10</text:p>
          </table:table-cell>
          <table:table-cell table:style-name="ce30" office:value-type="float" office:value="4883.52">
            <text:p>4.883,52 </text:p>
          </table:table-cell>
          <table:table-cell table:style-name="ce35" table:formula="of:=[.F32]*[.$G$15]" office:value-type="float" office:value="6836.928" table:number-columns-spanned="2" table:number-rows-spanned="1">
            <text:p>6.836,93</text:p>
          </table:table-cell>
          <table:covered-table-cell/>
          <table:table-cell table:style-name="ce38" table:formula="of:=[.$I$15]*[.F32]" office:value-type="float" office:value="1709.232">
            <text:p>1.709,23</text:p>
          </table:table-cell>
          <table:table-cell table:style-name="ce38" table:formula="of:=[.$J$15]*[.F32]" office:value-type="float" office:value="48.8352">
            <text:p>48,84</text:p>
          </table:table-cell>
          <table:table-cell table:style-name="ce38" table:formula="of:=[.$K$15]*[.F32]" office:value-type="float" office:value="97.6704">
            <text:p>97,67</text:p>
          </table:table-cell>
          <table:table-cell table:style-name="ce38" table:formula="of:=[.$L$15]*[.F32]" office:value-type="float" office:value="146.5056">
            <text:p>146,51</text:p>
          </table:table-cell>
          <table:table-cell table:style-name="ce39"/>
          <table:table-cell table:style-name="ce35" table:formula="of:=[.$N$15]*[.F32]" office:value-type="float" office:value="244.176">
            <text:p>244,18</text:p>
          </table:table-cell>
          <table:table-cell table:style-name="ce38" table:formula="of:=[.$O$15]*[.F32]" office:value-type="float" office:value="366.264">
            <text:p>366,26</text:p>
          </table:table-cell>
          <table:table-cell table:style-name="ce38" table:formula="of:=[.$P$15]*[.F32]" office:value-type="float" office:value="488.352">
            <text:p>488,35</text:p>
          </table:table-cell>
          <table:table-cell table:style-name="ce38" table:formula="of:=[.$Q$15]*[.F32]" office:value-type="float" office:value="610.44">
            <text:p>610,44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C</text:p>
          </table:table-cell>
          <table:table-cell table:style-name="ce11"/>
          <table:table-cell table:style-name="ce21" office:value-type="string">
            <text:p>É</text:p>
          </table:table-cell>
          <table:table-cell table:style-name="ce26" office:value-type="float" office:value="9">
            <text:p>9</text:p>
          </table:table-cell>
          <table:table-cell table:style-name="ce30" office:value-type="float" office:value="4741.26">
            <text:p>4.741,26 </text:p>
          </table:table-cell>
          <table:table-cell table:style-name="ce35" table:formula="of:=[.F33]*[.$G$15]" office:value-type="float" office:value="6637.764" table:number-columns-spanned="2" table:number-rows-spanned="1">
            <text:p>6.637,76</text:p>
          </table:table-cell>
          <table:covered-table-cell/>
          <table:table-cell table:style-name="ce38" table:formula="of:=[.$I$15]*[.F33]" office:value-type="float" office:value="1659.441">
            <text:p>1.659,44</text:p>
          </table:table-cell>
          <table:table-cell table:style-name="ce38" table:formula="of:=[.$J$15]*[.F33]" office:value-type="float" office:value="47.4126">
            <text:p>47,41</text:p>
          </table:table-cell>
          <table:table-cell table:style-name="ce38" table:formula="of:=[.$K$15]*[.F33]" office:value-type="float" office:value="94.8252">
            <text:p>94,83</text:p>
          </table:table-cell>
          <table:table-cell table:style-name="ce38" table:formula="of:=[.$L$15]*[.F33]" office:value-type="float" office:value="142.2378">
            <text:p>142,24</text:p>
          </table:table-cell>
          <table:table-cell table:style-name="ce39"/>
          <table:table-cell table:style-name="ce35" table:formula="of:=[.$N$15]*[.F33]" office:value-type="float" office:value="237.063">
            <text:p>237,06</text:p>
          </table:table-cell>
          <table:table-cell table:style-name="ce38" table:formula="of:=[.$O$15]*[.F33]" office:value-type="float" office:value="355.5945">
            <text:p>355,59</text:p>
          </table:table-cell>
          <table:table-cell table:style-name="ce38" table:formula="of:=[.$P$15]*[.F33]" office:value-type="float" office:value="474.126">
            <text:p>474,13</text:p>
          </table:table-cell>
          <table:table-cell table:style-name="ce38" table:formula="of:=[.$Q$15]*[.F33]" office:value-type="float" office:value="592.6575">
            <text:p>592,66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N</text:p>
          </table:table-cell>
          <table:table-cell table:style-name="ce11" office:value-type="string">
            <text:p>B</text:p>
          </table:table-cell>
          <table:table-cell table:style-name="ce21" office:value-type="string">
            <text:p>D</text:p>
          </table:table-cell>
          <table:table-cell table:style-name="ce26" office:value-type="float" office:value="8">
            <text:p>8</text:p>
          </table:table-cell>
          <table:table-cell table:style-name="ce29" office:value-type="float" office:value="4485.59">
            <text:p>4.485,59</text:p>
          </table:table-cell>
          <table:table-cell table:style-name="ce35" table:formula="of:=[.F34]*[.$G$15]" office:value-type="float" office:value="6279.826" table:number-columns-spanned="2" table:number-rows-spanned="1">
            <text:p>6.279,83</text:p>
          </table:table-cell>
          <table:covered-table-cell/>
          <table:table-cell table:style-name="ce38" table:formula="of:=[.$I$15]*[.F34]" office:value-type="float" office:value="1569.9565">
            <text:p>1.569,96</text:p>
          </table:table-cell>
          <table:table-cell table:style-name="ce38" table:formula="of:=[.$J$15]*[.F34]" office:value-type="float" office:value="44.8559">
            <text:p>44,86</text:p>
          </table:table-cell>
          <table:table-cell table:style-name="ce38" table:formula="of:=[.$K$15]*[.F34]" office:value-type="float" office:value="89.7118">
            <text:p>89,71</text:p>
          </table:table-cell>
          <table:table-cell table:style-name="ce38" table:formula="of:=[.$L$15]*[.F34]" office:value-type="float" office:value="134.5677">
            <text:p>134,57</text:p>
          </table:table-cell>
          <table:table-cell table:style-name="ce39"/>
          <table:table-cell table:style-name="ce35" table:formula="of:=[.$N$15]*[.F34]" office:value-type="float" office:value="224.2795">
            <text:p>224,28</text:p>
          </table:table-cell>
          <table:table-cell table:style-name="ce38" table:formula="of:=[.$O$15]*[.F34]" office:value-type="float" office:value="336.41925">
            <text:p>336,42</text:p>
          </table:table-cell>
          <table:table-cell table:style-name="ce38" table:formula="of:=[.$P$15]*[.F34]" office:value-type="float" office:value="448.559">
            <text:p>448,56</text:p>
          </table:table-cell>
          <table:table-cell table:style-name="ce38" table:formula="of:=[.$Q$15]*[.F34]" office:value-type="float" office:value="560.69875">
            <text:p>560,70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I</text:p>
          </table:table-cell>
          <table:table-cell table:style-name="ce11"/>
          <table:table-cell table:style-name="ce21" office:value-type="string">
            <text:p>I</text:p>
          </table:table-cell>
          <table:table-cell table:style-name="ce26" office:value-type="float" office:value="7">
            <text:p>7</text:p>
          </table:table-cell>
          <table:table-cell table:style-name="ce29" office:value-type="float" office:value="4354.94">
            <text:p>4.354,94</text:p>
          </table:table-cell>
          <table:table-cell table:style-name="ce35" table:formula="of:=[.F35]*[.$G$15]" office:value-type="float" office:value="6096.916" table:number-columns-spanned="2" table:number-rows-spanned="1">
            <text:p>6.096,92</text:p>
          </table:table-cell>
          <table:covered-table-cell/>
          <table:table-cell table:style-name="ce38" table:formula="of:=[.$I$15]*[.F35]" office:value-type="float" office:value="1524.229">
            <text:p>1.524,23</text:p>
          </table:table-cell>
          <table:table-cell table:style-name="ce38" table:formula="of:=[.$J$15]*[.F35]" office:value-type="float" office:value="43.5494">
            <text:p>43,55</text:p>
          </table:table-cell>
          <table:table-cell table:style-name="ce38" table:formula="of:=[.$K$15]*[.F35]" office:value-type="float" office:value="87.0988">
            <text:p>87,10</text:p>
          </table:table-cell>
          <table:table-cell table:style-name="ce38" table:formula="of:=[.$L$15]*[.F35]" office:value-type="float" office:value="130.6482">
            <text:p>130,65</text:p>
          </table:table-cell>
          <table:table-cell table:style-name="ce39"/>
          <table:table-cell table:style-name="ce35" table:formula="of:=[.$N$15]*[.F35]" office:value-type="float" office:value="217.747">
            <text:p>217,75</text:p>
          </table:table-cell>
          <table:table-cell table:style-name="ce38" table:formula="of:=[.$O$15]*[.F35]" office:value-type="float" office:value="326.6205">
            <text:p>326,62</text:p>
          </table:table-cell>
          <table:table-cell table:style-name="ce38" table:formula="of:=[.$P$15]*[.F35]" office:value-type="float" office:value="435.494">
            <text:p>435,49</text:p>
          </table:table-cell>
          <table:table-cell table:style-name="ce38" table:formula="of:=[.$Q$15]*[.F35]" office:value-type="float" office:value="544.3675">
            <text:p>544,37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C</text:p>
          </table:table-cell>
          <table:table-cell table:style-name="ce11"/>
          <table:table-cell table:style-name="ce21" office:value-type="string">
            <text:p>O</text:p>
          </table:table-cell>
          <table:table-cell table:style-name="ce26" office:value-type="float" office:value="6">
            <text:p>6</text:p>
          </table:table-cell>
          <table:table-cell table:style-name="ce29" office:value-type="float" office:value="4228.11">
            <text:p>4.228,11</text:p>
          </table:table-cell>
          <table:table-cell table:style-name="ce35" table:formula="of:=[.F36]*[.$G$15]" office:value-type="float" office:value="5919.354" table:number-columns-spanned="2" table:number-rows-spanned="1">
            <text:p>5.919,35</text:p>
          </table:table-cell>
          <table:covered-table-cell/>
          <table:table-cell table:style-name="ce38" table:formula="of:=[.$I$15]*[.F36]" office:value-type="float" office:value="1479.8385">
            <text:p>1.479,84</text:p>
          </table:table-cell>
          <table:table-cell table:style-name="ce38" table:formula="of:=[.$J$15]*[.F36]" office:value-type="float" office:value="42.2811">
            <text:p>42,28</text:p>
          </table:table-cell>
          <table:table-cell table:style-name="ce38" table:formula="of:=[.$K$15]*[.F36]" office:value-type="float" office:value="84.5622">
            <text:p>84,56</text:p>
          </table:table-cell>
          <table:table-cell table:style-name="ce38" table:formula="of:=[.$L$15]*[.F36]" office:value-type="float" office:value="126.8433">
            <text:p>126,84</text:p>
          </table:table-cell>
          <table:table-cell table:style-name="ce39"/>
          <table:table-cell table:style-name="ce35" table:formula="of:=[.$N$15]*[.F36]" office:value-type="float" office:value="211.4055">
            <text:p>211,41</text:p>
          </table:table-cell>
          <table:table-cell table:style-name="ce38" table:formula="of:=[.$O$15]*[.F36]" office:value-type="float" office:value="317.10825">
            <text:p>317,11</text:p>
          </table:table-cell>
          <table:table-cell table:style-name="ce38" table:formula="of:=[.$P$15]*[.F36]" office:value-type="float" office:value="422.811">
            <text:p>422,81</text:p>
          </table:table-cell>
          <table:table-cell table:style-name="ce38" table:formula="of:=[.$Q$15]*[.F36]" office:value-type="float" office:value="528.51375">
            <text:p>528,51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O</text:p>
          </table:table-cell>
          <table:table-cell table:style-name="ce10"/>
          <table:table-cell table:style-name="ce20"/>
          <table:table-cell table:style-name="ce26" office:value-type="float" office:value="5">
            <text:p>5</text:p>
          </table:table-cell>
          <table:table-cell table:style-name="ce29" office:value-type="float" office:value="4104.96">
            <text:p>4.104,96</text:p>
          </table:table-cell>
          <table:table-cell table:style-name="ce35" table:formula="of:=[.F37]*[.$G$15]" office:value-type="float" office:value="5746.944" table:number-columns-spanned="2" table:number-rows-spanned="1">
            <text:p>5.746,94</text:p>
          </table:table-cell>
          <table:covered-table-cell/>
          <table:table-cell table:style-name="ce38" table:formula="of:=[.$I$15]*[.F37]" office:value-type="float" office:value="1436.736">
            <text:p>1.436,74</text:p>
          </table:table-cell>
          <table:table-cell table:style-name="ce38" table:formula="of:=[.$J$15]*[.F37]" office:value-type="float" office:value="41.0496">
            <text:p>41,05</text:p>
          </table:table-cell>
          <table:table-cell table:style-name="ce38" table:formula="of:=[.$K$15]*[.F37]" office:value-type="float" office:value="82.0992">
            <text:p>82,10</text:p>
          </table:table-cell>
          <table:table-cell table:style-name="ce38" table:formula="of:=[.$L$15]*[.F37]" office:value-type="float" office:value="123.1488">
            <text:p>123,15</text:p>
          </table:table-cell>
          <table:table-cell table:style-name="ce39"/>
          <table:table-cell table:style-name="ce35" table:formula="of:=[.$N$15]*[.F37]" office:value-type="float" office:value="205.248">
            <text:p>205,25</text:p>
          </table:table-cell>
          <table:table-cell table:style-name="ce38" table:formula="of:=[.$O$15]*[.F37]" office:value-type="float" office:value="307.872">
            <text:p>307,87</text:p>
          </table:table-cell>
          <table:table-cell table:style-name="ce38" table:formula="of:=[.$P$15]*[.F37]" office:value-type="float" office:value="410.496">
            <text:p>410,50</text:p>
          </table:table-cell>
          <table:table-cell table:style-name="ce38" table:formula="of:=[.$Q$15]*[.F37]" office:value-type="float" office:value="513.12">
            <text:p>513,12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table:number-columns-repeated="2"/>
          <table:table-cell table:style-name="ce20"/>
          <table:table-cell table:style-name="ce26" office:value-type="float" office:value="4">
            <text:p>4</text:p>
          </table:table-cell>
          <table:table-cell table:style-name="ce29" office:value-type="float" office:value="3985.39">
            <text:p>3.985,39</text:p>
          </table:table-cell>
          <table:table-cell table:style-name="ce35" table:formula="of:=[.F38]*[.$G$15]" office:value-type="float" office:value="5579.546" table:number-columns-spanned="2" table:number-rows-spanned="1">
            <text:p>5.579,55</text:p>
          </table:table-cell>
          <table:covered-table-cell/>
          <table:table-cell table:style-name="ce38" table:formula="of:=[.$I$15]*[.F38]" office:value-type="float" office:value="1394.8865">
            <text:p>1.394,89</text:p>
          </table:table-cell>
          <table:table-cell table:style-name="ce38" table:formula="of:=[.$J$15]*[.F38]" office:value-type="float" office:value="39.8539">
            <text:p>39,85</text:p>
          </table:table-cell>
          <table:table-cell table:style-name="ce38" table:formula="of:=[.$K$15]*[.F38]" office:value-type="float" office:value="79.7078">
            <text:p>79,71</text:p>
          </table:table-cell>
          <table:table-cell table:style-name="ce38" table:formula="of:=[.$L$15]*[.F38]" office:value-type="float" office:value="119.5617">
            <text:p>119,56</text:p>
          </table:table-cell>
          <table:table-cell table:style-name="ce39"/>
          <table:table-cell table:style-name="ce35" table:formula="of:=[.$N$15]*[.F38]" office:value-type="float" office:value="199.2695">
            <text:p>199,27</text:p>
          </table:table-cell>
          <table:table-cell table:style-name="ce38" table:formula="of:=[.$O$15]*[.F38]" office:value-type="float" office:value="298.90425">
            <text:p>298,90</text:p>
          </table:table-cell>
          <table:table-cell table:style-name="ce38" table:formula="of:=[.$P$15]*[.F38]" office:value-type="float" office:value="398.539">
            <text:p>398,54</text:p>
          </table:table-cell>
          <table:table-cell table:style-name="ce38" table:formula="of:=[.$Q$15]*[.F38]" office:value-type="float" office:value="498.17375">
            <text:p>498,17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1" office:value-type="string">
            <text:p>A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0" office:value-type="float" office:value="3770.47">
            <text:p>3.770,47 </text:p>
          </table:table-cell>
          <table:table-cell table:style-name="ce35" table:formula="of:=[.F39]*[.$G$15]" office:value-type="float" office:value="5278.658" table:number-columns-spanned="2" table:number-rows-spanned="1">
            <text:p>5.278,66</text:p>
          </table:table-cell>
          <table:covered-table-cell/>
          <table:table-cell table:style-name="ce38" table:formula="of:=[.$I$15]*[.F39]" office:value-type="float" office:value="1319.6645">
            <text:p>1.319,66</text:p>
          </table:table-cell>
          <table:table-cell table:style-name="ce38" table:formula="of:=[.$J$15]*[.F39]" office:value-type="float" office:value="37.7047">
            <text:p>37,70</text:p>
          </table:table-cell>
          <table:table-cell table:style-name="ce38" table:formula="of:=[.$K$15]*[.F39]" office:value-type="float" office:value="75.4094">
            <text:p>75,41</text:p>
          </table:table-cell>
          <table:table-cell table:style-name="ce38" table:formula="of:=[.$L$15]*[.F39]" office:value-type="float" office:value="113.1141">
            <text:p>113,11</text:p>
          </table:table-cell>
          <table:table-cell table:style-name="ce39"/>
          <table:table-cell table:style-name="ce35" table:formula="of:=[.$N$15]*[.F39]" office:value-type="float" office:value="188.5235">
            <text:p>188,52</text:p>
          </table:table-cell>
          <table:table-cell table:style-name="ce38" table:formula="of:=[.$O$15]*[.F39]" office:value-type="float" office:value="282.78525">
            <text:p>282,79</text:p>
          </table:table-cell>
          <table:table-cell table:style-name="ce38" table:formula="of:=[.$P$15]*[.F39]" office:value-type="float" office:value="377.047">
            <text:p>377,05</text:p>
          </table:table-cell>
          <table:table-cell table:style-name="ce38" table:formula="of:=[.$Q$15]*[.F39]" office:value-type="float" office:value="471.30875">
            <text:p>471,31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table:number-columns-repeated="2"/>
          <table:table-cell table:style-name="ce20"/>
          <table:table-cell table:style-name="ce26" office:value-type="float" office:value="2">
            <text:p>2</text:p>
          </table:table-cell>
          <table:table-cell table:style-name="ce29" office:value-type="float" office:value="3660.66">
            <text:p>3.660,66</text:p>
          </table:table-cell>
          <table:table-cell table:style-name="ce35" table:formula="of:=[.F40]*[.$G$15]" office:value-type="float" office:value="5124.924" table:number-columns-spanned="2" table:number-rows-spanned="1">
            <text:p>5.124,92</text:p>
          </table:table-cell>
          <table:covered-table-cell/>
          <table:table-cell table:style-name="ce38" table:formula="of:=[.$I$15]*[.F40]" office:value-type="float" office:value="1281.231">
            <text:p>1.281,23</text:p>
          </table:table-cell>
          <table:table-cell table:style-name="ce38" table:formula="of:=[.$J$15]*[.F40]" office:value-type="float" office:value="36.6066">
            <text:p>36,61</text:p>
          </table:table-cell>
          <table:table-cell table:style-name="ce38" table:formula="of:=[.$K$15]*[.F40]" office:value-type="float" office:value="73.2132">
            <text:p>73,21</text:p>
          </table:table-cell>
          <table:table-cell table:style-name="ce38" table:formula="of:=[.$L$15]*[.F40]" office:value-type="float" office:value="109.8198">
            <text:p>109,82</text:p>
          </table:table-cell>
          <table:table-cell table:style-name="ce39"/>
          <table:table-cell table:style-name="ce35" table:formula="of:=[.$N$15]*[.F40]" office:value-type="float" office:value="183.033">
            <text:p>183,03</text:p>
          </table:table-cell>
          <table:table-cell table:style-name="ce38" table:formula="of:=[.$O$15]*[.F40]" office:value-type="float" office:value="274.5495">
            <text:p>274,55</text:p>
          </table:table-cell>
          <table:table-cell table:style-name="ce38" table:formula="of:=[.$P$15]*[.F40]" office:value-type="float" office:value="366.066">
            <text:p>366,07</text:p>
          </table:table-cell>
          <table:table-cell table:style-name="ce38" table:formula="of:=[.$Q$15]*[.F40]" office:value-type="float" office:value="457.5825">
            <text:p>457,58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2" table:number-columns-repeated="2"/>
          <table:table-cell table:style-name="ce22"/>
          <table:table-cell table:style-name="ce26" office:value-type="float" office:value="1">
            <text:p>1</text:p>
          </table:table-cell>
          <table:table-cell table:style-name="ce30" office:value-type="float" office:value="3554.02">
            <text:p>3.554,02 </text:p>
          </table:table-cell>
          <table:table-cell table:style-name="ce35" table:formula="of:=[.F41]*[.$G$15]" office:value-type="float" office:value="4975.628" table:number-columns-spanned="2" table:number-rows-spanned="1">
            <text:p>4.975,63</text:p>
          </table:table-cell>
          <table:covered-table-cell/>
          <table:table-cell table:style-name="ce38" table:formula="of:=[.$I$15]*[.F41]" office:value-type="float" office:value="1243.907">
            <text:p>1.243,91</text:p>
          </table:table-cell>
          <table:table-cell table:style-name="ce38" table:formula="of:=[.$J$15]*[.F41]" office:value-type="float" office:value="35.5402">
            <text:p>35,54</text:p>
          </table:table-cell>
          <table:table-cell table:style-name="ce38" table:formula="of:=[.$K$15]*[.F41]" office:value-type="float" office:value="71.0804">
            <text:p>71,08</text:p>
          </table:table-cell>
          <table:table-cell table:style-name="ce38" table:formula="of:=[.$L$15]*[.F41]" office:value-type="float" office:value="106.6206">
            <text:p>106,62</text:p>
          </table:table-cell>
          <table:table-cell table:style-name="ce39"/>
          <table:table-cell table:style-name="ce35" table:formula="of:=[.$N$15]*[.F41]" office:value-type="float" office:value="177.701">
            <text:p>177,70</text:p>
          </table:table-cell>
          <table:table-cell table:style-name="ce38" table:formula="of:=[.$O$15]*[.F41]" office:value-type="float" office:value="266.5515">
            <text:p>266,55</text:p>
          </table:table-cell>
          <table:table-cell table:style-name="ce38" table:formula="of:=[.$P$15]*[.F41]" office:value-type="float" office:value="355.402">
            <text:p>355,40</text:p>
          </table:table-cell>
          <table:table-cell table:style-name="ce38" table:formula="of:=[.$Q$15]*[.F41]" office:value-type="float" office:value="444.2525">
            <text:p>444,25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3"/>
          <table:table-cell table:style-name="ce14"/>
          <table:table-cell table:style-name="ce23"/>
          <table:table-cell table:style-name="ce27" office:value-type="float" office:value="13">
            <text:p>13</text:p>
          </table:table-cell>
          <table:table-cell table:style-name="ce29" office:value-type="float" office:value="3160.38">
            <text:p>3.160,38</text:p>
          </table:table-cell>
          <table:table-cell table:style-name="ce36" table:formula="of:=[.F42]*[.$G$15]" office:value-type="float" office:value="4424.532" table:number-columns-spanned="2" table:number-rows-spanned="1">
            <text:p>4.424,53</text:p>
          </table:table-cell>
          <table:covered-table-cell/>
          <table:table-cell table:style-name="ce39"/>
          <table:table-cell table:style-name="ce40" table:formula="of:=[.$J$15]*[.F42]" office:value-type="float" office:value="31.6038">
            <text:p>31,60</text:p>
          </table:table-cell>
          <table:table-cell table:style-name="ce40" table:formula="of:=[.$K$15]*[.F42]" office:value-type="float" office:value="63.2076">
            <text:p>63,21</text:p>
          </table:table-cell>
          <table:table-cell table:style-name="ce40" table:formula="of:=[.$L$15]*[.F42]" office:value-type="float" office:value="94.8114">
            <text:p>94,81</text:p>
          </table:table-cell>
          <table:table-cell table:style-name="ce39" table:number-columns-repeated="2"/>
          <table:table-cell table:style-name="ce40" table:formula="of:=[.$O$15]*[.F42]" office:value-type="float" office:value="237.0285">
            <text:p>237,03</text:p>
          </table:table-cell>
          <table:table-cell table:style-name="ce40" table:formula="of:=[.$P$15]*[.F42]" office:value-type="float" office:value="316.038">
            <text:p>316,04</text:p>
          </table:table-cell>
          <table:table-cell table:style-name="ce40" table:formula="of:=[.$Q$15]*[.F42]" office:value-type="float" office:value="395.0475">
            <text:p>395,05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A</text:p>
          </table:table-cell>
          <table:table-cell table:style-name="ce14" office:value-type="string">
            <text:p>C</text:p>
          </table:table-cell>
          <table:table-cell table:style-name="ce24" office:value-type="string">
            <text:p>F</text:p>
          </table:table-cell>
          <table:table-cell table:style-name="ce27" office:value-type="float" office:value="12">
            <text:p>12</text:p>
          </table:table-cell>
          <table:table-cell table:style-name="ce30" office:value-type="float" office:value="3024.31">
            <text:p>3.024,31 </text:p>
          </table:table-cell>
          <table:table-cell table:style-name="ce36" table:formula="of:=[.F43]*[.$G$15]" office:value-type="float" office:value="4234.034" table:number-columns-spanned="2" table:number-rows-spanned="1">
            <text:p>4.234,03</text:p>
          </table:table-cell>
          <table:covered-table-cell/>
          <table:table-cell table:style-name="ce39"/>
          <table:table-cell table:style-name="ce40" table:formula="of:=[.$J$15]*[.F43]" office:value-type="float" office:value="30.2431">
            <text:p>30,24</text:p>
          </table:table-cell>
          <table:table-cell table:style-name="ce40" table:formula="of:=[.$K$15]*[.F43]" office:value-type="float" office:value="60.4862">
            <text:p>60,49</text:p>
          </table:table-cell>
          <table:table-cell table:style-name="ce40" table:formula="of:=[.$L$15]*[.F43]" office:value-type="float" office:value="90.7293">
            <text:p>90,73</text:p>
          </table:table-cell>
          <table:table-cell table:style-name="ce39" table:number-columns-repeated="2"/>
          <table:table-cell table:style-name="ce40" table:formula="of:=[.$O$15]*[.F43]" office:value-type="float" office:value="226.82325">
            <text:p>226,82</text:p>
          </table:table-cell>
          <table:table-cell table:style-name="ce40" table:formula="of:=[.$P$15]*[.F43]" office:value-type="float" office:value="302.431">
            <text:p>302,43</text:p>
          </table:table-cell>
          <table:table-cell table:style-name="ce40" table:formula="of:=[.$Q$15]*[.F43]" office:value-type="float" office:value="378.03875">
            <text:p>378,04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U</text:p>
          </table:table-cell>
          <table:table-cell table:style-name="ce15"/>
          <table:table-cell table:style-name="ce24" office:value-type="string">
            <text:p>U</text:p>
          </table:table-cell>
          <table:table-cell table:style-name="ce27" office:value-type="float" office:value="11">
            <text:p>11</text:p>
          </table:table-cell>
          <table:table-cell table:style-name="ce29" office:value-type="float" office:value="2894.07">
            <text:p>2.894,07</text:p>
          </table:table-cell>
          <table:table-cell table:style-name="ce36" table:formula="of:=[.F44]*[.$G$15]" office:value-type="float" office:value="4051.698" table:number-columns-spanned="2" table:number-rows-spanned="1">
            <text:p>4.051,70</text:p>
          </table:table-cell>
          <table:covered-table-cell/>
          <table:table-cell table:style-name="ce39"/>
          <table:table-cell table:style-name="ce40" table:formula="of:=[.$J$15]*[.F44]" office:value-type="float" office:value="28.9407">
            <text:p>28,94</text:p>
          </table:table-cell>
          <table:table-cell table:style-name="ce40" table:formula="of:=[.$K$15]*[.F44]" office:value-type="float" office:value="57.8814">
            <text:p>57,88</text:p>
          </table:table-cell>
          <table:table-cell table:style-name="ce40" table:formula="of:=[.$L$15]*[.F44]" office:value-type="float" office:value="86.8221">
            <text:p>86,82</text:p>
          </table:table-cell>
          <table:table-cell table:style-name="ce39" table:number-columns-repeated="2"/>
          <table:table-cell table:style-name="ce40" table:formula="of:=[.$O$15]*[.F44]" office:value-type="float" office:value="217.05525">
            <text:p>217,06</text:p>
          </table:table-cell>
          <table:table-cell table:style-name="ce40" table:formula="of:=[.$P$15]*[.F44]" office:value-type="float" office:value="289.407">
            <text:p>289,41</text:p>
          </table:table-cell>
          <table:table-cell table:style-name="ce40" table:formula="of:=[.$Q$15]*[.F44]" office:value-type="float" office:value="361.75875">
            <text:p>361,76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X</text:p>
          </table:table-cell>
          <table:table-cell table:style-name="ce14"/>
          <table:table-cell table:style-name="ce24" office:value-type="string">
            <text:p>N</text:p>
          </table:table-cell>
          <table:table-cell table:style-name="ce27" office:value-type="float" office:value="10">
            <text:p>10</text:p>
          </table:table-cell>
          <table:table-cell table:style-name="ce29" office:value-type="float" office:value="2769.45">
            <text:p>2.769,45</text:p>
          </table:table-cell>
          <table:table-cell table:style-name="ce36" table:formula="of:=[.F45]*[.$G$15]" office:value-type="float" office:value="3877.23" table:number-columns-spanned="2" table:number-rows-spanned="1">
            <text:p>3.877,23</text:p>
          </table:table-cell>
          <table:covered-table-cell/>
          <table:table-cell table:style-name="ce39"/>
          <table:table-cell table:style-name="ce40" table:formula="of:=[.$J$15]*[.F45]" office:value-type="float" office:value="27.6945">
            <text:p>27,69</text:p>
          </table:table-cell>
          <table:table-cell table:style-name="ce40" table:formula="of:=[.$K$15]*[.F45]" office:value-type="float" office:value="55.389">
            <text:p>55,39</text:p>
          </table:table-cell>
          <table:table-cell table:style-name="ce40" table:formula="of:=[.$L$15]*[.F45]" office:value-type="float" office:value="83.0835">
            <text:p>83,08</text:p>
          </table:table-cell>
          <table:table-cell table:style-name="ce39" table:number-columns-repeated="2"/>
          <table:table-cell table:style-name="ce40" table:formula="of:=[.$O$15]*[.F45]" office:value-type="float" office:value="207.70875">
            <text:p>207,71</text:p>
          </table:table-cell>
          <table:table-cell table:style-name="ce40" table:formula="of:=[.$P$15]*[.F45]" office:value-type="float" office:value="276.945">
            <text:p>276,95</text:p>
          </table:table-cell>
          <table:table-cell table:style-name="ce40" table:formula="of:=[.$Q$15]*[.F45]" office:value-type="float" office:value="346.18125">
            <text:p>346,18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I</text:p>
          </table:table-cell>
          <table:table-cell table:style-name="ce14"/>
          <table:table-cell table:style-name="ce24" office:value-type="string">
            <text:p>D</text:p>
          </table:table-cell>
          <table:table-cell table:style-name="ce27" office:value-type="float" office:value="9">
            <text:p>9</text:p>
          </table:table-cell>
          <table:table-cell table:style-name="ce29" office:value-type="float" office:value="2650.18">
            <text:p>2.650,18</text:p>
          </table:table-cell>
          <table:table-cell table:style-name="ce36" table:formula="of:=[.F46]*[.$G$15]" office:value-type="float" office:value="3710.252" table:number-columns-spanned="2" table:number-rows-spanned="1">
            <text:p>3.710,25</text:p>
          </table:table-cell>
          <table:covered-table-cell/>
          <table:table-cell table:style-name="ce39"/>
          <table:table-cell table:style-name="ce40" table:formula="of:=[.$J$15]*[.F46]" office:value-type="float" office:value="26.5018">
            <text:p>26,50</text:p>
          </table:table-cell>
          <table:table-cell table:style-name="ce40" table:formula="of:=[.$K$15]*[.F46]" office:value-type="float" office:value="53.0036">
            <text:p>53,00</text:p>
          </table:table-cell>
          <table:table-cell table:style-name="ce40" table:formula="of:=[.$L$15]*[.F46]" office:value-type="float" office:value="79.5054">
            <text:p>79,51</text:p>
          </table:table-cell>
          <table:table-cell table:style-name="ce39" table:number-columns-repeated="2"/>
          <table:table-cell table:style-name="ce40" table:formula="of:=[.$O$15]*[.F46]" office:value-type="float" office:value="198.7635">
            <text:p>198,76</text:p>
          </table:table-cell>
          <table:table-cell table:style-name="ce40" table:formula="of:=[.$P$15]*[.F46]" office:value-type="float" office:value="265.018">
            <text:p>265,02</text:p>
          </table:table-cell>
          <table:table-cell table:style-name="ce40" table:formula="of:=[.$Q$15]*[.F46]" office:value-type="float" office:value="331.2725">
            <text:p>331,27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L</text:p>
          </table:table-cell>
          <table:table-cell table:style-name="ce14" office:value-type="string">
            <text:p>B</text:p>
          </table:table-cell>
          <table:table-cell table:style-name="ce24" office:value-type="string">
            <text:p>A</text:p>
          </table:table-cell>
          <table:table-cell table:style-name="ce27" office:value-type="float" office:value="8">
            <text:p>8</text:p>
          </table:table-cell>
          <table:table-cell table:style-name="ce29" office:value-type="float" office:value="2507.26">
            <text:p>2.507,26</text:p>
          </table:table-cell>
          <table:table-cell table:style-name="ce36" table:formula="of:=[.F47]*[.$G$15]" office:value-type="float" office:value="3510.164" table:number-columns-spanned="2" table:number-rows-spanned="1">
            <text:p>3.510,16</text:p>
          </table:table-cell>
          <table:covered-table-cell/>
          <table:table-cell table:style-name="ce39"/>
          <table:table-cell table:style-name="ce40" table:formula="of:=[.$J$15]*[.F47]" office:value-type="float" office:value="25.0726">
            <text:p>25,07</text:p>
          </table:table-cell>
          <table:table-cell table:style-name="ce40" table:formula="of:=[.$K$15]*[.F47]" office:value-type="float" office:value="50.1452">
            <text:p>50,15</text:p>
          </table:table-cell>
          <table:table-cell table:style-name="ce40" table:formula="of:=[.$L$15]*[.F47]" office:value-type="float" office:value="75.2178">
            <text:p>75,22</text:p>
          </table:table-cell>
          <table:table-cell table:style-name="ce39" table:number-columns-repeated="2"/>
          <table:table-cell table:style-name="ce40" table:formula="of:=[.$O$15]*[.F47]" office:value-type="float" office:value="188.0445">
            <text:p>188,04</text:p>
          </table:table-cell>
          <table:table-cell table:style-name="ce40" table:formula="of:=[.$P$15]*[.F47]" office:value-type="float" office:value="250.726">
            <text:p>250,73</text:p>
          </table:table-cell>
          <table:table-cell table:style-name="ce40" table:formula="of:=[.$Q$15]*[.F47]" office:value-type="float" office:value="313.4075">
            <text:p>313,41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I</text:p>
          </table:table-cell>
          <table:table-cell table:style-name="ce14"/>
          <table:table-cell table:style-name="ce24" office:value-type="string">
            <text:p>M</text:p>
          </table:table-cell>
          <table:table-cell table:style-name="ce27" office:value-type="float" office:value="7">
            <text:p>7</text:p>
          </table:table-cell>
          <table:table-cell table:style-name="ce29" office:value-type="float" office:value="2399.3">
            <text:p>2.399,30</text:p>
          </table:table-cell>
          <table:table-cell table:style-name="ce36" table:formula="of:=[.F48]*[.$G$15]" office:value-type="float" office:value="3359.02" table:number-columns-spanned="2" table:number-rows-spanned="1">
            <text:p>3.359,02</text:p>
          </table:table-cell>
          <table:covered-table-cell/>
          <table:table-cell table:style-name="ce39"/>
          <table:table-cell table:style-name="ce40" table:formula="of:=[.$J$15]*[.F48]" office:value-type="float" office:value="23.993">
            <text:p>23,99</text:p>
          </table:table-cell>
          <table:table-cell table:style-name="ce40" table:formula="of:=[.$K$15]*[.F48]" office:value-type="float" office:value="47.986">
            <text:p>47,99</text:p>
          </table:table-cell>
          <table:table-cell table:style-name="ce40" table:formula="of:=[.$L$15]*[.F48]" office:value-type="float" office:value="71.979">
            <text:p>71,98</text:p>
          </table:table-cell>
          <table:table-cell table:style-name="ce39" table:number-columns-repeated="2"/>
          <table:table-cell table:style-name="ce40" table:formula="of:=[.$O$15]*[.F48]" office:value-type="float" office:value="179.9475">
            <text:p>179,95</text:p>
          </table:table-cell>
          <table:table-cell table:style-name="ce40" table:formula="of:=[.$P$15]*[.F48]" office:value-type="float" office:value="239.93">
            <text:p>239,93</text:p>
          </table:table-cell>
          <table:table-cell table:style-name="ce40" table:formula="of:=[.$Q$15]*[.F48]" office:value-type="float" office:value="299.9125">
            <text:p>299,91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A</text:p>
          </table:table-cell>
          <table:table-cell table:style-name="ce15"/>
          <table:table-cell table:style-name="ce24" office:value-type="string">
            <text:p>E</text:p>
          </table:table-cell>
          <table:table-cell table:style-name="ce27" office:value-type="float" office:value="6">
            <text:p>6</text:p>
          </table:table-cell>
          <table:table-cell table:style-name="ce29" office:value-type="float" office:value="2295.99">
            <text:p>2.295,99</text:p>
          </table:table-cell>
          <table:table-cell table:style-name="ce36" table:formula="of:=[.F49]*[.$G$15]" office:value-type="float" office:value="3214.386" table:number-columns-spanned="2" table:number-rows-spanned="1">
            <text:p>3.214,39</text:p>
          </table:table-cell>
          <table:covered-table-cell/>
          <table:table-cell table:style-name="ce39"/>
          <table:table-cell table:style-name="ce40" table:formula="of:=[.$J$15]*[.F49]" office:value-type="float" office:value="22.9599">
            <text:p>22,96</text:p>
          </table:table-cell>
          <table:table-cell table:style-name="ce40" table:formula="of:=[.$K$15]*[.F49]" office:value-type="float" office:value="45.9198">
            <text:p>45,92</text:p>
          </table:table-cell>
          <table:table-cell table:style-name="ce40" table:formula="of:=[.$L$15]*[.F49]" office:value-type="float" office:value="68.8797">
            <text:p>68,88</text:p>
          </table:table-cell>
          <table:table-cell table:style-name="ce39" table:number-columns-repeated="2"/>
          <table:table-cell table:style-name="ce40" table:formula="of:=[.$O$15]*[.F49]" office:value-type="float" office:value="172.19925">
            <text:p>172,20</text:p>
          </table:table-cell>
          <table:table-cell table:style-name="ce40" table:formula="of:=[.$P$15]*[.F49]" office:value-type="float" office:value="229.599">
            <text:p>229,60</text:p>
          </table:table-cell>
          <table:table-cell table:style-name="ce40" table:formula="of:=[.$Q$15]*[.F49]" office:value-type="float" office:value="286.99875">
            <text:p>287,00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R</text:p>
          </table:table-cell>
          <table:table-cell table:style-name="ce13"/>
          <table:table-cell table:style-name="ce24" office:value-type="string">
            <text:p>N</text:p>
          </table:table-cell>
          <table:table-cell table:style-name="ce27" office:value-type="float" office:value="5">
            <text:p>5</text:p>
          </table:table-cell>
          <table:table-cell table:style-name="ce30" office:value-type="float" office:value="2197.12">
            <text:p>2.197,12 </text:p>
          </table:table-cell>
          <table:table-cell table:style-name="ce36" table:formula="of:=[.F50]*[.$G$15]" office:value-type="float" office:value="3075.968" table:number-columns-spanned="2" table:number-rows-spanned="1">
            <text:p>3.075,97</text:p>
          </table:table-cell>
          <table:covered-table-cell/>
          <table:table-cell table:style-name="ce39"/>
          <table:table-cell table:style-name="ce40" table:formula="of:=[.$J$15]*[.F50]" office:value-type="float" office:value="21.9712">
            <text:p>21,97</text:p>
          </table:table-cell>
          <table:table-cell table:style-name="ce40" table:formula="of:=[.$K$15]*[.F50]" office:value-type="float" office:value="43.9424">
            <text:p>43,94</text:p>
          </table:table-cell>
          <table:table-cell table:style-name="ce40" table:formula="of:=[.$L$15]*[.F50]" office:value-type="float" office:value="65.9136">
            <text:p>65,91</text:p>
          </table:table-cell>
          <table:table-cell table:style-name="ce39" table:number-columns-repeated="2"/>
          <table:table-cell table:style-name="ce40" table:formula="of:=[.$O$15]*[.F50]" office:value-type="float" office:value="164.784">
            <text:p>164,78</text:p>
          </table:table-cell>
          <table:table-cell table:style-name="ce40" table:formula="of:=[.$P$15]*[.F50]" office:value-type="float" office:value="219.712">
            <text:p>219,71</text:p>
          </table:table-cell>
          <table:table-cell table:style-name="ce40" table:formula="of:=[.$Q$15]*[.F50]" office:value-type="float" office:value="274.64">
            <text:p>274,64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24" office:value-type="string">
            <text:p>T</text:p>
          </table:table-cell>
          <table:table-cell table:style-name="ce27" office:value-type="float" office:value="4">
            <text:p>4</text:p>
          </table:table-cell>
          <table:table-cell table:style-name="ce29" office:value-type="float" office:value="2102.5">
            <text:p>2.102,50</text:p>
          </table:table-cell>
          <table:table-cell table:style-name="ce36" table:formula="of:=[.F51]*[.$G$15]" office:value-type="float" office:value="2943.5" table:number-columns-spanned="2" table:number-rows-spanned="1">
            <text:p>2.943,50</text:p>
          </table:table-cell>
          <table:covered-table-cell/>
          <table:table-cell table:style-name="ce39"/>
          <table:table-cell table:style-name="ce40" table:formula="of:=[.$J$15]*[.F51]" office:value-type="float" office:value="21.025">
            <text:p>21,03</text:p>
          </table:table-cell>
          <table:table-cell table:style-name="ce40" table:formula="of:=[.$K$15]*[.F51]" office:value-type="float" office:value="42.05">
            <text:p>42,05</text:p>
          </table:table-cell>
          <table:table-cell table:style-name="ce40" table:formula="of:=[.$L$15]*[.F51]" office:value-type="float" office:value="63.075">
            <text:p>63,08</text:p>
          </table:table-cell>
          <table:table-cell table:style-name="ce39" table:number-columns-repeated="2"/>
          <table:table-cell table:style-name="ce40" table:formula="of:=[.$O$15]*[.F51]" office:value-type="float" office:value="157.6875">
            <text:p>157,69</text:p>
          </table:table-cell>
          <table:table-cell table:style-name="ce40" table:formula="of:=[.$P$15]*[.F51]" office:value-type="float" office:value="210.25">
            <text:p>210,25</text:p>
          </table:table-cell>
          <table:table-cell table:style-name="ce40" table:formula="of:=[.$Q$15]*[.F51]" office:value-type="float" office:value="262.8125">
            <text:p>262,81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/>
          <table:table-cell table:style-name="ce14" office:value-type="string">
            <text:p>A</text:p>
          </table:table-cell>
          <table:table-cell table:style-name="ce24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1989.12">
            <text:p>1.989,12</text:p>
          </table:table-cell>
          <table:table-cell table:style-name="ce36" table:formula="of:=[.F52]*[.$G$15]" office:value-type="float" office:value="2784.768" table:number-columns-spanned="2" table:number-rows-spanned="1">
            <text:p>2.784,77</text:p>
          </table:table-cell>
          <table:covered-table-cell/>
          <table:table-cell table:style-name="ce39"/>
          <table:table-cell table:style-name="ce40" table:formula="of:=[.$J$15]*[.F52]" office:value-type="float" office:value="19.8912">
            <text:p>19,89</text:p>
          </table:table-cell>
          <table:table-cell table:style-name="ce40" table:formula="of:=[.$K$15]*[.F52]" office:value-type="float" office:value="39.7824">
            <text:p>39,78</text:p>
          </table:table-cell>
          <table:table-cell table:style-name="ce40" table:formula="of:=[.$L$15]*[.F52]" office:value-type="float" office:value="59.6736">
            <text:p>59,67</text:p>
          </table:table-cell>
          <table:table-cell table:style-name="ce39" table:number-columns-repeated="2"/>
          <table:table-cell table:style-name="ce40" table:formula="of:=[.$O$15]*[.F52]" office:value-type="float" office:value="149.184">
            <text:p>149,18</text:p>
          </table:table-cell>
          <table:table-cell table:style-name="ce40" table:formula="of:=[.$P$15]*[.F52]" office:value-type="float" office:value="198.912">
            <text:p>198,91</text:p>
          </table:table-cell>
          <table:table-cell table:style-name="ce40" table:formula="of:=[.$Q$15]*[.F52]" office:value-type="float" office:value="248.64">
            <text:p>248,64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24" office:value-type="string">
            <text:p>L</text:p>
          </table:table-cell>
          <table:table-cell table:style-name="ce27" office:value-type="float" office:value="2">
            <text:p>2</text:p>
          </table:table-cell>
          <table:table-cell table:style-name="ce30" office:value-type="float" office:value="1903.46">
            <text:p>1.903,46 </text:p>
          </table:table-cell>
          <table:table-cell table:style-name="ce36" table:formula="of:=[.F53]*[.$G$15]" office:value-type="float" office:value="2664.844" table:number-columns-spanned="2" table:number-rows-spanned="1">
            <text:p>2.664,84</text:p>
          </table:table-cell>
          <table:covered-table-cell/>
          <table:table-cell table:style-name="ce39"/>
          <table:table-cell table:style-name="ce40" table:formula="of:=[.$J$15]*[.F53]" office:value-type="float" office:value="19.0346">
            <text:p>19,03</text:p>
          </table:table-cell>
          <table:table-cell table:style-name="ce40" table:formula="of:=[.$K$15]*[.F53]" office:value-type="float" office:value="38.0692">
            <text:p>38,07</text:p>
          </table:table-cell>
          <table:table-cell table:style-name="ce40" table:formula="of:=[.$L$15]*[.F53]" office:value-type="float" office:value="57.1038">
            <text:p>57,10</text:p>
          </table:table-cell>
          <table:table-cell table:style-name="ce39" table:number-columns-repeated="2"/>
          <table:table-cell table:style-name="ce40" table:formula="of:=[.$O$15]*[.F53]" office:value-type="float" office:value="142.7595">
            <text:p>142,76</text:p>
          </table:table-cell>
          <table:table-cell table:style-name="ce40" table:formula="of:=[.$P$15]*[.F53]" office:value-type="float" office:value="190.346">
            <text:p>190,35</text:p>
          </table:table-cell>
          <table:table-cell table:style-name="ce40" table:formula="of:=[.$Q$15]*[.F53]" office:value-type="float" office:value="237.9325">
            <text:p>237,93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5" table:number-columns-repeated="3"/>
          <table:table-cell table:style-name="ce27" office:value-type="float" office:value="1">
            <text:p>1</text:p>
          </table:table-cell>
          <table:table-cell table:style-name="ce29" office:value-type="float" office:value="1821.49">
            <text:p>1.821,49</text:p>
          </table:table-cell>
          <table:table-cell table:style-name="ce36" table:formula="of:=[.F54]*[.$G$15]" office:value-type="float" office:value="2550.086" table:number-columns-spanned="2" table:number-rows-spanned="1">
            <text:p>2.550,09</text:p>
          </table:table-cell>
          <table:covered-table-cell/>
          <table:table-cell table:style-name="ce39"/>
          <table:table-cell table:style-name="ce40" table:formula="of:=[.$J$15]*[.F54]" office:value-type="float" office:value="18.2149">
            <text:p>18,21</text:p>
          </table:table-cell>
          <table:table-cell table:style-name="ce40" table:formula="of:=[.$K$15]*[.F54]" office:value-type="float" office:value="36.4298">
            <text:p>36,43</text:p>
          </table:table-cell>
          <table:table-cell table:style-name="ce40" table:formula="of:=[.$L$15]*[.F54]" office:value-type="float" office:value="54.6447">
            <text:p>54,64</text:p>
          </table:table-cell>
          <table:table-cell table:style-name="ce39" table:number-columns-repeated="2"/>
          <table:table-cell table:style-name="ce40" table:formula="of:=[.$O$15]*[.F54]" office:value-type="float" office:value="136.61175">
            <text:p>136,61</text:p>
          </table:table-cell>
          <table:table-cell table:style-name="ce40" table:formula="of:=[.$P$15]*[.F54]" office:value-type="float" office:value="182.149">
            <text:p>182,15</text:p>
          </table:table-cell>
          <table:table-cell table:style-name="ce40" table:formula="of:=[.$Q$15]*[.F54]" office:value-type="float" office:value="227.68625">
            <text:p>227,69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6" office:value-type="string" table:number-columns-spanned="16" table:number-rows-spanned="1">
            <text:p>Observações: a) Legislação de referência: Lei nº 11.416, de 15/12/2006, Lei nº 13.317, de 20/7/2016 e Lei nº 14.523, de 9/1/2023.</text:p>
          </table:table-cell>
          <table:covered-table-cell table:number-columns-repeated="15"/>
          <table:table-cell table:number-columns-repeated="100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Anexo_3-A'.$A$1" table:expression="anexo_3-a.$b$1:anexo_3-a.$q$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percentage-style style:name="N110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0.801cm" style:print-page-order="ttb" style:first-page-number="continue" style:scale-to="74%" style:table-centering="horizontal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Edroaldo Fernandes De Aquino</meta:initial-creator>
    <meta:creation-date>2024-02-16T19:13:49Z</meta:creation-date>
    <dc:date>2025-03-06T13:23:00.11</dc:date>
    <meta:print-date>2025-03-06T13:22:33.72</meta:print-date>
    <meta:editing-duration>P0D</meta:editing-duration>
    <meta:editing-cycles>1</meta:editing-cycles>
    <meta:document-statistic meta:table-count="1" meta:cell-count="491" meta:object-count="0"/>
  </office:meta>
</office:document-meta>
</file>