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3.57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1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Moeda_20_2" style:data-style-name="N113">
      <style:table-cell-properties fo:background-color="transparent" fo:border="0.06pt solid #000000" style:vertical-align="automatic"/>
    </style:style>
    <style:style style:name="ce10" style:family="table-cell" style:parent-style-name="Moeda_20_2" style:data-style-name="N113">
      <style:table-cell-properties fo:background-color="transparent" style:vertical-align="automatic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nexo_3-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015" table:default-cell-style-name="ce2"/>
        <table:table-column table:style-name="co7" table:default-cell-style-name="ce2"/>
        <table:table-row table:style-name="ro1">
          <table:table-cell/>
          <table:table-cell office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RIBUNAL REGIONAL DO TRABALHO <text:s/>24ª REGIÃO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Data de referência: 01/01/2025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Data de início da vigência: 1º/2/2024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8" table:number-rows-spanned="1">
            <text:p>RESOLUÇÃO 102 CNJ - ANEXO III C - ESTRUTURA REMUNERATÓRIA DOS MEMBROS DA MAGISTRATURA</text:p>
          </table:table-cell>
          <table:covered-table-cell table:number-columns-repeated="7"/>
          <table:table-cell table:style-name="ce11" table:number-columns-repeated="8"/>
          <table:table-cell table:number-columns-repeated="1007"/>
        </table:table-row>
        <table:table-row table:style-name="ro1">
          <table:table-cell/>
          <table:table-cell table:style-name="ce5" table:formula="of:=['file:///C:/Users/eaquino/Downloads/Transparencia%20(2).xlsx'#$'Anexo_3-B'.B8:.G8]" office:value-type="string" office:string-value="ATO Nº 57, DE 29 DE JANEIRO DE 2024" table:number-columns-spanned="8" table:number-rows-spanned="1">
            <text:p>ATO Nº 57, DE 29 DE JANEIRO DE 2024</text:p>
          </table:table-cell>
          <table:covered-table-cell table:number-columns-repeated="7"/>
          <table:table-cell table:style-name="ce12" table:number-columns-repeated="8"/>
          <table:table-cell table:number-columns-repeated="1007"/>
        </table:table-row>
        <table:table-row table:style-name="ro1">
          <table:table-cell/>
          <table:table-cell table:style-name="ce5" table:number-columns-repeated="8"/>
          <table:table-cell table:style-name="ce12" table:number-columns-repeated="8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>
            <text:p>CARGO</text:p>
          </table:table-cell>
          <table:table-cell table:style-name="ce6" office:value-type="string">
            <text:p>VALOR (R$)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DESEMBARGADOR DE TRT</text:p>
          </table:table-cell>
          <table:table-cell table:style-name="ce9" office:value-type="float" office:value="39717.69">
            <text:p>39.717,69 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JUIZ TITULAR DE VARA DO TRABALHO</text:p>
          </table:table-cell>
          <table:table-cell table:style-name="ce9" office:value-type="float" office:value="37731.8">
            <text:p>37.731,80 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JUIZ DO TRABALHO SUBSTITUTO</text:p>
          </table:table-cell>
          <table:table-cell table:style-name="ce9" office:value-type="float" office:value="35845.21">
            <text:p>35.845,21 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JUIZ CLASSISTA DE PRIMEIRA INSTÂNCIA </text:p>
          </table:table-cell>
          <table:table-cell table:style-name="ce9" office:value-type="float" office:value="10765.01">
            <text:p>10.765,01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8" table:number-rows-spanned="1">
            <text:p>Legislação de referência: </text:p>
            <text:p><text:s/>- Constituição da República Federativa do Brasil de 1988, art. 93, V; </text:p>
            <text:p><text:s/>- Leis nºs 10.474/2002 e 13.752/2018; </text:p>
            <text:p><text:s/>- Portaria Conjunta nº 2, de 29/11/2018</text:p>
            <text:p><text:s/>- Lei nº 14.520, de 9 de janeiro de 2023 <text:s text:c="182"/>- Estabelecido na Lei n.º 14.523/2023 está em consonância com o decidido no julgamento da ADI 5179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Anexo_3-C'.$A$1" table:expression="anexo_3-c.$b$1:anexo_3-c.$i$18"/>
        </table:named-expressions>
      </table:table>
      <table:table table:name="'file:///C:/Users/eaquino/Downloads/transparencia%20(2).xlsx'#Anexo_3-B" table:print="false" table:style-name="ta_extref">
        <table:table-source xlink:type="simple" xlink:href="/C:/Users/eaquino/Downloads/transparencia%20(2).xlsx" table:table-name="Anexo_3-B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string">
            <text:p>ATO Nº 57, DE 29 DE JANEIRO DE 2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2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2">
      <number:text> -</number:text>
      <number:number number:decimal-places="0" number:min-integer-digits="2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801cm" fo:margin-right="0.801cm" style:print-page-order="ttb" style:first-page-number="continue" style:scale-to="92%" style:table-centering="horizontal" style:print="charts drawings objects"/>
      <style:header-style>
        <style:header-footer-properties fo:min-height="0.7cm" fo:margin-left="0.801cm" fo:margin-right="0.801cm" fo:margin-bottom="0cm"/>
      </style:header-style>
      <style:footer-style>
        <style:header-footer-properties fo:min-height="0.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Edroaldo Fernandes De Aquino</meta:initial-creator>
    <meta:creation-date>2024-02-16T19:14:26Z</meta:creation-date>
    <dc:date>2025-03-06T13:25:28.48</dc:date>
    <meta:print-date>2025-03-06T13:25:14.73</meta:print-date>
    <meta:editing-duration>P0D</meta:editing-duration>
    <meta:editing-cycles>1</meta:editing-cycles>
    <meta:document-statistic meta:table-count="1" meta:cell-count="17" meta:object-count="0"/>
  </office:meta>
</office:document-meta>
</file>