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4">
      <style:table-cell-properties fo:border-top="2pt solid #000000" fo:border-bottom="thin solid #000000" fo:border-left="2pt solid #000000" fo:border-right="thin solid #000000"/>
    </style:style>
    <style:style style:name="ce31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32" style:family="table-cell" style:parent-style-name="Default" style:data-style-name="N4">
      <style:table-cell-properties fo:border-top="2pt solid #000000" fo:border-bottom="thin solid #000000" fo:border-left="thin solid #000000" fo:border-right="2pt solid #000000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4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thick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2pt solid #000000" fo:border-bottom="thin solid #000000" fo:border-left="thin solid #000000" fo:border-right="none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59" style:family="table-cell" style:parent-style-name="Default" style:data-style-name="N4">
      <style:table-cell-properties fo:border-top="thin solid #000000" fo:border-bottom="2pt solid #000000" fo:border-left="thin solid #000000" fo:border-right="none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1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53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53">
            <text:p>5 - Gratificações de qualquer natureza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6-Total dos rendimentos pagos no mês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8-Imposto de Renda Retido na Fonte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11-Total dos descontos efetuados no mês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12-Rendimento líquido após os descontos referidos nos itens anteriores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Detalhamento da folha de pagamento de pessoal (valores brutos em Reais)</text:p>
          </table:table-cell>
          <table:covered-table-cell table:number-columns-repeated="16"/>
          <table:table-cell table:style-name="ce7"/>
          <table:table-cell table:number-columns-repeated="16366"/>
        </table:table-row>
        <table:table-row table:style-name="ro4">
          <table:table-cell table:style-name="ce8"/>
          <table:table-cell table:number-columns-repeated="16" table:style-name="ce9"/>
          <table:table-cell table:style-name="ce7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37">
            <text:p>Data de Publicação</text:p>
          </table:table-cell>
          <table:covered-table-cell/>
          <table:table-cell office:value-type="date" office:date-value="2025-02-07T00:00:00" table:style-name="ce2">
            <text:p>07/02/2025</text:p>
          </table:table-cell>
          <table:table-cell table:number-columns-repeated="14" table:style-name="ce10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9">
            <text:p>Mês/Ano de Referência</text:p>
          </table:table-cell>
          <table:covered-table-cell/>
          <table:table-cell office:value-type="string" table:style-name="ce4">
            <text:p>01/2025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table:style-name="ce12"/>
          <table:table-cell table:style-name="ce10"/>
          <table:table-cell table:style-name="ce3"/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3">
            <text:p>Cargo</text:p>
          </table:table-cell>
          <table:table-cell office:value-type="string" table:number-columns-spanned="1" table:number-rows-spanned="2" table:style-name="ce45">
            <text:p>Lotação</text:p>
          </table:table-cell>
          <table:table-cell office:value-type="string" table:number-columns-spanned="7" table:number-rows-spanned="1" table:style-name="ce62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62">
            <text:p>DESCONTOS</text:p>
          </table:table-cell>
          <table:covered-table-cell table:number-columns-repeated="4"/>
          <table:table-cell table:style-name="ce60"/>
          <table:table-cell table:style-name="ce13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Remuneração Paradigma(1)</text:p>
          </table:table-cell>
          <table:table-cell office:value-type="string" table:style-name="ce5">
            <text:p>Vantagens Pessoais(2)</text:p>
          </table:table-cell>
          <table:table-cell office:value-type="string" table:style-name="ce5">
            <text:p>Subsídio, Diferença de Subsídio, Função de Confiança ou Cargo em Comissão</text:p>
          </table:table-cell>
          <table:table-cell office:value-type="string" table:style-name="ce5">
            <text:p>Indenizações(3)</text:p>
          </table:table-cell>
          <table:table-cell office:value-type="string" table:style-name="ce5">
            <text:p>Vantagens Eventuais(4)</text:p>
          </table:table-cell>
          <table:table-cell office:value-type="string" table:style-name="ce5">
            <text:p>Gratificações (5)</text:p>
          </table:table-cell>
          <table:table-cell office:value-type="string" table:style-name="ce15">
            <text:p>Total de Rendimentos(6)</text:p>
          </table:table-cell>
          <table:table-cell office:value-type="string" table:style-name="ce23">
            <text:p>Previdência Pública(7)</text:p>
          </table:table-cell>
          <table:table-cell office:value-type="string" table:style-name="ce24">
            <text:p>Imposto de Renda(8)</text:p>
          </table:table-cell>
          <table:table-cell office:value-type="string" table:style-name="ce24">
            <text:p>Descontos Diversos(9)</text:p>
          </table:table-cell>
          <table:table-cell office:value-type="string" table:style-name="ce24">
            <text:p>Retenção por Teto Constitucional(10)</text:p>
          </table:table-cell>
          <table:table-cell office:value-type="string" table:style-name="ce56">
            <text:p>Total de Descontos(11)</text:p>
          </table:table-cell>
          <table:table-cell office:value-type="string" table:style-name="ce61">
            <text:p>Rendimento Líquido(12)</text:p>
          </table:table-cell>
          <table:table-cell office:value-type="string" table:style-name="ce24">
            <text:p>Remuneração do órgão de origem(13)</text:p>
          </table:table-cell>
          <table:table-cell office:value-type="string" table:style-name="ce25">
            <text:p>Diárias(14)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BDALLA JALLAD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9">
            <text:p>INATIVO</text:p>
          </table:table-cell>
          <table:table-cell office:value-type="float" office:value="37589.949999999997" table:style-name="ce26">
            <text:p>37.589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794.98" table:style-name="ce28">
            <text:p>18.794,98</text:p>
          </table:table-cell>
          <table:table-cell office:value-type="float" office:value="56384.93" table:style-name="ce29">
            <text:p>56.384,93</text:p>
          </table:table-cell>
          <table:table-cell office:value-type="float" office:value="-5153.53" table:style-name="ce30">
            <text:p>-5.153,53</text:p>
          </table:table-cell>
          <table:table-cell office:value-type="float" office:value="-7511.46" table:style-name="ce31">
            <text:p>-7.511,4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12664.99" table:style-name="ce57">
            <text:p>-12.664,99</text:p>
          </table:table-cell>
          <table:table-cell office:value-type="float" office:value="43719.94" table:style-name="ce30">
            <text:p>43.719,9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EMAR DE SOUZA FREITA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AQUIDAUANA</text:p>
          </table:table-cell>
          <table:table-cell office:value-type="float" office:value="0" table:style-name="ce26">
            <text:p>0,00</text:p>
          </table:table-cell>
          <table:table-cell office:value-type="float" office:value="6587.84" table:style-name="ce28">
            <text:p>6.587,84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61336.26" table:style-name="ce29">
            <text:p>61.336,26</text:p>
          </table:table-cell>
          <table:table-cell office:value-type="float" office:value="-5673.37" table:style-name="ce26">
            <text:p>-5.673,37</text:p>
          </table:table-cell>
          <table:table-cell office:value-type="float" office:value="-9134.76" table:style-name="ce28">
            <text:p>-9.134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4808.13" table:style-name="ce58">
            <text:p>-14.808,13</text:p>
          </table:table-cell>
          <table:table-cell office:value-type="float" office:value="46528.13" table:style-name="ce26">
            <text:p>46.528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MARQUES BORB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2070.14" table:style-name="ce29">
            <text:p>52.070,14</text:p>
          </table:table-cell>
          <table:table-cell office:value-type="float" office:value="-876.95" table:style-name="ce26">
            <text:p>-876,95</text:p>
          </table:table-cell>
          <table:table-cell office:value-type="float" office:value="-8098.96" table:style-name="ce28">
            <text:p>-8.098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975.91" table:style-name="ce58">
            <text:p>-8.975,91</text:p>
          </table:table-cell>
          <table:table-cell office:value-type="float" office:value="43094.23" table:style-name="ce26">
            <text:p>43.094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VAIR JOSE PEDRO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5710.449999999997" table:style-name="ce26">
            <text:p>35.71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3565.68" table:style-name="ce29">
            <text:p>53.565,68</text:p>
          </table:table-cell>
          <table:table-cell office:value-type="float" office:value="-4796.42" table:style-name="ce26">
            <text:p>-4.796,42</text:p>
          </table:table-cell>
          <table:table-cell office:value-type="float" office:value="-7092.8" table:style-name="ce28">
            <text:p>-7.092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889.22" table:style-name="ce58">
            <text:p>-11.889,22</text:p>
          </table:table-cell>
          <table:table-cell office:value-type="float" office:value="41676.46" table:style-name="ce26">
            <text:p>41.676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OLA EMANUELLI BALSANELLI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2070.14" table:style-name="ce29">
            <text:p>52.070,14</text:p>
          </table:table-cell>
          <table:table-cell office:value-type="float" office:value="-876.95" table:style-name="ce26">
            <text:p>-876,95</text:p>
          </table:table-cell>
          <table:table-cell office:value-type="float" office:value="-7585.73" table:style-name="ce28">
            <text:p>-7.585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462.68" table:style-name="ce58">
            <text:p>-8.462,68</text:p>
          </table:table-cell>
          <table:table-cell office:value-type="float" office:value="43607.46" table:style-name="ce26">
            <text:p>43.607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LUÍS MORAES DE OLIVEIR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0" table:style-name="ce26">
            <text:p>0,00</text:p>
          </table:table-cell>
          <table:table-cell office:value-type="float" office:value="7046.56" table:style-name="ce28">
            <text:p>7.046,56</text:p>
          </table:table-cell>
          <table:table-cell office:value-type="float" office:value="37589.949999999997" table:style-name="ce28">
            <text:p>37.589,9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8794.98" table:style-name="ce28">
            <text:p>18.794,98</text:p>
          </table:table-cell>
          <table:table-cell office:value-type="float" office:value="64614.23" table:style-name="ce29">
            <text:p>64.614,23</text:p>
          </table:table-cell>
          <table:table-cell office:value-type="float" office:value="-6030.48" table:style-name="ce26">
            <text:p>-6.030,48</text:p>
          </table:table-cell>
          <table:table-cell office:value-type="float" office:value="-9731.7000000000007" table:style-name="ce28">
            <text:p>-9.731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5762.18" table:style-name="ce58">
            <text:p>-15.762,18</text:p>
          </table:table-cell>
          <table:table-cell office:value-type="float" office:value="48852.05" table:style-name="ce26">
            <text:p>48.852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LUIS NACER DE SOUZ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27879.599999999999" table:style-name="ce28">
            <text:p>27.879,6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79949.740000000005" table:style-name="ce29">
            <text:p>79.949,74</text:p>
          </table:table-cell>
          <table:table-cell office:value-type="float" office:value="-876.95" table:style-name="ce26">
            <text:p>-876,95</text:p>
          </table:table-cell>
          <table:table-cell office:value-type="float" office:value="-9586.7999999999993" table:style-name="ce28">
            <text:p>-9.586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463.75" table:style-name="ce58">
            <text:p>-10.463,75</text:p>
          </table:table-cell>
          <table:table-cell office:value-type="float" office:value="69485.990000000005" table:style-name="ce26">
            <text:p>69.485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NA PAULA DA SILVA SANTO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JARDIM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5683.64" table:style-name="ce29">
            <text:p>55.683,64</text:p>
          </table:table-cell>
          <table:table-cell office:value-type="float" office:value="-5673.37" table:style-name="ce26">
            <text:p>-5.673,37</text:p>
          </table:table-cell>
          <table:table-cell office:value-type="float" office:value="-7270.96" table:style-name="ce28">
            <text:p>-7.270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944.33" table:style-name="ce58">
            <text:p>-12.944,33</text:p>
          </table:table-cell>
          <table:table-cell office:value-type="float" office:value="42739.31" table:style-name="ce26">
            <text:p>42.739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AMADO VIEIR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5710.449999999997" table:style-name="ce26">
            <text:p>35.71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3565.68" table:style-name="ce29">
            <text:p>53.565,68</text:p>
          </table:table-cell>
          <table:table-cell office:value-type="float" office:value="-4796.42" table:style-name="ce26">
            <text:p>-4.796,42</text:p>
          </table:table-cell>
          <table:table-cell office:value-type="float" office:value="-7040.67" table:style-name="ce28">
            <text:p>-7.040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837.09" table:style-name="ce58">
            <text:p>-11.837,09</text:p>
          </table:table-cell>
          <table:table-cell office:value-type="float" office:value="41728.589999999997" table:style-name="ce26">
            <text:p>41.728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ARRAES BRANCO AVELIN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BATAGUASSU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29346.959999999999" table:style-name="ce28">
            <text:p>29.346,96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84095.38" table:style-name="ce29">
            <text:p>84.095,38</text:p>
          </table:table-cell>
          <table:table-cell office:value-type="float" office:value="-876.95" table:style-name="ce26">
            <text:p>-876,95</text:p>
          </table:table-cell>
          <table:table-cell office:value-type="float" office:value="-10359.32" table:style-name="ce28">
            <text:p>-10.359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236.27" table:style-name="ce58">
            <text:p>-11.236,27</text:p>
          </table:table-cell>
          <table:table-cell office:value-type="float" office:value="72859.11" table:style-name="ce26">
            <text:p>72.859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ÔNIO GETÚLIO RODRIGUES ARRAES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5710.449999999997" table:style-name="ce26">
            <text:p>35.71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3565.68" table:style-name="ce29">
            <text:p>53.565,68</text:p>
          </table:table-cell>
          <table:table-cell office:value-type="float" office:value="-4796.42" table:style-name="ce26">
            <text:p>-4.796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96.42" table:style-name="ce58">
            <text:p>-4.796,42</text:p>
          </table:table-cell>
          <table:table-cell office:value-type="float" office:value="48769.26" table:style-name="ce26">
            <text:p>48.769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PARECIDO TRAVAIN FERREIR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5710.449999999997" table:style-name="ce26">
            <text:p>35.71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3565.68" table:style-name="ce29">
            <text:p>53.565,68</text:p>
          </table:table-cell>
          <table:table-cell office:value-type="float" office:value="-4796.42" table:style-name="ce26">
            <text:p>-4.796,42</text:p>
          </table:table-cell>
          <table:table-cell office:value-type="float" office:value="-7616.4" table:style-name="ce28">
            <text:p>-7.616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412.82" table:style-name="ce58">
            <text:p>-12.412,82</text:p>
          </table:table-cell>
          <table:table-cell office:value-type="float" office:value="41152.86" table:style-name="ce26">
            <text:p>41.152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ATRIZ MAKI SHINZATO CAPUCH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4748.42" table:style-name="ce29">
            <text:p>54.748,42</text:p>
          </table:table-cell>
          <table:table-cell office:value-type="float" office:value="-876.95" table:style-name="ce26">
            <text:p>-876,95</text:p>
          </table:table-cell>
          <table:table-cell office:value-type="float" office:value="-8035.01" table:style-name="ce28">
            <text:p>-8.035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911.9599999999991" table:style-name="ce58">
            <text:p>-8.911,96</text:p>
          </table:table-cell>
          <table:table-cell office:value-type="float" office:value="45836.46" table:style-name="ce26">
            <text:p>45.836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RNARDO PINHEIRO BERNARDI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3940.58" table:style-name="ce29">
            <text:p>53.940,58</text:p>
          </table:table-cell>
          <table:table-cell office:value-type="float" office:value="-876.95" table:style-name="ce26">
            <text:p>-876,95</text:p>
          </table:table-cell>
          <table:table-cell office:value-type="float" office:value="-7454.16" table:style-name="ce28">
            <text:p>-7.454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331.11" table:style-name="ce58">
            <text:p>-8.331,11</text:p>
          </table:table-cell>
          <table:table-cell office:value-type="float" office:value="45609.47" table:style-name="ce26">
            <text:p>45.609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ÓRIS LUIZ CARDOZO DE SOUZ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NAVIRAÍ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449.19" table:style-name="ce28">
            <text:p>449,19</text:p>
          </table:table-cell>
          <table:table-cell office:value-type="float" office:value="0" table:style-name="ce28">
            <text:p>0,00</text:p>
          </table:table-cell>
          <table:table-cell office:value-type="float" office:value="37342.379999999997" table:style-name="ce29">
            <text:p>37.342,38</text:p>
          </table:table-cell>
          <table:table-cell office:value-type="float" office:value="-876.95" table:style-name="ce26">
            <text:p>-876,95</text:p>
          </table:table-cell>
          <table:table-cell office:value-type="float" office:value="-7878.6" table:style-name="ce28">
            <text:p>-7.878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755.5499999999993" table:style-name="ce58">
            <text:p>-8.755,55</text:p>
          </table:table-cell>
          <table:table-cell office:value-type="float" office:value="28586.83" table:style-name="ce26">
            <text:p>28.586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O VINICIUS LIMA BRAGIAT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2ª CIRCUNSCRIÇÃO - DOURAD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3005.36" table:style-name="ce29">
            <text:p>53.005,36</text:p>
          </table:table-cell>
          <table:table-cell office:value-type="float" office:value="-876.95" table:style-name="ce26">
            <text:p>-876,95</text:p>
          </table:table-cell>
          <table:table-cell office:value-type="float" office:value="-7481.45" table:style-name="ce28">
            <text:p>-7.481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358.4" table:style-name="ce58">
            <text:p>-8.358,40</text:p>
          </table:table-cell>
          <table:table-cell office:value-type="float" office:value="44646.96" table:style-name="ce26">
            <text:p>44.646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ROBERTO CUNH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0" table:style-name="ce26">
            <text:p>0,00</text:p>
          </table:table-cell>
          <table:table-cell office:value-type="float" office:value="876.95" table:style-name="ce28">
            <text:p>876,95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5625.37" table:style-name="ce29">
            <text:p>55.625,37</text:p>
          </table:table-cell>
          <table:table-cell office:value-type="float" office:value="-876.95" table:style-name="ce26">
            <text:p>-876,95</text:p>
          </table:table-cell>
          <table:table-cell office:value-type="float" office:value="-8779" table:style-name="ce28">
            <text:p>-8.779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655.9500000000007" table:style-name="ce58">
            <text:p>-9.655,95</text:p>
          </table:table-cell>
          <table:table-cell office:value-type="float" office:value="45969.42" table:style-name="ce26">
            <text:p>45.969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SAR PALUMBO FERNANDES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589.949999999997" table:style-name="ce28">
            <text:p>37.589,9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8794.98" table:style-name="ce28">
            <text:p>18.794,98</text:p>
          </table:table-cell>
          <table:table-cell office:value-type="float" office:value="57567.67" table:style-name="ce29">
            <text:p>57.567,67</text:p>
          </table:table-cell>
          <table:table-cell office:value-type="float" office:value="-876.95" table:style-name="ce26">
            <text:p>-876,95</text:p>
          </table:table-cell>
          <table:table-cell office:value-type="float" office:value="-8507.94" table:style-name="ce28">
            <text:p>-8.507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384.89" table:style-name="ce58">
            <text:p>-9.384,89</text:p>
          </table:table-cell>
          <table:table-cell office:value-type="float" office:value="48182.78" table:style-name="ce26">
            <text:p>48.182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HRISTIAN GONÇALVES MENDONÇA ESTADULH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4748.42" table:style-name="ce29">
            <text:p>54.748,42</text:p>
          </table:table-cell>
          <table:table-cell office:value-type="float" office:value="-876.95" table:style-name="ce26">
            <text:p>-876,95</text:p>
          </table:table-cell>
          <table:table-cell office:value-type="float" office:value="-6995.32" table:style-name="ce28">
            <text:p>-6.995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872.27" table:style-name="ce58">
            <text:p>-7.872,27</text:p>
          </table:table-cell>
          <table:table-cell office:value-type="float" office:value="46876.15" table:style-name="ce26">
            <text:p>46.876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ISY VASQUES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9">
            <text:p>INATIVO</text:p>
          </table:table-cell>
          <table:table-cell office:value-type="float" office:value="37589.949999999997" table:style-name="ce26">
            <text:p>37.589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794.98" table:style-name="ce28">
            <text:p>18.794,98</text:p>
          </table:table-cell>
          <table:table-cell office:value-type="float" office:value="56384.93" table:style-name="ce29">
            <text:p>56.384,93</text:p>
          </table:table-cell>
          <table:table-cell office:value-type="float" office:value="-5153.53" table:style-name="ce26">
            <text:p>-5.153,53</text:p>
          </table:table-cell>
          <table:table-cell office:value-type="float" office:value="-7511.46" table:style-name="ce28">
            <text:p>-7.511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664.99" table:style-name="ce58">
            <text:p>-12.664,99</text:p>
          </table:table-cell>
          <table:table-cell office:value-type="float" office:value="43719.94" table:style-name="ce26">
            <text:p>43.719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LMA DIAMANTE GOUVEI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5710.449999999997" table:style-name="ce26">
            <text:p>35.71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3565.68" table:style-name="ce29">
            <text:p>53.565,68</text:p>
          </table:table-cell>
          <table:table-cell office:value-type="float" office:value="-4796.42" table:style-name="ce26">
            <text:p>-4.796,42</text:p>
          </table:table-cell>
          <table:table-cell office:value-type="float" office:value="-7092.8" table:style-name="ce28">
            <text:p>-7.092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889.22" table:style-name="ce58">
            <text:p>-11.889,22</text:p>
          </table:table-cell>
          <table:table-cell office:value-type="float" office:value="41676.46" table:style-name="ce26">
            <text:p>41.676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A ROCHA RODRIGUES PERUC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27879.599999999999" table:style-name="ce28">
            <text:p>27.879,6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79949.740000000005" table:style-name="ce29">
            <text:p>79.949,74</text:p>
          </table:table-cell>
          <table:table-cell office:value-type="float" office:value="-876.95" table:style-name="ce26">
            <text:p>-876,95</text:p>
          </table:table-cell>
          <table:table-cell office:value-type="float" office:value="-9841.3799999999992" table:style-name="ce28">
            <text:p>-9.841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718.33" table:style-name="ce58">
            <text:p>-10.718,33</text:p>
          </table:table-cell>
          <table:table-cell office:value-type="float" office:value="69231.41" table:style-name="ce26">
            <text:p>69.231,41</text:p>
          </table:table-cell>
          <table:table-cell office:value-type="float" office:value="0" table:style-name="ce28">
            <text:p>0,00</text:p>
          </table:table-cell>
          <table:table-cell office:value-type="float" office:value="2633.7" table:style-name="ce29">
            <text:p>2.633,7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ÉA MARISA BRANDÃO CUBEL YULE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640.09" table:style-name="ce28">
            <text:p>640,09</text:p>
          </table:table-cell>
          <table:table-cell office:value-type="float" office:value="0" table:style-name="ce28">
            <text:p>0,00</text:p>
          </table:table-cell>
          <table:table-cell office:value-type="float" office:value="35747.760000000002" table:style-name="ce29">
            <text:p>35.747,76</text:p>
          </table:table-cell>
          <table:table-cell office:value-type="float" office:value="-876.95" table:style-name="ce26">
            <text:p>-876,95</text:p>
          </table:table-cell>
          <table:table-cell office:value-type="float" office:value="-7481.45" table:style-name="ce28">
            <text:p>-7.481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358.4" table:style-name="ce58">
            <text:p>-8.358,40</text:p>
          </table:table-cell>
          <table:table-cell office:value-type="float" office:value="27389.360000000001" table:style-name="ce26">
            <text:p>27.389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LSON LIMA DE SOUZ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COXIM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29346.959999999999" table:style-name="ce28">
            <text:p>29.346,96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84095.38" table:style-name="ce29">
            <text:p>84.095,38</text:p>
          </table:table-cell>
          <table:table-cell office:value-type="float" office:value="-876.95" table:style-name="ce26">
            <text:p>-876,95</text:p>
          </table:table-cell>
          <table:table-cell office:value-type="float" office:value="-9957.94" table:style-name="ce28">
            <text:p>-9.957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834.89" table:style-name="ce58">
            <text:p>-10.834,89</text:p>
          </table:table-cell>
          <table:table-cell office:value-type="float" office:value="73260.490000000005" table:style-name="ce26">
            <text:p>73.260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KA SILVA BOQUIMPANI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2070.14" table:style-name="ce29">
            <text:p>52.070,14</text:p>
          </table:table-cell>
          <table:table-cell office:value-type="float" office:value="-876.95" table:style-name="ce26">
            <text:p>-876,95</text:p>
          </table:table-cell>
          <table:table-cell office:value-type="float" office:value="-7585.73" table:style-name="ce28">
            <text:p>-7.585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462.68" table:style-name="ce58">
            <text:p>-8.462,68</text:p>
          </table:table-cell>
          <table:table-cell office:value-type="float" office:value="43607.46" table:style-name="ce26">
            <text:p>43.607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IANE FERREIR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2070.14" table:style-name="ce29">
            <text:p>52.070,14</text:p>
          </table:table-cell>
          <table:table-cell office:value-type="float" office:value="-876.95" table:style-name="ce26">
            <text:p>-876,95</text:p>
          </table:table-cell>
          <table:table-cell office:value-type="float" office:value="-7585.73" table:style-name="ce28">
            <text:p>-7.585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462.68" table:style-name="ce58">
            <text:p>-8.462,68</text:p>
          </table:table-cell>
          <table:table-cell office:value-type="float" office:value="43607.46" table:style-name="ce26">
            <text:p>43.607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TIMA REGINA DE SABOYA SALGAD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AMAMBAI</text:p>
          </table:table-cell>
          <table:table-cell office:value-type="float" office:value="0" table:style-name="ce26">
            <text:p>0,00</text:p>
          </table:table-cell>
          <table:table-cell office:value-type="float" office:value="1791.42" table:style-name="ce28">
            <text:p>1.791,42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30058.21" table:style-name="ce28">
            <text:p>30.058,21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86598.05" table:style-name="ce29">
            <text:p>86.598,05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699.3" table:style-name="ce28">
            <text:p>-11.699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576.25" table:style-name="ce58">
            <text:p>-12.576,25</text:p>
          </table:table-cell>
          <table:table-cell office:value-type="float" office:value="74021.8" table:style-name="ce26">
            <text:p>74.021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ÁVIO DA COSTA HIG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GABINETE DE JUÍZES AUXILIARES DA ADMINISTRAÇÃO E DO JUÍZO AUXILIAR DE CONCILIAÇÃO EM PRECATÓRI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5683.64" table:style-name="ce29">
            <text:p>55.683,64</text:p>
          </table:table-cell>
          <table:table-cell office:value-type="float" office:value="-876.95" table:style-name="ce26">
            <text:p>-876,95</text:p>
          </table:table-cell>
          <table:table-cell office:value-type="float" office:value="-7982.87" table:style-name="ce28">
            <text:p>-7.982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859.82" table:style-name="ce58">
            <text:p>-8.859,82</text:p>
          </table:table-cell>
          <table:table-cell office:value-type="float" office:value="46823.82" table:style-name="ce26">
            <text:p>46.823,8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AS CHAGAS LIMA FILHO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0" table:style-name="ce26">
            <text:p>0,00</text:p>
          </table:table-cell>
          <table:table-cell office:value-type="float" office:value="7859.43" table:style-name="ce28">
            <text:p>7.859,43</text:p>
          </table:table-cell>
          <table:table-cell office:value-type="float" office:value="37589.949999999997" table:style-name="ce28">
            <text:p>37.589,9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8794.98" table:style-name="ce28">
            <text:p>18.794,98</text:p>
          </table:table-cell>
          <table:table-cell office:value-type="float" office:value="65427.1" table:style-name="ce29">
            <text:p>65.427,10</text:p>
          </table:table-cell>
          <table:table-cell office:value-type="float" office:value="-6030.48" table:style-name="ce26">
            <text:p>-6.030,48</text:p>
          </table:table-cell>
          <table:table-cell office:value-type="float" office:value="-9955.24" table:style-name="ce28">
            <text:p>-9.955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5985.72" table:style-name="ce58">
            <text:p>-15.985,72</text:p>
          </table:table-cell>
          <table:table-cell office:value-type="float" office:value="49441.38" table:style-name="ce26">
            <text:p>49.441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RALDA PEDROSO TOSCANO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9">
            <text:p>INATIVO</text:p>
          </table:table-cell>
          <table:table-cell office:value-type="float" office:value="37589.949999999997" table:style-name="ce26">
            <text:p>37.589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794.98" table:style-name="ce28">
            <text:p>18.794,98</text:p>
          </table:table-cell>
          <table:table-cell office:value-type="float" office:value="56384.93" table:style-name="ce29">
            <text:p>56.384,93</text:p>
          </table:table-cell>
          <table:table-cell office:value-type="float" office:value="-5153.53" table:style-name="ce26">
            <text:p>-5.153,53</text:p>
          </table:table-cell>
          <table:table-cell office:value-type="float" office:value="-7459.32" table:style-name="ce28">
            <text:p>-7.459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612.85" table:style-name="ce58">
            <text:p>-12.612,85</text:p>
          </table:table-cell>
          <table:table-cell office:value-type="float" office:value="43772.08" table:style-name="ce26">
            <text:p>43.772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RALDO FURTADO DE ARAUJO NET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2ª CIRCUNSCRIÇÃO - DOURAD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11948.4" table:style-name="ce28">
            <text:p>11.948,4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64018.54" table:style-name="ce29">
            <text:p>64.018,54</text:p>
          </table:table-cell>
          <table:table-cell office:value-type="float" office:value="-876.95" table:style-name="ce26">
            <text:p>-876,95</text:p>
          </table:table-cell>
          <table:table-cell office:value-type="float" office:value="-9806.74" table:style-name="ce28">
            <text:p>-9.806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683.69" table:style-name="ce58">
            <text:p>-10.683,69</text:p>
          </table:table-cell>
          <table:table-cell office:value-type="float" office:value="53334.85" table:style-name="ce26">
            <text:p>53.334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USTAVO DORETO RODRIGUES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2070.14" table:style-name="ce29">
            <text:p>52.070,14</text:p>
          </table:table-cell>
          <table:table-cell office:value-type="float" office:value="-5334.12" table:style-name="ce26">
            <text:p>-5.334,12</text:p>
          </table:table-cell>
          <table:table-cell office:value-type="float" office:value="-6925.38" table:style-name="ce28">
            <text:p>-6.925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259.5" table:style-name="ce58">
            <text:p>-12.259,50</text:p>
          </table:table-cell>
          <table:table-cell office:value-type="float" office:value="39810.639999999999" table:style-name="ce26">
            <text:p>39.810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ÉLIO DUQUES DOS SANTOS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3168.39" table:style-name="ce28">
            <text:p>3.168,39</text:p>
          </table:table-cell>
          <table:table-cell office:value-type="float" office:value="1280.18" table:style-name="ce28">
            <text:p>1.280,18</text:p>
          </table:table-cell>
          <table:table-cell office:value-type="float" office:value="0" table:style-name="ce28">
            <text:p>0,00</text:p>
          </table:table-cell>
          <table:table-cell office:value-type="float" office:value="38373.5" table:style-name="ce29">
            <text:p>38.373,50</text:p>
          </table:table-cell>
          <table:table-cell office:value-type="float" office:value="-876.95" table:style-name="ce26">
            <text:p>-876,95</text:p>
          </table:table-cell>
          <table:table-cell office:value-type="float" office:value="-6316.55" table:style-name="ce28">
            <text:p>-6.316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193.5" table:style-name="ce58">
            <text:p>-7.193,50</text:p>
          </table:table-cell>
          <table:table-cell office:value-type="float" office:value="31180" table:style-name="ce26">
            <text:p>31.18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LA DE FATIMA MAED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2070.14" table:style-name="ce29">
            <text:p>52.070,14</text:p>
          </table:table-cell>
          <table:table-cell office:value-type="float" office:value="-876.95" table:style-name="ce26">
            <text:p>-876,95</text:p>
          </table:table-cell>
          <table:table-cell office:value-type="float" office:value="-7585.73" table:style-name="ce28">
            <text:p>-7.585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462.68" table:style-name="ce58">
            <text:p>-8.462,68</text:p>
          </table:table-cell>
          <table:table-cell office:value-type="float" office:value="43607.46" table:style-name="ce26">
            <text:p>43.607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RBERT GOMES OLIV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3005.36" table:style-name="ce29">
            <text:p>53.005,36</text:p>
          </table:table-cell>
          <table:table-cell office:value-type="float" office:value="-5334.12" table:style-name="ce26">
            <text:p>-5.334,12</text:p>
          </table:table-cell>
          <table:table-cell office:value-type="float" office:value="-6925.38" table:style-name="ce28">
            <text:p>-6.925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259.5" table:style-name="ce58">
            <text:p>-12.259,50</text:p>
          </table:table-cell>
          <table:table-cell office:value-type="float" office:value="40745.86" table:style-name="ce26">
            <text:p>40.745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UGO CLEON DE MELO COUTINHO</text:p>
          </table:table-cell>
          <table:table-cell office:value-type="string" table:style-name="ce17">
            <text:p>JUIZ SUBSTITUTO</text:p>
          </table:table-cell>
          <table:table-cell office:value-type="string" table:style-name="ce19">
            <text:p>INATIVO</text:p>
          </table:table-cell>
          <table:table-cell office:value-type="float" office:value="33924.93" table:style-name="ce26">
            <text:p>33.924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0887.4" table:style-name="ce29">
            <text:p>50.887,40</text:p>
          </table:table-cell>
          <table:table-cell office:value-type="float" office:value="-4457.17" table:style-name="ce26">
            <text:p>-4.457,17</text:p>
          </table:table-cell>
          <table:table-cell office:value-type="float" office:value="-5055.92" table:style-name="ce28">
            <text:p>-5.055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513.09" table:style-name="ce58">
            <text:p>-9.513,09</text:p>
          </table:table-cell>
          <table:table-cell office:value-type="float" office:value="41374.31" table:style-name="ce26">
            <text:p>41.374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VETE BUENO FERRAZ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5710.449999999997" table:style-name="ce26">
            <text:p>35.71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3565.68" table:style-name="ce29">
            <text:p>53.565,68</text:p>
          </table:table-cell>
          <table:table-cell office:value-type="float" office:value="-4796.42" table:style-name="ce26">
            <text:p>-4.796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96.42" table:style-name="ce58">
            <text:p>-4.796,42</text:p>
          </table:table-cell>
          <table:table-cell office:value-type="float" office:value="48769.26" table:style-name="ce26">
            <text:p>48.769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ZABELLA RAMOS PINT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29346.959999999999" table:style-name="ce28">
            <text:p>29.346,96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84095.38" table:style-name="ce29">
            <text:p>84.095,38</text:p>
          </table:table-cell>
          <table:table-cell office:value-type="float" office:value="-876.95" table:style-name="ce26">
            <text:p>-876,95</text:p>
          </table:table-cell>
          <table:table-cell office:value-type="float" office:value="-10710.34" table:style-name="ce28">
            <text:p>-10.710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587.29" table:style-name="ce58">
            <text:p>-11.587,29</text:p>
          </table:table-cell>
          <table:table-cell office:value-type="float" office:value="72508.09" table:style-name="ce26">
            <text:p>72.508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ZIDORO OLIVEIRA PANIAG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2070.14" table:style-name="ce29">
            <text:p>52.070,14</text:p>
          </table:table-cell>
          <table:table-cell office:value-type="float" office:value="-876.95" table:style-name="ce26">
            <text:p>-876,95</text:p>
          </table:table-cell>
          <table:table-cell office:value-type="float" office:value="-7533.59" table:style-name="ce28">
            <text:p>-7.533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410.5400000000009" table:style-name="ce58">
            <text:p>-8.410,54</text:p>
          </table:table-cell>
          <table:table-cell office:value-type="float" office:value="43659.6" table:style-name="ce26">
            <text:p>43.659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NDID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2ª CIRCUNSCRIÇÃO - DOURAD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2070.14" table:style-name="ce29">
            <text:p>52.070,14</text:p>
          </table:table-cell>
          <table:table-cell office:value-type="float" office:value="-876.95" table:style-name="ce26">
            <text:p>-876,95</text:p>
          </table:table-cell>
          <table:table-cell office:value-type="float" office:value="-7299.83" table:style-name="ce28">
            <text:p>-7.299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176.78" table:style-name="ce58">
            <text:p>-8.176,78</text:p>
          </table:table-cell>
          <table:table-cell office:value-type="float" office:value="43893.36" table:style-name="ce26">
            <text:p>43.893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DE DEUS GOMES DE SOUZ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0" table:style-name="ce26">
            <text:p>0,00</text:p>
          </table:table-cell>
          <table:table-cell office:value-type="float" office:value="7046.56" table:style-name="ce28">
            <text:p>7.046,56</text:p>
          </table:table-cell>
          <table:table-cell office:value-type="float" office:value="37589.949999999997" table:style-name="ce28">
            <text:p>37.589,9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8794.98" table:style-name="ce28">
            <text:p>18.794,98</text:p>
          </table:table-cell>
          <table:table-cell office:value-type="float" office:value="64614.23" table:style-name="ce29">
            <text:p>64.614,23</text:p>
          </table:table-cell>
          <table:table-cell office:value-type="float" office:value="-6030.48" table:style-name="ce26">
            <text:p>-6.030,48</text:p>
          </table:table-cell>
          <table:table-cell office:value-type="float" office:value="-9679.56" table:style-name="ce28">
            <text:p>-9.679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5710.04" table:style-name="ce58">
            <text:p>-15.710,04</text:p>
          </table:table-cell>
          <table:table-cell office:value-type="float" office:value="48904.19" table:style-name="ce26">
            <text:p>48.904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MARCELO BALSANELLI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589.949999999997" table:style-name="ce28">
            <text:p>37.589,9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9958.27" table:style-name="ce28">
            <text:p>19.958,27</text:p>
          </table:table-cell>
          <table:table-cell office:value-type="float" office:value="58730.96" table:style-name="ce29">
            <text:p>58.730,96</text:p>
          </table:table-cell>
          <table:table-cell office:value-type="float" office:value="-876.95" table:style-name="ce26">
            <text:p>-876,95</text:p>
          </table:table-cell>
          <table:table-cell office:value-type="float" office:value="-8721.2099999999991" table:style-name="ce28">
            <text:p>-8.721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598.16" table:style-name="ce58">
            <text:p>-9.598,16</text:p>
          </table:table-cell>
          <table:table-cell office:value-type="float" office:value="49132.800000000003" table:style-name="ce26">
            <text:p>49.132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GONÇALVES FERNANDES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5710.449999999997" table:style-name="ce26">
            <text:p>35.71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3565.68" table:style-name="ce29">
            <text:p>53.565,68</text:p>
          </table:table-cell>
          <table:table-cell office:value-type="float" office:value="-4796.42" table:style-name="ce26">
            <text:p>-4.796,42</text:p>
          </table:table-cell>
          <table:table-cell office:value-type="float" office:value="-5975.83" table:style-name="ce28">
            <text:p>-5.975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772.25" table:style-name="ce58">
            <text:p>-10.772,25</text:p>
          </table:table-cell>
          <table:table-cell office:value-type="float" office:value="42793.43" table:style-name="ce26">
            <text:p>42.793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MARTINS BARBOS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3940.58" table:style-name="ce29">
            <text:p>53.940,58</text:p>
          </table:table-cell>
          <table:table-cell office:value-type="float" office:value="-876.95" table:style-name="ce26">
            <text:p>-876,95</text:p>
          </table:table-cell>
          <table:table-cell office:value-type="float" office:value="-7533.59" table:style-name="ce28">
            <text:p>-7.533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410.5400000000009" table:style-name="ce58">
            <text:p>-8.410,54</text:p>
          </table:table-cell>
          <table:table-cell office:value-type="float" office:value="45530.04" table:style-name="ce26">
            <text:p>45.530,04</text:p>
          </table:table-cell>
          <table:table-cell office:value-type="float" office:value="0" table:style-name="ce28">
            <text:p>0,00</text:p>
          </table:table-cell>
          <table:table-cell office:value-type="float" office:value="1451.22" table:style-name="ce29">
            <text:p>1.451,22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ÚLIO CÉSAR BEBBER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GABINETE DE JUÍZES AUXILIARES DA ADMINISTRAÇÃO E DO JUÍZO AUXILIAR DE CONCILIAÇÃO EM PRECATÓRIOS</text:p>
          </table:table-cell>
          <table:table-cell office:value-type="float" office:value="0" table:style-name="ce26">
            <text:p>0,00</text:p>
          </table:table-cell>
          <table:table-cell office:value-type="float" office:value="1828.95" table:style-name="ce28">
            <text:p>1.828,95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6577.37" table:style-name="ce29">
            <text:p>56.577,37</text:p>
          </table:table-cell>
          <table:table-cell office:value-type="float" office:value="-876.95" table:style-name="ce26">
            <text:p>-876,95</text:p>
          </table:table-cell>
          <table:table-cell office:value-type="float" office:value="-8485.83" table:style-name="ce28">
            <text:p>-8.485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362.7800000000007" table:style-name="ce58">
            <text:p>-9.362,78</text:p>
          </table:table-cell>
          <table:table-cell office:value-type="float" office:value="47214.59" table:style-name="ce26">
            <text:p>47.214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EETHLEN FONTES MARANHÃ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4748.42" table:style-name="ce29">
            <text:p>54.748,42</text:p>
          </table:table-cell>
          <table:table-cell office:value-type="float" office:value="-876.95" table:style-name="ce26">
            <text:p>-876,95</text:p>
          </table:table-cell>
          <table:table-cell office:value-type="float" office:value="-8694.25" table:style-name="ce28">
            <text:p>-8.694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571.2000000000007" table:style-name="ce58">
            <text:p>-9.571,20</text:p>
          </table:table-cell>
          <table:table-cell office:value-type="float" office:value="45177.22" table:style-name="ce26">
            <text:p>45.177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ELLY CRISTINA MONTEIRO DIAS ESTADULH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4748.42" table:style-name="ce29">
            <text:p>54.748,42</text:p>
          </table:table-cell>
          <table:table-cell office:value-type="float" office:value="-876.95" table:style-name="ce26">
            <text:p>-876,95</text:p>
          </table:table-cell>
          <table:table-cell office:value-type="float" office:value="-8642.1200000000008" table:style-name="ce28">
            <text:p>-8.642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519.07" table:style-name="ce58">
            <text:p>-9.519,07</text:p>
          </table:table-cell>
          <table:table-cell office:value-type="float" office:value="45229.35" table:style-name="ce26">
            <text:p>45.229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ÍS PAHINS DUARTE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9ª CIRCUNSCRIÇÃO - TRÊS LAGO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-115.19" table:style-name="ce28">
            <text:p>-115,19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1954.95" table:style-name="ce29">
            <text:p>51.954,95</text:p>
          </table:table-cell>
          <table:table-cell office:value-type="float" office:value="-876.95" table:style-name="ce26">
            <text:p>-876,95</text:p>
          </table:table-cell>
          <table:table-cell office:value-type="float" office:value="-7520.38" table:style-name="ce28">
            <text:p>-7.520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397.33" table:style-name="ce58">
            <text:p>-8.397,33</text:p>
          </table:table-cell>
          <table:table-cell office:value-type="float" office:value="43557.62" table:style-name="ce26">
            <text:p>43.557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ONARDO ELY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4748.42" table:style-name="ce29">
            <text:p>54.748,42</text:p>
          </table:table-cell>
          <table:table-cell office:value-type="float" office:value="-5673.37" table:style-name="ce26">
            <text:p>-5.673,37</text:p>
          </table:table-cell>
          <table:table-cell office:value-type="float" office:value="-7270.96" table:style-name="ce28">
            <text:p>-7.270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944.33" table:style-name="ce58">
            <text:p>-12.944,33</text:p>
          </table:table-cell>
          <table:table-cell office:value-type="float" office:value="41804.089999999997" table:style-name="ce26">
            <text:p>41.804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LIAN CARLA ISS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CORUMBÁ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426.73" table:style-name="ce28">
            <text:p>426,73</text:p>
          </table:table-cell>
          <table:table-cell office:value-type="float" office:value="0" table:style-name="ce28">
            <text:p>0,00</text:p>
          </table:table-cell>
          <table:table-cell office:value-type="float" office:value="37319.919999999998" table:style-name="ce29">
            <text:p>37.319,92</text:p>
          </table:table-cell>
          <table:table-cell office:value-type="float" office:value="-876.95" table:style-name="ce26">
            <text:p>-876,95</text:p>
          </table:table-cell>
          <table:table-cell office:value-type="float" office:value="-8589.98" table:style-name="ce28">
            <text:p>-8.589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466.93" table:style-name="ce58">
            <text:p>-9.466,93</text:p>
          </table:table-cell>
          <table:table-cell office:value-type="float" office:value="27852.99" table:style-name="ce26">
            <text:p>27.852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DIVINO FERREIR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30469.94" table:style-name="ce28">
            <text:p>30.469,94</text:p>
          </table:table-cell>
          <table:table-cell office:value-type="float" office:value="0" table:style-name="ce28">
            <text:p>0,00</text:p>
          </table:table-cell>
          <table:table-cell office:value-type="float" office:value="67363.13" table:style-name="ce29">
            <text:p>67.363,13</text:p>
          </table:table-cell>
          <table:table-cell office:value-type="float" office:value="-876.95" table:style-name="ce26">
            <text:p>-876,95</text:p>
          </table:table-cell>
          <table:table-cell office:value-type="float" office:value="-10097.51" table:style-name="ce28">
            <text:p>-10.097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974.46" table:style-name="ce58">
            <text:p>-10.974,46</text:p>
          </table:table-cell>
          <table:table-cell office:value-type="float" office:value="56388.67" table:style-name="ce26">
            <text:p>56.388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A CLEUSA FERREIRA JERONYM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2070.14" table:style-name="ce29">
            <text:p>52.070,14</text:p>
          </table:table-cell>
          <table:table-cell office:value-type="float" office:value="-5334.12" table:style-name="ce26">
            <text:p>-5.334,12</text:p>
          </table:table-cell>
          <table:table-cell office:value-type="float" office:value="-6977.51" table:style-name="ce28">
            <text:p>-6.977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311.63" table:style-name="ce58">
            <text:p>-12.311,63</text:p>
          </table:table-cell>
          <table:table-cell office:value-type="float" office:value="39758.51" table:style-name="ce26">
            <text:p>39.758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INO GONÇALVE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PONTA PORÃ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4748.42" table:style-name="ce29">
            <text:p>54.748,42</text:p>
          </table:table-cell>
          <table:table-cell office:value-type="float" office:value="-876.95" table:style-name="ce26">
            <text:p>-876,95</text:p>
          </table:table-cell>
          <table:table-cell office:value-type="float" office:value="-6195.17" table:style-name="ce28">
            <text:p>-6.195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072.12" table:style-name="ce58">
            <text:p>-7.072,12</text:p>
          </table:table-cell>
          <table:table-cell office:value-type="float" office:value="47676.3" table:style-name="ce26">
            <text:p>47.676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BARUFFI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MUNDO NOV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673.79" table:style-name="ce28">
            <text:p>673,79</text:p>
          </table:table-cell>
          <table:table-cell office:value-type="float" office:value="0" table:style-name="ce28">
            <text:p>0,00</text:p>
          </table:table-cell>
          <table:table-cell office:value-type="float" office:value="37566.980000000003" table:style-name="ce29">
            <text:p>37.566,98</text:p>
          </table:table-cell>
          <table:table-cell office:value-type="float" office:value="-876.95" table:style-name="ce26">
            <text:p>-876,95</text:p>
          </table:table-cell>
          <table:table-cell office:value-type="float" office:value="-8589.98" table:style-name="ce28">
            <text:p>-8.589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466.93" table:style-name="ce58">
            <text:p>-9.466,93</text:p>
          </table:table-cell>
          <table:table-cell office:value-type="float" office:value="28100.05" table:style-name="ce26">
            <text:p>28.100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IO ALEXANDRE DA SILV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4748.42" table:style-name="ce29">
            <text:p>54.748,42</text:p>
          </table:table-cell>
          <table:table-cell office:value-type="float" office:value="-876.95" table:style-name="ce26">
            <text:p>-876,95</text:p>
          </table:table-cell>
          <table:table-cell office:value-type="float" office:value="-8537.84" table:style-name="ce28">
            <text:p>-8.537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414.7900000000009" table:style-name="ce58">
            <text:p>-9.414,79</text:p>
          </table:table-cell>
          <table:table-cell office:value-type="float" office:value="45333.63" table:style-name="ce26">
            <text:p>45.333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IO KURIHARA INAD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PARANAÍB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5702.97" table:style-name="ce28">
            <text:p>5.702,97</text:p>
          </table:table-cell>
          <table:table-cell office:value-type="float" office:value="673.79" table:style-name="ce28">
            <text:p>673,79</text:p>
          </table:table-cell>
          <table:table-cell office:value-type="float" office:value="0" table:style-name="ce28">
            <text:p>0,00</text:p>
          </table:table-cell>
          <table:table-cell office:value-type="float" office:value="42087.21" table:style-name="ce29">
            <text:p>42.087,21</text:p>
          </table:table-cell>
          <table:table-cell office:value-type="float" office:value="-876.95" table:style-name="ce26">
            <text:p>-876,95</text:p>
          </table:table-cell>
          <table:table-cell office:value-type="float" office:value="-8008.29" table:style-name="ce28">
            <text:p>-8.008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885.24" table:style-name="ce58">
            <text:p>-8.885,24</text:p>
          </table:table-cell>
          <table:table-cell office:value-type="float" office:value="33201.97" table:style-name="ce26">
            <text:p>33.201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IO VASQUES THIBAU DE ALMEID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0" table:style-name="ce26">
            <text:p>0,00</text:p>
          </table:table-cell>
          <table:table-cell office:value-type="float" office:value="7859.43" table:style-name="ce28">
            <text:p>7.859,43</text:p>
          </table:table-cell>
          <table:table-cell office:value-type="float" office:value="37589.949999999997" table:style-name="ce28">
            <text:p>37.589,95</text:p>
          </table:table-cell>
          <table:table-cell office:value-type="float" office:value="1182.74" table:style-name="ce28">
            <text:p>1.182,74</text:p>
          </table:table-cell>
          <table:table-cell office:value-type="float" office:value="32314.05" table:style-name="ce28">
            <text:p>32.314,05</text:p>
          </table:table-cell>
          <table:table-cell office:value-type="float" office:value="18794.98" table:style-name="ce28">
            <text:p>18.794,98</text:p>
          </table:table-cell>
          <table:table-cell office:value-type="float" office:value="97741.15" table:style-name="ce29">
            <text:p>97.741,15</text:p>
          </table:table-cell>
          <table:table-cell office:value-type="float" office:value="-6030.48" table:style-name="ce26">
            <text:p>-6.030,48</text:p>
          </table:table-cell>
          <table:table-cell office:value-type="float" office:value="-12681.38" table:style-name="ce28">
            <text:p>-12.681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8711.86" table:style-name="ce58">
            <text:p>-18.711,86</text:p>
          </table:table-cell>
          <table:table-cell office:value-type="float" office:value="79029.289999999994" table:style-name="ce26">
            <text:p>79.029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ONIO DE FREITA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4748.42" table:style-name="ce29">
            <text:p>54.748,42</text:p>
          </table:table-cell>
          <table:table-cell office:value-type="float" office:value="-876.95" table:style-name="ce26">
            <text:p>-876,95</text:p>
          </table:table-cell>
          <table:table-cell office:value-type="float" office:value="-7897.57" table:style-name="ce28">
            <text:p>-7.897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774.52" table:style-name="ce58">
            <text:p>-8.774,52</text:p>
          </table:table-cell>
          <table:table-cell office:value-type="float" office:value="45973.9" table:style-name="ce26">
            <text:p>45.973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ONIO MIRANDA MENDE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5673.37" table:style-name="ce28">
            <text:p>5.673,37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17443.48" table:style-name="ce28">
            <text:p>17.443,48</text:p>
          </table:table-cell>
          <table:table-cell office:value-type="float" office:value="0" table:style-name="ce28">
            <text:p>0,00</text:p>
          </table:table-cell>
          <table:table-cell office:value-type="float" office:value="60010.04" table:style-name="ce29">
            <text:p>60.010,04</text:p>
          </table:table-cell>
          <table:table-cell office:value-type="float" office:value="-5673.37" table:style-name="ce26">
            <text:p>-5.673,37</text:p>
          </table:table-cell>
          <table:table-cell office:value-type="float" office:value="-8883.2800000000007" table:style-name="ce28">
            <text:p>-8.883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4556.65" table:style-name="ce58">
            <text:p>-14.556,65</text:p>
          </table:table-cell>
          <table:table-cell office:value-type="float" office:value="45453.39" table:style-name="ce26">
            <text:p>45.453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A BRUN BUCKER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5710.449999999997" table:style-name="ce26">
            <text:p>35.71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3565.68" table:style-name="ce29">
            <text:p>53.565,68</text:p>
          </table:table-cell>
          <table:table-cell office:value-type="float" office:value="-4796.42" table:style-name="ce26">
            <text:p>-4.796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96.42" table:style-name="ce58">
            <text:p>-4.796,42</text:p>
          </table:table-cell>
          <table:table-cell office:value-type="float" office:value="48769.26" table:style-name="ce26">
            <text:p>48.769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O LUIZ BEZERRA SALGUEIRO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0" table:style-name="ce26">
            <text:p>0,00</text:p>
          </table:table-cell>
          <table:table-cell office:value-type="float" office:value="876.95" table:style-name="ce28">
            <text:p>876,95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5625.37" table:style-name="ce29">
            <text:p>55.625,37</text:p>
          </table:table-cell>
          <table:table-cell office:value-type="float" office:value="-876.95" table:style-name="ce26">
            <text:p>-876,95</text:p>
          </table:table-cell>
          <table:table-cell office:value-type="float" office:value="-8831.14" table:style-name="ce28">
            <text:p>-8.831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708.09" table:style-name="ce58">
            <text:p>-9.708,09</text:p>
          </table:table-cell>
          <table:table-cell office:value-type="float" office:value="45917.279999999999" table:style-name="ce26">
            <text:p>45.917,28</text:p>
          </table:table-cell>
          <table:table-cell office:value-type="float" office:value="0" table:style-name="ce28">
            <text:p>0,00</text:p>
          </table:table-cell>
          <table:table-cell office:value-type="float" office:value="2638.05" table:style-name="ce29">
            <text:p>2.638,05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URICIO SABADINI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27879.599999999999" table:style-name="ce28">
            <text:p>27.879,6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79949.740000000005" table:style-name="ce29">
            <text:p>79.949,74</text:p>
          </table:table-cell>
          <table:table-cell office:value-type="float" office:value="-876.95" table:style-name="ce26">
            <text:p>-876,95</text:p>
          </table:table-cell>
          <table:table-cell office:value-type="float" office:value="-10458.879999999999" table:style-name="ce28">
            <text:p>-10.458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335.83" table:style-name="ce58">
            <text:p>-11.335,83</text:p>
          </table:table-cell>
          <table:table-cell office:value-type="float" office:value="68613.91" table:style-name="ce26">
            <text:p>68.613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DIA PELISSARI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2070.14" table:style-name="ce29">
            <text:p>52.070,14</text:p>
          </table:table-cell>
          <table:table-cell office:value-type="float" office:value="-876.95" table:style-name="ce26">
            <text:p>-876,95</text:p>
          </table:table-cell>
          <table:table-cell office:value-type="float" office:value="-8151.1" table:style-name="ce28">
            <text:p>-8.151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028.0499999999993" table:style-name="ce58">
            <text:p>-9.028,05</text:p>
          </table:table-cell>
          <table:table-cell office:value-type="float" office:value="43042.09" table:style-name="ce26">
            <text:p>43.042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IVA MÁRCIA CHAGAS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4748.42" table:style-name="ce29">
            <text:p>54.748,42</text:p>
          </table:table-cell>
          <table:table-cell office:value-type="float" office:value="-876.95" table:style-name="ce26">
            <text:p>-876,95</text:p>
          </table:table-cell>
          <table:table-cell office:value-type="float" office:value="-8537.84" table:style-name="ce28">
            <text:p>-8.537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414.7900000000009" table:style-name="ce58">
            <text:p>-9.414,79</text:p>
          </table:table-cell>
          <table:table-cell office:value-type="float" office:value="45333.63" table:style-name="ce26">
            <text:p>45.333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ICANOR DE ARAÚJO LIM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0" table:style-name="ce26">
            <text:p>0,00</text:p>
          </table:table-cell>
          <table:table-cell office:value-type="float" office:value="7859.43" table:style-name="ce28">
            <text:p>7.859,43</text:p>
          </table:table-cell>
          <table:table-cell office:value-type="float" office:value="37589.949999999997" table:style-name="ce28">
            <text:p>37.589,9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8794.98" table:style-name="ce28">
            <text:p>18.794,98</text:p>
          </table:table-cell>
          <table:table-cell office:value-type="float" office:value="65427.1" table:style-name="ce29">
            <text:p>65.427,10</text:p>
          </table:table-cell>
          <table:table-cell office:value-type="float" office:value="-6030.48" table:style-name="ce26">
            <text:p>-6.030,48</text:p>
          </table:table-cell>
          <table:table-cell office:value-type="float" office:value="-9955.24" table:style-name="ce28">
            <text:p>-9.955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5985.72" table:style-name="ce58">
            <text:p>-15.985,72</text:p>
          </table:table-cell>
          <table:table-cell office:value-type="float" office:value="49441.38" table:style-name="ce26">
            <text:p>49.441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RLANDI GUEDES DE OLIVEIR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5710.449999999997" table:style-name="ce26">
            <text:p>35.71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3565.68" table:style-name="ce29">
            <text:p>53.565,68</text:p>
          </table:table-cell>
          <table:table-cell office:value-type="float" office:value="-4796.42" table:style-name="ce26">
            <text:p>-4.796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96.42" table:style-name="ce58">
            <text:p>-4.796,42</text:p>
          </table:table-cell>
          <table:table-cell office:value-type="float" office:value="48769.26" table:style-name="ce26">
            <text:p>48.769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SCAR ZANDAVALLI JÚNIOR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5710.449999999997" table:style-name="ce26">
            <text:p>35.71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3565.68" table:style-name="ce29">
            <text:p>53.565,68</text:p>
          </table:table-cell>
          <table:table-cell office:value-type="float" office:value="-4796.42" table:style-name="ce26">
            <text:p>-4.796,42</text:p>
          </table:table-cell>
          <table:table-cell office:value-type="float" office:value="-7564.26" table:style-name="ce28">
            <text:p>-7.564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360.68" table:style-name="ce58">
            <text:p>-12.360,68</text:p>
          </table:table-cell>
          <table:table-cell office:value-type="float" office:value="41205" table:style-name="ce26">
            <text:p>41.20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TRÍCIA BALBUENA DE OLIVEIRA BELLO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9ª CIRCUNSCRIÇÃO - TRÊS LAGO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2070.14" table:style-name="ce29">
            <text:p>52.070,14</text:p>
          </table:table-cell>
          <table:table-cell office:value-type="float" office:value="-876.95" table:style-name="ce26">
            <text:p>-876,95</text:p>
          </table:table-cell>
          <table:table-cell office:value-type="float" office:value="-8203.23" table:style-name="ce28">
            <text:p>-8.203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080.18" table:style-name="ce58">
            <text:p>-9.080,18</text:p>
          </table:table-cell>
          <table:table-cell office:value-type="float" office:value="42989.96" table:style-name="ce26">
            <text:p>42.989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RISCILA ROCHA MARGARIDO MIRAULT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3053.18" table:style-name="ce28">
            <text:p>3.053,18</text:p>
          </table:table-cell>
          <table:table-cell office:value-type="float" office:value="28626.38" table:style-name="ce28">
            <text:p>28.626,38</text:p>
          </table:table-cell>
          <table:table-cell office:value-type="float" office:value="0" table:style-name="ce28">
            <text:p>0,00</text:p>
          </table:table-cell>
          <table:table-cell office:value-type="float" office:value="65604.490000000005" table:style-name="ce29">
            <text:p>65.604,49</text:p>
          </table:table-cell>
          <table:table-cell office:value-type="float" office:value="-876.95" table:style-name="ce26">
            <text:p>-876,95</text:p>
          </table:table-cell>
          <table:table-cell office:value-type="float" office:value="-9882.4500000000007" table:style-name="ce28">
            <text:p>-9.882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759.4" table:style-name="ce58">
            <text:p>-10.759,40</text:p>
          </table:table-cell>
          <table:table-cell office:value-type="float" office:value="54845.09" table:style-name="ce26">
            <text:p>54.845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DE MORAES ANDERSON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28413.01" table:style-name="ce28">
            <text:p>28.413,01</text:p>
          </table:table-cell>
          <table:table-cell office:value-type="float" office:value="0" table:style-name="ce28">
            <text:p>0,00</text:p>
          </table:table-cell>
          <table:table-cell office:value-type="float" office:value="63520.68" table:style-name="ce29">
            <text:p>63.520,68</text:p>
          </table:table-cell>
          <table:table-cell office:value-type="float" office:value="-5334.12" table:style-name="ce26">
            <text:p>-5.334,12</text:p>
          </table:table-cell>
          <table:table-cell office:value-type="float" office:value="-9210.3700000000008" table:style-name="ce28">
            <text:p>-9.210,3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4544.49" table:style-name="ce58">
            <text:p>-14.544,49</text:p>
          </table:table-cell>
          <table:table-cell office:value-type="float" office:value="48976.19" table:style-name="ce26">
            <text:p>48.976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LUIZ MIYASATO DE FARIA</text:p>
          </table:table-cell>
          <table:table-cell office:value-type="string" table:style-name="ce17">
            <text:p>JUIZ TITULAR DE VARA - NÍVEL SUPERIOR JTJT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914.47" table:style-name="ce28">
            <text:p>914,47</text:p>
          </table:table-cell>
          <table:table-cell office:value-type="float" office:value="35710.449999999997" table:style-name="ce28">
            <text:p>35.710,4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5662.89" table:style-name="ce29">
            <text:p>55.662,89</text:p>
          </table:table-cell>
          <table:table-cell office:value-type="float" office:value="-876.95" table:style-name="ce26">
            <text:p>-876,95</text:p>
          </table:table-cell>
          <table:table-cell office:value-type="float" office:value="-8893.59" table:style-name="ce28">
            <text:p>-8.893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770.5400000000009" table:style-name="ce58">
            <text:p>-9.770,54</text:p>
          </table:table-cell>
          <table:table-cell office:value-type="float" office:value="45892.35" table:style-name="ce26">
            <text:p>45.892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GERALDO MONTEIRO ZANDONA</text:p>
          </table:table-cell>
          <table:table-cell office:value-type="string" table:style-name="ce17">
            <text:p>DESEMBARGADOR DO TRABALHO</text:p>
          </table:table-cell>
          <table:table-cell office:value-type="string" table:style-name="ce19">
            <text:p>INATIVO</text:p>
          </table:table-cell>
          <table:table-cell office:value-type="float" office:value="37589.949999999997" table:style-name="ce26">
            <text:p>37.589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794.98" table:style-name="ce28">
            <text:p>18.794,98</text:p>
          </table:table-cell>
          <table:table-cell office:value-type="float" office:value="56384.93" table:style-name="ce29">
            <text:p>56.384,93</text:p>
          </table:table-cell>
          <table:table-cell office:value-type="float" office:value="-5153.53" table:style-name="ce26">
            <text:p>-5.153,53</text:p>
          </table:table-cell>
          <table:table-cell office:value-type="float" office:value="-7459.32" table:style-name="ce28">
            <text:p>-7.459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612.85" table:style-name="ce58">
            <text:p>-12.612,85</text:p>
          </table:table-cell>
          <table:table-cell office:value-type="float" office:value="43772.08" table:style-name="ce26">
            <text:p>43.772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VAN DUARTE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5710.449999999997" table:style-name="ce26">
            <text:p>35.71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3565.68" table:style-name="ce29">
            <text:p>53.565,68</text:p>
          </table:table-cell>
          <table:table-cell office:value-type="float" office:value="-4796.42" table:style-name="ce26">
            <text:p>-4.796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96.42" table:style-name="ce58">
            <text:p>-4.796,42</text:p>
          </table:table-cell>
          <table:table-cell office:value-type="float" office:value="48769.26" table:style-name="ce26">
            <text:p>48.769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NEI DORETO RODRIGUES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5710.449999999997" table:style-name="ce26">
            <text:p>35.71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3565.68" table:style-name="ce29">
            <text:p>53.565,68</text:p>
          </table:table-cell>
          <table:table-cell office:value-type="float" office:value="-4796.42" table:style-name="ce26">
            <text:p>-4.796,42</text:p>
          </table:table-cell>
          <table:table-cell office:value-type="float" office:value="-7040.67" table:style-name="ce28">
            <text:p>-7.040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837.09" table:style-name="ce58">
            <text:p>-11.837,09</text:p>
          </table:table-cell>
          <table:table-cell office:value-type="float" office:value="41728.589999999997" table:style-name="ce26">
            <text:p>41.728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MARA AROSI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20352.939999999999" table:style-name="ce26">
            <text:p>20.352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176.469999999999" table:style-name="ce28">
            <text:p>10.176,47</text:p>
          </table:table-cell>
          <table:table-cell office:value-type="float" office:value="30529.41" table:style-name="ce29">
            <text:p>30.529,41</text:p>
          </table:table-cell>
          <table:table-cell office:value-type="float" office:value="-2012.51" table:style-name="ce26">
            <text:p>-2.012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12.51" table:style-name="ce58">
            <text:p>-2.012,51</text:p>
          </table:table-cell>
          <table:table-cell office:value-type="float" office:value="28516.9" table:style-name="ce26">
            <text:p>28.516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OMÁS BAWDEN DE CASTRO SILVA</text:p>
          </table:table-cell>
          <table:table-cell office:value-type="string" table:style-name="ce17">
            <text:p>DESEMBARGADOR DO TRABALHO - NÍVEL SUPERIOR DFDF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0" table:style-name="ce26">
            <text:p>0,00</text:p>
          </table:table-cell>
          <table:table-cell office:value-type="float" office:value="7859.43" table:style-name="ce28">
            <text:p>7.859,43</text:p>
          </table:table-cell>
          <table:table-cell office:value-type="float" office:value="37589.949999999997" table:style-name="ce28">
            <text:p>37.589,9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8794.98" table:style-name="ce28">
            <text:p>18.794,98</text:p>
          </table:table-cell>
          <table:table-cell office:value-type="float" office:value="65427.1" table:style-name="ce29">
            <text:p>65.427,10</text:p>
          </table:table-cell>
          <table:table-cell office:value-type="float" office:value="-6030.48" table:style-name="ce26">
            <text:p>-6.030,48</text:p>
          </table:table-cell>
          <table:table-cell office:value-type="float" office:value="-9955.24" table:style-name="ce28">
            <text:p>-9.955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5985.72" table:style-name="ce58">
            <text:p>-15.985,72</text:p>
          </table:table-cell>
          <table:table-cell office:value-type="float" office:value="49441.38" table:style-name="ce26">
            <text:p>49.441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DIR APARECIDO CONSALTER JÚNIOR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1ª CIRCUNSCRIÇÃO -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52070.14" table:style-name="ce29">
            <text:p>52.070,14</text:p>
          </table:table-cell>
          <table:table-cell office:value-type="float" office:value="-876.95" table:style-name="ce26">
            <text:p>-876,95</text:p>
          </table:table-cell>
          <table:table-cell office:value-type="float" office:value="-7533.59" table:style-name="ce28">
            <text:p>-7.533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410.5400000000009" table:style-name="ce58">
            <text:p>-8.410,54</text:p>
          </table:table-cell>
          <table:table-cell office:value-type="float" office:value="43659.6" table:style-name="ce26">
            <text:p>43.659,60</text:p>
          </table:table-cell>
          <table:table-cell office:value-type="float" office:value="0" table:style-name="ce28">
            <text:p>0,00</text:p>
          </table:table-cell>
          <table:table-cell office:value-type="float" office:value="2633.7" table:style-name="ce29">
            <text:p>2.633,7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CKY VIVIAN HACKBARTH KEMMELMEIER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9ª CIRCUNSCRIÇÃO - TRÊS LAGO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2117.96" table:style-name="ce28">
            <text:p>2.117,96</text:p>
          </table:table-cell>
          <table:table-cell office:value-type="float" office:value="27879.599999999999" table:style-name="ce28">
            <text:p>27.879,6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80884.960000000006" table:style-name="ce29">
            <text:p>80.884,96</text:p>
          </table:table-cell>
          <table:table-cell office:value-type="float" office:value="-876.95" table:style-name="ce26">
            <text:p>-876,95</text:p>
          </table:table-cell>
          <table:table-cell office:value-type="float" office:value="-10458.879999999999" table:style-name="ce28">
            <text:p>-10.458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335.83" table:style-name="ce58">
            <text:p>-11.335,83</text:p>
          </table:table-cell>
          <table:table-cell office:value-type="float" office:value="69549.13" table:style-name="ce26">
            <text:p>69.549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VIAN LETÍCIA DE OLIVEIRA</text:p>
          </table:table-cell>
          <table:table-cell office:value-type="string" table:style-name="ce17">
            <text:p>JUIZ SUBSTITUTO - NÍVEL SUPERIOR JSJS</text:p>
          </table:table-cell>
          <table:table-cell office:value-type="string" table:style-name="ce19">
            <text:p>9ª CIRCUNSCRIÇÃO - TRÊS LAGO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4.93" table:style-name="ce28">
            <text:p>33.924,93</text:p>
          </table:table-cell>
          <table:table-cell office:value-type="float" office:value="2117.96" table:style-name="ce28">
            <text:p>2.117,96</text:p>
          </table:table-cell>
          <table:table-cell office:value-type="float" office:value="11948.4" table:style-name="ce28">
            <text:p>11.948,40</text:p>
          </table:table-cell>
          <table:table-cell office:value-type="float" office:value="16962.47" table:style-name="ce28">
            <text:p>16.962,47</text:p>
          </table:table-cell>
          <table:table-cell office:value-type="float" office:value="64953.760000000002" table:style-name="ce29">
            <text:p>64.953,76</text:p>
          </table:table-cell>
          <table:table-cell office:value-type="float" office:value="-876.95" table:style-name="ce26">
            <text:p>-876,95</text:p>
          </table:table-cell>
          <table:table-cell office:value-type="float" office:value="-9750.42" table:style-name="ce28">
            <text:p>-9.750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627.37" table:style-name="ce58">
            <text:p>-10.627,37</text:p>
          </table:table-cell>
          <table:table-cell office:value-type="float" office:value="54326.39" table:style-name="ce26">
            <text:p>54.326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LTER LUCIO FIGUEIREDO DA SILVA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5710.449999999997" table:style-name="ce26">
            <text:p>35.71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3565.68" table:style-name="ce29">
            <text:p>53.565,68</text:p>
          </table:table-cell>
          <table:table-cell office:value-type="float" office:value="-4796.42" table:style-name="ce26">
            <text:p>-4.796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96.42" table:style-name="ce58">
            <text:p>-4.796,42</text:p>
          </table:table-cell>
          <table:table-cell office:value-type="float" office:value="48769.26" table:style-name="ce26">
            <text:p>48.769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ELLINGTON SEBASTIAO GONCALVES</text:p>
          </table:table-cell>
          <table:table-cell office:value-type="string" table:style-name="ce17">
            <text:p>JUIZ TITULAR DE VARA</text:p>
          </table:table-cell>
          <table:table-cell office:value-type="string" table:style-name="ce19">
            <text:p>INATIVO</text:p>
          </table:table-cell>
          <table:table-cell office:value-type="float" office:value="35710.449999999997" table:style-name="ce26">
            <text:p>35.71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55.23" table:style-name="ce28">
            <text:p>17.855,23</text:p>
          </table:table-cell>
          <table:table-cell office:value-type="float" office:value="53565.68" table:style-name="ce29">
            <text:p>53.565,68</text:p>
          </table:table-cell>
          <table:table-cell office:value-type="float" office:value="-4796.42" table:style-name="ce26">
            <text:p>-4.796,42</text:p>
          </table:table-cell>
          <table:table-cell office:value-type="float" office:value="-7040.67" table:style-name="ce28">
            <text:p>-7.040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837.09" table:style-name="ce58">
            <text:p>-11.837,09</text:p>
          </table:table-cell>
          <table:table-cell office:value-type="float" office:value="41728.589999999997" table:style-name="ce26">
            <text:p>41.728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ARÃO PEDRO PIRES DE MEDEIROS JUNIOR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8382.1299999999992" table:style-name="ce26">
            <text:p>8.382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4107.24" table:style-name="ce28">
            <text:p>4.107,24</text:p>
          </table:table-cell>
          <table:table-cell office:value-type="float" office:value="4191.07" table:style-name="ce28">
            <text:p>4.191,07</text:p>
          </table:table-cell>
          <table:table-cell office:value-type="float" office:value="18798.400000000001" table:style-name="ce29">
            <text:p>18.798,40</text:p>
          </table:table-cell>
          <table:table-cell office:value-type="float" office:value="-1003.77" table:style-name="ce26">
            <text:p>-1.003,77</text:p>
          </table:table-cell>
          <table:table-cell office:value-type="float" office:value="-1416.49" table:style-name="ce28">
            <text:p>-1.416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420.2600000000002" table:style-name="ce58">
            <text:p>-2.420,26</text:p>
          </table:table-cell>
          <table:table-cell office:value-type="float" office:value="16378.14" table:style-name="ce26">
            <text:p>16.378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ÃO BENTO GREGÓRI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272.21" table:style-name="ce26">
            <text:p>14.272,21</text:p>
          </table:table-cell>
          <table:table-cell office:value-type="float" office:value="2492.13" table:style-name="ce28">
            <text:p>2.492,13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947.080000000002" table:style-name="ce29">
            <text:p>17.947,08</text:p>
          </table:table-cell>
          <table:table-cell office:value-type="float" office:value="-2278.33" table:style-name="ce26">
            <text:p>-2.278,33</text:p>
          </table:table-cell>
          <table:table-cell office:value-type="float" office:value="-3046.56" table:style-name="ce28">
            <text:p>-3.046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324.89" table:style-name="ce58">
            <text:p>-5.324,89</text:p>
          </table:table-cell>
          <table:table-cell office:value-type="float" office:value="12622.19" table:style-name="ce26">
            <text:p>12.622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BARBOSA DE MORA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167.01" table:style-name="ce28">
            <text:p>6.167,01</text:p>
          </table:table-cell>
          <table:table-cell office:value-type="float" office:value="19683.759999999998" table:style-name="ce29">
            <text:p>19.683,76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073.2800000000002" table:style-name="ce28">
            <text:p>-2.073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50.07" table:style-name="ce58">
            <text:p>-3.650,07</text:p>
          </table:table-cell>
          <table:table-cell office:value-type="float" office:value="16033.69" table:style-name="ce26">
            <text:p>16.033,6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BOESSIO STEFANELL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CRETARIA-GERAL JUDICIÁRIA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239.97" table:style-name="ce29">
            <text:p>24.239,97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4604.95" table:style-name="ce28">
            <text:p>-4.604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509.29" table:style-name="ce58">
            <text:p>-7.509,29</text:p>
          </table:table-cell>
          <table:table-cell office:value-type="float" office:value="16730.68" table:style-name="ce26">
            <text:p>16.730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ESPINDOL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-GERAL JUDICIÁRIA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4300.37" table:style-name="ce28">
            <text:p>4.300,37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9563.2800000000007" table:style-name="ce28">
            <text:p>9.563,28</text:p>
          </table:table-cell>
          <table:table-cell office:value-type="float" office:value="29872.58" table:style-name="ce29">
            <text:p>29.872,58</text:p>
          </table:table-cell>
          <table:table-cell office:value-type="float" office:value="-876.95" table:style-name="ce26">
            <text:p>-876,95</text:p>
          </table:table-cell>
          <table:table-cell office:value-type="float" office:value="-4081.55" table:style-name="ce28">
            <text:p>-4.081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958.5" table:style-name="ce58">
            <text:p>-4.958,50</text:p>
          </table:table-cell>
          <table:table-cell office:value-type="float" office:value="24914.080000000002" table:style-name="ce26">
            <text:p>24.914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LEILA PEREIRA SOUZ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NÚCLEO DE LIQUIDAÇÃO DE SENTENÇAS E ACÓRDÃOS</text:p>
          </table:table-cell>
          <table:table-cell office:value-type="float" office:value="12529.7" table:style-name="ce26">
            <text:p>12.529,70</text:p>
          </table:table-cell>
          <table:table-cell office:value-type="float" office:value="1153.5899999999999" table:style-name="ce28">
            <text:p>1.153,59</text:p>
          </table:table-cell>
          <table:table-cell office:value-type="float" office:value="1591.96" table:style-name="ce28">
            <text:p>1.591,96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637.63" table:style-name="ce28">
            <text:p>7.637,63</text:p>
          </table:table-cell>
          <table:table-cell office:value-type="float" office:value="24095.62" table:style-name="ce29">
            <text:p>24.095,62</text:p>
          </table:table-cell>
          <table:table-cell office:value-type="float" office:value="-1777.44" table:style-name="ce26">
            <text:p>-1.777,44</text:p>
          </table:table-cell>
          <table:table-cell office:value-type="float" office:value="-2826.94" table:style-name="ce28">
            <text:p>-2.826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604.38" table:style-name="ce58">
            <text:p>-4.604,38</text:p>
          </table:table-cell>
          <table:table-cell office:value-type="float" office:value="19491.240000000002" table:style-name="ce26">
            <text:p>19.491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MORAES RUBEN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44.55" table:style-name="ce29">
            <text:p>2.644,5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2644.55" table:style-name="ce26">
            <text:p>2.644,55</text:p>
          </table:table-cell>
          <table:table-cell office:value-type="float" office:value="2648.57" table:style-name="ce28">
            <text:p>2.648,57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NAKAO ARASHIRO RAMPAZ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ESCOLA JUDICIAL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5194.12" table:style-name="ce28">
            <text:p>5.194,12</text:p>
          </table:table-cell>
          <table:table-cell office:value-type="float" office:value="7350.17" table:style-name="ce28">
            <text:p>7.350,17</text:p>
          </table:table-cell>
          <table:table-cell office:value-type="float" office:value="28427.360000000001" table:style-name="ce29">
            <text:p>28.427,36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3070.1" table:style-name="ce28">
            <text:p>-3.070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646.8900000000003" table:style-name="ce58">
            <text:p>-4.646,89</text:p>
          </table:table-cell>
          <table:table-cell office:value-type="float" office:value="23780.47" table:style-name="ce26">
            <text:p>23.780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A VALERIA OTTONI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3799.95" table:style-name="ce28">
            <text:p>3.799,95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6528.06" table:style-name="ce28">
            <text:p>6.528,06</text:p>
          </table:table-cell>
          <table:table-cell office:value-type="float" office:value="9338.24" table:style-name="ce28">
            <text:p>9.338,24</text:p>
          </table:table-cell>
          <table:table-cell office:value-type="float" office:value="35725.519999999997" table:style-name="ce29">
            <text:p>35.725,52</text:p>
          </table:table-cell>
          <table:table-cell office:value-type="float" office:value="-2203.39" table:style-name="ce26">
            <text:p>-2.203,39</text:p>
          </table:table-cell>
          <table:table-cell office:value-type="float" office:value="-4358.0600000000004" table:style-name="ce28">
            <text:p>-4.358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561.45" table:style-name="ce58">
            <text:p>-6.561,45</text:p>
          </table:table-cell>
          <table:table-cell office:value-type="float" office:value="29164.07" table:style-name="ce26">
            <text:p>29.164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NE HIDALGO TALARICO CRIVELENTE</text:p>
          </table:table-cell>
          <table:table-cell office:value-type="string" table:style-name="ce17">
            <text:p>ASSISTENTE DE DIVISÃO - FC-04</text:p>
          </table:table-cell>
          <table:table-cell office:value-type="string" table:style-name="ce19">
            <text:p>DIVISÃO DE ESTATÍSTICA E PESQUISAS</text:p>
          </table:table-cell>
          <table:table-cell office:value-type="float" office:value="20088.240000000002" table:style-name="ce26">
            <text:p>20.088,24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262.48" table:style-name="ce29">
            <text:p>24.262,48</text:p>
          </table:table-cell>
          <table:table-cell office:value-type="float" office:value="-876.95" table:style-name="ce26">
            <text:p>-876,95</text:p>
          </table:table-cell>
          <table:table-cell office:value-type="float" office:value="-4470.6899999999996" table:style-name="ce28">
            <text:p>-4.470,6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347.64" table:style-name="ce58">
            <text:p>-5.347,64</text:p>
          </table:table-cell>
          <table:table-cell office:value-type="float" office:value="18914.84" table:style-name="ce26">
            <text:p>18.914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O ALVES MAMEDE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2659.759999999998" table:style-name="ce29">
            <text:p>32.659,76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6301.74" table:style-name="ce28">
            <text:p>-6.301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206.08" table:style-name="ce58">
            <text:p>-9.206,08</text:p>
          </table:table-cell>
          <table:table-cell office:value-type="float" office:value="23453.68" table:style-name="ce26">
            <text:p>23.453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O FERREIRA NOVA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BATAGUASSU</text:p>
          </table:table-cell>
          <table:table-cell office:value-type="float" office:value="375.28" table:style-name="ce26">
            <text:p>375,28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-80.400000000000006" table:style-name="ce28">
            <text:p>-80,40</text:p>
          </table:table-cell>
          <table:table-cell office:value-type="float" office:value="3533.9" table:style-name="ce29">
            <text:p>3.533,90</text:p>
          </table:table-cell>
          <table:table-cell office:value-type="float" office:value="-41.23" table:style-name="ce26">
            <text:p>-41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.23" table:style-name="ce58">
            <text:p>-41,23</text:p>
          </table:table-cell>
          <table:table-cell office:value-type="float" office:value="3492.67" table:style-name="ce26">
            <text:p>3.492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O LANINI DE CASTR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/>
          </table:table-cell>
          <table:table-cell office:value-type="float" office:value="20443.11" table:style-name="ce26">
            <text:p>20.443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221.56" table:style-name="ce28">
            <text:p>10.221,56</text:p>
          </table:table-cell>
          <table:table-cell office:value-type="float" office:value="31847.41" table:style-name="ce29">
            <text:p>31.847,41</text:p>
          </table:table-cell>
          <table:table-cell office:value-type="float" office:value="-876.95" table:style-name="ce26">
            <text:p>-876,95</text:p>
          </table:table-cell>
          <table:table-cell office:value-type="float" office:value="-4141.2299999999996" table:style-name="ce28">
            <text:p>-4.141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018.18" table:style-name="ce58">
            <text:p>-5.018,18</text:p>
          </table:table-cell>
          <table:table-cell office:value-type="float" office:value="26829.23" table:style-name="ce26">
            <text:p>26.829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DRIANO PIRES DE SOUZA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20608.310000000001" table:style-name="ce26">
            <text:p>20.608,31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2117.96" table:style-name="ce28">
            <text:p>2.117,96</text:p>
          </table:table-cell>
          <table:table-cell office:value-type="float" office:value="12798.65" table:style-name="ce28">
            <text:p>12.798,65</text:p>
          </table:table-cell>
          <table:table-cell office:value-type="float" office:value="0" table:style-name="ce28">
            <text:p>0,00</text:p>
          </table:table-cell>
          <table:table-cell office:value-type="float" office:value="44440.59" table:style-name="ce29">
            <text:p>44.440,59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8965.83" table:style-name="ce28">
            <text:p>-8.965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870.17" table:style-name="ce58">
            <text:p>-11.870,17</text:p>
          </table:table-cell>
          <table:table-cell office:value-type="float" office:value="32570.42" table:style-name="ce26">
            <text:p>32.570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FONSO RONDON FLOR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12384.35" table:style-name="ce26">
            <text:p>12.384,35</text:p>
          </table:table-cell>
          <table:table-cell office:value-type="float" office:value="3941.58" table:style-name="ce28">
            <text:p>3.941,58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564.95" table:style-name="ce29">
            <text:p>19.564,95</text:p>
          </table:table-cell>
          <table:table-cell office:value-type="float" office:value="-876.95" table:style-name="ce26">
            <text:p>-876,95</text:p>
          </table:table-cell>
          <table:table-cell office:value-type="float" office:value="-3928.99" table:style-name="ce28">
            <text:p>-3.928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805.9399999999996" table:style-name="ce58">
            <text:p>-4.805,94</text:p>
          </table:table-cell>
          <table:table-cell office:value-type="float" office:value="14759.01" table:style-name="ce26">
            <text:p>14.759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GNALDO DE SOUZA BRILTE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2589.2600000000002" table:style-name="ce28">
            <text:p>2.589,26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698.88" table:style-name="ce29">
            <text:p>18.698,88</text:p>
          </table:table-cell>
          <table:table-cell office:value-type="float" office:value="-876.95" table:style-name="ce26">
            <text:p>-876,95</text:p>
          </table:table-cell>
          <table:table-cell office:value-type="float" office:value="-3638.68" table:style-name="ce28">
            <text:p>-3.638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515.63" table:style-name="ce58">
            <text:p>-4.515,63</text:p>
          </table:table-cell>
          <table:table-cell office:value-type="float" office:value="14183.25" table:style-name="ce26">
            <text:p>14.183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GUINALDO ZAGRETTI</text:p>
          </table:table-cell>
          <table:table-cell office:value-type="string" table:style-name="ce17">
            <text:p>JUIZ CLASSISTA</text:p>
          </table:table-cell>
          <table:table-cell office:value-type="string" table:style-name="ce19">
            <text:p>INATIVO</text:p>
          </table:table-cell>
          <table:table-cell office:value-type="float" office:value="10155.67" table:style-name="ce26">
            <text:p>10.155,67</text:p>
          </table:table-cell>
          <table:table-cell office:value-type="float" office:value="507.78" table:style-name="ce28">
            <text:p>507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331.73" table:style-name="ce28">
            <text:p>5.331,73</text:p>
          </table:table-cell>
          <table:table-cell office:value-type="float" office:value="15995.18" table:style-name="ce29">
            <text:p>15.995,18</text:p>
          </table:table-cell>
          <table:table-cell office:value-type="float" office:value="-457.61" table:style-name="ce26">
            <text:p>-457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57.61" table:style-name="ce58">
            <text:p>-457,61</text:p>
          </table:table-cell>
          <table:table-cell office:value-type="float" office:value="15537.57" table:style-name="ce26">
            <text:p>15.537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ILY MARIA LONGHI DANGUI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0330.52" table:style-name="ce26">
            <text:p>10.330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165.26" table:style-name="ce28">
            <text:p>5.165,26</text:p>
          </table:table-cell>
          <table:table-cell office:value-type="float" office:value="15495.78" table:style-name="ce29">
            <text:p>15.495,78</text:p>
          </table:table-cell>
          <table:table-cell office:value-type="float" office:value="-409.33" table:style-name="ce26">
            <text:p>-409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9.33" table:style-name="ce58">
            <text:p>-409,33</text:p>
          </table:table-cell>
          <table:table-cell office:value-type="float" office:value="15086.45" table:style-name="ce26">
            <text:p>15.086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ISE MARIA LONGHI CANÉPPELE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7683.490000000002" table:style-name="ce26">
            <text:p>17.683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841.75" table:style-name="ce28">
            <text:p>8.841,75</text:p>
          </table:table-cell>
          <table:table-cell office:value-type="float" office:value="26525.24" table:style-name="ce29">
            <text:p>26.525,24</text:p>
          </table:table-cell>
          <table:table-cell office:value-type="float" office:value="-1572.05" table:style-name="ce26">
            <text:p>-1.572,05</text:p>
          </table:table-cell>
          <table:table-cell office:value-type="float" office:value="-3022.09" table:style-name="ce28">
            <text:p>-3.022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594.1400000000003" table:style-name="ce58">
            <text:p>-4.594,14</text:p>
          </table:table-cell>
          <table:table-cell office:value-type="float" office:value="21931.1" table:style-name="ce26">
            <text:p>21.931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BA FEITOSA BELTRÃ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18643.78" table:style-name="ce28">
            <text:p>18.643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233.7" table:style-name="ce28">
            <text:p>19.233,70</text:p>
          </table:table-cell>
          <table:table-cell office:value-type="float" office:value="57701.1" table:style-name="ce29">
            <text:p>57.701,10</text:p>
          </table:table-cell>
          <table:table-cell office:value-type="float" office:value="-5320.24" table:style-name="ce26">
            <text:p>-5.320,24</text:p>
          </table:table-cell>
          <table:table-cell office:value-type="float" office:value="-7706.91" table:style-name="ce28">
            <text:p>-7.706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3027.15" table:style-name="ce58">
            <text:p>-13.027,15</text:p>
          </table:table-cell>
          <table:table-cell office:value-type="float" office:value="44673.95" table:style-name="ce26">
            <text:p>44.673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DA MARTINS DE SÁ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4081.31" table:style-name="ce28">
            <text:p>4.081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270.59" table:style-name="ce28">
            <text:p>8.270,59</text:p>
          </table:table-cell>
          <table:table-cell office:value-type="float" office:value="24811.77" table:style-name="ce29">
            <text:p>24.811,77</text:p>
          </table:table-cell>
          <table:table-cell office:value-type="float" office:value="-1383.57" table:style-name="ce26">
            <text:p>-1.383,57</text:p>
          </table:table-cell>
          <table:table-cell office:value-type="float" office:value="-2759.79" table:style-name="ce28">
            <text:p>-2.759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43.3599999999997" table:style-name="ce58">
            <text:p>-4.143,36</text:p>
          </table:table-cell>
          <table:table-cell office:value-type="float" office:value="20668.41" table:style-name="ce26">
            <text:p>20.668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DO RENATO PEREIR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12082.3" table:style-name="ce26">
            <text:p>12.082,30</text:p>
          </table:table-cell>
          <table:table-cell office:value-type="float" office:value="3742.2" table:style-name="ce28">
            <text:p>3.742,2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13842.05" table:style-name="ce28">
            <text:p>13.842,05</text:p>
          </table:table-cell>
          <table:table-cell office:value-type="float" office:value="7726.49" table:style-name="ce28">
            <text:p>7.726,49</text:p>
          </table:table-cell>
          <table:table-cell office:value-type="float" office:value="40037.589999999997" table:style-name="ce29">
            <text:p>40.037,59</text:p>
          </table:table-cell>
          <table:table-cell office:value-type="float" office:value="-1833.35" table:style-name="ce26">
            <text:p>-1.833,35</text:p>
          </table:table-cell>
          <table:table-cell office:value-type="float" office:value="-4932.01" table:style-name="ce28">
            <text:p>-4.932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765.36" table:style-name="ce58">
            <text:p>-6.765,36</text:p>
          </table:table-cell>
          <table:table-cell office:value-type="float" office:value="33272.230000000003" table:style-name="ce26">
            <text:p>33.272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KSANDER TEIXEIRA CAMPOS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O TRIBUNAL PLENO</text:p>
          </table:table-cell>
          <table:table-cell office:value-type="float" office:value="19988.82" table:style-name="ce26">
            <text:p>19.988,82</text:p>
          </table:table-cell>
          <table:table-cell office:value-type="float" office:value="1189.01" table:style-name="ce28">
            <text:p>1.189,01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772.08" table:style-name="ce28">
            <text:p>11.772,08</text:p>
          </table:table-cell>
          <table:table-cell office:value-type="float" office:value="36498.97" table:style-name="ce29">
            <text:p>36.498,97</text:p>
          </table:table-cell>
          <table:table-cell office:value-type="float" office:value="-2993.03" table:style-name="ce26">
            <text:p>-2.993,03</text:p>
          </table:table-cell>
          <table:table-cell office:value-type="float" office:value="-4714.46" table:style-name="ce28">
            <text:p>-4.714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707.49" table:style-name="ce58">
            <text:p>-7.707,49</text:p>
          </table:table-cell>
          <table:table-cell office:value-type="float" office:value="28791.48" table:style-name="ce26">
            <text:p>28.791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KSANDRA BALTER ALONSO FARACC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345.459999999999" table:style-name="ce28">
            <text:p>10.345,46</text:p>
          </table:table-cell>
          <table:table-cell office:value-type="float" office:value="32219.11" table:style-name="ce29">
            <text:p>32.219,11</text:p>
          </table:table-cell>
          <table:table-cell office:value-type="float" office:value="-876.95" table:style-name="ce26">
            <text:p>-876,95</text:p>
          </table:table-cell>
          <table:table-cell office:value-type="float" office:value="-4563.88" table:style-name="ce28">
            <text:p>-4.563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440.83" table:style-name="ce58">
            <text:p>-5.440,83</text:p>
          </table:table-cell>
          <table:table-cell office:value-type="float" office:value="26778.28" table:style-name="ce26">
            <text:p>26.778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NCAR MINORU IZUMI</text:p>
          </table:table-cell>
          <table:table-cell office:value-type="string" table:style-name="ce17">
            <text:p>DIRETOR-GERAL - CJ-04</text:p>
          </table:table-cell>
          <table:table-cell office:value-type="string" table:style-name="ce19">
            <text:p>DIRETORIA-GERAL</text:p>
          </table:table-cell>
          <table:table-cell office:value-type="float" office:value="20608.310000000001" table:style-name="ce26">
            <text:p>20.608,31</text:p>
          </table:table-cell>
          <table:table-cell office:value-type="float" office:value="5093.05" table:style-name="ce28">
            <text:p>5.093,05</text:p>
          </table:table-cell>
          <table:table-cell office:value-type="float" office:value="10064.73" table:style-name="ce28">
            <text:p>10.064,73</text:p>
          </table:table-cell>
          <table:table-cell office:value-type="float" office:value="1182.74" table:style-name="ce28">
            <text:p>1.182,74</text:p>
          </table:table-cell>
          <table:table-cell office:value-type="float" office:value="19361.38" table:style-name="ce28">
            <text:p>19.361,38</text:p>
          </table:table-cell>
          <table:table-cell office:value-type="float" office:value="0" table:style-name="ce28">
            <text:p>0,00</text:p>
          </table:table-cell>
          <table:table-cell office:value-type="float" office:value="56310.21" table:style-name="ce29">
            <text:p>56.310,21</text:p>
          </table:table-cell>
          <table:table-cell office:value-type="float" office:value="-876.95" table:style-name="ce26">
            <text:p>-876,95</text:p>
          </table:table-cell>
          <table:table-cell office:value-type="float" office:value="-12388.01" table:style-name="ce28">
            <text:p>-12.388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3264.96" table:style-name="ce58">
            <text:p>-13.264,96</text:p>
          </table:table-cell>
          <table:table-cell office:value-type="float" office:value="43045.25" table:style-name="ce26">
            <text:p>43.045,25</text:p>
          </table:table-cell>
          <table:table-cell office:value-type="float" office:value="0" table:style-name="ce28">
            <text:p>0,00</text:p>
          </table:table-cell>
          <table:table-cell office:value-type="float" office:value="3001.31" table:style-name="ce29">
            <text:p>3.001,31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ER MONTEIRO SILVA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20608.310000000001" table:style-name="ce26">
            <text:p>20.608,31</text:p>
          </table:table-cell>
          <table:table-cell office:value-type="float" office:value="2350.4299999999998" table:style-name="ce28">
            <text:p>2.350,43</text:p>
          </table:table-cell>
          <table:table-cell office:value-type="float" office:value="6350.33" table:style-name="ce28">
            <text:p>6.350,33</text:p>
          </table:table-cell>
          <table:table-cell office:value-type="float" office:value="1182.74" table:style-name="ce28">
            <text:p>1.182,74</text:p>
          </table:table-cell>
          <table:table-cell office:value-type="float" office:value="12075.34" table:style-name="ce28">
            <text:p>12.075,34</text:p>
          </table:table-cell>
          <table:table-cell office:value-type="float" office:value="0" table:style-name="ce28">
            <text:p>0,00</text:p>
          </table:table-cell>
          <table:table-cell office:value-type="float" office:value="42567.15" table:style-name="ce29">
            <text:p>42.567,15</text:p>
          </table:table-cell>
          <table:table-cell office:value-type="float" office:value="-876.95" table:style-name="ce26">
            <text:p>-876,95</text:p>
          </table:table-cell>
          <table:table-cell office:value-type="float" office:value="-9161.08" table:style-name="ce28">
            <text:p>-9.161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038.030000000001" table:style-name="ce58">
            <text:p>-10.038,03</text:p>
          </table:table-cell>
          <table:table-cell office:value-type="float" office:value="32529.119999999999" table:style-name="ce26">
            <text:p>32.529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A BUENO DE CASTR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994.490000000002" table:style-name="ce29">
            <text:p>16.994,49</text:p>
          </table:table-cell>
          <table:table-cell office:value-type="float" office:value="-876.95" table:style-name="ce26">
            <text:p>-876,95</text:p>
          </table:table-cell>
          <table:table-cell office:value-type="float" office:value="-2912.79" table:style-name="ce28">
            <text:p>-2.912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789.74" table:style-name="ce58">
            <text:p>-3.789,74</text:p>
          </table:table-cell>
          <table:table-cell office:value-type="float" office:value="13204.75" table:style-name="ce26">
            <text:p>13.204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A DE ARAÚJO GIESE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195.15" table:style-name="ce28">
            <text:p>7.195,15</text:p>
          </table:table-cell>
          <table:table-cell office:value-type="float" office:value="22768.18" table:style-name="ce29">
            <text:p>22.768,18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586.62" table:style-name="ce28">
            <text:p>-2.586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63.41" table:style-name="ce58">
            <text:p>-4.163,41</text:p>
          </table:table-cell>
          <table:table-cell office:value-type="float" office:value="18604.77" table:style-name="ce26">
            <text:p>18.604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A DE VIVEIROS DOS SANTO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3416.65" table:style-name="ce26">
            <text:p>23.416,65</text:p>
          </table:table-cell>
          <table:table-cell office:value-type="float" office:value="1926.66" table:style-name="ce28">
            <text:p>1.926,66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526.05" table:style-name="ce29">
            <text:p>26.526,05</text:p>
          </table:table-cell>
          <table:table-cell office:value-type="float" office:value="-3681.81" table:style-name="ce26">
            <text:p>-3.681,81</text:p>
          </table:table-cell>
          <table:table-cell office:value-type="float" office:value="-5071.95" table:style-name="ce28">
            <text:p>-5.071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753.76" table:style-name="ce58">
            <text:p>-8.753,76</text:p>
          </table:table-cell>
          <table:table-cell office:value-type="float" office:value="17772.29" table:style-name="ce26">
            <text:p>17.772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O FERREIRA</text:p>
          </table:table-cell>
          <table:table-cell office:value-type="string" table:style-name="ce17">
            <text:p>ANALISTA JUDICIÁRIO - NÍVEL SUPERIOR C12</text:p>
          </table:table-cell>
          <table:table-cell office:value-type="string" table:style-name="ce19">
            <text:p>SEÇÃO DE MANDADOS JUDICIAIS</text:p>
          </table:table-cell>
          <table:table-cell office:value-type="float" office:value="22894.98" table:style-name="ce26">
            <text:p>22.894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012.94" table:style-name="ce29">
            <text:p>25.012,94</text:p>
          </table:table-cell>
          <table:table-cell office:value-type="float" office:value="-3269.2" table:style-name="ce26">
            <text:p>-3.269,20</text:p>
          </table:table-cell>
          <table:table-cell office:value-type="float" office:value="-4459.99" table:style-name="ce28">
            <text:p>-4.459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729.19" table:style-name="ce58">
            <text:p>-7.729,19</text:p>
          </table:table-cell>
          <table:table-cell office:value-type="float" office:value="17283.75" table:style-name="ce26">
            <text:p>17.283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SSANDRO MONTEIRO PINHEIR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199.4499999999998" table:style-name="ce28">
            <text:p>2.199,45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143.599999999999" table:style-name="ce29">
            <text:p>19.143,60</text:p>
          </table:table-cell>
          <table:table-cell office:value-type="float" office:value="-876.95" table:style-name="ce26">
            <text:p>-876,95</text:p>
          </table:table-cell>
          <table:table-cell office:value-type="float" office:value="-3223.79" table:style-name="ce28">
            <text:p>-3.223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00.74" table:style-name="ce58">
            <text:p>-4.100,74</text:p>
          </table:table-cell>
          <table:table-cell office:value-type="float" office:value="15042.86" table:style-name="ce26">
            <text:p>15.042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 PAZZOTTO DA COST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PARANAÍBA</text:p>
          </table:table-cell>
          <table:table-cell office:value-type="float" office:value="23581.85" table:style-name="ce26">
            <text:p>23.581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8332.25" table:style-name="ce28">
            <text:p>8.332,25</text:p>
          </table:table-cell>
          <table:table-cell office:value-type="float" office:value="11790.93" table:style-name="ce28">
            <text:p>11.790,93</text:p>
          </table:table-cell>
          <table:table-cell office:value-type="float" office:value="45822.99" table:style-name="ce29">
            <text:p>45.822,99</text:p>
          </table:table-cell>
          <table:table-cell office:value-type="float" office:value="-3381.34" table:style-name="ce26">
            <text:p>-3.381,34</text:p>
          </table:table-cell>
          <table:table-cell office:value-type="float" office:value="-5256.73" table:style-name="ce28">
            <text:p>-5.256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638.07" table:style-name="ce58">
            <text:p>-8.638,07</text:p>
          </table:table-cell>
          <table:table-cell office:value-type="float" office:value="37184.92" table:style-name="ce26">
            <text:p>37.184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 SANDRO PONTES DA SILV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8935.099999999999" table:style-name="ce26">
            <text:p>18.935,1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198.459999999999" table:style-name="ce28">
            <text:p>10.198,46</text:p>
          </table:table-cell>
          <table:table-cell office:value-type="float" office:value="31778.11" table:style-name="ce29">
            <text:p>31.778,11</text:p>
          </table:table-cell>
          <table:table-cell office:value-type="float" office:value="-876.95" table:style-name="ce26">
            <text:p>-876,95</text:p>
          </table:table-cell>
          <table:table-cell office:value-type="float" office:value="-3988.02" table:style-name="ce28">
            <text:p>-3.988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864.97" table:style-name="ce58">
            <text:p>-4.864,97</text:p>
          </table:table-cell>
          <table:table-cell office:value-type="float" office:value="26913.14" table:style-name="ce26">
            <text:p>26.913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ALTINI NET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207.31" table:style-name="ce28">
            <text:p>207,31</text:p>
          </table:table-cell>
          <table:table-cell office:value-type="float" office:value="0" table:style-name="ce28">
            <text:p>0,00</text:p>
          </table:table-cell>
          <table:table-cell office:value-type="float" office:value="24447.279999999999" table:style-name="ce29">
            <text:p>24.447,28</text:p>
          </table:table-cell>
          <table:table-cell office:value-type="float" office:value="-876.95" table:style-name="ce26">
            <text:p>-876,95</text:p>
          </table:table-cell>
          <table:table-cell office:value-type="float" office:value="-4856.9399999999996" table:style-name="ce28">
            <text:p>-4.856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733.89" table:style-name="ce58">
            <text:p>-5.733,89</text:p>
          </table:table-cell>
          <table:table-cell office:value-type="float" office:value="18713.39" table:style-name="ce26">
            <text:p>18.713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BORGES RICCI DE CAMARGO</text:p>
          </table:table-cell>
          <table:table-cell office:value-type="string" table:style-name="ce17">
            <text:p>ASSISTENTE JURÍDICO - FC-05</text:p>
          </table:table-cell>
          <table:table-cell office:value-type="string" table:style-name="ce19">
            <text:p>ASSESSORIA DE INTEGRIDADE E CONFORMIDADE</text:p>
          </table:table-cell>
          <table:table-cell office:value-type="float" office:value="12434.7" table:style-name="ce26">
            <text:p>12.434,70</text:p>
          </table:table-cell>
          <table:table-cell office:value-type="float" office:value="3093.9" table:style-name="ce28">
            <text:p>3.093,9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9123.43" table:style-name="ce28">
            <text:p>9.123,43</text:p>
          </table:table-cell>
          <table:table-cell office:value-type="float" office:value="0" table:style-name="ce28">
            <text:p>0,00</text:p>
          </table:table-cell>
          <table:table-cell office:value-type="float" office:value="28201.09" table:style-name="ce29">
            <text:p>28.201,09</text:p>
          </table:table-cell>
          <table:table-cell office:value-type="float" office:value="-876.95" table:style-name="ce26">
            <text:p>-876,95</text:p>
          </table:table-cell>
          <table:table-cell office:value-type="float" office:value="-4418.97" table:style-name="ce28">
            <text:p>-4.418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295.92" table:style-name="ce58">
            <text:p>-5.295,92</text:p>
          </table:table-cell>
          <table:table-cell office:value-type="float" office:value="22905.17" table:style-name="ce26">
            <text:p>22.905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LOPES BATISTA DE PAIV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20732.2" table:style-name="ce26">
            <text:p>20.732,20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830.61" table:style-name="ce29">
            <text:p>30.830,61</text:p>
          </table:table-cell>
          <table:table-cell office:value-type="float" office:value="-876.95" table:style-name="ce26">
            <text:p>-876,95</text:p>
          </table:table-cell>
          <table:table-cell office:value-type="float" office:value="-6563.43" table:style-name="ce28">
            <text:p>-6.563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440.38" table:style-name="ce58">
            <text:p>-7.440,38</text:p>
          </table:table-cell>
          <table:table-cell office:value-type="float" office:value="23390.23" table:style-name="ce26">
            <text:p>23.390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ROSA CAMY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2117.96" table:style-name="ce28">
            <text:p>2.117,96</text:p>
          </table:table-cell>
          <table:table-cell office:value-type="float" office:value="12991.45" table:style-name="ce28">
            <text:p>12.991,45</text:p>
          </table:table-cell>
          <table:table-cell office:value-type="float" office:value="4457.84" table:style-name="ce28">
            <text:p>4.457,84</text:p>
          </table:table-cell>
          <table:table-cell office:value-type="float" office:value="28482.92" table:style-name="ce29">
            <text:p>28.482,92</text:p>
          </table:table-cell>
          <table:table-cell office:value-type="float" office:value="0" table:style-name="ce26">
            <text:p>0,00</text:p>
          </table:table-cell>
          <table:table-cell office:value-type="float" office:value="-4109.34" table:style-name="ce28">
            <text:p>-4.109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09.34" table:style-name="ce58">
            <text:p>-4.109,34</text:p>
          </table:table-cell>
          <table:table-cell office:value-type="float" office:value="24373.58" table:style-name="ce26">
            <text:p>24.373,58</text:p>
          </table:table-cell>
          <table:table-cell office:value-type="float" office:value="17171.57" table:style-name="ce28">
            <text:p>17.171,57</text:p>
          </table:table-cell>
          <table:table-cell office:value-type="float" office:value="1050" table:style-name="ce29">
            <text:p>1.05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ANDRE VICTOR BENT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JARDIM</text:p>
          </table:table-cell>
          <table:table-cell office:value-type="float" office:value="11540.76" table:style-name="ce26">
            <text:p>11.540,76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15.54" table:style-name="ce28">
            <text:p>15,54</text:p>
          </table:table-cell>
          <table:table-cell office:value-type="float" office:value="0" table:style-name="ce28">
            <text:p>0,00</text:p>
          </table:table-cell>
          <table:table-cell office:value-type="float" office:value="14795.32" table:style-name="ce29">
            <text:p>14.795,32</text:p>
          </table:table-cell>
          <table:table-cell office:value-type="float" office:value="-1441.73" table:style-name="ce26">
            <text:p>-1.441,73</text:p>
          </table:table-cell>
          <table:table-cell office:value-type="float" office:value="-2457.75" table:style-name="ce28">
            <text:p>-2.457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99.48" table:style-name="ce58">
            <text:p>-3.899,48</text:p>
          </table:table-cell>
          <table:table-cell office:value-type="float" office:value="10895.84" table:style-name="ce26">
            <text:p>10.895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EXSMÁRCIO APARECIDO MARIANO DE OLIVEI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345.459999999999" table:style-name="ce28">
            <text:p>10.345,46</text:p>
          </table:table-cell>
          <table:table-cell office:value-type="float" office:value="32219.11" table:style-name="ce29">
            <text:p>32.219,11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3902.07" table:style-name="ce28">
            <text:p>-3.902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806.41" table:style-name="ce58">
            <text:p>-6.806,41</text:p>
          </table:table-cell>
          <table:table-cell office:value-type="float" office:value="25412.7" table:style-name="ce26">
            <text:p>25.412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GACIR JESUS MARTINS JUNIOR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992.17" table:style-name="ce29">
            <text:p>23.992,17</text:p>
          </table:table-cell>
          <table:table-cell office:value-type="float" office:value="-876.95" table:style-name="ce26">
            <text:p>-876,95</text:p>
          </table:table-cell>
          <table:table-cell office:value-type="float" office:value="-5042.2" table:style-name="ce28">
            <text:p>-5.042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19.15" table:style-name="ce58">
            <text:p>-5.919,15</text:p>
          </table:table-cell>
          <table:table-cell office:value-type="float" office:value="18073.02" table:style-name="ce26">
            <text:p>18.073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ANETE RODRIGUES DA SILVA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ESTATÍSTICA E PESQUISAS</text:p>
          </table:table-cell>
          <table:table-cell office:value-type="float" office:value="12485.04" table:style-name="ce26">
            <text:p>12.485,04</text:p>
          </table:table-cell>
          <table:table-cell office:value-type="float" office:value="2061.9699999999998" table:style-name="ce28">
            <text:p>2.061,97</text:p>
          </table:table-cell>
          <table:table-cell office:value-type="float" office:value="6350.33" table:style-name="ce28">
            <text:p>6.350,33</text:p>
          </table:table-cell>
          <table:table-cell office:value-type="float" office:value="1182.74" table:style-name="ce28">
            <text:p>1.182,74</text:p>
          </table:table-cell>
          <table:table-cell office:value-type="float" office:value="10445.19" table:style-name="ce28">
            <text:p>10.445,19</text:p>
          </table:table-cell>
          <table:table-cell office:value-type="float" office:value="0" table:style-name="ce28">
            <text:p>0,00</text:p>
          </table:table-cell>
          <table:table-cell office:value-type="float" office:value="32525.27" table:style-name="ce29">
            <text:p>32.525,27</text:p>
          </table:table-cell>
          <table:table-cell office:value-type="float" office:value="-1900.15" table:style-name="ce26">
            <text:p>-1.900,15</text:p>
          </table:table-cell>
          <table:table-cell office:value-type="float" office:value="-6013.91" table:style-name="ce28">
            <text:p>-6.013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914.06" table:style-name="ce58">
            <text:p>-7.914,06</text:p>
          </table:table-cell>
          <table:table-cell office:value-type="float" office:value="24611.21" table:style-name="ce26">
            <text:p>24.611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CE KAZUMI ZAHA SOKEM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205.11" table:style-name="ce29">
            <text:p>15.205,11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480.42" table:style-name="ce28">
            <text:p>-2.480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75.46" table:style-name="ce58">
            <text:p>-4.075,46</text:p>
          </table:table-cell>
          <table:table-cell office:value-type="float" office:value="11129.65" table:style-name="ce26">
            <text:p>11.129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NE APARECIDA DE SOUZA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2736.76" table:style-name="ce26">
            <text:p>12.736,76</text:p>
          </table:table-cell>
          <table:table-cell office:value-type="float" office:value="0" table:style-name="ce28">
            <text:p>0,00</text:p>
          </table:table-cell>
          <table:table-cell office:value-type="float" office:value="7842.8" table:style-name="ce28">
            <text:p>7.842,8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762.3" table:style-name="ce29">
            <text:p>21.762,30</text:p>
          </table:table-cell>
          <table:table-cell office:value-type="float" office:value="-1613.29" table:style-name="ce26">
            <text:p>-1.613,29</text:p>
          </table:table-cell>
          <table:table-cell office:value-type="float" office:value="-4330.76" table:style-name="ce28">
            <text:p>-4.330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44.05" table:style-name="ce58">
            <text:p>-5.944,05</text:p>
          </table:table-cell>
          <table:table-cell office:value-type="float" office:value="15818.25" table:style-name="ce26">
            <text:p>15.818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NE DA SILVA FUHRMANN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DIRETORIA-GERAL</text:p>
          </table:table-cell>
          <table:table-cell office:value-type="float" office:value="8398.89" table:style-name="ce26">
            <text:p>8.398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199.45" table:style-name="ce28">
            <text:p>4.199,45</text:p>
          </table:table-cell>
          <table:table-cell office:value-type="float" office:value="13781.08" table:style-name="ce29">
            <text:p>13.781,08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65.0899999999999" table:style-name="ce28">
            <text:p>-1.165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42.04" table:style-name="ce58">
            <text:p>-2.042,04</text:p>
          </table:table-cell>
          <table:table-cell office:value-type="float" office:value="11739.04" table:style-name="ce26">
            <text:p>11.739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INE DE MATOS BATISTA FERNAND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GOVERNANÇA E GESTÃO ESTRATÉGICA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205.11" table:style-name="ce29">
            <text:p>15.205,11</text:p>
          </table:table-cell>
          <table:table-cell office:value-type="float" office:value="-876.95" table:style-name="ce26">
            <text:p>-876,95</text:p>
          </table:table-cell>
          <table:table-cell office:value-type="float" office:value="-2677.89" table:style-name="ce28">
            <text:p>-2.677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54.84" table:style-name="ce58">
            <text:p>-3.554,84</text:p>
          </table:table-cell>
          <table:table-cell office:value-type="float" office:value="11650.27" table:style-name="ce26">
            <text:p>11.650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LAN ONISHI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883.07" table:style-name="ce29">
            <text:p>15.883,07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724.01" table:style-name="ce28">
            <text:p>-2.724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00.8" table:style-name="ce58">
            <text:p>-4.300,80</text:p>
          </table:table-cell>
          <table:table-cell office:value-type="float" office:value="11582.27" table:style-name="ce26">
            <text:p>11.582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LUIR JOSÉ COMPARIN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7505.61" table:style-name="ce28">
            <text:p>7.505,61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8294.93" table:style-name="ce29">
            <text:p>38.294,93</text:p>
          </table:table-cell>
          <table:table-cell office:value-type="float" office:value="-876.95" table:style-name="ce26">
            <text:p>-876,95</text:p>
          </table:table-cell>
          <table:table-cell office:value-type="float" office:value="-9079.73" table:style-name="ce28">
            <text:p>-9.079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956.68" table:style-name="ce58">
            <text:p>-9.956,68</text:p>
          </table:table-cell>
          <table:table-cell office:value-type="float" office:value="28338.25" table:style-name="ce26">
            <text:p>28.338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ADO LUIZ DA SILVA JUNIOR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658.97" table:style-name="ce29">
            <text:p>22.658,97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4321.68" table:style-name="ce28">
            <text:p>-4.321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16.72" table:style-name="ce58">
            <text:p>-5.916,72</text:p>
          </table:table-cell>
          <table:table-cell office:value-type="float" office:value="16742.25" table:style-name="ce26">
            <text:p>16.742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ÁLIA HELENA BALDO MARELLI PI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2459.87" table:style-name="ce26">
            <text:p>12.459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577.83" table:style-name="ce29">
            <text:p>14.577,83</text:p>
          </table:table-cell>
          <table:table-cell office:value-type="float" office:value="-876.95" table:style-name="ce26">
            <text:p>-876,95</text:p>
          </table:table-cell>
          <table:table-cell office:value-type="float" office:value="-2132.44" table:style-name="ce28">
            <text:p>-2.132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009.39" table:style-name="ce58">
            <text:p>-3.009,39</text:p>
          </table:table-cell>
          <table:table-cell office:value-type="float" office:value="11568.44" table:style-name="ce26">
            <text:p>11.568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ARILDO DE ARRUD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1970.69" table:style-name="ce28">
            <text:p>1.970,6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26.5" table:style-name="ce28">
            <text:p>7.026,50</text:p>
          </table:table-cell>
          <table:table-cell office:value-type="float" office:value="21079.49" table:style-name="ce29">
            <text:p>21.079,49</text:p>
          </table:table-cell>
          <table:table-cell office:value-type="float" office:value="-973.02" table:style-name="ce26">
            <text:p>-973,02</text:p>
          </table:table-cell>
          <table:table-cell office:value-type="float" office:value="-2555.62" table:style-name="ce28">
            <text:p>-2.555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28.64" table:style-name="ce58">
            <text:p>-3.528,64</text:p>
          </table:table-cell>
          <table:table-cell office:value-type="float" office:value="17550.849999999999" table:style-name="ce26">
            <text:p>17.550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MON MICAEL FERNANDES FLORES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MANUTENÇAO E PROJETOS DE ENGENHARIA</text:p>
          </table:table-cell>
          <table:table-cell office:value-type="float" office:value="20897.400000000001" table:style-name="ce26">
            <text:p>20.897,40</text:p>
          </table:table-cell>
          <table:table-cell office:value-type="float" office:value="0" table:style-name="ce28">
            <text:p>0,00</text:p>
          </table:table-cell>
          <table:table-cell office:value-type="float" office:value="3256.7" table:style-name="ce28">
            <text:p>3.256,7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336.84" table:style-name="ce29">
            <text:p>25.336,84</text:p>
          </table:table-cell>
          <table:table-cell office:value-type="float" office:value="-876.95" table:style-name="ce26">
            <text:p>-876,95</text:p>
          </table:table-cell>
          <table:table-cell office:value-type="float" office:value="-5148.4399999999996" table:style-name="ce28">
            <text:p>-5.148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025.39" table:style-name="ce58">
            <text:p>-6.025,39</text:p>
          </table:table-cell>
          <table:table-cell office:value-type="float" office:value="19311.45" table:style-name="ce26">
            <text:p>19.311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CAROLINA ALVES MACHADO VELOSO RODRIGU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PESQUISA PATRIMONIAL</text:p>
          </table:table-cell>
          <table:table-cell office:value-type="float" office:value="23581.85" table:style-name="ce26">
            <text:p>23.581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13.09" table:style-name="ce28">
            <text:p>2.013,09</text:p>
          </table:table-cell>
          <table:table-cell office:value-type="float" office:value="0" table:style-name="ce28">
            <text:p>0,00</text:p>
          </table:table-cell>
          <table:table-cell office:value-type="float" office:value="11790.93" table:style-name="ce28">
            <text:p>11.790,93</text:p>
          </table:table-cell>
          <table:table-cell office:value-type="float" office:value="37385.870000000003" table:style-name="ce29">
            <text:p>37.385,87</text:p>
          </table:table-cell>
          <table:table-cell office:value-type="float" office:value="-876.95" table:style-name="ce26">
            <text:p>-876,95</text:p>
          </table:table-cell>
          <table:table-cell office:value-type="float" office:value="-5254.61" table:style-name="ce28">
            <text:p>-5.254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31.56" table:style-name="ce58">
            <text:p>-6.131,56</text:p>
          </table:table-cell>
          <table:table-cell office:value-type="float" office:value="31254.31" table:style-name="ce26">
            <text:p>31.254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CRISTINA FUMIS MULLER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059.27" table:style-name="ce29">
            <text:p>16.059,27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715.31" table:style-name="ce28">
            <text:p>-2.715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10.3500000000004" table:style-name="ce58">
            <text:p>-4.310,35</text:p>
          </table:table-cell>
          <table:table-cell office:value-type="float" office:value="11748.92" table:style-name="ce26">
            <text:p>11.748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CRISTINA SIQUEIRA DA SILV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726.55" table:style-name="ce28">
            <text:p>726,55</text:p>
          </table:table-cell>
          <table:table-cell office:value-type="float" office:value="1028.1400000000001" table:style-name="ce28">
            <text:p>1.028,14</text:p>
          </table:table-cell>
          <table:table-cell office:value-type="float" office:value="4993.71" table:style-name="ce29">
            <text:p>4.993,7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993.71" table:style-name="ce26">
            <text:p>4.993,71</text:p>
          </table:table-cell>
          <table:table-cell office:value-type="float" office:value="6901.43" table:style-name="ce28">
            <text:p>6.901,43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ELISA DE PAULA MARTINS NUCCI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7827.29" table:style-name="ce28">
            <text:p>7.827,29</text:p>
          </table:table-cell>
          <table:table-cell office:value-type="float" office:value="11076.37" table:style-name="ce28">
            <text:p>11.076,37</text:p>
          </table:table-cell>
          <table:table-cell office:value-type="float" office:value="42239.12" table:style-name="ce29">
            <text:p>42.239,12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5478.55" table:style-name="ce28">
            <text:p>-5.478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382.89" table:style-name="ce58">
            <text:p>-8.382,89</text:p>
          </table:table-cell>
          <table:table-cell office:value-type="float" office:value="33856.230000000003" table:style-name="ce26">
            <text:p>33.856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ELISA MACIEL MENA</text:p>
          </table:table-cell>
          <table:table-cell office:value-type="string" table:style-name="ce17">
            <text:p>CHEF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1048.04" table:style-name="ce26">
            <text:p>11.048,04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4739.75" table:style-name="ce28">
            <text:p>4.739,75</text:p>
          </table:table-cell>
          <table:table-cell office:value-type="float" office:value="6707.18" table:style-name="ce28">
            <text:p>6.707,18</text:p>
          </table:table-cell>
          <table:table-cell office:value-type="float" office:value="26979.25" table:style-name="ce29">
            <text:p>26.979,25</text:p>
          </table:table-cell>
          <table:table-cell office:value-type="float" office:value="-876.95" table:style-name="ce26">
            <text:p>-876,95</text:p>
          </table:table-cell>
          <table:table-cell office:value-type="float" office:value="-2754.46" table:style-name="ce28">
            <text:p>-2.754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31.41" table:style-name="ce58">
            <text:p>-3.631,41</text:p>
          </table:table-cell>
          <table:table-cell office:value-type="float" office:value="23347.84" table:style-name="ce26">
            <text:p>23.347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FLÁVIA MARQUES DA CONCEIÇÃ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PONTA PORÃ</text:p>
          </table:table-cell>
          <table:table-cell office:value-type="float" office:value="11792.07" table:style-name="ce26">
            <text:p>11.792,07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6924.18" table:style-name="ce28">
            <text:p>6.924,18</text:p>
          </table:table-cell>
          <table:table-cell office:value-type="float" office:value="23825.71" table:style-name="ce29">
            <text:p>23.825,71</text:p>
          </table:table-cell>
          <table:table-cell office:value-type="float" office:value="-876.95" table:style-name="ce26">
            <text:p>-876,95</text:p>
          </table:table-cell>
          <table:table-cell office:value-type="float" office:value="-2482.9299999999998" table:style-name="ce28">
            <text:p>-2.482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359.88" table:style-name="ce58">
            <text:p>-3.359,88</text:p>
          </table:table-cell>
          <table:table-cell office:value-type="float" office:value="20465.830000000002" table:style-name="ce26">
            <text:p>20.465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ULA CAVALCANTE DE OLIVEIR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30.91" table:style-name="ce28">
            <text:p>730,91</text:p>
          </table:table-cell>
          <table:table-cell office:value-type="float" office:value="3375.46" table:style-name="ce29">
            <text:p>3.375,4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375.46" table:style-name="ce26">
            <text:p>3.375,46</text:p>
          </table:table-cell>
          <table:table-cell office:value-type="float" office:value="7166.87" table:style-name="ce28">
            <text:p>7.166,87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ULA FIM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4561.09" table:style-name="ce26">
            <text:p>14.561,09</text:p>
          </table:table-cell>
          <table:table-cell office:value-type="float" office:value="0" table:style-name="ce28">
            <text:p>0,00</text:p>
          </table:table-cell>
          <table:table-cell office:value-type="float" office:value="7842.8" table:style-name="ce28">
            <text:p>7.842,80</text:p>
          </table:table-cell>
          <table:table-cell office:value-type="float" office:value="1182.74" table:style-name="ce28">
            <text:p>1.182,74</text:p>
          </table:table-cell>
          <table:table-cell office:value-type="float" office:value="249.88" table:style-name="ce28">
            <text:p>249,88</text:p>
          </table:table-cell>
          <table:table-cell office:value-type="float" office:value="0" table:style-name="ce28">
            <text:p>0,00</text:p>
          </table:table-cell>
          <table:table-cell office:value-type="float" office:value="23836.51" table:style-name="ce29">
            <text:p>23.836,51</text:p>
          </table:table-cell>
          <table:table-cell office:value-type="float" office:value="-876.95" table:style-name="ce26">
            <text:p>-876,95</text:p>
          </table:table-cell>
          <table:table-cell office:value-type="float" office:value="-5034.95" table:style-name="ce28">
            <text:p>-5.034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11.9" table:style-name="ce58">
            <text:p>-5.911,90</text:p>
          </table:table-cell>
          <table:table-cell office:value-type="float" office:value="17924.61" table:style-name="ce26">
            <text:p>17.924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ULA GUIMARÃES BELCHIOR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11540.76" table:style-name="ce26">
            <text:p>11.540,76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798.52" table:style-name="ce28">
            <text:p>6.798,52</text:p>
          </table:table-cell>
          <table:table-cell office:value-type="float" office:value="21578.3" table:style-name="ce29">
            <text:p>21.578,30</text:p>
          </table:table-cell>
          <table:table-cell office:value-type="float" office:value="-876.95" table:style-name="ce26">
            <text:p>-876,95</text:p>
          </table:table-cell>
          <table:table-cell office:value-type="float" office:value="-2508.79" table:style-name="ce28">
            <text:p>-2.508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385.74" table:style-name="ce58">
            <text:p>-3.385,74</text:p>
          </table:table-cell>
          <table:table-cell office:value-type="float" office:value="18192.560000000001" table:style-name="ce26">
            <text:p>18.192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 PAULA MAIOLINO VOLPE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4528.63" table:style-name="ce28">
            <text:p>4.528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431.32" table:style-name="ce28">
            <text:p>8.431,32</text:p>
          </table:table-cell>
          <table:table-cell office:value-type="float" office:value="25293.96" table:style-name="ce29">
            <text:p>25.293,96</text:p>
          </table:table-cell>
          <table:table-cell office:value-type="float" office:value="-1436.61" table:style-name="ce26">
            <text:p>-1.436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436.61" table:style-name="ce58">
            <text:p>-1.436,61</text:p>
          </table:table-cell>
          <table:table-cell office:value-type="float" office:value="23857.35" table:style-name="ce26">
            <text:p>23.857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ALUCIA DIAS MESQUITA GARCI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23416.65" table:style-name="ce26">
            <text:p>23.416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24.4699999999998" table:style-name="ce28">
            <text:p>2.324,47</text:p>
          </table:table-cell>
          <table:table-cell office:value-type="float" office:value="0" table:style-name="ce28">
            <text:p>0,00</text:p>
          </table:table-cell>
          <table:table-cell office:value-type="float" office:value="11708.33" table:style-name="ce28">
            <text:p>11.708,33</text:p>
          </table:table-cell>
          <table:table-cell office:value-type="float" office:value="37449.449999999997" table:style-name="ce29">
            <text:p>37.449,45</text:p>
          </table:table-cell>
          <table:table-cell office:value-type="float" office:value="-3381.34" table:style-name="ce26">
            <text:p>-3.381,34</text:p>
          </table:table-cell>
          <table:table-cell office:value-type="float" office:value="-4624.75" table:style-name="ce28">
            <text:p>-4.624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006.09" table:style-name="ce58">
            <text:p>-8.006,09</text:p>
          </table:table-cell>
          <table:table-cell office:value-type="float" office:value="29443.360000000001" table:style-name="ce26">
            <text:p>29.443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ERSON BARBOSA PAIM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23581.85" table:style-name="ce26">
            <text:p>23.581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8326.41" table:style-name="ce28">
            <text:p>8.326,41</text:p>
          </table:table-cell>
          <table:table-cell office:value-type="float" office:value="11790.93" table:style-name="ce28">
            <text:p>11.790,93</text:p>
          </table:table-cell>
          <table:table-cell office:value-type="float" office:value="44881.93" table:style-name="ce29">
            <text:p>44.881,93</text:p>
          </table:table-cell>
          <table:table-cell office:value-type="float" office:value="-3381.34" table:style-name="ce26">
            <text:p>-3.381,34</text:p>
          </table:table-cell>
          <table:table-cell office:value-type="float" office:value="-5877.64" table:style-name="ce28">
            <text:p>-5.877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258.98" table:style-name="ce58">
            <text:p>-9.258,98</text:p>
          </table:table-cell>
          <table:table-cell office:value-type="float" office:value="35622.949999999997" table:style-name="ce26">
            <text:p>35.622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FERNANDO FERREIRA CUNHA</text:p>
          </table:table-cell>
          <table:table-cell office:value-type="string" table:style-name="ce17">
            <text:p>ANALISTA JUDICIÁRIO - NÍVEL SUPERIOR A2</text:p>
          </table:table-cell>
          <table:table-cell office:value-type="string" table:style-name="ce19">
            <text:p>VARA DO TRABALHO DE CORUMBÁ</text:p>
          </table:table-cell>
          <table:table-cell office:value-type="float" office:value="16176.77" table:style-name="ce26">
            <text:p>16.176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359.509999999998" table:style-name="ce29">
            <text:p>17.359,51</text:p>
          </table:table-cell>
          <table:table-cell office:value-type="float" office:value="-876.95" table:style-name="ce26">
            <text:p>-876,95</text:p>
          </table:table-cell>
          <table:table-cell office:value-type="float" office:value="-2979.88" table:style-name="ce28">
            <text:p>-2.979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56.83" table:style-name="ce58">
            <text:p>-3.856,83</text:p>
          </table:table-cell>
          <table:table-cell office:value-type="float" office:value="13502.68" table:style-name="ce26">
            <text:p>13.502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FURTADO ALVES</text:p>
          </table:table-cell>
          <table:table-cell office:value-type="string" table:style-name="ce17">
            <text:p>ANALISTA JUDICIÁRIO - NÍVEL SUPERIOR A1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3780.23" table:style-name="ce26">
            <text:p>13.780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962.97" table:style-name="ce29">
            <text:p>14.962,97</text:p>
          </table:table-cell>
          <table:table-cell office:value-type="float" office:value="-876.95" table:style-name="ce26">
            <text:p>-876,95</text:p>
          </table:table-cell>
          <table:table-cell office:value-type="float" office:value="-2520.67" table:style-name="ce28">
            <text:p>-2.520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397.62" table:style-name="ce58">
            <text:p>-3.397,62</text:p>
          </table:table-cell>
          <table:table-cell office:value-type="float" office:value="11565.35" table:style-name="ce26">
            <text:p>11.565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E GUSTAVO MISE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1092.77" table:style-name="ce26">
            <text:p>11.092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5546.39" table:style-name="ce28">
            <text:p>5.546,39</text:p>
          </table:table-cell>
          <table:table-cell office:value-type="float" office:value="18757.12" table:style-name="ce29">
            <text:p>18.757,12</text:p>
          </table:table-cell>
          <table:table-cell office:value-type="float" office:value="-876.95" table:style-name="ce26">
            <text:p>-876,95</text:p>
          </table:table-cell>
          <table:table-cell office:value-type="float" office:value="-1791.58" table:style-name="ce28">
            <text:p>-1.791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668.53" table:style-name="ce58">
            <text:p>-2.668,53</text:p>
          </table:table-cell>
          <table:table-cell office:value-type="float" office:value="16088.59" table:style-name="ce26">
            <text:p>16.088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 LUIZ LAUR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PONTA PORÃ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10460.99" table:style-name="ce28">
            <text:p>10.460,99</text:p>
          </table:table-cell>
          <table:table-cell office:value-type="float" office:value="14803.3" table:style-name="ce28">
            <text:p>14.803,30</text:p>
          </table:table-cell>
          <table:table-cell office:value-type="float" office:value="56053.61" table:style-name="ce29">
            <text:p>56.053,61</text:p>
          </table:table-cell>
          <table:table-cell office:value-type="float" office:value="-876.95" table:style-name="ce26">
            <text:p>-876,95</text:p>
          </table:table-cell>
          <table:table-cell office:value-type="float" office:value="-7647.25" table:style-name="ce28">
            <text:p>-7.647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524.2000000000007" table:style-name="ce58">
            <text:p>-8.524,20</text:p>
          </table:table-cell>
          <table:table-cell office:value-type="float" office:value="47529.41" table:style-name="ce26">
            <text:p>47.529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A LÚCIA BEZER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NAVIRAÍ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5554.29" table:style-name="ce28">
            <text:p>5.554,29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563.22" table:style-name="ce29">
            <text:p>21.563,22</text:p>
          </table:table-cell>
          <table:table-cell office:value-type="float" office:value="-2503.56" table:style-name="ce26">
            <text:p>-2.503,56</text:p>
          </table:table-cell>
          <table:table-cell office:value-type="float" office:value="-3979.06" table:style-name="ce28">
            <text:p>-3.979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482.62" table:style-name="ce58">
            <text:p>-6.482,62</text:p>
          </table:table-cell>
          <table:table-cell office:value-type="float" office:value="15080.6" table:style-name="ce26">
            <text:p>15.080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ÉIA BEZERRA DE AZEVÊD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CENTRO DE EXECUÇÃO E DE PESQUISA PATRIMONIAL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8146.88" table:style-name="ce28">
            <text:p>8.146,88</text:p>
          </table:table-cell>
          <table:table-cell office:value-type="float" office:value="11528.62" table:style-name="ce28">
            <text:p>11.528,62</text:p>
          </table:table-cell>
          <table:table-cell office:value-type="float" office:value="43915.47" table:style-name="ce29">
            <text:p>43.915,47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5815.18" table:style-name="ce28">
            <text:p>-5.815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719.52" table:style-name="ce58">
            <text:p>-8.719,52</text:p>
          </table:table-cell>
          <table:table-cell office:value-type="float" office:value="35195.949999999997" table:style-name="ce26">
            <text:p>35.195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DRESSA SCHEIBELER</text:p>
          </table:table-cell>
          <table:table-cell office:value-type="string" table:style-name="ce17">
            <text:p>ASSISTENTE DE DIRETOR - FC-05</text:p>
          </table:table-cell>
          <table:table-cell office:value-type="string" table:style-name="ce19">
            <text:p>DIRETORIA-GERAL</text:p>
          </table:table-cell>
          <table:table-cell office:value-type="float" office:value="10091.61" table:style-name="ce26">
            <text:p>10.091,6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228.97" table:style-name="ce28">
            <text:p>6.228,97</text:p>
          </table:table-cell>
          <table:table-cell office:value-type="float" office:value="19869.64" table:style-name="ce29">
            <text:p>19.869,64</text:p>
          </table:table-cell>
          <table:table-cell office:value-type="float" office:value="-876.95" table:style-name="ce26">
            <text:p>-876,95</text:p>
          </table:table-cell>
          <table:table-cell office:value-type="float" office:value="-2242.1999999999998" table:style-name="ce28">
            <text:p>-2.242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119.15" table:style-name="ce58">
            <text:p>-3.119,15</text:p>
          </table:table-cell>
          <table:table-cell office:value-type="float" office:value="16750.490000000002" table:style-name="ce26">
            <text:p>16.750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ELIZA DE ALBUQUERQUE FERREIRA NOVA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PONTA PORÃ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7283.25" table:style-name="ce28">
            <text:p>7.283,25</text:p>
          </table:table-cell>
          <table:table-cell office:value-type="float" office:value="23967.7" table:style-name="ce29">
            <text:p>23.967,70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577.91" table:style-name="ce28">
            <text:p>-2.577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72.95" table:style-name="ce58">
            <text:p>-4.172,95</text:p>
          </table:table-cell>
          <table:table-cell office:value-type="float" office:value="19794.75" table:style-name="ce26">
            <text:p>19.794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GELA APARECIDA BENTO</text:p>
          </table:table-cell>
          <table:table-cell office:value-type="string" table:style-name="ce17">
            <text:p>TÉCNICO JUDICIÁRIO - NÍVEL MÉDIO B10</text:p>
          </table:table-cell>
          <table:table-cell office:value-type="string" table:style-name="ce19">
            <text:p>VARA DO TRABALHO DE MUNDO NOVO</text:p>
          </table:table-cell>
          <table:table-cell office:value-type="float" office:value="11333.44" table:style-name="ce26">
            <text:p>11.333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516.18" table:style-name="ce29">
            <text:p>12.516,18</text:p>
          </table:table-cell>
          <table:table-cell office:value-type="float" office:value="-1425.03" table:style-name="ce26">
            <text:p>-1.425,03</text:p>
          </table:table-cell>
          <table:table-cell office:value-type="float" office:value="-1839.85" table:style-name="ce28">
            <text:p>-1.839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64.88" table:style-name="ce58">
            <text:p>-3.264,88</text:p>
          </table:table-cell>
          <table:table-cell office:value-type="float" office:value="9251.2999999999993" table:style-name="ce26">
            <text:p>9.251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ÂNGELA MARIA DOS SANTOS FALCÃO CARVALH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2610.9" table:style-name="ce26">
            <text:p>12.610,90</text:p>
          </table:table-cell>
          <table:table-cell office:value-type="float" office:value="3801.36" table:style-name="ce28">
            <text:p>3.801,36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961.32" table:style-name="ce29">
            <text:p>19.961,32</text:p>
          </table:table-cell>
          <table:table-cell office:value-type="float" office:value="-2203.62" table:style-name="ce26">
            <text:p>-2.203,62</text:p>
          </table:table-cell>
          <table:table-cell office:value-type="float" office:value="-3464.61" table:style-name="ce28">
            <text:p>-3.464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668.23" table:style-name="ce58">
            <text:p>-5.668,23</text:p>
          </table:table-cell>
          <table:table-cell office:value-type="float" office:value="14293.09" table:style-name="ce26">
            <text:p>14.293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GELA MARIA FONSECA</text:p>
          </table:table-cell>
          <table:table-cell office:value-type="string" table:style-name="ce17">
            <text:p>AUXILIAR ESPECIALIZADO - FC-01</text:p>
          </table:table-cell>
          <table:table-cell office:value-type="string" table:style-name="ce19">
            <text:p>SETOR DE APOIO AO JUIZ DIRETOR DO FOR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1908.85" table:style-name="ce28">
            <text:p>1.908,85</text:p>
          </table:table-cell>
          <table:table-cell office:value-type="float" office:value="1080.32" table:style-name="ce28">
            <text:p>1.080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254.21" table:style-name="ce29">
            <text:p>16.254,21</text:p>
          </table:table-cell>
          <table:table-cell office:value-type="float" office:value="-1833.35" table:style-name="ce26">
            <text:p>-1.833,35</text:p>
          </table:table-cell>
          <table:table-cell office:value-type="float" office:value="-2651.25" table:style-name="ce28">
            <text:p>-2.651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84.6000000000004" table:style-name="ce58">
            <text:p>-4.484,60</text:p>
          </table:table-cell>
          <table:table-cell office:value-type="float" office:value="11769.61" table:style-name="ce26">
            <text:p>11.769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ÂNGELA SAARA MARTIN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16.42" table:style-name="ce28">
            <text:p>13.716,4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899.16" table:style-name="ce29">
            <text:p>14.899,16</text:p>
          </table:table-cell>
          <table:table-cell office:value-type="float" office:value="-707.74" table:style-name="ce26">
            <text:p>-707,74</text:p>
          </table:table-cell>
          <table:table-cell office:value-type="float" office:value="-2640.29" table:style-name="ce28">
            <text:p>-2.640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348.03" table:style-name="ce58">
            <text:p>-3.348,03</text:p>
          </table:table-cell>
          <table:table-cell office:value-type="float" office:value="11551.13" table:style-name="ce26">
            <text:p>11.551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ÂNGELA VECCHI ROCH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2125.21" table:style-name="ce28">
            <text:p>2.125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103.76" table:style-name="ce28">
            <text:p>7.103,76</text:p>
          </table:table-cell>
          <table:table-cell office:value-type="float" office:value="21311.27" table:style-name="ce29">
            <text:p>21.311,27</text:p>
          </table:table-cell>
          <table:table-cell office:value-type="float" office:value="-998.51" table:style-name="ce26">
            <text:p>-998,51</text:p>
          </table:table-cell>
          <table:table-cell office:value-type="float" office:value="-2223.92" table:style-name="ce28">
            <text:p>-2.223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22.43" table:style-name="ce58">
            <text:p>-3.222,43</text:p>
          </table:table-cell>
          <table:table-cell office:value-type="float" office:value="18088.84" table:style-name="ce26">
            <text:p>18.088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IE MESQUITA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3256.7" table:style-name="ce28">
            <text:p>3.256,7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985.560000000001" table:style-name="ce29">
            <text:p>17.985,56</text:p>
          </table:table-cell>
          <table:table-cell office:value-type="float" office:value="-876.95" table:style-name="ce26">
            <text:p>-876,95</text:p>
          </table:table-cell>
          <table:table-cell office:value-type="float" office:value="-3133.19" table:style-name="ce28">
            <text:p>-3.133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10.14" table:style-name="ce58">
            <text:p>-4.010,14</text:p>
          </table:table-cell>
          <table:table-cell office:value-type="float" office:value="13975.42" table:style-name="ce26">
            <text:p>13.975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IZIO DE SOUZA ROCH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146.35" table:style-name="ce26">
            <text:p>14.146,35</text:p>
          </table:table-cell>
          <table:table-cell office:value-type="float" office:value="3091.98" table:style-name="ce28">
            <text:p>3.091,98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421.07" table:style-name="ce29">
            <text:p>18.421,07</text:p>
          </table:table-cell>
          <table:table-cell office:value-type="float" office:value="-876.95" table:style-name="ce26">
            <text:p>-876,95</text:p>
          </table:table-cell>
          <table:table-cell office:value-type="float" office:value="-3210.31" table:style-name="ce28">
            <text:p>-3.210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87.26" table:style-name="ce58">
            <text:p>-4.087,26</text:p>
          </table:table-cell>
          <table:table-cell office:value-type="float" office:value="14333.81" table:style-name="ce26">
            <text:p>14.333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CARLOS CARREIRA</text:p>
          </table:table-cell>
          <table:table-cell office:value-type="string" table:style-name="ce17">
            <text:p>CHEF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3156.85" table:style-name="ce28">
            <text:p>3.156,85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8928.59" table:style-name="ce28">
            <text:p>8.928,59</text:p>
          </table:table-cell>
          <table:table-cell office:value-type="float" office:value="27968.51" table:style-name="ce29">
            <text:p>27.968,51</text:p>
          </table:table-cell>
          <table:table-cell office:value-type="float" office:value="-2076.5100000000002" table:style-name="ce26">
            <text:p>-2.076,51</text:p>
          </table:table-cell>
          <table:table-cell office:value-type="float" office:value="-3402.59" table:style-name="ce28">
            <text:p>-3.402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479.1" table:style-name="ce58">
            <text:p>-5.479,10</text:p>
          </table:table-cell>
          <table:table-cell office:value-type="float" office:value="22489.41" table:style-name="ce26">
            <text:p>22.489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LUIZ DE OLIVEIRA ALVE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MUNDO NOVO</text:p>
          </table:table-cell>
          <table:table-cell office:value-type="float" office:value="19581.09" table:style-name="ce26">
            <text:p>19.581,09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19.190000000000001" table:style-name="ce28">
            <text:p>19,19</text:p>
          </table:table-cell>
          <table:table-cell office:value-type="float" office:value="0" table:style-name="ce28">
            <text:p>0,00</text:p>
          </table:table-cell>
          <table:table-cell office:value-type="float" office:value="22839.3" table:style-name="ce29">
            <text:p>22.839,30</text:p>
          </table:table-cell>
          <table:table-cell office:value-type="float" office:value="-2741.35" table:style-name="ce26">
            <text:p>-2.741,35</text:p>
          </table:table-cell>
          <table:table-cell office:value-type="float" office:value="-4311.45" table:style-name="ce28">
            <text:p>-4.311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052.8" table:style-name="ce58">
            <text:p>-7.052,80</text:p>
          </table:table-cell>
          <table:table-cell office:value-type="float" office:value="15786.5" table:style-name="ce26">
            <text:p>15.786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ONIO NEVES DE MEDEIROS</text:p>
          </table:table-cell>
          <table:table-cell office:value-type="string" table:style-name="ce17">
            <text:p>JUIZ CLASSISTA</text:p>
          </table:table-cell>
          <table:table-cell office:value-type="string" table:style-name="ce19">
            <text:p>INATIVO</text:p>
          </table:table-cell>
          <table:table-cell office:value-type="float" office:value="8704.86" table:style-name="ce26">
            <text:p>8.704,86</text:p>
          </table:table-cell>
          <table:table-cell office:value-type="float" office:value="609.34" table:style-name="ce28">
            <text:p>609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657.1000000000004" table:style-name="ce28">
            <text:p>4.657,10</text:p>
          </table:table-cell>
          <table:table-cell office:value-type="float" office:value="13971.3" table:style-name="ce29">
            <text:p>13.971,30</text:p>
          </table:table-cell>
          <table:table-cell office:value-type="float" office:value="-261.97000000000003" table:style-name="ce26">
            <text:p>-261,97</text:p>
          </table:table-cell>
          <table:table-cell office:value-type="float" office:value="-696.6" table:style-name="ce28">
            <text:p>-696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58.57" table:style-name="ce58">
            <text:p>-958,57</text:p>
          </table:table-cell>
          <table:table-cell office:value-type="float" office:value="13012.73" table:style-name="ce26">
            <text:p>13.012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NTÔNIO SÉRGIO PANTALEÃ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4963.82" table:style-name="ce28">
            <text:p>4.963,82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662.71" table:style-name="ce29">
            <text:p>20.662,71</text:p>
          </table:table-cell>
          <table:table-cell office:value-type="float" office:value="-2065.35" table:style-name="ce26">
            <text:p>-2.065,35</text:p>
          </table:table-cell>
          <table:table-cell office:value-type="float" office:value="-3799.79" table:style-name="ce28">
            <text:p>-3.799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865.14" table:style-name="ce58">
            <text:p>-5.865,14</text:p>
          </table:table-cell>
          <table:table-cell office:value-type="float" office:value="14797.57" table:style-name="ce26">
            <text:p>14.797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PARECIDA ANDREIA DE OLIVEIR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8331.83" table:style-name="ce26">
            <text:p>8.331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165.92" table:style-name="ce28">
            <text:p>4.165,92</text:p>
          </table:table-cell>
          <table:table-cell office:value-type="float" office:value="13680.49" table:style-name="ce29">
            <text:p>13.680,49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46.6500000000001" table:style-name="ce28">
            <text:p>-1.146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23.6" table:style-name="ce58">
            <text:p>-2.023,60</text:p>
          </table:table-cell>
          <table:table-cell office:value-type="float" office:value="11656.89" table:style-name="ce26">
            <text:p>11.656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PARECIDA PEREZ LIMA GONÇ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736.49" table:style-name="ce28">
            <text:p>3.736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98.18" table:style-name="ce28">
            <text:p>8.098,18</text:p>
          </table:table-cell>
          <table:table-cell office:value-type="float" office:value="24294.54" table:style-name="ce29">
            <text:p>24.294,54</text:p>
          </table:table-cell>
          <table:table-cell office:value-type="float" office:value="-1326.67" table:style-name="ce26">
            <text:p>-1.326,67</text:p>
          </table:table-cell>
          <table:table-cell office:value-type="float" office:value="-3152.07" table:style-name="ce28">
            <text:p>-3.152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78.74" table:style-name="ce58">
            <text:p>-4.478,74</text:p>
          </table:table-cell>
          <table:table-cell office:value-type="float" office:value="19815.8" table:style-name="ce26">
            <text:p>19.815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PARECIDO PEREIRA DE OLIVEIRA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2384.35" table:style-name="ce26">
            <text:p>12.384,35</text:p>
          </table:table-cell>
          <table:table-cell office:value-type="float" office:value="3289.6" table:style-name="ce28">
            <text:p>3.289,60</text:p>
          </table:table-cell>
          <table:table-cell office:value-type="float" office:value="7842.8" table:style-name="ce28">
            <text:p>7.842,80</text:p>
          </table:table-cell>
          <table:table-cell office:value-type="float" office:value="1182.74" table:style-name="ce28">
            <text:p>1.182,74</text:p>
          </table:table-cell>
          <table:table-cell office:value-type="float" office:value="8257.56" table:style-name="ce28">
            <text:p>8.257,56</text:p>
          </table:table-cell>
          <table:table-cell office:value-type="float" office:value="11758.38" table:style-name="ce28">
            <text:p>11.758,38</text:p>
          </table:table-cell>
          <table:table-cell office:value-type="float" office:value="44715.43" table:style-name="ce29">
            <text:p>44.715,43</text:p>
          </table:table-cell>
          <table:table-cell office:value-type="float" office:value="-876.95" table:style-name="ce26">
            <text:p>-876,95</text:p>
          </table:table-cell>
          <table:table-cell office:value-type="float" office:value="-3963.98" table:style-name="ce28">
            <text:p>-3.963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840.93" table:style-name="ce58">
            <text:p>-4.840,93</text:p>
          </table:table-cell>
          <table:table-cell office:value-type="float" office:value="39874.5" table:style-name="ce26">
            <text:p>39.874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RCI BARBOSA DE LIM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221.87" table:style-name="ce26">
            <text:p>14.221,87</text:p>
          </table:table-cell>
          <table:table-cell office:value-type="float" office:value="2190.08" table:style-name="ce28">
            <text:p>2.190,08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8205.98" table:style-name="ce28">
            <text:p>8.205,98</text:p>
          </table:table-cell>
          <table:table-cell office:value-type="float" office:value="25800.67" table:style-name="ce29">
            <text:p>25.800,67</text:p>
          </table:table-cell>
          <table:table-cell office:value-type="float" office:value="-876.95" table:style-name="ce26">
            <text:p>-876,95</text:p>
          </table:table-cell>
          <table:table-cell office:value-type="float" office:value="-3169.59" table:style-name="ce28">
            <text:p>-3.169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46.54" table:style-name="ce58">
            <text:p>-4.046,54</text:p>
          </table:table-cell>
          <table:table-cell office:value-type="float" office:value="21754.13" table:style-name="ce26">
            <text:p>21.754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RNALDO MAIA DE ALMEID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1710.23" table:style-name="ce28">
            <text:p>1.710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896.27" table:style-name="ce28">
            <text:p>6.896,27</text:p>
          </table:table-cell>
          <table:table-cell office:value-type="float" office:value="20688.8" table:style-name="ce29">
            <text:p>20.688,80</text:p>
          </table:table-cell>
          <table:table-cell office:value-type="float" office:value="-930.04" table:style-name="ce26">
            <text:p>-930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30.04" table:style-name="ce58">
            <text:p>-930,04</text:p>
          </table:table-cell>
          <table:table-cell office:value-type="float" office:value="19758.759999999998" table:style-name="ce26">
            <text:p>19.758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RTUR GOMES PEREIR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AQUIDAUAN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16.42" table:style-name="ce28">
            <text:p>13.716,42</text:p>
          </table:table-cell>
          <table:table-cell office:value-type="float" office:value="1214.6400000000001" table:style-name="ce28">
            <text:p>1.214,64</text:p>
          </table:table-cell>
          <table:table-cell office:value-type="float" office:value="4846.47" table:style-name="ce28">
            <text:p>4.846,47</text:p>
          </table:table-cell>
          <table:table-cell office:value-type="float" office:value="6858.21" table:style-name="ce28">
            <text:p>6.858,21</text:p>
          </table:table-cell>
          <table:table-cell office:value-type="float" office:value="26635.74" table:style-name="ce29">
            <text:p>26.635,74</text:p>
          </table:table-cell>
          <table:table-cell office:value-type="float" office:value="-908.85" table:style-name="ce26">
            <text:p>-908,85</text:p>
          </table:table-cell>
          <table:table-cell office:value-type="float" office:value="-2965.82" table:style-name="ce28">
            <text:p>-2.965,8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74.67" table:style-name="ce58">
            <text:p>-3.874,67</text:p>
          </table:table-cell>
          <table:table-cell office:value-type="float" office:value="22761.07" table:style-name="ce26">
            <text:p>22.761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STROGILDA MARIA JOSÉ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8955.58" table:style-name="ce26">
            <text:p>8.955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477.79" table:style-name="ce28">
            <text:p>4.477,79</text:p>
          </table:table-cell>
          <table:table-cell office:value-type="float" office:value="13433.37" table:style-name="ce29">
            <text:p>13.433,37</text:p>
          </table:table-cell>
          <table:table-cell office:value-type="float" office:value="-209.97" table:style-name="ce26">
            <text:p>-209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9.97" table:style-name="ce58">
            <text:p>-209,97</text:p>
          </table:table-cell>
          <table:table-cell office:value-type="float" office:value="13223.4" table:style-name="ce26">
            <text:p>13.223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AUGUSTO CESAR SOUSA PINTO DE OLIVEIRA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19347.45" table:style-name="ce26">
            <text:p>19.347,45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992" table:style-name="ce29">
            <text:p>21.992,00</text:p>
          </table:table-cell>
          <table:table-cell office:value-type="float" office:value="-2710.7" table:style-name="ce26">
            <text:p>-2.710,70</text:p>
          </table:table-cell>
          <table:table-cell office:value-type="float" office:value="-4092.14" table:style-name="ce28">
            <text:p>-4.092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802.84" table:style-name="ce58">
            <text:p>-6.802,84</text:p>
          </table:table-cell>
          <table:table-cell office:value-type="float" office:value="15189.16" table:style-name="ce26">
            <text:p>15.189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ARBARA DIAS MARINHO GUEDES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8382.1299999999992" table:style-name="ce26">
            <text:p>8.382,13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921.9799999999996" table:style-name="ce28">
            <text:p>4.921,98</text:p>
          </table:table-cell>
          <table:table-cell office:value-type="float" office:value="15948.66" table:style-name="ce29">
            <text:p>15.948,66</text:p>
          </table:table-cell>
          <table:table-cell office:value-type="float" office:value="-876.95" table:style-name="ce26">
            <text:p>-876,95</text:p>
          </table:table-cell>
          <table:table-cell office:value-type="float" office:value="-1526.35" table:style-name="ce28">
            <text:p>-1.526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403.3000000000002" table:style-name="ce58">
            <text:p>-2.403,30</text:p>
          </table:table-cell>
          <table:table-cell office:value-type="float" office:value="13545.36" table:style-name="ce26">
            <text:p>13.545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ATRIZ RUPP KAVANAGH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0008.05" table:style-name="ce26">
            <text:p>20.008,05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11187.19" table:style-name="ce28">
            <text:p>11.187,19</text:p>
          </table:table-cell>
          <table:table-cell office:value-type="float" office:value="35679.519999999997" table:style-name="ce29">
            <text:p>35.679,52</text:p>
          </table:table-cell>
          <table:table-cell office:value-type="float" office:value="-2806.09" table:style-name="ce26">
            <text:p>-2.806,09</text:p>
          </table:table-cell>
          <table:table-cell office:value-type="float" office:value="-4444.18" table:style-name="ce28">
            <text:p>-4.444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250.27" table:style-name="ce58">
            <text:p>-7.250,27</text:p>
          </table:table-cell>
          <table:table-cell office:value-type="float" office:value="28429.25" table:style-name="ce26">
            <text:p>28.429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NITO DIAS GALVÃ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2132.64" table:style-name="ce26">
            <text:p>12.132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315.38" table:style-name="ce29">
            <text:p>13.315,38</text:p>
          </table:table-cell>
          <table:table-cell office:value-type="float" office:value="-1540.29" table:style-name="ce26">
            <text:p>-1.540,29</text:p>
          </table:table-cell>
          <table:table-cell office:value-type="float" office:value="-2027.94" table:style-name="ce28">
            <text:p>-2.027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68.23" table:style-name="ce58">
            <text:p>-3.568,23</text:p>
          </table:table-cell>
          <table:table-cell office:value-type="float" office:value="9747.15" table:style-name="ce26">
            <text:p>9.747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NJAMIN GLIENKE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8676.01" table:style-name="ce26">
            <text:p>8.676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338.01" table:style-name="ce28">
            <text:p>4.338,01</text:p>
          </table:table-cell>
          <table:table-cell office:value-type="float" office:value="13014.02" table:style-name="ce29">
            <text:p>13.014,02</text:p>
          </table:table-cell>
          <table:table-cell office:value-type="float" office:value="-169.43" table:style-name="ce26">
            <text:p>-169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69.43" table:style-name="ce58">
            <text:p>-169,43</text:p>
          </table:table-cell>
          <table:table-cell office:value-type="float" office:value="12844.59" table:style-name="ce26">
            <text:p>12.844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ERNARDINA PEREIRA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1870.01" table:style-name="ce28">
            <text:p>1.870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102.01" table:style-name="ce28">
            <text:p>7.102,01</text:p>
          </table:table-cell>
          <table:table-cell office:value-type="float" office:value="21306.03" table:style-name="ce29">
            <text:p>21.306,03</text:p>
          </table:table-cell>
          <table:table-cell office:value-type="float" office:value="-997.94" table:style-name="ce26">
            <text:p>-997,94</text:p>
          </table:table-cell>
          <table:table-cell office:value-type="float" office:value="-2223.12" table:style-name="ce28">
            <text:p>-2.223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21.06" table:style-name="ce58">
            <text:p>-3.221,06</text:p>
          </table:table-cell>
          <table:table-cell office:value-type="float" office:value="18084.97" table:style-name="ce26">
            <text:p>18.084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IANCA MARIA SIMONETTI DA SILVA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5188.26" table:style-name="ce28">
            <text:p>5.188,26</text:p>
          </table:table-cell>
          <table:table-cell office:value-type="float" office:value="7842.8" table:style-name="ce28">
            <text:p>7.842,8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774.36" table:style-name="ce29">
            <text:p>26.774,36</text:p>
          </table:table-cell>
          <table:table-cell office:value-type="float" office:value="-876.95" table:style-name="ce26">
            <text:p>-876,95</text:p>
          </table:table-cell>
          <table:table-cell office:value-type="float" office:value="-5859.44" table:style-name="ce28">
            <text:p>-5.859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736.39" table:style-name="ce58">
            <text:p>-6.736,39</text:p>
          </table:table-cell>
          <table:table-cell office:value-type="float" office:value="20037.97" table:style-name="ce26">
            <text:p>20.037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IANCA VIEGAS NASSER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CORUMBÁ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239.97" table:style-name="ce29">
            <text:p>24.239,97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4604.95" table:style-name="ce28">
            <text:p>-4.604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509.29" table:style-name="ce58">
            <text:p>-7.509,29</text:p>
          </table:table-cell>
          <table:table-cell office:value-type="float" office:value="16730.68" table:style-name="ce26">
            <text:p>16.730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IBIANA DE SOUSA MOREN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8844.31" table:style-name="ce26">
            <text:p>8.844,3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91.36" table:style-name="ce28">
            <text:p>91,36</text:p>
          </table:table-cell>
          <table:table-cell office:value-type="float" office:value="0" table:style-name="ce28">
            <text:p>0,00</text:p>
          </table:table-cell>
          <table:table-cell office:value-type="float" office:value="12484.73" table:style-name="ce29">
            <text:p>12.484,73</text:p>
          </table:table-cell>
          <table:table-cell office:value-type="float" office:value="-876.95" table:style-name="ce26">
            <text:p>-876,95</text:p>
          </table:table-cell>
          <table:table-cell office:value-type="float" office:value="-1871.07" table:style-name="ce28">
            <text:p>-1.871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748.02" table:style-name="ce58">
            <text:p>-2.748,02</text:p>
          </table:table-cell>
          <table:table-cell office:value-type="float" office:value="9736.7099999999991" table:style-name="ce26">
            <text:p>9.736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ONIFÁCIO TSUNETAME HIGA JUNIOR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GOVERNANÇA DE CONTRATAÇÕES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3285.51" table:style-name="ce28">
            <text:p>3.285,51</text:p>
          </table:table-cell>
          <table:table-cell office:value-type="float" office:value="6350.33" table:style-name="ce28">
            <text:p>6.350,33</text:p>
          </table:table-cell>
          <table:table-cell office:value-type="float" office:value="1182.74" table:style-name="ce28">
            <text:p>1.182,74</text:p>
          </table:table-cell>
          <table:table-cell office:value-type="float" office:value="16760.580000000002" table:style-name="ce28">
            <text:p>16.760,58</text:p>
          </table:table-cell>
          <table:table-cell office:value-type="float" office:value="15163.38" table:style-name="ce28">
            <text:p>15.163,38</text:p>
          </table:table-cell>
          <table:table-cell office:value-type="float" office:value="63433.45" table:style-name="ce29">
            <text:p>63.433,45</text:p>
          </table:table-cell>
          <table:table-cell office:value-type="float" office:value="-876.95" table:style-name="ce26">
            <text:p>-876,95</text:p>
          </table:table-cell>
          <table:table-cell office:value-type="float" office:value="-10076.629999999999" table:style-name="ce28">
            <text:p>-10.076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953.58" table:style-name="ce58">
            <text:p>-10.953,58</text:p>
          </table:table-cell>
          <table:table-cell office:value-type="float" office:value="52479.87" table:style-name="ce26">
            <text:p>52.479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ORIS VALÉRIO VERBISCK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GESTÃO DO NUPEMEC E DO CEJUSC JT/2º GRAU EM EXTINÇÃO</text:p>
          </table:table-cell>
          <table:table-cell office:value-type="float" office:value="6133.55" table:style-name="ce26">
            <text:p>6.133,55</text:p>
          </table:table-cell>
          <table:table-cell office:value-type="float" office:value="0" table:style-name="ce28">
            <text:p>0,00</text:p>
          </table:table-cell>
          <table:table-cell office:value-type="float" office:value="6350.33" table:style-name="ce28">
            <text:p>6.350,3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666.62" table:style-name="ce29">
            <text:p>13.666,62</text:p>
          </table:table-cell>
          <table:table-cell office:value-type="float" office:value="-858.7" table:style-name="ce26">
            <text:p>-858,70</text:p>
          </table:table-cell>
          <table:table-cell office:value-type="float" office:value="-2207.69" table:style-name="ce28">
            <text:p>-2.207,6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066.39" table:style-name="ce58">
            <text:p>-3.066,39</text:p>
          </table:table-cell>
          <table:table-cell office:value-type="float" office:value="10600.23" table:style-name="ce26">
            <text:p>10.600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ENO HIROKAZU NAKAMURA RIBEIR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384.35" table:style-name="ce26">
            <text:p>12.384,35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4326.93" table:style-name="ce28">
            <text:p>4.326,93</text:p>
          </table:table-cell>
          <table:table-cell office:value-type="float" office:value="0" table:style-name="ce28">
            <text:p>0,00</text:p>
          </table:table-cell>
          <table:table-cell office:value-type="float" office:value="19355.830000000002" table:style-name="ce29">
            <text:p>19.355,83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526.56" table:style-name="ce28">
            <text:p>-2.526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03.3500000000004" table:style-name="ce58">
            <text:p>-4.103,35</text:p>
          </table:table-cell>
          <table:table-cell office:value-type="float" office:value="15252.48" table:style-name="ce26">
            <text:p>15.252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ÍGIDA BRITES MARQU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7180.47" table:style-name="ce26">
            <text:p>17.180,47</text:p>
          </table:table-cell>
          <table:table-cell office:value-type="float" office:value="17469.32" table:style-name="ce28">
            <text:p>17.469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324.900000000001" table:style-name="ce28">
            <text:p>17.324,90</text:p>
          </table:table-cell>
          <table:table-cell office:value-type="float" office:value="51974.69" table:style-name="ce29">
            <text:p>51.974,69</text:p>
          </table:table-cell>
          <table:table-cell office:value-type="float" office:value="-4594.8999999999996" table:style-name="ce26">
            <text:p>-4.594,90</text:p>
          </table:table-cell>
          <table:table-cell office:value-type="float" office:value="-6856.54" table:style-name="ce28">
            <text:p>-6.856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451.44" table:style-name="ce58">
            <text:p>-11.451,44</text:p>
          </table:table-cell>
          <table:table-cell office:value-type="float" office:value="40523.25" table:style-name="ce26">
            <text:p>40.523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A LOPES WITWYTZKY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11003.31" table:style-name="ce26">
            <text:p>11.003,3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967.12" table:style-name="ce28">
            <text:p>1.967,12</text:p>
          </table:table-cell>
          <table:table-cell office:value-type="float" office:value="0" table:style-name="ce28">
            <text:p>0,00</text:p>
          </table:table-cell>
          <table:table-cell office:value-type="float" office:value="6684.82" table:style-name="ce28">
            <text:p>6.684,82</text:p>
          </table:table-cell>
          <table:table-cell office:value-type="float" office:value="22021.57" table:style-name="ce29">
            <text:p>22.021,57</text:p>
          </table:table-cell>
          <table:table-cell office:value-type="float" office:value="-876.95" table:style-name="ce26">
            <text:p>-876,95</text:p>
          </table:table-cell>
          <table:table-cell office:value-type="float" office:value="-2362.41" table:style-name="ce28">
            <text:p>-2.362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39.36" table:style-name="ce58">
            <text:p>-3.239,36</text:p>
          </table:table-cell>
          <table:table-cell office:value-type="float" office:value="18782.21" table:style-name="ce26">
            <text:p>18.782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NO YSMAEL MALUF LUCCAS CORREI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12243.58" table:style-name="ce26">
            <text:p>12.243,58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482.6" table:style-name="ce29">
            <text:p>15.482,60</text:p>
          </table:table-cell>
          <table:table-cell office:value-type="float" office:value="-1542.42" table:style-name="ce26">
            <text:p>-1.542,42</text:p>
          </table:table-cell>
          <table:table-cell office:value-type="float" office:value="-2475.23" table:style-name="ce28">
            <text:p>-2.475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17.65" table:style-name="ce58">
            <text:p>-4.017,65</text:p>
          </table:table-cell>
          <table:table-cell office:value-type="float" office:value="11464.95" table:style-name="ce26">
            <text:p>11.464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BRUNO RAGGI GOM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5182.41" table:style-name="ce28">
            <text:p>5.182,41</text:p>
          </table:table-cell>
          <table:table-cell office:value-type="float" office:value="7333.59" table:style-name="ce28">
            <text:p>7.333,59</text:p>
          </table:table-cell>
          <table:table-cell office:value-type="float" office:value="28365.919999999998" table:style-name="ce29">
            <text:p>28.365,92</text:p>
          </table:table-cell>
          <table:table-cell office:value-type="float" office:value="-876.95" table:style-name="ce26">
            <text:p>-876,95</text:p>
          </table:table-cell>
          <table:table-cell office:value-type="float" office:value="-3302.86" table:style-name="ce28">
            <text:p>-3.302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79.8100000000004" table:style-name="ce58">
            <text:p>-4.179,81</text:p>
          </table:table-cell>
          <table:table-cell office:value-type="float" office:value="24186.11" table:style-name="ce26">
            <text:p>24.186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A NAGY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4619.45" table:style-name="ce26">
            <text:p>14.619,45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5682.04" table:style-name="ce28">
            <text:p>5.682,04</text:p>
          </table:table-cell>
          <table:table-cell office:value-type="float" office:value="8040.64" table:style-name="ce28">
            <text:p>8.040,64</text:p>
          </table:table-cell>
          <table:table-cell office:value-type="float" office:value="30986.68" table:style-name="ce29">
            <text:p>30.986,68</text:p>
          </table:table-cell>
          <table:table-cell office:value-type="float" office:value="-1914.54" table:style-name="ce26">
            <text:p>-1.914,54</text:p>
          </table:table-cell>
          <table:table-cell office:value-type="float" office:value="-3543.29" table:style-name="ce28">
            <text:p>-3.543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457.83" table:style-name="ce58">
            <text:p>-5.457,83</text:p>
          </table:table-cell>
          <table:table-cell office:value-type="float" office:value="25528.85" table:style-name="ce26">
            <text:p>25.528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A RIBEIRO ALVES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CRETARIA DO TRIBUNAL PLENO</text:p>
          </table:table-cell>
          <table:table-cell office:value-type="float" office:value="8398.89" table:style-name="ce26">
            <text:p>8.398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199.45" table:style-name="ce28">
            <text:p>4.199,45</text:p>
          </table:table-cell>
          <table:table-cell office:value-type="float" office:value="13781.08" table:style-name="ce29">
            <text:p>13.781,08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83.57" table:style-name="ce28">
            <text:p>-1.183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60.52" table:style-name="ce58">
            <text:p>-2.060,52</text:p>
          </table:table-cell>
          <table:table-cell office:value-type="float" office:value="11720.56" table:style-name="ce26">
            <text:p>11.720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LA ALVES DA SILV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8391.8799999999992" table:style-name="ce26">
            <text:p>8.391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195.9399999999996" table:style-name="ce28">
            <text:p>4.195,94</text:p>
          </table:table-cell>
          <table:table-cell office:value-type="float" office:value="13770.56" table:style-name="ce29">
            <text:p>13.770,56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63.3900000000001" table:style-name="ce28">
            <text:p>-1.163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40.34" table:style-name="ce58">
            <text:p>-2.040,34</text:p>
          </table:table-cell>
          <table:table-cell office:value-type="float" office:value="11730.22" table:style-name="ce26">
            <text:p>11.730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MILO GAMA DA SILV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8564.5499999999993" table:style-name="ce26">
            <text:p>8.564,55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3689.7" table:style-name="ce28">
            <text:p>3.689,70</text:p>
          </table:table-cell>
          <table:table-cell office:value-type="float" office:value="5013.1899999999996" table:style-name="ce28">
            <text:p>5.013,19</text:p>
          </table:table-cell>
          <table:table-cell office:value-type="float" office:value="19911.990000000002" table:style-name="ce29">
            <text:p>19.911,99</text:p>
          </table:table-cell>
          <table:table-cell office:value-type="float" office:value="-876.95" table:style-name="ce26">
            <text:p>-876,95</text:p>
          </table:table-cell>
          <table:table-cell office:value-type="float" office:value="-1757.73" table:style-name="ce28">
            <text:p>-1.757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634.68" table:style-name="ce58">
            <text:p>-2.634,68</text:p>
          </table:table-cell>
          <table:table-cell office:value-type="float" office:value="17277.310000000001" table:style-name="ce26">
            <text:p>17.277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NDICE GUNTHER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9906.22" table:style-name="ce26">
            <text:p>19.906,22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145.24" table:style-name="ce29">
            <text:p>23.145,24</text:p>
          </table:table-cell>
          <table:table-cell office:value-type="float" office:value="-2802.12" table:style-name="ce26">
            <text:p>-2.802,12</text:p>
          </table:table-cell>
          <table:table-cell office:value-type="float" office:value="-4332.01" table:style-name="ce28">
            <text:p>-4.332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134.13" table:style-name="ce58">
            <text:p>-7.134,13</text:p>
          </table:table-cell>
          <table:table-cell office:value-type="float" office:value="16011.11" table:style-name="ce26">
            <text:p>16.011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A ANDRÉA TEDESCHI DURO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PRECATÓRIOS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2771.64" table:style-name="ce28">
            <text:p>2.771,64</text:p>
          </table:table-cell>
          <table:table-cell office:value-type="float" office:value="6350.33" table:style-name="ce28">
            <text:p>6.350,33</text:p>
          </table:table-cell>
          <table:table-cell office:value-type="float" office:value="1182.74" table:style-name="ce28">
            <text:p>1.182,74</text:p>
          </table:table-cell>
          <table:table-cell office:value-type="float" office:value="8757.43" table:style-name="ce28">
            <text:p>8.757,43</text:p>
          </table:table-cell>
          <table:table-cell office:value-type="float" office:value="0" table:style-name="ce28">
            <text:p>0,00</text:p>
          </table:table-cell>
          <table:table-cell office:value-type="float" office:value="31572.35" table:style-name="ce29">
            <text:p>31.572,35</text:p>
          </table:table-cell>
          <table:table-cell office:value-type="float" office:value="-2044.42" table:style-name="ce26">
            <text:p>-2.044,42</text:p>
          </table:table-cell>
          <table:table-cell office:value-type="float" office:value="-6025" table:style-name="ce28">
            <text:p>-6.02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069.42" table:style-name="ce58">
            <text:p>-8.069,42</text:p>
          </table:table-cell>
          <table:table-cell office:value-type="float" office:value="23502.93" table:style-name="ce26">
            <text:p>23.502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ANA TEODORO DE CARVALHO FREIRE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11494.69" table:style-name="ce26">
            <text:p>11.494,69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4788" table:style-name="ce28">
            <text:p>4.788,00</text:p>
          </table:table-cell>
          <table:table-cell office:value-type="float" office:value="6775.49" table:style-name="ce28">
            <text:p>6.775,49</text:p>
          </table:table-cell>
          <table:table-cell office:value-type="float" office:value="26297.200000000001" table:style-name="ce29">
            <text:p>26.297,20</text:p>
          </table:table-cell>
          <table:table-cell office:value-type="float" office:value="-1441.73" table:style-name="ce26">
            <text:p>-1.441,73</text:p>
          </table:table-cell>
          <table:table-cell office:value-type="float" office:value="-2751.85" table:style-name="ce28">
            <text:p>-2.751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93.58" table:style-name="ce58">
            <text:p>-4.193,58</text:p>
          </table:table-cell>
          <table:table-cell office:value-type="float" office:value="22103.62" table:style-name="ce26">
            <text:p>22.103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ALBERTO BARLERA COUTINH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ADMINISTRATIVA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1528.15" table:style-name="ce28">
            <text:p>1.528,15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2292.69" table:style-name="ce28">
            <text:p>12.292,69</text:p>
          </table:table-cell>
          <table:table-cell office:value-type="float" office:value="38060.81" table:style-name="ce29">
            <text:p>38.060,81</text:p>
          </table:table-cell>
          <table:table-cell office:value-type="float" office:value="-3156.48" table:style-name="ce26">
            <text:p>-3.156,48</text:p>
          </table:table-cell>
          <table:table-cell office:value-type="float" office:value="-4903.71" table:style-name="ce28">
            <text:p>-4.903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060.19" table:style-name="ce58">
            <text:p>-8.060,19</text:p>
          </table:table-cell>
          <table:table-cell office:value-type="float" office:value="30000.62" table:style-name="ce26">
            <text:p>30.000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ALBERTO DE FIGUEIREDO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O TRIBUNAL PLENO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3351.38" table:style-name="ce28">
            <text:p>3.351,38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8693.65" table:style-name="ce28">
            <text:p>8.693,65</text:p>
          </table:table-cell>
          <table:table-cell office:value-type="float" office:value="12388.64" table:style-name="ce28">
            <text:p>12.388,64</text:p>
          </table:table-cell>
          <table:table-cell office:value-type="float" office:value="47042.29" table:style-name="ce29">
            <text:p>47.042,29</text:p>
          </table:table-cell>
          <table:table-cell office:value-type="float" office:value="-2129.38" table:style-name="ce26">
            <text:p>-2.129,38</text:p>
          </table:table-cell>
          <table:table-cell office:value-type="float" office:value="-6651.66" table:style-name="ce28">
            <text:p>-6.651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781.0400000000009" table:style-name="ce58">
            <text:p>-8.781,04</text:p>
          </table:table-cell>
          <table:table-cell office:value-type="float" office:value="38261.25" table:style-name="ce26">
            <text:p>38.261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ALBERTO FERREIRA DE FREITA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21682.080000000002" table:style-name="ce26">
            <text:p>21.682,08</text:p>
          </table:table-cell>
          <table:table-cell office:value-type="float" office:value="3961.17" table:style-name="ce28">
            <text:p>3.961,17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265.37" table:style-name="ce28">
            <text:p>11.265,37</text:p>
          </table:table-cell>
          <table:table-cell office:value-type="float" office:value="38091.360000000001" table:style-name="ce29">
            <text:p>38.091,36</text:p>
          </table:table-cell>
          <table:table-cell office:value-type="float" office:value="-3112.51" table:style-name="ce26">
            <text:p>-3.112,51</text:p>
          </table:table-cell>
          <table:table-cell office:value-type="float" office:value="-5310.99" table:style-name="ce28">
            <text:p>-5.310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423.5" table:style-name="ce58">
            <text:p>-8.423,50</text:p>
          </table:table-cell>
          <table:table-cell office:value-type="float" office:value="29667.86" table:style-name="ce26">
            <text:p>29.667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ANDRÉ SILVA SANTO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3844.3" table:style-name="ce26">
            <text:p>13.844,30</text:p>
          </table:table-cell>
          <table:table-cell office:value-type="float" office:value="3063.6" table:style-name="ce28">
            <text:p>3.063,6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5917.89" table:style-name="ce28">
            <text:p>5.917,89</text:p>
          </table:table-cell>
          <table:table-cell office:value-type="float" office:value="8453.9500000000007" table:style-name="ce28">
            <text:p>8.453,95</text:p>
          </table:table-cell>
          <table:table-cell office:value-type="float" office:value="32462.48" table:style-name="ce29">
            <text:p>32.462,48</text:p>
          </table:table-cell>
          <table:table-cell office:value-type="float" office:value="-2030.3" table:style-name="ce26">
            <text:p>-2.030,30</text:p>
          </table:table-cell>
          <table:table-cell office:value-type="float" office:value="-3262.2" table:style-name="ce28">
            <text:p>-3.262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292.5" table:style-name="ce58">
            <text:p>-5.292,50</text:p>
          </table:table-cell>
          <table:table-cell office:value-type="float" office:value="27169.98" table:style-name="ce26">
            <text:p>27.169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EDUARDO ARMOA CANHETE</text:p>
          </table:table-cell>
          <table:table-cell office:value-type="string" table:style-name="ce17">
            <text:p>ASSESSOR - CJ-03</text:p>
          </table:table-cell>
          <table:table-cell office:value-type="string" table:style-name="ce19">
            <text:p>ASSESSORIA DE INTEGRIDADE E CONFORMIDADE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5162.67" table:style-name="ce28">
            <text:p>5.162,67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17036.93" table:style-name="ce28">
            <text:p>17.036,93</text:p>
          </table:table-cell>
          <table:table-cell office:value-type="float" office:value="0" table:style-name="ce28">
            <text:p>0,00</text:p>
          </table:table-cell>
          <table:table-cell office:value-type="float" office:value="52988.92" table:style-name="ce29">
            <text:p>52.988,92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432.05" table:style-name="ce28">
            <text:p>-11.432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309" table:style-name="ce58">
            <text:p>-12.309,00</text:p>
          </table:table-cell>
          <table:table-cell office:value-type="float" office:value="40679.919999999998" table:style-name="ce26">
            <text:p>40.679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FARIAS DA SILVA</text:p>
          </table:table-cell>
          <table:table-cell office:value-type="string" table:style-name="ce17">
            <text:p>ANALISTA JUDICIÁRIO - NÍVEL SUPERIOR A1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13917.76" table:style-name="ce26">
            <text:p>13.917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958.88" table:style-name="ce28">
            <text:p>6.958,88</text:p>
          </table:table-cell>
          <table:table-cell office:value-type="float" office:value="22059.38" table:style-name="ce29">
            <text:p>22.059,38</text:p>
          </table:table-cell>
          <table:table-cell office:value-type="float" office:value="-1800.42" table:style-name="ce26">
            <text:p>-1.800,42</text:p>
          </table:table-cell>
          <table:table-cell office:value-type="float" office:value="-2447.31" table:style-name="ce28">
            <text:p>-2.447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47.7299999999996" table:style-name="ce58">
            <text:p>-4.247,73</text:p>
          </table:table-cell>
          <table:table-cell office:value-type="float" office:value="17811.650000000001" table:style-name="ce26">
            <text:p>17.811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GUSTAVO DE GÓES GUGELMIN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789.32" table:style-name="ce29">
            <text:p>30.789,32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6458.16" table:style-name="ce28">
            <text:p>-6.458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362.5" table:style-name="ce58">
            <text:p>-9.362,50</text:p>
          </table:table-cell>
          <table:table-cell office:value-type="float" office:value="21426.82" table:style-name="ce26">
            <text:p>21.426,8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HENRIQUE LIMA DE SOUZA</text:p>
          </table:table-cell>
          <table:table-cell office:value-type="string" table:style-name="ce17">
            <text:p>EXERCÍCIO PROVISÓRIO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8.05" table:style-name="ce28">
            <text:p>20.008,05</text:p>
          </table:table-cell>
          <table:table-cell office:value-type="float" office:value="20008.05" table:style-name="ce58">
            <text:p>20.008,05</text:p>
          </table:table-cell>
          <table:table-cell office:value-type="float" office:value="20008.05" table:style-name="ce26">
            <text:p>20.008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LOS RODRIGUES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372.9" table:style-name="ce26">
            <text:p>14.372,90</text:p>
          </table:table-cell>
          <table:table-cell office:value-type="float" office:value="5940.11" table:style-name="ce28">
            <text:p>5.940,11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10120.129999999999" table:style-name="ce28">
            <text:p>10.120,13</text:p>
          </table:table-cell>
          <table:table-cell office:value-type="float" office:value="9054.7000000000007" table:style-name="ce28">
            <text:p>9.054,70</text:p>
          </table:table-cell>
          <table:table-cell office:value-type="float" office:value="40670.58" table:style-name="ce29">
            <text:p>40.670,58</text:p>
          </table:table-cell>
          <table:table-cell office:value-type="float" office:value="-2203.62" table:style-name="ce26">
            <text:p>-2.203,62</text:p>
          </table:table-cell>
          <table:table-cell office:value-type="float" office:value="-5993.2" table:style-name="ce28">
            <text:p>-5.993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196.82" table:style-name="ce58">
            <text:p>-8.196,82</text:p>
          </table:table-cell>
          <table:table-cell office:value-type="float" office:value="32473.759999999998" table:style-name="ce26">
            <text:p>32.473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MEM ANDRÉIA BAEZ BRIGNADELO ROJO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255.45" table:style-name="ce29">
            <text:p>15.255,45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442.12" table:style-name="ce28">
            <text:p>-2.442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37.16" table:style-name="ce58">
            <text:p>-4.037,16</text:p>
          </table:table-cell>
          <table:table-cell office:value-type="float" office:value="11218.29" table:style-name="ce26">
            <text:p>11.218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MENI PESSOA FERRAZ DE SOUZ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3887.52" table:style-name="ce28">
            <text:p>3.887,52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9227.01" table:style-name="ce28">
            <text:p>9.227,01</text:p>
          </table:table-cell>
          <table:table-cell office:value-type="float" office:value="28863.759999999998" table:style-name="ce29">
            <text:p>28.863,76</text:p>
          </table:table-cell>
          <table:table-cell office:value-type="float" office:value="-2228.54" table:style-name="ce26">
            <text:p>-2.228,54</text:p>
          </table:table-cell>
          <table:table-cell office:value-type="float" office:value="-3577.04" table:style-name="ce28">
            <text:p>-3.577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805.58" table:style-name="ce58">
            <text:p>-5.805,58</text:p>
          </table:table-cell>
          <table:table-cell office:value-type="float" office:value="23058.18" table:style-name="ce26">
            <text:p>23.058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OLINA CASTRO REBELLO PINT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3416.65" table:style-name="ce26">
            <text:p>23.416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708.33" table:style-name="ce28">
            <text:p>11.708,33</text:p>
          </table:table-cell>
          <table:table-cell office:value-type="float" office:value="36307.72" table:style-name="ce29">
            <text:p>36.307,72</text:p>
          </table:table-cell>
          <table:table-cell office:value-type="float" office:value="-876.95" table:style-name="ce26">
            <text:p>-876,95</text:p>
          </table:table-cell>
          <table:table-cell office:value-type="float" office:value="-5209.18" table:style-name="ce28">
            <text:p>-5.209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086.13" table:style-name="ce58">
            <text:p>-6.086,13</text:p>
          </table:table-cell>
          <table:table-cell office:value-type="float" office:value="30221.59" table:style-name="ce26">
            <text:p>30.221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OLINA FERRET DE OLIVEIRA</text:p>
          </table:table-cell>
          <table:table-cell office:value-type="string" table:style-name="ce17">
            <text:p>ANALISTA JUDICIÁRIO - NÍVEL SUPERIOR B6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6393.84" table:style-name="ce26">
            <text:p>16.393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8196.92" table:style-name="ce28">
            <text:p>8.196,92</text:p>
          </table:table-cell>
          <table:table-cell office:value-type="float" office:value="25773.5" table:style-name="ce29">
            <text:p>25.773,50</text:p>
          </table:table-cell>
          <table:table-cell office:value-type="float" office:value="-876.95" table:style-name="ce26">
            <text:p>-876,95</text:p>
          </table:table-cell>
          <table:table-cell office:value-type="float" office:value="-3179.06" table:style-name="ce28">
            <text:p>-3.179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56.01" table:style-name="ce58">
            <text:p>-4.056,01</text:p>
          </table:table-cell>
          <table:table-cell office:value-type="float" office:value="21717.49" table:style-name="ce26">
            <text:p>21.717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ROLINE KADOI TSUSHIMA</text:p>
          </table:table-cell>
          <table:table-cell office:value-type="string" table:style-name="ce17">
            <text:p>CHEF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3053.18" table:style-name="ce28">
            <text:p>3.053,18</text:p>
          </table:table-cell>
          <table:table-cell office:value-type="float" office:value="5291.95" table:style-name="ce28">
            <text:p>5.291,95</text:p>
          </table:table-cell>
          <table:table-cell office:value-type="float" office:value="7488.61" table:style-name="ce28">
            <text:p>7.488,61</text:p>
          </table:table-cell>
          <table:table-cell office:value-type="float" office:value="30810.959999999999" table:style-name="ce29">
            <text:p>30.810,96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3116" table:style-name="ce28">
            <text:p>-3.116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11.04" table:style-name="ce58">
            <text:p>-4.711,04</text:p>
          </table:table-cell>
          <table:table-cell office:value-type="float" office:value="26099.919999999998" table:style-name="ce26">
            <text:p>26.099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SSEMIRO ALVES DOS SANTO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1448.62" table:style-name="ce26">
            <text:p>11.448,62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907.47" table:style-name="ce28">
            <text:p>6.907,47</text:p>
          </table:table-cell>
          <table:table-cell office:value-type="float" office:value="21905.15" table:style-name="ce29">
            <text:p>21.905,15</text:p>
          </table:table-cell>
          <table:table-cell office:value-type="float" office:value="-876.95" table:style-name="ce26">
            <text:p>-876,95</text:p>
          </table:table-cell>
          <table:table-cell office:value-type="float" office:value="-2526.63" table:style-name="ce28">
            <text:p>-2.526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03.58" table:style-name="ce58">
            <text:p>-3.403,58</text:p>
          </table:table-cell>
          <table:table-cell office:value-type="float" office:value="18501.57" table:style-name="ce26">
            <text:p>18.501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SSIA REGINE PASQUINI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11540.76" table:style-name="ce26">
            <text:p>11.540,76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953.54" table:style-name="ce28">
            <text:p>6.953,54</text:p>
          </table:table-cell>
          <table:table-cell office:value-type="float" office:value="22043.360000000001" table:style-name="ce29">
            <text:p>22.043,36</text:p>
          </table:table-cell>
          <table:table-cell office:value-type="float" office:value="-1441.73" table:style-name="ce26">
            <text:p>-1.441,73</text:p>
          </table:table-cell>
          <table:table-cell office:value-type="float" office:value="-2543.0100000000002" table:style-name="ce28">
            <text:p>-2.543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84.74" table:style-name="ce58">
            <text:p>-3.984,74</text:p>
          </table:table-cell>
          <table:table-cell office:value-type="float" office:value="18058.62" table:style-name="ce26">
            <text:p>18.058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SSIANO CORREA MESSIA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PARANAÍBA</text:p>
          </table:table-cell>
          <table:table-cell office:value-type="float" office:value="8750.34" table:style-name="ce26">
            <text:p>8.750,34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5403.31" table:style-name="ce28">
            <text:p>5.403,31</text:p>
          </table:table-cell>
          <table:table-cell office:value-type="float" office:value="17392.669999999998" table:style-name="ce29">
            <text:p>17.392,67</text:p>
          </table:table-cell>
          <table:table-cell office:value-type="float" office:value="-876.95" table:style-name="ce26">
            <text:p>-876,95</text:p>
          </table:table-cell>
          <table:table-cell office:value-type="float" office:value="-1769.41" table:style-name="ce28">
            <text:p>-1.769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646.36" table:style-name="ce58">
            <text:p>-2.646,36</text:p>
          </table:table-cell>
          <table:table-cell office:value-type="float" office:value="14746.31" table:style-name="ce26">
            <text:p>14.746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SSIUS TAMASHIRO DE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7488.61" table:style-name="ce28">
            <text:p>7.488,61</text:p>
          </table:table-cell>
          <table:table-cell office:value-type="float" office:value="24583.79" table:style-name="ce29">
            <text:p>24.583,79</text:p>
          </table:table-cell>
          <table:table-cell office:value-type="float" office:value="-876.95" table:style-name="ce26">
            <text:p>-876,95</text:p>
          </table:table-cell>
          <table:table-cell office:value-type="float" office:value="-2836.2" table:style-name="ce28">
            <text:p>-2.836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713.15" table:style-name="ce58">
            <text:p>-3.713,15</text:p>
          </table:table-cell>
          <table:table-cell office:value-type="float" office:value="20870.64" table:style-name="ce26">
            <text:p>20.870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ATARINA ALVES ARANT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20525.71" table:style-name="ce26">
            <text:p>20.525,71</text:p>
          </table:table-cell>
          <table:table-cell office:value-type="float" office:value="2904.34" table:style-name="ce28">
            <text:p>2.904,34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7978.97" table:style-name="ce28">
            <text:p>7.978,97</text:p>
          </table:table-cell>
          <table:table-cell office:value-type="float" office:value="11291" table:style-name="ce28">
            <text:p>11.291,00</text:p>
          </table:table-cell>
          <table:table-cell office:value-type="float" office:value="45939.040000000001" table:style-name="ce29">
            <text:p>45.939,04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6489.15" table:style-name="ce28">
            <text:p>-6.489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393.49" table:style-name="ce58">
            <text:p>-9.393,49</text:p>
          </table:table-cell>
          <table:table-cell office:value-type="float" office:value="36545.550000000003" table:style-name="ce26">
            <text:p>36.545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ENAYDE DA ROCHA RAMOS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9906.22" table:style-name="ce26">
            <text:p>19.906,22</text:p>
          </table:table-cell>
          <table:table-cell office:value-type="float" office:value="3307.48" table:style-name="ce28">
            <text:p>3.307,48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312.11" table:style-name="ce29">
            <text:p>33.312,11</text:p>
          </table:table-cell>
          <table:table-cell office:value-type="float" office:value="-3347.85" table:style-name="ce26">
            <text:p>-3.347,85</text:p>
          </table:table-cell>
          <table:table-cell office:value-type="float" office:value="-7029.96" table:style-name="ce28">
            <text:p>-7.029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377.81" table:style-name="ce58">
            <text:p>-10.377,81</text:p>
          </table:table-cell>
          <table:table-cell office:value-type="float" office:value="22934.3" table:style-name="ce26">
            <text:p>22.934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ÉLIA MARIA DINIZ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0471.33" table:style-name="ce26">
            <text:p>10.471,33</text:p>
          </table:table-cell>
          <table:table-cell office:value-type="float" office:value="1859.87" table:style-name="ce28">
            <text:p>1.859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165.6" table:style-name="ce28">
            <text:p>6.165,60</text:p>
          </table:table-cell>
          <table:table-cell office:value-type="float" office:value="18496.8" table:style-name="ce29">
            <text:p>18.496,80</text:p>
          </table:table-cell>
          <table:table-cell office:value-type="float" office:value="-699.43" table:style-name="ce26">
            <text:p>-699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99.43" table:style-name="ce58">
            <text:p>-699,43</text:p>
          </table:table-cell>
          <table:table-cell office:value-type="float" office:value="17797.37" table:style-name="ce26">
            <text:p>17.797,3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ÉLIA RODRIGUES FERREIRA NASCIMENT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ESCOLA JUDICIAL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4972.3599999999997" table:style-name="ce28">
            <text:p>4.972,36</text:p>
          </table:table-cell>
          <table:table-cell office:value-type="float" office:value="7036.36" table:style-name="ce28">
            <text:p>7.036,36</text:p>
          </table:table-cell>
          <table:table-cell office:value-type="float" office:value="27264.17" table:style-name="ce29">
            <text:p>27.264,17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634.27" table:style-name="ce28">
            <text:p>-2.634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29.3100000000004" table:style-name="ce58">
            <text:p>-4.229,31</text:p>
          </table:table-cell>
          <table:table-cell office:value-type="float" office:value="23034.86" table:style-name="ce26">
            <text:p>23.034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INA MISSAE SHIOTA HAYASHI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5984.59" table:style-name="ce28">
            <text:p>5.984,59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2734.39" table:style-name="ce28">
            <text:p>12.734,39</text:p>
          </table:table-cell>
          <table:table-cell office:value-type="float" office:value="42711.15" table:style-name="ce29">
            <text:p>42.711,15</text:p>
          </table:table-cell>
          <table:table-cell office:value-type="float" office:value="-3325.25" table:style-name="ce26">
            <text:p>-3.325,25</text:p>
          </table:table-cell>
          <table:table-cell office:value-type="float" office:value="-6118.95" table:style-name="ce28">
            <text:p>-6.118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444.2000000000007" table:style-name="ce58">
            <text:p>-9.444,20</text:p>
          </table:table-cell>
          <table:table-cell office:value-type="float" office:value="33266.949999999997" table:style-name="ce26">
            <text:p>33.266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ITA DE OLIVEIRA RODOVALH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8770.83" table:style-name="ce26">
            <text:p>8.770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385.42" table:style-name="ce28">
            <text:p>4.385,42</text:p>
          </table:table-cell>
          <table:table-cell office:value-type="float" office:value="13156.25" table:style-name="ce29">
            <text:p>13.156,25</text:p>
          </table:table-cell>
          <table:table-cell office:value-type="float" office:value="-774.33" table:style-name="ce26">
            <text:p>-774,33</text:p>
          </table:table-cell>
          <table:table-cell office:value-type="float" office:value="-790.48" table:style-name="ce28">
            <text:p>-790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564.81" table:style-name="ce58">
            <text:p>-1.564,81</text:p>
          </table:table-cell>
          <table:table-cell office:value-type="float" office:value="11591.44" table:style-name="ce26">
            <text:p>11.591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SO DE CASTRO RONDON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20525.71" table:style-name="ce26">
            <text:p>20.525,71</text:p>
          </table:table-cell>
          <table:table-cell office:value-type="float" office:value="7006.03" table:style-name="ce28">
            <text:p>7.006,03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8714.48" table:style-name="ce29">
            <text:p>28.714,48</text:p>
          </table:table-cell>
          <table:table-cell office:value-type="float" office:value="-3469.92" table:style-name="ce26">
            <text:p>-3.469,92</text:p>
          </table:table-cell>
          <table:table-cell office:value-type="float" office:value="-5084.3100000000004" table:style-name="ce28">
            <text:p>-5.084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554.23" table:style-name="ce58">
            <text:p>-8.554,23</text:p>
          </table:table-cell>
          <table:table-cell office:value-type="float" office:value="20160.25" table:style-name="ce26">
            <text:p>20.160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LSO JANDREY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AMAMB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239.02" table:style-name="ce29">
            <text:p>3.239,0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74.15" table:style-name="ce28">
            <text:p>1.974,15</text:p>
          </table:table-cell>
          <table:table-cell office:value-type="float" office:value="1974.15" table:style-name="ce58">
            <text:p>1.974,15</text:p>
          </table:table-cell>
          <table:table-cell office:value-type="float" office:value="5213.17" table:style-name="ce26">
            <text:p>5.213,17</text:p>
          </table:table-cell>
          <table:table-cell office:value-type="float" office:value="1974.15" table:style-name="ce28">
            <text:p>1.974,15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SAR AUGUSTO PROGETTI PASCHOAL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16.42" table:style-name="ce28">
            <text:p>13.716,42</text:p>
          </table:table-cell>
          <table:table-cell office:value-type="float" office:value="1214.6400000000001" table:style-name="ce28">
            <text:p>1.214,64</text:p>
          </table:table-cell>
          <table:table-cell office:value-type="float" office:value="4846.47" table:style-name="ce28">
            <text:p>4.846,47</text:p>
          </table:table-cell>
          <table:table-cell office:value-type="float" office:value="6858.21" table:style-name="ce28">
            <text:p>6.858,21</text:p>
          </table:table-cell>
          <table:table-cell office:value-type="float" office:value="26635.74" table:style-name="ce29">
            <text:p>26.635,74</text:p>
          </table:table-cell>
          <table:table-cell office:value-type="float" office:value="-908.85" table:style-name="ce26">
            <text:p>-908,85</text:p>
          </table:table-cell>
          <table:table-cell office:value-type="float" office:value="-2965.82" table:style-name="ce28">
            <text:p>-2.965,8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74.67" table:style-name="ce58">
            <text:p>-3.874,67</text:p>
          </table:table-cell>
          <table:table-cell office:value-type="float" office:value="22761.07" table:style-name="ce26">
            <text:p>22.761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ESÁRIO CANTER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3736.49" table:style-name="ce28">
            <text:p>3.736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35.25" table:style-name="ce28">
            <text:p>8.035,25</text:p>
          </table:table-cell>
          <table:table-cell office:value-type="float" office:value="24105.75" table:style-name="ce29">
            <text:p>24.105,75</text:p>
          </table:table-cell>
          <table:table-cell office:value-type="float" office:value="-1305.9100000000001" table:style-name="ce26">
            <text:p>-1.305,91</text:p>
          </table:table-cell>
          <table:table-cell office:value-type="float" office:value="-2651.71" table:style-name="ce28">
            <text:p>-2.651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57.62" table:style-name="ce58">
            <text:p>-3.957,62</text:p>
          </table:table-cell>
          <table:table-cell office:value-type="float" office:value="20148.13" table:style-name="ce26">
            <text:p>20.148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IBELLE RENATA CAIMAR OLARTE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COORDENADORIA DE COMUNICAÇÃO SOCIA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166.56" table:style-name="ce28">
            <text:p>166,56</text:p>
          </table:table-cell>
          <table:table-cell office:value-type="float" office:value="1183.1600000000001" table:style-name="ce28">
            <text:p>1.183,16</text:p>
          </table:table-cell>
          <table:table-cell office:value-type="float" office:value="4898.78" table:style-name="ce29">
            <text:p>4.898,7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898.78" table:style-name="ce26">
            <text:p>4.898,78</text:p>
          </table:table-cell>
          <table:table-cell office:value-type="float" office:value="6175.45" table:style-name="ce28">
            <text:p>6.175,45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ÍCERO CREPALD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3844.3" table:style-name="ce26">
            <text:p>13.844,30</text:p>
          </table:table-cell>
          <table:table-cell office:value-type="float" office:value="3990.12" table:style-name="ce28">
            <text:p>3.990,12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017.16" table:style-name="ce29">
            <text:p>19.017,16</text:p>
          </table:table-cell>
          <table:table-cell office:value-type="float" office:value="-2114.33" table:style-name="ce26">
            <text:p>-2.114,33</text:p>
          </table:table-cell>
          <table:table-cell office:value-type="float" office:value="-3341.81" table:style-name="ce28">
            <text:p>-3.341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456.14" table:style-name="ce58">
            <text:p>-5.456,14</text:p>
          </table:table-cell>
          <table:table-cell office:value-type="float" office:value="13561.02" table:style-name="ce26">
            <text:p>13.561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INTIA ADAMI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6116.06" table:style-name="ce28">
            <text:p>6.116,06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2631.54" table:style-name="ce28">
            <text:p>12.631,54</text:p>
          </table:table-cell>
          <table:table-cell office:value-type="float" office:value="41305.879999999997" table:style-name="ce29">
            <text:p>41.305,88</text:p>
          </table:table-cell>
          <table:table-cell office:value-type="float" office:value="-2228.54" table:style-name="ce26">
            <text:p>-2.228,54</text:p>
          </table:table-cell>
          <table:table-cell office:value-type="float" office:value="-6062.38" table:style-name="ce28">
            <text:p>-6.062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290.92" table:style-name="ce58">
            <text:p>-8.290,92</text:p>
          </table:table-cell>
          <table:table-cell office:value-type="float" office:value="33014.959999999999" table:style-name="ce26">
            <text:p>33.014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INTIA RAQUEL COST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8650.89" table:style-name="ce26">
            <text:p>8.650,89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5353.59" table:style-name="ce28">
            <text:p>5.353,59</text:p>
          </table:table-cell>
          <table:table-cell office:value-type="float" office:value="17243.5" table:style-name="ce29">
            <text:p>17.243,50</text:p>
          </table:table-cell>
          <table:table-cell office:value-type="float" office:value="-876.95" table:style-name="ce26">
            <text:p>-876,95</text:p>
          </table:table-cell>
          <table:table-cell office:value-type="float" office:value="-1794.05" table:style-name="ce28">
            <text:p>-1.794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671" table:style-name="ce58">
            <text:p>-2.671,00</text:p>
          </table:table-cell>
          <table:table-cell office:value-type="float" office:value="14572.5" table:style-name="ce26">
            <text:p>14.572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RICE DA SILVA PAI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2074.86" table:style-name="ce28">
            <text:p>2.074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78.58" table:style-name="ce28">
            <text:p>7.078,58</text:p>
          </table:table-cell>
          <table:table-cell office:value-type="float" office:value="21235.74" table:style-name="ce29">
            <text:p>21.235,74</text:p>
          </table:table-cell>
          <table:table-cell office:value-type="float" office:value="-990.2" table:style-name="ce26">
            <text:p>-990,20</text:p>
          </table:table-cell>
          <table:table-cell office:value-type="float" office:value="-2212.36" table:style-name="ce28">
            <text:p>-2.212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02.56" table:style-name="ce58">
            <text:p>-3.202,56</text:p>
          </table:table-cell>
          <table:table-cell office:value-type="float" office:value="18033.18" table:style-name="ce26">
            <text:p>18.033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RICE MESQUITA DE ALMEID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CERIMONIAL E RELAÇÕES PÚBLIC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49.06" table:style-name="ce29">
            <text:p>3.549,0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549.06" table:style-name="ce26">
            <text:p>3.549,06</text:p>
          </table:table-cell>
          <table:table-cell office:value-type="float" office:value="5711.9" table:style-name="ce28">
            <text:p>5.711,9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EMIR FERREIRA DA SILV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698.89" table:style-name="ce29">
            <text:p>15.698,89</text:p>
          </table:table-cell>
          <table:table-cell office:value-type="float" office:value="-876.95" table:style-name="ce26">
            <text:p>-876,95</text:p>
          </table:table-cell>
          <table:table-cell office:value-type="float" office:value="-2709.41" table:style-name="ce28">
            <text:p>-2.709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86.36" table:style-name="ce58">
            <text:p>-3.586,36</text:p>
          </table:table-cell>
          <table:table-cell office:value-type="float" office:value="12112.53" table:style-name="ce26">
            <text:p>12.112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ENIR ALVES DE SOUZ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4444.46" table:style-name="ce28">
            <text:p>4.444,46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6760.69" table:style-name="ce28">
            <text:p>6.760,69</text:p>
          </table:table-cell>
          <table:table-cell office:value-type="float" office:value="9685.67" table:style-name="ce28">
            <text:p>9.685,67</text:p>
          </table:table-cell>
          <table:table-cell office:value-type="float" office:value="37000.44" table:style-name="ce29">
            <text:p>37.000,44</text:p>
          </table:table-cell>
          <table:table-cell office:value-type="float" office:value="-2309.73" table:style-name="ce26">
            <text:p>-2.309,73</text:p>
          </table:table-cell>
          <table:table-cell office:value-type="float" office:value="-4364.1099999999997" table:style-name="ce28">
            <text:p>-4.364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673.84" table:style-name="ce58">
            <text:p>-6.673,84</text:p>
          </table:table-cell>
          <table:table-cell office:value-type="float" office:value="30326.6" table:style-name="ce26">
            <text:p>30.326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A ALINE DE PAULO LEPESTEUR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ÇÃO DE SUSTENTABILIDADE E ACESSIBILIDADE</text:p>
          </table:table-cell>
          <table:table-cell office:value-type="float" office:value="8398.89" table:style-name="ce26">
            <text:p>8.398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199.45" table:style-name="ce28">
            <text:p>4.199,45</text:p>
          </table:table-cell>
          <table:table-cell office:value-type="float" office:value="13781.08" table:style-name="ce29">
            <text:p>13.781,08</text:p>
          </table:table-cell>
          <table:table-cell office:value-type="float" office:value="-991.61" table:style-name="ce26">
            <text:p>-991,61</text:p>
          </table:table-cell>
          <table:table-cell office:value-type="float" office:value="-1152.04" table:style-name="ce28">
            <text:p>-1.152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43.65" table:style-name="ce58">
            <text:p>-2.143,65</text:p>
          </table:table-cell>
          <table:table-cell office:value-type="float" office:value="11637.43" table:style-name="ce26">
            <text:p>11.637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A APARECIDA DA SILVA CHERMONT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763.29" table:style-name="ce28">
            <text:p>10.763,29</text:p>
          </table:table-cell>
          <table:table-cell office:value-type="float" office:value="33472.6" table:style-name="ce29">
            <text:p>33.472,60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4596.21" table:style-name="ce28">
            <text:p>-4.596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91.25" table:style-name="ce58">
            <text:p>-6.191,25</text:p>
          </table:table-cell>
          <table:table-cell office:value-type="float" office:value="27281.35" table:style-name="ce26">
            <text:p>27.281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A DE FREITAS GOUVEI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9365.3799999999992" table:style-name="ce26">
            <text:p>9.365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682.6899999999996" table:style-name="ce28">
            <text:p>4.682,69</text:p>
          </table:table-cell>
          <table:table-cell office:value-type="float" office:value="14048.07" table:style-name="ce29">
            <text:p>14.048,07</text:p>
          </table:table-cell>
          <table:table-cell office:value-type="float" office:value="-1146.3399999999999" table:style-name="ce26">
            <text:p>-1.146,34</text:p>
          </table:table-cell>
          <table:table-cell office:value-type="float" office:value="-1375.28" table:style-name="ce28">
            <text:p>-1.375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521.62" table:style-name="ce58">
            <text:p>-2.521,62</text:p>
          </table:table-cell>
          <table:table-cell office:value-type="float" office:value="11526.45" table:style-name="ce26">
            <text:p>11.526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A FUJIE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195.15" table:style-name="ce28">
            <text:p>7.195,15</text:p>
          </table:table-cell>
          <table:table-cell office:value-type="float" office:value="22768.18" table:style-name="ce29">
            <text:p>22.768,18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638.75" table:style-name="ce28">
            <text:p>-2.638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15.54" table:style-name="ce58">
            <text:p>-4.215,54</text:p>
          </table:table-cell>
          <table:table-cell office:value-type="float" office:value="18552.64" table:style-name="ce26">
            <text:p>18.552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ÁUDIA GISELI VILELA MARQUES</text:p>
          </table:table-cell>
          <table:table-cell office:value-type="string" table:style-name="ce17">
            <text:p>SECRETÁRIO-GERAL DA PRESIDÊNCIA - CJ-04</text:p>
          </table:table-cell>
          <table:table-cell office:value-type="string" table:style-name="ce19">
            <text:p>SECRETARIA GERAL DA PRESIDÊNCI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484.2" table:style-name="ce28">
            <text:p>15.484,20</text:p>
          </table:table-cell>
          <table:table-cell office:value-type="float" office:value="1214.6400000000001" table:style-name="ce28">
            <text:p>1.214,64</text:p>
          </table:table-cell>
          <table:table-cell office:value-type="float" office:value="6776.92" table:style-name="ce28">
            <text:p>6.776,92</text:p>
          </table:table-cell>
          <table:table-cell office:value-type="float" office:value="7742.1" table:style-name="ce28">
            <text:p>7.742,10</text:p>
          </table:table-cell>
          <table:table-cell office:value-type="float" office:value="31217.86" table:style-name="ce29">
            <text:p>31.217,86</text:p>
          </table:table-cell>
          <table:table-cell office:value-type="float" office:value="-908.85" table:style-name="ce26">
            <text:p>-908,85</text:p>
          </table:table-cell>
          <table:table-cell office:value-type="float" office:value="-5036.62" table:style-name="ce28">
            <text:p>-5.036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45.47" table:style-name="ce58">
            <text:p>-5.945,47</text:p>
          </table:table-cell>
          <table:table-cell office:value-type="float" office:value="25272.39" table:style-name="ce26">
            <text:p>25.272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ÁUDIA GISELI VILELA MARQU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26514.26" table:style-name="ce26">
            <text:p>26.514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257.14" table:style-name="ce28">
            <text:p>13.257,14</text:p>
          </table:table-cell>
          <table:table-cell office:value-type="float" office:value="39771.4" table:style-name="ce29">
            <text:p>39.771,40</text:p>
          </table:table-cell>
          <table:table-cell office:value-type="float" office:value="0" table:style-name="ce26">
            <text:p>0,00</text:p>
          </table:table-cell>
          <table:table-cell office:value-type="float" office:value="-6261.26" table:style-name="ce28">
            <text:p>-6.261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261.26" table:style-name="ce58">
            <text:p>-6.261,26</text:p>
          </table:table-cell>
          <table:table-cell office:value-type="float" office:value="33510.14" table:style-name="ce26">
            <text:p>33.510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ÁUDIA TORQUATO SCORSAFAVA FARIA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3389.11" table:style-name="ce28">
            <text:p>3.389,11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949.66" table:style-name="ce28">
            <text:p>7.949,66</text:p>
          </table:table-cell>
          <table:table-cell office:value-type="float" office:value="25031.72" table:style-name="ce29">
            <text:p>25.031,72</text:p>
          </table:table-cell>
          <table:table-cell office:value-type="float" office:value="-2135.6" table:style-name="ce26">
            <text:p>-2.135,60</text:p>
          </table:table-cell>
          <table:table-cell office:value-type="float" office:value="-2900.06" table:style-name="ce28">
            <text:p>-2.900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035.66" table:style-name="ce58">
            <text:p>-5.035,66</text:p>
          </table:table-cell>
          <table:table-cell office:value-type="float" office:value="19996.060000000001" table:style-name="ce26">
            <text:p>19.996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UDINEI MONSALLE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MUNDO NOVO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7606.06" table:style-name="ce28">
            <text:p>7.606,06</text:p>
          </table:table-cell>
          <table:table-cell office:value-type="float" office:value="10763.29" table:style-name="ce28">
            <text:p>10.763,29</text:p>
          </table:table-cell>
          <table:table-cell office:value-type="float" office:value="41078.660000000003" table:style-name="ce29">
            <text:p>41.078,66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5605.58" table:style-name="ce28">
            <text:p>-5.605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200.62" table:style-name="ce58">
            <text:p>-7.200,62</text:p>
          </table:table-cell>
          <table:table-cell office:value-type="float" office:value="33878.04" table:style-name="ce26">
            <text:p>33.878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AYDÉE IGNÁCIO RIBEIR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9251.02" table:style-name="ce26">
            <text:p>9.251,02</text:p>
          </table:table-cell>
          <table:table-cell office:value-type="float" office:value="3397.44" table:style-name="ce28">
            <text:p>3.397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324.23" table:style-name="ce28">
            <text:p>6.324,23</text:p>
          </table:table-cell>
          <table:table-cell office:value-type="float" office:value="18972.689999999999" table:style-name="ce29">
            <text:p>18.972,69</text:p>
          </table:table-cell>
          <table:table-cell office:value-type="float" office:value="-745.44" table:style-name="ce26">
            <text:p>-745,44</text:p>
          </table:table-cell>
          <table:table-cell office:value-type="float" office:value="-1864.78" table:style-name="ce28">
            <text:p>-1.864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610.2199999999998" table:style-name="ce58">
            <text:p>-2.610,22</text:p>
          </table:table-cell>
          <table:table-cell office:value-type="float" office:value="16362.47" table:style-name="ce26">
            <text:p>16.362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BER GOMES ROS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COXIM</text:p>
          </table:table-cell>
          <table:table-cell office:value-type="float" office:value="3623.45" table:style-name="ce26">
            <text:p>3.623,45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2839.87" table:style-name="ce28">
            <text:p>2.839,87</text:p>
          </table:table-cell>
          <table:table-cell office:value-type="float" office:value="10637.56" table:style-name="ce29">
            <text:p>10.637,56</text:p>
          </table:table-cell>
          <table:table-cell office:value-type="float" office:value="-507.28" table:style-name="ce26">
            <text:p>-507,28</text:p>
          </table:table-cell>
          <table:table-cell office:value-type="float" office:value="-433.19" table:style-name="ce28">
            <text:p>-433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40.47" table:style-name="ce58">
            <text:p>-940,47</text:p>
          </table:table-cell>
          <table:table-cell office:value-type="float" office:value="9697.09" table:style-name="ce26">
            <text:p>9.697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IDE BEATRIZ CORREIA CERZÓSIM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PONTA PORÃ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239.02" table:style-name="ce29">
            <text:p>3.239,0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239.02" table:style-name="ce26">
            <text:p>3.239,02</text:p>
          </table:table-cell>
          <table:table-cell office:value-type="float" office:value="3039.34" table:style-name="ce28">
            <text:p>3.039,34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IDE SUELI ALVES DE SOUS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12384.35" table:style-name="ce26">
            <text:p>12.384,35</text:p>
          </table:table-cell>
          <table:table-cell office:value-type="float" office:value="3887.52" table:style-name="ce28">
            <text:p>3.887,52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454.61" table:style-name="ce29">
            <text:p>17.454,61</text:p>
          </table:table-cell>
          <table:table-cell office:value-type="float" office:value="-2207.77" table:style-name="ce26">
            <text:p>-2.207,77</text:p>
          </table:table-cell>
          <table:table-cell office:value-type="float" office:value="-2982.67" table:style-name="ce28">
            <text:p>-2.982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190.4399999999996" table:style-name="ce58">
            <text:p>-5.190,44</text:p>
          </table:table-cell>
          <table:table-cell office:value-type="float" office:value="12264.17" table:style-name="ce26">
            <text:p>12.264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ÉLIA DEBORA DE ARAUJO FERNANDES</text:p>
          </table:table-cell>
          <table:table-cell office:value-type="string" table:style-name="ce17">
            <text:p>REMOVIDO</text:p>
          </table:table-cell>
          <table:table-cell office:value-type="string" table:style-name="ce19">
            <text:p>SEÇÃO DE MANDADOS JUDICI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732" table:style-name="ce28">
            <text:p>20.732,00</text:p>
          </table:table-cell>
          <table:table-cell office:value-type="float" office:value="20732" table:style-name="ce58">
            <text:p>20.732,00</text:p>
          </table:table-cell>
          <table:table-cell office:value-type="float" office:value="20732" table:style-name="ce26">
            <text:p>20.732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ODEMIR DIAS GONÇ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1698" table:style-name="ce28">
            <text:p>1.698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16.01" table:style-name="ce28">
            <text:p>7.016,01</text:p>
          </table:table-cell>
          <table:table-cell office:value-type="float" office:value="21048.02" table:style-name="ce29">
            <text:p>21.048,02</text:p>
          </table:table-cell>
          <table:table-cell office:value-type="float" office:value="-969.55" table:style-name="ce26">
            <text:p>-969,55</text:p>
          </table:table-cell>
          <table:table-cell office:value-type="float" office:value="-2079.35" table:style-name="ce28">
            <text:p>-2.079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048.9" table:style-name="ce58">
            <text:p>-3.048,90</text:p>
          </table:table-cell>
          <table:table-cell office:value-type="float" office:value="17999.12" table:style-name="ce26">
            <text:p>17.999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ERILDES APARECIDA DIA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2837.3" table:style-name="ce28">
            <text:p>2.837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459.8" table:style-name="ce28">
            <text:p>7.459,80</text:p>
          </table:table-cell>
          <table:table-cell office:value-type="float" office:value="22379.4" table:style-name="ce29">
            <text:p>22.379,40</text:p>
          </table:table-cell>
          <table:table-cell office:value-type="float" office:value="-1116.01" table:style-name="ce26">
            <text:p>-1.116,01</text:p>
          </table:table-cell>
          <table:table-cell office:value-type="float" office:value="-2858.89" table:style-name="ce28">
            <text:p>-2.858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74.9" table:style-name="ce58">
            <text:p>-3.974,90</text:p>
          </table:table-cell>
          <table:table-cell office:value-type="float" office:value="18404.5" table:style-name="ce26">
            <text:p>18.404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LÉRIO MAGNO DE LIM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TOR DE APOIO AO JUIZ DIRETOR DO FORO DE DOURADOS</text:p>
          </table:table-cell>
          <table:table-cell office:value-type="float" office:value="14322.56" table:style-name="ce26">
            <text:p>14.322,56</text:p>
          </table:table-cell>
          <table:table-cell office:value-type="float" office:value="2487.1999999999998" table:style-name="ce28">
            <text:p>2.487,2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992.5" table:style-name="ce29">
            <text:p>17.992,50</text:p>
          </table:table-cell>
          <table:table-cell office:value-type="float" office:value="-876.95" table:style-name="ce26">
            <text:p>-876,95</text:p>
          </table:table-cell>
          <table:table-cell office:value-type="float" office:value="-2700.64" table:style-name="ce28">
            <text:p>-2.700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77.59" table:style-name="ce58">
            <text:p>-3.577,59</text:p>
          </table:table-cell>
          <table:table-cell office:value-type="float" office:value="14414.91" table:style-name="ce26">
            <text:p>14.414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ONCEIÇÃO APARECIDA LUIZ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1870.01" table:style-name="ce28">
            <text:p>1.870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976.16" table:style-name="ce28">
            <text:p>6.976,16</text:p>
          </table:table-cell>
          <table:table-cell office:value-type="float" office:value="20928.47" table:style-name="ce29">
            <text:p>20.928,47</text:p>
          </table:table-cell>
          <table:table-cell office:value-type="float" office:value="-956.4" table:style-name="ce26">
            <text:p>-956,40</text:p>
          </table:table-cell>
          <table:table-cell office:value-type="float" office:value="-2688.92" table:style-name="ce28">
            <text:p>-2.688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45.32" table:style-name="ce58">
            <text:p>-3.645,32</text:p>
          </table:table-cell>
          <table:table-cell office:value-type="float" office:value="17283.150000000001" table:style-name="ce26">
            <text:p>17.283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ONRADO ARANTES DE MORAE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PARANAÍBA</text:p>
          </table:table-cell>
          <table:table-cell office:value-type="float" office:value="8785.91" table:style-name="ce26">
            <text:p>8.785,9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5421.1" table:style-name="ce28">
            <text:p>5.421,10</text:p>
          </table:table-cell>
          <table:table-cell office:value-type="float" office:value="18381.25" table:style-name="ce29">
            <text:p>18.381,25</text:p>
          </table:table-cell>
          <table:table-cell office:value-type="float" office:value="-876.95" table:style-name="ce26">
            <text:p>-876,95</text:p>
          </table:table-cell>
          <table:table-cell office:value-type="float" office:value="-1779.2" table:style-name="ce28">
            <text:p>-1.779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656.15" table:style-name="ce58">
            <text:p>-2.656,15</text:p>
          </table:table-cell>
          <table:table-cell office:value-type="float" office:value="15725.1" table:style-name="ce26">
            <text:p>15.725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EUZA DOS SANTO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3142.32" table:style-name="ce28">
            <text:p>3.142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612.31" table:style-name="ce28">
            <text:p>7.612,31</text:p>
          </table:table-cell>
          <table:table-cell office:value-type="float" office:value="22836.93" table:style-name="ce29">
            <text:p>22.836,93</text:p>
          </table:table-cell>
          <table:table-cell office:value-type="float" office:value="-1166.33" table:style-name="ce26">
            <text:p>-1.166,33</text:p>
          </table:table-cell>
          <table:table-cell office:value-type="float" office:value="-2457.48" table:style-name="ce28">
            <text:p>-2.457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23.81" table:style-name="ce58">
            <text:p>-3.623,81</text:p>
          </table:table-cell>
          <table:table-cell office:value-type="float" office:value="19213.12" table:style-name="ce26">
            <text:p>19.213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OSTOMO KOLLING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3256.7" table:style-name="ce28">
            <text:p>3.256,7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933.8" table:style-name="ce28">
            <text:p>7.933,80</text:p>
          </table:table-cell>
          <table:table-cell office:value-type="float" office:value="24984.14" table:style-name="ce29">
            <text:p>24.984,14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883.58" table:style-name="ce28">
            <text:p>-2.883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78.62" table:style-name="ce58">
            <text:p>-4.478,62</text:p>
          </table:table-cell>
          <table:table-cell office:value-type="float" office:value="20505.52" table:style-name="ce26">
            <text:p>20.505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HIANO KARLO MORAES SANDIM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ESCOLA JUDICIAL</text:p>
          </table:table-cell>
          <table:table-cell office:value-type="float" office:value="20608.310000000001" table:style-name="ce26">
            <text:p>20.608,31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4762" table:style-name="ce28">
            <text:p>14.762,00</text:p>
          </table:table-cell>
          <table:table-cell office:value-type="float" office:value="45468.72" table:style-name="ce29">
            <text:p>45.468,72</text:p>
          </table:table-cell>
          <table:table-cell office:value-type="float" office:value="-876.95" table:style-name="ce26">
            <text:p>-876,95</text:p>
          </table:table-cell>
          <table:table-cell office:value-type="float" office:value="-5708.97" table:style-name="ce28">
            <text:p>-5.708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585.92" table:style-name="ce58">
            <text:p>-6.585,92</text:p>
          </table:table-cell>
          <table:table-cell office:value-type="float" office:value="38882.800000000003" table:style-name="ce26">
            <text:p>38.882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BONAZZIO CRAVEIR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18935.099999999999" table:style-name="ce26">
            <text:p>18.935,1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495.69" table:style-name="ce28">
            <text:p>10.495,69</text:p>
          </table:table-cell>
          <table:table-cell office:value-type="float" office:value="32669.81" table:style-name="ce29">
            <text:p>32.669,81</text:p>
          </table:table-cell>
          <table:table-cell office:value-type="float" office:value="-876.95" table:style-name="ce26">
            <text:p>-876,95</text:p>
          </table:table-cell>
          <table:table-cell office:value-type="float" office:value="-4398.43" table:style-name="ce28">
            <text:p>-4.398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275.38" table:style-name="ce58">
            <text:p>-5.275,38</text:p>
          </table:table-cell>
          <table:table-cell office:value-type="float" office:value="27394.43" table:style-name="ce26">
            <text:p>27.394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HIG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GERAL DA PRESIDÊNCIA</text:p>
          </table:table-cell>
          <table:table-cell office:value-type="float" office:value="12610.9" table:style-name="ce26">
            <text:p>12.610,90</text:p>
          </table:table-cell>
          <table:table-cell office:value-type="float" office:value="3801.36" table:style-name="ce28">
            <text:p>3.801,36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13526.24" table:style-name="ce28">
            <text:p>13.526,24</text:p>
          </table:table-cell>
          <table:table-cell office:value-type="float" office:value="9389.2900000000009" table:style-name="ce28">
            <text:p>9.389,29</text:p>
          </table:table-cell>
          <table:table-cell office:value-type="float" office:value="42876.85" table:style-name="ce29">
            <text:p>42.876,85</text:p>
          </table:table-cell>
          <table:table-cell office:value-type="float" office:value="-876.95" table:style-name="ce26">
            <text:p>-876,95</text:p>
          </table:table-cell>
          <table:table-cell office:value-type="float" office:value="-6675.41" table:style-name="ce28">
            <text:p>-6.675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552.36" table:style-name="ce58">
            <text:p>-7.552,36</text:p>
          </table:table-cell>
          <table:table-cell office:value-type="float" office:value="35324.49" table:style-name="ce26">
            <text:p>35.324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NATALI FIGUEIREDO MONTEIR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438.27" table:style-name="ce28">
            <text:p>7.438,27</text:p>
          </table:table-cell>
          <table:table-cell office:value-type="float" office:value="23497.54" table:style-name="ce29">
            <text:p>23.497,54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767.45" table:style-name="ce28">
            <text:p>-2.767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62.49" table:style-name="ce58">
            <text:p>-4.362,49</text:p>
          </table:table-cell>
          <table:table-cell office:value-type="float" office:value="19135.05" table:style-name="ce26">
            <text:p>19.135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NORIKO ARAKAKI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7100.62" table:style-name="ce26">
            <text:p>7.100,62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339.64" table:style-name="ce29">
            <text:p>10.339,64</text:p>
          </table:table-cell>
          <table:table-cell office:value-type="float" office:value="-994.09" table:style-name="ce26">
            <text:p>-994,09</text:p>
          </table:table-cell>
          <table:table-cell office:value-type="float" office:value="-1359.81" table:style-name="ce28">
            <text:p>-1.359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353.9" table:style-name="ce58">
            <text:p>-2.353,90</text:p>
          </table:table-cell>
          <table:table-cell office:value-type="float" office:value="7985.74" table:style-name="ce26">
            <text:p>7.985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ANE TAQUES RABACOV HOR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488.61" table:style-name="ce28">
            <text:p>7.488,61</text:p>
          </table:table-cell>
          <table:table-cell office:value-type="float" office:value="23648.57" table:style-name="ce29">
            <text:p>23.648,57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743" table:style-name="ce28">
            <text:p>-2.743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38.04" table:style-name="ce58">
            <text:p>-4.338,04</text:p>
          </table:table-cell>
          <table:table-cell office:value-type="float" office:value="19310.53" table:style-name="ce26">
            <text:p>19.310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RISTINA GARCIA GOMES OLIVEIR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8650.89" table:style-name="ce26">
            <text:p>8.650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833.6299999999992" table:style-name="ce29">
            <text:p>9.833,63</text:p>
          </table:table-cell>
          <table:table-cell office:value-type="float" office:value="-1027.72" table:style-name="ce26">
            <text:p>-1.027,72</text:p>
          </table:table-cell>
          <table:table-cell office:value-type="float" office:value="-1211.4100000000001" table:style-name="ce28">
            <text:p>-1.211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239.13" table:style-name="ce58">
            <text:p>-2.239,13</text:p>
          </table:table-cell>
          <table:table-cell office:value-type="float" office:value="7594.5" table:style-name="ce26">
            <text:p>7.594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CYNTHIA CANTAGESSI DE SOUZA MIOTTO</text:p>
          </table:table-cell>
          <table:table-cell office:value-type="string" table:style-name="ce17">
            <text:p>TÉCNICO JUDICIÁRIO - NÍVEL MÉDIO B6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9982.89" table:style-name="ce26">
            <text:p>9.982,89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3053.18" table:style-name="ce28">
            <text:p>3.053,18</text:p>
          </table:table-cell>
          <table:table-cell office:value-type="float" office:value="226.87" table:style-name="ce28">
            <text:p>226,87</text:p>
          </table:table-cell>
          <table:table-cell office:value-type="float" office:value="4991.45" table:style-name="ce28">
            <text:p>4.991,45</text:p>
          </table:table-cell>
          <table:table-cell office:value-type="float" office:value="20310.669999999998" table:style-name="ce29">
            <text:p>20.310,67</text:p>
          </table:table-cell>
          <table:table-cell office:value-type="float" office:value="-876.95" table:style-name="ce26">
            <text:p>-876,95</text:p>
          </table:table-cell>
          <table:table-cell office:value-type="float" office:value="-1459.62" table:style-name="ce28">
            <text:p>-1.459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336.5700000000002" table:style-name="ce58">
            <text:p>-2.336,57</text:p>
          </table:table-cell>
          <table:table-cell office:value-type="float" office:value="17974.099999999999" table:style-name="ce26">
            <text:p>17.974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ISY DA SILVA FLORO SOUZ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7612.4" table:style-name="ce28">
            <text:p>7.612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18.01" table:style-name="ce28">
            <text:p>13.718,01</text:p>
          </table:table-cell>
          <table:table-cell office:value-type="float" office:value="41154.03" table:style-name="ce29">
            <text:p>41.154,03</text:p>
          </table:table-cell>
          <table:table-cell office:value-type="float" office:value="-3224.28" table:style-name="ce26">
            <text:p>-3.224,28</text:p>
          </table:table-cell>
          <table:table-cell office:value-type="float" office:value="-5773.27" table:style-name="ce28">
            <text:p>-5.773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997.5499999999993" table:style-name="ce58">
            <text:p>-8.997,55</text:p>
          </table:table-cell>
          <table:table-cell office:value-type="float" office:value="32156.48" table:style-name="ce26">
            <text:p>32.156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LVA TELEXEIRA LEME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5454.73" table:style-name="ce28">
            <text:p>5.454,73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8945.92" table:style-name="ce28">
            <text:p>8.945,92</text:p>
          </table:table-cell>
          <table:table-cell office:value-type="float" office:value="30149.88" table:style-name="ce29">
            <text:p>30.149,88</text:p>
          </table:table-cell>
          <table:table-cell office:value-type="float" office:value="-2129.38" table:style-name="ce26">
            <text:p>-2.129,38</text:p>
          </table:table-cell>
          <table:table-cell office:value-type="float" office:value="-4035.3" table:style-name="ce28">
            <text:p>-4.035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64.68" table:style-name="ce58">
            <text:p>-6.164,68</text:p>
          </table:table-cell>
          <table:table-cell office:value-type="float" office:value="23985.200000000001" table:style-name="ce26">
            <text:p>23.985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 ORTIZ JUNIOR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249.7" table:style-name="ce28">
            <text:p>11.249,70</text:p>
          </table:table-cell>
          <table:table-cell office:value-type="float" office:value="34931.83" table:style-name="ce29">
            <text:p>34.931,83</text:p>
          </table:table-cell>
          <table:table-cell office:value-type="float" office:value="-876.95" table:style-name="ce26">
            <text:p>-876,95</text:p>
          </table:table-cell>
          <table:table-cell office:value-type="float" office:value="-4296.9399999999996" table:style-name="ce28">
            <text:p>-4.296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173.8900000000003" table:style-name="ce58">
            <text:p>-5.173,89</text:p>
          </table:table-cell>
          <table:table-cell office:value-type="float" office:value="29757.94" table:style-name="ce26">
            <text:p>29.757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LE CRISTINA VIANNA ROS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SECRETARIA DO TRIBUNAL PLENO</text:p>
          </table:table-cell>
          <table:table-cell office:value-type="float" office:value="19503.16" table:style-name="ce26">
            <text:p>19.503,16</text:p>
          </table:table-cell>
          <table:table-cell office:value-type="float" office:value="0" table:style-name="ce28">
            <text:p>0,00</text:p>
          </table:table-cell>
          <table:table-cell office:value-type="float" office:value="1256.1500000000001" table:style-name="ce28">
            <text:p>1.256,15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812.49" table:style-name="ce29">
            <text:p>23.812,49</text:p>
          </table:table-cell>
          <table:table-cell office:value-type="float" office:value="-2710.7" table:style-name="ce26">
            <text:p>-2.710,70</text:p>
          </table:table-cell>
          <table:table-cell office:value-type="float" office:value="-3974.13" table:style-name="ce28">
            <text:p>-3.974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684.83" table:style-name="ce58">
            <text:p>-6.684,83</text:p>
          </table:table-cell>
          <table:table-cell office:value-type="float" office:value="17127.66" table:style-name="ce26">
            <text:p>17.127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LE FREIRE SILVA DE SOUZA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0" table:style-name="ce28">
            <text:p>0,00</text:p>
          </table:table-cell>
          <table:table-cell office:value-type="float" office:value="7842.8" table:style-name="ce28">
            <text:p>7.842,8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201.68" table:style-name="ce28">
            <text:p>10.201,68</text:p>
          </table:table-cell>
          <table:table-cell office:value-type="float" office:value="31787.78" table:style-name="ce29">
            <text:p>31.787,78</text:p>
          </table:table-cell>
          <table:table-cell office:value-type="float" office:value="-876.95" table:style-name="ce26">
            <text:p>-876,95</text:p>
          </table:table-cell>
          <table:table-cell office:value-type="float" office:value="-4484.8" table:style-name="ce28">
            <text:p>-4.484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361.75" table:style-name="ce58">
            <text:p>-5.361,75</text:p>
          </table:table-cell>
          <table:table-cell office:value-type="float" office:value="26426.03" table:style-name="ce26">
            <text:p>26.426,0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IELLE LEITE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93.64" table:style-name="ce29">
            <text:p>13.793,64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1987.99" table:style-name="ce28">
            <text:p>-1.987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83.03" table:style-name="ce58">
            <text:p>-3.583,03</text:p>
          </table:table-cell>
          <table:table-cell office:value-type="float" office:value="10210.61" table:style-name="ce26">
            <text:p>10.210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TE ANTONINO MARTINS DI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19927.849999999999" table:style-name="ce26">
            <text:p>19.927,85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147.09" table:style-name="ce28">
            <text:p>11.147,09</text:p>
          </table:table-cell>
          <table:table-cell office:value-type="float" office:value="34624" table:style-name="ce29">
            <text:p>34.624,00</text:p>
          </table:table-cell>
          <table:table-cell office:value-type="float" office:value="-876.95" table:style-name="ce26">
            <text:p>-876,95</text:p>
          </table:table-cell>
          <table:table-cell office:value-type="float" office:value="-4664.1899999999996" table:style-name="ce28">
            <text:p>-4.664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541.14" table:style-name="ce58">
            <text:p>-5.541,14</text:p>
          </table:table-cell>
          <table:table-cell office:value-type="float" office:value="29082.86" table:style-name="ce26">
            <text:p>29.082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NTE CORDEIRO DOS SANTOS RICC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2082.3" table:style-name="ce26">
            <text:p>12.082,30</text:p>
          </table:table-cell>
          <table:table-cell office:value-type="float" office:value="8536.02" table:style-name="ce28">
            <text:p>8.536,02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801.06" table:style-name="ce29">
            <text:p>21.801,06</text:p>
          </table:table-cell>
          <table:table-cell office:value-type="float" office:value="-2517.81" table:style-name="ce26">
            <text:p>-2.517,81</text:p>
          </table:table-cell>
          <table:table-cell office:value-type="float" office:value="-3968.66" table:style-name="ce28">
            <text:p>-3.968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486.47" table:style-name="ce58">
            <text:p>-6.486,47</text:p>
          </table:table-cell>
          <table:table-cell office:value-type="float" office:value="15314.59" table:style-name="ce26">
            <text:p>15.314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ARLENE ARANTES DA COST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010.93" table:style-name="ce28">
            <text:p>2.010,93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709.82" table:style-name="ce29">
            <text:p>17.709,82</text:p>
          </table:table-cell>
          <table:table-cell office:value-type="float" office:value="-1912.5" table:style-name="ce26">
            <text:p>-1.912,50</text:p>
          </table:table-cell>
          <table:table-cell office:value-type="float" office:value="-3081.91" table:style-name="ce28">
            <text:p>-3.081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994.41" table:style-name="ce58">
            <text:p>-4.994,41</text:p>
          </table:table-cell>
          <table:table-cell office:value-type="float" office:value="12715.41" table:style-name="ce26">
            <text:p>12.715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ÉBORA FRANCISCA COMINETT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4420.28" table:style-name="ce28">
            <text:p>4.420,28</text:p>
          </table:table-cell>
          <table:table-cell office:value-type="float" office:value="6255.11" table:style-name="ce28">
            <text:p>6.255,11</text:p>
          </table:table-cell>
          <table:table-cell office:value-type="float" office:value="24368.34" table:style-name="ce29">
            <text:p>24.368,34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288.6" table:style-name="ce28">
            <text:p>-2.288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83.64" table:style-name="ce58">
            <text:p>-3.883,64</text:p>
          </table:table-cell>
          <table:table-cell office:value-type="float" office:value="20484.7" table:style-name="ce26">
            <text:p>20.484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ÉBORA RAQUEL FURINI GUEDE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MUNDO NO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3053.18" table:style-name="ce28">
            <text:p>3.053,18</text:p>
          </table:table-cell>
          <table:table-cell office:value-type="float" office:value="8059.33" table:style-name="ce28">
            <text:p>8.059,33</text:p>
          </table:table-cell>
          <table:table-cell office:value-type="float" office:value="11404.72" table:style-name="ce28">
            <text:p>11.404,72</text:p>
          </table:table-cell>
          <table:table-cell office:value-type="float" office:value="45326.66" table:style-name="ce29">
            <text:p>45.326,66</text:p>
          </table:table-cell>
          <table:table-cell office:value-type="float" office:value="-876.95" table:style-name="ce26">
            <text:p>-876,95</text:p>
          </table:table-cell>
          <table:table-cell office:value-type="float" office:value="-6165" table:style-name="ce28">
            <text:p>-6.16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041.95" table:style-name="ce58">
            <text:p>-7.041,95</text:p>
          </table:table-cell>
          <table:table-cell office:value-type="float" office:value="38284.71" table:style-name="ce26">
            <text:p>38.284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ÉBORAH NAZARETH DANTAS</text:p>
          </table:table-cell>
          <table:table-cell office:value-type="string" table:style-name="ce17">
            <text:p>ASSISTENTE DE DIVISÃO - FC-04</text:p>
          </table:table-cell>
          <table:table-cell office:value-type="string" table:style-name="ce19">
            <text:p>SECRETARIA DO TRIBUNAL PLENO</text:p>
          </table:table-cell>
          <table:table-cell office:value-type="float" office:value="12384.35" table:style-name="ce26">
            <text:p>12.384,35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220.32" table:style-name="ce28">
            <text:p>7.220,32</text:p>
          </table:table-cell>
          <table:table-cell office:value-type="float" office:value="22843.69" table:style-name="ce29">
            <text:p>22.843,69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652.6" table:style-name="ce28">
            <text:p>-2.652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29.3900000000003" table:style-name="ce58">
            <text:p>-4.229,39</text:p>
          </table:table-cell>
          <table:table-cell office:value-type="float" office:value="18614.3" table:style-name="ce26">
            <text:p>18.614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IZE PEREIRA BEZERR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CORUMBÁ</text:p>
          </table:table-cell>
          <table:table-cell office:value-type="float" office:value="1916.96" table:style-name="ce26">
            <text:p>1.916,96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986.62" table:style-name="ce28">
            <text:p>1.986,62</text:p>
          </table:table-cell>
          <table:table-cell office:value-type="float" office:value="7142.6" table:style-name="ce29">
            <text:p>7.142,60</text:p>
          </table:table-cell>
          <table:table-cell office:value-type="float" office:value="-268.37" table:style-name="ce26">
            <text:p>-268,37</text:p>
          </table:table-cell>
          <table:table-cell office:value-type="float" office:value="-146.38999999999999" table:style-name="ce28">
            <text:p>-146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4.76" table:style-name="ce58">
            <text:p>-414,76</text:p>
          </table:table-cell>
          <table:table-cell office:value-type="float" office:value="6727.84" table:style-name="ce26">
            <text:p>6.727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A DEYSE DA COSTA GARCI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-GERAL JUDICIÁRIA</text:p>
          </table:table-cell>
          <table:table-cell office:value-type="float" office:value="12610.9" table:style-name="ce26">
            <text:p>12.610,90</text:p>
          </table:table-cell>
          <table:table-cell office:value-type="float" office:value="6180.93" table:style-name="ce28">
            <text:p>6.180,93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436.38" table:style-name="ce29">
            <text:p>21.436,38</text:p>
          </table:table-cell>
          <table:table-cell office:value-type="float" office:value="-2228.54" table:style-name="ce26">
            <text:p>-2.228,54</text:p>
          </table:table-cell>
          <table:table-cell office:value-type="float" office:value="-4071.94" table:style-name="ce28">
            <text:p>-4.071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300.48" table:style-name="ce58">
            <text:p>-6.300,48</text:p>
          </table:table-cell>
          <table:table-cell office:value-type="float" office:value="15135.9" table:style-name="ce26">
            <text:p>15.135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E DE OLIVEIR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9612.9599999999991" table:style-name="ce26">
            <text:p>9.612,96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94.46" table:style-name="ce28">
            <text:p>94,46</text:p>
          </table:table-cell>
          <table:table-cell office:value-type="float" office:value="0" table:style-name="ce28">
            <text:p>0,00</text:p>
          </table:table-cell>
          <table:table-cell office:value-type="float" office:value="12946.44" table:style-name="ce29">
            <text:p>12.946,44</text:p>
          </table:table-cell>
          <table:table-cell office:value-type="float" office:value="-876.95" table:style-name="ce26">
            <text:p>-876,95</text:p>
          </table:table-cell>
          <table:table-cell office:value-type="float" office:value="-1878.23" table:style-name="ce28">
            <text:p>-1.878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755.18" table:style-name="ce58">
            <text:p>-2.755,18</text:p>
          </table:table-cell>
          <table:table-cell office:value-type="float" office:value="10191.26" table:style-name="ce26">
            <text:p>10.191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SE MOREIRA MUSTAF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11886.98" table:style-name="ce26">
            <text:p>11.886,98</text:p>
          </table:table-cell>
          <table:table-cell office:value-type="float" office:value="0" table:style-name="ce28">
            <text:p>0,00</text:p>
          </table:table-cell>
          <table:table-cell office:value-type="float" office:value="534.33000000000004" table:style-name="ce28">
            <text:p>534,33</text:p>
          </table:table-cell>
          <table:table-cell office:value-type="float" office:value="5708" table:style-name="ce28">
            <text:p>5.708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129.310000000001" table:style-name="ce29">
            <text:p>18.129,31</text:p>
          </table:table-cell>
          <table:table-cell office:value-type="float" office:value="-876.95" table:style-name="ce26">
            <text:p>-876,95</text:p>
          </table:table-cell>
          <table:table-cell office:value-type="float" office:value="-2109.2600000000002" table:style-name="ce28">
            <text:p>-2.109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986.21" table:style-name="ce58">
            <text:p>-2.986,21</text:p>
          </table:table-cell>
          <table:table-cell office:value-type="float" office:value="15143.1" table:style-name="ce26">
            <text:p>15.143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NISE STELLA SCHWARZ SULEKI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28.1400000000001" table:style-name="ce28">
            <text:p>1.028,14</text:p>
          </table:table-cell>
          <table:table-cell office:value-type="float" office:value="4267.16" table:style-name="ce29">
            <text:p>4.267,1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267.16" table:style-name="ce26">
            <text:p>4.267,16</text:p>
          </table:table-cell>
          <table:table-cell office:value-type="float" office:value="1693.23" table:style-name="ce28">
            <text:p>1.693,23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ERIK NOVAES CARDOSO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8398.89" table:style-name="ce26">
            <text:p>8.398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2967.61" table:style-name="ce28">
            <text:p>2.967,61</text:p>
          </table:table-cell>
          <table:table-cell office:value-type="float" office:value="4199.45" table:style-name="ce28">
            <text:p>4.199,45</text:p>
          </table:table-cell>
          <table:table-cell office:value-type="float" office:value="16748.689999999999" table:style-name="ce29">
            <text:p>16.748,69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94.01" table:style-name="ce28">
            <text:p>-1.194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70.96" table:style-name="ce58">
            <text:p>-2.070,96</text:p>
          </table:table-cell>
          <table:table-cell office:value-type="float" office:value="14677.73" table:style-name="ce26">
            <text:p>14.677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AIR VEZ MARTIN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269.59" table:style-name="ce26">
            <text:p>19.269,59</text:p>
          </table:table-cell>
          <table:table-cell office:value-type="float" office:value="77.86" table:style-name="ce28">
            <text:p>77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673.73" table:style-name="ce28">
            <text:p>9.673,73</text:p>
          </table:table-cell>
          <table:table-cell office:value-type="float" office:value="29021.18" table:style-name="ce29">
            <text:p>29.021,18</text:p>
          </table:table-cell>
          <table:table-cell office:value-type="float" office:value="-1846.6" table:style-name="ce26">
            <text:p>-1.846,60</text:p>
          </table:table-cell>
          <table:table-cell office:value-type="float" office:value="-3404.18" table:style-name="ce28">
            <text:p>-3.404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250.78" table:style-name="ce58">
            <text:p>-5.250,78</text:p>
          </table:table-cell>
          <table:table-cell office:value-type="float" office:value="23770.400000000001" table:style-name="ce26">
            <text:p>23.770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ANNE STEFANIA BENDER MAIOLI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0525.71" table:style-name="ce26">
            <text:p>20.525,7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446.02" table:style-name="ce28">
            <text:p>11.446,02</text:p>
          </table:table-cell>
          <table:table-cell office:value-type="float" office:value="35520.79" table:style-name="ce29">
            <text:p>35.520,79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4611.6499999999996" table:style-name="ce28">
            <text:p>-4.611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515.99" table:style-name="ce58">
            <text:p>-7.515,99</text:p>
          </table:table-cell>
          <table:table-cell office:value-type="float" office:value="28004.799999999999" table:style-name="ce26">
            <text:p>28.004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EGO DE MENDONÇA LOUREIR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3416.65" table:style-name="ce26">
            <text:p>23.416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708.33" table:style-name="ce28">
            <text:p>11.708,33</text:p>
          </table:table-cell>
          <table:table-cell office:value-type="float" office:value="36307.72" table:style-name="ce29">
            <text:p>36.307,72</text:p>
          </table:table-cell>
          <table:table-cell office:value-type="float" office:value="-876.95" table:style-name="ce26">
            <text:p>-876,95</text:p>
          </table:table-cell>
          <table:table-cell office:value-type="float" office:value="-5313.46" table:style-name="ce28">
            <text:p>-5.313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90.41" table:style-name="ce58">
            <text:p>-6.190,41</text:p>
          </table:table-cell>
          <table:table-cell office:value-type="float" office:value="30117.31" table:style-name="ce26">
            <text:p>30.117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EGO NUNES BARBO</text:p>
          </table:table-cell>
          <table:table-cell office:value-type="string" table:style-name="ce17">
            <text:p>TÉCNICO JUDICIÁRIO - NÍVEL MÉDIO C12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12243.58" table:style-name="ce26">
            <text:p>12.243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6121.79" table:style-name="ce28">
            <text:p>6.121,79</text:p>
          </table:table-cell>
          <table:table-cell office:value-type="float" office:value="20483.330000000002" table:style-name="ce29">
            <text:p>20.483,33</text:p>
          </table:table-cell>
          <table:table-cell office:value-type="float" office:value="-1542.42" table:style-name="ce26">
            <text:p>-1.542,42</text:p>
          </table:table-cell>
          <table:table-cell office:value-type="float" office:value="-2005.72" table:style-name="ce28">
            <text:p>-2.005,7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48.14" table:style-name="ce58">
            <text:p>-3.548,14</text:p>
          </table:table-cell>
          <table:table-cell office:value-type="float" office:value="16935.189999999999" table:style-name="ce26">
            <text:p>16.935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EGO PIGOSSO MARCIAN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11540.76" table:style-name="ce26">
            <text:p>11.540,76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779.78" table:style-name="ce29">
            <text:p>14.779,78</text:p>
          </table:table-cell>
          <table:table-cell office:value-type="float" office:value="-1441.73" table:style-name="ce26">
            <text:p>-1.441,73</text:p>
          </table:table-cell>
          <table:table-cell office:value-type="float" office:value="-2457.75" table:style-name="ce28">
            <text:p>-2.457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99.48" table:style-name="ce58">
            <text:p>-3.899,48</text:p>
          </table:table-cell>
          <table:table-cell office:value-type="float" office:value="10880.3" table:style-name="ce26">
            <text:p>10.880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ÓGENES RAMIRES DE VEGA</text:p>
          </table:table-cell>
          <table:table-cell office:value-type="string" table:style-name="ce17">
            <text:p>SECRETÁRIO DE AUDIÊNCIA - FC-04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2836.51" table:style-name="ce28">
            <text:p>2.836,51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409.54" table:style-name="ce29">
            <text:p>18.409,54</text:p>
          </table:table-cell>
          <table:table-cell office:value-type="float" office:value="-2023.65" table:style-name="ce26">
            <text:p>-2.023,65</text:p>
          </table:table-cell>
          <table:table-cell office:value-type="float" office:value="-3087.36" table:style-name="ce28">
            <text:p>-3.087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111.01" table:style-name="ce58">
            <text:p>-5.111,01</text:p>
          </table:table-cell>
          <table:table-cell office:value-type="float" office:value="13298.53" table:style-name="ce26">
            <text:p>13.298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OGO CORRÊA MATOS DE SOUS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VARA DO TRABALHO DE PONTA PORÃ</text:p>
          </table:table-cell>
          <table:table-cell office:value-type="float" office:value="9538.86" table:style-name="ce26">
            <text:p>9.538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4769.43" table:style-name="ce28">
            <text:p>4.769,43</text:p>
          </table:table-cell>
          <table:table-cell office:value-type="float" office:value="16426.25" table:style-name="ce29">
            <text:p>16.426,25</text:p>
          </table:table-cell>
          <table:table-cell office:value-type="float" office:value="-876.95" table:style-name="ce26">
            <text:p>-876,95</text:p>
          </table:table-cell>
          <table:table-cell office:value-type="float" office:value="-1451.15" table:style-name="ce28">
            <text:p>-1.451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328.1" table:style-name="ce58">
            <text:p>-2.328,10</text:p>
          </table:table-cell>
          <table:table-cell office:value-type="float" office:value="14098.15" table:style-name="ce26">
            <text:p>14.098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OLI JOSÉ WALKER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3334.05" table:style-name="ce26">
            <text:p>23.334,05</text:p>
          </table:table-cell>
          <table:table-cell office:value-type="float" office:value="4508.21" table:style-name="ce28">
            <text:p>4.508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921.13" table:style-name="ce28">
            <text:p>13.921,13</text:p>
          </table:table-cell>
          <table:table-cell office:value-type="float" office:value="41763.39" table:style-name="ce29">
            <text:p>41.763,39</text:p>
          </table:table-cell>
          <table:table-cell office:value-type="float" office:value="-3301.47" table:style-name="ce26">
            <text:p>-3.301,47</text:p>
          </table:table-cell>
          <table:table-cell office:value-type="float" office:value="-5288.03" table:style-name="ce28">
            <text:p>-5.288,0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589.5" table:style-name="ce58">
            <text:p>-8.589,50</text:p>
          </table:table-cell>
          <table:table-cell office:value-type="float" office:value="33173.89" table:style-name="ce26">
            <text:p>33.173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IONATAN BARBOSA OLLMAN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AMAMBAI</text:p>
          </table:table-cell>
          <table:table-cell office:value-type="float" office:value="11886.98" table:style-name="ce26">
            <text:p>11.886,98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5036.17" table:style-name="ce28">
            <text:p>5.036,17</text:p>
          </table:table-cell>
          <table:table-cell office:value-type="float" office:value="7126.65" table:style-name="ce28">
            <text:p>7.126,65</text:p>
          </table:table-cell>
          <table:table-cell office:value-type="float" office:value="27598.86" table:style-name="ce29">
            <text:p>27.598,86</text:p>
          </table:table-cell>
          <table:table-cell office:value-type="float" office:value="-876.95" table:style-name="ce26">
            <text:p>-876,95</text:p>
          </table:table-cell>
          <table:table-cell office:value-type="float" office:value="-2895.77" table:style-name="ce28">
            <text:p>-2.895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772.72" table:style-name="ce58">
            <text:p>-3.772,72</text:p>
          </table:table-cell>
          <table:table-cell office:value-type="float" office:value="23826.14" table:style-name="ce26">
            <text:p>23.826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DULCE SUSANA GUAZZELLI WANDERLEY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SEÇÃO DE APOIO À DIVISÃO DE GESTÃO DO NUPEMEC E DO CEJUSC JT/2º GRAU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373.6" table:style-name="ce28">
            <text:p>11.373,60</text:p>
          </table:table-cell>
          <table:table-cell office:value-type="float" office:value="35303.53" table:style-name="ce29">
            <text:p>35.303,53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4571.82" table:style-name="ce28">
            <text:p>-4.571,8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476.16" table:style-name="ce58">
            <text:p>-7.476,16</text:p>
          </table:table-cell>
          <table:table-cell office:value-type="float" office:value="27827.37" table:style-name="ce26">
            <text:p>27.827,3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ÉDER FERNANDES DE ALMEID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2578.29" table:style-name="ce28">
            <text:p>2.578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456.15" table:style-name="ce28">
            <text:p>7.456,15</text:p>
          </table:table-cell>
          <table:table-cell office:value-type="float" office:value="22368.45" table:style-name="ce29">
            <text:p>22.368,45</text:p>
          </table:table-cell>
          <table:table-cell office:value-type="float" office:value="-1114.8" table:style-name="ce26">
            <text:p>-1.114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14.8" table:style-name="ce58">
            <text:p>-1.114,80</text:p>
          </table:table-cell>
          <table:table-cell office:value-type="float" office:value="21253.65" table:style-name="ce26">
            <text:p>21.253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LSON TOMI</text:p>
          </table:table-cell>
          <table:table-cell office:value-type="string" table:style-name="ce17">
            <text:p>ASSISTENTE DE COORDENADOR - FC-05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3801.36" table:style-name="ce28">
            <text:p>3.801,36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9364.1200000000008" table:style-name="ce28">
            <text:p>9.364,12</text:p>
          </table:table-cell>
          <table:table-cell office:value-type="float" office:value="29275.1" table:style-name="ce29">
            <text:p>29.275,10</text:p>
          </table:table-cell>
          <table:table-cell office:value-type="float" office:value="-876.95" table:style-name="ce26">
            <text:p>-876,95</text:p>
          </table:table-cell>
          <table:table-cell office:value-type="float" office:value="-4024.14" table:style-name="ce28">
            <text:p>-4.024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901.09" table:style-name="ce58">
            <text:p>-4.901,09</text:p>
          </table:table-cell>
          <table:table-cell office:value-type="float" office:value="24374.01" table:style-name="ce26">
            <text:p>24.374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MAR BATISTA GARBINO DE CASTRO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VARA DO TRABALHO DE MUNDO NOVO</text:p>
          </table:table-cell>
          <table:table-cell office:value-type="float" office:value="8398.89" table:style-name="ce26">
            <text:p>8.398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199.45" table:style-name="ce28">
            <text:p>4.199,45</text:p>
          </table:table-cell>
          <table:table-cell office:value-type="float" office:value="13781.08" table:style-name="ce29">
            <text:p>13.781,08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65.0899999999999" table:style-name="ce28">
            <text:p>-1.165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42.04" table:style-name="ce58">
            <text:p>-2.042,04</text:p>
          </table:table-cell>
          <table:table-cell office:value-type="float" office:value="11739.04" table:style-name="ce26">
            <text:p>11.739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NA TOMOKO SADOYAMA TAIR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7180.47" table:style-name="ce26">
            <text:p>17.180,47</text:p>
          </table:table-cell>
          <table:table-cell office:value-type="float" office:value="15733.84" table:style-name="ce28">
            <text:p>15.733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457.16" table:style-name="ce28">
            <text:p>16.457,16</text:p>
          </table:table-cell>
          <table:table-cell office:value-type="float" office:value="49371.47" table:style-name="ce29">
            <text:p>49.371,47</text:p>
          </table:table-cell>
          <table:table-cell office:value-type="float" office:value="-4265.16" table:style-name="ce26">
            <text:p>-4.265,16</text:p>
          </table:table-cell>
          <table:table-cell office:value-type="float" office:value="-6469.96" table:style-name="ce28">
            <text:p>-6.469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735.12" table:style-name="ce58">
            <text:p>-10.735,12</text:p>
          </table:table-cell>
          <table:table-cell office:value-type="float" office:value="38636.35" table:style-name="ce26">
            <text:p>38.636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NEIA JERONYMO DE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528.62" table:style-name="ce28">
            <text:p>11.528,62</text:p>
          </table:table-cell>
          <table:table-cell office:value-type="float" office:value="35768.589999999997" table:style-name="ce29">
            <text:p>35.768,59</text:p>
          </table:table-cell>
          <table:table-cell office:value-type="float" office:value="-876.95" table:style-name="ce26">
            <text:p>-876,95</text:p>
          </table:table-cell>
          <table:table-cell office:value-type="float" office:value="-4771.18" table:style-name="ce28">
            <text:p>-4.771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648.13" table:style-name="ce58">
            <text:p>-5.648,13</text:p>
          </table:table-cell>
          <table:table-cell office:value-type="float" office:value="30120.46" table:style-name="ce26">
            <text:p>30.120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NÉIA PAVILAKI LINHARES</text:p>
          </table:table-cell>
          <table:table-cell office:value-type="string" table:style-name="ce17">
            <text:p>ASSISTENTE-SECRETÁRIO - FC-05</text:p>
          </table:table-cell>
          <table:table-cell office:value-type="string" table:style-name="ce19">
            <text:p>SECRETARIA ADMINISTRATIVA</text:p>
          </table:table-cell>
          <table:table-cell office:value-type="float" office:value="8616.36" table:style-name="ce26">
            <text:p>8.616,36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5491.34" table:style-name="ce28">
            <text:p>5.491,34</text:p>
          </table:table-cell>
          <table:table-cell office:value-type="float" office:value="18591.98" table:style-name="ce29">
            <text:p>18.591,98</text:p>
          </table:table-cell>
          <table:table-cell office:value-type="float" office:value="-876.95" table:style-name="ce26">
            <text:p>-876,95</text:p>
          </table:table-cell>
          <table:table-cell office:value-type="float" office:value="-1814.5" table:style-name="ce28">
            <text:p>-1.814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691.45" table:style-name="ce58">
            <text:p>-2.691,45</text:p>
          </table:table-cell>
          <table:table-cell office:value-type="float" office:value="15900.53" table:style-name="ce26">
            <text:p>15.900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ITH LAMOUNIER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1870.01" table:style-name="ce28">
            <text:p>1.870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164.94" table:style-name="ce28">
            <text:p>7.164,94</text:p>
          </table:table-cell>
          <table:table-cell office:value-type="float" office:value="21494.82" table:style-name="ce29">
            <text:p>21.494,82</text:p>
          </table:table-cell>
          <table:table-cell office:value-type="float" office:value="-1018.7" table:style-name="ce26">
            <text:p>-1.018,70</text:p>
          </table:table-cell>
          <table:table-cell office:value-type="float" office:value="-2252.02" table:style-name="ce28">
            <text:p>-2.252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70.72" table:style-name="ce58">
            <text:p>-3.270,72</text:p>
          </table:table-cell>
          <table:table-cell office:value-type="float" office:value="18224.099999999999" table:style-name="ce26">
            <text:p>18.224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MILSON MUNIZ DE OLIV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4561.22" table:style-name="ce28">
            <text:p>4.561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502.17" table:style-name="ce28">
            <text:p>12.502,17</text:p>
          </table:table-cell>
          <table:table-cell office:value-type="float" office:value="37506.5" table:style-name="ce29">
            <text:p>37.506,50</text:p>
          </table:table-cell>
          <table:table-cell office:value-type="float" office:value="-2779.99" table:style-name="ce26">
            <text:p>-2.779,99</text:p>
          </table:table-cell>
          <table:table-cell office:value-type="float" office:value="-5174.6000000000004" table:style-name="ce28">
            <text:p>-5.174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954.59" table:style-name="ce58">
            <text:p>-7.954,59</text:p>
          </table:table-cell>
          <table:table-cell office:value-type="float" office:value="29551.91" table:style-name="ce26">
            <text:p>29.551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MUNDO BORGES DO AMARAL JUNIOR</text:p>
          </table:table-cell>
          <table:table-cell office:value-type="string" table:style-name="ce17">
            <text:p>ANALISTA JUDICIÁRIO - NÍVEL SUPERIOR A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4619.45" table:style-name="ce26">
            <text:p>14.619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737.41" table:style-name="ce29">
            <text:p>16.737,41</text:p>
          </table:table-cell>
          <table:table-cell office:value-type="float" office:value="-876.95" table:style-name="ce26">
            <text:p>-876,95</text:p>
          </table:table-cell>
          <table:table-cell office:value-type="float" office:value="-2679.94" table:style-name="ce28">
            <text:p>-2.679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56.89" table:style-name="ce58">
            <text:p>-3.556,89</text:p>
          </table:table-cell>
          <table:table-cell office:value-type="float" office:value="13180.52" table:style-name="ce26">
            <text:p>13.180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NA MARIA MASSULO ELIAS</text:p>
          </table:table-cell>
          <table:table-cell office:value-type="string" table:style-name="ce17">
            <text:p>ASSISTENTE DE SECRETÁRIO - FC-05</text:p>
          </table:table-cell>
          <table:table-cell office:value-type="string" table:style-name="ce19">
            <text:p>SECRETARIA DE AUDITORIA INTERNA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1873.27" table:style-name="ce28">
            <text:p>1.873,27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6473.62" table:style-name="ce28">
            <text:p>6.473,62</text:p>
          </table:table-cell>
          <table:table-cell office:value-type="float" office:value="12465.25" table:style-name="ce28">
            <text:p>12.465,25</text:p>
          </table:table-cell>
          <table:table-cell office:value-type="float" office:value="45052.11" table:style-name="ce29">
            <text:p>45.052,11</text:p>
          </table:table-cell>
          <table:table-cell office:value-type="float" office:value="-876.95" table:style-name="ce26">
            <text:p>-876,95</text:p>
          </table:table-cell>
          <table:table-cell office:value-type="float" office:value="-6132.48" table:style-name="ce28">
            <text:p>-6.132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009.43" table:style-name="ce58">
            <text:p>-7.009,43</text:p>
          </table:table-cell>
          <table:table-cell office:value-type="float" office:value="38042.68" table:style-name="ce26">
            <text:p>38.042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NA MARY BAISCH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679.49" table:style-name="ce28">
            <text:p>679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561.3" table:style-name="ce28">
            <text:p>10.561,30</text:p>
          </table:table-cell>
          <table:table-cell office:value-type="float" office:value="31683.9" table:style-name="ce29">
            <text:p>31.683,90</text:p>
          </table:table-cell>
          <table:table-cell office:value-type="float" office:value="-2139.5" table:style-name="ce26">
            <text:p>-2.139,50</text:p>
          </table:table-cell>
          <table:table-cell office:value-type="float" office:value="-4335.3900000000003" table:style-name="ce28">
            <text:p>-4.335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474.89" table:style-name="ce58">
            <text:p>-6.474,89</text:p>
          </table:table-cell>
          <table:table-cell office:value-type="float" office:value="25209.01" table:style-name="ce26">
            <text:p>25.209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ROALDO FERNANDES DE AQUINO</text:p>
          </table:table-cell>
          <table:table-cell office:value-type="string" table:style-name="ce17">
            <text:p>COORDENADOR - CJ-02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7842.8" table:style-name="ce28">
            <text:p>7.842,80</text:p>
          </table:table-cell>
          <table:table-cell office:value-type="float" office:value="1182.74" table:style-name="ce28">
            <text:p>1.182,74</text:p>
          </table:table-cell>
          <table:table-cell office:value-type="float" office:value="13853.12" table:style-name="ce28">
            <text:p>13.853,12</text:p>
          </table:table-cell>
          <table:table-cell office:value-type="float" office:value="0" table:style-name="ce28">
            <text:p>0,00</text:p>
          </table:table-cell>
          <table:table-cell office:value-type="float" office:value="43569.57" table:style-name="ce29">
            <text:p>43.569,57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8879.2099999999991" table:style-name="ce28">
            <text:p>-8.879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783.55" table:style-name="ce58">
            <text:p>-11.783,55</text:p>
          </table:table-cell>
          <table:table-cell office:value-type="float" office:value="31786.02" table:style-name="ce26">
            <text:p>31.786,02</text:p>
          </table:table-cell>
          <table:table-cell office:value-type="float" office:value="0" table:style-name="ce28">
            <text:p>0,00</text:p>
          </table:table-cell>
          <table:table-cell office:value-type="float" office:value="3001.31" table:style-name="ce29">
            <text:p>3.001,31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SON KODI FUSHIGUR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372.9" table:style-name="ce26">
            <text:p>14.372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490.86" table:style-name="ce29">
            <text:p>16.490,86</text:p>
          </table:table-cell>
          <table:table-cell office:value-type="float" office:value="-876.95" table:style-name="ce26">
            <text:p>-876,95</text:p>
          </table:table-cell>
          <table:table-cell office:value-type="float" office:value="-2565.1999999999998" table:style-name="ce28">
            <text:p>-2.565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42.15" table:style-name="ce58">
            <text:p>-3.442,15</text:p>
          </table:table-cell>
          <table:table-cell office:value-type="float" office:value="13048.71" table:style-name="ce26">
            <text:p>13.048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UARDO CANUTILH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8935.099999999999" table:style-name="ce26">
            <text:p>18.935,1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484.16" table:style-name="ce29">
            <text:p>22.484,16</text:p>
          </table:table-cell>
          <table:table-cell office:value-type="float" office:value="-2618.1" table:style-name="ce26">
            <text:p>-2.618,10</text:p>
          </table:table-cell>
          <table:table-cell office:value-type="float" office:value="-4252.95" table:style-name="ce28">
            <text:p>-4.252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871.05" table:style-name="ce58">
            <text:p>-6.871,05</text:p>
          </table:table-cell>
          <table:table-cell office:value-type="float" office:value="15613.11" table:style-name="ce26">
            <text:p>15.613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VALDO ROMÃO DE LIM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CRETARIA-GERAL JUDICIÁRIA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10067.799999999999" table:style-name="ce28">
            <text:p>10.067,8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3419.33" table:style-name="ce28">
            <text:p>13.419,33</text:p>
          </table:table-cell>
          <table:table-cell office:value-type="float" office:value="45360.78" table:style-name="ce29">
            <text:p>45.360,78</text:p>
          </table:table-cell>
          <table:table-cell office:value-type="float" office:value="-3920.06" table:style-name="ce26">
            <text:p>-3.920,06</text:p>
          </table:table-cell>
          <table:table-cell office:value-type="float" office:value="-6495.67" table:style-name="ce28">
            <text:p>-6.495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415.73" table:style-name="ce58">
            <text:p>-10.415,73</text:p>
          </table:table-cell>
          <table:table-cell office:value-type="float" office:value="34945.050000000003" table:style-name="ce26">
            <text:p>34.945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DWIN HENRIQUE DE OLIVEIRA WEILER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12082.3" table:style-name="ce26">
            <text:p>12.082,30</text:p>
          </table:table-cell>
          <table:table-cell office:value-type="float" office:value="1908.85" table:style-name="ce28">
            <text:p>1.908,85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230.169999999998" table:style-name="ce29">
            <text:p>17.230,17</text:p>
          </table:table-cell>
          <table:table-cell office:value-type="float" office:value="-1833.35" table:style-name="ce26">
            <text:p>-1.833,35</text:p>
          </table:table-cell>
          <table:table-cell office:value-type="float" office:value="-2971.77" table:style-name="ce28">
            <text:p>-2.971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805.12" table:style-name="ce58">
            <text:p>-4.805,12</text:p>
          </table:table-cell>
          <table:table-cell office:value-type="float" office:value="12425.05" table:style-name="ce26">
            <text:p>12.425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AINE SHIMADA TATIBANA</text:p>
          </table:table-cell>
          <table:table-cell office:value-type="string" table:style-name="ce17">
            <text:p>CHEF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3.1600000000001" table:style-name="ce28">
            <text:p>1.183,16</text:p>
          </table:table-cell>
          <table:table-cell office:value-type="float" office:value="3549.48" table:style-name="ce29">
            <text:p>3.549,4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690.91" table:style-name="ce28">
            <text:p>20.690,91</text:p>
          </table:table-cell>
          <table:table-cell office:value-type="float" office:value="20690.91" table:style-name="ce58">
            <text:p>20.690,91</text:p>
          </table:table-cell>
          <table:table-cell office:value-type="float" office:value="24240.39" table:style-name="ce26">
            <text:p>24.240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NA BARBOSA DE AVIL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487.88" table:style-name="ce28">
            <text:p>3.487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973.88" table:style-name="ce28">
            <text:p>7.973,88</text:p>
          </table:table-cell>
          <table:table-cell office:value-type="float" office:value="23921.63" table:style-name="ce29">
            <text:p>23.921,63</text:p>
          </table:table-cell>
          <table:table-cell office:value-type="float" office:value="-1285.6500000000001" table:style-name="ce26">
            <text:p>-1.285,65</text:p>
          </table:table-cell>
          <table:table-cell office:value-type="float" office:value="-3147.12" table:style-name="ce28">
            <text:p>-3.147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32.7700000000004" table:style-name="ce58">
            <text:p>-4.432,77</text:p>
          </table:table-cell>
          <table:table-cell office:value-type="float" office:value="19488.86" table:style-name="ce26">
            <text:p>19.488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NA OLIVEIRA DE SENN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6814.37" table:style-name="ce26">
            <text:p>6.814,37</text:p>
          </table:table-cell>
          <table:table-cell office:value-type="float" office:value="3285.51" table:style-name="ce28">
            <text:p>3.285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49.9399999999996" table:style-name="ce28">
            <text:p>5.049,94</text:p>
          </table:table-cell>
          <table:table-cell office:value-type="float" office:value="15149.82" table:style-name="ce29">
            <text:p>15.149,82</text:p>
          </table:table-cell>
          <table:table-cell office:value-type="float" office:value="-375.89" table:style-name="ce26">
            <text:p>-375,89</text:p>
          </table:table-cell>
          <table:table-cell office:value-type="float" office:value="-1747.31" table:style-name="ce28">
            <text:p>-1.747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23.1999999999998" table:style-name="ce58">
            <text:p>-2.123,20</text:p>
          </table:table-cell>
          <table:table-cell office:value-type="float" office:value="13026.62" table:style-name="ce26">
            <text:p>13.026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NA SANDERSO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528.62" table:style-name="ce28">
            <text:p>11.528,62</text:p>
          </table:table-cell>
          <table:table-cell office:value-type="float" office:value="35768.589999999997" table:style-name="ce29">
            <text:p>35.768,59</text:p>
          </table:table-cell>
          <table:table-cell office:value-type="float" office:value="-876.95" table:style-name="ce26">
            <text:p>-876,95</text:p>
          </table:table-cell>
          <table:table-cell office:value-type="float" office:value="-5058.21" table:style-name="ce28">
            <text:p>-5.058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35.16" table:style-name="ce58">
            <text:p>-5.935,16</text:p>
          </table:table-cell>
          <table:table-cell office:value-type="float" office:value="29833.43" table:style-name="ce26">
            <text:p>29.833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NE STAMBOROVSKI PIMENT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11159.87" table:style-name="ce26">
            <text:p>11.159,87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6608.08" table:style-name="ce28">
            <text:p>6.608,08</text:p>
          </table:table-cell>
          <table:table-cell office:value-type="float" office:value="21942.19" table:style-name="ce29">
            <text:p>21.942,19</text:p>
          </table:table-cell>
          <table:table-cell office:value-type="float" office:value="-876.95" table:style-name="ce26">
            <text:p>-876,95</text:p>
          </table:table-cell>
          <table:table-cell office:value-type="float" office:value="-2404.0500000000002" table:style-name="ce28">
            <text:p>-2.404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81" table:style-name="ce58">
            <text:p>-3.281,00</text:p>
          </table:table-cell>
          <table:table-cell office:value-type="float" office:value="18661.189999999999" table:style-name="ce26">
            <text:p>18.661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AS ANTONIO PEREI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221.87" table:style-name="ce26">
            <text:p>14.221,87</text:p>
          </table:table-cell>
          <table:table-cell office:value-type="float" office:value="4418.57" table:style-name="ce28">
            <text:p>4.418,57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8205.98" table:style-name="ce28">
            <text:p>8.205,98</text:p>
          </table:table-cell>
          <table:table-cell office:value-type="float" office:value="28029.16" table:style-name="ce29">
            <text:p>28.029,16</text:p>
          </table:table-cell>
          <table:table-cell office:value-type="float" office:value="-2228.4899999999998" table:style-name="ce26">
            <text:p>-2.228,49</text:p>
          </table:table-cell>
          <table:table-cell office:value-type="float" office:value="-3524.05" table:style-name="ce28">
            <text:p>-3.524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752.54" table:style-name="ce58">
            <text:p>-5.752,54</text:p>
          </table:table-cell>
          <table:table-cell office:value-type="float" office:value="22276.62" table:style-name="ce26">
            <text:p>22.276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ÉLIDA MARTINS DE OLIVEIRA TAVEIRA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2736.76" table:style-name="ce26">
            <text:p>12.736,76</text:p>
          </table:table-cell>
          <table:table-cell office:value-type="float" office:value="0" table:style-name="ce28">
            <text:p>0,00</text:p>
          </table:table-cell>
          <table:table-cell office:value-type="float" office:value="3256.7" table:style-name="ce28">
            <text:p>3.256,7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996.73" table:style-name="ce28">
            <text:p>7.996,73</text:p>
          </table:table-cell>
          <table:table-cell office:value-type="float" office:value="25172.93" table:style-name="ce29">
            <text:p>25.172,93</text:p>
          </table:table-cell>
          <table:table-cell office:value-type="float" office:value="-1613.29" table:style-name="ce26">
            <text:p>-1.613,29</text:p>
          </table:table-cell>
          <table:table-cell office:value-type="float" office:value="-3069.59" table:style-name="ce28">
            <text:p>-3.069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682.88" table:style-name="ce58">
            <text:p>-4.682,88</text:p>
          </table:table-cell>
          <table:table-cell office:value-type="float" office:value="20490.05" table:style-name="ce26">
            <text:p>20.490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ENE FERREIRA DE BRITO BARBOS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3334.05" table:style-name="ce26">
            <text:p>23.334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452.01" table:style-name="ce29">
            <text:p>25.452,01</text:p>
          </table:table-cell>
          <table:table-cell office:value-type="float" office:value="-876.95" table:style-name="ce26">
            <text:p>-876,95</text:p>
          </table:table-cell>
          <table:table-cell office:value-type="float" office:value="-5186.47" table:style-name="ce28">
            <text:p>-5.186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063.42" table:style-name="ce58">
            <text:p>-6.063,42</text:p>
          </table:table-cell>
          <table:table-cell office:value-type="float" office:value="19388.59" table:style-name="ce26">
            <text:p>19.388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ENE SOUZA DE ALMEID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AQUIDAUANA</text:p>
          </table:table-cell>
          <table:table-cell office:value-type="float" office:value="4193.16" table:style-name="ce26">
            <text:p>4.193,16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3124.72" table:style-name="ce28">
            <text:p>3.124,72</text:p>
          </table:table-cell>
          <table:table-cell office:value-type="float" office:value="10556.9" table:style-name="ce29">
            <text:p>10.556,90</text:p>
          </table:table-cell>
          <table:table-cell office:value-type="float" office:value="-587.04" table:style-name="ce26">
            <text:p>-587,04</text:p>
          </table:table-cell>
          <table:table-cell office:value-type="float" office:value="-620.05999999999995" table:style-name="ce28">
            <text:p>-620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07.0999999999999" table:style-name="ce58">
            <text:p>-1.207,10</text:p>
          </table:table-cell>
          <table:table-cell office:value-type="float" office:value="9349.7999999999993" table:style-name="ce26">
            <text:p>9.349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EZER INÁCIO DE OLIVEI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196.7" table:style-name="ce26">
            <text:p>14.196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379.44" table:style-name="ce29">
            <text:p>15.379,44</text:p>
          </table:table-cell>
          <table:table-cell office:value-type="float" office:value="-1857.06" table:style-name="ce26">
            <text:p>-1.857,06</text:p>
          </table:table-cell>
          <table:table-cell office:value-type="float" office:value="-2456.3000000000002" table:style-name="ce28">
            <text:p>-2.456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13.3599999999997" table:style-name="ce58">
            <text:p>-4.313,36</text:p>
          </table:table-cell>
          <table:table-cell office:value-type="float" office:value="11066.08" table:style-name="ce26">
            <text:p>11.066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SÂNGELA DUARTE DO PRADO CASTR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12434.7" table:style-name="ce26">
            <text:p>12.434,7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673.72" table:style-name="ce29">
            <text:p>15.673,72</text:p>
          </table:table-cell>
          <table:table-cell office:value-type="float" office:value="-876.95" table:style-name="ce26">
            <text:p>-876,95</text:p>
          </table:table-cell>
          <table:table-cell office:value-type="float" office:value="-2650.35" table:style-name="ce28">
            <text:p>-2.650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27.3" table:style-name="ce58">
            <text:p>-3.527,30</text:p>
          </table:table-cell>
          <table:table-cell office:value-type="float" office:value="12146.42" table:style-name="ce26">
            <text:p>12.146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ZABET VIEIRA DE ALEXANDRE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5053.38" table:style-name="ce28">
            <text:p>5.053,38</text:p>
          </table:table-cell>
          <table:table-cell office:value-type="float" office:value="0" table:style-name="ce28">
            <text:p>0,00</text:p>
          </table:table-cell>
          <table:table-cell office:value-type="float" office:value="29293.35" table:style-name="ce29">
            <text:p>29.293,35</text:p>
          </table:table-cell>
          <table:table-cell office:value-type="float" office:value="-876.95" table:style-name="ce26">
            <text:p>-876,95</text:p>
          </table:table-cell>
          <table:table-cell office:value-type="float" office:value="-5615.06" table:style-name="ce28">
            <text:p>-5.615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492.01" table:style-name="ce58">
            <text:p>-6.492,01</text:p>
          </table:table-cell>
          <table:table-cell office:value-type="float" office:value="22801.34" table:style-name="ce26">
            <text:p>22.801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ZABETE ARAÚJO DE QUEIROZ CORRÊ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10945.89" table:style-name="ce28">
            <text:p>10.945,89</text:p>
          </table:table-cell>
          <table:table-cell office:value-type="float" office:value="7463.44" table:style-name="ce28">
            <text:p>7.463,44</text:p>
          </table:table-cell>
          <table:table-cell office:value-type="float" office:value="34518.949999999997" table:style-name="ce29">
            <text:p>34.518,95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3667.75" table:style-name="ce28">
            <text:p>-3.667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262.79" table:style-name="ce58">
            <text:p>-5.262,79</text:p>
          </table:table-cell>
          <table:table-cell office:value-type="float" office:value="29256.16" table:style-name="ce26">
            <text:p>29.256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IZANGELA DE SOUZA MEL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DIVISÃO DE RECURSOS E PRECEDENTES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1618.15" table:style-name="ce28">
            <text:p>1.618,15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2337.69" table:style-name="ce28">
            <text:p>12.337,69</text:p>
          </table:table-cell>
          <table:table-cell office:value-type="float" office:value="38195.81" table:style-name="ce29">
            <text:p>38.195,81</text:p>
          </table:table-cell>
          <table:table-cell office:value-type="float" office:value="-876.95" table:style-name="ce26">
            <text:p>-876,95</text:p>
          </table:table-cell>
          <table:table-cell office:value-type="float" office:value="-5319.41" table:style-name="ce28">
            <text:p>-5.319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96.36" table:style-name="ce58">
            <text:p>-6.196,36</text:p>
          </table:table-cell>
          <table:table-cell office:value-type="float" office:value="31999.45" table:style-name="ce26">
            <text:p>31.999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LEN CRISTINA CANHETE PINHEIR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AQUIDAUAN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28.1400000000001" table:style-name="ce28">
            <text:p>1.028,14</text:p>
          </table:table-cell>
          <table:table-cell office:value-type="float" office:value="4267.16" table:style-name="ce29">
            <text:p>4.267,1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267.16" table:style-name="ce26">
            <text:p>4.267,16</text:p>
          </table:table-cell>
          <table:table-cell office:value-type="float" office:value="2190.7800000000002" table:style-name="ce28">
            <text:p>2.190,78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OI MARIO RUBERT GARDI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8258.6" table:style-name="ce28">
            <text:p>8.258,6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7163.61" table:style-name="ce28">
            <text:p>7.163,61</text:p>
          </table:table-cell>
          <table:table-cell office:value-type="float" office:value="10281" table:style-name="ce28">
            <text:p>10.281,00</text:p>
          </table:table-cell>
          <table:table-cell office:value-type="float" office:value="41712.14" table:style-name="ce29">
            <text:p>41.712,14</text:p>
          </table:table-cell>
          <table:table-cell office:value-type="float" office:value="-2522.8000000000002" table:style-name="ce26">
            <text:p>-2.522,80</text:p>
          </table:table-cell>
          <table:table-cell office:value-type="float" office:value="-5709.42" table:style-name="ce28">
            <text:p>-5.709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232.2199999999993" table:style-name="ce58">
            <text:p>-8.232,22</text:p>
          </table:table-cell>
          <table:table-cell office:value-type="float" office:value="33479.919999999998" table:style-name="ce26">
            <text:p>33.479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THON DARVIN MIRANDA RATIER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2384.35" table:style-name="ce26">
            <text:p>12.384,35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933.41" table:style-name="ce29">
            <text:p>15.933,41</text:p>
          </table:table-cell>
          <table:table-cell office:value-type="float" office:value="-876.95" table:style-name="ce26">
            <text:p>-876,95</text:p>
          </table:table-cell>
          <table:table-cell office:value-type="float" office:value="-2295.73" table:style-name="ce28">
            <text:p>-2.295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172.68" table:style-name="ce58">
            <text:p>-3.172,68</text:p>
          </table:table-cell>
          <table:table-cell office:value-type="float" office:value="12760.73" table:style-name="ce26">
            <text:p>12.760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Y DE OLIV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7479.87" table:style-name="ce28">
            <text:p>7.479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651.75" table:style-name="ce28">
            <text:p>13.651,75</text:p>
          </table:table-cell>
          <table:table-cell office:value-type="float" office:value="40955.24" table:style-name="ce29">
            <text:p>40.955,24</text:p>
          </table:table-cell>
          <table:table-cell office:value-type="float" office:value="-3199.1" table:style-name="ce26">
            <text:p>-3.199,10</text:p>
          </table:table-cell>
          <table:table-cell office:value-type="float" office:value="-5691.61" table:style-name="ce28">
            <text:p>-5.691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890.7099999999991" table:style-name="ce58">
            <text:p>-8.890,71</text:p>
          </table:table-cell>
          <table:table-cell office:value-type="float" office:value="32064.53" table:style-name="ce26">
            <text:p>32.064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LZA BALEJO CARVALH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2345.29" table:style-name="ce28">
            <text:p>2.345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213.8" table:style-name="ce28">
            <text:p>7.213,80</text:p>
          </table:table-cell>
          <table:table-cell office:value-type="float" office:value="21641.39" table:style-name="ce29">
            <text:p>21.641,39</text:p>
          </table:table-cell>
          <table:table-cell office:value-type="float" office:value="-1034.82" table:style-name="ce26">
            <text:p>-1.034,82</text:p>
          </table:table-cell>
          <table:table-cell office:value-type="float" office:value="-2274.46" table:style-name="ce28">
            <text:p>-2.274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309.28" table:style-name="ce58">
            <text:p>-3.309,28</text:p>
          </table:table-cell>
          <table:table-cell office:value-type="float" office:value="18332.11" table:style-name="ce26">
            <text:p>18.332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MANUELLE MARTINS BARBOS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12194.7" table:style-name="ce26">
            <text:p>12.194,7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7280.51" table:style-name="ce28">
            <text:p>7.280,51</text:p>
          </table:table-cell>
          <table:table-cell office:value-type="float" office:value="23959.49" table:style-name="ce29">
            <text:p>23.959,49</text:p>
          </table:table-cell>
          <table:table-cell office:value-type="float" office:value="-1542.42" table:style-name="ce26">
            <text:p>-1.542,42</text:p>
          </table:table-cell>
          <table:table-cell office:value-type="float" office:value="-2695.16" table:style-name="ce28">
            <text:p>-2.695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37.58" table:style-name="ce58">
            <text:p>-4.237,58</text:p>
          </table:table-cell>
          <table:table-cell office:value-type="float" office:value="19721.91" table:style-name="ce26">
            <text:p>19.721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MMANUEL SOCIO MAGALHÃES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MICROINFORMÁTICA E SUPORTE AO USUÁRIO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3256.7" table:style-name="ce28">
            <text:p>3.256,7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884.87" table:style-name="ce29">
            <text:p>17.884,87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908.03" table:style-name="ce28">
            <text:p>-2.908,0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503.07" table:style-name="ce58">
            <text:p>-4.503,07</text:p>
          </table:table-cell>
          <table:table-cell office:value-type="float" office:value="13381.8" table:style-name="ce26">
            <text:p>13.381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MMANUELLE FERREIRA SANTANA COLOMBO VIEIR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AQUIDAUAN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1028.1400000000001" table:style-name="ce28">
            <text:p>1.028,14</text:p>
          </table:table-cell>
          <table:table-cell office:value-type="float" office:value="5202.38" table:style-name="ce29">
            <text:p>5.202,3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5202.38" table:style-name="ce26">
            <text:p>5.202,38</text:p>
          </table:table-cell>
          <table:table-cell office:value-type="float" office:value="2043.12" table:style-name="ce28">
            <text:p>2.043,12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NEIDA DE PAULA E ESNARRIAG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3142.35" table:style-name="ce28">
            <text:p>3.142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482.99" table:style-name="ce28">
            <text:p>11.482,99</text:p>
          </table:table-cell>
          <table:table-cell office:value-type="float" office:value="34448.959999999999" table:style-name="ce29">
            <text:p>34.448,96</text:p>
          </table:table-cell>
          <table:table-cell office:value-type="float" office:value="-2443.66" table:style-name="ce26">
            <text:p>-2.443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443.66" table:style-name="ce58">
            <text:p>-2.443,66</text:p>
          </table:table-cell>
          <table:table-cell office:value-type="float" office:value="32005.3" table:style-name="ce26">
            <text:p>32.005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NOS RIBEIRO DOS SANTOS JÚNIOR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TOR DE APOIO AO JUIZ DIRETOR DO FORO DE TRÊS LAGOAS</text:p>
          </table:table-cell>
          <table:table-cell office:value-type="float" office:value="9572.39" table:style-name="ce26">
            <text:p>9.572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4786.2" table:style-name="ce28">
            <text:p>4.786,20</text:p>
          </table:table-cell>
          <table:table-cell office:value-type="float" office:value="17411.77" table:style-name="ce29">
            <text:p>17.411,77</text:p>
          </table:table-cell>
          <table:table-cell office:value-type="float" office:value="-876.95" table:style-name="ce26">
            <text:p>-876,95</text:p>
          </table:table-cell>
          <table:table-cell office:value-type="float" office:value="-1454.15" table:style-name="ce28">
            <text:p>-1.454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331.1" table:style-name="ce58">
            <text:p>-2.331,10</text:p>
          </table:table-cell>
          <table:table-cell office:value-type="float" office:value="15080.67" table:style-name="ce26">
            <text:p>15.080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ALDO GOMES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3387.19" table:style-name="ce28">
            <text:p>3.387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734.75" table:style-name="ce28">
            <text:p>7.734,75</text:p>
          </table:table-cell>
          <table:table-cell office:value-type="float" office:value="23204.240000000002" table:style-name="ce29">
            <text:p>23.204,24</text:p>
          </table:table-cell>
          <table:table-cell office:value-type="float" office:value="-1206.74" table:style-name="ce26">
            <text:p>-1.206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06.74" table:style-name="ce58">
            <text:p>-1.206,74</text:p>
          </table:table-cell>
          <table:table-cell office:value-type="float" office:value="21997.5" table:style-name="ce26">
            <text:p>21.997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ÉRICA SILVA SANTO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4246.6899999999996" table:style-name="ce26">
            <text:p>4.246,69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485.71" table:style-name="ce29">
            <text:p>7.485,71</text:p>
          </table:table-cell>
          <table:table-cell office:value-type="float" office:value="-420.69" table:style-name="ce26">
            <text:p>-420,69</text:p>
          </table:table-cell>
          <table:table-cell office:value-type="float" office:value="-680.53" table:style-name="ce28">
            <text:p>-680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01.22" table:style-name="ce58">
            <text:p>-1.101,22</text:p>
          </table:table-cell>
          <table:table-cell office:value-type="float" office:value="6384.49" table:style-name="ce26">
            <text:p>6.384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CK TAKAHASHI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3047.72" table:style-name="ce28">
            <text:p>3.047,72</text:p>
          </table:table-cell>
          <table:table-cell office:value-type="float" office:value="4972.3599999999997" table:style-name="ce28">
            <text:p>4.972,36</text:p>
          </table:table-cell>
          <table:table-cell office:value-type="float" office:value="7036.36" table:style-name="ce28">
            <text:p>7.036,36</text:p>
          </table:table-cell>
          <table:table-cell office:value-type="float" office:value="29129.15" table:style-name="ce29">
            <text:p>29.129,15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842.51" table:style-name="ce28">
            <text:p>-2.842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37.55" table:style-name="ce58">
            <text:p>-4.437,55</text:p>
          </table:table-cell>
          <table:table-cell office:value-type="float" office:value="24691.599999999999" table:style-name="ce26">
            <text:p>24.691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CKSON GOMES OLIV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20088.240000000002" table:style-name="ce26">
            <text:p>20.088,24</text:p>
          </table:table-cell>
          <table:table-cell office:value-type="float" office:value="3102.11" table:style-name="ce28">
            <text:p>3.102,11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2778.34" table:style-name="ce28">
            <text:p>12.778,34</text:p>
          </table:table-cell>
          <table:table-cell office:value-type="float" office:value="39517.75" table:style-name="ce29">
            <text:p>39.517,75</text:p>
          </table:table-cell>
          <table:table-cell office:value-type="float" office:value="-3317.93" table:style-name="ce26">
            <text:p>-3.317,93</text:p>
          </table:table-cell>
          <table:table-cell office:value-type="float" office:value="-5230.6899999999996" table:style-name="ce28">
            <text:p>-5.230,6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548.6200000000008" table:style-name="ce58">
            <text:p>-8.548,62</text:p>
          </table:table-cell>
          <table:table-cell office:value-type="float" office:value="30969.13" table:style-name="ce26">
            <text:p>30.969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ÉRIKA REZENDE DA COSTA CANÉPPELE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20525.71" table:style-name="ce26">
            <text:p>20.525,7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074.77" table:style-name="ce29">
            <text:p>24.074,77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4611.6499999999996" table:style-name="ce28">
            <text:p>-4.611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515.99" table:style-name="ce58">
            <text:p>-7.515,99</text:p>
          </table:table-cell>
          <table:table-cell office:value-type="float" office:value="16558.78" table:style-name="ce26">
            <text:p>16.558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KA TALITA DO AMARAL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8547.2900000000009" table:style-name="ce26">
            <text:p>8.547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3020.04" table:style-name="ce28">
            <text:p>3.020,04</text:p>
          </table:table-cell>
          <table:table-cell office:value-type="float" office:value="4273.6499999999996" table:style-name="ce28">
            <text:p>4.273,65</text:p>
          </table:table-cell>
          <table:table-cell office:value-type="float" office:value="17023.72" table:style-name="ce29">
            <text:p>17.023,72</text:p>
          </table:table-cell>
          <table:table-cell office:value-type="float" office:value="-876.95" table:style-name="ce26">
            <text:p>-876,95</text:p>
          </table:table-cell>
          <table:table-cell office:value-type="float" office:value="-1234.3" table:style-name="ce28">
            <text:p>-1.234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11.25" table:style-name="ce58">
            <text:p>-2.111,25</text:p>
          </table:table-cell>
          <table:table-cell office:value-type="float" office:value="14912.47" table:style-name="ce26">
            <text:p>14.912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RIKA YUMI HIRAT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PRECATÓRIO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848.66" table:style-name="ce28">
            <text:p>848,66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16.98" table:style-name="ce28">
            <text:p>16,98</text:p>
          </table:table-cell>
          <table:table-cell office:value-type="float" office:value="0" table:style-name="ce28">
            <text:p>0,00</text:p>
          </table:table-cell>
          <table:table-cell office:value-type="float" office:value="16121.09" table:style-name="ce29">
            <text:p>16.121,09</text:p>
          </table:table-cell>
          <table:table-cell office:value-type="float" office:value="-876.95" table:style-name="ce26">
            <text:p>-876,95</text:p>
          </table:table-cell>
          <table:table-cell office:value-type="float" office:value="-2925.12" table:style-name="ce28">
            <text:p>-2.925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02.07" table:style-name="ce58">
            <text:p>-3.802,07</text:p>
          </table:table-cell>
          <table:table-cell office:value-type="float" office:value="12319.02" table:style-name="ce26">
            <text:p>12.319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STELITA DA SILV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9877.84" table:style-name="ce26">
            <text:p>9.877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938.92" table:style-name="ce28">
            <text:p>4.938,92</text:p>
          </table:table-cell>
          <table:table-cell office:value-type="float" office:value="14816.76" table:style-name="ce29">
            <text:p>14.816,76</text:p>
          </table:table-cell>
          <table:table-cell office:value-type="float" office:value="-343.7" table:style-name="ce26">
            <text:p>-343,70</text:p>
          </table:table-cell>
          <table:table-cell office:value-type="float" office:value="-1213.33" table:style-name="ce28">
            <text:p>-1.213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557.03" table:style-name="ce58">
            <text:p>-1.557,03</text:p>
          </table:table-cell>
          <table:table-cell office:value-type="float" office:value="13259.73" table:style-name="ce26">
            <text:p>13.259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STELITA OLIVEIRA LIMA MESOJEDOVA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23334.05" table:style-name="ce26">
            <text:p>23.334,05</text:p>
          </table:table-cell>
          <table:table-cell office:value-type="float" office:value="686.89" table:style-name="ce28">
            <text:p>686,89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203.68" table:style-name="ce29">
            <text:p>25.203,68</text:p>
          </table:table-cell>
          <table:table-cell office:value-type="float" office:value="-3494.68" table:style-name="ce26">
            <text:p>-3.494,68</text:p>
          </table:table-cell>
          <table:table-cell office:value-type="float" office:value="-4655.49" table:style-name="ce28">
            <text:p>-4.655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150.17" table:style-name="ce58">
            <text:p>-8.150,17</text:p>
          </table:table-cell>
          <table:table-cell office:value-type="float" office:value="17053.509999999998" table:style-name="ce26">
            <text:p>17.053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UDOVANDO BARBOSA SILV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3334.05" table:style-name="ce26">
            <text:p>23.334,05</text:p>
          </table:table-cell>
          <table:table-cell office:value-type="float" office:value="3847.42" table:style-name="ce28">
            <text:p>3.847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590.74" table:style-name="ce28">
            <text:p>13.590,74</text:p>
          </table:table-cell>
          <table:table-cell office:value-type="float" office:value="40772.21" table:style-name="ce29">
            <text:p>40.772,21</text:p>
          </table:table-cell>
          <table:table-cell office:value-type="float" office:value="-3175.92" table:style-name="ce26">
            <text:p>-3.175,92</text:p>
          </table:table-cell>
          <table:table-cell office:value-type="float" office:value="-5664.43" table:style-name="ce28">
            <text:p>-5.664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840.35" table:style-name="ce58">
            <text:p>-8.840,35</text:p>
          </table:table-cell>
          <table:table-cell office:value-type="float" office:value="31931.86" table:style-name="ce26">
            <text:p>31.931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VELISE FERNANDES CAPILÉ DARDÉ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2714.560000000001" table:style-name="ce26">
            <text:p>22.714,56</text:p>
          </table:table-cell>
          <table:table-cell office:value-type="float" office:value="16643.330000000002" table:style-name="ce28">
            <text:p>16.643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678.95" table:style-name="ce28">
            <text:p>19.678,95</text:p>
          </table:table-cell>
          <table:table-cell office:value-type="float" office:value="59036.84" table:style-name="ce29">
            <text:p>59.036,84</text:p>
          </table:table-cell>
          <table:table-cell office:value-type="float" office:value="-5489.44" table:style-name="ce26">
            <text:p>-5.489,44</text:p>
          </table:table-cell>
          <table:table-cell office:value-type="float" office:value="-8428.86" table:style-name="ce28">
            <text:p>-8.428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3918.3" table:style-name="ce58">
            <text:p>-13.918,30</text:p>
          </table:table-cell>
          <table:table-cell office:value-type="float" office:value="45118.54" table:style-name="ce26">
            <text:p>45.118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VELLYN IZUMI DE CAMARG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1768.35" table:style-name="ce26">
            <text:p>11.768,35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067.34" table:style-name="ce28">
            <text:p>7.067,34</text:p>
          </table:table-cell>
          <table:table-cell office:value-type="float" office:value="22384.75" table:style-name="ce29">
            <text:p>22.384,75</text:p>
          </table:table-cell>
          <table:table-cell office:value-type="float" office:value="-1474.13" table:style-name="ce26">
            <text:p>-1.474,13</text:p>
          </table:table-cell>
          <table:table-cell office:value-type="float" office:value="-2596.69" table:style-name="ce28">
            <text:p>-2.596,6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70.82" table:style-name="ce58">
            <text:p>-4.070,82</text:p>
          </table:table-cell>
          <table:table-cell office:value-type="float" office:value="18313.93" table:style-name="ce26">
            <text:p>18.313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EVERSON FRANÇA CRUZ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434.7" table:style-name="ce26">
            <text:p>12.434,70</text:p>
          </table:table-cell>
          <table:table-cell office:value-type="float" office:value="2240.42" table:style-name="ce28">
            <text:p>2.240,42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857.86" table:style-name="ce29">
            <text:p>15.857,86</text:p>
          </table:table-cell>
          <table:table-cell office:value-type="float" office:value="-1925.3" table:style-name="ce26">
            <text:p>-1.925,30</text:p>
          </table:table-cell>
          <table:table-cell office:value-type="float" office:value="-2569.1" table:style-name="ce28">
            <text:p>-2.569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94.3999999999996" table:style-name="ce58">
            <text:p>-4.494,40</text:p>
          </table:table-cell>
          <table:table-cell office:value-type="float" office:value="11363.46" table:style-name="ce26">
            <text:p>11.363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IANO GOMES DA SILVA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8821.48" table:style-name="ce26">
            <text:p>8.821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05.1" table:style-name="ce28">
            <text:p>1.605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426.58" table:style-name="ce29">
            <text:p>10.426,58</text:p>
          </table:table-cell>
          <table:table-cell office:value-type="float" office:value="-876.95" table:style-name="ce26">
            <text:p>-876,95</text:p>
          </table:table-cell>
          <table:table-cell office:value-type="float" office:value="-1271.57" table:style-name="ce28">
            <text:p>-1.271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48.52" table:style-name="ce58">
            <text:p>-2.148,52</text:p>
          </table:table-cell>
          <table:table-cell office:value-type="float" office:value="8278.06" table:style-name="ce26">
            <text:p>8.278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IANO RICARDO DE OLIVEIRA BELLESI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CRETARIA DE GOVERNANÇA E GESTÃO ESTRATÉGICA</text:p>
          </table:table-cell>
          <table:table-cell office:value-type="float" office:value="20897.400000000001" table:style-name="ce26">
            <text:p>20.897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448.700000000001" table:style-name="ce28">
            <text:p>10.448,70</text:p>
          </table:table-cell>
          <table:table-cell office:value-type="float" office:value="32528.84" table:style-name="ce29">
            <text:p>32.528,84</text:p>
          </table:table-cell>
          <table:table-cell office:value-type="float" office:value="-2938.41" table:style-name="ce26">
            <text:p>-2.938,41</text:p>
          </table:table-cell>
          <table:table-cell office:value-type="float" office:value="-3480.17" table:style-name="ce28">
            <text:p>-3.480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418.58" table:style-name="ce58">
            <text:p>-6.418,58</text:p>
          </table:table-cell>
          <table:table-cell office:value-type="float" office:value="26110.26" table:style-name="ce26">
            <text:p>26.110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ÁBIO NOGUEIRA DA SILVA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8859.509999999998" table:style-name="ce26">
            <text:p>18.859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866.42" table:style-name="ce28">
            <text:p>866,42</text:p>
          </table:table-cell>
          <table:table-cell office:value-type="float" office:value="9429.76" table:style-name="ce28">
            <text:p>9.429,76</text:p>
          </table:table-cell>
          <table:table-cell office:value-type="float" office:value="31273.65" table:style-name="ce29">
            <text:p>31.273,65</text:p>
          </table:table-cell>
          <table:table-cell office:value-type="float" office:value="-876.95" table:style-name="ce26">
            <text:p>-876,95</text:p>
          </table:table-cell>
          <table:table-cell office:value-type="float" office:value="-4008.11" table:style-name="ce28">
            <text:p>-4.008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885.0600000000004" table:style-name="ce58">
            <text:p>-4.885,06</text:p>
          </table:table-cell>
          <table:table-cell office:value-type="float" office:value="26388.59" table:style-name="ce26">
            <text:p>26.388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ÁBIO ROGÉRIO RODRIGUES LEOCATES DE MORAES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8784.48" table:style-name="ce26">
            <text:p>8.784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4392.24" table:style-name="ce28">
            <text:p>4.392,24</text:p>
          </table:table-cell>
          <table:table-cell office:value-type="float" office:value="15294.68" table:style-name="ce29">
            <text:p>15.294,68</text:p>
          </table:table-cell>
          <table:table-cell office:value-type="float" office:value="-876.95" table:style-name="ce26">
            <text:p>-876,95</text:p>
          </table:table-cell>
          <table:table-cell office:value-type="float" office:value="-1289.6099999999999" table:style-name="ce28">
            <text:p>-1.289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66.56" table:style-name="ce58">
            <text:p>-2.166,56</text:p>
          </table:table-cell>
          <table:table-cell office:value-type="float" office:value="13128.12" table:style-name="ce26">
            <text:p>13.128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ÍOLA CORREA MARTINS BERTONCEL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3334.05" table:style-name="ce26">
            <text:p>23.334,05</text:p>
          </table:table-cell>
          <table:table-cell office:value-type="float" office:value="3764.82" table:style-name="ce28">
            <text:p>3.764,8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549.44" table:style-name="ce28">
            <text:p>13.549,44</text:p>
          </table:table-cell>
          <table:table-cell office:value-type="float" office:value="40648.31" table:style-name="ce29">
            <text:p>40.648,31</text:p>
          </table:table-cell>
          <table:table-cell office:value-type="float" office:value="-3160.22" table:style-name="ce26">
            <text:p>-3.160,22</text:p>
          </table:table-cell>
          <table:table-cell office:value-type="float" office:value="-5698.17" table:style-name="ce28">
            <text:p>-5.698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858.39" table:style-name="ce58">
            <text:p>-8.858,39</text:p>
          </table:table-cell>
          <table:table-cell office:value-type="float" office:value="31789.919999999998" table:style-name="ce26">
            <text:p>31.789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BRÍCIO VIEIRA DOS SANTO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3.1600000000001" table:style-name="ce28">
            <text:p>1.183,16</text:p>
          </table:table-cell>
          <table:table-cell office:value-type="float" office:value="3549.48" table:style-name="ce29">
            <text:p>3.549,4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549.48" table:style-name="ce26">
            <text:p>3.549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ÁTIMA AUXILIADORA CAPISTRANO DA SILV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3334.05" table:style-name="ce26">
            <text:p>23.334,05</text:p>
          </table:table-cell>
          <table:table-cell office:value-type="float" office:value="7975.46" table:style-name="ce28">
            <text:p>7.975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654.76" table:style-name="ce28">
            <text:p>15.654,76</text:p>
          </table:table-cell>
          <table:table-cell office:value-type="float" office:value="46964.27" table:style-name="ce29">
            <text:p>46.964,27</text:p>
          </table:table-cell>
          <table:table-cell office:value-type="float" office:value="-3960.24" table:style-name="ce26">
            <text:p>-3.960,24</text:p>
          </table:table-cell>
          <table:table-cell office:value-type="float" office:value="-6583.95" table:style-name="ce28">
            <text:p>-6.583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544.19" table:style-name="ce58">
            <text:p>-10.544,19</text:p>
          </table:table-cell>
          <table:table-cell office:value-type="float" office:value="36420.080000000002" table:style-name="ce26">
            <text:p>36.420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ÁTIMA MARTIN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839.3" table:style-name="ce28">
            <text:p>839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649.59" table:style-name="ce28">
            <text:p>6.649,59</text:p>
          </table:table-cell>
          <table:table-cell office:value-type="float" office:value="19948.759999999998" table:style-name="ce29">
            <text:p>19.948,76</text:p>
          </table:table-cell>
          <table:table-cell office:value-type="float" office:value="-848.64" table:style-name="ce26">
            <text:p>-848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48.64" table:style-name="ce58">
            <text:p>-848,64</text:p>
          </table:table-cell>
          <table:table-cell office:value-type="float" office:value="19100.12" table:style-name="ce26">
            <text:p>19.100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AUSTO PEREIRA PACHE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3334.05" table:style-name="ce26">
            <text:p>23.334,05</text:p>
          </table:table-cell>
          <table:table-cell office:value-type="float" office:value="4997.91" table:style-name="ce28">
            <text:p>4.997,91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3727.51" table:style-name="ce28">
            <text:p>13.727,51</text:p>
          </table:table-cell>
          <table:table-cell office:value-type="float" office:value="43242.21" table:style-name="ce29">
            <text:p>43.242,21</text:p>
          </table:table-cell>
          <table:table-cell office:value-type="float" office:value="-876.95" table:style-name="ce26">
            <text:p>-876,95</text:p>
          </table:table-cell>
          <table:table-cell office:value-type="float" office:value="-6665.17" table:style-name="ce28">
            <text:p>-6.665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542.12" table:style-name="ce58">
            <text:p>-7.542,12</text:p>
          </table:table-cell>
          <table:table-cell office:value-type="float" office:value="35700.089999999997" table:style-name="ce26">
            <text:p>35.700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LIPE BARBALHO PEREIRA GOMES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/>
          </table:table-cell>
          <table:table-cell office:value-type="float" office:value="19503.16" table:style-name="ce26">
            <text:p>19.503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556.34" table:style-name="ce29">
            <text:p>22.556,34</text:p>
          </table:table-cell>
          <table:table-cell office:value-type="float" office:value="-876.95" table:style-name="ce26">
            <text:p>-876,95</text:p>
          </table:table-cell>
          <table:table-cell office:value-type="float" office:value="-3805.9" table:style-name="ce28">
            <text:p>-3.805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682.8500000000004" table:style-name="ce58">
            <text:p>-4.682,85</text:p>
          </table:table-cell>
          <table:table-cell office:value-type="float" office:value="17873.490000000002" table:style-name="ce26">
            <text:p>17.873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LIPE COSTA MONTEIRO ZANDONA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367.64" table:style-name="ce29">
            <text:p>23.367,64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4368.67" table:style-name="ce28">
            <text:p>-4.368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45.46" table:style-name="ce58">
            <text:p>-5.945,46</text:p>
          </table:table-cell>
          <table:table-cell office:value-type="float" office:value="17422.18" table:style-name="ce26">
            <text:p>17.422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LIPE MIGUEL GONÇALVES E SILVA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8214.48" table:style-name="ce26">
            <text:p>8.214,48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838.1499999999996" table:style-name="ce28">
            <text:p>4.838,15</text:p>
          </table:table-cell>
          <table:table-cell office:value-type="float" office:value="15697.18" table:style-name="ce29">
            <text:p>15.697,18</text:p>
          </table:table-cell>
          <table:table-cell office:value-type="float" office:value="-876.95" table:style-name="ce26">
            <text:p>-876,95</text:p>
          </table:table-cell>
          <table:table-cell office:value-type="float" office:value="-1522.22" table:style-name="ce28">
            <text:p>-1.522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399.17" table:style-name="ce58">
            <text:p>-2.399,17</text:p>
          </table:table-cell>
          <table:table-cell office:value-type="float" office:value="13298.01" table:style-name="ce26">
            <text:p>13.298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LIPE SIGARINI DA SILV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008.93" table:style-name="ce29">
            <text:p>16.008,93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753.61" table:style-name="ce28">
            <text:p>-2.753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48.6499999999996" table:style-name="ce58">
            <text:p>-4.348,65</text:p>
          </table:table-cell>
          <table:table-cell office:value-type="float" office:value="11660.28" table:style-name="ce26">
            <text:p>11.660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BERTONI STRENGARI PASSO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8163.43" table:style-name="ce26">
            <text:p>18.163,43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264.879999999999" table:style-name="ce28">
            <text:p>10.264,88</text:p>
          </table:table-cell>
          <table:table-cell office:value-type="float" office:value="31977.37" table:style-name="ce29">
            <text:p>31.977,37</text:p>
          </table:table-cell>
          <table:table-cell office:value-type="float" office:value="-876.95" table:style-name="ce26">
            <text:p>-876,95</text:p>
          </table:table-cell>
          <table:table-cell office:value-type="float" office:value="-4215.17" table:style-name="ce28">
            <text:p>-4.215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092.12" table:style-name="ce58">
            <text:p>-5.092,12</text:p>
          </table:table-cell>
          <table:table-cell office:value-type="float" office:value="26885.25" table:style-name="ce26">
            <text:p>26.885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DA SILVA CARDOS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20608.310000000001" table:style-name="ce26">
            <text:p>20.608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791.05" table:style-name="ce29">
            <text:p>21.791,05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3983.63" table:style-name="ce28">
            <text:p>-3.983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887.97" table:style-name="ce58">
            <text:p>-6.887,97</text:p>
          </table:table-cell>
          <table:table-cell office:value-type="float" office:value="14903.08" table:style-name="ce26">
            <text:p>14.903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GUIMARÃES MEILSMIDTH SANTOS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11768.35" table:style-name="ce26">
            <text:p>11.768,35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317.41" table:style-name="ce29">
            <text:p>15.317,41</text:p>
          </table:table-cell>
          <table:table-cell office:value-type="float" office:value="-876.95" table:style-name="ce26">
            <text:p>-876,95</text:p>
          </table:table-cell>
          <table:table-cell office:value-type="float" office:value="-2562.54" table:style-name="ce28">
            <text:p>-2.562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39.49" table:style-name="ce58">
            <text:p>-3.439,49</text:p>
          </table:table-cell>
          <table:table-cell office:value-type="float" office:value="11877.92" table:style-name="ce26">
            <text:p>11.877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MOREIRA DA SILVA</text:p>
          </table:table-cell>
          <table:table-cell office:value-type="string" table:style-name="ce17">
            <text:p>TÉCNICO JUDICIÁRIO - NÍVEL MÉDIO B9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1003.31" table:style-name="ce26">
            <text:p>11.003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121.27" table:style-name="ce29">
            <text:p>13.121,27</text:p>
          </table:table-cell>
          <table:table-cell office:value-type="float" office:value="-1377.35" table:style-name="ce26">
            <text:p>-1.377,35</text:p>
          </table:table-cell>
          <table:table-cell office:value-type="float" office:value="-1710.04" table:style-name="ce28">
            <text:p>-1.710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087.39" table:style-name="ce58">
            <text:p>-3.087,39</text:p>
          </table:table-cell>
          <table:table-cell office:value-type="float" office:value="10033.879999999999" table:style-name="ce26">
            <text:p>10.033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A ROSA MACHAD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93.64" table:style-name="ce29">
            <text:p>13.793,64</text:p>
          </table:table-cell>
          <table:table-cell office:value-type="float" office:value="-876.95" table:style-name="ce26">
            <text:p>-876,95</text:p>
          </table:table-cell>
          <table:table-cell office:value-type="float" office:value="-2341.88" table:style-name="ce28">
            <text:p>-2.341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18.83" table:style-name="ce58">
            <text:p>-3.218,83</text:p>
          </table:table-cell>
          <table:table-cell office:value-type="float" office:value="10574.81" table:style-name="ce26">
            <text:p>10.574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O AUGUSTO TONATTO REZENDE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12023.64" table:style-name="ce26">
            <text:p>12.023,64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197.88" table:style-name="ce29">
            <text:p>16.197,88</text:p>
          </table:table-cell>
          <table:table-cell office:value-type="float" office:value="-876.95" table:style-name="ce26">
            <text:p>-876,95</text:p>
          </table:table-cell>
          <table:table-cell office:value-type="float" office:value="-2589.4499999999998" table:style-name="ce28">
            <text:p>-2.589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66.4" table:style-name="ce58">
            <text:p>-3.466,40</text:p>
          </table:table-cell>
          <table:table-cell office:value-type="float" office:value="12731.48" table:style-name="ce26">
            <text:p>12.731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O CAMILO DE CARVALHO</text:p>
          </table:table-cell>
          <table:table-cell office:value-type="string" table:style-name="ce17">
            <text:p>JUIZ CLASSISTA</text:p>
          </table:table-cell>
          <table:table-cell office:value-type="string" table:style-name="ce19">
            <text:p>INATIVO</text:p>
          </table:table-cell>
          <table:table-cell office:value-type="float" office:value="9575.35" table:style-name="ce26">
            <text:p>9.575,35</text:p>
          </table:table-cell>
          <table:table-cell office:value-type="float" office:value="507.78" table:style-name="ce28">
            <text:p>507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41.57" table:style-name="ce28">
            <text:p>5.041,57</text:p>
          </table:table-cell>
          <table:table-cell office:value-type="float" office:value="15124.7" table:style-name="ce29">
            <text:p>15.124,70</text:p>
          </table:table-cell>
          <table:table-cell office:value-type="float" office:value="-373.46" table:style-name="ce26">
            <text:p>-373,46</text:p>
          </table:table-cell>
          <table:table-cell office:value-type="float" office:value="-1261.5999999999999" table:style-name="ce28">
            <text:p>-1.261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635.06" table:style-name="ce58">
            <text:p>-1.635,06</text:p>
          </table:table-cell>
          <table:table-cell office:value-type="float" office:value="13489.64" table:style-name="ce26">
            <text:p>13.489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O PEREIRA DA SILVA</text:p>
          </table:table-cell>
          <table:table-cell office:value-type="string" table:style-name="ce17">
            <text:p>REMOVIDO</text:p>
          </table:table-cell>
          <table:table-cell office:value-type="string" table:style-name="ce19">
            <text:p>DIVISÃO DE POLÍCIA JUDICIA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547.84" table:style-name="ce28">
            <text:p>13.547,84</text:p>
          </table:table-cell>
          <table:table-cell office:value-type="float" office:value="13547.84" table:style-name="ce58">
            <text:p>13.547,84</text:p>
          </table:table-cell>
          <table:table-cell office:value-type="float" office:value="13547.84" table:style-name="ce26">
            <text:p>13.547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ERNANDO SÉRGIO TEIXEIRA RODRIGUE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7426.85" table:style-name="ce26">
            <text:p>7.426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13.43" table:style-name="ce28">
            <text:p>3.713,43</text:p>
          </table:table-cell>
          <table:table-cell office:value-type="float" office:value="11140.28" table:style-name="ce29">
            <text:p>11.140,28</text:p>
          </table:table-cell>
          <table:table-cell office:value-type="float" office:value="-552.57000000000005" table:style-name="ce26">
            <text:p>-552,57</text:p>
          </table:table-cell>
          <table:table-cell office:value-type="float" office:value="-1005.47" table:style-name="ce28">
            <text:p>-1.005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558.04" table:style-name="ce58">
            <text:p>-1.558,04</text:p>
          </table:table-cell>
          <table:table-cell office:value-type="float" office:value="9582.24" table:style-name="ce26">
            <text:p>9.582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ÁVIA CORRÊA MARTIN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GOVERNANÇA DE CONTRATAÇÕES</text:p>
          </table:table-cell>
          <table:table-cell office:value-type="float" office:value="20088.240000000002" table:style-name="ce26">
            <text:p>20.088,24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775.03" table:style-name="ce28">
            <text:p>10.775,03</text:p>
          </table:table-cell>
          <table:table-cell office:value-type="float" office:value="33507.82" table:style-name="ce29">
            <text:p>33.507,82</text:p>
          </table:table-cell>
          <table:table-cell office:value-type="float" office:value="-2806.09" table:style-name="ce26">
            <text:p>-2.806,09</text:p>
          </table:table-cell>
          <table:table-cell office:value-type="float" office:value="-4269.63" table:style-name="ce28">
            <text:p>-4.269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075.72" table:style-name="ce58">
            <text:p>-7.075,72</text:p>
          </table:table-cell>
          <table:table-cell office:value-type="float" office:value="26432.1" table:style-name="ce26">
            <text:p>26.432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AVIO AUGUSTO DA SILVA CORDEIR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ADMINISTRATIVA</text:p>
          </table:table-cell>
          <table:table-cell office:value-type="float" office:value="14136.97" table:style-name="ce26">
            <text:p>14.136,97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7844.56" table:style-name="ce28">
            <text:p>7.844,56</text:p>
          </table:table-cell>
          <table:table-cell office:value-type="float" office:value="8251.65" table:style-name="ce28">
            <text:p>8.251,65</text:p>
          </table:table-cell>
          <table:table-cell office:value-type="float" office:value="33782.239999999998" table:style-name="ce29">
            <text:p>33.782,24</text:p>
          </table:table-cell>
          <table:table-cell office:value-type="float" office:value="-1845.12" table:style-name="ce26">
            <text:p>-1.845,12</text:p>
          </table:table-cell>
          <table:table-cell office:value-type="float" office:value="-4418.34" table:style-name="ce28">
            <text:p>-4.418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263.46" table:style-name="ce58">
            <text:p>-6.263,46</text:p>
          </table:table-cell>
          <table:table-cell office:value-type="float" office:value="27518.78" table:style-name="ce26">
            <text:p>27.518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ÁVIO DE CARVALHO E CASTR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3.1600000000001" table:style-name="ce28">
            <text:p>1.183,16</text:p>
          </table:table-cell>
          <table:table-cell office:value-type="float" office:value="3549.48" table:style-name="ce29">
            <text:p>3.549,4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549.48" table:style-name="ce26">
            <text:p>3.549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LÁVIO PEREIRA DA SILV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MANDADOS JUDICIAIS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5194.12" table:style-name="ce28">
            <text:p>5.194,12</text:p>
          </table:table-cell>
          <table:table-cell office:value-type="float" office:value="7350.17" table:style-name="ce28">
            <text:p>7.350,17</text:p>
          </table:table-cell>
          <table:table-cell office:value-type="float" office:value="28427.360000000001" table:style-name="ce29">
            <text:p>28.427,36</text:p>
          </table:table-cell>
          <table:table-cell office:value-type="float" office:value="-876.95" table:style-name="ce26">
            <text:p>-876,95</text:p>
          </table:table-cell>
          <table:table-cell office:value-type="float" office:value="-3210.42" table:style-name="ce28">
            <text:p>-3.210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87.37" table:style-name="ce58">
            <text:p>-4.087,37</text:p>
          </table:table-cell>
          <table:table-cell office:value-type="float" office:value="24339.99" table:style-name="ce26">
            <text:p>24.339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NE DAIANE LINHARES DOS SANTOS</text:p>
          </table:table-cell>
          <table:table-cell office:value-type="string" table:style-name="ce17">
            <text:p>AUXILIAR JUDICIÁRIO - NÍVEL FUNDAMENTAL C13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7215.21" table:style-name="ce26">
            <text:p>7.215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2549.37" table:style-name="ce28">
            <text:p>2.549,37</text:p>
          </table:table-cell>
          <table:table-cell office:value-type="float" office:value="3607.61" table:style-name="ce28">
            <text:p>3.607,61</text:p>
          </table:table-cell>
          <table:table-cell office:value-type="float" office:value="14554.93" table:style-name="ce29">
            <text:p>14.554,93</text:p>
          </table:table-cell>
          <table:table-cell office:value-type="float" office:value="-827.68" table:style-name="ce26">
            <text:p>-827,68</text:p>
          </table:table-cell>
          <table:table-cell office:value-type="float" office:value="-871.61" table:style-name="ce28">
            <text:p>-871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699.29" table:style-name="ce58">
            <text:p>-1.699,29</text:p>
          </table:table-cell>
          <table:table-cell office:value-type="float" office:value="12855.64" table:style-name="ce26">
            <text:p>12.855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ARAÚJO DE VASCONCELO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3334.05" table:style-name="ce26">
            <text:p>23.334,05</text:p>
          </table:table-cell>
          <table:table-cell office:value-type="float" office:value="5086.3999999999996" table:style-name="ce28">
            <text:p>5.086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210.23" table:style-name="ce28">
            <text:p>14.210,23</text:p>
          </table:table-cell>
          <table:table-cell office:value-type="float" office:value="42630.68" table:style-name="ce29">
            <text:p>42.630,68</text:p>
          </table:table-cell>
          <table:table-cell office:value-type="float" office:value="-3411.32" table:style-name="ce26">
            <text:p>-3.411,32</text:p>
          </table:table-cell>
          <table:table-cell office:value-type="float" office:value="-5364.68" table:style-name="ce28">
            <text:p>-5.364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776" table:style-name="ce58">
            <text:p>-8.776,00</text:p>
          </table:table-cell>
          <table:table-cell office:value-type="float" office:value="33854.68" table:style-name="ce26">
            <text:p>33.854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ARAUJO SOBRINH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2334.01" table:style-name="ce26">
            <text:p>12.334,01</text:p>
          </table:table-cell>
          <table:table-cell office:value-type="float" office:value="1981.45" table:style-name="ce28">
            <text:p>1.981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157.73" table:style-name="ce28">
            <text:p>7.157,73</text:p>
          </table:table-cell>
          <table:table-cell office:value-type="float" office:value="21473.19" table:style-name="ce29">
            <text:p>21.473,19</text:p>
          </table:table-cell>
          <table:table-cell office:value-type="float" office:value="-1016.32" table:style-name="ce26">
            <text:p>-1.016,32</text:p>
          </table:table-cell>
          <table:table-cell office:value-type="float" office:value="-2248.71" table:style-name="ce28">
            <text:p>-2.248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65.03" table:style-name="ce58">
            <text:p>-3.265,03</text:p>
          </table:table-cell>
          <table:table-cell office:value-type="float" office:value="18208.16" table:style-name="ce26">
            <text:p>18.208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AS CHAGAS BRANDÃO DA COSTA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2240.42" table:style-name="ce28">
            <text:p>2.240,42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11923.11" table:style-name="ce28">
            <text:p>11.923,11</text:p>
          </table:table-cell>
          <table:table-cell office:value-type="float" office:value="0" table:style-name="ce28">
            <text:p>0,00</text:p>
          </table:table-cell>
          <table:table-cell office:value-type="float" office:value="36872.839999999997" table:style-name="ce29">
            <text:p>36.872,84</text:p>
          </table:table-cell>
          <table:table-cell office:value-type="float" office:value="-1946.07" table:style-name="ce26">
            <text:p>-1.946,07</text:p>
          </table:table-cell>
          <table:table-cell office:value-type="float" office:value="-7509.68" table:style-name="ce28">
            <text:p>-7.509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455.75" table:style-name="ce58">
            <text:p>-9.455,75</text:p>
          </table:table-cell>
          <table:table-cell office:value-type="float" office:value="27417.09" table:style-name="ce26">
            <text:p>27.417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E ASSIS RODRIGU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024.52" table:style-name="ce28">
            <text:p>2.024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242.2" table:style-name="ce28">
            <text:p>7.242,20</text:p>
          </table:table-cell>
          <table:table-cell office:value-type="float" office:value="21726.59" table:style-name="ce29">
            <text:p>21.726,59</text:p>
          </table:table-cell>
          <table:table-cell office:value-type="float" office:value="-1044.2" table:style-name="ce26">
            <text:p>-1.044,20</text:p>
          </table:table-cell>
          <table:table-cell office:value-type="float" office:value="-2654.68" table:style-name="ce28">
            <text:p>-2.654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98.88" table:style-name="ce58">
            <text:p>-3.698,88</text:p>
          </table:table-cell>
          <table:table-cell office:value-type="float" office:value="18027.71" table:style-name="ce26">
            <text:p>18.027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E PAUL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16.42" table:style-name="ce28">
            <text:p>13.716,4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899.16" table:style-name="ce29">
            <text:p>14.899,16</text:p>
          </table:table-cell>
          <table:table-cell office:value-type="float" office:value="-469.85" table:style-name="ce26">
            <text:p>-469,85</text:p>
          </table:table-cell>
          <table:table-cell office:value-type="float" office:value="-2653.57" table:style-name="ce28">
            <text:p>-2.653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123.42" table:style-name="ce58">
            <text:p>-3.123,42</text:p>
          </table:table-cell>
          <table:table-cell office:value-type="float" office:value="11775.74" table:style-name="ce26">
            <text:p>11.775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CO DEMONTIE GONÇALVES MACED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3416.65" table:style-name="ce26">
            <text:p>23.416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708.33" table:style-name="ce28">
            <text:p>11.708,33</text:p>
          </table:table-cell>
          <table:table-cell office:value-type="float" office:value="36307.72" table:style-name="ce29">
            <text:p>36.307,72</text:p>
          </table:table-cell>
          <table:table-cell office:value-type="float" office:value="-876.95" table:style-name="ce26">
            <text:p>-876,95</text:p>
          </table:table-cell>
          <table:table-cell office:value-type="float" office:value="-5261.32" table:style-name="ce28">
            <text:p>-5.261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38.27" table:style-name="ce58">
            <text:p>-6.138,27</text:p>
          </table:table-cell>
          <table:table-cell office:value-type="float" office:value="30169.45" table:style-name="ce26">
            <text:p>30.169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ANCISLENY DA SILVA ALVES GARCI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CORUMBÁ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7570.48" table:style-name="ce28">
            <text:p>7.570,48</text:p>
          </table:table-cell>
          <table:table-cell office:value-type="float" office:value="10712.95" table:style-name="ce28">
            <text:p>10.712,95</text:p>
          </table:table-cell>
          <table:table-cell office:value-type="float" office:value="40892.050000000003" table:style-name="ce29">
            <text:p>40.892,05</text:p>
          </table:table-cell>
          <table:table-cell office:value-type="float" office:value="-876.95" table:style-name="ce26">
            <text:p>-876,95</text:p>
          </table:table-cell>
          <table:table-cell office:value-type="float" office:value="-5493.55" table:style-name="ce28">
            <text:p>-5.493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370.5" table:style-name="ce58">
            <text:p>-6.370,50</text:p>
          </table:table-cell>
          <table:table-cell office:value-type="float" office:value="34521.550000000003" table:style-name="ce26">
            <text:p>34.521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FREDERICO GUILHERME DE ROSA SILV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12581.67" table:style-name="ce26">
            <text:p>12.581,67</text:p>
          </table:table-cell>
          <table:table-cell office:value-type="float" office:value="3952.39" table:style-name="ce28">
            <text:p>3.952,39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773.080000000002" table:style-name="ce29">
            <text:p>19.773,08</text:p>
          </table:table-cell>
          <table:table-cell office:value-type="float" office:value="-876.95" table:style-name="ce26">
            <text:p>-876,95</text:p>
          </table:table-cell>
          <table:table-cell office:value-type="float" office:value="-3677.87" table:style-name="ce28">
            <text:p>-3.677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554.82" table:style-name="ce58">
            <text:p>-4.554,82</text:p>
          </table:table-cell>
          <table:table-cell office:value-type="float" office:value="15218.26" table:style-name="ce26">
            <text:p>15.218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 FERNANDES FERREIRA TAVARES</text:p>
          </table:table-cell>
          <table:table-cell office:value-type="string" table:style-name="ce17">
            <text:p>ANALISTA JUDICIÁRIO - NÍVEL SUPERIOR A5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float" office:value="17473.03" table:style-name="ce26">
            <text:p>17.473,0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8736.52" table:style-name="ce28">
            <text:p>8.736,52</text:p>
          </table:table-cell>
          <table:table-cell office:value-type="float" office:value="27392.29" table:style-name="ce29">
            <text:p>27.392,29</text:p>
          </table:table-cell>
          <table:table-cell office:value-type="float" office:value="-876.95" table:style-name="ce26">
            <text:p>-876,95</text:p>
          </table:table-cell>
          <table:table-cell office:value-type="float" office:value="-3446.02" table:style-name="ce28">
            <text:p>-3.446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22.97" table:style-name="ce58">
            <text:p>-4.322,97</text:p>
          </table:table-cell>
          <table:table-cell office:value-type="float" office:value="23069.32" table:style-name="ce26">
            <text:p>23.069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 INDIO GELLER DORNELL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AMAMBAI</text:p>
          </table:table-cell>
          <table:table-cell office:value-type="float" office:value="23416.65" table:style-name="ce26">
            <text:p>23.416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599.39" table:style-name="ce29">
            <text:p>24.599,39</text:p>
          </table:table-cell>
          <table:table-cell office:value-type="float" office:value="-876.95" table:style-name="ce26">
            <text:p>-876,95</text:p>
          </table:table-cell>
          <table:table-cell office:value-type="float" office:value="-5261.32" table:style-name="ce28">
            <text:p>-5.261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38.27" table:style-name="ce58">
            <text:p>-6.138,27</text:p>
          </table:table-cell>
          <table:table-cell office:value-type="float" office:value="18461.12" table:style-name="ce26">
            <text:p>18.461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 PEREIRA DE OLIVEIRA ALENCAR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8298.2999999999993" table:style-name="ce26">
            <text:p>8.298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4149.1499999999996" table:style-name="ce28">
            <text:p>4.149,15</text:p>
          </table:table-cell>
          <table:table-cell office:value-type="float" office:value="14565.41" table:style-name="ce29">
            <text:p>14.565,41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03.77" table:style-name="ce28">
            <text:p>-1.103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980.72" table:style-name="ce58">
            <text:p>-1.980,72</text:p>
          </table:table-cell>
          <table:table-cell office:value-type="float" office:value="12584.69" table:style-name="ce26">
            <text:p>12.584,6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 SAGIORATO SILVA LIM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CENTRO JUDICIÁRIO DE MÉTODOS CONSENSUAIS DE DISPUTAS NO FORO TRABALHISTA DE TRÊS LAGOAS</text:p>
          </table:table-cell>
          <table:table-cell office:value-type="float" office:value="8214.48" table:style-name="ce26">
            <text:p>8.214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107.24" table:style-name="ce28">
            <text:p>4.107,24</text:p>
          </table:table-cell>
          <table:table-cell office:value-type="float" office:value="13504.46" table:style-name="ce29">
            <text:p>13.504,46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32.8599999999999" table:style-name="ce28">
            <text:p>-1.132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09.81" table:style-name="ce58">
            <text:p>-2.009,81</text:p>
          </table:table-cell>
          <table:table-cell office:value-type="float" office:value="11494.65" table:style-name="ce26">
            <text:p>11.494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 VALIM DA SILV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COORDENADORIA DE COMUNICAÇÃO SOCIAL</text:p>
          </table:table-cell>
          <table:table-cell office:value-type="float" office:value="8322.81" table:style-name="ce26">
            <text:p>8.322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161.41" table:style-name="ce28">
            <text:p>4.161,41</text:p>
          </table:table-cell>
          <table:table-cell office:value-type="float" office:value="13666.96" table:style-name="ce29">
            <text:p>13.666,96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48.7" table:style-name="ce28">
            <text:p>-1.148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25.65" table:style-name="ce58">
            <text:p>-2.025,65</text:p>
          </table:table-cell>
          <table:table-cell office:value-type="float" office:value="11641.31" table:style-name="ce26">
            <text:p>11.641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BRIELA VIEIRA RODRIGUES</text:p>
          </table:table-cell>
          <table:table-cell office:value-type="string" table:style-name="ce17">
            <text:p>ASSISTENTE DE AUDITORIA I - FC-03</text:p>
          </table:table-cell>
          <table:table-cell office:value-type="string" table:style-name="ce19">
            <text:p>SECRETARIA DE AUDITORIA INTERNA</text:p>
          </table:table-cell>
          <table:table-cell office:value-type="float" office:value="8281.5400000000009" table:style-name="ce26">
            <text:p>8.281,54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5168.91" table:style-name="ce28">
            <text:p>5.168,91</text:p>
          </table:table-cell>
          <table:table-cell office:value-type="float" office:value="16689.47" table:style-name="ce29">
            <text:p>16.689,47</text:p>
          </table:table-cell>
          <table:table-cell office:value-type="float" office:value="-876.95" table:style-name="ce26">
            <text:p>-876,95</text:p>
          </table:table-cell>
          <table:table-cell office:value-type="float" office:value="-1652.19" table:style-name="ce28">
            <text:p>-1.652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529.14" table:style-name="ce58">
            <text:p>-2.529,14</text:p>
          </table:table-cell>
          <table:table-cell office:value-type="float" office:value="14160.33" table:style-name="ce26">
            <text:p>14.160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ALENO CAMPELO RIBEIR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O TRIBUNAL PLEN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225.9" table:style-name="ce28">
            <text:p>3.225,9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5999.33" table:style-name="ce28">
            <text:p>5.999,33</text:p>
          </table:table-cell>
          <table:table-cell office:value-type="float" office:value="8573.7999999999993" table:style-name="ce28">
            <text:p>8.573,80</text:p>
          </table:table-cell>
          <table:table-cell office:value-type="float" office:value="32903.449999999997" table:style-name="ce29">
            <text:p>32.903,45</text:p>
          </table:table-cell>
          <table:table-cell office:value-type="float" office:value="-2108.67" table:style-name="ce26">
            <text:p>-2.108,67</text:p>
          </table:table-cell>
          <table:table-cell office:value-type="float" office:value="-3329.85" table:style-name="ce28">
            <text:p>-3.329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438.52" table:style-name="ce58">
            <text:p>-5.438,52</text:p>
          </table:table-cell>
          <table:table-cell office:value-type="float" office:value="27464.93" table:style-name="ce26">
            <text:p>27.464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ISA MENANI SILVA REGHINI</text:p>
          </table:table-cell>
          <table:table-cell office:value-type="string" table:style-name="ce17">
            <text:p>ANALISTA JUDICIÁRIO - NÍVEL SUPERIOR B9</text:p>
          </table:table-cell>
          <table:table-cell office:value-type="string" table:style-name="ce19">
            <text:p/>
          </table:table-cell>
          <table:table-cell office:value-type="float" office:value="20878.78" table:style-name="ce26">
            <text:p>20.878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439.39" table:style-name="ce28">
            <text:p>10.439,39</text:p>
          </table:table-cell>
          <table:table-cell office:value-type="float" office:value="32500.91" table:style-name="ce29">
            <text:p>32.500,91</text:p>
          </table:table-cell>
          <table:table-cell office:value-type="float" office:value="-876.95" table:style-name="ce26">
            <text:p>-876,95</text:p>
          </table:table-cell>
          <table:table-cell office:value-type="float" office:value="-4202.1499999999996" table:style-name="ce28">
            <text:p>-4.202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079.1000000000004" table:style-name="ce58">
            <text:p>-5.079,10</text:p>
          </table:table-cell>
          <table:table-cell office:value-type="float" office:value="27421.81" table:style-name="ce26">
            <text:p>27.421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RSON MARTINS DE OLIVEIRA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ADMINISTRATIVA</text:p>
          </table:table-cell>
          <table:table-cell office:value-type="float" office:value="12610.9" table:style-name="ce26">
            <text:p>12.610,90</text:p>
          </table:table-cell>
          <table:table-cell office:value-type="float" office:value="3351.38" table:style-name="ce28">
            <text:p>3.351,38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13682.87" table:style-name="ce28">
            <text:p>13.682,87</text:p>
          </table:table-cell>
          <table:table-cell office:value-type="float" office:value="0" table:style-name="ce28">
            <text:p>0,00</text:p>
          </table:table-cell>
          <table:table-cell office:value-type="float" office:value="39743.56" table:style-name="ce29">
            <text:p>39.743,56</text:p>
          </table:table-cell>
          <table:table-cell office:value-type="float" office:value="-876.95" table:style-name="ce26">
            <text:p>-876,95</text:p>
          </table:table-cell>
          <table:table-cell office:value-type="float" office:value="-7692.94" table:style-name="ce28">
            <text:p>-7.692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569.89" table:style-name="ce58">
            <text:p>-8.569,89</text:p>
          </table:table-cell>
          <table:table-cell office:value-type="float" office:value="31173.67" table:style-name="ce26">
            <text:p>31.173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ESLAINE PEREZ MAQUERTE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3119.12" table:style-name="ce28">
            <text:p>3.119,12</text:p>
          </table:table-cell>
          <table:table-cell office:value-type="float" office:value="6350.33" table:style-name="ce28">
            <text:p>6.350,33</text:p>
          </table:table-cell>
          <table:table-cell office:value-type="float" office:value="1182.74" table:style-name="ce28">
            <text:p>1.182,74</text:p>
          </table:table-cell>
          <table:table-cell office:value-type="float" office:value="3485.02" table:style-name="ce28">
            <text:p>3.485,02</text:p>
          </table:table-cell>
          <table:table-cell office:value-type="float" office:value="0" table:style-name="ce28">
            <text:p>0,00</text:p>
          </table:table-cell>
          <table:table-cell office:value-type="float" office:value="26748.11" table:style-name="ce29">
            <text:p>26.748,11</text:p>
          </table:table-cell>
          <table:table-cell office:value-type="float" office:value="-2091.0500000000002" table:style-name="ce26">
            <text:p>-2.091,05</text:p>
          </table:table-cell>
          <table:table-cell office:value-type="float" office:value="-4603.3" table:style-name="ce28">
            <text:p>-4.603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694.35" table:style-name="ce58">
            <text:p>-6.694,35</text:p>
          </table:table-cell>
          <table:table-cell office:value-type="float" office:value="20053.759999999998" table:style-name="ce26">
            <text:p>20.053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ÉSSICA DAMÁSIO CABRAL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ÇÃO DE SUSTENTABILIDADE E ACESSIBILIDADE</text:p>
          </table:table-cell>
          <table:table-cell office:value-type="float" office:value="8650.89" table:style-name="ce26">
            <text:p>8.650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833.6299999999992" table:style-name="ce29">
            <text:p>9.833,63</text:p>
          </table:table-cell>
          <table:table-cell office:value-type="float" office:value="-876.95" table:style-name="ce26">
            <text:p>-876,95</text:p>
          </table:table-cell>
          <table:table-cell office:value-type="float" office:value="-1228.57" table:style-name="ce28">
            <text:p>-1.228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05.52" table:style-name="ce58">
            <text:p>-2.105,52</text:p>
          </table:table-cell>
          <table:table-cell office:value-type="float" office:value="7728.11" table:style-name="ce26">
            <text:p>7.728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ANNINE ROBERTA MARCELINO DE SOUZA FRANÇ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13240.19" table:style-name="ce26">
            <text:p>13.240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620.1" table:style-name="ce28">
            <text:p>6.620,10</text:p>
          </table:table-cell>
          <table:table-cell office:value-type="float" office:value="21043.03" table:style-name="ce29">
            <text:p>21.043,03</text:p>
          </table:table-cell>
          <table:table-cell office:value-type="float" office:value="-1613.29" table:style-name="ce26">
            <text:p>-1.613,29</text:p>
          </table:table-cell>
          <table:table-cell office:value-type="float" office:value="-2208.16" table:style-name="ce28">
            <text:p>-2.208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21.45" table:style-name="ce58">
            <text:p>-3.821,45</text:p>
          </table:table-cell>
          <table:table-cell office:value-type="float" office:value="17221.580000000002" table:style-name="ce26">
            <text:p>17.221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LBERTO TULLER ESPOSITO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2725.58" table:style-name="ce28">
            <text:p>2.725,58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14123.77" table:style-name="ce28">
            <text:p>14.123,77</text:p>
          </table:table-cell>
          <table:table-cell office:value-type="float" office:value="0" table:style-name="ce28">
            <text:p>0,00</text:p>
          </table:table-cell>
          <table:table-cell office:value-type="float" office:value="47638.67" table:style-name="ce29">
            <text:p>47.638,67</text:p>
          </table:table-cell>
          <table:table-cell office:value-type="float" office:value="-876.95" table:style-name="ce26">
            <text:p>-876,95</text:p>
          </table:table-cell>
          <table:table-cell office:value-type="float" office:value="-10451.469999999999" table:style-name="ce28">
            <text:p>-10.451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328.42" table:style-name="ce58">
            <text:p>-11.328,42</text:p>
          </table:table-cell>
          <table:table-cell office:value-type="float" office:value="36310.25" table:style-name="ce26">
            <text:p>36.310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LMAR RODRIGUES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2485.04" table:style-name="ce26">
            <text:p>12.485,04</text:p>
          </table:table-cell>
          <table:table-cell office:value-type="float" office:value="3801.36" table:style-name="ce28">
            <text:p>3.801,36</text:p>
          </table:table-cell>
          <table:table-cell office:value-type="float" office:value="7842.8" table:style-name="ce28">
            <text:p>7.842,8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12064.6" table:style-name="ce28">
            <text:p>12.064,60</text:p>
          </table:table-cell>
          <table:table-cell office:value-type="float" office:value="38311.760000000002" table:style-name="ce29">
            <text:p>38.311,76</text:p>
          </table:table-cell>
          <table:table-cell office:value-type="float" office:value="-876.95" table:style-name="ce26">
            <text:p>-876,95</text:p>
          </table:table-cell>
          <table:table-cell office:value-type="float" office:value="-5152.84" table:style-name="ce28">
            <text:p>-5.152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029.79" table:style-name="ce58">
            <text:p>-6.029,79</text:p>
          </table:table-cell>
          <table:table-cell office:value-type="float" office:value="32281.97" table:style-name="ce26">
            <text:p>32.281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LSON DO ESPÍRITO SANT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579.78" table:style-name="ce28">
            <text:p>3.579,78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138.06" table:style-name="ce29">
            <text:p>26.138,06</text:p>
          </table:table-cell>
          <table:table-cell office:value-type="float" office:value="-876.95" table:style-name="ce26">
            <text:p>-876,95</text:p>
          </table:table-cell>
          <table:table-cell office:value-type="float" office:value="-5580.18" table:style-name="ce28">
            <text:p>-5.580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457.13" table:style-name="ce58">
            <text:p>-6.457,13</text:p>
          </table:table-cell>
          <table:table-cell office:value-type="float" office:value="19680.93" table:style-name="ce26">
            <text:p>19.680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LZA NÚRIA BRANDÃO MARRONI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649.599999999999" table:style-name="ce26">
            <text:p>20.649,60</text:p>
          </table:table-cell>
          <table:table-cell office:value-type="float" office:value="3397.44" table:style-name="ce28">
            <text:p>3.397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023.52" table:style-name="ce28">
            <text:p>12.023,52</text:p>
          </table:table-cell>
          <table:table-cell office:value-type="float" office:value="36070.559999999998" table:style-name="ce29">
            <text:p>36.070,56</text:p>
          </table:table-cell>
          <table:table-cell office:value-type="float" office:value="-2622.03" table:style-name="ce26">
            <text:p>-2.622,03</text:p>
          </table:table-cell>
          <table:table-cell office:value-type="float" office:value="-5006.92" table:style-name="ce28">
            <text:p>-5.006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628.95" table:style-name="ce58">
            <text:p>-7.628,95</text:p>
          </table:table-cell>
          <table:table-cell office:value-type="float" office:value="28441.61" table:style-name="ce26">
            <text:p>28.441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OVANNI EVERSON CARLIN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JARDIM</text:p>
          </table:table-cell>
          <table:table-cell office:value-type="float" office:value="23416.65" table:style-name="ce26">
            <text:p>23.416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599.39" table:style-name="ce29">
            <text:p>24.599,39</text:p>
          </table:table-cell>
          <table:table-cell office:value-type="float" office:value="-3381.34" table:style-name="ce26">
            <text:p>-3.381,34</text:p>
          </table:table-cell>
          <table:table-cell office:value-type="float" office:value="-4624.75" table:style-name="ce28">
            <text:p>-4.624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006.09" table:style-name="ce58">
            <text:p>-8.006,09</text:p>
          </table:table-cell>
          <table:table-cell office:value-type="float" office:value="16593.3" table:style-name="ce26">
            <text:p>16.593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ELA VELASQUE RODRIGU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9471.43" table:style-name="ce26">
            <text:p>9.471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735.72" table:style-name="ce28">
            <text:p>4.735,72</text:p>
          </table:table-cell>
          <table:table-cell office:value-type="float" office:value="14207.15" table:style-name="ce29">
            <text:p>14.207,15</text:p>
          </table:table-cell>
          <table:table-cell office:value-type="float" office:value="-284.77" table:style-name="ce26">
            <text:p>-284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84.77" table:style-name="ce58">
            <text:p>-284,77</text:p>
          </table:table-cell>
          <table:table-cell office:value-type="float" office:value="13922.38" table:style-name="ce26">
            <text:p>13.922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ELE FERRAZ DE ARAÚJ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5164.62" table:style-name="ce28">
            <text:p>5.164,62</text:p>
          </table:table-cell>
          <table:table-cell office:value-type="float" office:value="7308.42" table:style-name="ce28">
            <text:p>7.308,42</text:p>
          </table:table-cell>
          <table:table-cell office:value-type="float" office:value="28272.62" table:style-name="ce29">
            <text:p>28.272,62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921.96" table:style-name="ce28">
            <text:p>-2.921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517" table:style-name="ce58">
            <text:p>-4.517,00</text:p>
          </table:table-cell>
          <table:table-cell office:value-type="float" office:value="23755.62" table:style-name="ce26">
            <text:p>23.755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ELE NOGUEIRA DE LIM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3334.05" table:style-name="ce26">
            <text:p>23.334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516.79" table:style-name="ce29">
            <text:p>24.516,79</text:p>
          </table:table-cell>
          <table:table-cell office:value-type="float" office:value="-3381.34" table:style-name="ce26">
            <text:p>-3.381,34</text:p>
          </table:table-cell>
          <table:table-cell office:value-type="float" office:value="-4602.04" table:style-name="ce28">
            <text:p>-4.602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983.38" table:style-name="ce58">
            <text:p>-7.983,38</text:p>
          </table:table-cell>
          <table:table-cell office:value-type="float" office:value="16533.41" table:style-name="ce26">
            <text:p>16.533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ELY DIAS AMARAL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PARANAÍBA</text:p>
          </table:table-cell>
          <table:table-cell office:value-type="float" office:value="2886.22" table:style-name="ce26">
            <text:p>2.886,22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2471.25" table:style-name="ce28">
            <text:p>2.471,25</text:p>
          </table:table-cell>
          <table:table-cell office:value-type="float" office:value="8596.49" table:style-name="ce29">
            <text:p>8.596,49</text:p>
          </table:table-cell>
          <table:table-cell office:value-type="float" office:value="-404.07" table:style-name="ce26">
            <text:p>-404,07</text:p>
          </table:table-cell>
          <table:table-cell office:value-type="float" office:value="-341.54" table:style-name="ce28">
            <text:p>-341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45.61" table:style-name="ce58">
            <text:p>-745,61</text:p>
          </table:table-cell>
          <table:table-cell office:value-type="float" office:value="7850.88" table:style-name="ce26">
            <text:p>7.850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ISLAINE NUNES SOUZ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2476.2399999999998" table:style-name="ce26">
            <text:p>2.476,24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650.48" table:style-name="ce29">
            <text:p>6.650,48</text:p>
          </table:table-cell>
          <table:table-cell office:value-type="float" office:value="-346.67" table:style-name="ce26">
            <text:p>-346,67</text:p>
          </table:table-cell>
          <table:table-cell office:value-type="float" office:value="-204.77" table:style-name="ce28">
            <text:p>-204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51.44000000000005" table:style-name="ce58">
            <text:p>-551,44</text:p>
          </table:table-cell>
          <table:table-cell office:value-type="float" office:value="6099.04" table:style-name="ce26">
            <text:p>6.099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LAUBER BILHALBA DE ALMEID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4498.76" table:style-name="ce26">
            <text:p>14.498,76</text:p>
          </table:table-cell>
          <table:table-cell office:value-type="float" office:value="2376.92" table:style-name="ce28">
            <text:p>2.376,92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5926.28" table:style-name="ce28">
            <text:p>5.926,28</text:p>
          </table:table-cell>
          <table:table-cell office:value-type="float" office:value="8437.84" table:style-name="ce28">
            <text:p>8.437,84</text:p>
          </table:table-cell>
          <table:table-cell office:value-type="float" office:value="32422.54" table:style-name="ce29">
            <text:p>32.422,54</text:p>
          </table:table-cell>
          <table:table-cell office:value-type="float" office:value="-2000.06" table:style-name="ce26">
            <text:p>-2.000,06</text:p>
          </table:table-cell>
          <table:table-cell office:value-type="float" office:value="-3805.41" table:style-name="ce28">
            <text:p>-3.805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805.47" table:style-name="ce58">
            <text:p>-5.805,47</text:p>
          </table:table-cell>
          <table:table-cell office:value-type="float" office:value="26617.07" table:style-name="ce26">
            <text:p>26.617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LAUCE DE OLIVEIRA BARRO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4429.9399999999996" table:style-name="ce28">
            <text:p>4.429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444.91" table:style-name="ce28">
            <text:p>8.444,91</text:p>
          </table:table-cell>
          <table:table-cell office:value-type="float" office:value="25334.720000000001" table:style-name="ce29">
            <text:p>25.334,72</text:p>
          </table:table-cell>
          <table:table-cell office:value-type="float" office:value="-1441.09" table:style-name="ce26">
            <text:p>-1.441,09</text:p>
          </table:table-cell>
          <table:table-cell office:value-type="float" office:value="-3311.3" table:style-name="ce28">
            <text:p>-3.311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52.3900000000003" table:style-name="ce58">
            <text:p>-4.752,39</text:p>
          </table:table-cell>
          <table:table-cell office:value-type="float" office:value="20582.330000000002" table:style-name="ce26">
            <text:p>20.582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LEISON AMARAL DOS SANTO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2139.73" table:style-name="ce28">
            <text:p>2.139,73</text:p>
          </table:table-cell>
          <table:table-cell office:value-type="float" office:value="1461.81" table:style-name="ce28">
            <text:p>1.461,81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280.060000000001" table:style-name="ce29">
            <text:p>18.280,06</text:p>
          </table:table-cell>
          <table:table-cell office:value-type="float" office:value="-876.95" table:style-name="ce26">
            <text:p>-876,95</text:p>
          </table:table-cell>
          <table:table-cell office:value-type="float" office:value="-3162.04" table:style-name="ce28">
            <text:p>-3.162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38.99" table:style-name="ce58">
            <text:p>-4.038,99</text:p>
          </table:table-cell>
          <table:table-cell office:value-type="float" office:value="14241.07" table:style-name="ce26">
            <text:p>14.241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RAZIELA MARTINS BARBOSA GUAZINA DE SIQUEIRA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10712.95" table:style-name="ce28">
            <text:p>10.712,95</text:p>
          </table:table-cell>
          <table:table-cell office:value-type="float" office:value="34256.79" table:style-name="ce29">
            <text:p>34.256,79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4568.5200000000004" table:style-name="ce28">
            <text:p>-4.568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63.56" table:style-name="ce58">
            <text:p>-6.163,56</text:p>
          </table:table-cell>
          <table:table-cell office:value-type="float" office:value="28093.23" table:style-name="ce26">
            <text:p>28.093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RAZYELLY RAMOS DE OLIVEIR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NAVIRAÍ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283.25" table:style-name="ce28">
            <text:p>7.283,25</text:p>
          </table:table-cell>
          <table:table-cell office:value-type="float" office:value="23032.48" table:style-name="ce29">
            <text:p>23.032,48</text:p>
          </table:table-cell>
          <table:table-cell office:value-type="float" office:value="-876.95" table:style-name="ce26">
            <text:p>-876,95</text:p>
          </table:table-cell>
          <table:table-cell office:value-type="float" office:value="-2879.66" table:style-name="ce28">
            <text:p>-2.879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756.61" table:style-name="ce58">
            <text:p>-3.756,61</text:p>
          </table:table-cell>
          <table:table-cell office:value-type="float" office:value="19275.87" table:style-name="ce26">
            <text:p>19.275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UILHERME ANACLETO LOURENÇO COÊLH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4619.45" table:style-name="ce26">
            <text:p>14.619,45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481.66" table:style-name="ce28">
            <text:p>481,66</text:p>
          </table:table-cell>
          <table:table-cell office:value-type="float" office:value="8492.89" table:style-name="ce28">
            <text:p>8.492,89</text:p>
          </table:table-cell>
          <table:table-cell office:value-type="float" office:value="27143.06" table:style-name="ce29">
            <text:p>27.143,06</text:p>
          </table:table-cell>
          <table:table-cell office:value-type="float" office:value="-876.95" table:style-name="ce26">
            <text:p>-876,95</text:p>
          </table:table-cell>
          <table:table-cell office:value-type="float" office:value="-3544.97" table:style-name="ce28">
            <text:p>-3.544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21.92" table:style-name="ce58">
            <text:p>-4.421,92</text:p>
          </table:table-cell>
          <table:table-cell office:value-type="float" office:value="22721.14" table:style-name="ce26">
            <text:p>22.721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GUILHERME GOMES NUNES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8650.89" table:style-name="ce26">
            <text:p>8.650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4325.45" table:style-name="ce28">
            <text:p>4.325,45</text:p>
          </table:table-cell>
          <table:table-cell office:value-type="float" office:value="16029.52" table:style-name="ce29">
            <text:p>16.029,52</text:p>
          </table:table-cell>
          <table:table-cell office:value-type="float" office:value="-876.95" table:style-name="ce26">
            <text:p>-876,95</text:p>
          </table:table-cell>
          <table:table-cell office:value-type="float" office:value="-1228.57" table:style-name="ce28">
            <text:p>-1.228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05.52" table:style-name="ce58">
            <text:p>-2.105,52</text:p>
          </table:table-cell>
          <table:table-cell office:value-type="float" office:value="13924" table:style-name="ce26">
            <text:p>13.924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ITOR INACIO GRUBERT JUNIOR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LIQUIDAÇÃO DE SENTENÇAS E ACÓRDÃOS</text:p>
          </table:table-cell>
          <table:table-cell office:value-type="float" office:value="12082.3" table:style-name="ce26">
            <text:p>12.082,30</text:p>
          </table:table-cell>
          <table:table-cell office:value-type="float" office:value="0" table:style-name="ce28">
            <text:p>0,00</text:p>
          </table:table-cell>
          <table:table-cell office:value-type="float" office:value="3256.7" table:style-name="ce28">
            <text:p>3.256,7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456.96" table:style-name="ce29">
            <text:p>17.456,96</text:p>
          </table:table-cell>
          <table:table-cell office:value-type="float" office:value="-1540.29" table:style-name="ce26">
            <text:p>-1.540,29</text:p>
          </table:table-cell>
          <table:table-cell office:value-type="float" office:value="-2805.41" table:style-name="ce28">
            <text:p>-2.805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45.7" table:style-name="ce58">
            <text:p>-4.345,70</text:p>
          </table:table-cell>
          <table:table-cell office:value-type="float" office:value="13111.26" table:style-name="ce26">
            <text:p>13.111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ITOR PERIN CAMPITELL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2474.0500000000002" table:style-name="ce28">
            <text:p>2.474,05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990.8" table:style-name="ce29">
            <text:p>15.990,80</text:p>
          </table:table-cell>
          <table:table-cell office:value-type="float" office:value="-1974.55" table:style-name="ce26">
            <text:p>-1.974,55</text:p>
          </table:table-cell>
          <table:table-cell office:value-type="float" office:value="-2162.65" table:style-name="ce28">
            <text:p>-2.162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37.2" table:style-name="ce58">
            <text:p>-4.137,20</text:p>
          </table:table-cell>
          <table:table-cell office:value-type="float" office:value="11853.6" table:style-name="ce26">
            <text:p>11.853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EN JUÇARA AVILLA DA SILVA ECHEVERRIA</text:p>
          </table:table-cell>
          <table:table-cell office:value-type="string" table:style-name="ce17">
            <text:p>REMOVIDO</text:p>
          </table:table-cell>
          <table:table-cell office:value-type="string" table:style-name="ce19">
            <text:p>SEÇÃO DE MANDADOS JUDICI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9">
            <text:p>1.182,7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398.39" table:style-name="ce28">
            <text:p>11.398,39</text:p>
          </table:table-cell>
          <table:table-cell office:value-type="float" office:value="11398.39" table:style-name="ce58">
            <text:p>11.398,39</text:p>
          </table:table-cell>
          <table:table-cell office:value-type="float" office:value="12581.13" table:style-name="ce26">
            <text:p>12.581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ENA HIKARI TOMINAG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8440.84" table:style-name="ce26">
            <text:p>18.440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220.43" table:style-name="ce28">
            <text:p>9.220,43</text:p>
          </table:table-cell>
          <table:table-cell office:value-type="float" office:value="27661.27" table:style-name="ce29">
            <text:p>27.661,27</text:p>
          </table:table-cell>
          <table:table-cell office:value-type="float" office:value="0" table:style-name="ce26">
            <text:p>0,00</text:p>
          </table:table-cell>
          <table:table-cell office:value-type="float" office:value="-4041.07" table:style-name="ce28">
            <text:p>-4.041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41.07" table:style-name="ce58">
            <text:p>-4.041,07</text:p>
          </table:table-cell>
          <table:table-cell office:value-type="float" office:value="23620.2" table:style-name="ce26">
            <text:p>23.620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ÉLIO KENJI NISHIMUR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463.44" table:style-name="ce28">
            <text:p>7.463,44</text:p>
          </table:table-cell>
          <table:table-cell office:value-type="float" office:value="23573.06" table:style-name="ce29">
            <text:p>23.573,06</text:p>
          </table:table-cell>
          <table:table-cell office:value-type="float" office:value="-876.95" table:style-name="ce26">
            <text:p>-876,95</text:p>
          </table:table-cell>
          <table:table-cell office:value-type="float" office:value="-2807.7" table:style-name="ce28">
            <text:p>-2.807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84.65" table:style-name="ce58">
            <text:p>-3.684,65</text:p>
          </table:table-cell>
          <table:table-cell office:value-type="float" office:value="19888.41" table:style-name="ce26">
            <text:p>19.888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ÉLIO TEIXEI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MICROINFORMÁTICA E SUPORTE AO USUÁRIO</text:p>
          </table:table-cell>
          <table:table-cell office:value-type="float" office:value="12132.64" table:style-name="ce26">
            <text:p>12.132,64</text:p>
          </table:table-cell>
          <table:table-cell office:value-type="float" office:value="3683.55" table:style-name="ce28">
            <text:p>3.683,55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998.93" table:style-name="ce29">
            <text:p>16.998,93</text:p>
          </table:table-cell>
          <table:table-cell office:value-type="float" office:value="-1825.05" table:style-name="ce26">
            <text:p>-1.825,05</text:p>
          </table:table-cell>
          <table:table-cell office:value-type="float" office:value="-2858.33" table:style-name="ce28">
            <text:p>-2.858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683.38" table:style-name="ce58">
            <text:p>-4.683,38</text:p>
          </table:table-cell>
          <table:table-cell office:value-type="float" office:value="12315.55" table:style-name="ce26">
            <text:p>12.315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OISA HELENA WANDERLEY MACIEL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3754.1" table:style-name="ce26">
            <text:p>3.754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77.05" table:style-name="ce28">
            <text:p>1.877,05</text:p>
          </table:table-cell>
          <table:table-cell office:value-type="float" office:value="5631.15" table:style-name="ce29">
            <text:p>5.631,1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5631.15" table:style-name="ce26">
            <text:p>5.631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LTON SAVIO DE SOUSA ROS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3581.85" table:style-name="ce26">
            <text:p>23.581,85</text:p>
          </table:table-cell>
          <table:table-cell office:value-type="float" office:value="2507.36" table:style-name="ce28">
            <text:p>2.507,36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271.95" table:style-name="ce29">
            <text:p>27.271,95</text:p>
          </table:table-cell>
          <table:table-cell office:value-type="float" office:value="-3798.25" table:style-name="ce26">
            <text:p>-3.798,25</text:p>
          </table:table-cell>
          <table:table-cell office:value-type="float" office:value="-5036.51" table:style-name="ce28">
            <text:p>-5.036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834.76" table:style-name="ce58">
            <text:p>-8.834,76</text:p>
          </table:table-cell>
          <table:table-cell office:value-type="float" office:value="18437.189999999999" table:style-name="ce26">
            <text:p>18.437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NI PEREIRA RODRIGU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2082.3" table:style-name="ce26">
            <text:p>12.082,30</text:p>
          </table:table-cell>
          <table:table-cell office:value-type="float" office:value="2423.71" table:style-name="ce28">
            <text:p>2.423,71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253.01" table:style-name="ce28">
            <text:p>7.253,01</text:p>
          </table:table-cell>
          <table:table-cell office:value-type="float" office:value="22941.759999999998" table:style-name="ce29">
            <text:p>22.941,76</text:p>
          </table:table-cell>
          <table:table-cell office:value-type="float" office:value="-1924.71" table:style-name="ce26">
            <text:p>-1.924,71</text:p>
          </table:table-cell>
          <table:table-cell office:value-type="float" office:value="-2574.9" table:style-name="ce28">
            <text:p>-2.574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99.6099999999997" table:style-name="ce58">
            <text:p>-4.499,61</text:p>
          </table:table-cell>
          <table:table-cell office:value-type="float" office:value="18442.150000000001" table:style-name="ce26">
            <text:p>18.442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NRIQUE FEDER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5967.87" table:style-name="ce28">
            <text:p>5.967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150.94" table:style-name="ce28">
            <text:p>9.150,94</text:p>
          </table:table-cell>
          <table:table-cell office:value-type="float" office:value="27452.82" table:style-name="ce29">
            <text:p>27.452,82</text:p>
          </table:table-cell>
          <table:table-cell office:value-type="float" office:value="-1674.08" table:style-name="ce26">
            <text:p>-1.674,08</text:p>
          </table:table-cell>
          <table:table-cell office:value-type="float" office:value="-3164.09" table:style-name="ce28">
            <text:p>-3.164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838.17" table:style-name="ce58">
            <text:p>-4.838,17</text:p>
          </table:table-cell>
          <table:table-cell office:value-type="float" office:value="22614.65" table:style-name="ce26">
            <text:p>22.614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ENRY SER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/>
          </table:table-cell>
          <table:table-cell office:value-type="float" office:value="22714.560000000001" table:style-name="ce26">
            <text:p>22.714,56</text:p>
          </table:table-cell>
          <table:table-cell office:value-type="float" office:value="3930.02" table:style-name="ce28">
            <text:p>3.930,02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827.32" table:style-name="ce29">
            <text:p>27.827,32</text:p>
          </table:table-cell>
          <table:table-cell office:value-type="float" office:value="-876.95" table:style-name="ce26">
            <text:p>-876,95</text:p>
          </table:table-cell>
          <table:table-cell office:value-type="float" office:value="-6149" table:style-name="ce28">
            <text:p>-6.149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025.95" table:style-name="ce58">
            <text:p>-7.025,95</text:p>
          </table:table-cell>
          <table:table-cell office:value-type="float" office:value="20801.37" table:style-name="ce26">
            <text:p>20.801,3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IGYA ALESSANDRA MERLIN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345.459999999999" table:style-name="ce28">
            <text:p>10.345,46</text:p>
          </table:table-cell>
          <table:table-cell office:value-type="float" office:value="32219.11" table:style-name="ce29">
            <text:p>32.219,11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3954.21" table:style-name="ce28">
            <text:p>-3.954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858.55" table:style-name="ce58">
            <text:p>-6.858,55</text:p>
          </table:table-cell>
          <table:table-cell office:value-type="float" office:value="25360.560000000001" table:style-name="ce26">
            <text:p>25.360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ILDA LOPES PENHARBEL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2334.01" table:style-name="ce26">
            <text:p>12.334,01</text:p>
          </table:table-cell>
          <table:table-cell office:value-type="float" office:value="2566.87" table:style-name="ce28">
            <text:p>2.566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450.44" table:style-name="ce28">
            <text:p>7.450,44</text:p>
          </table:table-cell>
          <table:table-cell office:value-type="float" office:value="22351.32" table:style-name="ce29">
            <text:p>22.351,32</text:p>
          </table:table-cell>
          <table:table-cell office:value-type="float" office:value="-1112.92" table:style-name="ce26">
            <text:p>-1.112,92</text:p>
          </table:table-cell>
          <table:table-cell office:value-type="float" office:value="-2383.13" table:style-name="ce28">
            <text:p>-2.383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96.05" table:style-name="ce58">
            <text:p>-3.496,05</text:p>
          </table:table-cell>
          <table:table-cell office:value-type="float" office:value="18855.27" table:style-name="ce26">
            <text:p>18.855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HORLENE DUTRA DE ARAÚJ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423.71" table:style-name="ce28">
            <text:p>2.423,71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122.599999999999" table:style-name="ce29">
            <text:p>18.122,60</text:p>
          </table:table-cell>
          <table:table-cell office:value-type="float" office:value="-1987.01" table:style-name="ce26">
            <text:p>-1.987,01</text:p>
          </table:table-cell>
          <table:table-cell office:value-type="float" office:value="-3227.07" table:style-name="ce28">
            <text:p>-3.227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214.08" table:style-name="ce58">
            <text:p>-5.214,08</text:p>
          </table:table-cell>
          <table:table-cell office:value-type="float" office:value="12908.52" table:style-name="ce26">
            <text:p>12.908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AMARA DE OLIVEIRA SILV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8398.89" table:style-name="ce26">
            <text:p>8.398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199.45" table:style-name="ce28">
            <text:p>4.199,45</text:p>
          </table:table-cell>
          <table:table-cell office:value-type="float" office:value="13781.08" table:style-name="ce29">
            <text:p>13.781,08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65.0899999999999" table:style-name="ce28">
            <text:p>-1.165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42.04" table:style-name="ce58">
            <text:p>-2.042,04</text:p>
          </table:table-cell>
          <table:table-cell office:value-type="float" office:value="11739.04" table:style-name="ce26">
            <text:p>11.739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ANE CECILIA TORRES BUCINSKY DE OLIVEIR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239.02" table:style-name="ce29">
            <text:p>3.239,0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239.02" table:style-name="ce26">
            <text:p>3.239,02</text:p>
          </table:table-cell>
          <table:table-cell office:value-type="float" office:value="1320" table:style-name="ce28">
            <text:p>1.32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DAMIR FRANCO DE LIM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1595.04" table:style-name="ce28">
            <text:p>1.595,04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4402.49" table:style-name="ce28">
            <text:p>4.402,49</text:p>
          </table:table-cell>
          <table:table-cell office:value-type="float" office:value="6229.94" table:style-name="ce28">
            <text:p>6.229,94</text:p>
          </table:table-cell>
          <table:table-cell office:value-type="float" office:value="25870.080000000002" table:style-name="ce29">
            <text:p>25.870,08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761.53" table:style-name="ce28">
            <text:p>-2.761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56.57" table:style-name="ce58">
            <text:p>-4.356,57</text:p>
          </table:table-cell>
          <table:table-cell office:value-type="float" office:value="21513.51" table:style-name="ce26">
            <text:p>21.513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LDA VIEIRA GENOUD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20525.71" table:style-name="ce26">
            <text:p>20.525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262.86" table:style-name="ce28">
            <text:p>10.262,86</text:p>
          </table:table-cell>
          <table:table-cell office:value-type="float" office:value="31971.31" table:style-name="ce29">
            <text:p>31.971,31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3960.92" table:style-name="ce28">
            <text:p>-3.960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865.26" table:style-name="ce58">
            <text:p>-6.865,26</text:p>
          </table:table-cell>
          <table:table-cell office:value-type="float" office:value="25106.05" table:style-name="ce26">
            <text:p>25.106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LÍDIO TEIXEIRA DE SOUSA FILH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7727.66" table:style-name="ce28">
            <text:p>7.727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085.39" table:style-name="ce28">
            <text:p>14.085,39</text:p>
          </table:table-cell>
          <table:table-cell office:value-type="float" office:value="42256.160000000003" table:style-name="ce29">
            <text:p>42.256,16</text:p>
          </table:table-cell>
          <table:table-cell office:value-type="float" office:value="-3363.88" table:style-name="ce26">
            <text:p>-3.363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363.88" table:style-name="ce58">
            <text:p>-3.363,88</text:p>
          </table:table-cell>
          <table:table-cell office:value-type="float" office:value="38892.28" table:style-name="ce26">
            <text:p>38.892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ONE ALBUQUERQUE PINTO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16.42" table:style-name="ce28">
            <text:p>13.716,42</text:p>
          </table:table-cell>
          <table:table-cell office:value-type="float" office:value="1214.6400000000001" table:style-name="ce28">
            <text:p>1.214,64</text:p>
          </table:table-cell>
          <table:table-cell office:value-type="float" office:value="0" table:style-name="ce28">
            <text:p>0,00</text:p>
          </table:table-cell>
          <table:table-cell office:value-type="float" office:value="6858.21" table:style-name="ce28">
            <text:p>6.858,21</text:p>
          </table:table-cell>
          <table:table-cell office:value-type="float" office:value="21789.27" table:style-name="ce29">
            <text:p>21.789,27</text:p>
          </table:table-cell>
          <table:table-cell office:value-type="float" office:value="-908.85" table:style-name="ce26">
            <text:p>-908,85</text:p>
          </table:table-cell>
          <table:table-cell office:value-type="float" office:value="-2645.89" table:style-name="ce28">
            <text:p>-2.645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54.74" table:style-name="ce58">
            <text:p>-3.554,74</text:p>
          </table:table-cell>
          <table:table-cell office:value-type="float" office:value="18234.53" table:style-name="ce26">
            <text:p>18.234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ONE ALBUQUERQUE PINT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16817.599999999999" table:style-name="ce28">
            <text:p>16.817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630.36" table:style-name="ce28">
            <text:p>18.630,36</text:p>
          </table:table-cell>
          <table:table-cell office:value-type="float" office:value="55891.07" table:style-name="ce29">
            <text:p>55.891,07</text:p>
          </table:table-cell>
          <table:table-cell office:value-type="float" office:value="-5090.97" table:style-name="ce26">
            <text:p>-5.090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090.97" table:style-name="ce58">
            <text:p>-5.090,97</text:p>
          </table:table-cell>
          <table:table-cell office:value-type="float" office:value="50800.1" table:style-name="ce26">
            <text:p>50.800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RACELLE QUEIROZ SANTAN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8547.2900000000009" table:style-name="ce26">
            <text:p>8.547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4273.6499999999996" table:style-name="ce28">
            <text:p>4.273,65</text:p>
          </table:table-cell>
          <table:table-cell office:value-type="float" office:value="15874.12" table:style-name="ce29">
            <text:p>15.874,12</text:p>
          </table:table-cell>
          <table:table-cell office:value-type="float" office:value="-876.95" table:style-name="ce26">
            <text:p>-876,95</text:p>
          </table:table-cell>
          <table:table-cell office:value-type="float" office:value="-1200.08" table:style-name="ce28">
            <text:p>-1.200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77.0300000000002" table:style-name="ce58">
            <text:p>-2.077,03</text:p>
          </table:table-cell>
          <table:table-cell office:value-type="float" office:value="13797.09" table:style-name="ce26">
            <text:p>13.797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RMA APARECIDA DOS SANTOS MIRANDA</text:p>
          </table:table-cell>
          <table:table-cell office:value-type="string" table:style-name="ce17">
            <text:p>AUXILIAR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1819.66" table:style-name="ce28">
            <text:p>1.819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950.98" table:style-name="ce28">
            <text:p>6.950,98</text:p>
          </table:table-cell>
          <table:table-cell office:value-type="float" office:value="20852.939999999999" table:style-name="ce29">
            <text:p>20.852,94</text:p>
          </table:table-cell>
          <table:table-cell office:value-type="float" office:value="-948.1" table:style-name="ce26">
            <text:p>-948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48.1" table:style-name="ce58">
            <text:p>-948,10</text:p>
          </table:table-cell>
          <table:table-cell office:value-type="float" office:value="19904.84" table:style-name="ce26">
            <text:p>19.904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SABELA QUEVEDO GOMES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SECRETARIA GERAL DA PRESIDÊNCIA</text:p>
          </table:table-cell>
          <table:table-cell office:value-type="float" office:value="20088.240000000002" table:style-name="ce26">
            <text:p>20.088,24</text:p>
          </table:table-cell>
          <table:table-cell office:value-type="float" office:value="0" table:style-name="ce28">
            <text:p>0,00</text:p>
          </table:table-cell>
          <table:table-cell office:value-type="float" office:value="1256.1500000000001" table:style-name="ce28">
            <text:p>1.256,1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672.2" table:style-name="ce28">
            <text:p>10.672,20</text:p>
          </table:table-cell>
          <table:table-cell office:value-type="float" office:value="33199.33" table:style-name="ce29">
            <text:p>33.199,33</text:p>
          </table:table-cell>
          <table:table-cell office:value-type="float" office:value="-2806.09" table:style-name="ce26">
            <text:p>-2.806,09</text:p>
          </table:table-cell>
          <table:table-cell office:value-type="float" office:value="-4213.07" table:style-name="ce28">
            <text:p>-4.213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019.16" table:style-name="ce58">
            <text:p>-7.019,16</text:p>
          </table:table-cell>
          <table:table-cell office:value-type="float" office:value="26180.17" table:style-name="ce26">
            <text:p>26.180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IVETE FÁTIMA FER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1923.84" table:style-name="ce28">
            <text:p>1.923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191.86" table:style-name="ce28">
            <text:p>7.191,86</text:p>
          </table:table-cell>
          <table:table-cell office:value-type="float" office:value="21575.57" table:style-name="ce29">
            <text:p>21.575,57</text:p>
          </table:table-cell>
          <table:table-cell office:value-type="float" office:value="-1027.58" table:style-name="ce26">
            <text:p>-1.027,58</text:p>
          </table:table-cell>
          <table:table-cell office:value-type="float" office:value="-2212.2399999999998" table:style-name="ce28">
            <text:p>-2.212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39.82" table:style-name="ce58">
            <text:p>-3.239,82</text:p>
          </table:table-cell>
          <table:table-cell office:value-type="float" office:value="18335.75" table:style-name="ce26">
            <text:p>18.335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CIRA ROSA DOS SANTOS MO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1870.01" table:style-name="ce28">
            <text:p>1.870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164.94" table:style-name="ce28">
            <text:p>7.164,94</text:p>
          </table:table-cell>
          <table:table-cell office:value-type="float" office:value="21494.82" table:style-name="ce29">
            <text:p>21.494,82</text:p>
          </table:table-cell>
          <table:table-cell office:value-type="float" office:value="-1018.7" table:style-name="ce26">
            <text:p>-1.018,70</text:p>
          </table:table-cell>
          <table:table-cell office:value-type="float" office:value="-2252.02" table:style-name="ce28">
            <text:p>-2.252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70.72" table:style-name="ce58">
            <text:p>-3.270,72</text:p>
          </table:table-cell>
          <table:table-cell office:value-type="float" office:value="18224.099999999999" table:style-name="ce26">
            <text:p>18.224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CKELINE GONÇALVES JACQUES EUQUÉRI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2384.35" table:style-name="ce26">
            <text:p>12.384,35</text:p>
          </table:table-cell>
          <table:table-cell office:value-type="float" office:value="478.25" table:style-name="ce28">
            <text:p>478,25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101.62" table:style-name="ce29">
            <text:p>16.101,62</text:p>
          </table:table-cell>
          <table:table-cell office:value-type="float" office:value="-876.95" table:style-name="ce26">
            <text:p>-876,95</text:p>
          </table:table-cell>
          <table:table-cell office:value-type="float" office:value="-2976.57" table:style-name="ce28">
            <text:p>-2.976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53.52" table:style-name="ce58">
            <text:p>-3.853,52</text:p>
          </table:table-cell>
          <table:table-cell office:value-type="float" office:value="12248.1" table:style-name="ce26">
            <text:p>12.248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CSON DOUGLAS BOMFIM DE OLIVEIR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NÚCLEO DE LIQUIDAÇÃO DE SENTENÇAS E ACÓRDÃOS</text:p>
          </table:table-cell>
          <table:table-cell office:value-type="float" office:value="8650.89" table:style-name="ce26">
            <text:p>8.650,89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3783.2" table:style-name="ce28">
            <text:p>3.783,20</text:p>
          </table:table-cell>
          <table:table-cell office:value-type="float" office:value="5353.59" table:style-name="ce28">
            <text:p>5.353,59</text:p>
          </table:table-cell>
          <table:table-cell office:value-type="float" office:value="21026.7" table:style-name="ce29">
            <text:p>21.026,70</text:p>
          </table:table-cell>
          <table:table-cell office:value-type="float" office:value="-876.95" table:style-name="ce26">
            <text:p>-876,95</text:p>
          </table:table-cell>
          <table:table-cell office:value-type="float" office:value="-1863.86" table:style-name="ce28">
            <text:p>-1.863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740.81" table:style-name="ce58">
            <text:p>-2.740,81</text:p>
          </table:table-cell>
          <table:table-cell office:value-type="float" office:value="18285.89" table:style-name="ce26">
            <text:p>18.285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IME CALDEIRA</text:p>
          </table:table-cell>
          <table:table-cell office:value-type="string" table:style-name="ce17">
            <text:p>JUIZ CLASSISTA</text:p>
          </table:table-cell>
          <table:table-cell office:value-type="string" table:style-name="ce19">
            <text:p>INATIVO</text:p>
          </table:table-cell>
          <table:table-cell office:value-type="float" office:value="10155.67" table:style-name="ce26">
            <text:p>10.155,67</text:p>
          </table:table-cell>
          <table:table-cell office:value-type="float" office:value="507.78" table:style-name="ce28">
            <text:p>507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331.73" table:style-name="ce28">
            <text:p>5.331,73</text:p>
          </table:table-cell>
          <table:table-cell office:value-type="float" office:value="15995.18" table:style-name="ce29">
            <text:p>15.995,18</text:p>
          </table:table-cell>
          <table:table-cell office:value-type="float" office:value="-457.61" table:style-name="ce26">
            <text:p>-457,61</text:p>
          </table:table-cell>
          <table:table-cell office:value-type="float" office:value="-1345.91" table:style-name="ce28">
            <text:p>-1.345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803.52" table:style-name="ce58">
            <text:p>-1.803,52</text:p>
          </table:table-cell>
          <table:table-cell office:value-type="float" office:value="14191.66" table:style-name="ce26">
            <text:p>14.191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IR MARTINS JANKOSWSKY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7340.41" table:style-name="ce28">
            <text:p>7.340,41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1332.58" table:style-name="ce29">
            <text:p>31.332,58</text:p>
          </table:table-cell>
          <table:table-cell office:value-type="float" office:value="-876.95" table:style-name="ce26">
            <text:p>-876,95</text:p>
          </table:table-cell>
          <table:table-cell office:value-type="float" office:value="-6311.1" table:style-name="ce28">
            <text:p>-6.311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188.05" table:style-name="ce58">
            <text:p>-7.188,05</text:p>
          </table:table-cell>
          <table:table-cell office:value-type="float" office:value="24144.53" table:style-name="ce26">
            <text:p>24.144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IRO DE SOUSA ROS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477.61" table:style-name="ce28">
            <text:p>2.477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468.74" table:style-name="ce28">
            <text:p>7.468,74</text:p>
          </table:table-cell>
          <table:table-cell office:value-type="float" office:value="22406.22" table:style-name="ce29">
            <text:p>22.406,22</text:p>
          </table:table-cell>
          <table:table-cell office:value-type="float" office:value="-1118.96" table:style-name="ce26">
            <text:p>-1.118,96</text:p>
          </table:table-cell>
          <table:table-cell office:value-type="float" office:value="-2164.0300000000002" table:style-name="ce28">
            <text:p>-2.164,0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82.99" table:style-name="ce58">
            <text:p>-3.282,99</text:p>
          </table:table-cell>
          <table:table-cell office:value-type="float" office:value="19123.23" table:style-name="ce26">
            <text:p>19.123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KSON GOMES PELZL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221.87" table:style-name="ce26">
            <text:p>14.221,87</text:p>
          </table:table-cell>
          <table:table-cell office:value-type="float" office:value="1521.1" table:style-name="ce28">
            <text:p>1.521,1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925.71" table:style-name="ce29">
            <text:p>16.925,71</text:p>
          </table:table-cell>
          <table:table-cell office:value-type="float" office:value="-1827.64" table:style-name="ce26">
            <text:p>-1.827,64</text:p>
          </table:table-cell>
          <table:table-cell office:value-type="float" office:value="-2889.62" table:style-name="ce28">
            <text:p>-2.889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17.26" table:style-name="ce58">
            <text:p>-4.717,26</text:p>
          </table:table-cell>
          <table:table-cell office:value-type="float" office:value="12208.45" table:style-name="ce26">
            <text:p>12.208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AINA DIAS DUARTE MARTIN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935.22" table:style-name="ce28">
            <text:p>935,22</text:p>
          </table:table-cell>
          <table:table-cell office:value-type="float" office:value="0" table:style-name="ce28">
            <text:p>0,00</text:p>
          </table:table-cell>
          <table:table-cell office:value-type="float" office:value="1183.1600000000001" table:style-name="ce28">
            <text:p>1.183,16</text:p>
          </table:table-cell>
          <table:table-cell office:value-type="float" office:value="4484.7" table:style-name="ce29">
            <text:p>4.484,7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484.7" table:style-name="ce26">
            <text:p>4.484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CER BARBOSA SOBREIRA</text:p>
          </table:table-cell>
          <table:table-cell office:value-type="string" table:style-name="ce17">
            <text:p>ANALISTA JUDICIÁRIO - NÍVEL SUPERIOR A1</text:p>
          </table:table-cell>
          <table:table-cell office:value-type="string" table:style-name="ce19">
            <text:p>SECRETARIA DE AUDITORIA INTERNA</text:p>
          </table:table-cell>
          <table:table-cell office:value-type="float" office:value="13725.22" table:style-name="ce26">
            <text:p>13.725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656.32" table:style-name="ce28">
            <text:p>6.656,32</text:p>
          </table:table-cell>
          <table:table-cell office:value-type="float" office:value="21564.28" table:style-name="ce29">
            <text:p>21.564,28</text:p>
          </table:table-cell>
          <table:table-cell office:value-type="float" office:value="-1777.73" table:style-name="ce26">
            <text:p>-1.777,73</text:p>
          </table:table-cell>
          <table:table-cell office:value-type="float" office:value="-2400.6" table:style-name="ce28">
            <text:p>-2.400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78.33" table:style-name="ce58">
            <text:p>-4.178,33</text:p>
          </table:table-cell>
          <table:table-cell office:value-type="float" office:value="17385.95" table:style-name="ce26">
            <text:p>17.385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E CLÉIA DOBR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698.89" table:style-name="ce29">
            <text:p>15.698,89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668.35" table:style-name="ce28">
            <text:p>-2.668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63.3900000000003" table:style-name="ce58">
            <text:p>-4.263,39</text:p>
          </table:table-cell>
          <table:table-cell office:value-type="float" office:value="11435.5" table:style-name="ce26">
            <text:p>11.435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ETE RIBEIRO DE MIRAND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2474.0500000000002" table:style-name="ce28">
            <text:p>2.474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278.18" table:style-name="ce28">
            <text:p>7.278,18</text:p>
          </table:table-cell>
          <table:table-cell office:value-type="float" office:value="21834.53" table:style-name="ce29">
            <text:p>21.834,53</text:p>
          </table:table-cell>
          <table:table-cell office:value-type="float" office:value="-1056.07" table:style-name="ce26">
            <text:p>-1.056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56.07" table:style-name="ce58">
            <text:p>-1.056,07</text:p>
          </table:table-cell>
          <table:table-cell office:value-type="float" office:value="20778.46" table:style-name="ce26">
            <text:p>20.778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NINE PAGNAN DE CARVALH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19503.16" table:style-name="ce26">
            <text:p>19.503,16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7727.21" table:style-name="ce28">
            <text:p>7.727,21</text:p>
          </table:table-cell>
          <table:table-cell office:value-type="float" office:value="10934.74" table:style-name="ce28">
            <text:p>10.934,74</text:p>
          </table:table-cell>
          <table:table-cell office:value-type="float" office:value="41714.17" table:style-name="ce29">
            <text:p>41.714,17</text:p>
          </table:table-cell>
          <table:table-cell office:value-type="float" office:value="-876.95" table:style-name="ce26">
            <text:p>-876,95</text:p>
          </table:table-cell>
          <table:table-cell office:value-type="float" office:value="-5600.42" table:style-name="ce28">
            <text:p>-5.600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477.37" table:style-name="ce58">
            <text:p>-6.477,37</text:p>
          </table:table-cell>
          <table:table-cell office:value-type="float" office:value="35236.800000000003" table:style-name="ce26">
            <text:p>35.236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ÂNIO APARECIDO VILA MAIOR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3844.3" table:style-name="ce26">
            <text:p>13.844,30</text:p>
          </table:table-cell>
          <table:table-cell office:value-type="float" office:value="2948.78" table:style-name="ce28">
            <text:p>2.948,78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8396.5400000000009" table:style-name="ce28">
            <text:p>8.396,54</text:p>
          </table:table-cell>
          <table:table-cell office:value-type="float" office:value="26372.36" table:style-name="ce29">
            <text:p>26.372,36</text:p>
          </table:table-cell>
          <table:table-cell office:value-type="float" office:value="-2280.84" table:style-name="ce26">
            <text:p>-2.280,84</text:p>
          </table:table-cell>
          <table:table-cell office:value-type="float" office:value="-3105.91" table:style-name="ce28">
            <text:p>-3.105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386.75" table:style-name="ce58">
            <text:p>-5.386,75</text:p>
          </table:table-cell>
          <table:table-cell office:value-type="float" office:value="20985.61" table:style-name="ce26">
            <text:p>20.985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QUES BENTO HACHMANN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APOIO AO JUIZ DIRETOR DO FORO DE DOURADOS</text:p>
          </table:table-cell>
          <table:table-cell office:value-type="float" office:value="13114.33" table:style-name="ce26">
            <text:p>13.114,33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288.08" table:style-name="ce28">
            <text:p>7.288,08</text:p>
          </table:table-cell>
          <table:table-cell office:value-type="float" office:value="23046.959999999999" table:style-name="ce29">
            <text:p>23.046,96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632.71" table:style-name="ce28">
            <text:p>-2.632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27.75" table:style-name="ce58">
            <text:p>-4.227,75</text:p>
          </table:table-cell>
          <table:table-cell office:value-type="float" office:value="18819.21" table:style-name="ce26">
            <text:p>18.819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RBAS OLIVA FILH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MUNDO NOVO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1162.8900000000001" table:style-name="ce28">
            <text:p>1.162,89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912.12" table:style-name="ce29">
            <text:p>16.912,12</text:p>
          </table:table-cell>
          <table:table-cell office:value-type="float" office:value="-1778.98" table:style-name="ce26">
            <text:p>-1.778,98</text:p>
          </table:table-cell>
          <table:table-cell office:value-type="float" office:value="-2899.26" table:style-name="ce28">
            <text:p>-2.899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678.24" table:style-name="ce58">
            <text:p>-4.678,24</text:p>
          </table:table-cell>
          <table:table-cell office:value-type="float" office:value="12233.88" table:style-name="ce26">
            <text:p>12.233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ARBAS RENÊ GONÇALVES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DIVISÃO DE GOVERNANÇA DE CONTRATAÇÕES</text:p>
          </table:table-cell>
          <table:table-cell office:value-type="float" office:value="14619.45" table:style-name="ce26">
            <text:p>14.619,45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9986.83" table:style-name="ce28">
            <text:p>9.986,83</text:p>
          </table:table-cell>
          <table:table-cell office:value-type="float" office:value="8492.89" table:style-name="ce28">
            <text:p>8.492,89</text:p>
          </table:table-cell>
          <table:table-cell office:value-type="float" office:value="36648.230000000003" table:style-name="ce29">
            <text:p>36.648,23</text:p>
          </table:table-cell>
          <table:table-cell office:value-type="float" office:value="-1914.54" table:style-name="ce26">
            <text:p>-1.914,54</text:p>
          </table:table-cell>
          <table:table-cell office:value-type="float" office:value="-4124.8599999999997" table:style-name="ce28">
            <text:p>-4.124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039.4" table:style-name="ce58">
            <text:p>-6.039,40</text:p>
          </table:table-cell>
          <table:table-cell office:value-type="float" office:value="30608.83" table:style-name="ce26">
            <text:p>30.608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AN PAULO FRATARI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CRETARIA DO TRIBUNAL PLENO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345.459999999999" table:style-name="ce28">
            <text:p>10.345,46</text:p>
          </table:table-cell>
          <table:table-cell office:value-type="float" office:value="32219.11" table:style-name="ce29">
            <text:p>32.219,11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3902.07" table:style-name="ce28">
            <text:p>-3.902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806.41" table:style-name="ce58">
            <text:p>-6.806,41</text:p>
          </table:table-cell>
          <table:table-cell office:value-type="float" office:value="25412.7" table:style-name="ce26">
            <text:p>25.412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ANE CATELA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20525.71" table:style-name="ce26">
            <text:p>20.525,71</text:p>
          </table:table-cell>
          <table:table-cell office:value-type="float" office:value="2574.15" table:style-name="ce28">
            <text:p>2.574,15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2733.09" table:style-name="ce28">
            <text:p>12.733,09</text:p>
          </table:table-cell>
          <table:table-cell office:value-type="float" office:value="39382.01" table:style-name="ce29">
            <text:p>39.382,01</text:p>
          </table:table-cell>
          <table:table-cell office:value-type="float" office:value="-3329.07" table:style-name="ce26">
            <text:p>-3.329,07</text:p>
          </table:table-cell>
          <table:table-cell office:value-type="float" office:value="-5098.47" table:style-name="ce28">
            <text:p>-5.098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427.5400000000009" table:style-name="ce58">
            <text:p>-8.427,54</text:p>
          </table:table-cell>
          <table:table-cell office:value-type="float" office:value="30954.47" table:style-name="ce26">
            <text:p>30.954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CER PEREIRA LUIZ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2326.58" table:style-name="ce28">
            <text:p>2.326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204.44" table:style-name="ce28">
            <text:p>7.204,44</text:p>
          </table:table-cell>
          <table:table-cell office:value-type="float" office:value="21613.32" table:style-name="ce29">
            <text:p>21.613,32</text:p>
          </table:table-cell>
          <table:table-cell office:value-type="float" office:value="-1031.74" table:style-name="ce26">
            <text:p>-1.031,74</text:p>
          </table:table-cell>
          <table:table-cell office:value-type="float" office:value="-2218.02" table:style-name="ce28">
            <text:p>-2.218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49.76" table:style-name="ce58">
            <text:p>-3.249,76</text:p>
          </table:table-cell>
          <table:table-cell office:value-type="float" office:value="18363.560000000001" table:style-name="ce26">
            <text:p>18.363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NIFFER KELLY DA SILVA CHIRIATO PINTO MARTIN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2145.83" table:style-name="ce26">
            <text:p>12.145,83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14061.05" table:style-name="ce28">
            <text:p>14.061,05</text:p>
          </table:table-cell>
          <table:table-cell office:value-type="float" office:value="7101.06" table:style-name="ce28">
            <text:p>7.101,06</text:p>
          </table:table-cell>
          <table:table-cell office:value-type="float" office:value="37482.18" table:style-name="ce29">
            <text:p>37.482,18</text:p>
          </table:table-cell>
          <table:table-cell office:value-type="float" office:value="-1542.42" table:style-name="ce26">
            <text:p>-1.542,42</text:p>
          </table:table-cell>
          <table:table-cell office:value-type="float" office:value="-5328.81" table:style-name="ce28">
            <text:p>-5.328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871.23" table:style-name="ce58">
            <text:p>-6.871,23</text:p>
          </table:table-cell>
          <table:table-cell office:value-type="float" office:value="30610.95" table:style-name="ce26">
            <text:p>30.610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ÉSSICA BORGES FÉLIX SALIB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PARANAÍBA</text:p>
          </table:table-cell>
          <table:table-cell office:value-type="float" office:value="14444.37" table:style-name="ce26">
            <text:p>14.444,37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8250.33" table:style-name="ce28">
            <text:p>8.250,33</text:p>
          </table:table-cell>
          <table:table-cell office:value-type="float" office:value="26868.94" table:style-name="ce29">
            <text:p>26.868,94</text:p>
          </table:table-cell>
          <table:table-cell office:value-type="float" office:value="-876.95" table:style-name="ce26">
            <text:p>-876,95</text:p>
          </table:table-cell>
          <table:table-cell office:value-type="float" office:value="-3201.34" table:style-name="ce28">
            <text:p>-3.201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78.29" table:style-name="ce58">
            <text:p>-4.078,29</text:p>
          </table:table-cell>
          <table:table-cell office:value-type="float" office:value="22790.65" table:style-name="ce26">
            <text:p>22.790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ESSICA KRISTINA DA SILVA CHIRIATO PINT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4619.45" table:style-name="ce26">
            <text:p>14.619,45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168.509999999998" table:style-name="ce29">
            <text:p>18.168,51</text:p>
          </table:table-cell>
          <table:table-cell office:value-type="float" office:value="-876.95" table:style-name="ce26">
            <text:p>-876,95</text:p>
          </table:table-cell>
          <table:table-cell office:value-type="float" office:value="-3440.69" table:style-name="ce28">
            <text:p>-3.440,6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17.6400000000003" table:style-name="ce58">
            <text:p>-4.317,64</text:p>
          </table:table-cell>
          <table:table-cell office:value-type="float" office:value="13850.87" table:style-name="ce26">
            <text:p>13.850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ANA DARC DOS SANTOS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648.84" table:style-name="ce28">
            <text:p>2.648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554.36" table:style-name="ce28">
            <text:p>7.554,36</text:p>
          </table:table-cell>
          <table:table-cell office:value-type="float" office:value="22663.07" table:style-name="ce29">
            <text:p>22.663,07</text:p>
          </table:table-cell>
          <table:table-cell office:value-type="float" office:value="-1147.21" table:style-name="ce26">
            <text:p>-1.147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47.21" table:style-name="ce58">
            <text:p>-1.147,21</text:p>
          </table:table-cell>
          <table:table-cell office:value-type="float" office:value="21515.86" table:style-name="ce26">
            <text:p>21.515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ARMANDO MINOZZO MACHAD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2117.96" table:style-name="ce28">
            <text:p>2.117,96</text:p>
          </table:table-cell>
          <table:table-cell office:value-type="float" office:value="8893.18" table:style-name="ce28">
            <text:p>8.893,18</text:p>
          </table:table-cell>
          <table:table-cell office:value-type="float" office:value="730.91" table:style-name="ce28">
            <text:p>730,91</text:p>
          </table:table-cell>
          <table:table-cell office:value-type="float" office:value="13203.86" table:style-name="ce29">
            <text:p>13.203,86</text:p>
          </table:table-cell>
          <table:table-cell office:value-type="float" office:value="0" table:style-name="ce26">
            <text:p>0,00</text:p>
          </table:table-cell>
          <table:table-cell office:value-type="float" office:value="-1560.66" table:style-name="ce28">
            <text:p>-1.560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560.66" table:style-name="ce58">
            <text:p>-1.560,66</text:p>
          </table:table-cell>
          <table:table-cell office:value-type="float" office:value="11643.2" table:style-name="ce26">
            <text:p>11.643,20</text:p>
          </table:table-cell>
          <table:table-cell office:value-type="float" office:value="13782.52" table:style-name="ce28">
            <text:p>13.782,52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RLOS ÁVILLA DA SILV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JARDIM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195.15" table:style-name="ce28">
            <text:p>7.195,15</text:p>
          </table:table-cell>
          <table:table-cell office:value-type="float" office:value="22768.18" table:style-name="ce29">
            <text:p>22.768,18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638.75" table:style-name="ce28">
            <text:p>-2.638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15.54" table:style-name="ce58">
            <text:p>-4.215,54</text:p>
          </table:table-cell>
          <table:table-cell office:value-type="float" office:value="18552.64" table:style-name="ce26">
            <text:p>18.552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RLOS BARBOSA TÁVO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CRETARIA-GERAL JUDICIÁRIA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08.86" table:style-name="ce28">
            <text:p>408,86</text:p>
          </table:table-cell>
          <table:table-cell office:value-type="float" office:value="10221.56" table:style-name="ce28">
            <text:p>10.221,56</text:p>
          </table:table-cell>
          <table:table-cell office:value-type="float" office:value="31073.53" table:style-name="ce29">
            <text:p>31.073,53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3833.93" table:style-name="ce28">
            <text:p>-3.833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738.27" table:style-name="ce58">
            <text:p>-6.738,27</text:p>
          </table:table-cell>
          <table:table-cell office:value-type="float" office:value="24335.26" table:style-name="ce26">
            <text:p>24.335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RLOS FERREIRA FILHO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686.42" table:style-name="ce26">
            <text:p>12.686,42</text:p>
          </table:table-cell>
          <table:table-cell office:value-type="float" office:value="2371.9899999999998" table:style-name="ce28">
            <text:p>2.371,99</text:p>
          </table:table-cell>
          <table:table-cell office:value-type="float" office:value="6350.33" table:style-name="ce28">
            <text:p>6.350,3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591.48" table:style-name="ce29">
            <text:p>22.591,48</text:p>
          </table:table-cell>
          <table:table-cell office:value-type="float" office:value="-876.95" table:style-name="ce26">
            <text:p>-876,95</text:p>
          </table:table-cell>
          <table:table-cell office:value-type="float" office:value="-4241.5" table:style-name="ce28">
            <text:p>-4.241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118.45" table:style-name="ce58">
            <text:p>-5.118,45</text:p>
          </table:table-cell>
          <table:table-cell office:value-type="float" office:value="17473.03" table:style-name="ce26">
            <text:p>17.473,0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CARLOS VALENTE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SECRETARIA DE AUDITORIA INTERNA</text:p>
          </table:table-cell>
          <table:table-cell office:value-type="float" office:value="12610.9" table:style-name="ce26">
            <text:p>12.610,90</text:p>
          </table:table-cell>
          <table:table-cell office:value-type="float" office:value="2371.9899999999998" table:style-name="ce28">
            <text:p>2.371,99</text:p>
          </table:table-cell>
          <table:table-cell office:value-type="float" office:value="3256.7" table:style-name="ce28">
            <text:p>3.256,7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422.330000000002" table:style-name="ce29">
            <text:p>19.422,33</text:p>
          </table:table-cell>
          <table:table-cell office:value-type="float" office:value="-876.95" table:style-name="ce26">
            <text:p>-876,95</text:p>
          </table:table-cell>
          <table:table-cell office:value-type="float" office:value="-3837.63" table:style-name="ce28">
            <text:p>-3.837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14.58" table:style-name="ce58">
            <text:p>-4.714,58</text:p>
          </table:table-cell>
          <table:table-cell office:value-type="float" office:value="14707.75" table:style-name="ce26">
            <text:p>14.707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DOUGLAS GUIO DE AZEVED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COXIM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5237.2" table:style-name="ce28">
            <text:p>5.237,20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896.17" table:style-name="ce29">
            <text:p>27.896,17</text:p>
          </table:table-cell>
          <table:table-cell office:value-type="float" office:value="-876.95" table:style-name="ce26">
            <text:p>-876,95</text:p>
          </table:table-cell>
          <table:table-cell office:value-type="float" office:value="-5773.49" table:style-name="ce28">
            <text:p>-5.773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650.44" table:style-name="ce58">
            <text:p>-6.650,44</text:p>
          </table:table-cell>
          <table:table-cell office:value-type="float" office:value="21245.73" table:style-name="ce26">
            <text:p>21.245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ELIAS FIGUEIREDO JUNIOR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23334.05" table:style-name="ce26">
            <text:p>23.334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667.03" table:style-name="ce28">
            <text:p>11.667,03</text:p>
          </table:table-cell>
          <table:table-cell office:value-type="float" office:value="36183.82" table:style-name="ce29">
            <text:p>36.183,82</text:p>
          </table:table-cell>
          <table:table-cell office:value-type="float" office:value="-876.95" table:style-name="ce26">
            <text:p>-876,95</text:p>
          </table:table-cell>
          <table:table-cell office:value-type="float" office:value="-3849.09" table:style-name="ce28">
            <text:p>-3.849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26.04" table:style-name="ce58">
            <text:p>-4.726,04</text:p>
          </table:table-cell>
          <table:table-cell office:value-type="float" office:value="31457.78" table:style-name="ce26">
            <text:p>31.457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FRANCISCO DE BRITO NET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/>
          </table:table-cell>
          <table:table-cell office:value-type="float" office:value="20525.71" table:style-name="ce26">
            <text:p>20.525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708.45" table:style-name="ce29">
            <text:p>21.708,45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3908.78" table:style-name="ce28">
            <text:p>-3.908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813.12" table:style-name="ce58">
            <text:p>-6.813,12</text:p>
          </table:table-cell>
          <table:table-cell office:value-type="float" office:value="14895.33" table:style-name="ce26">
            <text:p>14.895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GABRIEL PAMPLONA MOSIMAN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159.96" table:style-name="ce29">
            <text:p>16.159,96</text:p>
          </table:table-cell>
          <table:table-cell office:value-type="float" office:value="-876.95" table:style-name="ce26">
            <text:p>-876,95</text:p>
          </table:table-cell>
          <table:table-cell office:value-type="float" office:value="-2475.75" table:style-name="ce28">
            <text:p>-2.475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352.7" table:style-name="ce58">
            <text:p>-3.352,70</text:p>
          </table:table-cell>
          <table:table-cell office:value-type="float" office:value="12807.26" table:style-name="ce26">
            <text:p>12.807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LUIZ BITENCOURT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9252.7199999999993" table:style-name="ce28">
            <text:p>9.252,72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9524.5" table:style-name="ce28">
            <text:p>9.524,50</text:p>
          </table:table-cell>
          <table:table-cell office:value-type="float" office:value="32419.83" table:style-name="ce29">
            <text:p>32.419,83</text:p>
          </table:table-cell>
          <table:table-cell office:value-type="float" office:value="-2663.6" table:style-name="ce26">
            <text:p>-2.663,60</text:p>
          </table:table-cell>
          <table:table-cell office:value-type="float" office:value="-4353.51" table:style-name="ce28">
            <text:p>-4.353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017.11" table:style-name="ce58">
            <text:p>-7.017,11</text:p>
          </table:table-cell>
          <table:table-cell office:value-type="float" office:value="25402.720000000001" table:style-name="ce26">
            <text:p>25.402,7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LUIZ CARDOS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0356.26" table:style-name="ce26">
            <text:p>10.356,26</text:p>
          </table:table-cell>
          <table:table-cell office:value-type="float" office:value="8788.89" table:style-name="ce28">
            <text:p>8.788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572.58" table:style-name="ce28">
            <text:p>9.572,58</text:p>
          </table:table-cell>
          <table:table-cell office:value-type="float" office:value="28717.73" table:style-name="ce29">
            <text:p>28.717,73</text:p>
          </table:table-cell>
          <table:table-cell office:value-type="float" office:value="-1813.22" table:style-name="ce26">
            <text:p>-1.813,22</text:p>
          </table:table-cell>
          <table:table-cell office:value-type="float" office:value="-3305.59" table:style-name="ce28">
            <text:p>-3.305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118.8100000000004" table:style-name="ce58">
            <text:p>-5.118,81</text:p>
          </table:table-cell>
          <table:table-cell office:value-type="float" office:value="23598.92" table:style-name="ce26">
            <text:p>23.598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ÃO MÁRCIO HIDALGO TALARICO</text:p>
          </table:table-cell>
          <table:table-cell office:value-type="string" table:style-name="ce17">
            <text:p>COORDENADOR - CJ-02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12610.9" table:style-name="ce26">
            <text:p>12.610,90</text:p>
          </table:table-cell>
          <table:table-cell office:value-type="float" office:value="2139.73" table:style-name="ce28">
            <text:p>2.139,73</text:p>
          </table:table-cell>
          <table:table-cell office:value-type="float" office:value="7842.8" table:style-name="ce28">
            <text:p>7.842,80</text:p>
          </table:table-cell>
          <table:table-cell office:value-type="float" office:value="1182.74" table:style-name="ce28">
            <text:p>1.182,74</text:p>
          </table:table-cell>
          <table:table-cell office:value-type="float" office:value="11006.77" table:style-name="ce28">
            <text:p>11.006,77</text:p>
          </table:table-cell>
          <table:table-cell office:value-type="float" office:value="0" table:style-name="ce28">
            <text:p>0,00</text:p>
          </table:table-cell>
          <table:table-cell office:value-type="float" office:value="34782.94" table:style-name="ce29">
            <text:p>34.782,94</text:p>
          </table:table-cell>
          <table:table-cell office:value-type="float" office:value="-1929.45" table:style-name="ce26">
            <text:p>-1.929,45</text:p>
          </table:table-cell>
          <table:table-cell office:value-type="float" office:value="-6730.99" table:style-name="ce28">
            <text:p>-6.730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660.44" table:style-name="ce58">
            <text:p>-8.660,44</text:p>
          </table:table-cell>
          <table:table-cell office:value-type="float" office:value="26122.5" table:style-name="ce26">
            <text:p>26.122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CELIM TELES DA SILVA JÚNIOR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1862.25" table:style-name="ce26">
            <text:p>1.862,25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101.2700000000004" table:style-name="ce29">
            <text:p>5.101,27</text:p>
          </table:table-cell>
          <table:table-cell office:value-type="float" office:value="-260.72000000000003" table:style-name="ce26">
            <text:p>-260,72</text:p>
          </table:table-cell>
          <table:table-cell office:value-type="float" office:value="-138.19" table:style-name="ce28">
            <text:p>-138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8.91" table:style-name="ce58">
            <text:p>-398,91</text:p>
          </table:table-cell>
          <table:table-cell office:value-type="float" office:value="4702.3599999999997" table:style-name="ce26">
            <text:p>4.702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ÔNIO LOPES RODRIGU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3334.05" table:style-name="ce26">
            <text:p>23.334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667.03" table:style-name="ce28">
            <text:p>11.667,03</text:p>
          </table:table-cell>
          <table:table-cell office:value-type="float" office:value="36183.82" table:style-name="ce29">
            <text:p>36.183,82</text:p>
          </table:table-cell>
          <table:table-cell office:value-type="float" office:value="-3381.34" table:style-name="ce26">
            <text:p>-3.381,34</text:p>
          </table:table-cell>
          <table:table-cell office:value-type="float" office:value="-4602.04" table:style-name="ce28">
            <text:p>-4.602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983.38" table:style-name="ce58">
            <text:p>-7.983,38</text:p>
          </table:table-cell>
          <table:table-cell office:value-type="float" office:value="28200.44" table:style-name="ce26">
            <text:p>28.200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RGE BERTULINO DE MARC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2714.560000000001" table:style-name="ce26">
            <text:p>22.714,56</text:p>
          </table:table-cell>
          <table:table-cell office:value-type="float" office:value="7989.22" table:style-name="ce28">
            <text:p>7.989,22</text:p>
          </table:table-cell>
          <table:table-cell office:value-type="float" office:value="0" table:style-name="ce28">
            <text:p>0,00</text:p>
          </table:table-cell>
          <table:table-cell office:value-type="float" office:value="3154.83" table:style-name="ce28">
            <text:p>3.154,83</text:p>
          </table:table-cell>
          <table:table-cell office:value-type="float" office:value="9381.84" table:style-name="ce28">
            <text:p>9.381,84</text:p>
          </table:table-cell>
          <table:table-cell office:value-type="float" office:value="13376.46" table:style-name="ce28">
            <text:p>13.376,46</text:p>
          </table:table-cell>
          <table:table-cell office:value-type="float" office:value="56616.91" table:style-name="ce29">
            <text:p>56.616,91</text:p>
          </table:table-cell>
          <table:table-cell office:value-type="float" office:value="-3950.86" table:style-name="ce26">
            <text:p>-3.950,86</text:p>
          </table:table-cell>
          <table:table-cell office:value-type="float" office:value="-7969.81" table:style-name="ce28">
            <text:p>-7.969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920.67" table:style-name="ce58">
            <text:p>-11.920,67</text:p>
          </table:table-cell>
          <table:table-cell office:value-type="float" office:value="44696.24" table:style-name="ce26">
            <text:p>44.696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RGE ELIAS HATCHWELL DE ALMEIDA JUNIOR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0" table:style-name="ce28">
            <text:p>0,00</text:p>
          </table:table-cell>
          <table:table-cell office:value-type="float" office:value="7842.8" table:style-name="ce28">
            <text:p>7.842,8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4142.96" table:style-name="ce28">
            <text:p>14.142,96</text:p>
          </table:table-cell>
          <table:table-cell office:value-type="float" office:value="43611.61" table:style-name="ce29">
            <text:p>43.611,61</text:p>
          </table:table-cell>
          <table:table-cell office:value-type="float" office:value="-876.95" table:style-name="ce26">
            <text:p>-876,95</text:p>
          </table:table-cell>
          <table:table-cell office:value-type="float" office:value="-6114.67" table:style-name="ce28">
            <text:p>-6.114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991.62" table:style-name="ce58">
            <text:p>-6.991,62</text:p>
          </table:table-cell>
          <table:table-cell office:value-type="float" office:value="36619.99" table:style-name="ce26">
            <text:p>36.619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RGE MARQUES BATIS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4623.47" table:style-name="ce28">
            <text:p>4.623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223.55" table:style-name="ce28">
            <text:p>12.223,55</text:p>
          </table:table-cell>
          <table:table-cell office:value-type="float" office:value="36670.639999999999" table:style-name="ce29">
            <text:p>36.670,64</text:p>
          </table:table-cell>
          <table:table-cell office:value-type="float" office:value="-2688.04" table:style-name="ce26">
            <text:p>-2.688,04</text:p>
          </table:table-cell>
          <table:table-cell office:value-type="float" office:value="-4575.18" table:style-name="ce28">
            <text:p>-4.575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263.22" table:style-name="ce58">
            <text:p>-7.263,22</text:p>
          </table:table-cell>
          <table:table-cell office:value-type="float" office:value="29407.42" table:style-name="ce26">
            <text:p>29.407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ANTÔNIO CARDOS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MUNDO NOVO</text:p>
          </table:table-cell>
          <table:table-cell office:value-type="float" office:value="22714.560000000001" table:style-name="ce26">
            <text:p>22.714,56</text:p>
          </table:table-cell>
          <table:table-cell office:value-type="float" office:value="686.89" table:style-name="ce28">
            <text:p>686,89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584.19" table:style-name="ce29">
            <text:p>24.584,19</text:p>
          </table:table-cell>
          <table:table-cell office:value-type="float" office:value="-3392.46" table:style-name="ce26">
            <text:p>-3.392,46</text:p>
          </table:table-cell>
          <table:table-cell office:value-type="float" office:value="-4565.38" table:style-name="ce28">
            <text:p>-4.565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957.84" table:style-name="ce58">
            <text:p>-7.957,84</text:p>
          </table:table-cell>
          <table:table-cell office:value-type="float" office:value="16626.349999999999" table:style-name="ce26">
            <text:p>16.626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APARECIDO DOS SANTO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3822.58" table:style-name="ce28">
            <text:p>3.822,58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5529.8" table:style-name="ce28">
            <text:p>5.529,80</text:p>
          </table:table-cell>
          <table:table-cell office:value-type="float" office:value="7871.76" table:style-name="ce28">
            <text:p>7.871,76</text:p>
          </table:table-cell>
          <table:table-cell office:value-type="float" office:value="32202.7" table:style-name="ce29">
            <text:p>32.202,70</text:p>
          </table:table-cell>
          <table:table-cell office:value-type="float" office:value="-1874.89" table:style-name="ce26">
            <text:p>-1.874,89</text:p>
          </table:table-cell>
          <table:table-cell office:value-type="float" office:value="-3536.92" table:style-name="ce28">
            <text:p>-3.536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411.81" table:style-name="ce58">
            <text:p>-5.411,81</text:p>
          </table:table-cell>
          <table:table-cell office:value-type="float" office:value="26790.89" table:style-name="ce26">
            <text:p>26.790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AURELIO GUTERREZ NUNES</text:p>
          </table:table-cell>
          <table:table-cell office:value-type="string" table:style-name="ce17">
            <text:p>TÉCNICO JUDICIÁRIO - NÍVEL MÉDIO C12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2243.58" table:style-name="ce26">
            <text:p>12.243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426.32" table:style-name="ce29">
            <text:p>13.426,32</text:p>
          </table:table-cell>
          <table:table-cell office:value-type="float" office:value="-1542.42" table:style-name="ce26">
            <text:p>-1.542,42</text:p>
          </table:table-cell>
          <table:table-cell office:value-type="float" office:value="-2057.86" table:style-name="ce28">
            <text:p>-2.057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00.28" table:style-name="ce58">
            <text:p>-3.600,28</text:p>
          </table:table-cell>
          <table:table-cell office:value-type="float" office:value="9826.0400000000009" table:style-name="ce26">
            <text:p>9.826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AUTO ARAÚJO NET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15916.34" table:style-name="ce26">
            <text:p>15.916,34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9141.33" table:style-name="ce28">
            <text:p>9.141,33</text:p>
          </table:table-cell>
          <table:table-cell office:value-type="float" office:value="28606.73" table:style-name="ce29">
            <text:p>28.606,73</text:p>
          </table:table-cell>
          <table:table-cell office:value-type="float" office:value="-876.95" table:style-name="ce26">
            <text:p>-876,95</text:p>
          </table:table-cell>
          <table:table-cell office:value-type="float" office:value="-3901.61" table:style-name="ce28">
            <text:p>-3.901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78.5600000000004" table:style-name="ce58">
            <text:p>-4.778,56</text:p>
          </table:table-cell>
          <table:table-cell office:value-type="float" office:value="23828.17" table:style-name="ce26">
            <text:p>23.828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BARBOSA 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565.38" table:style-name="ce28">
            <text:p>2.565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512.63" table:style-name="ce28">
            <text:p>7.512,63</text:p>
          </table:table-cell>
          <table:table-cell office:value-type="float" office:value="22537.88" table:style-name="ce29">
            <text:p>22.537,88</text:p>
          </table:table-cell>
          <table:table-cell office:value-type="float" office:value="-1133.44" table:style-name="ce26">
            <text:p>-1.133,44</text:p>
          </table:table-cell>
          <table:table-cell office:value-type="float" office:value="-2883.15" table:style-name="ce28">
            <text:p>-2.883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16.59" table:style-name="ce58">
            <text:p>-4.016,59</text:p>
          </table:table-cell>
          <table:table-cell office:value-type="float" office:value="18521.29" table:style-name="ce26">
            <text:p>18.521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BARBOSA FER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8357.83" table:style-name="ce26">
            <text:p>8.357,83</text:p>
          </table:table-cell>
          <table:table-cell office:value-type="float" office:value="1769.32" table:style-name="ce28">
            <text:p>1.769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63.58" table:style-name="ce28">
            <text:p>5.063,58</text:p>
          </table:table-cell>
          <table:table-cell office:value-type="float" office:value="15190.73" table:style-name="ce29">
            <text:p>15.190,73</text:p>
          </table:table-cell>
          <table:table-cell office:value-type="float" office:value="-379.85" table:style-name="ce26">
            <text:p>-379,85</text:p>
          </table:table-cell>
          <table:table-cell office:value-type="float" office:value="-1271.95" table:style-name="ce28">
            <text:p>-1.271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651.8" table:style-name="ce58">
            <text:p>-1.651,80</text:p>
          </table:table-cell>
          <table:table-cell office:value-type="float" office:value="13538.93" table:style-name="ce26">
            <text:p>13.538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BRITO DE SAMPAI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692.95" table:style-name="ce29">
            <text:p>13.692,95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1908.16" table:style-name="ce28">
            <text:p>-1.908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03.2" table:style-name="ce58">
            <text:p>-3.503,20</text:p>
          </table:table-cell>
          <table:table-cell office:value-type="float" office:value="10189.75" table:style-name="ce26">
            <text:p>10.189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CARLOS DE SOUZA MELO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13114.33" table:style-name="ce26">
            <text:p>13.114,33</text:p>
          </table:table-cell>
          <table:table-cell office:value-type="float" office:value="3016.68" table:style-name="ce28">
            <text:p>3.016,68</text:p>
          </table:table-cell>
          <table:table-cell office:value-type="float" office:value="3256.7" table:style-name="ce28">
            <text:p>3.256,70</text:p>
          </table:table-cell>
          <table:table-cell office:value-type="float" office:value="1182.74" table:style-name="ce28">
            <text:p>1.182,74</text:p>
          </table:table-cell>
          <table:table-cell office:value-type="float" office:value="3220.87" table:style-name="ce28">
            <text:p>3.220,87</text:p>
          </table:table-cell>
          <table:table-cell office:value-type="float" office:value="0" table:style-name="ce28">
            <text:p>0,00</text:p>
          </table:table-cell>
          <table:table-cell office:value-type="float" office:value="23791.32" table:style-name="ce29">
            <text:p>23.791,32</text:p>
          </table:table-cell>
          <table:table-cell office:value-type="float" office:value="-876.95" table:style-name="ce26">
            <text:p>-876,95</text:p>
          </table:table-cell>
          <table:table-cell office:value-type="float" office:value="-4237.6499999999996" table:style-name="ce28">
            <text:p>-4.237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114.6000000000004" table:style-name="ce58">
            <text:p>-5.114,60</text:p>
          </table:table-cell>
          <table:table-cell office:value-type="float" office:value="18676.72" table:style-name="ce26">
            <text:p>18.676,7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CLÁUDIO DE MESQUIT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2175.5500000000002" table:style-name="ce28">
            <text:p>2.175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128.93" table:style-name="ce28">
            <text:p>7.128,93</text:p>
          </table:table-cell>
          <table:table-cell office:value-type="float" office:value="21386.78" table:style-name="ce29">
            <text:p>21.386,78</text:p>
          </table:table-cell>
          <table:table-cell office:value-type="float" office:value="-1006.82" table:style-name="ce26">
            <text:p>-1.006,82</text:p>
          </table:table-cell>
          <table:table-cell office:value-type="float" office:value="-2183.34" table:style-name="ce28">
            <text:p>-2.183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190.16" table:style-name="ce58">
            <text:p>-3.190,16</text:p>
          </table:table-cell>
          <table:table-cell office:value-type="float" office:value="18196.62" table:style-name="ce26">
            <text:p>18.196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CLAZER MESQUIT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990.39" table:style-name="ce28">
            <text:p>2.990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725.13" table:style-name="ce28">
            <text:p>7.725,13</text:p>
          </table:table-cell>
          <table:table-cell office:value-type="float" office:value="23175.39" table:style-name="ce29">
            <text:p>23.175,39</text:p>
          </table:table-cell>
          <table:table-cell office:value-type="float" office:value="-1203.57" table:style-name="ce26">
            <text:p>-1.203,57</text:p>
          </table:table-cell>
          <table:table-cell office:value-type="float" office:value="-2457.15" table:style-name="ce28">
            <text:p>-2.457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60.72" table:style-name="ce58">
            <text:p>-3.660,72</text:p>
          </table:table-cell>
          <table:table-cell office:value-type="float" office:value="19514.669999999998" table:style-name="ce26">
            <text:p>19.514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ELÍSIO FERREIRA TORRES JUNIOR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ESCOLA JUDICIAL</text:p>
          </table:table-cell>
          <table:table-cell office:value-type="float" office:value="12434.7" table:style-name="ce26">
            <text:p>12.434,70</text:p>
          </table:table-cell>
          <table:table-cell office:value-type="float" office:value="2033.88" table:style-name="ce28">
            <text:p>2.033,88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651.32" table:style-name="ce29">
            <text:p>15.651,32</text:p>
          </table:table-cell>
          <table:table-cell office:value-type="float" office:value="-1901.92" table:style-name="ce26">
            <text:p>-1.901,92</text:p>
          </table:table-cell>
          <table:table-cell office:value-type="float" office:value="-2570.87" table:style-name="ce28">
            <text:p>-2.570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72.79" table:style-name="ce58">
            <text:p>-4.472,79</text:p>
          </table:table-cell>
          <table:table-cell office:value-type="float" office:value="11178.53" table:style-name="ce26">
            <text:p>11.178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FERREIRA BRONZE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2459.87" table:style-name="ce26">
            <text:p>12.459,87</text:p>
          </table:table-cell>
          <table:table-cell office:value-type="float" office:value="2074.86" table:style-name="ce28">
            <text:p>2.074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267.37" table:style-name="ce28">
            <text:p>7.267,37</text:p>
          </table:table-cell>
          <table:table-cell office:value-type="float" office:value="21802.1" table:style-name="ce29">
            <text:p>21.802,10</text:p>
          </table:table-cell>
          <table:table-cell office:value-type="float" office:value="-1052.5" table:style-name="ce26">
            <text:p>-1.052,50</text:p>
          </table:table-cell>
          <table:table-cell office:value-type="float" office:value="-2299.06" table:style-name="ce28">
            <text:p>-2.299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351.56" table:style-name="ce58">
            <text:p>-3.351,56</text:p>
          </table:table-cell>
          <table:table-cell office:value-type="float" office:value="18450.54" table:style-name="ce26">
            <text:p>18.450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HENRIQUE AMORIM DOS SANTO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2714.560000000001" table:style-name="ce26">
            <text:p>22.714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19492.2" table:style-name="ce28">
            <text:p>19.492,20</text:p>
          </table:table-cell>
          <table:table-cell office:value-type="float" office:value="11357.28" table:style-name="ce28">
            <text:p>11.357,28</text:p>
          </table:table-cell>
          <table:table-cell office:value-type="float" office:value="54746.78" table:style-name="ce29">
            <text:p>54.746,78</text:p>
          </table:table-cell>
          <table:table-cell office:value-type="float" office:value="-3279.12" table:style-name="ce26">
            <text:p>-3.279,12</text:p>
          </table:table-cell>
          <table:table-cell office:value-type="float" office:value="-8319.8700000000008" table:style-name="ce28">
            <text:p>-8.319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598.99" table:style-name="ce58">
            <text:p>-11.598,99</text:p>
          </table:table-cell>
          <table:table-cell office:value-type="float" office:value="43147.79" table:style-name="ce26">
            <text:p>43.147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HENRIQUE CARVALHO DE OLIVEIR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2497.6999999999998" table:style-name="ce26">
            <text:p>2.497,7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2276.9899999999998" table:style-name="ce28">
            <text:p>2.276,99</text:p>
          </table:table-cell>
          <table:table-cell office:value-type="float" office:value="8013.71" table:style-name="ce29">
            <text:p>8.013,71</text:p>
          </table:table-cell>
          <table:table-cell office:value-type="float" office:value="-349.68" table:style-name="ce26">
            <text:p>-349,68</text:p>
          </table:table-cell>
          <table:table-cell office:value-type="float" office:value="-254.12" table:style-name="ce28">
            <text:p>-254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03.79999999999995" table:style-name="ce58">
            <text:p>-603,80</text:p>
          </table:table-cell>
          <table:table-cell office:value-type="float" office:value="7409.91" table:style-name="ce26">
            <text:p>7.409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LUÍS DE AZEVED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PARANAÍBA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5816.84" table:style-name="ce28">
            <text:p>5.816,84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876.11" table:style-name="ce29">
            <text:p>21.876,11</text:p>
          </table:table-cell>
          <table:table-cell office:value-type="float" office:value="-2546.88" table:style-name="ce26">
            <text:p>-2.546,88</text:p>
          </table:table-cell>
          <table:table-cell office:value-type="float" office:value="-3412.78" table:style-name="ce28">
            <text:p>-3.412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59.66" table:style-name="ce58">
            <text:p>-5.959,66</text:p>
          </table:table-cell>
          <table:table-cell office:value-type="float" office:value="15916.45" table:style-name="ce26">
            <text:p>15.916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LUÍS PEREIRA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2880.35" table:style-name="ce28">
            <text:p>2.880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607.18" table:style-name="ce28">
            <text:p>7.607,18</text:p>
          </table:table-cell>
          <table:table-cell office:value-type="float" office:value="22821.54" table:style-name="ce29">
            <text:p>22.821,54</text:p>
          </table:table-cell>
          <table:table-cell office:value-type="float" office:value="-1164.6400000000001" table:style-name="ce26">
            <text:p>-1.164,64</text:p>
          </table:table-cell>
          <table:table-cell office:value-type="float" office:value="-2926.58" table:style-name="ce28">
            <text:p>-2.926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91.22" table:style-name="ce58">
            <text:p>-4.091,22</text:p>
          </table:table-cell>
          <table:table-cell office:value-type="float" office:value="18730.32" table:style-name="ce26">
            <text:p>18.730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MARQUEIS DE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466.5" table:style-name="ce28">
            <text:p>3.466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963.19" table:style-name="ce28">
            <text:p>7.963,19</text:p>
          </table:table-cell>
          <table:table-cell office:value-type="float" office:value="23889.56" table:style-name="ce29">
            <text:p>23.889,56</text:p>
          </table:table-cell>
          <table:table-cell office:value-type="float" office:value="-1282.1199999999999" table:style-name="ce26">
            <text:p>-1.282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82.1199999999999" table:style-name="ce58">
            <text:p>-1.282,12</text:p>
          </table:table-cell>
          <table:table-cell office:value-type="float" office:value="22607.439999999999" table:style-name="ce26">
            <text:p>22.607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MARQUEIS DE LIM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16.42" table:style-name="ce28">
            <text:p>13.716,42</text:p>
          </table:table-cell>
          <table:table-cell office:value-type="float" office:value="1214.6400000000001" table:style-name="ce28">
            <text:p>1.214,64</text:p>
          </table:table-cell>
          <table:table-cell office:value-type="float" office:value="0" table:style-name="ce28">
            <text:p>0,00</text:p>
          </table:table-cell>
          <table:table-cell office:value-type="float" office:value="6858.21" table:style-name="ce28">
            <text:p>6.858,21</text:p>
          </table:table-cell>
          <table:table-cell office:value-type="float" office:value="21789.27" table:style-name="ce29">
            <text:p>21.789,27</text:p>
          </table:table-cell>
          <table:table-cell office:value-type="float" office:value="-908.85" table:style-name="ce26">
            <text:p>-908,85</text:p>
          </table:table-cell>
          <table:table-cell office:value-type="float" office:value="-2645.89" table:style-name="ce28">
            <text:p>-2.645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54.74" table:style-name="ce58">
            <text:p>-3.554,74</text:p>
          </table:table-cell>
          <table:table-cell office:value-type="float" office:value="18234.53" table:style-name="ce26">
            <text:p>18.234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RENATO MOREIRA COS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2714.560000000001" table:style-name="ce26">
            <text:p>22.714,56</text:p>
          </table:table-cell>
          <table:table-cell office:value-type="float" office:value="4425.6099999999997" table:style-name="ce28">
            <text:p>4.425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570.09" table:style-name="ce28">
            <text:p>13.570,09</text:p>
          </table:table-cell>
          <table:table-cell office:value-type="float" office:value="40710.26" table:style-name="ce29">
            <text:p>40.710,26</text:p>
          </table:table-cell>
          <table:table-cell office:value-type="float" office:value="-3168.07" table:style-name="ce26">
            <text:p>-3.168,07</text:p>
          </table:table-cell>
          <table:table-cell office:value-type="float" office:value="-5131.6400000000003" table:style-name="ce28">
            <text:p>-5.131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299.7099999999991" table:style-name="ce58">
            <text:p>-8.299,71</text:p>
          </table:table-cell>
          <table:table-cell office:value-type="float" office:value="32410.55" table:style-name="ce26">
            <text:p>32.410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RODRIGUES DA SILV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3893.03" table:style-name="ce28">
            <text:p>3.893,0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58.33" table:style-name="ce28">
            <text:p>11.858,33</text:p>
          </table:table-cell>
          <table:table-cell office:value-type="float" office:value="35574.980000000003" table:style-name="ce29">
            <text:p>35.574,98</text:p>
          </table:table-cell>
          <table:table-cell office:value-type="float" office:value="-2567.52" table:style-name="ce26">
            <text:p>-2.567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567.52" table:style-name="ce58">
            <text:p>-2.567,52</text:p>
          </table:table-cell>
          <table:table-cell office:value-type="float" office:value="33007.46" table:style-name="ce26">
            <text:p>33.007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SILINGARDI CERVANT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VARA DO TRABALHO DE PARANAÍBA</text:p>
          </table:table-cell>
          <table:table-cell office:value-type="float" office:value="14221.87" table:style-name="ce26">
            <text:p>14.221,87</text:p>
          </table:table-cell>
          <table:table-cell office:value-type="float" office:value="3337.45" table:style-name="ce28">
            <text:p>3.337,45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737.38" table:style-name="ce28">
            <text:p>7.737,38</text:p>
          </table:table-cell>
          <table:table-cell office:value-type="float" office:value="26479.439999999999" table:style-name="ce29">
            <text:p>26.479,44</text:p>
          </table:table-cell>
          <table:table-cell office:value-type="float" office:value="-2084.56" table:style-name="ce26">
            <text:p>-2.084,56</text:p>
          </table:table-cell>
          <table:table-cell office:value-type="float" office:value="-3370.6" table:style-name="ce28">
            <text:p>-3.370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455.16" table:style-name="ce58">
            <text:p>-5.455,16</text:p>
          </table:table-cell>
          <table:table-cell office:value-type="float" office:value="21024.28" table:style-name="ce26">
            <text:p>21.024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SILVA BARBOSA</text:p>
          </table:table-cell>
          <table:table-cell office:value-type="string" table:style-name="ce17">
            <text:p>ASSESSOR - CJ-03</text:p>
          </table:table-cell>
          <table:table-cell office:value-type="string" table:style-name="ce19">
            <text:p>SECRETARIA DE GOVERNANÇA E GESTÃO ESTRATÉGICA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3488.45" table:style-name="ce28">
            <text:p>3.488,45</text:p>
          </table:table-cell>
          <table:table-cell office:value-type="float" office:value="8915.67" table:style-name="ce28">
            <text:p>8.915,67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082.639999999999" table:style-name="ce29">
            <text:p>27.082,64</text:p>
          </table:table-cell>
          <table:table-cell office:value-type="float" office:value="-876.95" table:style-name="ce26">
            <text:p>-876,95</text:p>
          </table:table-cell>
          <table:table-cell office:value-type="float" office:value="-5582.75" table:style-name="ce28">
            <text:p>-5.582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459.7" table:style-name="ce58">
            <text:p>-6.459,70</text:p>
          </table:table-cell>
          <table:table-cell office:value-type="float" office:value="20622.939999999999" table:style-name="ce26">
            <text:p>20.622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É SPENCER GONZAG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326.58" table:style-name="ce28">
            <text:p>2.326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393.23" table:style-name="ce28">
            <text:p>7.393,23</text:p>
          </table:table-cell>
          <table:table-cell office:value-type="float" office:value="22179.68" table:style-name="ce29">
            <text:p>22.179,68</text:p>
          </table:table-cell>
          <table:table-cell office:value-type="float" office:value="-1094.04" table:style-name="ce26">
            <text:p>-1.094,04</text:p>
          </table:table-cell>
          <table:table-cell office:value-type="float" office:value="-2724.04" table:style-name="ce28">
            <text:p>-2.724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18.08" table:style-name="ce58">
            <text:p>-3.818,08</text:p>
          </table:table-cell>
          <table:table-cell office:value-type="float" office:value="18361.599999999999" table:style-name="ce26">
            <text:p>18.361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OSIANE NAKAO ARASHIR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008.93" table:style-name="ce29">
            <text:p>16.008,93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701.47" table:style-name="ce28">
            <text:p>-2.701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96.51" table:style-name="ce58">
            <text:p>-4.296,51</text:p>
          </table:table-cell>
          <table:table-cell office:value-type="float" office:value="11712.42" table:style-name="ce26">
            <text:p>11.712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CELIA NOGARI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3499.25" table:style-name="ce26">
            <text:p>23.499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681.99" table:style-name="ce29">
            <text:p>24.681,99</text:p>
          </table:table-cell>
          <table:table-cell office:value-type="float" office:value="-3381.34" table:style-name="ce26">
            <text:p>-3.381,34</text:p>
          </table:table-cell>
          <table:table-cell office:value-type="float" office:value="-4647.47" table:style-name="ce28">
            <text:p>-4.647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028.81" table:style-name="ce58">
            <text:p>-8.028,81</text:p>
          </table:table-cell>
          <table:table-cell office:value-type="float" office:value="16653.18" table:style-name="ce26">
            <text:p>16.653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CIANE ROQUE DOS SANTO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2142.69" table:style-name="ce26">
            <text:p>2.142,69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1440.78" table:style-name="ce28">
            <text:p>1.440,78</text:p>
          </table:table-cell>
          <table:table-cell office:value-type="float" office:value="2099.4899999999998" table:style-name="ce28">
            <text:p>2.099,49</text:p>
          </table:table-cell>
          <table:table-cell office:value-type="float" office:value="8921.98" table:style-name="ce29">
            <text:p>8.921,98</text:p>
          </table:table-cell>
          <table:table-cell office:value-type="float" office:value="-299.98" table:style-name="ce26">
            <text:p>-299,98</text:p>
          </table:table-cell>
          <table:table-cell office:value-type="float" office:value="-180.25" table:style-name="ce28">
            <text:p>-180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80.23" table:style-name="ce58">
            <text:p>-480,23</text:p>
          </table:table-cell>
          <table:table-cell office:value-type="float" office:value="8441.75" table:style-name="ce26">
            <text:p>8.441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CRISTIANE PRIMÃO</text:p>
          </table:table-cell>
          <table:table-cell office:value-type="string" table:style-name="ce17">
            <text:p>ANALISTA JUDICIÁRIO - NÍVEL SUPERIOR B9</text:p>
          </table:table-cell>
          <table:table-cell office:value-type="string" table:style-name="ce19">
            <text:p>SECRETARIA DO TRIBUNAL PLENO</text:p>
          </table:table-cell>
          <table:table-cell office:value-type="float" office:value="18383.59" table:style-name="ce26">
            <text:p>18.383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9191.7999999999993" table:style-name="ce28">
            <text:p>9.191,80</text:p>
          </table:table-cell>
          <table:table-cell office:value-type="float" office:value="30628.57" table:style-name="ce29">
            <text:p>30.628,57</text:p>
          </table:table-cell>
          <table:table-cell office:value-type="float" office:value="-2528.19" table:style-name="ce26">
            <text:p>-2.528,19</text:p>
          </table:table-cell>
          <table:table-cell office:value-type="float" office:value="-3241.53" table:style-name="ce28">
            <text:p>-3.241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769.72" table:style-name="ce58">
            <text:p>-5.769,72</text:p>
          </table:table-cell>
          <table:table-cell office:value-type="float" office:value="24858.85" table:style-name="ce26">
            <text:p>24.858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ESTACIO SILVA DE LIMA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>VARA DO TRABALHO DE BATAGUASSU</text:p>
          </table:table-cell>
          <table:table-cell office:value-type="float" office:value="18708.330000000002" table:style-name="ce26">
            <text:p>18.708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891.07" table:style-name="ce29">
            <text:p>19.891,07</text:p>
          </table:table-cell>
          <table:table-cell office:value-type="float" office:value="-2618.1" table:style-name="ce26">
            <text:p>-2.618,10</text:p>
          </table:table-cell>
          <table:table-cell office:value-type="float" office:value="-3358.41" table:style-name="ce28">
            <text:p>-3.358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76.51" table:style-name="ce58">
            <text:p>-5.976,51</text:p>
          </table:table-cell>
          <table:table-cell office:value-type="float" office:value="13914.56" table:style-name="ce26">
            <text:p>13.914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GOMES DE LIM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3416.65" table:style-name="ce26">
            <text:p>23.416,65</text:p>
          </table:table-cell>
          <table:table-cell office:value-type="float" office:value="330.39" table:style-name="ce28">
            <text:p>330,39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929.78" table:style-name="ce29">
            <text:p>24.929,78</text:p>
          </table:table-cell>
          <table:table-cell office:value-type="float" office:value="-876.95" table:style-name="ce26">
            <text:p>-876,95</text:p>
          </table:table-cell>
          <table:table-cell office:value-type="float" office:value="-5352.18" table:style-name="ce28">
            <text:p>-5.352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229.13" table:style-name="ce58">
            <text:p>-6.229,13</text:p>
          </table:table-cell>
          <table:table-cell office:value-type="float" office:value="18700.650000000001" table:style-name="ce26">
            <text:p>18.700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LIMÃO LAUR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CENTRO JUDICIÁRIO DE MÉTODOS CONSENSUAIS DE SOLUÇÃO DE DISPUTAS <text:s/>NO FORO TRABALHISTA DE DOURADOS/MS</text:p>
          </table:table-cell>
          <table:table-cell office:value-type="float" office:value="20608.310000000001" table:style-name="ce26">
            <text:p>20.608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7281.6" table:style-name="ce28">
            <text:p>7.281,60</text:p>
          </table:table-cell>
          <table:table-cell office:value-type="float" office:value="10304.16" table:style-name="ce28">
            <text:p>10.304,16</text:p>
          </table:table-cell>
          <table:table-cell office:value-type="float" office:value="39376.81" table:style-name="ce29">
            <text:p>39.376,81</text:p>
          </table:table-cell>
          <table:table-cell office:value-type="float" office:value="-876.95" table:style-name="ce26">
            <text:p>-876,95</text:p>
          </table:table-cell>
          <table:table-cell office:value-type="float" office:value="-5513.44" table:style-name="ce28">
            <text:p>-5.513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390.39" table:style-name="ce58">
            <text:p>-6.390,39</text:p>
          </table:table-cell>
          <table:table-cell office:value-type="float" office:value="32986.42" table:style-name="ce26">
            <text:p>32.986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MARIA BOVÉRI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BATAGUASSU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16.42" table:style-name="ce28">
            <text:p>13.716,4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834.38" table:style-name="ce29">
            <text:p>15.834,38</text:p>
          </table:table-cell>
          <table:table-cell office:value-type="float" office:value="-363.53" table:style-name="ce26">
            <text:p>-363,53</text:p>
          </table:table-cell>
          <table:table-cell office:value-type="float" office:value="-2682.81" table:style-name="ce28">
            <text:p>-2.682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046.34" table:style-name="ce58">
            <text:p>-3.046,34</text:p>
          </table:table-cell>
          <table:table-cell office:value-type="float" office:value="12788.04" table:style-name="ce26">
            <text:p>12.788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MARIA DEL GROSSI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0525.71" table:style-name="ce26">
            <text:p>20.525,71</text:p>
          </table:table-cell>
          <table:table-cell office:value-type="float" office:value="0" table:style-name="ce28">
            <text:p>0,00</text:p>
          </table:table-cell>
          <table:table-cell office:value-type="float" office:value="1256.1500000000001" table:style-name="ce28">
            <text:p>1.256,15</text:p>
          </table:table-cell>
          <table:table-cell office:value-type="float" office:value="1182.74" table:style-name="ce28">
            <text:p>1.182,74</text:p>
          </table:table-cell>
          <table:table-cell office:value-type="float" office:value="7696.25" table:style-name="ce28">
            <text:p>7.696,25</text:p>
          </table:table-cell>
          <table:table-cell office:value-type="float" office:value="10890.94" table:style-name="ce28">
            <text:p>10.890,94</text:p>
          </table:table-cell>
          <table:table-cell office:value-type="float" office:value="41551.79" table:style-name="ce29">
            <text:p>41.551,79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5392.67" table:style-name="ce28">
            <text:p>-5.392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297.01" table:style-name="ce58">
            <text:p>-8.297,01</text:p>
          </table:table-cell>
          <table:table-cell office:value-type="float" office:value="33254.78" table:style-name="ce26">
            <text:p>33.254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ANA MARTINS PROTA DE SÁ DE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0525.71" table:style-name="ce26">
            <text:p>20.525,7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446.02" table:style-name="ce28">
            <text:p>11.446,02</text:p>
          </table:table-cell>
          <table:table-cell office:value-type="float" office:value="35520.79" table:style-name="ce29">
            <text:p>35.520,79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4559.5200000000004" table:style-name="ce28">
            <text:p>-4.559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463.86" table:style-name="ce58">
            <text:p>-7.463,86</text:p>
          </table:table-cell>
          <table:table-cell office:value-type="float" office:value="28056.93" table:style-name="ce26">
            <text:p>28.056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LIETA PEREIRA MENDES DOS REI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16.42" table:style-name="ce28">
            <text:p>13.716,4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858.21" table:style-name="ce28">
            <text:p>6.858,21</text:p>
          </table:table-cell>
          <table:table-cell office:value-type="float" office:value="21757.37" table:style-name="ce29">
            <text:p>21.757,37</text:p>
          </table:table-cell>
          <table:table-cell office:value-type="float" office:value="-223.44" table:style-name="ce26">
            <text:p>-223,44</text:p>
          </table:table-cell>
          <table:table-cell office:value-type="float" office:value="-2741.86" table:style-name="ce28">
            <text:p>-2.741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965.3" table:style-name="ce58">
            <text:p>-2.965,30</text:p>
          </table:table-cell>
          <table:table-cell office:value-type="float" office:value="18792.07" table:style-name="ce26">
            <text:p>18.792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ÚLIO CÉSAR DE AMORIM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4358.0200000000004" table:style-name="ce28">
            <text:p>4.358,02</text:p>
          </table:table-cell>
          <table:table-cell office:value-type="float" office:value="6167.01" table:style-name="ce28">
            <text:p>6.167,01</text:p>
          </table:table-cell>
          <table:table-cell office:value-type="float" office:value="24041.78" table:style-name="ce29">
            <text:p>24.041,78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283.3000000000002" table:style-name="ce28">
            <text:p>-2.283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60.09" table:style-name="ce58">
            <text:p>-3.860,09</text:p>
          </table:table-cell>
          <table:table-cell office:value-type="float" office:value="20181.689999999999" table:style-name="ce26">
            <text:p>20.181,6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ÚLIO CÉSAR LOPES DE OLIVEIRA</text:p>
          </table:table-cell>
          <table:table-cell office:value-type="string" table:style-name="ce17">
            <text:p>ANALISTA JUDICIÁRIO - NÍVEL SUPERIOR B7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float" office:value="19042.7" table:style-name="ce26">
            <text:p>19.042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28.27" table:style-name="ce28">
            <text:p>2.428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470.97" table:style-name="ce29">
            <text:p>21.470,97</text:p>
          </table:table-cell>
          <table:table-cell office:value-type="float" office:value="-876.95" table:style-name="ce26">
            <text:p>-876,95</text:p>
          </table:table-cell>
          <table:table-cell office:value-type="float" office:value="-4110.62" table:style-name="ce28">
            <text:p>-4.110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987.57" table:style-name="ce58">
            <text:p>-4.987,57</text:p>
          </table:table-cell>
          <table:table-cell office:value-type="float" office:value="16483.400000000001" table:style-name="ce26">
            <text:p>16.483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ÚLIO CÉSAR MACHAD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20897.400000000001" table:style-name="ce26">
            <text:p>20.897,40</text:p>
          </table:table-cell>
          <table:table-cell office:value-type="float" office:value="6922.89" table:style-name="ce28">
            <text:p>6.922,89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22177.42" table:style-name="ce28">
            <text:p>22.177,42</text:p>
          </table:table-cell>
          <table:table-cell office:value-type="float" office:value="15093.31" table:style-name="ce28">
            <text:p>15.093,31</text:p>
          </table:table-cell>
          <table:table-cell office:value-type="float" office:value="68640.08" table:style-name="ce29">
            <text:p>68.640,08</text:p>
          </table:table-cell>
          <table:table-cell office:value-type="float" office:value="-876.95" table:style-name="ce26">
            <text:p>-876,95</text:p>
          </table:table-cell>
          <table:table-cell office:value-type="float" office:value="-10758.32" table:style-name="ce28">
            <text:p>-10.758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635.27" table:style-name="ce58">
            <text:p>-11.635,27</text:p>
          </table:table-cell>
          <table:table-cell office:value-type="float" office:value="57004.81" table:style-name="ce26">
            <text:p>57.004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JUSSARA DA CONCEIÇÃO LEITE MEDEIRO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float" office:value="12082.3" table:style-name="ce26">
            <text:p>12.082,30</text:p>
          </table:table-cell>
          <table:table-cell office:value-type="float" office:value="3801.67" table:style-name="ce28">
            <text:p>3.801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21.1" table:style-name="ce28">
            <text:p>7.021,10</text:p>
          </table:table-cell>
          <table:table-cell office:value-type="float" office:value="22905.07" table:style-name="ce29">
            <text:p>22.905,07</text:p>
          </table:table-cell>
          <table:table-cell office:value-type="float" office:value="-1841.78" table:style-name="ce26">
            <text:p>-1.841,78</text:p>
          </table:table-cell>
          <table:table-cell office:value-type="float" office:value="-2976.64" table:style-name="ce28">
            <text:p>-2.976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818.42" table:style-name="ce58">
            <text:p>-4.818,42</text:p>
          </table:table-cell>
          <table:table-cell office:value-type="float" office:value="18086.650000000001" table:style-name="ce26">
            <text:p>18.086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ARITA CRISTINA FRANCISCO VERÍSSIMO GONÇALVES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6641.77" table:style-name="ce26">
            <text:p>6.641,77</text:p>
          </table:table-cell>
          <table:table-cell office:value-type="float" office:value="0" table:style-name="ce28">
            <text:p>0,00</text:p>
          </table:table-cell>
          <table:table-cell office:value-type="float" office:value="6350.33" table:style-name="ce28">
            <text:p>6.350,3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496.06" table:style-name="ce28">
            <text:p>6.496,06</text:p>
          </table:table-cell>
          <table:table-cell office:value-type="float" office:value="20670.900000000001" table:style-name="ce29">
            <text:p>20.670,90</text:p>
          </table:table-cell>
          <table:table-cell office:value-type="float" office:value="-929.85" table:style-name="ce26">
            <text:p>-929,85</text:p>
          </table:table-cell>
          <table:table-cell office:value-type="float" office:value="-2432.16" table:style-name="ce28">
            <text:p>-2.432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362.01" table:style-name="ce58">
            <text:p>-3.362,01</text:p>
          </table:table-cell>
          <table:table-cell office:value-type="float" office:value="17308.89" table:style-name="ce26">
            <text:p>17.308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ARLA FERNANDES LAFAYETTE</text:p>
          </table:table-cell>
          <table:table-cell office:value-type="string" table:style-name="ce17">
            <text:p>ANALISTA JUDICIÁRIO - NÍVEL SUPERIOR A2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float" office:value="16063.45" table:style-name="ce26">
            <text:p>16.063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246.189999999999" table:style-name="ce29">
            <text:p>17.246,19</text:p>
          </table:table-cell>
          <table:table-cell office:value-type="float" office:value="-876.95" table:style-name="ce26">
            <text:p>-876,95</text:p>
          </table:table-cell>
          <table:table-cell office:value-type="float" office:value="-3092.66" table:style-name="ce28">
            <text:p>-3.092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69.61" table:style-name="ce58">
            <text:p>-3.969,61</text:p>
          </table:table-cell>
          <table:table-cell office:value-type="float" office:value="13276.58" table:style-name="ce26">
            <text:p>13.276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ARLA MARCHITTO JACOB FARI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20525.71" table:style-name="ce26">
            <text:p>20.525,7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11446.02" table:style-name="ce28">
            <text:p>11.446,02</text:p>
          </table:table-cell>
          <table:table-cell office:value-type="float" office:value="37391.230000000003" table:style-name="ce29">
            <text:p>37.391,23</text:p>
          </table:table-cell>
          <table:table-cell office:value-type="float" office:value="-876.95" table:style-name="ce26">
            <text:p>-876,95</text:p>
          </table:table-cell>
          <table:table-cell office:value-type="float" office:value="-4655.09" table:style-name="ce28">
            <text:p>-4.655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532.04" table:style-name="ce58">
            <text:p>-5.532,04</text:p>
          </table:table-cell>
          <table:table-cell office:value-type="float" office:value="31859.19" table:style-name="ce26">
            <text:p>31.859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ÁTIA FEDICHIMA GONÇALVES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21994.58" table:style-name="ce26">
            <text:p>21.994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997.29" table:style-name="ce28">
            <text:p>10.997,29</text:p>
          </table:table-cell>
          <table:table-cell office:value-type="float" office:value="34174.61" table:style-name="ce29">
            <text:p>34.174,61</text:p>
          </table:table-cell>
          <table:table-cell office:value-type="float" office:value="-876.95" table:style-name="ce26">
            <text:p>-876,95</text:p>
          </table:table-cell>
          <table:table-cell office:value-type="float" office:value="-4922.3900000000003" table:style-name="ce28">
            <text:p>-4.922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799.34" table:style-name="ce58">
            <text:p>-5.799,34</text:p>
          </table:table-cell>
          <table:table-cell office:value-type="float" office:value="28375.27" table:style-name="ce26">
            <text:p>28.375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ELLI CRISTINA GRANDO ALV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2560.56" table:style-name="ce26">
            <text:p>12.560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43.3" table:style-name="ce29">
            <text:p>13.743,30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130.56" table:style-name="ce28">
            <text:p>-2.130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725.6" table:style-name="ce58">
            <text:p>-3.725,60</text:p>
          </table:table-cell>
          <table:table-cell office:value-type="float" office:value="10017.700000000001" table:style-name="ce26">
            <text:p>10.017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EYNE AUGUSTO KELLER RIZZO</text:p>
          </table:table-cell>
          <table:table-cell office:value-type="string" table:style-name="ce17">
            <text:p>TÉCNICO JUDICIÁRIO - NÍVEL MÉDIO B6</text:p>
          </table:table-cell>
          <table:table-cell office:value-type="string" table:style-name="ce19">
            <text:p>DIVISÃO DE POLÍCIA JUDICIAL</text:p>
          </table:table-cell>
          <table:table-cell office:value-type="float" office:value="11088.8" table:style-name="ce26">
            <text:p>11.088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5864.13" table:style-name="ce28">
            <text:p>5.864,13</text:p>
          </table:table-cell>
          <table:table-cell office:value-type="float" office:value="5544.4" table:style-name="ce28">
            <text:p>5.544,40</text:p>
          </table:table-cell>
          <table:table-cell office:value-type="float" office:value="24615.29" table:style-name="ce29">
            <text:p>24.615,29</text:p>
          </table:table-cell>
          <table:table-cell office:value-type="float" office:value="-876.95" table:style-name="ce26">
            <text:p>-876,95</text:p>
          </table:table-cell>
          <table:table-cell office:value-type="float" office:value="-2338.15" table:style-name="ce28">
            <text:p>-2.338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15.1" table:style-name="ce58">
            <text:p>-3.215,10</text:p>
          </table:table-cell>
          <table:table-cell office:value-type="float" office:value="21400.19" table:style-name="ce26">
            <text:p>21.400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IANE CAVALCANTE DA SILVA BITTENCOURT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AMAMBAI</text:p>
          </table:table-cell>
          <table:table-cell office:value-type="float" office:value="14023.65" table:style-name="ce26">
            <text:p>14.023,65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8039.97" table:style-name="ce28">
            <text:p>8.039,97</text:p>
          </table:table-cell>
          <table:table-cell office:value-type="float" office:value="25302.639999999999" table:style-name="ce29">
            <text:p>25.302,64</text:p>
          </table:table-cell>
          <table:table-cell office:value-type="float" office:value="-876.95" table:style-name="ce26">
            <text:p>-876,95</text:p>
          </table:table-cell>
          <table:table-cell office:value-type="float" office:value="-3036.54" table:style-name="ce28">
            <text:p>-3.036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13.49" table:style-name="ce58">
            <text:p>-3.913,49</text:p>
          </table:table-cell>
          <table:table-cell office:value-type="float" office:value="21389.15" table:style-name="ce26">
            <text:p>21.389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ISSILA AVILA DANGUI</text:p>
          </table:table-cell>
          <table:table-cell office:value-type="string" table:style-name="ce17">
            <text:p>TÉCNICO JUDICIÁRIO - NÍVEL MÉDIO C12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12194.7" table:style-name="ce26">
            <text:p>12.194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6097.35" table:style-name="ce28">
            <text:p>6.097,35</text:p>
          </table:table-cell>
          <table:table-cell office:value-type="float" office:value="20410.009999999998" table:style-name="ce29">
            <text:p>20.410,01</text:p>
          </table:table-cell>
          <table:table-cell office:value-type="float" office:value="-1542.42" table:style-name="ce26">
            <text:p>-1.542,42</text:p>
          </table:table-cell>
          <table:table-cell office:value-type="float" office:value="-1940.14" table:style-name="ce28">
            <text:p>-1.940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82.56" table:style-name="ce58">
            <text:p>-3.482,56</text:p>
          </table:table-cell>
          <table:table-cell office:value-type="float" office:value="16927.45" table:style-name="ce26">
            <text:p>16.927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KLINGER JOSÉ SILVA NEPOMUCEN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836.1" table:style-name="ce28">
            <text:p>836,10</text:p>
          </table:table-cell>
          <table:table-cell office:value-type="float" office:value="1183.1600000000001" table:style-name="ce28">
            <text:p>1.183,16</text:p>
          </table:table-cell>
          <table:table-cell office:value-type="float" office:value="5568.32" table:style-name="ce29">
            <text:p>5.568,3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184" table:style-name="ce28">
            <text:p>7.184,00</text:p>
          </table:table-cell>
          <table:table-cell office:value-type="float" office:value="7184" table:style-name="ce58">
            <text:p>7.184,00</text:p>
          </table:table-cell>
          <table:table-cell office:value-type="float" office:value="12752.32" table:style-name="ce26">
            <text:p>12.752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ÉRCIO GIOVANI RODRIGU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TOR DE APOIO AO JUIZ DIRETOR DO FORO DE DOURADOS</text:p>
          </table:table-cell>
          <table:table-cell office:value-type="float" office:value="14146.35" table:style-name="ce26">
            <text:p>14.146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329.09" table:style-name="ce29">
            <text:p>15.329,09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571.67" table:style-name="ce28">
            <text:p>-2.571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48.46" table:style-name="ce58">
            <text:p>-4.148,46</text:p>
          </table:table-cell>
          <table:table-cell office:value-type="float" office:value="11180.63" table:style-name="ce26">
            <text:p>11.180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IANE OLIVEIRA SILV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0088.240000000002" table:style-name="ce26">
            <text:p>20.088,24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3053.18" table:style-name="ce28">
            <text:p>3.053,18</text:p>
          </table:table-cell>
          <table:table-cell office:value-type="float" office:value="7933.95" table:style-name="ce28">
            <text:p>7.933,95</text:p>
          </table:table-cell>
          <table:table-cell office:value-type="float" office:value="11227.28" table:style-name="ce28">
            <text:p>11.227,28</text:p>
          </table:table-cell>
          <table:table-cell office:value-type="float" office:value="44668.97" table:style-name="ce29">
            <text:p>44.668,97</text:p>
          </table:table-cell>
          <table:table-cell office:value-type="float" office:value="-2806.09" table:style-name="ce26">
            <text:p>-2.806,09</text:p>
          </table:table-cell>
          <table:table-cell office:value-type="float" office:value="-5565.77" table:style-name="ce28">
            <text:p>-5.565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371.86" table:style-name="ce58">
            <text:p>-8.371,86</text:p>
          </table:table-cell>
          <table:table-cell office:value-type="float" office:value="36297.11" table:style-name="ce26">
            <text:p>36.297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RA TÁSSIA TORRES ZAPPULLA BATAGIN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4023.65" table:style-name="ce26">
            <text:p>14.023,65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137.79" table:style-name="ce28">
            <text:p>137,79</text:p>
          </table:table-cell>
          <table:table-cell office:value-type="float" office:value="0" table:style-name="ce28">
            <text:p>0,00</text:p>
          </table:table-cell>
          <table:table-cell office:value-type="float" office:value="17400.46" table:style-name="ce29">
            <text:p>17.400,46</text:p>
          </table:table-cell>
          <table:table-cell office:value-type="float" office:value="-876.95" table:style-name="ce26">
            <text:p>-876,95</text:p>
          </table:table-cell>
          <table:table-cell office:value-type="float" office:value="-3143.55" table:style-name="ce28">
            <text:p>-3.143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20.5" table:style-name="ce58">
            <text:p>-4.020,50</text:p>
          </table:table-cell>
          <table:table-cell office:value-type="float" office:value="13379.96" table:style-name="ce26">
            <text:p>13.379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RISSA DE MENDONÇA LOUREIR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692.95" table:style-name="ce29">
            <text:p>13.692,95</text:p>
          </table:table-cell>
          <table:table-cell office:value-type="float" office:value="-876.95" table:style-name="ce26">
            <text:p>-876,95</text:p>
          </table:table-cell>
          <table:table-cell office:value-type="float" office:value="-2314.19" table:style-name="ce28">
            <text:p>-2.314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191.14" table:style-name="ce58">
            <text:p>-3.191,14</text:p>
          </table:table-cell>
          <table:table-cell office:value-type="float" office:value="10501.81" table:style-name="ce26">
            <text:p>10.501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URA CRISTINA NEVE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12610.9" table:style-name="ce26">
            <text:p>12.610,90</text:p>
          </table:table-cell>
          <table:table-cell office:value-type="float" office:value="3801.36" table:style-name="ce28">
            <text:p>3.801,36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9389.2900000000009" table:style-name="ce28">
            <text:p>9.389,29</text:p>
          </table:table-cell>
          <table:table-cell office:value-type="float" office:value="29350.61" table:style-name="ce29">
            <text:p>29.350,61</text:p>
          </table:table-cell>
          <table:table-cell office:value-type="float" office:value="-2203.62" table:style-name="ce26">
            <text:p>-2.203,62</text:p>
          </table:table-cell>
          <table:table-cell office:value-type="float" office:value="-3673.15" table:style-name="ce28">
            <text:p>-3.673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876.77" table:style-name="ce58">
            <text:p>-5.876,77</text:p>
          </table:table-cell>
          <table:table-cell office:value-type="float" office:value="23473.84" table:style-name="ce26">
            <text:p>23.473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URA HELENA LICETI DE BRITTO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8708.330000000002" table:style-name="ce26">
            <text:p>18.708,33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9354.17" table:style-name="ce28">
            <text:p>9.354,17</text:p>
          </table:table-cell>
          <table:table-cell office:value-type="float" office:value="31611.56" table:style-name="ce29">
            <text:p>31.611,56</text:p>
          </table:table-cell>
          <table:table-cell office:value-type="float" office:value="-2618.1" table:style-name="ce26">
            <text:p>-2.618,10</text:p>
          </table:table-cell>
          <table:table-cell office:value-type="float" office:value="-3539.85" table:style-name="ce28">
            <text:p>-3.539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57.95" table:style-name="ce58">
            <text:p>-6.157,95</text:p>
          </table:table-cell>
          <table:table-cell office:value-type="float" office:value="25453.61" table:style-name="ce26">
            <text:p>25.453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URA INÁCIA DE OLIVEIRA BARBOSA PESSATTO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NÚCLEO DE MANUTENÇAO E PROJETOS DE ENGENHARIA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1256.1500000000001" table:style-name="ce28">
            <text:p>1.256,15</text:p>
          </table:table-cell>
          <table:table-cell office:value-type="float" office:value="1182.74" table:style-name="ce28">
            <text:p>1.182,74</text:p>
          </table:table-cell>
          <table:table-cell office:value-type="float" office:value="9264.77" table:style-name="ce28">
            <text:p>9.264,77</text:p>
          </table:table-cell>
          <table:table-cell office:value-type="float" office:value="6883.19" table:style-name="ce28">
            <text:p>6.883,19</text:p>
          </table:table-cell>
          <table:table-cell office:value-type="float" office:value="31097.06" table:style-name="ce29">
            <text:p>31.097,06</text:p>
          </table:table-cell>
          <table:table-cell office:value-type="float" office:value="-876.95" table:style-name="ce26">
            <text:p>-876,95</text:p>
          </table:table-cell>
          <table:table-cell office:value-type="float" office:value="-3227.15" table:style-name="ce28">
            <text:p>-3.227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04.1000000000004" table:style-name="ce58">
            <text:p>-4.104,10</text:p>
          </table:table-cell>
          <table:table-cell office:value-type="float" office:value="26992.959999999999" table:style-name="ce26">
            <text:p>26.992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AUSIMAR KAHALI DE OLIVEIR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NAVIRAÍ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239.02" table:style-name="ce29">
            <text:p>3.239,0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239.02" table:style-name="ce26">
            <text:p>3.239,02</text:p>
          </table:table-cell>
          <table:table-cell office:value-type="float" office:value="2966.56" table:style-name="ce28">
            <text:p>2.966,56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ANDRO BASS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0008.05" table:style-name="ce26">
            <text:p>20.008,05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187.19" table:style-name="ce28">
            <text:p>11.187,19</text:p>
          </table:table-cell>
          <table:table-cell office:value-type="float" office:value="34744.300000000003" table:style-name="ce29">
            <text:p>34.744,30</text:p>
          </table:table-cell>
          <table:table-cell office:value-type="float" office:value="-876.95" table:style-name="ce26">
            <text:p>-876,95</text:p>
          </table:table-cell>
          <table:table-cell office:value-type="float" office:value="-5026.83" table:style-name="ce28">
            <text:p>-5.026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03.78" table:style-name="ce58">
            <text:p>-5.903,78</text:p>
          </table:table-cell>
          <table:table-cell office:value-type="float" office:value="28840.52" table:style-name="ce26">
            <text:p>28.840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ANDRO HIGA DO CANTO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8935.099999999999" table:style-name="ce26">
            <text:p>18.935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2650.91" table:style-name="ce28">
            <text:p>2.650,91</text:p>
          </table:table-cell>
          <table:table-cell office:value-type="float" office:value="9467.5499999999993" table:style-name="ce28">
            <text:p>9.467,55</text:p>
          </table:table-cell>
          <table:table-cell office:value-type="float" office:value="32236.3" table:style-name="ce29">
            <text:p>32.236,30</text:p>
          </table:table-cell>
          <table:table-cell office:value-type="float" office:value="-876.95" table:style-name="ce26">
            <text:p>-876,95</text:p>
          </table:table-cell>
          <table:table-cell office:value-type="float" office:value="-3859.63" table:style-name="ce28">
            <text:p>-3.859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36.58" table:style-name="ce58">
            <text:p>-4.736,58</text:p>
          </table:table-cell>
          <table:table-cell office:value-type="float" office:value="27499.72" table:style-name="ce26">
            <text:p>27.499,7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ANDRO MONTEIRO DA SILV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2072.51" table:style-name="ce26">
            <text:p>12.072,5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219.42" table:style-name="ce28">
            <text:p>7.219,42</text:p>
          </table:table-cell>
          <table:table-cell office:value-type="float" office:value="22840.99" table:style-name="ce29">
            <text:p>22.840,99</text:p>
          </table:table-cell>
          <table:table-cell office:value-type="float" office:value="-876.95" table:style-name="ce26">
            <text:p>-876,95</text:p>
          </table:table-cell>
          <table:table-cell office:value-type="float" office:value="-2844.56" table:style-name="ce28">
            <text:p>-2.844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721.51" table:style-name="ce58">
            <text:p>-3.721,51</text:p>
          </table:table-cell>
          <table:table-cell office:value-type="float" office:value="19119.48" table:style-name="ce26">
            <text:p>19.119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ÃO MALDONAD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20897.400000000001" table:style-name="ce26">
            <text:p>20.897,4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4881.5" table:style-name="ce28">
            <text:p>4.881,50</text:p>
          </table:table-cell>
          <table:table-cell office:value-type="float" office:value="0" table:style-name="ce28">
            <text:p>0,00</text:p>
          </table:table-cell>
          <table:table-cell office:value-type="float" office:value="29327.96" table:style-name="ce29">
            <text:p>29.327,96</text:p>
          </table:table-cell>
          <table:table-cell office:value-type="float" office:value="-2938.41" table:style-name="ce26">
            <text:p>-2.938,41</text:p>
          </table:table-cell>
          <table:table-cell office:value-type="float" office:value="-5161.95" table:style-name="ce28">
            <text:p>-5.161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100.36" table:style-name="ce58">
            <text:p>-8.100,36</text:p>
          </table:table-cell>
          <table:table-cell office:value-type="float" office:value="21227.599999999999" table:style-name="ce26">
            <text:p>21.227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NINE GARCI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1031.32" table:style-name="ce28">
            <text:p>1.031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745.6" table:style-name="ce28">
            <text:p>6.745,60</text:p>
          </table:table-cell>
          <table:table-cell office:value-type="float" office:value="20236.79" table:style-name="ce29">
            <text:p>20.236,79</text:p>
          </table:table-cell>
          <table:table-cell office:value-type="float" office:value="-880.32" table:style-name="ce26">
            <text:p>-880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80.32" table:style-name="ce58">
            <text:p>-880,32</text:p>
          </table:table-cell>
          <table:table-cell office:value-type="float" office:value="19356.47" table:style-name="ce26">
            <text:p>19.356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ONARDO LOPEZ DE ÁVILA RODRIGUE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7426.85" table:style-name="ce26">
            <text:p>7.426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13.43" table:style-name="ce28">
            <text:p>3.713,43</text:p>
          </table:table-cell>
          <table:table-cell office:value-type="float" office:value="11140.28" table:style-name="ce29">
            <text:p>11.140,28</text:p>
          </table:table-cell>
          <table:table-cell office:value-type="float" office:value="-552.57000000000005" table:style-name="ce26">
            <text:p>-552,57</text:p>
          </table:table-cell>
          <table:table-cell office:value-type="float" office:value="-1005.47" table:style-name="ce28">
            <text:p>-1.005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558.04" table:style-name="ce58">
            <text:p>-1.558,04</text:p>
          </table:table-cell>
          <table:table-cell office:value-type="float" office:value="9582.24" table:style-name="ce26">
            <text:p>9.582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TICIA GOMES SOUZA</text:p>
          </table:table-cell>
          <table:table-cell office:value-type="string" table:style-name="ce17">
            <text:p>ANALISTA JUDICIÁRIO - NÍVEL SUPERIOR A1</text:p>
          </table:table-cell>
          <table:table-cell office:value-type="string" table:style-name="ce19">
            <text:p>VARA DO TRABALHO DE AQUIDAUANA</text:p>
          </table:table-cell>
          <table:table-cell office:value-type="float" office:value="13202.62" table:style-name="ce26">
            <text:p>13.202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601.31" table:style-name="ce28">
            <text:p>6.601,31</text:p>
          </table:table-cell>
          <table:table-cell office:value-type="float" office:value="20986.67" table:style-name="ce29">
            <text:p>20.986,67</text:p>
          </table:table-cell>
          <table:table-cell office:value-type="float" office:value="-876.95" table:style-name="ce26">
            <text:p>-876,95</text:p>
          </table:table-cell>
          <table:table-cell office:value-type="float" office:value="-2371.4699999999998" table:style-name="ce28">
            <text:p>-2.371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48.42" table:style-name="ce58">
            <text:p>-3.248,42</text:p>
          </table:table-cell>
          <table:table-cell office:value-type="float" office:value="17738.25" table:style-name="ce26">
            <text:p>17.738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EVI LARA BELÃO</text:p>
          </table:table-cell>
          <table:table-cell office:value-type="string" table:style-name="ce17">
            <text:p>COORDENADOR - CJ-02</text:p>
          </table:table-cell>
          <table:table-cell office:value-type="string" table:style-name="ce19">
            <text:p>COORDENADORIA DE APOIO À EXECUÇÃO E À CONCILIAÇÃO</text:p>
          </table:table-cell>
          <table:table-cell office:value-type="float" office:value="12485.04" table:style-name="ce26">
            <text:p>12.485,04</text:p>
          </table:table-cell>
          <table:table-cell office:value-type="float" office:value="0" table:style-name="ce28">
            <text:p>0,00</text:p>
          </table:table-cell>
          <table:table-cell office:value-type="float" office:value="7842.8" table:style-name="ce28">
            <text:p>7.842,80</text:p>
          </table:table-cell>
          <table:table-cell office:value-type="float" office:value="1182.74" table:style-name="ce28">
            <text:p>1.182,74</text:p>
          </table:table-cell>
          <table:table-cell office:value-type="float" office:value="5691.8" table:style-name="ce28">
            <text:p>5.691,80</text:p>
          </table:table-cell>
          <table:table-cell office:value-type="float" office:value="10163.92" table:style-name="ce28">
            <text:p>10.163,92</text:p>
          </table:table-cell>
          <table:table-cell office:value-type="float" office:value="37366.300000000003" table:style-name="ce29">
            <text:p>37.366,30</text:p>
          </table:table-cell>
          <table:table-cell office:value-type="float" office:value="-876.95" table:style-name="ce26">
            <text:p>-876,95</text:p>
          </table:table-cell>
          <table:table-cell office:value-type="float" office:value="-5040.05" table:style-name="ce28">
            <text:p>-5.040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17" table:style-name="ce58">
            <text:p>-5.917,00</text:p>
          </table:table-cell>
          <table:table-cell office:value-type="float" office:value="31449.3" table:style-name="ce26">
            <text:p>31.449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A GLAUCE LEITE MARTIN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839.3" table:style-name="ce28">
            <text:p>839,3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588.53" table:style-name="ce29">
            <text:p>16.588,53</text:p>
          </table:table-cell>
          <table:table-cell office:value-type="float" office:value="-876.95" table:style-name="ce26">
            <text:p>-876,95</text:p>
          </table:table-cell>
          <table:table-cell office:value-type="float" office:value="-3006.2" table:style-name="ce28">
            <text:p>-3.006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83.15" table:style-name="ce58">
            <text:p>-3.883,15</text:p>
          </table:table-cell>
          <table:table-cell office:value-type="float" office:value="12705.38" table:style-name="ce26">
            <text:p>12.705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DIANE DE FREITAS SOUZ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1792.07" table:style-name="ce26">
            <text:p>11.792,07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7079.2" table:style-name="ce28">
            <text:p>7.079,20</text:p>
          </table:table-cell>
          <table:table-cell office:value-type="float" office:value="23355.55" table:style-name="ce29">
            <text:p>23.355,55</text:p>
          </table:table-cell>
          <table:table-cell office:value-type="float" office:value="-1491.33" table:style-name="ce26">
            <text:p>-1.491,33</text:p>
          </table:table-cell>
          <table:table-cell office:value-type="float" office:value="-2389.9299999999998" table:style-name="ce28">
            <text:p>-2.389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81.26" table:style-name="ce58">
            <text:p>-3.881,26</text:p>
          </table:table-cell>
          <table:table-cell office:value-type="float" office:value="19474.29" table:style-name="ce26">
            <text:p>19.474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ÍGIA REGINA SALOMÃO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3617.53" table:style-name="ce28">
            <text:p>3.617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975.77" table:style-name="ce28">
            <text:p>7.975,77</text:p>
          </table:table-cell>
          <table:table-cell office:value-type="float" office:value="23927.31" table:style-name="ce29">
            <text:p>23.927,31</text:p>
          </table:table-cell>
          <table:table-cell office:value-type="float" office:value="-1286.28" table:style-name="ce26">
            <text:p>-1.286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86.28" table:style-name="ce58">
            <text:p>-1.286,28</text:p>
          </table:table-cell>
          <table:table-cell office:value-type="float" office:value="22641.03" table:style-name="ce26">
            <text:p>22.641,0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LIAN AJUL MIYASATO DE ARRUD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883.07" table:style-name="ce29">
            <text:p>15.883,07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724.01" table:style-name="ce28">
            <text:p>-2.724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00.8" table:style-name="ce58">
            <text:p>-4.300,80</text:p>
          </table:table-cell>
          <table:table-cell office:value-type="float" office:value="11582.27" table:style-name="ce26">
            <text:p>11.582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LIANE APARECIDA DE OLIVEIRA SOUSA MIRAND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1600.19" table:style-name="ce28">
            <text:p>1.600,19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8213.19" table:style-name="ce28">
            <text:p>8.213,19</text:p>
          </table:table-cell>
          <table:table-cell office:value-type="float" office:value="25822.31" table:style-name="ce29">
            <text:p>25.822,31</text:p>
          </table:table-cell>
          <table:table-cell office:value-type="float" office:value="-876.95" table:style-name="ce26">
            <text:p>-876,95</text:p>
          </table:table-cell>
          <table:table-cell office:value-type="float" office:value="-3079.12" table:style-name="ce28">
            <text:p>-3.079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56.07" table:style-name="ce58">
            <text:p>-3.956,07</text:p>
          </table:table-cell>
          <table:table-cell office:value-type="float" office:value="21866.240000000002" table:style-name="ce26">
            <text:p>21.866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INA MAYUMI GONDA</text:p>
          </table:table-cell>
          <table:table-cell office:value-type="string" table:style-name="ce17">
            <text:p>CHEFE DO SETOR DE CADASTRAMENTO PROCESSUAL - FC-03</text:p>
          </table:table-cell>
          <table:table-cell office:value-type="string" table:style-name="ce19">
            <text:p>SECRETARIA-GERAL JUDICIÁRIA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3678.38" table:style-name="ce28">
            <text:p>3.678,38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9063.33" table:style-name="ce28">
            <text:p>9.063,33</text:p>
          </table:table-cell>
          <table:table-cell office:value-type="float" office:value="12915.56" table:style-name="ce28">
            <text:p>12.915,56</text:p>
          </table:table-cell>
          <table:table-cell office:value-type="float" office:value="48992.73" table:style-name="ce29">
            <text:p>48.992,73</text:p>
          </table:table-cell>
          <table:table-cell office:value-type="float" office:value="-876.95" table:style-name="ce26">
            <text:p>-876,95</text:p>
          </table:table-cell>
          <table:table-cell office:value-type="float" office:value="-7439.69" table:style-name="ce28">
            <text:p>-7.439,6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316.64" table:style-name="ce58">
            <text:p>-8.316,64</text:p>
          </table:table-cell>
          <table:table-cell office:value-type="float" office:value="40676.089999999997" table:style-name="ce26">
            <text:p>40.676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ÍNCIO MENDES NOGU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074.86" table:style-name="ce28">
            <text:p>2.074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267.37" table:style-name="ce28">
            <text:p>7.267,37</text:p>
          </table:table-cell>
          <table:table-cell office:value-type="float" office:value="21802.1" table:style-name="ce29">
            <text:p>21.802,10</text:p>
          </table:table-cell>
          <table:table-cell office:value-type="float" office:value="-1052.5" table:style-name="ce26">
            <text:p>-1.052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52.5" table:style-name="ce58">
            <text:p>-1.052,50</text:p>
          </table:table-cell>
          <table:table-cell office:value-type="float" office:value="20749.599999999999" table:style-name="ce26">
            <text:p>20.749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ÍSIAS JOAQUIM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4221.87" table:style-name="ce26">
            <text:p>14.221,87</text:p>
          </table:table-cell>
          <table:table-cell office:value-type="float" office:value="2423.71" table:style-name="ce28">
            <text:p>2.423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645.580000000002" table:style-name="ce29">
            <text:p>16.645,58</text:p>
          </table:table-cell>
          <table:table-cell office:value-type="float" office:value="-2277.7399999999998" table:style-name="ce26">
            <text:p>-2.277,74</text:p>
          </table:table-cell>
          <table:table-cell office:value-type="float" office:value="-3014.06" table:style-name="ce28">
            <text:p>-3.014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291.8" table:style-name="ce58">
            <text:p>-5.291,80</text:p>
          </table:table-cell>
          <table:table-cell office:value-type="float" office:value="11353.78" table:style-name="ce26">
            <text:p>11.353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AS FREITAS DO ROSÁRIO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8581.82" table:style-name="ce26">
            <text:p>8.581,8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764.56" table:style-name="ce29">
            <text:p>9.764,56</text:p>
          </table:table-cell>
          <table:table-cell office:value-type="float" office:value="-876.95" table:style-name="ce26">
            <text:p>-876,95</text:p>
          </table:table-cell>
          <table:table-cell office:value-type="float" office:value="-1020.8" table:style-name="ce28">
            <text:p>-1.020,80</text:p>
          </table:table-cell>
          <table:table-cell office:value-type="float" office:value="-774.82" table:style-name="ce28">
            <text:p>-774,82</text:p>
          </table:table-cell>
          <table:table-cell office:value-type="float" office:value="0" table:style-name="ce28">
            <text:p>0,00</text:p>
          </table:table-cell>
          <table:table-cell office:value-type="float" office:value="-2672.57" table:style-name="ce58">
            <text:p>-2.672,57</text:p>
          </table:table-cell>
          <table:table-cell office:value-type="float" office:value="7091.99" table:style-name="ce26">
            <text:p>7.091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EIMAR SOUZA SCHRODER ROSA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20774.61" table:style-name="ce26">
            <text:p>20.774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387.31" table:style-name="ce28">
            <text:p>10.387,31</text:p>
          </table:table-cell>
          <table:table-cell office:value-type="float" office:value="32344.66" table:style-name="ce29">
            <text:p>32.344,66</text:p>
          </table:table-cell>
          <table:table-cell office:value-type="float" office:value="-2952" table:style-name="ce26">
            <text:p>-2.952,00</text:p>
          </table:table-cell>
          <table:table-cell office:value-type="float" office:value="-4016.26" table:style-name="ce28">
            <text:p>-4.016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968.26" table:style-name="ce58">
            <text:p>-6.968,26</text:p>
          </table:table-cell>
          <table:table-cell office:value-type="float" office:value="25376.400000000001" table:style-name="ce26">
            <text:p>25.376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ÚCIA HELENA FREITAS DA SILVA SOLETO PIMEN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2714.560000000001" table:style-name="ce26">
            <text:p>22.714,56</text:p>
          </table:table-cell>
          <table:table-cell office:value-type="float" office:value="4177.82" table:style-name="ce28">
            <text:p>4.177,8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446.19" table:style-name="ce28">
            <text:p>13.446,19</text:p>
          </table:table-cell>
          <table:table-cell office:value-type="float" office:value="40338.57" table:style-name="ce29">
            <text:p>40.338,57</text:p>
          </table:table-cell>
          <table:table-cell office:value-type="float" office:value="-3120.99" table:style-name="ce26">
            <text:p>-3.120,99</text:p>
          </table:table-cell>
          <table:table-cell office:value-type="float" office:value="-5652.17" table:style-name="ce28">
            <text:p>-5.652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773.16" table:style-name="ce58">
            <text:p>-8.773,16</text:p>
          </table:table-cell>
          <table:table-cell office:value-type="float" office:value="31565.41" table:style-name="ce26">
            <text:p>31.565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AGNES MAGALHÃES BITENCOURT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1831.99" table:style-name="ce28">
            <text:p>1.831,99</text:p>
          </table:table-cell>
          <table:table-cell office:value-type="float" office:value="1182.74" table:style-name="ce28">
            <text:p>1.182,74</text:p>
          </table:table-cell>
          <table:table-cell office:value-type="float" office:value="5291.95" table:style-name="ce28">
            <text:p>5.291,95</text:p>
          </table:table-cell>
          <table:table-cell office:value-type="float" office:value="7221.45" table:style-name="ce28">
            <text:p>7.221,45</text:p>
          </table:table-cell>
          <table:table-cell office:value-type="float" office:value="28139.03" table:style-name="ce29">
            <text:p>28.139,03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3073.33" table:style-name="ce28">
            <text:p>-3.073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668.37" table:style-name="ce58">
            <text:p>-4.668,37</text:p>
          </table:table-cell>
          <table:table-cell office:value-type="float" office:value="23470.66" table:style-name="ce26">
            <text:p>23.470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BEGHINI ZAMBRIM VOLCI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528.62" table:style-name="ce28">
            <text:p>11.528,62</text:p>
          </table:table-cell>
          <table:table-cell office:value-type="float" office:value="35768.589999999997" table:style-name="ce29">
            <text:p>35.768,59</text:p>
          </table:table-cell>
          <table:table-cell office:value-type="float" office:value="-876.95" table:style-name="ce26">
            <text:p>-876,95</text:p>
          </table:table-cell>
          <table:table-cell office:value-type="float" office:value="-5214.62" table:style-name="ce28">
            <text:p>-5.214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091.57" table:style-name="ce58">
            <text:p>-6.091,57</text:p>
          </table:table-cell>
          <table:table-cell office:value-type="float" office:value="29677.02" table:style-name="ce26">
            <text:p>29.677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CANÉPPELE DE MELO ALVE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float" office:value="20525.71" table:style-name="ce26">
            <text:p>20.525,7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074.77" table:style-name="ce29">
            <text:p>24.074,77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4611.6499999999996" table:style-name="ce28">
            <text:p>-4.611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515.99" table:style-name="ce58">
            <text:p>-7.515,99</text:p>
          </table:table-cell>
          <table:table-cell office:value-type="float" office:value="16558.78" table:style-name="ce26">
            <text:p>16.558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DA COSTA HIGA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RECURSOS E PRECEDENTES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6350.33" table:style-name="ce28">
            <text:p>6.350,33</text:p>
          </table:table-cell>
          <table:table-cell office:value-type="float" office:value="1182.74" table:style-name="ce28">
            <text:p>1.182,74</text:p>
          </table:table-cell>
          <table:table-cell office:value-type="float" office:value="12975.29" table:style-name="ce28">
            <text:p>12.975,29</text:p>
          </table:table-cell>
          <table:table-cell office:value-type="float" office:value="13520.63" table:style-name="ce28">
            <text:p>13.520,63</text:p>
          </table:table-cell>
          <table:table-cell office:value-type="float" office:value="54719.9" table:style-name="ce29">
            <text:p>54.719,90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8435.93" table:style-name="ce28">
            <text:p>-8.435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340.27" table:style-name="ce58">
            <text:p>-11.340,27</text:p>
          </table:table-cell>
          <table:table-cell office:value-type="float" office:value="43379.63" table:style-name="ce26">
            <text:p>43.379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MOLINA ROCHA HASHIOK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4010.01" table:style-name="ce26">
            <text:p>4.010,0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3033.15" table:style-name="ce28">
            <text:p>3.033,15</text:p>
          </table:table-cell>
          <table:table-cell office:value-type="float" office:value="10282.18" table:style-name="ce29">
            <text:p>10.282,18</text:p>
          </table:table-cell>
          <table:table-cell office:value-type="float" office:value="-561.4" table:style-name="ce26">
            <text:p>-561,40</text:p>
          </table:table-cell>
          <table:table-cell office:value-type="float" office:value="-628.88" table:style-name="ce28">
            <text:p>-628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90.28" table:style-name="ce58">
            <text:p>-1.190,28</text:p>
          </table:table-cell>
          <table:table-cell office:value-type="float" office:value="9091.9" table:style-name="ce26">
            <text:p>9.091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OTSUKA TAMAZAT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3351.38" table:style-name="ce28">
            <text:p>3.351,38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8614.44" table:style-name="ce28">
            <text:p>8.614,44</text:p>
          </table:table-cell>
          <table:table-cell office:value-type="float" office:value="9164.2999999999993" table:style-name="ce28">
            <text:p>9.164,30</text:p>
          </table:table-cell>
          <table:table-cell office:value-type="float" office:value="37290.080000000002" table:style-name="ce29">
            <text:p>37.290,08</text:p>
          </table:table-cell>
          <table:table-cell office:value-type="float" office:value="-2129.38" table:style-name="ce26">
            <text:p>-2.129,38</text:p>
          </table:table-cell>
          <table:table-cell office:value-type="float" office:value="-5053.84" table:style-name="ce28">
            <text:p>-5.053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183.22" table:style-name="ce58">
            <text:p>-7.183,22</text:p>
          </table:table-cell>
          <table:table-cell office:value-type="float" office:value="30106.86" table:style-name="ce26">
            <text:p>30.106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A RODRIGUES DOS SANTO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9">
            <text:p>2.056,2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459.87" table:style-name="ce28">
            <text:p>12.459,87</text:p>
          </table:table-cell>
          <table:table-cell office:value-type="float" office:value="12459.87" table:style-name="ce58">
            <text:p>12.459,87</text:p>
          </table:table-cell>
          <table:table-cell office:value-type="float" office:value="14516.15" table:style-name="ce26">
            <text:p>14.516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E PERAZOLO DE ALMEIDA ANTUNE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283.25" table:style-name="ce28">
            <text:p>7.283,25</text:p>
          </table:table-cell>
          <table:table-cell office:value-type="float" office:value="23032.48" table:style-name="ce29">
            <text:p>23.032,48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682.19" table:style-name="ce28">
            <text:p>-2.682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77.2299999999996" table:style-name="ce58">
            <text:p>-4.277,23</text:p>
          </table:table-cell>
          <table:table-cell office:value-type="float" office:value="18755.25" table:style-name="ce26">
            <text:p>18.755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ANO CESAR NICODEMO RIBEIR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12585.73" table:style-name="ce26">
            <text:p>12.585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68.47" table:style-name="ce29">
            <text:p>13.768,47</text:p>
          </table:table-cell>
          <table:table-cell office:value-type="float" office:value="-1613.29" table:style-name="ce26">
            <text:p>-1.613,29</text:p>
          </table:table-cell>
          <table:table-cell office:value-type="float" office:value="-2080.3200000000002" table:style-name="ce28">
            <text:p>-2.080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93.61" table:style-name="ce58">
            <text:p>-3.693,61</text:p>
          </table:table-cell>
          <table:table-cell office:value-type="float" office:value="10074.86" table:style-name="ce26">
            <text:p>10.074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CIMAR GONÇALVES DE OLIVEIRA MEDEIRO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239.02" table:style-name="ce29">
            <text:p>3.239,0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239.02" table:style-name="ce26">
            <text:p>3.239,02</text:p>
          </table:table-cell>
          <table:table-cell office:value-type="float" office:value="6637.45" table:style-name="ce28">
            <text:p>6.637,45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ÍS FERNANDO PETRAC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2700.66" table:style-name="ce28">
            <text:p>2.700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571.89" table:style-name="ce28">
            <text:p>11.571,89</text:p>
          </table:table-cell>
          <table:table-cell office:value-type="float" office:value="34715.660000000003" table:style-name="ce29">
            <text:p>34.715,66</text:p>
          </table:table-cell>
          <table:table-cell office:value-type="float" office:value="-2472.9899999999998" table:style-name="ce26">
            <text:p>-2.472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472.9899999999998" table:style-name="ce58">
            <text:p>-2.472,99</text:p>
          </table:table-cell>
          <table:table-cell office:value-type="float" office:value="32242.67" table:style-name="ce26">
            <text:p>32.242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AUGUSTO DE ASSIS COLET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2389.11" table:style-name="ce26">
            <text:p>2.389,1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563.35" table:style-name="ce29">
            <text:p>6.563,35</text:p>
          </table:table-cell>
          <table:table-cell office:value-type="float" office:value="-334.48" table:style-name="ce26">
            <text:p>-334,48</text:p>
          </table:table-cell>
          <table:table-cell office:value-type="float" office:value="-229.69" table:style-name="ce28">
            <text:p>-229,6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64.16999999999996" table:style-name="ce58">
            <text:p>-564,17</text:p>
          </table:table-cell>
          <table:table-cell office:value-type="float" office:value="5999.18" table:style-name="ce26">
            <text:p>5.999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AUGUSTO FRÓES</text:p>
          </table:table-cell>
          <table:table-cell office:value-type="string" table:style-name="ce17">
            <text:p>TÉCNICO JUDICIÁRIO - NÍVEL MÉDIO B9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11204.6" table:style-name="ce26">
            <text:p>11.204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3958.96" table:style-name="ce28">
            <text:p>3.958,96</text:p>
          </table:table-cell>
          <table:table-cell office:value-type="float" office:value="5602.3" table:style-name="ce28">
            <text:p>5.602,30</text:p>
          </table:table-cell>
          <table:table-cell office:value-type="float" office:value="21948.6" table:style-name="ce29">
            <text:p>21.948,60</text:p>
          </table:table-cell>
          <table:table-cell office:value-type="float" office:value="-876.95" table:style-name="ce26">
            <text:p>-876,95</text:p>
          </table:table-cell>
          <table:table-cell office:value-type="float" office:value="-1911.83" table:style-name="ce28">
            <text:p>-1.911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788.78" table:style-name="ce58">
            <text:p>-2.788,78</text:p>
          </table:table-cell>
          <table:table-cell office:value-type="float" office:value="19159.82" table:style-name="ce26">
            <text:p>19.159,8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CARLOS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096.01" table:style-name="ce26">
            <text:p>14.096,01</text:p>
          </table:table-cell>
          <table:table-cell office:value-type="float" office:value="5987.83" table:style-name="ce28">
            <text:p>5.987,83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8950.24" table:style-name="ce28">
            <text:p>8.950,24</text:p>
          </table:table-cell>
          <table:table-cell office:value-type="float" office:value="30216.82" table:style-name="ce29">
            <text:p>30.216,82</text:p>
          </table:table-cell>
          <table:table-cell office:value-type="float" office:value="-2183.37" table:style-name="ce26">
            <text:p>-2.183,37</text:p>
          </table:table-cell>
          <table:table-cell office:value-type="float" office:value="-3985.53" table:style-name="ce28">
            <text:p>-3.985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68.9" table:style-name="ce58">
            <text:p>-6.168,90</text:p>
          </table:table-cell>
          <table:table-cell office:value-type="float" office:value="24047.919999999998" table:style-name="ce26">
            <text:p>24.047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CARLOS GARCI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372.9" table:style-name="ce26">
            <text:p>14.372,90</text:p>
          </table:table-cell>
          <table:table-cell office:value-type="float" office:value="5122.3599999999997" table:style-name="ce28">
            <text:p>5.122,36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678" table:style-name="ce29">
            <text:p>20.678,00</text:p>
          </table:table-cell>
          <table:table-cell office:value-type="float" office:value="-2328.17" table:style-name="ce26">
            <text:p>-2.328,17</text:p>
          </table:table-cell>
          <table:table-cell office:value-type="float" office:value="-3835.99" table:style-name="ce28">
            <text:p>-3.835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64.16" table:style-name="ce58">
            <text:p>-6.164,16</text:p>
          </table:table-cell>
          <table:table-cell office:value-type="float" office:value="14513.84" table:style-name="ce26">
            <text:p>14.513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FELIPE BRAGA MARQU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8530.02" table:style-name="ce26">
            <text:p>8.530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5860.02" table:style-name="ce28">
            <text:p>5.860,02</text:p>
          </table:table-cell>
          <table:table-cell office:value-type="float" office:value="4265.01" table:style-name="ce28">
            <text:p>4.265,01</text:p>
          </table:table-cell>
          <table:table-cell office:value-type="float" office:value="20773.009999999998" table:style-name="ce29">
            <text:p>20.773,01</text:p>
          </table:table-cell>
          <table:table-cell office:value-type="float" office:value="-876.95" table:style-name="ce26">
            <text:p>-876,95</text:p>
          </table:table-cell>
          <table:table-cell office:value-type="float" office:value="-1851.13" table:style-name="ce28">
            <text:p>-1.851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728.08" table:style-name="ce58">
            <text:p>-2.728,08</text:p>
          </table:table-cell>
          <table:table-cell office:value-type="float" office:value="18044.93" table:style-name="ce26">
            <text:p>18.044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FERNANDES FERREI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21269.09" table:style-name="ce26">
            <text:p>21.269,09</text:p>
          </table:table-cell>
          <table:table-cell office:value-type="float" office:value="788.96" table:style-name="ce28">
            <text:p>788,96</text:p>
          </table:table-cell>
          <table:table-cell office:value-type="float" office:value="0" table:style-name="ce28">
            <text:p>0,00</text:p>
          </table:table-cell>
          <table:table-cell office:value-type="float" office:value="591.37" table:style-name="ce28">
            <text:p>591,3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649.42" table:style-name="ce29">
            <text:p>22.649,42</text:p>
          </table:table-cell>
          <table:table-cell office:value-type="float" office:value="-3034.51" table:style-name="ce26">
            <text:p>-3.034,51</text:p>
          </table:table-cell>
          <table:table-cell office:value-type="float" office:value="-4294.38" table:style-name="ce28">
            <text:p>-4.294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328.89" table:style-name="ce58">
            <text:p>-7.328,89</text:p>
          </table:table-cell>
          <table:table-cell office:value-type="float" office:value="15320.53" table:style-name="ce26">
            <text:p>15.320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HENRIQUE FOGANHOLO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19425.3" table:style-name="ce26">
            <text:p>19.425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9712.65" table:style-name="ce28">
            <text:p>9.712,65</text:p>
          </table:table-cell>
          <table:table-cell office:value-type="float" office:value="30320.69" table:style-name="ce29">
            <text:p>30.320,69</text:p>
          </table:table-cell>
          <table:table-cell office:value-type="float" office:value="-2710.7" table:style-name="ce26">
            <text:p>-2.710,70</text:p>
          </table:table-cell>
          <table:table-cell office:value-type="float" office:value="-3659.42" table:style-name="ce28">
            <text:p>-3.659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370.12" table:style-name="ce58">
            <text:p>-6.370,12</text:p>
          </table:table-cell>
          <table:table-cell office:value-type="float" office:value="23950.57" table:style-name="ce26">
            <text:p>23.950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IZ MAIDANA RICARDI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2334.01" table:style-name="ce26">
            <text:p>12.334,01</text:p>
          </table:table-cell>
          <table:table-cell office:value-type="float" office:value="2474.0500000000002" table:style-name="ce28">
            <text:p>2.474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404.03" table:style-name="ce28">
            <text:p>7.404,03</text:p>
          </table:table-cell>
          <table:table-cell office:value-type="float" office:value="22212.09" table:style-name="ce29">
            <text:p>22.212,09</text:p>
          </table:table-cell>
          <table:table-cell office:value-type="float" office:value="-1097.5999999999999" table:style-name="ce26">
            <text:p>-1.097,60</text:p>
          </table:table-cell>
          <table:table-cell office:value-type="float" office:value="-2885.42" table:style-name="ce28">
            <text:p>-2.885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83.02" table:style-name="ce58">
            <text:p>-3.983,02</text:p>
          </table:table-cell>
          <table:table-cell office:value-type="float" office:value="18229.07" table:style-name="ce26">
            <text:p>18.229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LUZINARA GONÇALVES ALCARÁ CASTEL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ESCOLA JUDICIAL</text:p>
          </table:table-cell>
          <table:table-cell office:value-type="float" office:value="12610.9" table:style-name="ce26">
            <text:p>12.610,90</text:p>
          </table:table-cell>
          <table:table-cell office:value-type="float" office:value="3071.8" table:style-name="ce28">
            <text:p>3.071,8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841.35" table:style-name="ce28">
            <text:p>7.841,35</text:p>
          </table:table-cell>
          <table:table-cell office:value-type="float" office:value="24706.79" table:style-name="ce29">
            <text:p>24.706,79</text:p>
          </table:table-cell>
          <table:table-cell office:value-type="float" office:value="-2084.29" table:style-name="ce26">
            <text:p>-2.084,29</text:p>
          </table:table-cell>
          <table:table-cell office:value-type="float" office:value="-2750.33" table:style-name="ce28">
            <text:p>-2.750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834.62" table:style-name="ce58">
            <text:p>-4.834,62</text:p>
          </table:table-cell>
          <table:table-cell office:value-type="float" office:value="19872.169999999998" table:style-name="ce26">
            <text:p>19.872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DALENA MONTANHERA JACOMINI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SECRETARIA GERAL DA PRESIDÊNCIA</text:p>
          </table:table-cell>
          <table:table-cell office:value-type="float" office:value="12082.3" table:style-name="ce26">
            <text:p>12.082,30</text:p>
          </table:table-cell>
          <table:table-cell office:value-type="float" office:value="3742.2" table:style-name="ce28">
            <text:p>3.742,20</text:p>
          </table:table-cell>
          <table:table-cell office:value-type="float" office:value="1256.1500000000001" table:style-name="ce28">
            <text:p>1.256,1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623.66" table:style-name="ce28">
            <text:p>7.623,66</text:p>
          </table:table-cell>
          <table:table-cell office:value-type="float" office:value="25887.05" table:style-name="ce29">
            <text:p>25.887,05</text:p>
          </table:table-cell>
          <table:table-cell office:value-type="float" office:value="-1833.35" table:style-name="ce26">
            <text:p>-1.833,35</text:p>
          </table:table-cell>
          <table:table-cell office:value-type="float" office:value="-3203.77" table:style-name="ce28">
            <text:p>-3.203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037.12" table:style-name="ce58">
            <text:p>-5.037,12</text:p>
          </table:table-cell>
          <table:table-cell office:value-type="float" office:value="20849.93" table:style-name="ce26">
            <text:p>20.849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ÍSA MITICO KOBAYASHI BONAMIG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7397.27" table:style-name="ce28">
            <text:p>7.397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610.45" table:style-name="ce28">
            <text:p>13.610,45</text:p>
          </table:table-cell>
          <table:table-cell office:value-type="float" office:value="40831.339999999997" table:style-name="ce29">
            <text:p>40.831,34</text:p>
          </table:table-cell>
          <table:table-cell office:value-type="float" office:value="-3183.41" table:style-name="ce26">
            <text:p>-3.183,41</text:p>
          </table:table-cell>
          <table:table-cell office:value-type="float" office:value="-5201.75" table:style-name="ce28">
            <text:p>-5.201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385.16" table:style-name="ce58">
            <text:p>-8.385,16</text:p>
          </table:table-cell>
          <table:table-cell office:value-type="float" office:value="32446.18" table:style-name="ce26">
            <text:p>32.446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NOEL BENTO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TOR DE APOIO AO JUIZ DIRETOR DO FOR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2035.56" table:style-name="ce28">
            <text:p>2.035,56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300.6" table:style-name="ce29">
            <text:p>15.300,60</text:p>
          </table:table-cell>
          <table:table-cell office:value-type="float" office:value="-1849.97" table:style-name="ce26">
            <text:p>-1.849,97</text:p>
          </table:table-cell>
          <table:table-cell office:value-type="float" office:value="-2436.5700000000002" table:style-name="ce28">
            <text:p>-2.436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86.54" table:style-name="ce58">
            <text:p>-4.286,54</text:p>
          </table:table-cell>
          <table:table-cell office:value-type="float" office:value="11014.06" table:style-name="ce26">
            <text:p>11.014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A DE MENEZES DORIA ALBRES</text:p>
          </table:table-cell>
          <table:table-cell office:value-type="string" table:style-name="ce17">
            <text:p>COORDENADOR - CJ-02</text:p>
          </table:table-cell>
          <table:table-cell office:value-type="string" table:style-name="ce19">
            <text:p>COORDENADORIA DE COMUNICAÇÃO SOCIAL</text:p>
          </table:table-cell>
          <table:table-cell office:value-type="float" office:value="11204.6" table:style-name="ce26">
            <text:p>11.204,60</text:p>
          </table:table-cell>
          <table:table-cell office:value-type="float" office:value="0" table:style-name="ce28">
            <text:p>0,00</text:p>
          </table:table-cell>
          <table:table-cell office:value-type="float" office:value="7842.8" table:style-name="ce28">
            <text:p>7.842,80</text:p>
          </table:table-cell>
          <table:table-cell office:value-type="float" office:value="3053.18" table:style-name="ce28">
            <text:p>3.053,18</text:p>
          </table:table-cell>
          <table:table-cell office:value-type="float" office:value="593.64" table:style-name="ce28">
            <text:p>593,64</text:p>
          </table:table-cell>
          <table:table-cell office:value-type="float" office:value="9523.7000000000007" table:style-name="ce28">
            <text:p>9.523,70</text:p>
          </table:table-cell>
          <table:table-cell office:value-type="float" office:value="32217.919999999998" table:style-name="ce29">
            <text:p>32.217,92</text:p>
          </table:table-cell>
          <table:table-cell office:value-type="float" office:value="-876.95" table:style-name="ce26">
            <text:p>-876,95</text:p>
          </table:table-cell>
          <table:table-cell office:value-type="float" office:value="-3793.17" table:style-name="ce28">
            <text:p>-3.793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670.12" table:style-name="ce58">
            <text:p>-4.670,12</text:p>
          </table:table-cell>
          <table:table-cell office:value-type="float" office:value="27547.8" table:style-name="ce26">
            <text:p>27.547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LE KARINE GOMES CRISTINO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/>
          </table:table-cell>
          <table:table-cell office:value-type="float" office:value="8365.36" table:style-name="ce26">
            <text:p>8.365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182.68" table:style-name="ce28">
            <text:p>4.182,68</text:p>
          </table:table-cell>
          <table:table-cell office:value-type="float" office:value="13730.78" table:style-name="ce29">
            <text:p>13.730,78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55.8699999999999" table:style-name="ce28">
            <text:p>-1.155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32.82" table:style-name="ce58">
            <text:p>-2.032,82</text:p>
          </table:table-cell>
          <table:table-cell office:value-type="float" office:value="11697.96" table:style-name="ce26">
            <text:p>11.69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ANTÔNIO NAKAO</text:p>
          </table:table-cell>
          <table:table-cell office:value-type="string" table:style-name="ce17">
            <text:p>ASSISTENTE DE PROJETOS DE ENGENHARIA - FC-04</text:p>
          </table:table-cell>
          <table:table-cell office:value-type="string" table:style-name="ce19">
            <text:p>NÚCLEO DE MANUTENÇAO E PROJETOS DE ENGENHARIA</text:p>
          </table:table-cell>
          <table:table-cell office:value-type="float" office:value="20525.71" table:style-name="ce26">
            <text:p>20.525,71</text:p>
          </table:table-cell>
          <table:table-cell office:value-type="float" office:value="3423.18" table:style-name="ce28">
            <text:p>3.423,18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9126.64" table:style-name="ce28">
            <text:p>9.126,64</text:p>
          </table:table-cell>
          <table:table-cell office:value-type="float" office:value="13002.59" table:style-name="ce28">
            <text:p>13.002,59</text:p>
          </table:table-cell>
          <table:table-cell office:value-type="float" office:value="49317.14" table:style-name="ce29">
            <text:p>49.317,14</text:p>
          </table:table-cell>
          <table:table-cell office:value-type="float" office:value="-876.95" table:style-name="ce26">
            <text:p>-876,95</text:p>
          </table:table-cell>
          <table:table-cell office:value-type="float" office:value="-7452.83" table:style-name="ce28">
            <text:p>-7.452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329.7800000000007" table:style-name="ce58">
            <text:p>-8.329,78</text:p>
          </table:table-cell>
          <table:table-cell office:value-type="float" office:value="40987.360000000001" table:style-name="ce26">
            <text:p>40.987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CESTARI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12082.3" table:style-name="ce26">
            <text:p>12.082,30</text:p>
          </table:table-cell>
          <table:table-cell office:value-type="float" office:value="961.52" table:style-name="ce28">
            <text:p>961,52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5316.14" table:style-name="ce28">
            <text:p>5.316,14</text:p>
          </table:table-cell>
          <table:table-cell office:value-type="float" office:value="7550.05" table:style-name="ce28">
            <text:p>7.550,05</text:p>
          </table:table-cell>
          <table:table-cell office:value-type="float" office:value="29149.03" table:style-name="ce29">
            <text:p>29.149,03</text:p>
          </table:table-cell>
          <table:table-cell office:value-type="float" office:value="-1683.45" table:style-name="ce26">
            <text:p>-1.683,45</text:p>
          </table:table-cell>
          <table:table-cell office:value-type="float" office:value="-3236.4" table:style-name="ce28">
            <text:p>-3.236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919.8500000000004" table:style-name="ce58">
            <text:p>-4.919,85</text:p>
          </table:table-cell>
          <table:table-cell office:value-type="float" office:value="24229.18" table:style-name="ce26">
            <text:p>24.229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DA ROSA COUTINH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4221.87" table:style-name="ce26">
            <text:p>14.221,87</text:p>
          </table:table-cell>
          <table:table-cell office:value-type="float" office:value="2345.2399999999998" table:style-name="ce28">
            <text:p>2.345,24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5819.9" table:style-name="ce28">
            <text:p>5.819,90</text:p>
          </table:table-cell>
          <table:table-cell office:value-type="float" office:value="8283.56" table:style-name="ce28">
            <text:p>8.283,56</text:p>
          </table:table-cell>
          <table:table-cell office:value-type="float" office:value="31853.31" table:style-name="ce29">
            <text:p>31.853,31</text:p>
          </table:table-cell>
          <table:table-cell office:value-type="float" office:value="-2264.8000000000002" table:style-name="ce26">
            <text:p>-2.264,80</text:p>
          </table:table-cell>
          <table:table-cell office:value-type="float" office:value="-3514.21" table:style-name="ce28">
            <text:p>-3.514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779.01" table:style-name="ce58">
            <text:p>-5.779,01</text:p>
          </table:table-cell>
          <table:table-cell office:value-type="float" office:value="26074.3" table:style-name="ce26">
            <text:p>26.074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DOS SANTOS CAEIRO</text:p>
          </table:table-cell>
          <table:table-cell office:value-type="string" table:style-name="ce17">
            <text:p>CONCILIADOR - FC-04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373.6" table:style-name="ce28">
            <text:p>11.373,60</text:p>
          </table:table-cell>
          <table:table-cell office:value-type="float" office:value="35303.53" table:style-name="ce29">
            <text:p>35.303,53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4571.82" table:style-name="ce28">
            <text:p>-4.571,8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476.16" table:style-name="ce58">
            <text:p>-7.476,16</text:p>
          </table:table-cell>
          <table:table-cell office:value-type="float" office:value="27827.37" table:style-name="ce26">
            <text:p>27.827,3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HITOSHI MIYAN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14444.37" table:style-name="ce26">
            <text:p>14.444,37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953.1" table:style-name="ce28">
            <text:p>7.953,10</text:p>
          </table:table-cell>
          <table:table-cell office:value-type="float" office:value="25042.02" table:style-name="ce29">
            <text:p>25.042,02</text:p>
          </table:table-cell>
          <table:table-cell office:value-type="float" office:value="-876.95" table:style-name="ce26">
            <text:p>-876,95</text:p>
          </table:table-cell>
          <table:table-cell office:value-type="float" office:value="-3051.76" table:style-name="ce28">
            <text:p>-3.051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28.71" table:style-name="ce58">
            <text:p>-3.928,71</text:p>
          </table:table-cell>
          <table:table-cell office:value-type="float" office:value="21113.31" table:style-name="ce26">
            <text:p>21.113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ROGÉRIO DI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994.490000000002" table:style-name="ce29">
            <text:p>16.994,49</text:p>
          </table:table-cell>
          <table:table-cell office:value-type="float" office:value="-876.95" table:style-name="ce26">
            <text:p>-876,95</text:p>
          </table:table-cell>
          <table:table-cell office:value-type="float" office:value="-2637.44" table:style-name="ce28">
            <text:p>-2.637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14.39" table:style-name="ce58">
            <text:p>-3.514,39</text:p>
          </table:table-cell>
          <table:table-cell office:value-type="float" office:value="13480.1" table:style-name="ce26">
            <text:p>13.480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ELO SOARES DA SILV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23416.65" table:style-name="ce26">
            <text:p>23.416,65</text:p>
          </table:table-cell>
          <table:table-cell office:value-type="float" office:value="2149.8200000000002" table:style-name="ce28">
            <text:p>2.149,82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749.21" table:style-name="ce29">
            <text:p>26.749,21</text:p>
          </table:table-cell>
          <table:table-cell office:value-type="float" office:value="-3736.06" table:style-name="ce26">
            <text:p>-3.736,06</text:p>
          </table:table-cell>
          <table:table-cell office:value-type="float" office:value="-4961.99" table:style-name="ce28">
            <text:p>-4.961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698.0499999999993" table:style-name="ce58">
            <text:p>-8.698,05</text:p>
          </table:table-cell>
          <table:table-cell office:value-type="float" office:value="18051.16" table:style-name="ce26">
            <text:p>18.051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APARECIDA FRANCHI DE SANTI</text:p>
          </table:table-cell>
          <table:table-cell office:value-type="string" table:style-name="ce17">
            <text:p>ASSISTENTE DE DIVISÃO - FC-04</text:p>
          </table:table-cell>
          <table:table-cell office:value-type="string" table:style-name="ce19">
            <text:p>DIVISÃO DE GESTÃO ESTRATÉGICA E PROJETOS</text:p>
          </table:table-cell>
          <table:table-cell office:value-type="float" office:value="12243.58" table:style-name="ce26">
            <text:p>12.243,58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149.93" table:style-name="ce28">
            <text:p>7.149,93</text:p>
          </table:table-cell>
          <table:table-cell office:value-type="float" office:value="22632.53" table:style-name="ce29">
            <text:p>22.632,53</text:p>
          </table:table-cell>
          <table:table-cell office:value-type="float" office:value="-876.95" table:style-name="ce26">
            <text:p>-876,95</text:p>
          </table:table-cell>
          <table:table-cell office:value-type="float" office:value="-2651" table:style-name="ce28">
            <text:p>-2.651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27.95" table:style-name="ce58">
            <text:p>-3.527,95</text:p>
          </table:table-cell>
          <table:table-cell office:value-type="float" office:value="19104.580000000002" table:style-name="ce26">
            <text:p>19.104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DOS SANTOS QUEIROZ FRANÇ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28.1400000000001" table:style-name="ce28">
            <text:p>1.028,14</text:p>
          </table:table-cell>
          <table:table-cell office:value-type="float" office:value="4267.16" table:style-name="ce29">
            <text:p>4.267,1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267.16" table:style-name="ce26">
            <text:p>4.267,16</text:p>
          </table:table-cell>
          <table:table-cell office:value-type="float" office:value="3055.72" table:style-name="ce28">
            <text:p>3.055,72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ELEONORA ADDOR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2209.67" table:style-name="ce26">
            <text:p>22.209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104.84" table:style-name="ce28">
            <text:p>11.104,84</text:p>
          </table:table-cell>
          <table:table-cell office:value-type="float" office:value="33314.51" table:style-name="ce29">
            <text:p>33.314,51</text:p>
          </table:table-cell>
          <table:table-cell office:value-type="float" office:value="-2318.87" table:style-name="ce26">
            <text:p>-2.318,87</text:p>
          </table:table-cell>
          <table:table-cell office:value-type="float" office:value="-4061.42" table:style-name="ce28">
            <text:p>-4.061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380.29" table:style-name="ce58">
            <text:p>-6.380,29</text:p>
          </table:table-cell>
          <table:table-cell office:value-type="float" office:value="26934.22" table:style-name="ce26">
            <text:p>26.934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MARIA TERRA VILLELA VI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736.49" table:style-name="ce28">
            <text:p>3.736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98.18" table:style-name="ce28">
            <text:p>8.098,18</text:p>
          </table:table-cell>
          <table:table-cell office:value-type="float" office:value="24294.54" table:style-name="ce29">
            <text:p>24.294,54</text:p>
          </table:table-cell>
          <table:table-cell office:value-type="float" office:value="-1326.67" table:style-name="ce26">
            <text:p>-1.326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326.67" table:style-name="ce58">
            <text:p>-1.326,67</text:p>
          </table:table-cell>
          <table:table-cell office:value-type="float" office:value="22967.87" table:style-name="ce26">
            <text:p>22.967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TIEKA YASUE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3704.56" table:style-name="ce28">
            <text:p>3.704,56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688.9" table:style-name="ce28">
            <text:p>10.688,90</text:p>
          </table:table-cell>
          <table:table-cell office:value-type="float" office:value="36267.11" table:style-name="ce29">
            <text:p>36.267,11</text:p>
          </table:table-cell>
          <table:table-cell office:value-type="float" office:value="-3017.67" table:style-name="ce26">
            <text:p>-3.017,67</text:p>
          </table:table-cell>
          <table:table-cell office:value-type="float" office:value="-4993.9399999999996" table:style-name="ce28">
            <text:p>-4.993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011.61" table:style-name="ce58">
            <text:p>-8.011,61</text:p>
          </table:table-cell>
          <table:table-cell office:value-type="float" office:value="28255.5" table:style-name="ce26">
            <text:p>28.255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A VALÉRIA RIBAS PISSURN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2714.560000000001" table:style-name="ce26">
            <text:p>22.714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897.3" table:style-name="ce29">
            <text:p>23.897,30</text:p>
          </table:table-cell>
          <table:table-cell office:value-type="float" office:value="-876.95" table:style-name="ce26">
            <text:p>-876,95</text:p>
          </table:table-cell>
          <table:table-cell office:value-type="float" office:value="-5120.38" table:style-name="ce28">
            <text:p>-5.120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97.33" table:style-name="ce58">
            <text:p>-5.997,33</text:p>
          </table:table-cell>
          <table:table-cell office:value-type="float" office:value="17899.97" table:style-name="ce26">
            <text:p>17.899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O LUIZ LOUREIRO EUQUÉRI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154.76" table:style-name="ce29">
            <text:p>15.154,76</text:p>
          </table:table-cell>
          <table:table-cell office:value-type="float" office:value="-876.95" table:style-name="ce26">
            <text:p>-876,95</text:p>
          </table:table-cell>
          <table:table-cell office:value-type="float" office:value="-2611.91" table:style-name="ce28">
            <text:p>-2.611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88.86" table:style-name="ce58">
            <text:p>-3.488,86</text:p>
          </table:table-cell>
          <table:table-cell office:value-type="float" office:value="11665.9" table:style-name="ce26">
            <text:p>11.665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O TERUHIKO YAMAMOT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6895.63" table:style-name="ce28">
            <text:p>6.895,63</text:p>
          </table:table-cell>
          <table:table-cell office:value-type="float" office:value="0" table:style-name="ce28">
            <text:p>0,00</text:p>
          </table:table-cell>
          <table:table-cell office:value-type="float" office:value="22151.08" table:style-name="ce29">
            <text:p>22.151,08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3140.64" table:style-name="ce28">
            <text:p>-3.140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35.68" table:style-name="ce58">
            <text:p>-4.735,68</text:p>
          </table:table-cell>
          <table:table-cell office:value-type="float" office:value="17415.400000000001" table:style-name="ce26">
            <text:p>17.415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ÁRCIO YAMAZATO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APOIO À DIVISÃO DE GESTÃO DO NUPEMEC E DO CEJUSC JT/2º GRAU</text:p>
          </table:table-cell>
          <table:table-cell office:value-type="float" office:value="20608.310000000001" table:style-name="ce26">
            <text:p>20.608,31</text:p>
          </table:table-cell>
          <table:table-cell office:value-type="float" office:value="1348.72" table:style-name="ce28">
            <text:p>1.348,72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2161.68" table:style-name="ce28">
            <text:p>12.161,68</text:p>
          </table:table-cell>
          <table:table-cell office:value-type="float" office:value="37667.769999999997" table:style-name="ce29">
            <text:p>37.667,77</text:p>
          </table:table-cell>
          <table:table-cell office:value-type="float" office:value="-3118.16" table:style-name="ce26">
            <text:p>-3.118,16</text:p>
          </table:table-cell>
          <table:table-cell office:value-type="float" office:value="-4946.47" table:style-name="ce28">
            <text:p>-4.946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064.63" table:style-name="ce58">
            <text:p>-8.064,63</text:p>
          </table:table-cell>
          <table:table-cell office:value-type="float" office:value="29603.14" table:style-name="ce26">
            <text:p>29.603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ÔNIO PEREIRA DE LUCEN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146.35" table:style-name="ce26">
            <text:p>14.146,35</text:p>
          </table:table-cell>
          <table:table-cell office:value-type="float" office:value="3594.3" table:style-name="ce28">
            <text:p>3.594,3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923.39" table:style-name="ce29">
            <text:p>18.923,39</text:p>
          </table:table-cell>
          <table:table-cell office:value-type="float" office:value="-2137.9899999999998" table:style-name="ce26">
            <text:p>-2.137,99</text:p>
          </table:table-cell>
          <table:table-cell office:value-type="float" office:value="-3353.63" table:style-name="ce28">
            <text:p>-3.353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491.62" table:style-name="ce58">
            <text:p>-5.491,62</text:p>
          </table:table-cell>
          <table:table-cell office:value-type="float" office:value="13431.77" table:style-name="ce26">
            <text:p>13.431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ONIO RIBEIRO MOLENT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434.7" table:style-name="ce26">
            <text:p>12.434,7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6948.26" table:style-name="ce28">
            <text:p>6.948,26</text:p>
          </table:table-cell>
          <table:table-cell office:value-type="float" office:value="22962.73" table:style-name="ce29">
            <text:p>22.962,73</text:p>
          </table:table-cell>
          <table:table-cell office:value-type="float" office:value="-876.95" table:style-name="ce26">
            <text:p>-876,95</text:p>
          </table:table-cell>
          <table:table-cell office:value-type="float" office:value="-2591.14" table:style-name="ce28">
            <text:p>-2.591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68.09" table:style-name="ce58">
            <text:p>-3.468,09</text:p>
          </table:table-cell>
          <table:table-cell office:value-type="float" office:value="19494.64" table:style-name="ce26">
            <text:p>19.494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NTONIO TORRES DOS SANTO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2103.41" table:style-name="ce26">
            <text:p>12.103,4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342.43" table:style-name="ce29">
            <text:p>15.342,43</text:p>
          </table:table-cell>
          <table:table-cell office:value-type="float" office:value="-1540.29" table:style-name="ce26">
            <text:p>-1.540,29</text:p>
          </table:table-cell>
          <table:table-cell office:value-type="float" office:value="-2585.38" table:style-name="ce28">
            <text:p>-2.585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25.67" table:style-name="ce58">
            <text:p>-4.125,67</text:p>
          </table:table-cell>
          <table:table-cell office:value-type="float" office:value="11216.76" table:style-name="ce26">
            <text:p>11.216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 AURÉLIO MARTINS SILV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22221.01" table:style-name="ce28">
            <text:p>22.221,01</text:p>
          </table:table-cell>
          <table:table-cell office:value-type="float" office:value="11404.72" table:style-name="ce28">
            <text:p>11.404,72</text:p>
          </table:table-cell>
          <table:table-cell office:value-type="float" office:value="57617.9" table:style-name="ce29">
            <text:p>57.617,90</text:p>
          </table:table-cell>
          <table:table-cell office:value-type="float" office:value="-876.95" table:style-name="ce26">
            <text:p>-876,95</text:p>
          </table:table-cell>
          <table:table-cell office:value-type="float" office:value="-9869.41" table:style-name="ce28">
            <text:p>-9.869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746.36" table:style-name="ce58">
            <text:p>-10.746,36</text:p>
          </table:table-cell>
          <table:table-cell office:value-type="float" office:value="46871.54" table:style-name="ce26">
            <text:p>46.871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MARCIO DE ARAUJ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2769.8" table:style-name="ce28">
            <text:p>2.769,8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569.38" table:style-name="ce29">
            <text:p>18.569,38</text:p>
          </table:table-cell>
          <table:table-cell office:value-type="float" office:value="-876.95" table:style-name="ce26">
            <text:p>-876,95</text:p>
          </table:table-cell>
          <table:table-cell office:value-type="float" office:value="-3655.2" table:style-name="ce28">
            <text:p>-3.655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532.1499999999996" table:style-name="ce58">
            <text:p>-4.532,15</text:p>
          </table:table-cell>
          <table:table-cell office:value-type="float" office:value="14037.23" table:style-name="ce26">
            <text:p>14.037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REIS FERREIRA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SECRETARIA DO TRIBUNAL PLENO</text:p>
          </table:table-cell>
          <table:table-cell office:value-type="float" office:value="12384.35" table:style-name="ce26">
            <text:p>12.384,35</text:p>
          </table:table-cell>
          <table:table-cell office:value-type="float" office:value="251.71" table:style-name="ce28">
            <text:p>251,71</text:p>
          </table:table-cell>
          <table:table-cell office:value-type="float" office:value="6350.33" table:style-name="ce28">
            <text:p>6.350,3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9493.2000000000007" table:style-name="ce28">
            <text:p>9.493,20</text:p>
          </table:table-cell>
          <table:table-cell office:value-type="float" office:value="29662.33" table:style-name="ce29">
            <text:p>29.662,33</text:p>
          </table:table-cell>
          <table:table-cell office:value-type="float" office:value="-1613.29" table:style-name="ce26">
            <text:p>-1.613,29</text:p>
          </table:table-cell>
          <table:table-cell office:value-type="float" office:value="-3892.64" table:style-name="ce28">
            <text:p>-3.892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505.93" table:style-name="ce58">
            <text:p>-5.505,93</text:p>
          </table:table-cell>
          <table:table-cell office:value-type="float" office:value="24156.400000000001" table:style-name="ce26">
            <text:p>24.156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RIBEIRO MENDES MARTIN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642.61" table:style-name="ce29">
            <text:p>13.642,61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102.87" table:style-name="ce28">
            <text:p>-2.102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97.91" table:style-name="ce58">
            <text:p>-3.697,91</text:p>
          </table:table-cell>
          <table:table-cell office:value-type="float" office:value="9944.7000000000007" table:style-name="ce26">
            <text:p>9.944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ROBERTO SEVERO ROS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MANUTENÇAO E PROJETOS DE ENGENHARIA</text:p>
          </table:table-cell>
          <table:table-cell office:value-type="float" office:value="12202.47" table:style-name="ce26">
            <text:p>12.202,47</text:p>
          </table:table-cell>
          <table:table-cell office:value-type="float" office:value="1830.95" table:style-name="ce28">
            <text:p>1.830,95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17.690000000000001" table:style-name="ce28">
            <text:p>17,69</text:p>
          </table:table-cell>
          <table:table-cell office:value-type="float" office:value="0" table:style-name="ce28">
            <text:p>0,00</text:p>
          </table:table-cell>
          <table:table-cell office:value-type="float" office:value="15233.85" table:style-name="ce29">
            <text:p>15.233,85</text:p>
          </table:table-cell>
          <table:table-cell office:value-type="float" office:value="-876.95" table:style-name="ce26">
            <text:p>-876,95</text:p>
          </table:table-cell>
          <table:table-cell office:value-type="float" office:value="-2680.93" table:style-name="ce28">
            <text:p>-2.680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57.88" table:style-name="ce58">
            <text:p>-3.557,88</text:p>
          </table:table-cell>
          <table:table-cell office:value-type="float" office:value="11675.97" table:style-name="ce26">
            <text:p>11.675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COS SALDANHA VENTUR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7522.66" table:style-name="ce26">
            <text:p>17.522,66</text:p>
          </table:table-cell>
          <table:table-cell office:value-type="float" office:value="1276.3800000000001" table:style-name="ce28">
            <text:p>1.276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399.52" table:style-name="ce28">
            <text:p>9.399,52</text:p>
          </table:table-cell>
          <table:table-cell office:value-type="float" office:value="28198.560000000001" table:style-name="ce29">
            <text:p>28.198,56</text:p>
          </table:table-cell>
          <table:table-cell office:value-type="float" office:value="-1756.11" table:style-name="ce26">
            <text:p>-1.756,11</text:p>
          </table:table-cell>
          <table:table-cell office:value-type="float" office:value="-3278.25" table:style-name="ce28">
            <text:p>-3.278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034.3599999999997" table:style-name="ce58">
            <text:p>-5.034,36</text:p>
          </table:table-cell>
          <table:table-cell office:value-type="float" office:value="23164.2" table:style-name="ce26">
            <text:p>23.164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GARETE MARQUES BORBA CANNAZZAR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6544.14" table:style-name="ce28">
            <text:p>6.544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493.63" table:style-name="ce28">
            <text:p>13.493,63</text:p>
          </table:table-cell>
          <table:table-cell office:value-type="float" office:value="40480.879999999997" table:style-name="ce29">
            <text:p>40.480,88</text:p>
          </table:table-cell>
          <table:table-cell office:value-type="float" office:value="-3139.01" table:style-name="ce26">
            <text:p>-3.139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139.01" table:style-name="ce58">
            <text:p>-3.139,01</text:p>
          </table:table-cell>
          <table:table-cell office:value-type="float" office:value="37341.870000000003" table:style-name="ce26">
            <text:p>37.341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GARETH OLIVEIRA DA SILVA GONÇALV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20525.71" table:style-name="ce26">
            <text:p>20.525,71</text:p>
          </table:table-cell>
          <table:table-cell office:value-type="float" office:value="3425.36" table:style-name="ce28">
            <text:p>3.425,36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133.81" table:style-name="ce29">
            <text:p>25.133,81</text:p>
          </table:table-cell>
          <table:table-cell office:value-type="float" office:value="-2978.13" table:style-name="ce26">
            <text:p>-2.978,13</text:p>
          </table:table-cell>
          <table:table-cell office:value-type="float" office:value="-4882.6000000000004" table:style-name="ce28">
            <text:p>-4.882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860.73" table:style-name="ce58">
            <text:p>-7.860,73</text:p>
          </table:table-cell>
          <table:table-cell office:value-type="float" office:value="17273.080000000002" table:style-name="ce26">
            <text:p>17.273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ALICE MERLI OLIVEIRA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125.21" table:style-name="ce28">
            <text:p>2.125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292.54" table:style-name="ce28">
            <text:p>7.292,54</text:p>
          </table:table-cell>
          <table:table-cell office:value-type="float" office:value="21877.62" table:style-name="ce29">
            <text:p>21.877,62</text:p>
          </table:table-cell>
          <table:table-cell office:value-type="float" office:value="-1060.81" table:style-name="ce26">
            <text:p>-1.060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60.81" table:style-name="ce58">
            <text:p>-1.060,81</text:p>
          </table:table-cell>
          <table:table-cell office:value-type="float" office:value="20816.810000000001" table:style-name="ce26">
            <text:p>20.816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ALVES PEREIRA FERREIR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5245.27" table:style-name="ce26">
            <text:p>15.245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622.64" table:style-name="ce28">
            <text:p>7.622,64</text:p>
          </table:table-cell>
          <table:table-cell office:value-type="float" office:value="22867.91" table:style-name="ce29">
            <text:p>22.867,91</text:p>
          </table:table-cell>
          <table:table-cell office:value-type="float" office:value="-1169.74" table:style-name="ce26">
            <text:p>-1.169,74</text:p>
          </table:table-cell>
          <table:table-cell office:value-type="float" office:value="-2462.2199999999998" table:style-name="ce28">
            <text:p>-2.462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31.96" table:style-name="ce58">
            <text:p>-3.631,96</text:p>
          </table:table-cell>
          <table:table-cell office:value-type="float" office:value="19235.95" table:style-name="ce26">
            <text:p>19.235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ANGÉLICA BACELAR 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8114.29" table:style-name="ce26">
            <text:p>8.114,29</text:p>
          </table:table-cell>
          <table:table-cell office:value-type="float" office:value="2346.7800000000002" table:style-name="ce28">
            <text:p>2.346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230.54" table:style-name="ce28">
            <text:p>5.230,54</text:p>
          </table:table-cell>
          <table:table-cell office:value-type="float" office:value="15691.61" table:style-name="ce29">
            <text:p>15.691,61</text:p>
          </table:table-cell>
          <table:table-cell office:value-type="float" office:value="-428.26" table:style-name="ce26">
            <text:p>-428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8.26" table:style-name="ce58">
            <text:p>-428,26</text:p>
          </table:table-cell>
          <table:table-cell office:value-type="float" office:value="15263.35" table:style-name="ce26">
            <text:p>15.263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AURIA DE SA MENDE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5757.32" table:style-name="ce26">
            <text:p>15.757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878.66" table:style-name="ce28">
            <text:p>7.878,66</text:p>
          </table:table-cell>
          <table:table-cell office:value-type="float" office:value="23635.98" table:style-name="ce29">
            <text:p>23.635,98</text:p>
          </table:table-cell>
          <table:table-cell office:value-type="float" office:value="-1254.23" table:style-name="ce26">
            <text:p>-1.254,23</text:p>
          </table:table-cell>
          <table:table-cell office:value-type="float" office:value="-2579.8000000000002" table:style-name="ce28">
            <text:p>-2.579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34.03" table:style-name="ce58">
            <text:p>-3.834,03</text:p>
          </table:table-cell>
          <table:table-cell office:value-type="float" office:value="19801.95" table:style-name="ce26">
            <text:p>19.801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AROLINA MARTINHO LESCANO CARDOS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NÚCLEO DE LIQUIDAÇÃO DE SENTENÇAS E ACÓRDÃOS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552.57" table:style-name="ce29">
            <text:p>25.552,57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4295.13" table:style-name="ce28">
            <text:p>-4.295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199.47" table:style-name="ce58">
            <text:p>-7.199,47</text:p>
          </table:table-cell>
          <table:table-cell office:value-type="float" office:value="18353.099999999999" table:style-name="ce26">
            <text:p>18.353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ECÍLIA DOS SANTOS QUEIROZ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1720.9" table:style-name="ce26">
            <text:p>11.720,9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365.45" table:style-name="ce29">
            <text:p>14.365,45</text:p>
          </table:table-cell>
          <table:table-cell office:value-type="float" office:value="-1474.13" table:style-name="ce26">
            <text:p>-1.474,13</text:p>
          </table:table-cell>
          <table:table-cell office:value-type="float" office:value="-2282.7600000000002" table:style-name="ce28">
            <text:p>-2.282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756.89" table:style-name="ce58">
            <text:p>-3.756,89</text:p>
          </table:table-cell>
          <table:table-cell office:value-type="float" office:value="10608.56" table:style-name="ce26">
            <text:p>10.608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LÁUDIA GOMES NUNES VELLOS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175.19" table:style-name="ce29">
            <text:p>25.175,19</text:p>
          </table:table-cell>
          <table:table-cell office:value-type="float" office:value="-876.95" table:style-name="ce26">
            <text:p>-876,95</text:p>
          </table:table-cell>
          <table:table-cell office:value-type="float" office:value="-5110.34" table:style-name="ce28">
            <text:p>-5.110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87.29" table:style-name="ce58">
            <text:p>-5.987,29</text:p>
          </table:table-cell>
          <table:table-cell office:value-type="float" office:value="19187.900000000001" table:style-name="ce26">
            <text:p>19.187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LEMILDA MONTEIR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635.8" table:style-name="ce28">
            <text:p>3.635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47.84" table:style-name="ce28">
            <text:p>8.047,84</text:p>
          </table:table-cell>
          <table:table-cell office:value-type="float" office:value="24143.51" table:style-name="ce29">
            <text:p>24.143,51</text:p>
          </table:table-cell>
          <table:table-cell office:value-type="float" office:value="-1310.06" table:style-name="ce26">
            <text:p>-1.310,06</text:p>
          </table:table-cell>
          <table:table-cell office:value-type="float" office:value="-2657.49" table:style-name="ce28">
            <text:p>-2.657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67.55" table:style-name="ce58">
            <text:p>-3.967,55</text:p>
          </table:table-cell>
          <table:table-cell office:value-type="float" office:value="20175.96" table:style-name="ce26">
            <text:p>20.175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ONCEIÇÃO APARECIDA BARRIONUEV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686.14" table:style-name="ce28">
            <text:p>3.686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73.01" table:style-name="ce28">
            <text:p>8.073,01</text:p>
          </table:table-cell>
          <table:table-cell office:value-type="float" office:value="24219.02" table:style-name="ce29">
            <text:p>24.219,02</text:p>
          </table:table-cell>
          <table:table-cell office:value-type="float" office:value="-1318.36" table:style-name="ce26">
            <text:p>-1.318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318.36" table:style-name="ce58">
            <text:p>-1.318,36</text:p>
          </table:table-cell>
          <table:table-cell office:value-type="float" office:value="22900.66" table:style-name="ce26">
            <text:p>22.900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ONSOLATA COSTA DE OLIVEIR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SECRETARIA DO TRIBUNAL PLENO</text:p>
          </table:table-cell>
          <table:table-cell office:value-type="float" office:value="3178.91" table:style-name="ce26">
            <text:p>3.178,91</text:p>
          </table:table-cell>
          <table:table-cell office:value-type="float" office:value="445.05" table:style-name="ce28">
            <text:p>445,05</text:p>
          </table:table-cell>
          <table:table-cell office:value-type="float" office:value="1256.1500000000001" table:style-name="ce28">
            <text:p>1.256,15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62.85" table:style-name="ce29">
            <text:p>6.062,85</text:p>
          </table:table-cell>
          <table:table-cell office:value-type="float" office:value="-445.05" table:style-name="ce26">
            <text:p>-445,05</text:p>
          </table:table-cell>
          <table:table-cell office:value-type="float" office:value="-327.5" table:style-name="ce28">
            <text:p>-327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72.55" table:style-name="ce58">
            <text:p>-772,55</text:p>
          </table:table-cell>
          <table:table-cell office:value-type="float" office:value="5290.3" table:style-name="ce26">
            <text:p>5.290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CRISTINA RODRIGUES TREU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2610.9" table:style-name="ce26">
            <text:p>12.610,90</text:p>
          </table:table-cell>
          <table:table-cell office:value-type="float" office:value="3952.39" table:style-name="ce28">
            <text:p>3.952,39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9464.81" table:style-name="ce28">
            <text:p>9.464,81</text:p>
          </table:table-cell>
          <table:table-cell office:value-type="float" office:value="29577.16" table:style-name="ce29">
            <text:p>29.577,16</text:p>
          </table:table-cell>
          <table:table-cell office:value-type="float" office:value="-876.95" table:style-name="ce26">
            <text:p>-876,95</text:p>
          </table:table-cell>
          <table:table-cell office:value-type="float" office:value="-4027.38" table:style-name="ce28">
            <text:p>-4.027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904.33" table:style-name="ce58">
            <text:p>-4.904,33</text:p>
          </table:table-cell>
          <table:table-cell office:value-type="float" office:value="24672.83" table:style-name="ce26">
            <text:p>24.672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E FÁTIMA DA SILVA BORG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3480.04" table:style-name="ce28">
            <text:p>3.480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51.83" table:style-name="ce28">
            <text:p>11.651,83</text:p>
          </table:table-cell>
          <table:table-cell office:value-type="float" office:value="34955.49" table:style-name="ce29">
            <text:p>34.955,49</text:p>
          </table:table-cell>
          <table:table-cell office:value-type="float" office:value="-2499.38" table:style-name="ce26">
            <text:p>-2.499,38</text:p>
          </table:table-cell>
          <table:table-cell office:value-type="float" office:value="-4260.49" table:style-name="ce28">
            <text:p>-4.260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759.87" table:style-name="ce58">
            <text:p>-6.759,87</text:p>
          </table:table-cell>
          <table:table-cell office:value-type="float" office:value="28195.62" table:style-name="ce26">
            <text:p>28.195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E JESUS SANTAN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1595.04" table:style-name="ce28">
            <text:p>1.595,04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287.99" table:style-name="ce29">
            <text:p>15.287,99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555.35" table:style-name="ce28">
            <text:p>-2.555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50.3900000000003" table:style-name="ce58">
            <text:p>-4.150,39</text:p>
          </table:table-cell>
          <table:table-cell office:value-type="float" office:value="11137.6" table:style-name="ce26">
            <text:p>11.137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E LOURDES MARTINS FREITAS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OUVIDORIA</text:p>
          </table:table-cell>
          <table:table-cell office:value-type="float" office:value="12610.9" table:style-name="ce26">
            <text:p>12.610,90</text:p>
          </table:table-cell>
          <table:table-cell office:value-type="float" office:value="5825.79" table:style-name="ce28">
            <text:p>5.825,79</text:p>
          </table:table-cell>
          <table:table-cell office:value-type="float" office:value="6350.33" table:style-name="ce28">
            <text:p>6.350,3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304.17" table:style-name="ce28">
            <text:p>11.304,17</text:p>
          </table:table-cell>
          <table:table-cell office:value-type="float" office:value="37273.93" table:style-name="ce29">
            <text:p>37.273,93</text:p>
          </table:table-cell>
          <table:table-cell office:value-type="float" office:value="-2178.6999999999998" table:style-name="ce26">
            <text:p>-2.178,70</text:p>
          </table:table-cell>
          <table:table-cell office:value-type="float" office:value="-5332.33" table:style-name="ce28">
            <text:p>-5.332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511.03" table:style-name="ce58">
            <text:p>-7.511,03</text:p>
          </table:table-cell>
          <table:table-cell office:value-type="float" office:value="29762.9" table:style-name="ce26">
            <text:p>29.762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IVINA RODRIGUES DOS SANTO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538.22" table:style-name="ce28">
            <text:p>3.538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999.05" table:style-name="ce28">
            <text:p>7.999,05</text:p>
          </table:table-cell>
          <table:table-cell office:value-type="float" office:value="23997.14" table:style-name="ce29">
            <text:p>23.997,14</text:p>
          </table:table-cell>
          <table:table-cell office:value-type="float" office:value="-1293.96" table:style-name="ce26">
            <text:p>-1.293,96</text:p>
          </table:table-cell>
          <table:table-cell office:value-type="float" office:value="-3158.68" table:style-name="ce28">
            <text:p>-3.158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52.6400000000003" table:style-name="ce58">
            <text:p>-4.452,64</text:p>
          </table:table-cell>
          <table:table-cell office:value-type="float" office:value="19544.5" table:style-name="ce26">
            <text:p>19.544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O CARMO NETA ARANT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2376.2199999999998" table:style-name="ce28">
            <text:p>2.376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229.26" table:style-name="ce28">
            <text:p>7.229,26</text:p>
          </table:table-cell>
          <table:table-cell office:value-type="float" office:value="21687.78" table:style-name="ce29">
            <text:p>21.687,78</text:p>
          </table:table-cell>
          <table:table-cell office:value-type="float" office:value="-1039.93" table:style-name="ce26">
            <text:p>-1.039,93</text:p>
          </table:table-cell>
          <table:table-cell office:value-type="float" office:value="-2229.42" table:style-name="ce28">
            <text:p>-2.229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69.35" table:style-name="ce58">
            <text:p>-3.269,35</text:p>
          </table:table-cell>
          <table:table-cell office:value-type="float" office:value="18418.43" table:style-name="ce26">
            <text:p>18.418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DORALICE SATYRO BONAVIDES HALLER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3997.83" table:style-name="ce28">
            <text:p>3.997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220.47" table:style-name="ce28">
            <text:p>12.220,47</text:p>
          </table:table-cell>
          <table:table-cell office:value-type="float" office:value="36661.410000000003" table:style-name="ce29">
            <text:p>36.661,41</text:p>
          </table:table-cell>
          <table:table-cell office:value-type="float" office:value="-2687.03" table:style-name="ce26">
            <text:p>-2.687,0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687.03" table:style-name="ce58">
            <text:p>-2.687,03</text:p>
          </table:table-cell>
          <table:table-cell office:value-type="float" office:value="33974.379999999997" table:style-name="ce26">
            <text:p>33.974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EUGÊNIA WITZLER ANTUNES RIBEIR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6835.43" table:style-name="ce28">
            <text:p>6.835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004.29" table:style-name="ce28">
            <text:p>13.004,29</text:p>
          </table:table-cell>
          <table:table-cell office:value-type="float" office:value="40282.83" table:style-name="ce29">
            <text:p>40.282,83</text:p>
          </table:table-cell>
          <table:table-cell office:value-type="float" office:value="-3194.36" table:style-name="ce26">
            <text:p>-3.194,36</text:p>
          </table:table-cell>
          <table:table-cell office:value-type="float" office:value="-5738.19" table:style-name="ce28">
            <text:p>-5.738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932.5499999999993" table:style-name="ce58">
            <text:p>-8.932,55</text:p>
          </table:table-cell>
          <table:table-cell office:value-type="float" office:value="31350.28" table:style-name="ce26">
            <text:p>31.350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JOSÉ MATOS DE SOUZ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18935.099999999999" table:style-name="ce26">
            <text:p>18.935,1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888.14" table:style-name="ce28">
            <text:p>888,14</text:p>
          </table:table-cell>
          <table:table-cell office:value-type="float" office:value="0" table:style-name="ce28">
            <text:p>0,00</text:p>
          </table:table-cell>
          <table:table-cell office:value-type="float" office:value="22467.79" table:style-name="ce29">
            <text:p>22.467,79</text:p>
          </table:table-cell>
          <table:table-cell office:value-type="float" office:value="-2618.1" table:style-name="ce26">
            <text:p>-2.618,10</text:p>
          </table:table-cell>
          <table:table-cell office:value-type="float" office:value="-3899.94" table:style-name="ce28">
            <text:p>-3.899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518.04" table:style-name="ce58">
            <text:p>-6.518,04</text:p>
          </table:table-cell>
          <table:table-cell office:value-type="float" office:value="15949.75" table:style-name="ce26">
            <text:p>15.949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LEONOR ROCHA</text:p>
          </table:table-cell>
          <table:table-cell office:value-type="string" table:style-name="ce17">
            <text:p>SECRETÁRIO-GERAL JUDICIÁRIO - CJ-04</text:p>
          </table:table-cell>
          <table:table-cell office:value-type="string" table:style-name="ce19">
            <text:p>SECRETARIA-GERAL JUDICIÁRIA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5922.06" table:style-name="ce28">
            <text:p>5.922,06</text:p>
          </table:table-cell>
          <table:table-cell office:value-type="float" office:value="10064.73" table:style-name="ce28">
            <text:p>10.064,73</text:p>
          </table:table-cell>
          <table:table-cell office:value-type="float" office:value="1182.74" table:style-name="ce28">
            <text:p>1.182,74</text:p>
          </table:table-cell>
          <table:table-cell office:value-type="float" office:value="28558.3" table:style-name="ce28">
            <text:p>28.558,30</text:p>
          </table:table-cell>
          <table:table-cell office:value-type="float" office:value="16677.580000000002" table:style-name="ce28">
            <text:p>16.677,58</text:p>
          </table:table-cell>
          <table:table-cell office:value-type="float" office:value="83096.320000000007" table:style-name="ce29">
            <text:p>83.096,32</text:p>
          </table:table-cell>
          <table:table-cell office:value-type="float" office:value="-3322.55" table:style-name="ce26">
            <text:p>-3.322,55</text:p>
          </table:table-cell>
          <table:table-cell office:value-type="float" office:value="-14226.12" table:style-name="ce28">
            <text:p>-14.226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7548.669999999998" table:style-name="ce58">
            <text:p>-17.548,67</text:p>
          </table:table-cell>
          <table:table-cell office:value-type="float" office:value="65547.649999999994" table:style-name="ce26">
            <text:p>65.547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LUCIA NAKAMATSU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6390.32" table:style-name="ce26">
            <text:p>6.390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195.16" table:style-name="ce28">
            <text:p>3.195,16</text:p>
          </table:table-cell>
          <table:table-cell office:value-type="float" office:value="9585.48" table:style-name="ce29">
            <text:p>9.585,48</text:p>
          </table:table-cell>
          <table:table-cell office:value-type="float" office:value="0" table:style-name="ce26">
            <text:p>0,00</text:p>
          </table:table-cell>
          <table:table-cell office:value-type="float" office:value="-357.7" table:style-name="ce28">
            <text:p>-357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7.7" table:style-name="ce58">
            <text:p>-357,70</text:p>
          </table:table-cell>
          <table:table-cell office:value-type="float" office:value="9227.7800000000007" table:style-name="ce26">
            <text:p>9.227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MARTA DE FIGUEIREDO MIRANDA MASCARENH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6393.84" table:style-name="ce26">
            <text:p>16.393,84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9380.08" table:style-name="ce28">
            <text:p>9.380,08</text:p>
          </table:table-cell>
          <table:table-cell office:value-type="float" office:value="29322.98" table:style-name="ce29">
            <text:p>29.322,98</text:p>
          </table:table-cell>
          <table:table-cell office:value-type="float" office:value="-876.95" table:style-name="ce26">
            <text:p>-876,95</text:p>
          </table:table-cell>
          <table:table-cell office:value-type="float" office:value="-3777.66" table:style-name="ce28">
            <text:p>-3.777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654.6099999999997" table:style-name="ce58">
            <text:p>-4.654,61</text:p>
          </table:table-cell>
          <table:table-cell office:value-type="float" office:value="24668.37" table:style-name="ce26">
            <text:p>24.668,3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PAIXÃO INÁCIA DO AMARAL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6140.96" table:style-name="ce26">
            <text:p>16.140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70.48" table:style-name="ce28">
            <text:p>8.070,48</text:p>
          </table:table-cell>
          <table:table-cell office:value-type="float" office:value="24211.439999999999" table:style-name="ce29">
            <text:p>24.211,44</text:p>
          </table:table-cell>
          <table:table-cell office:value-type="float" office:value="-1317.53" table:style-name="ce26">
            <text:p>-1.317,53</text:p>
          </table:table-cell>
          <table:table-cell office:value-type="float" office:value="-2667.89" table:style-name="ce28">
            <text:p>-2.667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85.42" table:style-name="ce58">
            <text:p>-3.985,42</text:p>
          </table:table-cell>
          <table:table-cell office:value-type="float" office:value="20226.02" table:style-name="ce26">
            <text:p>20.226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REGINA ALV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3062.13" table:style-name="ce28">
            <text:p>3.062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752.62" table:style-name="ce28">
            <text:p>11.752,62</text:p>
          </table:table-cell>
          <table:table-cell office:value-type="float" office:value="35257.86" table:style-name="ce29">
            <text:p>35.257,86</text:p>
          </table:table-cell>
          <table:table-cell office:value-type="float" office:value="-2532.64" table:style-name="ce26">
            <text:p>-2.532,64</text:p>
          </table:table-cell>
          <table:table-cell office:value-type="float" office:value="-4358.91" table:style-name="ce28">
            <text:p>-4.358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891.55" table:style-name="ce58">
            <text:p>-6.891,55</text:p>
          </table:table-cell>
          <table:table-cell office:value-type="float" office:value="28366.31" table:style-name="ce26">
            <text:p>28.366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SILENE PEIXOTO CAVALCANTI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4590.8100000000004" table:style-name="ce28">
            <text:p>4.590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516.96" table:style-name="ce28">
            <text:p>12.516,96</text:p>
          </table:table-cell>
          <table:table-cell office:value-type="float" office:value="37550.879999999997" table:style-name="ce29">
            <text:p>37.550,88</text:p>
          </table:table-cell>
          <table:table-cell office:value-type="float" office:value="-2784.87" table:style-name="ce26">
            <text:p>-2.784,87</text:p>
          </table:table-cell>
          <table:table-cell office:value-type="float" office:value="-4709.93" table:style-name="ce28">
            <text:p>-4.709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494.8" table:style-name="ce58">
            <text:p>-7.494,80</text:p>
          </table:table-cell>
          <table:table-cell office:value-type="float" office:value="30056.080000000002" table:style-name="ce26">
            <text:p>30.056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TOMAZIA DE OLIV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2527.9499999999998" table:style-name="ce28">
            <text:p>2.527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305.13" table:style-name="ce28">
            <text:p>7.305,13</text:p>
          </table:table-cell>
          <table:table-cell office:value-type="float" office:value="21915.38" table:style-name="ce29">
            <text:p>21.915,38</text:p>
          </table:table-cell>
          <table:table-cell office:value-type="float" office:value="-1064.96" table:style-name="ce26">
            <text:p>-1.064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64.96" table:style-name="ce58">
            <text:p>-1.064,96</text:p>
          </table:table-cell>
          <table:table-cell office:value-type="float" office:value="20850.419999999998" table:style-name="ce26">
            <text:p>20.850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 VANDA 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134.56" table:style-name="ce28">
            <text:p>2.134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297.22" table:style-name="ce28">
            <text:p>7.297,22</text:p>
          </table:table-cell>
          <table:table-cell office:value-type="float" office:value="21891.65" table:style-name="ce29">
            <text:p>21.891,65</text:p>
          </table:table-cell>
          <table:table-cell office:value-type="float" office:value="-1062.3499999999999" table:style-name="ce26">
            <text:p>-1.062,35</text:p>
          </table:table-cell>
          <table:table-cell office:value-type="float" office:value="-2836.36" table:style-name="ce28">
            <text:p>-2.836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98.71" table:style-name="ce58">
            <text:p>-3.898,71</text:p>
          </table:table-cell>
          <table:table-cell office:value-type="float" office:value="17992.939999999999" table:style-name="ce26">
            <text:p>17.992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NA RIVERO ARAÚJO SILVA</text:p>
          </table:table-cell>
          <table:table-cell office:value-type="string" table:style-name="ce17">
            <text:p>ANALISTA JUDICIÁRIO - NÍVEL SUPERIOR C11</text:p>
          </table:table-cell>
          <table:table-cell office:value-type="string" table:style-name="ce19">
            <text:p>VARA DO TRABALHO DE BATAGUASSU</text:p>
          </table:table-cell>
          <table:table-cell office:value-type="float" office:value="22344.93" table:style-name="ce26">
            <text:p>22.344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527.67" table:style-name="ce29">
            <text:p>23.527,67</text:p>
          </table:table-cell>
          <table:table-cell office:value-type="float" office:value="-3192.44" table:style-name="ce26">
            <text:p>-3.192,44</text:p>
          </table:table-cell>
          <table:table-cell office:value-type="float" office:value="-4381.97" table:style-name="ce28">
            <text:p>-4.381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574.41" table:style-name="ce58">
            <text:p>-7.574,41</text:p>
          </table:table-cell>
          <table:table-cell office:value-type="float" office:value="15953.26" table:style-name="ce26">
            <text:p>15.953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ANA TEIXEIRA RAMALH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JARDIM</text:p>
          </table:table-cell>
          <table:table-cell office:value-type="float" office:value="16393.84" table:style-name="ce26">
            <text:p>16.393,84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161.08000000000001" table:style-name="ce28">
            <text:p>161,08</text:p>
          </table:table-cell>
          <table:table-cell office:value-type="float" office:value="0" table:style-name="ce28">
            <text:p>0,00</text:p>
          </table:table-cell>
          <table:table-cell office:value-type="float" office:value="20103.98" table:style-name="ce29">
            <text:p>20.103,98</text:p>
          </table:table-cell>
          <table:table-cell office:value-type="float" office:value="-876.95" table:style-name="ce26">
            <text:p>-876,95</text:p>
          </table:table-cell>
          <table:table-cell office:value-type="float" office:value="-3829.79" table:style-name="ce28">
            <text:p>-3.829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06.74" table:style-name="ce58">
            <text:p>-4.706,74</text:p>
          </table:table-cell>
          <table:table-cell office:value-type="float" office:value="15397.24" table:style-name="ce26">
            <text:p>15.397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LENE MACHADO FRANCO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12485.04" table:style-name="ce26">
            <text:p>12.485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667.78" table:style-name="ce29">
            <text:p>13.667,78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114.81" table:style-name="ce28">
            <text:p>-2.114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91.6" table:style-name="ce58">
            <text:p>-3.691,60</text:p>
          </table:table-cell>
          <table:table-cell office:value-type="float" office:value="9976.18" table:style-name="ce26">
            <text:p>9.976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LU HIGA WEBER DO CANT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4841.5200000000004" table:style-name="ce28">
            <text:p>4.841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650.7000000000007" table:style-name="ce28">
            <text:p>8.650,70</text:p>
          </table:table-cell>
          <table:table-cell office:value-type="float" office:value="25952.09" table:style-name="ce29">
            <text:p>25.952,09</text:p>
          </table:table-cell>
          <table:table-cell office:value-type="float" office:value="-1509" table:style-name="ce26">
            <text:p>-1.509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509" table:style-name="ce58">
            <text:p>-1.509,00</text:p>
          </table:table-cell>
          <table:table-cell office:value-type="float" office:value="24443.09" table:style-name="ce26">
            <text:p>24.443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A GUIDI RODRIGUES</text:p>
          </table:table-cell>
          <table:table-cell office:value-type="string" table:style-name="ce17">
            <text:p>ANALISTA JUDICIÁRIO - NÍVEL SUPERIOR A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4502.73" table:style-name="ce26">
            <text:p>14.502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620.689999999999" table:style-name="ce29">
            <text:p>16.620,69</text:p>
          </table:table-cell>
          <table:table-cell office:value-type="float" office:value="-876.95" table:style-name="ce26">
            <text:p>-876,95</text:p>
          </table:table-cell>
          <table:table-cell office:value-type="float" office:value="-2699.98" table:style-name="ce28">
            <text:p>-2.699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76.93" table:style-name="ce58">
            <text:p>-3.576,93</text:p>
          </table:table-cell>
          <table:table-cell office:value-type="float" office:value="13043.76" table:style-name="ce26">
            <text:p>13.043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ALDO MARQU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3334.05" table:style-name="ce26">
            <text:p>23.334,05</text:p>
          </table:table-cell>
          <table:table-cell office:value-type="float" office:value="8008.63" table:style-name="ce28">
            <text:p>8.008,63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3644.91" table:style-name="ce28">
            <text:p>13.644,91</text:p>
          </table:table-cell>
          <table:table-cell office:value-type="float" office:value="46170.33" table:style-name="ce29">
            <text:p>46.170,33</text:p>
          </table:table-cell>
          <table:table-cell office:value-type="float" office:value="-4052.87" table:style-name="ce26">
            <text:p>-4.052,87</text:p>
          </table:table-cell>
          <table:table-cell office:value-type="float" office:value="-6463.33" table:style-name="ce28">
            <text:p>-6.463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516.2" table:style-name="ce58">
            <text:p>-10.516,20</text:p>
          </table:table-cell>
          <table:table-cell office:value-type="float" office:value="35654.129999999997" table:style-name="ce26">
            <text:p>35.654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ÊS CARNEIRO DE ALMEID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COXIM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109.62" table:style-name="ce29">
            <text:p>16.109,62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624.88" table:style-name="ce28">
            <text:p>-2.624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19.92" table:style-name="ce58">
            <text:p>-4.219,92</text:p>
          </table:table-cell>
          <table:table-cell office:value-type="float" office:value="11889.7" table:style-name="ce26">
            <text:p>11.889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NEZ COSTA DE OLIVEIR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GERAL DA PRESIDÊNCI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83.1600000000001" table:style-name="ce28">
            <text:p>1.183,16</text:p>
          </table:table-cell>
          <table:table-cell office:value-type="float" office:value="4732.22" table:style-name="ce29">
            <text:p>4.732,2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732.22" table:style-name="ce26">
            <text:p>4.732,22</text:p>
          </table:table-cell>
          <table:table-cell office:value-type="float" office:value="1565.35" table:style-name="ce28">
            <text:p>1.565,35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OZAN RODRIGUES DO PRAD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8408.2900000000009" table:style-name="ce28">
            <text:p>8.408,29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5170.39" table:style-name="ce28">
            <text:p>15.170,39</text:p>
          </table:table-cell>
          <table:table-cell office:value-type="float" office:value="47570.85" table:style-name="ce29">
            <text:p>47.570,85</text:p>
          </table:table-cell>
          <table:table-cell office:value-type="float" office:value="-876.95" table:style-name="ce26">
            <text:p>-876,95</text:p>
          </table:table-cell>
          <table:table-cell office:value-type="float" office:value="-7406.61" table:style-name="ce28">
            <text:p>-7.406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283.56" table:style-name="ce58">
            <text:p>-8.283,56</text:p>
          </table:table-cell>
          <table:table-cell office:value-type="float" office:value="39287.29" table:style-name="ce26">
            <text:p>39.287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SA EXEL DE ARAÚJO BRAG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20453.77" table:style-name="ce26">
            <text:p>20.453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226.89" table:style-name="ce28">
            <text:p>10.226,89</text:p>
          </table:table-cell>
          <table:table-cell office:value-type="float" office:value="31863.4" table:style-name="ce29">
            <text:p>31.863,40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3836.86" table:style-name="ce28">
            <text:p>-3.836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741.2" table:style-name="ce58">
            <text:p>-6.741,20</text:p>
          </table:table-cell>
          <table:table-cell office:value-type="float" office:value="25122.2" table:style-name="ce26">
            <text:p>25.122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SA SAYURI NISHIMU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VARA DO TRABALHO DE COXIM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4645.84" table:style-name="ce28">
            <text:p>4.645,84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338.79" table:style-name="ce29">
            <text:p>18.338,79</text:p>
          </table:table-cell>
          <table:table-cell office:value-type="float" office:value="-876.95" table:style-name="ce26">
            <text:p>-876,95</text:p>
          </table:table-cell>
          <table:table-cell office:value-type="float" office:value="-3212.54" table:style-name="ce28">
            <text:p>-3.212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89.49" table:style-name="ce58">
            <text:p>-4.089,49</text:p>
          </table:table-cell>
          <table:table-cell office:value-type="float" office:value="14249.3" table:style-name="ce26">
            <text:p>14.249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STELA JORI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239.02" table:style-name="ce29">
            <text:p>3.239,0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239.02" table:style-name="ce26">
            <text:p>3.239,02</text:p>
          </table:table-cell>
          <table:table-cell office:value-type="float" office:value="3726.54" table:style-name="ce28">
            <text:p>3.726,54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ITÔNIO BARRETO DE ALMEID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12610.9" table:style-name="ce26">
            <text:p>12.610,90</text:p>
          </table:table-cell>
          <table:table-cell office:value-type="float" office:value="2411.65" table:style-name="ce28">
            <text:p>2.411,65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261.57" table:style-name="ce29">
            <text:p>18.261,57</text:p>
          </table:table-cell>
          <table:table-cell office:value-type="float" office:value="-1974.32" table:style-name="ce26">
            <text:p>-1.974,32</text:p>
          </table:table-cell>
          <table:table-cell office:value-type="float" office:value="-3164.51" table:style-name="ce28">
            <text:p>-3.164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138.83" table:style-name="ce58">
            <text:p>-5.138,83</text:p>
          </table:table-cell>
          <table:table-cell office:value-type="float" office:value="13122.74" table:style-name="ce26">
            <text:p>13.12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ENE DOS SANTOS FERREIR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COXIM</text:p>
          </table:table-cell>
          <table:table-cell office:value-type="float" office:value="5926.37" table:style-name="ce26">
            <text:p>5.926,37</text:p>
          </table:table-cell>
          <table:table-cell office:value-type="float" office:value="829.69" table:style-name="ce28">
            <text:p>829,69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995.08" table:style-name="ce29">
            <text:p>9.995,08</text:p>
          </table:table-cell>
          <table:table-cell office:value-type="float" office:value="-829.69" table:style-name="ce26">
            <text:p>-829,69</text:p>
          </table:table-cell>
          <table:table-cell office:value-type="float" office:value="-1310.27" table:style-name="ce28">
            <text:p>-1.310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39.96" table:style-name="ce58">
            <text:p>-2.139,96</text:p>
          </table:table-cell>
          <table:table-cell office:value-type="float" office:value="7855.12" table:style-name="ce26">
            <text:p>7.855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ENE GARCIA AFONS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4263.83" table:style-name="ce28">
            <text:p>4.263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361.85" table:style-name="ce28">
            <text:p>8.361,85</text:p>
          </table:table-cell>
          <table:table-cell office:value-type="float" office:value="25085.55" table:style-name="ce29">
            <text:p>25.085,55</text:p>
          </table:table-cell>
          <table:table-cell office:value-type="float" office:value="-1413.68" table:style-name="ce26">
            <text:p>-1.413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413.68" table:style-name="ce58">
            <text:p>-1.413,68</text:p>
          </table:table-cell>
          <table:table-cell office:value-type="float" office:value="23671.87" table:style-name="ce26">
            <text:p>23.671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EY TSIEKO YOZA</text:p>
          </table:table-cell>
          <table:table-cell office:value-type="string" table:style-name="ce17">
            <text:p>ASSISTENTE DE COORDENADOR - FC-05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19988.82" table:style-name="ce26">
            <text:p>19.988,82</text:p>
          </table:table-cell>
          <table:table-cell office:value-type="float" office:value="876.95" table:style-name="ce28">
            <text:p>876,95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177.57" table:style-name="ce28">
            <text:p>11.177,57</text:p>
          </table:table-cell>
          <table:table-cell office:value-type="float" office:value="35592.400000000001" table:style-name="ce29">
            <text:p>35.592,40</text:p>
          </table:table-cell>
          <table:table-cell office:value-type="float" office:value="-876.95" table:style-name="ce26">
            <text:p>-876,95</text:p>
          </table:table-cell>
          <table:table-cell office:value-type="float" office:value="-5262.7" table:style-name="ce28">
            <text:p>-5.262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39.65" table:style-name="ce58">
            <text:p>-6.139,65</text:p>
          </table:table-cell>
          <table:table-cell office:value-type="float" office:value="29452.75" table:style-name="ce26">
            <text:p>29.452,75</text:p>
          </table:table-cell>
          <table:table-cell office:value-type="float" office:value="0" table:style-name="ce28">
            <text:p>0,00</text:p>
          </table:table-cell>
          <table:table-cell office:value-type="float" office:value="3001.31" table:style-name="ce29">
            <text:p>3.001,31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I DE SOUZA NOTARI</text:p>
          </table:table-cell>
          <table:table-cell office:value-type="string" table:style-name="ce17">
            <text:p>ASSISTENTE DE DIVISÃO - FC-04</text:p>
          </table:table-cell>
          <table:table-cell office:value-type="string" table:style-name="ce19">
            <text:p>SECRETARIA DO TRIBUNAL PLENO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2920.13" table:style-name="ce28">
            <text:p>2.920,13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5529.25" table:style-name="ce28">
            <text:p>5.529,25</text:p>
          </table:table-cell>
          <table:table-cell office:value-type="float" office:value="7855.36" table:style-name="ce28">
            <text:p>7.855,36</text:p>
          </table:table-cell>
          <table:table-cell office:value-type="float" office:value="32053.97" table:style-name="ce29">
            <text:p>32.053,97</text:p>
          </table:table-cell>
          <table:table-cell office:value-type="float" office:value="-1775.9" table:style-name="ce26">
            <text:p>-1.775,90</text:p>
          </table:table-cell>
          <table:table-cell office:value-type="float" office:value="-3925.87" table:style-name="ce28">
            <text:p>-3.925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701.77" table:style-name="ce58">
            <text:p>-5.701,77</text:p>
          </table:table-cell>
          <table:table-cell office:value-type="float" office:value="26352.2" table:style-name="ce26">
            <text:p>26.352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ON LEITE DE ALBUQUERQU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93.64" table:style-name="ce29">
            <text:p>13.793,64</text:p>
          </table:table-cell>
          <table:table-cell office:value-type="float" office:value="-876.95" table:style-name="ce26">
            <text:p>-876,95</text:p>
          </table:table-cell>
          <table:table-cell office:value-type="float" office:value="-2185.46" table:style-name="ce28">
            <text:p>-2.185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062.41" table:style-name="ce58">
            <text:p>-3.062,41</text:p>
          </table:table-cell>
          <table:table-cell office:value-type="float" office:value="10731.23" table:style-name="ce26">
            <text:p>10.731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LUCE BORGES ALBUQUERQU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692.95" table:style-name="ce29">
            <text:p>13.692,95</text:p>
          </table:table-cell>
          <table:table-cell office:value-type="float" office:value="-876.95" table:style-name="ce26">
            <text:p>-876,95</text:p>
          </table:table-cell>
          <table:table-cell office:value-type="float" office:value="-2314.19" table:style-name="ce28">
            <text:p>-2.314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191.14" table:style-name="ce58">
            <text:p>-3.191,14</text:p>
          </table:table-cell>
          <table:table-cell office:value-type="float" office:value="10501.81" table:style-name="ce26">
            <text:p>10.501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TA CARMONA GOM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2610.9" table:style-name="ce26">
            <text:p>12.610,90</text:p>
          </table:table-cell>
          <table:table-cell office:value-type="float" office:value="2868.31" table:style-name="ce28">
            <text:p>2.868,31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8767.75" table:style-name="ce28">
            <text:p>8.767,75</text:p>
          </table:table-cell>
          <table:table-cell office:value-type="float" office:value="27485.98" table:style-name="ce29">
            <text:p>27.485,98</text:p>
          </table:table-cell>
          <table:table-cell office:value-type="float" office:value="-2060.37" table:style-name="ce26">
            <text:p>-2.060,37</text:p>
          </table:table-cell>
          <table:table-cell office:value-type="float" office:value="-3318.56" table:style-name="ce28">
            <text:p>-3.318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378.93" table:style-name="ce58">
            <text:p>-5.378,93</text:p>
          </table:table-cell>
          <table:table-cell office:value-type="float" office:value="22107.05" table:style-name="ce26">
            <text:p>22.107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RTA OLIVEIRA FERNAND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283.25" table:style-name="ce28">
            <text:p>7.283,25</text:p>
          </table:table-cell>
          <table:table-cell office:value-type="float" office:value="23032.48" table:style-name="ce29">
            <text:p>23.032,48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682.19" table:style-name="ce28">
            <text:p>-2.682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77.2299999999996" table:style-name="ce58">
            <text:p>-4.277,23</text:p>
          </table:table-cell>
          <table:table-cell office:value-type="float" office:value="18755.25" table:style-name="ce26">
            <text:p>18.755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TEUS COMINETTI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ÇÃO DE SUSTENTABILIDADE E ACESSIBILIDADE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488.61" table:style-name="ce28">
            <text:p>7.488,61</text:p>
          </table:table-cell>
          <table:table-cell office:value-type="float" office:value="23648.57" table:style-name="ce29">
            <text:p>23.648,57</text:p>
          </table:table-cell>
          <table:table-cell office:value-type="float" office:value="-876.95" table:style-name="ce26">
            <text:p>-876,95</text:p>
          </table:table-cell>
          <table:table-cell office:value-type="float" office:value="-2992.61" table:style-name="ce28">
            <text:p>-2.992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69.56" table:style-name="ce58">
            <text:p>-3.869,56</text:p>
          </table:table-cell>
          <table:table-cell office:value-type="float" office:value="19779.009999999998" table:style-name="ce26">
            <text:p>19.779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TEUS SLAVEC ESTEVÃO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DIVISÃO DE POLÍCIA JUDICIAL</text:p>
          </table:table-cell>
          <table:table-cell office:value-type="float" office:value="9471.7999999999993" table:style-name="ce26">
            <text:p>9.471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735.8999999999996" table:style-name="ce28">
            <text:p>4.735,90</text:p>
          </table:table-cell>
          <table:table-cell office:value-type="float" office:value="15390.44" table:style-name="ce29">
            <text:p>15.390,44</text:p>
          </table:table-cell>
          <table:table-cell office:value-type="float" office:value="-876.95" table:style-name="ce26">
            <text:p>-876,95</text:p>
          </table:table-cell>
          <table:table-cell office:value-type="float" office:value="-1432.71" table:style-name="ce28">
            <text:p>-1.432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309.66" table:style-name="ce58">
            <text:p>-2.309,66</text:p>
          </table:table-cell>
          <table:table-cell office:value-type="float" office:value="13080.78" table:style-name="ce26">
            <text:p>13.080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URO MÁRCIO SAKAI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434.7" table:style-name="ce26">
            <text:p>12.434,7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7756.57" table:style-name="ce28">
            <text:p>7.756,57</text:p>
          </table:table-cell>
          <table:table-cell office:value-type="float" office:value="6948.26" table:style-name="ce28">
            <text:p>6.948,26</text:p>
          </table:table-cell>
          <table:table-cell office:value-type="float" office:value="29784.080000000002" table:style-name="ce29">
            <text:p>29.784,08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3542.51" table:style-name="ce28">
            <text:p>-3.542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119.3" table:style-name="ce58">
            <text:p>-5.119,30</text:p>
          </table:table-cell>
          <table:table-cell office:value-type="float" office:value="24664.78" table:style-name="ce26">
            <text:p>24.664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URO ROBERTO ROCHA MENDLOVITZ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/>
          </table:table-cell>
          <table:table-cell office:value-type="float" office:value="20443.11" table:style-name="ce26">
            <text:p>20.443,11</text:p>
          </table:table-cell>
          <table:table-cell office:value-type="float" office:value="4012.62" table:style-name="ce28">
            <text:p>4.012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455.73" table:style-name="ce29">
            <text:p>24.455,73</text:p>
          </table:table-cell>
          <table:table-cell office:value-type="float" office:value="-876.95" table:style-name="ce26">
            <text:p>-876,95</text:p>
          </table:table-cell>
          <table:table-cell office:value-type="float" office:value="-5599.2" table:style-name="ce28">
            <text:p>-5.599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476.15" table:style-name="ce58">
            <text:p>-6.476,15</text:p>
          </table:table-cell>
          <table:table-cell office:value-type="float" office:value="17979.580000000002" table:style-name="ce26">
            <text:p>17.979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URO RODRIGUES SIMÕ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2082.3" table:style-name="ce26">
            <text:p>12.082,30</text:p>
          </table:table-cell>
          <table:table-cell office:value-type="float" office:value="2639.61" table:style-name="ce28">
            <text:p>2.639,61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904.65" table:style-name="ce29">
            <text:p>15.904,65</text:p>
          </table:table-cell>
          <table:table-cell office:value-type="float" office:value="-1949.63" table:style-name="ce26">
            <text:p>-1.949,63</text:p>
          </table:table-cell>
          <table:table-cell office:value-type="float" office:value="-2523.14" table:style-name="ce28">
            <text:p>-2.523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72.7700000000004" table:style-name="ce58">
            <text:p>-4.472,77</text:p>
          </table:table-cell>
          <table:table-cell office:value-type="float" office:value="11431.88" table:style-name="ce26">
            <text:p>11.431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URO ROGÉRIO RODRIGUES GOM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3373.94" table:style-name="ce26">
            <text:p>3.373,94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548.18" table:style-name="ce29">
            <text:p>7.548,18</text:p>
          </table:table-cell>
          <table:table-cell office:value-type="float" office:value="-472.35" table:style-name="ce26">
            <text:p>-472,35</text:p>
          </table:table-cell>
          <table:table-cell office:value-type="float" office:value="-378.48" table:style-name="ce28">
            <text:p>-378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50.83" table:style-name="ce58">
            <text:p>-850,83</text:p>
          </table:table-cell>
          <table:table-cell office:value-type="float" office:value="6697.35" table:style-name="ce26">
            <text:p>6.697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X SANDER DE OLIVEIRA DA MOTA</text:p>
          </table:table-cell>
          <table:table-cell office:value-type="string" table:style-name="ce17">
            <text:p>ANALISTA JUDICIÁRIO - NÍVEL SUPERIOR A1</text:p>
          </table:table-cell>
          <table:table-cell office:value-type="string" table:style-name="ce19">
            <text:p>DIVISÃO DE GOVERNANÇA DE CONTRATAÇÕES</text:p>
          </table:table-cell>
          <table:table-cell office:value-type="float" office:value="3105.46" table:style-name="ce26">
            <text:p>3.105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13.94" table:style-name="ce28">
            <text:p>-913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91.52" table:style-name="ce29">
            <text:p>2.191,52</text:p>
          </table:table-cell>
          <table:table-cell office:value-type="float" office:value="-275.70999999999998" table:style-name="ce26">
            <text:p>-275,71</text:p>
          </table:table-cell>
          <table:table-cell office:value-type="float" office:value="-34.909999999999997" table:style-name="ce28">
            <text:p>-34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10.62" table:style-name="ce58">
            <text:p>-310,62</text:p>
          </table:table-cell>
          <table:table-cell office:value-type="float" office:value="1880.9" table:style-name="ce26">
            <text:p>1.880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X VILALBA DE LIM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372.9" table:style-name="ce26">
            <text:p>14.372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490.86" table:style-name="ce29">
            <text:p>16.490,86</text:p>
          </table:table-cell>
          <table:table-cell office:value-type="float" office:value="-876.95" table:style-name="ce26">
            <text:p>-876,95</text:p>
          </table:table-cell>
          <table:table-cell office:value-type="float" office:value="-2519.04" table:style-name="ce28">
            <text:p>-2.519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395.99" table:style-name="ce58">
            <text:p>-3.395,99</text:p>
          </table:table-cell>
          <table:table-cell office:value-type="float" office:value="13094.87" table:style-name="ce26">
            <text:p>13.094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XWELL VAZ ROCH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DIVISÃO DE POLÍCIA JUDICIAL</text:p>
          </table:table-cell>
          <table:table-cell office:value-type="float" office:value="9572.39" table:style-name="ce26">
            <text:p>9.572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690.35" table:style-name="ce29">
            <text:p>11.690,35</text:p>
          </table:table-cell>
          <table:table-cell office:value-type="float" office:value="-1161.77" table:style-name="ce26">
            <text:p>-1.161,77</text:p>
          </table:table-cell>
          <table:table-cell office:value-type="float" office:value="-1427.96" table:style-name="ce28">
            <text:p>-1.42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589.73" table:style-name="ce58">
            <text:p>-2.589,73</text:p>
          </table:table-cell>
          <table:table-cell office:value-type="float" office:value="9100.6200000000008" table:style-name="ce26">
            <text:p>9.100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AYCON JOSÉ CANCINI DE SOUZ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1970.18" table:style-name="ce28">
            <text:p>1.970,18</text:p>
          </table:table-cell>
          <table:table-cell office:value-type="float" office:value="0" table:style-name="ce28">
            <text:p>0,00</text:p>
          </table:table-cell>
          <table:table-cell office:value-type="float" office:value="17225.63" table:style-name="ce29">
            <text:p>17.225,63</text:p>
          </table:table-cell>
          <table:table-cell office:value-type="float" office:value="-876.95" table:style-name="ce26">
            <text:p>-876,95</text:p>
          </table:table-cell>
          <table:table-cell office:value-type="float" office:value="-2445.5700000000002" table:style-name="ce28">
            <text:p>-2.445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322.52" table:style-name="ce58">
            <text:p>-3.322,52</text:p>
          </table:table-cell>
          <table:table-cell office:value-type="float" office:value="13903.11" table:style-name="ce26">
            <text:p>13.903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ERIELLE MORANDI ALVES LOUREIRO</text:p>
          </table:table-cell>
          <table:table-cell office:value-type="string" table:style-name="ce17">
            <text:p>CHEFE DE GABINETE - 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2485.04" table:style-name="ce26">
            <text:p>12.485,04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425.68" table:style-name="ce28">
            <text:p>7.425,68</text:p>
          </table:table-cell>
          <table:table-cell office:value-type="float" office:value="23459.78" table:style-name="ce29">
            <text:p>23.459,78</text:p>
          </table:table-cell>
          <table:table-cell office:value-type="float" office:value="-876.95" table:style-name="ce26">
            <text:p>-876,95</text:p>
          </table:table-cell>
          <table:table-cell office:value-type="float" office:value="-2853.73" table:style-name="ce28">
            <text:p>-2.853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730.68" table:style-name="ce58">
            <text:p>-3.730,68</text:p>
          </table:table-cell>
          <table:table-cell office:value-type="float" office:value="19729.099999999999" table:style-name="ce26">
            <text:p>19.729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ERY LOUREIRO MELO</text:p>
          </table:table-cell>
          <table:table-cell office:value-type="string" table:style-name="ce17">
            <text:p>CHEF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0525.71" table:style-name="ce26">
            <text:p>20.525,71</text:p>
          </table:table-cell>
          <table:table-cell office:value-type="float" office:value="3393.85" table:style-name="ce28">
            <text:p>3.393,85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3142.94" table:style-name="ce28">
            <text:p>13.142,94</text:p>
          </table:table-cell>
          <table:table-cell office:value-type="float" office:value="40611.56" table:style-name="ce29">
            <text:p>40.611,56</text:p>
          </table:table-cell>
          <table:table-cell office:value-type="float" office:value="-876.95" table:style-name="ce26">
            <text:p>-876,95</text:p>
          </table:table-cell>
          <table:table-cell office:value-type="float" office:value="-6102.5" table:style-name="ce28">
            <text:p>-6.102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979.45" table:style-name="ce58">
            <text:p>-6.979,45</text:p>
          </table:table-cell>
          <table:table-cell office:value-type="float" office:value="33632.11" table:style-name="ce26">
            <text:p>33.632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CHELI GRANDE CENEDES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8365.36" table:style-name="ce26">
            <text:p>8.365,36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5210.82" table:style-name="ce28">
            <text:p>5.210,82</text:p>
          </table:table-cell>
          <table:table-cell office:value-type="float" office:value="17750.419999999998" table:style-name="ce29">
            <text:p>17.750,42</text:p>
          </table:table-cell>
          <table:table-cell office:value-type="float" office:value="-876.95" table:style-name="ce26">
            <text:p>-876,95</text:p>
          </table:table-cell>
          <table:table-cell office:value-type="float" office:value="-1669.21" table:style-name="ce28">
            <text:p>-1.669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546.16" table:style-name="ce58">
            <text:p>-2.546,16</text:p>
          </table:table-cell>
          <table:table-cell office:value-type="float" office:value="15204.26" table:style-name="ce26">
            <text:p>15.204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CHELI RODOLFO DE LIMA</text:p>
          </table:table-cell>
          <table:table-cell office:value-type="string" table:style-name="ce17">
            <text:p>ANALISTA JUDICIÁRIO - NÍVEL SUPERIOR A2</text:p>
          </table:table-cell>
          <table:table-cell office:value-type="string" table:style-name="ce19">
            <text:p/>
          </table:table-cell>
          <table:table-cell office:value-type="float" office:value="14080.31" table:style-name="ce26">
            <text:p>14.080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040.16" table:style-name="ce28">
            <text:p>7.040,16</text:p>
          </table:table-cell>
          <table:table-cell office:value-type="float" office:value="22303.21" table:style-name="ce29">
            <text:p>22.303,21</text:p>
          </table:table-cell>
          <table:table-cell office:value-type="float" office:value="-876.95" table:style-name="ce26">
            <text:p>-876,95</text:p>
          </table:table-cell>
          <table:table-cell office:value-type="float" office:value="-2745.96" table:style-name="ce28">
            <text:p>-2.745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22.91" table:style-name="ce58">
            <text:p>-3.622,91</text:p>
          </table:table-cell>
          <table:table-cell office:value-type="float" office:value="18680.3" table:style-name="ce26">
            <text:p>18.680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LAGRES ÁVILA BARSOTTI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1870.01" table:style-name="ce28">
            <text:p>1.870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164.94" table:style-name="ce28">
            <text:p>7.164,94</text:p>
          </table:table-cell>
          <table:table-cell office:value-type="float" office:value="21494.82" table:style-name="ce29">
            <text:p>21.494,82</text:p>
          </table:table-cell>
          <table:table-cell office:value-type="float" office:value="-1018.7" table:style-name="ce26">
            <text:p>-1.018,70</text:p>
          </table:table-cell>
          <table:table-cell office:value-type="float" office:value="-2252.02" table:style-name="ce28">
            <text:p>-2.252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70.72" table:style-name="ce58">
            <text:p>-3.270,72</text:p>
          </table:table-cell>
          <table:table-cell office:value-type="float" office:value="18224.099999999999" table:style-name="ce26">
            <text:p>18.224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LCIADES TORRES FIGUERED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7268.68" table:style-name="ce26">
            <text:p>7.268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634.34" table:style-name="ce28">
            <text:p>3.634,34</text:p>
          </table:table-cell>
          <table:table-cell office:value-type="float" office:value="10903.02" table:style-name="ce29">
            <text:p>10.903,02</text:p>
          </table:table-cell>
          <table:table-cell office:value-type="float" office:value="0" table:style-name="ce26">
            <text:p>0,00</text:p>
          </table:table-cell>
          <table:table-cell office:value-type="float" office:value="-968.73" table:style-name="ce28">
            <text:p>-968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68.73" table:style-name="ce58">
            <text:p>-968,73</text:p>
          </table:table-cell>
          <table:table-cell office:value-type="float" office:value="9934.2900000000009" table:style-name="ce26">
            <text:p>9.934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LENE MORANDI ALVES</text:p>
          </table:table-cell>
          <table:table-cell office:value-type="string" table:style-name="ce17">
            <text:p>CHEF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1792.07" table:style-name="ce26">
            <text:p>11.792,07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079.2" table:style-name="ce28">
            <text:p>7.079,20</text:p>
          </table:table-cell>
          <table:table-cell office:value-type="float" office:value="22420.33" table:style-name="ce29">
            <text:p>22.420,33</text:p>
          </table:table-cell>
          <table:table-cell office:value-type="float" office:value="-876.95" table:style-name="ce26">
            <text:p>-876,95</text:p>
          </table:table-cell>
          <table:table-cell office:value-type="float" office:value="-2767.44" table:style-name="ce28">
            <text:p>-2.767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44.39" table:style-name="ce58">
            <text:p>-3.644,39</text:p>
          </table:table-cell>
          <table:table-cell office:value-type="float" office:value="18775.939999999999" table:style-name="ce26">
            <text:p>18.775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RELLA GIROTO BELLINTANI COUTINH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AQUIDAUANA</text:p>
          </table:table-cell>
          <table:table-cell office:value-type="float" office:value="23416.65" table:style-name="ce26">
            <text:p>23.416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534.61" table:style-name="ce29">
            <text:p>25.534,61</text:p>
          </table:table-cell>
          <table:table-cell office:value-type="float" office:value="-876.95" table:style-name="ce26">
            <text:p>-876,95</text:p>
          </table:table-cell>
          <table:table-cell office:value-type="float" office:value="-5313.46" table:style-name="ce28">
            <text:p>-5.313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90.41" table:style-name="ce58">
            <text:p>-6.190,41</text:p>
          </table:table-cell>
          <table:table-cell office:value-type="float" office:value="19344.2" table:style-name="ce26">
            <text:p>19.344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RIAM PORTO HEDER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786.83" table:style-name="ce28">
            <text:p>3.786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123.35" table:style-name="ce28">
            <text:p>8.123,35</text:p>
          </table:table-cell>
          <table:table-cell office:value-type="float" office:value="24370.05" table:style-name="ce29">
            <text:p>24.370,05</text:p>
          </table:table-cell>
          <table:table-cell office:value-type="float" office:value="-1334.98" table:style-name="ce26">
            <text:p>-1.334,98</text:p>
          </table:table-cell>
          <table:table-cell office:value-type="float" office:value="-3215.76" table:style-name="ce28">
            <text:p>-3.215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550.74" table:style-name="ce58">
            <text:p>-4.550,74</text:p>
          </table:table-cell>
          <table:table-cell office:value-type="float" office:value="19819.310000000001" table:style-name="ce26">
            <text:p>19.819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RNA ESTHER CHINE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3801.36" table:style-name="ce28">
            <text:p>3.801,36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961.32" table:style-name="ce29">
            <text:p>19.961,32</text:p>
          </table:table-cell>
          <table:table-cell office:value-type="float" office:value="-876.95" table:style-name="ce26">
            <text:p>-876,95</text:p>
          </table:table-cell>
          <table:table-cell office:value-type="float" office:value="-3881.58" table:style-name="ce28">
            <text:p>-3.881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58.53" table:style-name="ce58">
            <text:p>-4.758,53</text:p>
          </table:table-cell>
          <table:table-cell office:value-type="float" office:value="15202.79" table:style-name="ce26">
            <text:p>15.202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SAEL GENÍCIO NISHIMU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1910.12" table:style-name="ce28">
            <text:p>1.910,12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122.07" table:style-name="ce28">
            <text:p>7.122,07</text:p>
          </table:table-cell>
          <table:table-cell office:value-type="float" office:value="22548.94" table:style-name="ce29">
            <text:p>22.548,94</text:p>
          </table:table-cell>
          <table:table-cell office:value-type="float" office:value="-1876.54" table:style-name="ce26">
            <text:p>-1.876,54</text:p>
          </table:table-cell>
          <table:table-cell office:value-type="float" office:value="-2463.9899999999998" table:style-name="ce28">
            <text:p>-2.463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40.53" table:style-name="ce58">
            <text:p>-4.340,53</text:p>
          </table:table-cell>
          <table:table-cell office:value-type="float" office:value="18208.41" table:style-name="ce26">
            <text:p>18.208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IZAEL GOMES PEREIR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8315.07" table:style-name="ce26">
            <text:p>8.315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3428.58" table:style-name="ce28">
            <text:p>3.428,58</text:p>
          </table:table-cell>
          <table:table-cell office:value-type="float" office:value="4157.54" table:style-name="ce28">
            <text:p>4.157,54</text:p>
          </table:table-cell>
          <table:table-cell office:value-type="float" office:value="17083.93" table:style-name="ce29">
            <text:p>17.083,93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43.26" table:style-name="ce28">
            <text:p>-1.143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20.21" table:style-name="ce58">
            <text:p>-2.020,21</text:p>
          </table:table-cell>
          <table:table-cell office:value-type="float" office:value="15063.72" table:style-name="ce26">
            <text:p>15.063,7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ÔNICA CAMBUI DE MEL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NAVIRAÍ</text:p>
          </table:table-cell>
          <table:table-cell office:value-type="float" office:value="9812.4" table:style-name="ce26">
            <text:p>9.812,4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5934.34" table:style-name="ce28">
            <text:p>5.934,34</text:p>
          </table:table-cell>
          <table:table-cell office:value-type="float" office:value="18985.759999999998" table:style-name="ce29">
            <text:p>18.985,76</text:p>
          </table:table-cell>
          <table:table-cell office:value-type="float" office:value="-876.95" table:style-name="ce26">
            <text:p>-876,95</text:p>
          </table:table-cell>
          <table:table-cell office:value-type="float" office:value="-2137.77" table:style-name="ce28">
            <text:p>-2.137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014.72" table:style-name="ce58">
            <text:p>-3.014,72</text:p>
          </table:table-cell>
          <table:table-cell office:value-type="float" office:value="15971.04" table:style-name="ce26">
            <text:p>15.971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ÔNICA REGINA BUTKENICIU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7845.48" table:style-name="ce26">
            <text:p>27.845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922.75" table:style-name="ce28">
            <text:p>13.922,75</text:p>
          </table:table-cell>
          <table:table-cell office:value-type="float" office:value="41768.230000000003" table:style-name="ce29">
            <text:p>41.768,23</text:p>
          </table:table-cell>
          <table:table-cell office:value-type="float" office:value="0" table:style-name="ce26">
            <text:p>0,00</text:p>
          </table:table-cell>
          <table:table-cell office:value-type="float" office:value="-6627.35" table:style-name="ce28">
            <text:p>-6.627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627.35" table:style-name="ce58">
            <text:p>-6.627,35</text:p>
          </table:table-cell>
          <table:table-cell office:value-type="float" office:value="35140.879999999997" table:style-name="ce26">
            <text:p>35.140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YRIAN ARIMURA FARES</text:p>
          </table:table-cell>
          <table:table-cell office:value-type="string" table:style-name="ce17">
            <text:p>CHEFE DO SETOR DE CADASTROS E CONVÊNIOS - FC-03</text:p>
          </table:table-cell>
          <table:table-cell office:value-type="string" table:style-name="ce19">
            <text:p>SECRETARIA-GERAL JUDICIÁRIA</text:p>
          </table:table-cell>
          <table:table-cell office:value-type="float" office:value="12485.04" table:style-name="ce26">
            <text:p>12.485,04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2117.96" table:style-name="ce28">
            <text:p>2.117,96</text:p>
          </table:table-cell>
          <table:table-cell office:value-type="float" office:value="4927.8900000000003" table:style-name="ce28">
            <text:p>4.927,89</text:p>
          </table:table-cell>
          <table:table-cell office:value-type="float" office:value="6973.43" table:style-name="ce28">
            <text:p>6.973,43</text:p>
          </table:table-cell>
          <table:table-cell office:value-type="float" office:value="27966.13" table:style-name="ce29">
            <text:p>27.966,13</text:p>
          </table:table-cell>
          <table:table-cell office:value-type="float" office:value="-876.95" table:style-name="ce26">
            <text:p>-876,95</text:p>
          </table:table-cell>
          <table:table-cell office:value-type="float" office:value="-2787.12" table:style-name="ce28">
            <text:p>-2.787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64.07" table:style-name="ce58">
            <text:p>-3.664,07</text:p>
          </table:table-cell>
          <table:table-cell office:value-type="float" office:value="24302.06" table:style-name="ce26">
            <text:p>24.302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MYRIAN DA SILVA MONTEIRO FERRARESI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1600.82" table:style-name="ce28">
            <text:p>1.600,8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21.97" table:style-name="ce28">
            <text:p>11.021,97</text:p>
          </table:table-cell>
          <table:table-cell office:value-type="float" office:value="33065.9" table:style-name="ce29">
            <text:p>33.065,90</text:p>
          </table:table-cell>
          <table:table-cell office:value-type="float" office:value="-2291.52" table:style-name="ce26">
            <text:p>-2.291,52</text:p>
          </table:table-cell>
          <table:table-cell office:value-type="float" office:value="-4546.95" table:style-name="ce28">
            <text:p>-4.546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838.47" table:style-name="ce58">
            <text:p>-6.838,47</text:p>
          </table:table-cell>
          <table:table-cell office:value-type="float" office:value="26227.43" table:style-name="ce26">
            <text:p>26.227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ÁDIA MANVAILLER DE VARGAS PIMENTA</text:p>
          </table:table-cell>
          <table:table-cell office:value-type="string" table:style-name="ce17">
            <text:p>ASSISTENTE DE EXECUÇÃO - FC-04</text:p>
          </table:table-cell>
          <table:table-cell office:value-type="string" table:style-name="ce19">
            <text:p>SEÇÃO DE PESQUISA PATRIMONIAL</text:p>
          </table:table-cell>
          <table:table-cell office:value-type="float" office:value="20525.71" table:style-name="ce26">
            <text:p>20.525,71</text:p>
          </table:table-cell>
          <table:table-cell office:value-type="float" office:value="931.26" table:style-name="ce28">
            <text:p>931,26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756.63" table:style-name="ce28">
            <text:p>11.756,63</text:p>
          </table:table-cell>
          <table:table-cell office:value-type="float" office:value="36452.620000000003" table:style-name="ce29">
            <text:p>36.452,62</text:p>
          </table:table-cell>
          <table:table-cell office:value-type="float" office:value="-3057.99" table:style-name="ce26">
            <text:p>-3.057,99</text:p>
          </table:table-cell>
          <table:table-cell office:value-type="float" office:value="-4635.96" table:style-name="ce28">
            <text:p>-4.635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693.95" table:style-name="ce58">
            <text:p>-7.693,95</text:p>
          </table:table-cell>
          <table:table-cell office:value-type="float" office:value="28758.67" table:style-name="ce26">
            <text:p>28.758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DIR RODRIGUES DE MEL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3930.02" table:style-name="ce28">
            <text:p>3.930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76.82" table:style-name="ce28">
            <text:p>11.876,82</text:p>
          </table:table-cell>
          <table:table-cell office:value-type="float" office:value="35630.46" table:style-name="ce29">
            <text:p>35.630,46</text:p>
          </table:table-cell>
          <table:table-cell office:value-type="float" office:value="-2573.62" table:style-name="ce26">
            <text:p>-2.573,62</text:p>
          </table:table-cell>
          <table:table-cell office:value-type="float" office:value="-4887.41" table:style-name="ce28">
            <text:p>-4.887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461.03" table:style-name="ce58">
            <text:p>-7.461,03</text:p>
          </table:table-cell>
          <table:table-cell office:value-type="float" office:value="28169.43" table:style-name="ce26">
            <text:p>28.169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DJA NÁRA DE ALMEIDA NERY ENNE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6714.78" table:style-name="ce26">
            <text:p>16.714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357.39" table:style-name="ce28">
            <text:p>8.357,39</text:p>
          </table:table-cell>
          <table:table-cell office:value-type="float" office:value="25072.17" table:style-name="ce29">
            <text:p>25.072,17</text:p>
          </table:table-cell>
          <table:table-cell office:value-type="float" office:value="-1412.21" table:style-name="ce26">
            <text:p>-1.412,21</text:p>
          </table:table-cell>
          <table:table-cell office:value-type="float" office:value="-2799.65" table:style-name="ce28">
            <text:p>-2.799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11.8599999999997" table:style-name="ce58">
            <text:p>-4.211,86</text:p>
          </table:table-cell>
          <table:table-cell office:value-type="float" office:value="20860.310000000001" table:style-name="ce26">
            <text:p>20.860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IR DE ALMEIDA MAGALHÃ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4238.92" table:style-name="ce28">
            <text:p>4.238,92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7704.38" table:style-name="ce28">
            <text:p>7.704,38</text:p>
          </table:table-cell>
          <table:table-cell office:value-type="float" office:value="8124.14" table:style-name="ce28">
            <text:p>8.124,14</text:p>
          </table:table-cell>
          <table:table-cell office:value-type="float" office:value="35222.199999999997" table:style-name="ce29">
            <text:p>35.222,20</text:p>
          </table:table-cell>
          <table:table-cell office:value-type="float" office:value="-1962.68" table:style-name="ce26">
            <text:p>-1.962,68</text:p>
          </table:table-cell>
          <table:table-cell office:value-type="float" office:value="-4817.0600000000004" table:style-name="ce28">
            <text:p>-4.817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779.74" table:style-name="ce58">
            <text:p>-6.779,74</text:p>
          </table:table-cell>
          <table:table-cell office:value-type="float" office:value="28442.46" table:style-name="ce26">
            <text:p>28.442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TALIA GONCALVES DA SILVA CHAGAS ROCHA</text:p>
          </table:table-cell>
          <table:table-cell office:value-type="string" table:style-name="ce17">
            <text:p>ANALISTA JUDICIÁRIO - NÍVEL SUPERIOR B7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float" office:value="19244.919999999998" table:style-name="ce26">
            <text:p>19.244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9622.4599999999991" table:style-name="ce28">
            <text:p>9.622,46</text:p>
          </table:table-cell>
          <table:table-cell office:value-type="float" office:value="30050.12" table:style-name="ce29">
            <text:p>30.050,12</text:p>
          </table:table-cell>
          <table:table-cell office:value-type="float" office:value="-876.95" table:style-name="ce26">
            <text:p>-876,95</text:p>
          </table:table-cell>
          <table:table-cell office:value-type="float" office:value="-3896.6" table:style-name="ce28">
            <text:p>-3.896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73.55" table:style-name="ce58">
            <text:p>-4.773,55</text:p>
          </table:table-cell>
          <table:table-cell office:value-type="float" office:value="25276.57" table:style-name="ce26">
            <text:p>25.276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TÁLIA PANSONAT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2636.07" table:style-name="ce26">
            <text:p>12.636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754.03" table:style-name="ce29">
            <text:p>14.754,03</text:p>
          </table:table-cell>
          <table:table-cell office:value-type="float" office:value="-876.95" table:style-name="ce26">
            <text:p>-876,95</text:p>
          </table:table-cell>
          <table:table-cell office:value-type="float" office:value="-2296.66" table:style-name="ce28">
            <text:p>-2.296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173.61" table:style-name="ce58">
            <text:p>-3.173,61</text:p>
          </table:table-cell>
          <table:table-cell office:value-type="float" office:value="11580.42" table:style-name="ce26">
            <text:p>11.580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ATÁLIA SOUSA SOTO</text:p>
          </table:table-cell>
          <table:table-cell office:value-type="string" table:style-name="ce17">
            <text:p>TÉCNICO JUDICIÁRIO - NÍVEL MÉDIO B10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1448.62" table:style-name="ce26">
            <text:p>11.448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5724.31" table:style-name="ce28">
            <text:p>5.724,31</text:p>
          </table:table-cell>
          <table:table-cell office:value-type="float" office:value="20226.11" table:style-name="ce29">
            <text:p>20.226,11</text:p>
          </table:table-cell>
          <table:table-cell office:value-type="float" office:value="-876.95" table:style-name="ce26">
            <text:p>-876,95</text:p>
          </table:table-cell>
          <table:table-cell office:value-type="float" office:value="-1826.93" table:style-name="ce28">
            <text:p>-1.826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703.88" table:style-name="ce58">
            <text:p>-2.703,88</text:p>
          </table:table-cell>
          <table:table-cell office:value-type="float" office:value="17522.23" table:style-name="ce26">
            <text:p>17.522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ÉDIO CORREIA TOST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1709.54" table:style-name="ce28">
            <text:p>1.709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895.92" table:style-name="ce28">
            <text:p>6.895,92</text:p>
          </table:table-cell>
          <table:table-cell office:value-type="float" office:value="20687.759999999998" table:style-name="ce29">
            <text:p>20.687,76</text:p>
          </table:table-cell>
          <table:table-cell office:value-type="float" office:value="-929.93" table:style-name="ce26">
            <text:p>-929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29.93" table:style-name="ce58">
            <text:p>-929,93</text:p>
          </table:table-cell>
          <table:table-cell office:value-type="float" office:value="19757.830000000002" table:style-name="ce26">
            <text:p>19.757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LSON FLORENTIN CHIMENE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8046.84" table:style-name="ce26">
            <text:p>8.046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023.42" table:style-name="ce28">
            <text:p>4.023,42</text:p>
          </table:table-cell>
          <table:table-cell office:value-type="float" office:value="13253" table:style-name="ce29">
            <text:p>13.253,00</text:p>
          </table:table-cell>
          <table:table-cell office:value-type="float" office:value="-876.95" table:style-name="ce26">
            <text:p>-876,95</text:p>
          </table:table-cell>
          <table:table-cell office:value-type="float" office:value="-1077.1199999999999" table:style-name="ce28">
            <text:p>-1.077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954.07" table:style-name="ce58">
            <text:p>-1.954,07</text:p>
          </table:table-cell>
          <table:table-cell office:value-type="float" office:value="11298.93" table:style-name="ce26">
            <text:p>11.298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LSON JOSÉ DOS SANTOS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16.42" table:style-name="ce28">
            <text:p>13.716,42</text:p>
          </table:table-cell>
          <table:table-cell office:value-type="float" office:value="1214.6400000000001" table:style-name="ce28">
            <text:p>1.214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931.06" table:style-name="ce29">
            <text:p>14.931,06</text:p>
          </table:table-cell>
          <table:table-cell office:value-type="float" office:value="-908.85" table:style-name="ce26">
            <text:p>-908,85</text:p>
          </table:table-cell>
          <table:table-cell office:value-type="float" office:value="-2645.89" table:style-name="ce28">
            <text:p>-2.645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54.74" table:style-name="ce58">
            <text:p>-3.554,74</text:p>
          </table:table-cell>
          <table:table-cell office:value-type="float" office:value="11376.32" table:style-name="ce26">
            <text:p>11.376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LSON JOSÉ DOS SANTO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5324.76" table:style-name="ce28">
            <text:p>5.324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892.32" table:style-name="ce28">
            <text:p>8.892,32</text:p>
          </table:table-cell>
          <table:table-cell office:value-type="float" office:value="26676.95" table:style-name="ce29">
            <text:p>26.676,95</text:p>
          </table:table-cell>
          <table:table-cell office:value-type="float" office:value="-1588.74" table:style-name="ce26">
            <text:p>-1.588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588.74" table:style-name="ce58">
            <text:p>-1.588,74</text:p>
          </table:table-cell>
          <table:table-cell office:value-type="float" office:value="25088.21" table:style-name="ce26">
            <text:p>25.088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EURENES VIEIRA FERNANDES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GESTÃO ESTRATÉGICA E PROJETO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5509.1" table:style-name="ce28">
            <text:p>5.509,10</text:p>
          </table:table-cell>
          <table:table-cell office:value-type="float" office:value="6350.33" table:style-name="ce28">
            <text:p>6.350,3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653.07" table:style-name="ce29">
            <text:p>25.653,07</text:p>
          </table:table-cell>
          <table:table-cell office:value-type="float" office:value="-876.95" table:style-name="ce26">
            <text:p>-876,95</text:p>
          </table:table-cell>
          <table:table-cell office:value-type="float" office:value="-5498.95" table:style-name="ce28">
            <text:p>-5.498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375.9" table:style-name="ce58">
            <text:p>-6.375,90</text:p>
          </table:table-cell>
          <table:table-cell office:value-type="float" office:value="19277.169999999998" table:style-name="ce26">
            <text:p>19.277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ILTON NOGAI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789.32" table:style-name="ce29">
            <text:p>30.789,32</text:p>
          </table:table-cell>
          <table:table-cell office:value-type="float" office:value="-876.95" table:style-name="ce26">
            <text:p>-876,95</text:p>
          </table:table-cell>
          <table:table-cell office:value-type="float" office:value="-6556.91" table:style-name="ce28">
            <text:p>-6.556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433.86" table:style-name="ce58">
            <text:p>-7.433,86</text:p>
          </table:table-cell>
          <table:table-cell office:value-type="float" office:value="23355.46" table:style-name="ce26">
            <text:p>23.355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ILTON PIRES DOS SANTO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11448.62" table:style-name="ce26">
            <text:p>11.448,62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622.86" table:style-name="ce29">
            <text:p>15.622,86</text:p>
          </table:table-cell>
          <table:table-cell office:value-type="float" office:value="-876.95" table:style-name="ce26">
            <text:p>-876,95</text:p>
          </table:table-cell>
          <table:table-cell office:value-type="float" office:value="-2465.96" table:style-name="ce28">
            <text:p>-2.465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342.91" table:style-name="ce58">
            <text:p>-3.342,91</text:p>
          </table:table-cell>
          <table:table-cell office:value-type="float" office:value="12279.95" table:style-name="ce26">
            <text:p>12.279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IVALDO FERNANDES MO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175.5500000000002" table:style-name="ce28">
            <text:p>2.175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317.71" table:style-name="ce28">
            <text:p>7.317,71</text:p>
          </table:table-cell>
          <table:table-cell office:value-type="float" office:value="21953.13" table:style-name="ce29">
            <text:p>21.953,13</text:p>
          </table:table-cell>
          <table:table-cell office:value-type="float" office:value="-1069.1199999999999" table:style-name="ce26">
            <text:p>-1.069,12</text:p>
          </table:table-cell>
          <table:table-cell office:value-type="float" office:value="-1240.44" table:style-name="ce28">
            <text:p>-1.240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309.56" table:style-name="ce58">
            <text:p>-2.309,56</text:p>
          </table:table-cell>
          <table:table-cell office:value-type="float" office:value="19643.57" table:style-name="ce26">
            <text:p>19.643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ORALINA SEVERINA PEREIRA</text:p>
          </table:table-cell>
          <table:table-cell office:value-type="string" table:style-name="ce17">
            <text:p>ASSISTENTE CORREICIONAL - FC-04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333.59" table:style-name="ce28">
            <text:p>7.333,59</text:p>
          </table:table-cell>
          <table:table-cell office:value-type="float" office:value="23183.51" table:style-name="ce29">
            <text:p>23.183,51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657.74" table:style-name="ce28">
            <text:p>-2.657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52.78" table:style-name="ce58">
            <text:p>-4.252,78</text:p>
          </table:table-cell>
          <table:table-cell office:value-type="float" office:value="18930.73" table:style-name="ce26">
            <text:p>18.930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ORBERTO PAIVA VALIENT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NÚCLEO DE MICROINFORMÁTICA E SUPORTE AO USUÁRI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3683.55" table:style-name="ce28">
            <text:p>3.683,55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948.59" table:style-name="ce29">
            <text:p>16.948,59</text:p>
          </table:table-cell>
          <table:table-cell office:value-type="float" office:value="-1825.05" table:style-name="ce26">
            <text:p>-1.825,05</text:p>
          </table:table-cell>
          <table:table-cell office:value-type="float" office:value="-2896.62" table:style-name="ce28">
            <text:p>-2.896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21.67" table:style-name="ce58">
            <text:p>-4.721,67</text:p>
          </table:table-cell>
          <table:table-cell office:value-type="float" office:value="12226.92" table:style-name="ce26">
            <text:p>12.226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NORMA SUELY SIQUEIRA DE LACERDA E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887.52" table:style-name="ce28">
            <text:p>3.887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173.7" table:style-name="ce28">
            <text:p>8.173,70</text:p>
          </table:table-cell>
          <table:table-cell office:value-type="float" office:value="24521.09" table:style-name="ce29">
            <text:p>24.521,09</text:p>
          </table:table-cell>
          <table:table-cell office:value-type="float" office:value="-1351.59" table:style-name="ce26">
            <text:p>-1.351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351.59" table:style-name="ce58">
            <text:p>-1.351,59</text:p>
          </table:table-cell>
          <table:table-cell office:value-type="float" office:value="23169.5" table:style-name="ce26">
            <text:p>23.169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DINÉIA SOARES COELH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7419.64" table:style-name="ce28">
            <text:p>7.419,64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168.87" table:style-name="ce29">
            <text:p>23.168,87</text:p>
          </table:table-cell>
          <table:table-cell office:value-type="float" office:value="-876.95" table:style-name="ce26">
            <text:p>-876,95</text:p>
          </table:table-cell>
          <table:table-cell office:value-type="float" office:value="-4920.0600000000004" table:style-name="ce28">
            <text:p>-4.920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797.01" table:style-name="ce58">
            <text:p>-5.797,01</text:p>
          </table:table-cell>
          <table:table-cell office:value-type="float" office:value="17371.86" table:style-name="ce26">
            <text:p>17.371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NEIDE ALVES DE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3406.65" table:style-name="ce28">
            <text:p>3.406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744.48" table:style-name="ce28">
            <text:p>7.744,48</text:p>
          </table:table-cell>
          <table:table-cell office:value-type="float" office:value="23233.43" table:style-name="ce29">
            <text:p>23.233,43</text:p>
          </table:table-cell>
          <table:table-cell office:value-type="float" office:value="-1209.95" table:style-name="ce26">
            <text:p>-1.209,95</text:p>
          </table:table-cell>
          <table:table-cell office:value-type="float" office:value="-2989.63" table:style-name="ce28">
            <text:p>-2.989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99.58" table:style-name="ce58">
            <text:p>-4.199,58</text:p>
          </table:table-cell>
          <table:table-cell office:value-type="float" office:value="19033.849999999999" table:style-name="ce26">
            <text:p>19.033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RLI BARBOSA DE QUEIROZ CAVALCANTE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3314.84" table:style-name="ce28">
            <text:p>3.314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78.98" table:style-name="ce28">
            <text:p>11.878,98</text:p>
          </table:table-cell>
          <table:table-cell office:value-type="float" office:value="35636.93" table:style-name="ce29">
            <text:p>35.636,93</text:p>
          </table:table-cell>
          <table:table-cell office:value-type="float" office:value="-2574.33" table:style-name="ce26">
            <text:p>-2.574,33</text:p>
          </table:table-cell>
          <table:table-cell office:value-type="float" office:value="-4888.3999999999996" table:style-name="ce28">
            <text:p>-4.888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462.73" table:style-name="ce58">
            <text:p>-7.462,73</text:p>
          </table:table-cell>
          <table:table-cell office:value-type="float" office:value="28174.2" table:style-name="ce26">
            <text:p>28.174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SVALDO BENITES ALV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7656.82" table:style-name="ce28">
            <text:p>7.656,8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58.35" table:style-name="ce28">
            <text:p>10.058,35</text:p>
          </table:table-cell>
          <table:table-cell office:value-type="float" office:value="30175.040000000001" table:style-name="ce29">
            <text:p>30.175,04</text:p>
          </table:table-cell>
          <table:table-cell office:value-type="float" office:value="-1973.53" table:style-name="ce26">
            <text:p>-1.973,53</text:p>
          </table:table-cell>
          <table:table-cell office:value-type="float" office:value="-4052.27" table:style-name="ce28">
            <text:p>-4.052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025.8" table:style-name="ce58">
            <text:p>-6.025,80</text:p>
          </table:table-cell>
          <table:table-cell office:value-type="float" office:value="24149.24" table:style-name="ce26">
            <text:p>24.149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SWALDO BARBOSA DE ALMEID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2676.26" table:style-name="ce28">
            <text:p>2.676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249.94" table:style-name="ce28">
            <text:p>11.249,94</text:p>
          </table:table-cell>
          <table:table-cell office:value-type="float" office:value="33749.82" table:style-name="ce29">
            <text:p>33.749,82</text:p>
          </table:table-cell>
          <table:table-cell office:value-type="float" office:value="-2366.75" table:style-name="ce26">
            <text:p>-2.366,75</text:p>
          </table:table-cell>
          <table:table-cell office:value-type="float" office:value="-4128.0600000000004" table:style-name="ce28">
            <text:p>-4.128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494.81" table:style-name="ce58">
            <text:p>-6.494,81</text:p>
          </table:table-cell>
          <table:table-cell office:value-type="float" office:value="27255.01" table:style-name="ce26">
            <text:p>27.255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TACÍLIO ALVES FERREIR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VARA DO TRABALHO DE PARANAÍBA</text:p>
          </table:table-cell>
          <table:table-cell office:value-type="float" office:value="2622.2" table:style-name="ce26">
            <text:p>2.622,2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861.22" table:style-name="ce29">
            <text:p>5.861,22</text:p>
          </table:table-cell>
          <table:table-cell office:value-type="float" office:value="-367.11" table:style-name="ce26">
            <text:p>-367,11</text:p>
          </table:table-cell>
          <table:table-cell office:value-type="float" office:value="-282.13" table:style-name="ce28">
            <text:p>-282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49.24" table:style-name="ce58">
            <text:p>-649,24</text:p>
          </table:table-cell>
          <table:table-cell office:value-type="float" office:value="5211.9799999999996" table:style-name="ce26">
            <text:p>5.211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OTONIO ALVES DE SOUSA JUNIOR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212.92" table:style-name="ce28">
            <text:p>2.212,92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855.53" table:style-name="ce29">
            <text:p>15.855,53</text:p>
          </table:table-cell>
          <table:table-cell office:value-type="float" office:value="-1952.23" table:style-name="ce26">
            <text:p>-1.952,23</text:p>
          </table:table-cell>
          <table:table-cell office:value-type="float" office:value="-2561.06" table:style-name="ce28">
            <text:p>-2.561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513.29" table:style-name="ce58">
            <text:p>-4.513,29</text:p>
          </table:table-cell>
          <table:table-cell office:value-type="float" office:value="11342.24" table:style-name="ce26">
            <text:p>11.342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MELA JORDANA DE MENEZES</text:p>
          </table:table-cell>
          <table:table-cell office:value-type="string" table:style-name="ce17">
            <text:p>ASSISTENTE DE AUDITORIA II - FC-04</text:p>
          </table:table-cell>
          <table:table-cell office:value-type="string" table:style-name="ce19">
            <text:p>SECRETARIA DE AUDITORIA INTERNA</text:p>
          </table:table-cell>
          <table:table-cell office:value-type="float" office:value="14765.35" table:style-name="ce26">
            <text:p>14.765,35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8113.59" table:style-name="ce28">
            <text:p>8.113,59</text:p>
          </table:table-cell>
          <table:table-cell office:value-type="float" office:value="26458.71" table:style-name="ce29">
            <text:p>26.458,71</text:p>
          </table:table-cell>
          <table:table-cell office:value-type="float" office:value="-876.95" table:style-name="ce26">
            <text:p>-876,95</text:p>
          </table:table-cell>
          <table:table-cell office:value-type="float" office:value="-3084.48" table:style-name="ce28">
            <text:p>-3.084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61.43" table:style-name="ce58">
            <text:p>-3.961,43</text:p>
          </table:table-cell>
          <table:table-cell office:value-type="float" office:value="22497.279999999999" table:style-name="ce26">
            <text:p>22.497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TRÍCIA DE LIMA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8935.099999999999" table:style-name="ce26">
            <text:p>18.935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2264.42" table:style-name="ce28">
            <text:p>2.264,42</text:p>
          </table:table-cell>
          <table:table-cell office:value-type="float" office:value="0" table:style-name="ce28">
            <text:p>0,00</text:p>
          </table:table-cell>
          <table:table-cell office:value-type="float" office:value="22382.26" table:style-name="ce29">
            <text:p>22.382,26</text:p>
          </table:table-cell>
          <table:table-cell office:value-type="float" office:value="-2618.1" table:style-name="ce26">
            <text:p>-2.618,10</text:p>
          </table:table-cell>
          <table:table-cell office:value-type="float" office:value="-3497.94" table:style-name="ce28">
            <text:p>-3.497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16.04" table:style-name="ce58">
            <text:p>-6.116,04</text:p>
          </table:table-cell>
          <table:table-cell office:value-type="float" office:value="16266.22" table:style-name="ce26">
            <text:p>16.266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TRÍCIA MIDORI AIZON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NAVIRAÍ</text:p>
          </table:table-cell>
          <table:table-cell office:value-type="float" office:value="8564.5499999999993" table:style-name="ce26">
            <text:p>8.564,55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5310.42" table:style-name="ce28">
            <text:p>5.310,42</text:p>
          </table:table-cell>
          <table:table-cell office:value-type="float" office:value="17113.990000000002" table:style-name="ce29">
            <text:p>17.113,99</text:p>
          </table:table-cell>
          <table:table-cell office:value-type="float" office:value="-876.95" table:style-name="ce26">
            <text:p>-876,95</text:p>
          </table:table-cell>
          <table:table-cell office:value-type="float" office:value="-1724.25" table:style-name="ce28">
            <text:p>-1.724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601.1999999999998" table:style-name="ce58">
            <text:p>-2.601,20</text:p>
          </table:table-cell>
          <table:table-cell office:value-type="float" office:value="14512.79" table:style-name="ce26">
            <text:p>14.512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TRÍCIA YIDA DE MATTO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16.42" table:style-name="ce28">
            <text:p>13.716,4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899.16" table:style-name="ce29">
            <text:p>14.899,16</text:p>
          </table:table-cell>
          <table:table-cell office:value-type="float" office:value="-378.07" table:style-name="ce26">
            <text:p>-378,07</text:p>
          </table:table-cell>
          <table:table-cell office:value-type="float" office:value="-2626.67" table:style-name="ce28">
            <text:p>-2.626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004.74" table:style-name="ce58">
            <text:p>-3.004,74</text:p>
          </table:table-cell>
          <table:table-cell office:value-type="float" office:value="11894.42" table:style-name="ce26">
            <text:p>11.894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A FERNANDA MOREIRA COELHO</text:p>
          </table:table-cell>
          <table:table-cell office:value-type="string" table:style-name="ce17">
            <text:p>ASSESSOR-CHEFE - CJ-03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789.32" table:style-name="ce29">
            <text:p>30.789,32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6406.02" table:style-name="ce28">
            <text:p>-6.406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310.36" table:style-name="ce58">
            <text:p>-9.310,36</text:p>
          </table:table-cell>
          <table:table-cell office:value-type="float" office:value="21478.959999999999" table:style-name="ce26">
            <text:p>21.478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A GONÇALVES FARI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CORUMBÁ</text:p>
          </table:table-cell>
          <table:table-cell office:value-type="float" office:value="12194.7" table:style-name="ce26">
            <text:p>12.194,7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368.94" table:style-name="ce29">
            <text:p>16.368,94</text:p>
          </table:table-cell>
          <table:table-cell office:value-type="float" office:value="-876.95" table:style-name="ce26">
            <text:p>-876,95</text:p>
          </table:table-cell>
          <table:table-cell office:value-type="float" office:value="-2499.42" table:style-name="ce28">
            <text:p>-2.499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376.37" table:style-name="ce58">
            <text:p>-3.376,37</text:p>
          </table:table-cell>
          <table:table-cell office:value-type="float" office:value="12992.57" table:style-name="ce26">
            <text:p>12.992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AUGUSTO ARANTES VILELA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8910.41" table:style-name="ce26">
            <text:p>8.910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4366.1000000000004" table:style-name="ce28">
            <text:p>4.366,10</text:p>
          </table:table-cell>
          <table:table-cell office:value-type="float" office:value="4455.21" table:style-name="ce28">
            <text:p>4.455,21</text:p>
          </table:table-cell>
          <table:table-cell office:value-type="float" office:value="18914.46" table:style-name="ce29">
            <text:p>18.914,46</text:p>
          </table:table-cell>
          <table:table-cell office:value-type="float" office:value="-876.95" table:style-name="ce26">
            <text:p>-876,95</text:p>
          </table:table-cell>
          <table:table-cell office:value-type="float" office:value="-1624.58" table:style-name="ce28">
            <text:p>-1.624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501.5300000000002" table:style-name="ce58">
            <text:p>-2.501,53</text:p>
          </table:table-cell>
          <table:table-cell office:value-type="float" office:value="16412.93" table:style-name="ce26">
            <text:p>16.412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CÉSAR OVAND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3202.91" table:style-name="ce28">
            <text:p>3.202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513.27" table:style-name="ce28">
            <text:p>11.513,27</text:p>
          </table:table-cell>
          <table:table-cell office:value-type="float" office:value="34539.800000000003" table:style-name="ce29">
            <text:p>34.539,80</text:p>
          </table:table-cell>
          <table:table-cell office:value-type="float" office:value="-2453.65" table:style-name="ce26">
            <text:p>-2.453,65</text:p>
          </table:table-cell>
          <table:table-cell office:value-type="float" office:value="-4668.3100000000004" table:style-name="ce28">
            <text:p>-4.668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121.96" table:style-name="ce58">
            <text:p>-7.121,96</text:p>
          </table:table-cell>
          <table:table-cell office:value-type="float" office:value="27417.84" table:style-name="ce26">
            <text:p>27.417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DIONEL DA SILV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4377.66" table:style-name="ce28">
            <text:p>4.377,66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356.22" table:style-name="ce29">
            <text:p>19.356,22</text:p>
          </table:table-cell>
          <table:table-cell office:value-type="float" office:value="-1955.32" table:style-name="ce26">
            <text:p>-1.955,32</text:p>
          </table:table-cell>
          <table:table-cell office:value-type="float" office:value="-1827.68" table:style-name="ce28">
            <text:p>-1.827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783" table:style-name="ce58">
            <text:p>-3.783,00</text:p>
          </table:table-cell>
          <table:table-cell office:value-type="float" office:value="15573.22" table:style-name="ce26">
            <text:p>15.573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EGIDIO MENDONÇA DE ARAUJO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ACOMPANHAMENTO E FISCALIZAÇÃO DE CONTRAT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30.91" table:style-name="ce28">
            <text:p>730,91</text:p>
          </table:table-cell>
          <table:table-cell office:value-type="float" office:value="3375.46" table:style-name="ce29">
            <text:p>3.375,4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375.46" table:style-name="ce26">
            <text:p>3.375,46</text:p>
          </table:table-cell>
          <table:table-cell office:value-type="float" office:value="3612.73" table:style-name="ce28">
            <text:p>3.612,73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GARCIA TERRA</text:p>
          </table:table-cell>
          <table:table-cell office:value-type="string" table:style-name="ce17">
            <text:p>CHEFE DE SETOR <text:s/>- FC-03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0" table:style-name="ce26">
            <text:p>0,00</text:p>
          </table:table-cell>
          <table:table-cell office:value-type="float" office:value="64.87" table:style-name="ce28">
            <text:p>64,87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09.42" table:style-name="ce29">
            <text:p>2.709,4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358.53" table:style-name="ce28">
            <text:p>14.358,53</text:p>
          </table:table-cell>
          <table:table-cell office:value-type="float" office:value="14358.53" table:style-name="ce58">
            <text:p>14.358,53</text:p>
          </table:table-cell>
          <table:table-cell office:value-type="float" office:value="17067.95" table:style-name="ce26">
            <text:p>17.067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ROBERTO BRESCOVIT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AMAMBAI</text:p>
          </table:table-cell>
          <table:table-cell office:value-type="float" office:value="0" table:style-name="ce26">
            <text:p>0,00</text:p>
          </table:table-cell>
          <table:table-cell office:value-type="float" office:value="312.47000000000003" table:style-name="ce28">
            <text:p>312,47</text:p>
          </table:table-cell>
          <table:table-cell office:value-type="float" office:value="13716.42" table:style-name="ce28">
            <text:p>13.716,4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211.63" table:style-name="ce29">
            <text:p>15.211,63</text:p>
          </table:table-cell>
          <table:table-cell office:value-type="float" office:value="-312.47000000000003" table:style-name="ce26">
            <text:p>-312,47</text:p>
          </table:table-cell>
          <table:table-cell office:value-type="float" office:value="-2827.78" table:style-name="ce28">
            <text:p>-2.827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140.25" table:style-name="ce58">
            <text:p>-3.140,25</text:p>
          </table:table-cell>
          <table:table-cell office:value-type="float" office:value="12071.38" table:style-name="ce26">
            <text:p>12.071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AULO SERGIO PETRI</text:p>
          </table:table-cell>
          <table:table-cell office:value-type="string" table:style-name="ce17">
            <text:p>ASSISTENTE DE COORDENADOR - FC-05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3552.75" table:style-name="ce28">
            <text:p>3.552,75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10320.85" table:style-name="ce28">
            <text:p>10.320,85</text:p>
          </table:table-cell>
          <table:table-cell office:value-type="float" office:value="9214.64" table:style-name="ce28">
            <text:p>9.214,64</text:p>
          </table:table-cell>
          <table:table-cell office:value-type="float" office:value="39147.51" table:style-name="ce29">
            <text:p>39.147,51</text:p>
          </table:table-cell>
          <table:table-cell office:value-type="float" office:value="-876.95" table:style-name="ce26">
            <text:p>-876,95</text:p>
          </table:table-cell>
          <table:table-cell office:value-type="float" office:value="-4809.97" table:style-name="ce28">
            <text:p>-4.809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686.92" table:style-name="ce58">
            <text:p>-5.686,92</text:p>
          </table:table-cell>
          <table:table-cell office:value-type="float" office:value="33460.589999999997" table:style-name="ce26">
            <text:p>33.460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DRO HENRIQUE PEREIRA DE ALENCAR SOUZA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3.1600000000001" table:style-name="ce28">
            <text:p>1.183,16</text:p>
          </table:table-cell>
          <table:table-cell office:value-type="float" office:value="3549.48" table:style-name="ce29">
            <text:p>3.549,4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3549.48" table:style-name="ce26">
            <text:p>3.549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DRO PAULO PASSARELLI BARROS</text:p>
          </table:table-cell>
          <table:table-cell office:value-type="string" table:style-name="ce17">
            <text:p>ASSESSOR - CJ-02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2578.42" table:style-name="ce26">
            <text:p>12.578,42</text:p>
          </table:table-cell>
          <table:table-cell office:value-type="float" office:value="0" table:style-name="ce28">
            <text:p>0,00</text:p>
          </table:table-cell>
          <table:table-cell office:value-type="float" office:value="7842.8" table:style-name="ce28">
            <text:p>7.842,80</text:p>
          </table:table-cell>
          <table:table-cell office:value-type="float" office:value="2117.96" table:style-name="ce28">
            <text:p>2.117,96</text:p>
          </table:table-cell>
          <table:table-cell office:value-type="float" office:value="7191.4" table:style-name="ce28">
            <text:p>7.191,40</text:p>
          </table:table-cell>
          <table:table-cell office:value-type="float" office:value="10210.61" table:style-name="ce28">
            <text:p>10.210,61</text:p>
          </table:table-cell>
          <table:table-cell office:value-type="float" office:value="39941.19" table:style-name="ce29">
            <text:p>39.941,19</text:p>
          </table:table-cell>
          <table:table-cell office:value-type="float" office:value="-876.95" table:style-name="ce26">
            <text:p>-876,95</text:p>
          </table:table-cell>
          <table:table-cell office:value-type="float" office:value="-3778.22" table:style-name="ce28">
            <text:p>-3.778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655.17" table:style-name="ce58">
            <text:p>-4.655,17</text:p>
          </table:table-cell>
          <table:table-cell office:value-type="float" office:value="35286.019999999997" table:style-name="ce26">
            <text:p>35.286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DRO TADEU OLART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3844.3" table:style-name="ce26">
            <text:p>13.844,30</text:p>
          </table:table-cell>
          <table:table-cell office:value-type="float" office:value="2290.7600000000002" table:style-name="ce28">
            <text:p>2.290,76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317.8" table:style-name="ce29">
            <text:p>17.317,80</text:p>
          </table:table-cell>
          <table:table-cell office:value-type="float" office:value="-1892.07" table:style-name="ce26">
            <text:p>-1.892,07</text:p>
          </table:table-cell>
          <table:table-cell office:value-type="float" office:value="-2979.73" table:style-name="ce28">
            <text:p>-2.979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871.8" table:style-name="ce58">
            <text:p>-4.871,80</text:p>
          </table:table-cell>
          <table:table-cell office:value-type="float" office:value="12446" table:style-name="ce26">
            <text:p>12.446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EDRO VILLEGAS ARAUJ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384.35" table:style-name="ce26">
            <text:p>12.384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192.18" table:style-name="ce28">
            <text:p>6.192,18</text:p>
          </table:table-cell>
          <table:table-cell office:value-type="float" office:value="19759.27" table:style-name="ce29">
            <text:p>19.759,27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087.12" table:style-name="ce28">
            <text:p>-2.087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63.91" table:style-name="ce58">
            <text:p>-3.663,91</text:p>
          </table:table-cell>
          <table:table-cell office:value-type="float" office:value="16095.36" table:style-name="ce26">
            <text:p>16.095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LÍNIO RUBERT GARDIN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7479.87" table:style-name="ce28">
            <text:p>7.479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651.75" table:style-name="ce28">
            <text:p>13.651,75</text:p>
          </table:table-cell>
          <table:table-cell office:value-type="float" office:value="40955.24" table:style-name="ce29">
            <text:p>40.955,24</text:p>
          </table:table-cell>
          <table:table-cell office:value-type="float" office:value="-3199.1" table:style-name="ce26">
            <text:p>-3.199,10</text:p>
          </table:table-cell>
          <table:table-cell office:value-type="float" office:value="-5743.75" table:style-name="ce28">
            <text:p>-5.743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942.85" table:style-name="ce58">
            <text:p>-8.942,85</text:p>
          </table:table-cell>
          <table:table-cell office:value-type="float" office:value="32012.39" table:style-name="ce26">
            <text:p>32.012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OLYANA DA SILVA DANTAS PESSÔA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9927.849999999999" table:style-name="ce26">
            <text:p>19.927,85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10694.84" table:style-name="ce28">
            <text:p>10.694,84</text:p>
          </table:table-cell>
          <table:table-cell office:value-type="float" office:value="34202.46" table:style-name="ce29">
            <text:p>34.202,46</text:p>
          </table:table-cell>
          <table:table-cell office:value-type="float" office:value="-2806.09" table:style-name="ce26">
            <text:p>-2.806,09</text:p>
          </table:table-cell>
          <table:table-cell office:value-type="float" office:value="-4173.38" table:style-name="ce28">
            <text:p>-4.173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979.47" table:style-name="ce58">
            <text:p>-6.979,47</text:p>
          </table:table-cell>
          <table:table-cell office:value-type="float" office:value="27222.99" table:style-name="ce26">
            <text:p>27.222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OMPÍLIO DE OLIVEIRA PRAD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221.87" table:style-name="ce26">
            <text:p>14.221,87</text:p>
          </table:table-cell>
          <table:table-cell office:value-type="float" office:value="2240.42" table:style-name="ce28">
            <text:p>2.240,42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645.03" table:style-name="ce29">
            <text:p>17.645,03</text:p>
          </table:table-cell>
          <table:table-cell office:value-type="float" office:value="-876.95" table:style-name="ce26">
            <text:p>-876,95</text:p>
          </table:table-cell>
          <table:table-cell office:value-type="float" office:value="-3077.99" table:style-name="ce28">
            <text:p>-3.077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54.94" table:style-name="ce58">
            <text:p>-3.954,94</text:p>
          </table:table-cell>
          <table:table-cell office:value-type="float" office:value="13690.09" table:style-name="ce26">
            <text:p>13.690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RISCILA BORGES ALBUQUERQUE CRISTIN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19347.45" table:style-name="ce26">
            <text:p>19.347,45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4173.88" table:style-name="ce28">
            <text:p>4.173,88</text:p>
          </table:table-cell>
          <table:table-cell office:value-type="float" office:value="17327.009999999998" table:style-name="ce28">
            <text:p>17.327,01</text:p>
          </table:table-cell>
          <table:table-cell office:value-type="float" office:value="10856.89" table:style-name="ce28">
            <text:p>10.856,89</text:p>
          </table:table-cell>
          <table:table-cell office:value-type="float" office:value="54071.55" table:style-name="ce29">
            <text:p>54.071,55</text:p>
          </table:table-cell>
          <table:table-cell office:value-type="float" office:value="-876.95" table:style-name="ce26">
            <text:p>-876,95</text:p>
          </table:table-cell>
          <table:table-cell office:value-type="float" office:value="-8317.5499999999993" table:style-name="ce28">
            <text:p>-8.317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194.5" table:style-name="ce58">
            <text:p>-9.194,50</text:p>
          </table:table-cell>
          <table:table-cell office:value-type="float" office:value="44877.05" table:style-name="ce26">
            <text:p>44.877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PRYSCILA MATSUBARA</text:p>
          </table:table-cell>
          <table:table-cell office:value-type="string" table:style-name="ce17">
            <text:p>ANALISTA JUDICIÁRIO - NÍVEL SUPERIOR B8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7392.240000000002" table:style-name="ce26">
            <text:p>17.392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8696.1200000000008" table:style-name="ce28">
            <text:p>8.696,12</text:p>
          </table:table-cell>
          <table:table-cell office:value-type="float" office:value="29141.54" table:style-name="ce29">
            <text:p>29.141,54</text:p>
          </table:table-cell>
          <table:table-cell office:value-type="float" office:value="-2366.5700000000002" table:style-name="ce26">
            <text:p>-2.366,57</text:p>
          </table:table-cell>
          <table:table-cell office:value-type="float" office:value="-3194.96" table:style-name="ce28">
            <text:p>-3.194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561.53" table:style-name="ce58">
            <text:p>-5.561,53</text:p>
          </table:table-cell>
          <table:table-cell office:value-type="float" office:value="23580.01" table:style-name="ce26">
            <text:p>23.580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ANDERSON TENORIO FRISCHEISEN</text:p>
          </table:table-cell>
          <table:table-cell office:value-type="string" table:style-name="ce17">
            <text:p>ANALISTA JUDICIÁRIO - NÍVEL SUPERIOR A2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4193.63" table:style-name="ce26">
            <text:p>14.193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2980.66" table:style-name="ce28">
            <text:p>2.980,66</text:p>
          </table:table-cell>
          <table:table-cell office:value-type="float" office:value="7096.82" table:style-name="ce28">
            <text:p>7.096,82</text:p>
          </table:table-cell>
          <table:table-cell office:value-type="float" office:value="26389.07" table:style-name="ce29">
            <text:p>26.389,07</text:p>
          </table:table-cell>
          <table:table-cell office:value-type="float" office:value="-876.95" table:style-name="ce26">
            <text:p>-876,95</text:p>
          </table:table-cell>
          <table:table-cell office:value-type="float" office:value="-2576.14" table:style-name="ce28">
            <text:p>-2.576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53.09" table:style-name="ce58">
            <text:p>-3.453,09</text:p>
          </table:table-cell>
          <table:table-cell office:value-type="float" office:value="22935.98" table:style-name="ce26">
            <text:p>22.935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ANDRADE GUSMÃO</text:p>
          </table:table-cell>
          <table:table-cell office:value-type="string" table:style-name="ce17">
            <text:p>TÉCNICO JUDICIÁRIO - NÍVEL MÉDIO B9</text:p>
          </table:table-cell>
          <table:table-cell office:value-type="string" table:style-name="ce19">
            <text:p>SECRETARIA-GERAL JUDICIÁRIA</text:p>
          </table:table-cell>
          <table:table-cell office:value-type="float" office:value="11204.6" table:style-name="ce26">
            <text:p>11.204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206.65" table:style-name="ce28">
            <text:p>206,65</text:p>
          </table:table-cell>
          <table:table-cell office:value-type="float" office:value="0" table:style-name="ce28">
            <text:p>0,00</text:p>
          </table:table-cell>
          <table:table-cell office:value-type="float" office:value="13529.21" table:style-name="ce29">
            <text:p>13.529,21</text:p>
          </table:table-cell>
          <table:table-cell office:value-type="float" office:value="-876.95" table:style-name="ce26">
            <text:p>-876,95</text:p>
          </table:table-cell>
          <table:table-cell office:value-type="float" office:value="-1903.01" table:style-name="ce28">
            <text:p>-1.903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779.96" table:style-name="ce58">
            <text:p>-2.779,96</text:p>
          </table:table-cell>
          <table:table-cell office:value-type="float" office:value="10749.25" table:style-name="ce26">
            <text:p>10.749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DE CARVALHO PEDRO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VARA DO TRABALHO DE COXIM</text:p>
          </table:table-cell>
          <table:table-cell office:value-type="float" office:value="21353.95" table:style-name="ce26">
            <text:p>21.353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536.69" table:style-name="ce29">
            <text:p>22.536,69</text:p>
          </table:table-cell>
          <table:table-cell office:value-type="float" office:value="-876.95" table:style-name="ce26">
            <text:p>-876,95</text:p>
          </table:table-cell>
          <table:table-cell office:value-type="float" office:value="-4318.28" table:style-name="ce28">
            <text:p>-4.318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195.2299999999996" table:style-name="ce58">
            <text:p>-5.195,23</text:p>
          </table:table-cell>
          <table:table-cell office:value-type="float" office:value="17341.46" table:style-name="ce26">
            <text:p>17.341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GUIMARÃES OSHIRO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8460.9500000000007" table:style-name="ce26">
            <text:p>8.460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988.4" table:style-name="ce28">
            <text:p>3.988,40</text:p>
          </table:table-cell>
          <table:table-cell office:value-type="float" office:value="7527.43" table:style-name="ce28">
            <text:p>7.527,43</text:p>
          </table:table-cell>
          <table:table-cell office:value-type="float" office:value="4230.4799999999996" table:style-name="ce28">
            <text:p>4.230,48</text:p>
          </table:table-cell>
          <table:table-cell office:value-type="float" office:value="24207.26" table:style-name="ce29">
            <text:p>24.207,26</text:p>
          </table:table-cell>
          <table:table-cell office:value-type="float" office:value="-876.95" table:style-name="ce26">
            <text:p>-876,95</text:p>
          </table:table-cell>
          <table:table-cell office:value-type="float" office:value="-1567.53" table:style-name="ce28">
            <text:p>-1.567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444.48" table:style-name="ce58">
            <text:p>-2.444,48</text:p>
          </table:table-cell>
          <table:table-cell office:value-type="float" office:value="21762.78" table:style-name="ce26">
            <text:p>21.762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KOTAY LIRA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DIVISÃO DE POLÍCIA JUDICIAL</text:p>
          </table:table-cell>
          <table:table-cell office:value-type="float" office:value="9488.57" table:style-name="ce26">
            <text:p>9.488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4744.29" table:style-name="ce28">
            <text:p>4.744,29</text:p>
          </table:table-cell>
          <table:table-cell office:value-type="float" office:value="16350.82" table:style-name="ce29">
            <text:p>16.350,82</text:p>
          </table:table-cell>
          <table:table-cell office:value-type="float" office:value="-876.95" table:style-name="ce26">
            <text:p>-876,95</text:p>
          </table:table-cell>
          <table:table-cell office:value-type="float" office:value="-1483.24" table:style-name="ce28">
            <text:p>-1.483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360.19" table:style-name="ce58">
            <text:p>-2.360,19</text:p>
          </table:table-cell>
          <table:table-cell office:value-type="float" office:value="13990.63" table:style-name="ce26">
            <text:p>13.990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 PEREIRA CARDOZO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COORDENADORIA DE MATERIAL E LOGÍSTICA</text:p>
          </table:table-cell>
          <table:table-cell office:value-type="float" office:value="20088.240000000002" table:style-name="ce26">
            <text:p>20.088,24</text:p>
          </table:table-cell>
          <table:table-cell office:value-type="float" office:value="0" table:style-name="ce28">
            <text:p>0,00</text:p>
          </table:table-cell>
          <table:table-cell office:value-type="float" office:value="3256.7" table:style-name="ce28">
            <text:p>3.256,7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527.68" table:style-name="ce29">
            <text:p>24.527,68</text:p>
          </table:table-cell>
          <table:table-cell office:value-type="float" office:value="-876.95" table:style-name="ce26">
            <text:p>-876,95</text:p>
          </table:table-cell>
          <table:table-cell office:value-type="float" office:value="-5241.6000000000004" table:style-name="ce28">
            <text:p>-5.241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18.55" table:style-name="ce58">
            <text:p>-6.118,55</text:p>
          </table:table-cell>
          <table:table-cell office:value-type="float" office:value="18409.13" table:style-name="ce26">
            <text:p>18.409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FAELA MAÍRA MARTINS FREITAS RATIER</text:p>
          </table:table-cell>
          <table:table-cell office:value-type="string" table:style-name="ce17">
            <text:p>ASSISTENTE ADMINISTRATIVO - FC-03</text:p>
          </table:table-cell>
          <table:table-cell office:value-type="string" table:style-name="ce19">
            <text:p>GAB. DESEMBARGADOR FRANCISCO DAS CHAGAS LIMA FILHO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4350.42" table:style-name="ce28">
            <text:p>4.350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146.240000000002" table:style-name="ce29">
            <text:p>18.146,24</text:p>
          </table:table-cell>
          <table:table-cell office:value-type="float" office:value="-876.95" table:style-name="ce26">
            <text:p>-876,95</text:p>
          </table:table-cell>
          <table:table-cell office:value-type="float" office:value="-2563.4499999999998" table:style-name="ce28">
            <text:p>-2.563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40.4" table:style-name="ce58">
            <text:p>-3.440,40</text:p>
          </table:table-cell>
          <table:table-cell office:value-type="float" office:value="14705.84" table:style-name="ce26">
            <text:p>14.705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ISSA OLIVEIRA MASSULA CARVALHO DE MELL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18708.330000000002" table:style-name="ce26">
            <text:p>18.708,33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537.33" table:style-name="ce28">
            <text:p>10.537,33</text:p>
          </table:table-cell>
          <table:table-cell office:value-type="float" office:value="32794.720000000001" table:style-name="ce29">
            <text:p>32.794,72</text:p>
          </table:table-cell>
          <table:table-cell office:value-type="float" office:value="-876.95" table:style-name="ce26">
            <text:p>-876,95</text:p>
          </table:table-cell>
          <table:table-cell office:value-type="float" office:value="-4669.41" table:style-name="ce28">
            <text:p>-4.669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546.36" table:style-name="ce58">
            <text:p>-5.546,36</text:p>
          </table:table-cell>
          <table:table-cell office:value-type="float" office:value="27248.36" table:style-name="ce26">
            <text:p>27.248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MÃO GOMES FERNAND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1769.32" table:style-name="ce28">
            <text:p>1.769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925.81" table:style-name="ce28">
            <text:p>6.925,81</text:p>
          </table:table-cell>
          <table:table-cell office:value-type="float" office:value="20777.43" table:style-name="ce29">
            <text:p>20.777,43</text:p>
          </table:table-cell>
          <table:table-cell office:value-type="float" office:value="-939.79" table:style-name="ce26">
            <text:p>-939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39.79" table:style-name="ce58">
            <text:p>-939,79</text:p>
          </table:table-cell>
          <table:table-cell office:value-type="float" office:value="19837.64" table:style-name="ce26">
            <text:p>19.837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NIEL QUEIROZ SILV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POSTO AVANÇADO DE CASSILÂNDIA</text:p>
          </table:table-cell>
          <table:table-cell office:value-type="float" office:value="2545.1999999999998" table:style-name="ce26">
            <text:p>2.545,2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784.22" table:style-name="ce29">
            <text:p>5.784,22</text:p>
          </table:table-cell>
          <table:table-cell office:value-type="float" office:value="-356.33" table:style-name="ce26">
            <text:p>-356,33</text:p>
          </table:table-cell>
          <table:table-cell office:value-type="float" office:value="-264.81" table:style-name="ce28">
            <text:p>-264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21.14" table:style-name="ce58">
            <text:p>-621,14</text:p>
          </table:table-cell>
          <table:table-cell office:value-type="float" office:value="5163.08" table:style-name="ce26">
            <text:p>5.163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PHAEL DOS SANTOS TARGIN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SEÇÃO DE MANDADOS JUDICIAIS</text:p>
          </table:table-cell>
          <table:table-cell office:value-type="float" office:value="23499.25" table:style-name="ce26">
            <text:p>23.499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681.99" table:style-name="ce29">
            <text:p>24.681,99</text:p>
          </table:table-cell>
          <table:table-cell office:value-type="float" office:value="-876.95" table:style-name="ce26">
            <text:p>-876,95</text:p>
          </table:table-cell>
          <table:table-cell office:value-type="float" office:value="-4914.09" table:style-name="ce28">
            <text:p>-4.914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791.04" table:style-name="ce58">
            <text:p>-5.791,04</text:p>
          </table:table-cell>
          <table:table-cell office:value-type="float" office:value="18890.95" table:style-name="ce26">
            <text:p>18.890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QUEL MARIA BERTHOLEZ DE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528.62" table:style-name="ce28">
            <text:p>11.528,62</text:p>
          </table:table-cell>
          <table:table-cell office:value-type="float" office:value="35768.589999999997" table:style-name="ce29">
            <text:p>35.768,59</text:p>
          </table:table-cell>
          <table:table-cell office:value-type="float" office:value="-876.95" table:style-name="ce26">
            <text:p>-876,95</text:p>
          </table:table-cell>
          <table:table-cell office:value-type="float" office:value="-4856.9399999999996" table:style-name="ce28">
            <text:p>-4.856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733.89" table:style-name="ce58">
            <text:p>-5.733,89</text:p>
          </table:table-cell>
          <table:table-cell office:value-type="float" office:value="30034.7" table:style-name="ce26">
            <text:p>30.034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QUEL REIS VAZ DE MOURA OLIVEI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AQUIDAUANA</text:p>
          </table:table-cell>
          <table:table-cell office:value-type="float" office:value="11159.87" table:style-name="ce26">
            <text:p>11.159,87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763.1" table:style-name="ce28">
            <text:p>6.763,10</text:p>
          </table:table-cell>
          <table:table-cell office:value-type="float" office:value="21472.03" table:style-name="ce29">
            <text:p>21.472,03</text:p>
          </table:table-cell>
          <table:table-cell office:value-type="float" office:value="-876.95" table:style-name="ce26">
            <text:p>-876,95</text:p>
          </table:table-cell>
          <table:table-cell office:value-type="float" office:value="-2454.98" table:style-name="ce28">
            <text:p>-2.454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331.93" table:style-name="ce58">
            <text:p>-3.331,93</text:p>
          </table:table-cell>
          <table:table-cell office:value-type="float" office:value="18140.099999999999" table:style-name="ce26">
            <text:p>18.140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AQUEL REZENDE DINIZ RAMOS</text:p>
          </table:table-cell>
          <table:table-cell office:value-type="string" table:style-name="ce17">
            <text:p>CONCILIADOR - FC-04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0008.05" table:style-name="ce26">
            <text:p>20.008,05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032.17" table:style-name="ce28">
            <text:p>11.032,17</text:p>
          </table:table-cell>
          <table:table-cell office:value-type="float" office:value="34279.24" table:style-name="ce29">
            <text:p>34.279,24</text:p>
          </table:table-cell>
          <table:table-cell office:value-type="float" office:value="-876.95" table:style-name="ce26">
            <text:p>-876,95</text:p>
          </table:table-cell>
          <table:table-cell office:value-type="float" office:value="-4941.57" table:style-name="ce28">
            <text:p>-4.941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818.52" table:style-name="ce58">
            <text:p>-5.818,52</text:p>
          </table:table-cell>
          <table:table-cell office:value-type="float" office:value="28460.720000000001" table:style-name="ce26">
            <text:p>28.460,7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BECA LIMA MARTINS VILLA NOV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8315.07" table:style-name="ce26">
            <text:p>8.315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368.25" table:style-name="ce29">
            <text:p>11.368,25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44" table:style-name="ce28">
            <text:p>-1.144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20.95" table:style-name="ce58">
            <text:p>-2.020,95</text:p>
          </table:table-cell>
          <table:table-cell office:value-type="float" office:value="9347.2999999999993" table:style-name="ce26">
            <text:p>9.347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GINA CÉLIA CAMPAGNOLI LOUREIRO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SECRETARIA GERAL DA PRESIDÊNCIA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3692.49" table:style-name="ce28">
            <text:p>3.692,49</text:p>
          </table:table-cell>
          <table:table-cell office:value-type="float" office:value="3256.7" table:style-name="ce28">
            <text:p>3.256,70</text:p>
          </table:table-cell>
          <table:table-cell office:value-type="float" office:value="1182.74" table:style-name="ce28">
            <text:p>1.182,74</text:p>
          </table:table-cell>
          <table:table-cell office:value-type="float" office:value="14680.67" table:style-name="ce28">
            <text:p>14.680,67</text:p>
          </table:table-cell>
          <table:table-cell office:value-type="float" office:value="0" table:style-name="ce28">
            <text:p>0,00</text:p>
          </table:table-cell>
          <table:table-cell office:value-type="float" office:value="43255.71" table:style-name="ce29">
            <text:p>43.255,71</text:p>
          </table:table-cell>
          <table:table-cell office:value-type="float" office:value="-876.95" table:style-name="ce26">
            <text:p>-876,95</text:p>
          </table:table-cell>
          <table:table-cell office:value-type="float" office:value="-9558.98" table:style-name="ce28">
            <text:p>-9.558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435.93" table:style-name="ce58">
            <text:p>-10.435,93</text:p>
          </table:table-cell>
          <table:table-cell office:value-type="float" office:value="32819.78" table:style-name="ce26">
            <text:p>32.819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GINA KERKEBE CANNELLINI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2111" table:style-name="ce28">
            <text:p>2.111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96.65" table:style-name="ce28">
            <text:p>7.096,65</text:p>
          </table:table-cell>
          <table:table-cell office:value-type="float" office:value="21289.95" table:style-name="ce29">
            <text:p>21.289,95</text:p>
          </table:table-cell>
          <table:table-cell office:value-type="float" office:value="-996.17" table:style-name="ce26">
            <text:p>-996,17</text:p>
          </table:table-cell>
          <table:table-cell office:value-type="float" office:value="-2168.52" table:style-name="ce28">
            <text:p>-2.168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164.69" table:style-name="ce58">
            <text:p>-3.164,69</text:p>
          </table:table-cell>
          <table:table-cell office:value-type="float" office:value="18125.259999999998" table:style-name="ce26">
            <text:p>18.125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GINA MARIA GUIMARÃES RAMO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5762.62" table:style-name="ce26">
            <text:p>5.762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881.31" table:style-name="ce28">
            <text:p>2.881,31</text:p>
          </table:table-cell>
          <table:table-cell office:value-type="float" office:value="8643.93" table:style-name="ce29">
            <text:p>8.643,9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8643.93" table:style-name="ce26">
            <text:p>8.643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ÉGIS ARAÚJO FERR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3286.51" table:style-name="ce28">
            <text:p>3.286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810.26" table:style-name="ce28">
            <text:p>7.810,26</text:p>
          </table:table-cell>
          <table:table-cell office:value-type="float" office:value="23430.78" table:style-name="ce29">
            <text:p>23.430,78</text:p>
          </table:table-cell>
          <table:table-cell office:value-type="float" office:value="-1231.6600000000001" table:style-name="ce26">
            <text:p>-1.231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31.6600000000001" table:style-name="ce58">
            <text:p>-1.231,66</text:p>
          </table:table-cell>
          <table:table-cell office:value-type="float" office:value="22199.119999999999" table:style-name="ce26">
            <text:p>22.199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INALDO NUNES DE OLIVEIR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PONTA PORÃ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74.24" table:style-name="ce29">
            <text:p>4.174,2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174.24" table:style-name="ce26">
            <text:p>4.174,24</text:p>
          </table:table-cell>
          <table:table-cell office:value-type="float" office:value="4467.28" table:style-name="ce28">
            <text:p>4.467,28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INALDO VALDEZ CHEVERRI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TOR DE APOIO AO JUIZ DIRETOR DO FORO</text:p>
          </table:table-cell>
          <table:table-cell office:value-type="float" office:value="12434.7" table:style-name="ce26">
            <text:p>12.434,70</text:p>
          </table:table-cell>
          <table:table-cell office:value-type="float" office:value="3351.38" table:style-name="ce28">
            <text:p>3.351,38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430.63" table:style-name="ce29">
            <text:p>18.430,63</text:p>
          </table:table-cell>
          <table:table-cell office:value-type="float" office:value="-876.95" table:style-name="ce26">
            <text:p>-876,95</text:p>
          </table:table-cell>
          <table:table-cell office:value-type="float" office:value="-2564.85" table:style-name="ce28">
            <text:p>-2.564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41.8" table:style-name="ce58">
            <text:p>-3.441,80</text:p>
          </table:table-cell>
          <table:table-cell office:value-type="float" office:value="14988.83" table:style-name="ce26">
            <text:p>14.988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A APARECIDA DA SILVA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0" table:style-name="ce28">
            <text:p>0,00</text:p>
          </table:table-cell>
          <table:table-cell office:value-type="float" office:value="3256.7" table:style-name="ce28">
            <text:p>3.256,70</text:p>
          </table:table-cell>
          <table:table-cell office:value-type="float" office:value="1182.74" table:style-name="ce28">
            <text:p>1.182,74</text:p>
          </table:table-cell>
          <table:table-cell office:value-type="float" office:value="8857.67" table:style-name="ce28">
            <text:p>8.857,67</text:p>
          </table:table-cell>
          <table:table-cell office:value-type="float" office:value="0" table:style-name="ce28">
            <text:p>0,00</text:p>
          </table:table-cell>
          <table:table-cell office:value-type="float" office:value="25857.67" table:style-name="ce29">
            <text:p>25.857,67</text:p>
          </table:table-cell>
          <table:table-cell office:value-type="float" office:value="-876.95" table:style-name="ce26">
            <text:p>-876,95</text:p>
          </table:table-cell>
          <table:table-cell office:value-type="float" office:value="-4670.25" table:style-name="ce28">
            <text:p>-4.670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547.2" table:style-name="ce58">
            <text:p>-5.547,20</text:p>
          </table:table-cell>
          <table:table-cell office:value-type="float" office:value="20310.47" table:style-name="ce26">
            <text:p>20.310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A SIMONETTI BURLE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6806.11" table:style-name="ce28">
            <text:p>6.806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632.99" table:style-name="ce28">
            <text:p>9.632,99</text:p>
          </table:table-cell>
          <table:table-cell office:value-type="float" office:value="28898.97" table:style-name="ce29">
            <text:p>28.898,97</text:p>
          </table:table-cell>
          <table:table-cell office:value-type="float" office:value="-1833.16" table:style-name="ce26">
            <text:p>-1.833,16</text:p>
          </table:table-cell>
          <table:table-cell office:value-type="float" office:value="-3909.07" table:style-name="ce28">
            <text:p>-3.909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742.23" table:style-name="ce58">
            <text:p>-5.742,23</text:p>
          </table:table-cell>
          <table:table-cell office:value-type="float" office:value="23156.74" table:style-name="ce26">
            <text:p>23.156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A VIEIRA GENOUD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658.97" table:style-name="ce29">
            <text:p>22.658,97</text:p>
          </table:table-cell>
          <table:table-cell office:value-type="float" office:value="-876.95" table:style-name="ce26">
            <text:p>-876,95</text:p>
          </table:table-cell>
          <table:table-cell office:value-type="float" office:value="-4531.95" table:style-name="ce28">
            <text:p>-4.531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408.9" table:style-name="ce58">
            <text:p>-5.408,90</text:p>
          </table:table-cell>
          <table:table-cell office:value-type="float" office:value="17250.07" table:style-name="ce26">
            <text:p>17.250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DA FONSECA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585.73" table:style-name="ce26">
            <text:p>12.585,73</text:p>
          </table:table-cell>
          <table:table-cell office:value-type="float" office:value="1626.88" table:style-name="ce28">
            <text:p>1.626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106.31" table:style-name="ce28">
            <text:p>7.106,31</text:p>
          </table:table-cell>
          <table:table-cell office:value-type="float" office:value="21318.92" table:style-name="ce29">
            <text:p>21.318,92</text:p>
          </table:table-cell>
          <table:table-cell office:value-type="float" office:value="-999.35" table:style-name="ce26">
            <text:p>-999,35</text:p>
          </table:table-cell>
          <table:table-cell office:value-type="float" office:value="-2225.09" table:style-name="ce28">
            <text:p>-2.225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24.44" table:style-name="ce58">
            <text:p>-3.224,44</text:p>
          </table:table-cell>
          <table:table-cell office:value-type="float" office:value="18094.48" table:style-name="ce26">
            <text:p>18.094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MELLO DE FREITAS</text:p>
          </table:table-cell>
          <table:table-cell office:value-type="string" table:style-name="ce17">
            <text:p>ANALISTA JUDICIÁRIO - NÍVEL SUPERIOR A5</text:p>
          </table:table-cell>
          <table:table-cell office:value-type="string" table:style-name="ce19">
            <text:p>SECRETARIA DE ORÇAMENTO E FINANÇAS</text:p>
          </table:table-cell>
          <table:table-cell office:value-type="float" office:value="16075.18" table:style-name="ce26">
            <text:p>16.075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3058.85" table:style-name="ce28">
            <text:p>3.058,85</text:p>
          </table:table-cell>
          <table:table-cell office:value-type="float" office:value="8037.59" table:style-name="ce28">
            <text:p>8.037,59</text:p>
          </table:table-cell>
          <table:table-cell office:value-type="float" office:value="29289.58" table:style-name="ce29">
            <text:p>29.289,58</text:p>
          </table:table-cell>
          <table:table-cell office:value-type="float" office:value="-876.95" table:style-name="ce26">
            <text:p>-876,95</text:p>
          </table:table-cell>
          <table:table-cell office:value-type="float" office:value="-3106.59" table:style-name="ce28">
            <text:p>-3.106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83.54" table:style-name="ce58">
            <text:p>-3.983,54</text:p>
          </table:table-cell>
          <table:table-cell office:value-type="float" office:value="25306.04" table:style-name="ce26">
            <text:p>25.306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ENATO MERLI OLIVEIRA LIM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NÚCLEO DE MANUTENÇAO E PROJETOS DE ENGENHARIA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0" table:style-name="ce28">
            <text:p>0,00</text:p>
          </table:table-cell>
          <table:table-cell office:value-type="float" office:value="1256.1500000000001" table:style-name="ce28">
            <text:p>1.256,15</text:p>
          </table:table-cell>
          <table:table-cell office:value-type="float" office:value="2117.96" table:style-name="ce28">
            <text:p>2.117,96</text:p>
          </table:table-cell>
          <table:table-cell office:value-type="float" office:value="2254" table:style-name="ce28">
            <text:p>2.254,00</text:p>
          </table:table-cell>
          <table:table-cell office:value-type="float" office:value="0" table:style-name="ce28">
            <text:p>0,00</text:p>
          </table:table-cell>
          <table:table-cell office:value-type="float" office:value="18087.98" table:style-name="ce29">
            <text:p>18.087,98</text:p>
          </table:table-cell>
          <table:table-cell office:value-type="float" office:value="-876.95" table:style-name="ce26">
            <text:p>-876,95</text:p>
          </table:table-cell>
          <table:table-cell office:value-type="float" office:value="-2593.65" table:style-name="ce28">
            <text:p>-2.593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70.6" table:style-name="ce58">
            <text:p>-3.470,60</text:p>
          </table:table-cell>
          <table:table-cell office:value-type="float" office:value="14617.38" table:style-name="ce26">
            <text:p>14.617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HAMONA DE SOUSA ARAGÃO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DIVISÃO DE POLÍCIA JUDICIAL</text:p>
          </table:table-cell>
          <table:table-cell office:value-type="float" office:value="9387.98" table:style-name="ce26">
            <text:p>9.387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693.99" table:style-name="ce28">
            <text:p>4.693,99</text:p>
          </table:table-cell>
          <table:table-cell office:value-type="float" office:value="15264.71" table:style-name="ce29">
            <text:p>15.264,71</text:p>
          </table:table-cell>
          <table:table-cell office:value-type="float" office:value="-876.95" table:style-name="ce26">
            <text:p>-876,95</text:p>
          </table:table-cell>
          <table:table-cell office:value-type="float" office:value="-1411.62" table:style-name="ce28">
            <text:p>-1.411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288.5700000000002" table:style-name="ce58">
            <text:p>-2.288,57</text:p>
          </table:table-cell>
          <table:table-cell office:value-type="float" office:value="12976.14" table:style-name="ce26">
            <text:p>12.976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BORGES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6ª VARA DO TRABALHO DE CAMPO GRANDE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5098.1099999999997" table:style-name="ce28">
            <text:p>5.098,11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791.060000000001" table:style-name="ce29">
            <text:p>18.791,06</text:p>
          </table:table-cell>
          <table:table-cell office:value-type="float" office:value="-2417.59" table:style-name="ce26">
            <text:p>-2.417,59</text:p>
          </table:table-cell>
          <table:table-cell office:value-type="float" office:value="-2081.92" table:style-name="ce28">
            <text:p>-2.081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99.51" table:style-name="ce58">
            <text:p>-4.499,51</text:p>
          </table:table-cell>
          <table:table-cell office:value-type="float" office:value="14291.55" table:style-name="ce26">
            <text:p>14.291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DE LIMA SORNA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2ª VARA DO TRABALHO <text:s/>DE DOURAD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74.24" table:style-name="ce29">
            <text:p>4.174,2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174.24" table:style-name="ce26">
            <text:p>4.174,24</text:p>
          </table:table-cell>
          <table:table-cell office:value-type="float" office:value="2648.57" table:style-name="ce28">
            <text:p>2.648,57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FABIANO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BATAGUASSU</text:p>
          </table:table-cell>
          <table:table-cell office:value-type="float" office:value="11115.14" table:style-name="ce26">
            <text:p>11.115,14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6740.73" table:style-name="ce28">
            <text:p>6.740,73</text:p>
          </table:table-cell>
          <table:table-cell office:value-type="float" office:value="22340.15" table:style-name="ce29">
            <text:p>22.340,15</text:p>
          </table:table-cell>
          <table:table-cell office:value-type="float" office:value="-1393.57" table:style-name="ce26">
            <text:p>-1.393,57</text:p>
          </table:table-cell>
          <table:table-cell office:value-type="float" office:value="-2334.94" table:style-name="ce28">
            <text:p>-2.334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728.51" table:style-name="ce58">
            <text:p>-3.728,51</text:p>
          </table:table-cell>
          <table:table-cell office:value-type="float" office:value="18611.64" table:style-name="ce26">
            <text:p>18.611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OLIVEIRA RAVAGNANI</text:p>
          </table:table-cell>
          <table:table-cell office:value-type="string" table:style-name="ce17">
            <text:p>TÉCNICO JUDICIÁRIO - NÍVEL MÉDIO C12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1730.38" table:style-name="ce26">
            <text:p>11.730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4144.74" table:style-name="ce28">
            <text:p>4.144,74</text:p>
          </table:table-cell>
          <table:table-cell office:value-type="float" office:value="5865.19" table:style-name="ce28">
            <text:p>5.865,19</text:p>
          </table:table-cell>
          <table:table-cell office:value-type="float" office:value="23858.27" table:style-name="ce29">
            <text:p>23.858,27</text:p>
          </table:table-cell>
          <table:table-cell office:value-type="float" office:value="-1489.26" table:style-name="ce26">
            <text:p>-1.489,26</text:p>
          </table:table-cell>
          <table:table-cell office:value-type="float" office:value="-2051.3200000000002" table:style-name="ce28">
            <text:p>-2.051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540.58" table:style-name="ce58">
            <text:p>-3.540,58</text:p>
          </table:table-cell>
          <table:table-cell office:value-type="float" office:value="20317.689999999999" table:style-name="ce26">
            <text:p>20.317,6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ROJO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SECRETARIA DO TRIBUNAL PLENO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6350.33" table:style-name="ce28">
            <text:p>6.350,33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8223.98" table:style-name="ce29">
            <text:p>28.223,98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5752.69" table:style-name="ce28">
            <text:p>-5.752,6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657.0300000000007" table:style-name="ce58">
            <text:p>-8.657,03</text:p>
          </table:table-cell>
          <table:table-cell office:value-type="float" office:value="19566.95" table:style-name="ce26">
            <text:p>19.566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ARDO TUNI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2434.7" table:style-name="ce26">
            <text:p>12.434,7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918.98" table:style-name="ce29">
            <text:p>16.918,98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595.29" table:style-name="ce28">
            <text:p>-2.595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72.08" table:style-name="ce58">
            <text:p>-4.172,08</text:p>
          </table:table-cell>
          <table:table-cell office:value-type="float" office:value="12746.9" table:style-name="ce26">
            <text:p>12.746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ELI RORIZ DE MENEZES PEREIR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20608.310000000001" table:style-name="ce26">
            <text:p>20.608,31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2117.96" table:style-name="ce28">
            <text:p>2.117,96</text:p>
          </table:table-cell>
          <table:table-cell office:value-type="float" office:value="202.48" table:style-name="ce28">
            <text:p>202,48</text:p>
          </table:table-cell>
          <table:table-cell office:value-type="float" office:value="0" table:style-name="ce28">
            <text:p>0,00</text:p>
          </table:table-cell>
          <table:table-cell office:value-type="float" office:value="31844.42" table:style-name="ce29">
            <text:p>31.844,42</text:p>
          </table:table-cell>
          <table:table-cell office:value-type="float" office:value="-876.95" table:style-name="ce26">
            <text:p>-876,95</text:p>
          </table:table-cell>
          <table:table-cell office:value-type="float" office:value="-6342.28" table:style-name="ce28">
            <text:p>-6.342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219.23" table:style-name="ce58">
            <text:p>-7.219,23</text:p>
          </table:table-cell>
          <table:table-cell office:value-type="float" office:value="24625.19" table:style-name="ce26">
            <text:p>24.625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CHARD ANTOINE PEREIRA COELH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JARDIM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74.24" table:style-name="ce29">
            <text:p>4.174,2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4174.24" table:style-name="ce26">
            <text:p>4.174,24</text:p>
          </table:table-cell>
          <table:table-cell office:value-type="float" office:value="5175.13" table:style-name="ce28">
            <text:p>5.175,13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TA DE CÁSSIA DE OLIVEIRA ELIAS CARDOS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2714.560000000001" table:style-name="ce26">
            <text:p>22.714,56</text:p>
          </table:table-cell>
          <table:table-cell office:value-type="float" office:value="4095.22" table:style-name="ce28">
            <text:p>4.095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404.89" table:style-name="ce28">
            <text:p>13.404,89</text:p>
          </table:table-cell>
          <table:table-cell office:value-type="float" office:value="40214.67" table:style-name="ce29">
            <text:p>40.214,67</text:p>
          </table:table-cell>
          <table:table-cell office:value-type="float" office:value="-3105.3" table:style-name="ce26">
            <text:p>-3.105,30</text:p>
          </table:table-cell>
          <table:table-cell office:value-type="float" office:value="-5110.18" table:style-name="ce28">
            <text:p>-5.110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215.48" table:style-name="ce58">
            <text:p>-8.215,48</text:p>
          </table:table-cell>
          <table:table-cell office:value-type="float" office:value="31999.19" table:style-name="ce26">
            <text:p>31.999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ITHIELLY MARTINS DA FONSEC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DIVISÃO DE OUVIDORIA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0" table:style-name="ce28">
            <text:p>0,00</text:p>
          </table:table-cell>
          <table:table-cell office:value-type="float" office:value="1256.1500000000001" table:style-name="ce28">
            <text:p>1.256,15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833.98" table:style-name="ce29">
            <text:p>15.833,98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396.17" table:style-name="ce28">
            <text:p>-2.396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91.21" table:style-name="ce58">
            <text:p>-3.991,21</text:p>
          </table:table-cell>
          <table:table-cell office:value-type="float" office:value="11842.77" table:style-name="ce26">
            <text:p>11.842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ERTA SEBEN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PONTA PORÃ</text:p>
          </table:table-cell>
          <table:table-cell office:value-type="float" office:value="12736.76" table:style-name="ce26">
            <text:p>12.736,76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7551.54" table:style-name="ce28">
            <text:p>7.551,54</text:p>
          </table:table-cell>
          <table:table-cell office:value-type="float" office:value="24772.58" table:style-name="ce29">
            <text:p>24.772,58</text:p>
          </table:table-cell>
          <table:table-cell office:value-type="float" office:value="-1613.29" table:style-name="ce26">
            <text:p>-1.613,29</text:p>
          </table:table-cell>
          <table:table-cell office:value-type="float" office:value="-2668.32" table:style-name="ce28">
            <text:p>-2.668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81.6099999999997" table:style-name="ce58">
            <text:p>-4.281,61</text:p>
          </table:table-cell>
          <table:table-cell office:value-type="float" office:value="20490.97" table:style-name="ce26">
            <text:p>20.490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ERTO CHAGAS CHEBEL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11886.98" table:style-name="ce26">
            <text:p>11.886,98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126.65" table:style-name="ce28">
            <text:p>7.126,65</text:p>
          </table:table-cell>
          <table:table-cell office:value-type="float" office:value="22562.69" table:style-name="ce29">
            <text:p>22.562,69</text:p>
          </table:table-cell>
          <table:table-cell office:value-type="float" office:value="-876.95" table:style-name="ce26">
            <text:p>-876,95</text:p>
          </table:table-cell>
          <table:table-cell office:value-type="float" office:value="-2539.85" table:style-name="ce28">
            <text:p>-2.539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16.8" table:style-name="ce58">
            <text:p>-3.416,80</text:p>
          </table:table-cell>
          <table:table-cell office:value-type="float" office:value="19145.89" table:style-name="ce26">
            <text:p>19.145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ERTO RORATTO CARMINATI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8633.6299999999992" table:style-name="ce26">
            <text:p>8.633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84.84" table:style-name="ce28">
            <text:p>84,84</text:p>
          </table:table-cell>
          <table:table-cell office:value-type="float" office:value="0" table:style-name="ce28">
            <text:p>0,00</text:p>
          </table:table-cell>
          <table:table-cell office:value-type="float" office:value="10836.43" table:style-name="ce29">
            <text:p>10.836,43</text:p>
          </table:table-cell>
          <table:table-cell office:value-type="float" office:value="-990.16" table:style-name="ce26">
            <text:p>-990,16</text:p>
          </table:table-cell>
          <table:table-cell office:value-type="float" office:value="-1216.99" table:style-name="ce28">
            <text:p>-1.216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207.15" table:style-name="ce58">
            <text:p>-2.207,15</text:p>
          </table:table-cell>
          <table:table-cell office:value-type="float" office:value="8629.2800000000007" table:style-name="ce26">
            <text:p>8.629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INSON ALT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NÚCLEO DE MANUTENÇAO E PROJETOS DE ENGENHARIA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2237.37" table:style-name="ce28">
            <text:p>2.237,37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340.24" table:style-name="ce28">
            <text:p>11.340,24</text:p>
          </table:table-cell>
          <table:table-cell office:value-type="float" office:value="35203.46" table:style-name="ce29">
            <text:p>35.203,46</text:p>
          </table:table-cell>
          <table:table-cell office:value-type="float" office:value="-876.95" table:style-name="ce26">
            <text:p>-876,95</text:p>
          </table:table-cell>
          <table:table-cell office:value-type="float" office:value="-5058.87" table:style-name="ce28">
            <text:p>-5.058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35.82" table:style-name="ce58">
            <text:p>-5.935,82</text:p>
          </table:table-cell>
          <table:table-cell office:value-type="float" office:value="29267.64" table:style-name="ce26">
            <text:p>29.267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BSON FERNANDES ATHANASIO DE AGUIAR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8910.41" table:style-name="ce26">
            <text:p>8.910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3148.35" table:style-name="ce28">
            <text:p>3.148,35</text:p>
          </table:table-cell>
          <table:table-cell office:value-type="float" office:value="4455.21" table:style-name="ce28">
            <text:p>4.455,21</text:p>
          </table:table-cell>
          <table:table-cell office:value-type="float" office:value="18631.93" table:style-name="ce29">
            <text:p>18.631,93</text:p>
          </table:table-cell>
          <table:table-cell office:value-type="float" office:value="-876.95" table:style-name="ce26">
            <text:p>-876,95</text:p>
          </table:table-cell>
          <table:table-cell office:value-type="float" office:value="-1279.93" table:style-name="ce28">
            <text:p>-1.279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56.88" table:style-name="ce58">
            <text:p>-2.156,88</text:p>
          </table:table-cell>
          <table:table-cell office:value-type="float" office:value="16475.05" table:style-name="ce26">
            <text:p>16.475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OLFO ZANETTI DE ALMEID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CORUMBÁ</text:p>
          </table:table-cell>
          <table:table-cell office:value-type="float" office:value="19503.16" table:style-name="ce26">
            <text:p>19.503,16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779.72" table:style-name="ce28">
            <text:p>10.779,72</text:p>
          </table:table-cell>
          <table:table-cell office:value-type="float" office:value="33521.9" table:style-name="ce29">
            <text:p>33.521,90</text:p>
          </table:table-cell>
          <table:table-cell office:value-type="float" office:value="-876.95" table:style-name="ce26">
            <text:p>-876,95</text:p>
          </table:table-cell>
          <table:table-cell office:value-type="float" office:value="-4375.45" table:style-name="ce28">
            <text:p>-4.375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252.4" table:style-name="ce58">
            <text:p>-5.252,40</text:p>
          </table:table-cell>
          <table:table-cell office:value-type="float" office:value="28269.5" table:style-name="ce26">
            <text:p>28.269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ASSEF VIEIR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DIRETORIA-GERAL</text:p>
          </table:table-cell>
          <table:table-cell office:value-type="float" office:value="2357.56" table:style-name="ce26">
            <text:p>2.357,56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4657.1000000000004" table:style-name="ce28">
            <text:p>4.657,10</text:p>
          </table:table-cell>
          <table:table-cell office:value-type="float" office:value="2361.94" table:style-name="ce28">
            <text:p>2.361,94</text:p>
          </table:table-cell>
          <table:table-cell office:value-type="float" office:value="13860.88" table:style-name="ce29">
            <text:p>13.860,88</text:p>
          </table:table-cell>
          <table:table-cell office:value-type="float" office:value="-330.05" table:style-name="ce26">
            <text:p>-330,05</text:p>
          </table:table-cell>
          <table:table-cell office:value-type="float" office:value="-208.91" table:style-name="ce28">
            <text:p>-208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38.96" table:style-name="ce58">
            <text:p>-538,96</text:p>
          </table:table-cell>
          <table:table-cell office:value-type="float" office:value="13321.92" table:style-name="ce26">
            <text:p>13.321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AUGUSTO RODRIGUES</text:p>
          </table:table-cell>
          <table:table-cell office:value-type="string" table:style-name="ce17">
            <text:p>CHEFE DE DIVISÃO - CJ-01</text:p>
          </table:table-cell>
          <table:table-cell office:value-type="string" table:style-name="ce19">
            <text:p>DIVISÃO DE POLÍCIA JUDICIAL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6350.33" table:style-name="ce28">
            <text:p>6.350,33</text:p>
          </table:table-cell>
          <table:table-cell office:value-type="float" office:value="3053.18" table:style-name="ce28">
            <text:p>3.053,18</text:p>
          </table:table-cell>
          <table:table-cell office:value-type="float" office:value="9114.0300000000007" table:style-name="ce28">
            <text:p>9.114,03</text:p>
          </table:table-cell>
          <table:table-cell office:value-type="float" office:value="9480.6200000000008" table:style-name="ce28">
            <text:p>9.480,62</text:p>
          </table:table-cell>
          <table:table-cell office:value-type="float" office:value="40609.06" table:style-name="ce29">
            <text:p>40.609,06</text:p>
          </table:table-cell>
          <table:table-cell office:value-type="float" office:value="-876.95" table:style-name="ce26">
            <text:p>-876,95</text:p>
          </table:table-cell>
          <table:table-cell office:value-type="float" office:value="-5605.34" table:style-name="ce28">
            <text:p>-5.605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482.29" table:style-name="ce58">
            <text:p>-6.482,29</text:p>
          </table:table-cell>
          <table:table-cell office:value-type="float" office:value="34126.769999999997" table:style-name="ce26">
            <text:p>34.126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GONÇALVES DE BRANCO</text:p>
          </table:table-cell>
          <table:table-cell office:value-type="string" table:style-name="ce17">
            <text:p>ANALISTA JUDICIÁRIO - NÍVEL SUPERIOR B10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9124.07" table:style-name="ce26">
            <text:p>19.124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4239.2299999999996" table:style-name="ce28">
            <text:p>4.239,23</text:p>
          </table:table-cell>
          <table:table-cell office:value-type="float" office:value="9562.0400000000009" table:style-name="ce28">
            <text:p>9.562,04</text:p>
          </table:table-cell>
          <table:table-cell office:value-type="float" office:value="34108.080000000002" table:style-name="ce29">
            <text:p>34.108,08</text:p>
          </table:table-cell>
          <table:table-cell office:value-type="float" office:value="-2649.28" table:style-name="ce26">
            <text:p>-2.649,28</text:p>
          </table:table-cell>
          <table:table-cell office:value-type="float" office:value="-3834.71" table:style-name="ce28">
            <text:p>-3.834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483.99" table:style-name="ce58">
            <text:p>-6.483,99</text:p>
          </table:table-cell>
          <table:table-cell office:value-type="float" office:value="27624.09" table:style-name="ce26">
            <text:p>27.624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LIMA DA SILV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9892.17" table:style-name="ce26">
            <text:p>9.892,17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97.19" table:style-name="ce28">
            <text:p>97,19</text:p>
          </table:table-cell>
          <table:table-cell office:value-type="float" office:value="0" table:style-name="ce28">
            <text:p>0,00</text:p>
          </table:table-cell>
          <table:table-cell office:value-type="float" office:value="13228.38" table:style-name="ce29">
            <text:p>13.228,38</text:p>
          </table:table-cell>
          <table:table-cell office:value-type="float" office:value="-876.95" table:style-name="ce26">
            <text:p>-876,95</text:p>
          </table:table-cell>
          <table:table-cell office:value-type="float" office:value="-2159.6999999999998" table:style-name="ce28">
            <text:p>-2.159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036.65" table:style-name="ce58">
            <text:p>-3.036,65</text:p>
          </table:table-cell>
          <table:table-cell office:value-type="float" office:value="10191.73" table:style-name="ce26">
            <text:p>10.191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MARCIANO POUS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305.45" table:style-name="ce28">
            <text:p>6.305,45</text:p>
          </table:table-cell>
          <table:table-cell office:value-type="float" office:value="20099.09" table:style-name="ce29">
            <text:p>20.099,09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092.2600000000002" table:style-name="ce28">
            <text:p>-2.092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87.3" table:style-name="ce58">
            <text:p>-3.687,30</text:p>
          </table:table-cell>
          <table:table-cell office:value-type="float" office:value="16411.79" table:style-name="ce26">
            <text:p>16.411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NUNES DE FREITA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488.61" table:style-name="ce28">
            <text:p>7.488,61</text:p>
          </table:table-cell>
          <table:table-cell office:value-type="float" office:value="23648.57" table:style-name="ce29">
            <text:p>23.648,57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690.87" table:style-name="ce28">
            <text:p>-2.690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85.91" table:style-name="ce58">
            <text:p>-4.285,91</text:p>
          </table:table-cell>
          <table:table-cell office:value-type="float" office:value="19362.66" table:style-name="ce26">
            <text:p>19.362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DRIGO VIANNA SPELLER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2175.5500000000002" table:style-name="ce28">
            <text:p>2.175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254.78" table:style-name="ce28">
            <text:p>7.254,78</text:p>
          </table:table-cell>
          <table:table-cell office:value-type="float" office:value="21764.34" table:style-name="ce29">
            <text:p>21.764,34</text:p>
          </table:table-cell>
          <table:table-cell office:value-type="float" office:value="-1048.3499999999999" table:style-name="ce26">
            <text:p>-1.048,35</text:p>
          </table:table-cell>
          <table:table-cell office:value-type="float" office:value="-2816.87" table:style-name="ce28">
            <text:p>-2.816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865.22" table:style-name="ce58">
            <text:p>-3.865,22</text:p>
          </table:table-cell>
          <table:table-cell office:value-type="float" office:value="17899.12" table:style-name="ce26">
            <text:p>17.899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GÉRIO AUGUSTO GIRARDI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4221.87" table:style-name="ce26">
            <text:p>14.221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5025.0600000000004" table:style-name="ce28">
            <text:p>5.025,06</text:p>
          </table:table-cell>
          <table:table-cell office:value-type="float" office:value="7110.94" table:style-name="ce28">
            <text:p>7.110,94</text:p>
          </table:table-cell>
          <table:table-cell office:value-type="float" office:value="27540.61" table:style-name="ce29">
            <text:p>27.540,61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895.39" table:style-name="ce28">
            <text:p>-2.895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90.43" table:style-name="ce58">
            <text:p>-4.490,43</text:p>
          </table:table-cell>
          <table:table-cell office:value-type="float" office:value="23050.18" table:style-name="ce26">
            <text:p>23.050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GÉRIO DE CARVALHO LOURENÇ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577.6" table:style-name="ce28">
            <text:p>2.577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518.74" table:style-name="ce28">
            <text:p>7.518,74</text:p>
          </table:table-cell>
          <table:table-cell office:value-type="float" office:value="22556.21" table:style-name="ce29">
            <text:p>22.556,21</text:p>
          </table:table-cell>
          <table:table-cell office:value-type="float" office:value="-1135.46" table:style-name="ce26">
            <text:p>-1.135,46</text:p>
          </table:table-cell>
          <table:table-cell office:value-type="float" office:value="-2938.09" table:style-name="ce28">
            <text:p>-2.938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73.55" table:style-name="ce58">
            <text:p>-4.073,55</text:p>
          </table:table-cell>
          <table:table-cell office:value-type="float" office:value="18482.66" table:style-name="ce26">
            <text:p>18.482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GÉRIO RYOITI TOYAM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12384.35" table:style-name="ce26">
            <text:p>12.384,35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623.37" table:style-name="ce29">
            <text:p>15.623,37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548.3200000000002" table:style-name="ce28">
            <text:p>-2.548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25.1099999999997" table:style-name="ce58">
            <text:p>-4.125,11</text:p>
          </table:table-cell>
          <table:table-cell office:value-type="float" office:value="11498.26" table:style-name="ce26">
            <text:p>11.498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GÉRIO XAVIER RODRIGUES</text:p>
          </table:table-cell>
          <table:table-cell office:value-type="string" table:style-name="ce17">
            <text:p>TÉCNICO JUDICIÁRIO - NÍVEL MÉDIO C11</text:p>
          </table:table-cell>
          <table:table-cell office:value-type="string" table:style-name="ce19">
            <text:p>VARA DO TRABALHO DE RIO BRILHANTE</text:p>
          </table:table-cell>
          <table:table-cell office:value-type="float" office:value="11673.44" table:style-name="ce26">
            <text:p>11.673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856.18" table:style-name="ce29">
            <text:p>12.856,18</text:p>
          </table:table-cell>
          <table:table-cell office:value-type="float" office:value="-1474.13" table:style-name="ce26">
            <text:p>-1.474,13</text:p>
          </table:table-cell>
          <table:table-cell office:value-type="float" office:value="-1815.58" table:style-name="ce28">
            <text:p>-1.815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89.71" table:style-name="ce58">
            <text:p>-3.289,71</text:p>
          </table:table-cell>
          <table:table-cell office:value-type="float" office:value="9566.4699999999993" table:style-name="ce26">
            <text:p>9.566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NALD DA SILVA CANÇADO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608.62" table:style-name="ce29">
            <text:p>22.608,62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4516.38" table:style-name="ce28">
            <text:p>-4.516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111.42" table:style-name="ce58">
            <text:p>-6.111,42</text:p>
          </table:table-cell>
          <table:table-cell office:value-type="float" office:value="16497.2" table:style-name="ce26">
            <text:p>16.497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NALDO CANDIDO DIAS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3543.97" table:style-name="ce28">
            <text:p>3.543,97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117" table:style-name="ce29">
            <text:p>19.117,00</text:p>
          </table:table-cell>
          <table:table-cell office:value-type="float" office:value="-2129.6799999999998" table:style-name="ce26">
            <text:p>-2.129,68</text:p>
          </table:table-cell>
          <table:table-cell office:value-type="float" office:value="-3200.61" table:style-name="ce28">
            <text:p>-3.200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330.29" table:style-name="ce58">
            <text:p>-5.330,29</text:p>
          </table:table-cell>
          <table:table-cell office:value-type="float" office:value="13786.71" table:style-name="ce26">
            <text:p>13.786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NILSON BORDIM TAVEIR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2ª VARA DO TRABALHO DE CAMPO GRANDE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788.96" table:style-name="ce28">
            <text:p>788,96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677.73" table:style-name="ce28">
            <text:p>7.677,73</text:p>
          </table:table-cell>
          <table:table-cell office:value-type="float" office:value="24215.919999999998" table:style-name="ce29">
            <text:p>24.215,92</text:p>
          </table:table-cell>
          <table:table-cell office:value-type="float" office:value="-1717.28" table:style-name="ce26">
            <text:p>-1.717,28</text:p>
          </table:table-cell>
          <table:table-cell office:value-type="float" office:value="-2865.54" table:style-name="ce28">
            <text:p>-2.865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582.82" table:style-name="ce58">
            <text:p>-4.582,82</text:p>
          </table:table-cell>
          <table:table-cell office:value-type="float" office:value="19633.099999999999" table:style-name="ce26">
            <text:p>19.633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 ALICE CAMPOS VIEIR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25732.240000000002" table:style-name="ce26">
            <text:p>25.732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866.12" table:style-name="ce28">
            <text:p>12.866,12</text:p>
          </table:table-cell>
          <table:table-cell office:value-type="float" office:value="38598.36" table:style-name="ce29">
            <text:p>38.598,36</text:p>
          </table:table-cell>
          <table:table-cell office:value-type="float" office:value="-2900.56" table:style-name="ce26">
            <text:p>-2.900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900.56" table:style-name="ce58">
            <text:p>-2.900,56</text:p>
          </table:table-cell>
          <table:table-cell office:value-type="float" office:value="35697.800000000003" table:style-name="ce26">
            <text:p>35.697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 LUIZA DE SÁ LUCEN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707.53" table:style-name="ce28">
            <text:p>3.707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83.7" table:style-name="ce28">
            <text:p>8.083,70</text:p>
          </table:table-cell>
          <table:table-cell office:value-type="float" office:value="24251.1" table:style-name="ce29">
            <text:p>24.251,10</text:p>
          </table:table-cell>
          <table:table-cell office:value-type="float" office:value="-1321.89" table:style-name="ce26">
            <text:p>-1.321,89</text:p>
          </table:table-cell>
          <table:table-cell office:value-type="float" office:value="-2673.96" table:style-name="ce28">
            <text:p>-2.673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95.85" table:style-name="ce58">
            <text:p>-3.995,85</text:p>
          </table:table-cell>
          <table:table-cell office:value-type="float" office:value="20255.25" table:style-name="ce26">
            <text:p>20.255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 MARIA DE OLIVEIRA FARIAS CASTILH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4042.42" table:style-name="ce26">
            <text:p>14.042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21.21" table:style-name="ce28">
            <text:p>7.021,21</text:p>
          </table:table-cell>
          <table:table-cell office:value-type="float" office:value="21063.63" table:style-name="ce29">
            <text:p>21.063,63</text:p>
          </table:table-cell>
          <table:table-cell office:value-type="float" office:value="-971.27" table:style-name="ce26">
            <text:p>-971,27</text:p>
          </table:table-cell>
          <table:table-cell office:value-type="float" office:value="-2709.61" table:style-name="ce28">
            <text:p>-2.709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80.88" table:style-name="ce58">
            <text:p>-3.680,88</text:p>
          </table:table-cell>
          <table:table-cell office:value-type="float" office:value="17382.75" table:style-name="ce26">
            <text:p>17.382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NA MONACO NAVARRO CAVASS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2610.9" table:style-name="ce26">
            <text:p>12.610,90</text:p>
          </table:table-cell>
          <table:table-cell office:value-type="float" office:value="1908.85" table:style-name="ce28">
            <text:p>1.908,85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758.77" table:style-name="ce29">
            <text:p>17.758,77</text:p>
          </table:table-cell>
          <table:table-cell office:value-type="float" office:value="-1895.65" table:style-name="ce26">
            <text:p>-1.895,65</text:p>
          </table:table-cell>
          <table:table-cell office:value-type="float" office:value="-3152.14" table:style-name="ce28">
            <text:p>-3.152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047.79" table:style-name="ce58">
            <text:p>-5.047,79</text:p>
          </table:table-cell>
          <table:table-cell office:value-type="float" office:value="12710.98" table:style-name="ce26">
            <text:p>12.710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ÂNGELA APARECIDA PEREIRA DE MELL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2686.27" table:style-name="ce28">
            <text:p>2.686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510.14" table:style-name="ce28">
            <text:p>7.510,14</text:p>
          </table:table-cell>
          <table:table-cell office:value-type="float" office:value="22530.42" table:style-name="ce29">
            <text:p>22.530,42</text:p>
          </table:table-cell>
          <table:table-cell office:value-type="float" office:value="-1132.6199999999999" table:style-name="ce26">
            <text:p>-1.132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32.6199999999999" table:style-name="ce58">
            <text:p>-1.132,62</text:p>
          </table:table-cell>
          <table:table-cell office:value-type="float" office:value="21397.8" table:style-name="ce26">
            <text:p>21.397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ÂNGELA CRISTINA GODOI VIEIRA</text:p>
          </table:table-cell>
          <table:table-cell office:value-type="string" table:style-name="ce17">
            <text:p>CHEFE DE GABINETE - FC-05</text:p>
          </table:table-cell>
          <table:table-cell office:value-type="string" table:style-name="ce19">
            <text:p>GAB. DESEMBARGADOR JOÃO DE DEUS GOMES DE SOUZ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49.06" table:style-name="ce29">
            <text:p>3.549,0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566.58" table:style-name="ce28">
            <text:p>13.566,58</text:p>
          </table:table-cell>
          <table:table-cell office:value-type="float" office:value="13566.58" table:style-name="ce58">
            <text:p>13.566,58</text:p>
          </table:table-cell>
          <table:table-cell office:value-type="float" office:value="17115.64" table:style-name="ce26">
            <text:p>17.115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ANGELA ESPINDOLA MENDONÇ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float" office:value="4696.96" table:style-name="ce26">
            <text:p>4.696,96</text:p>
          </table:table-cell>
          <table:table-cell office:value-type="float" office:value="657.57" table:style-name="ce28">
            <text:p>657,57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3079.39" table:style-name="ce28">
            <text:p>3.079,39</text:p>
          </table:table-cell>
          <table:table-cell office:value-type="float" office:value="11078.47" table:style-name="ce29">
            <text:p>11.078,47</text:p>
          </table:table-cell>
          <table:table-cell office:value-type="float" office:value="-657.57" table:style-name="ce26">
            <text:p>-657,57</text:p>
          </table:table-cell>
          <table:table-cell office:value-type="float" office:value="-808.7" table:style-name="ce28">
            <text:p>-808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466.27" table:style-name="ce58">
            <text:p>-1.466,27</text:p>
          </table:table-cell>
          <table:table-cell office:value-type="float" office:value="9612.2000000000007" table:style-name="ce26">
            <text:p>9.612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ELI XAVIER DE FREITA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7254.08" table:style-name="ce28">
            <text:p>7.254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856.98" table:style-name="ce28">
            <text:p>9.856,98</text:p>
          </table:table-cell>
          <table:table-cell office:value-type="float" office:value="29570.93" table:style-name="ce29">
            <text:p>29.570,93</text:p>
          </table:table-cell>
          <table:table-cell office:value-type="float" office:value="-1907.07" table:style-name="ce26">
            <text:p>-1.907,07</text:p>
          </table:table-cell>
          <table:table-cell office:value-type="float" office:value="-4011.93" table:style-name="ce28">
            <text:p>-4.011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919" table:style-name="ce58">
            <text:p>-5.919,00</text:p>
          </table:table-cell>
          <table:table-cell office:value-type="float" office:value="23651.93" table:style-name="ce26">
            <text:p>23.651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EMEIRE PINHEIRO DE ARAUJO</text:p>
          </table:table-cell>
          <table:table-cell office:value-type="string" table:style-name="ce17">
            <text:p>CHEFE DA SEÇÃO DE ATIVIDADE CORREICIONAL - FC-05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2482.04" table:style-name="ce28">
            <text:p>2.482,04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591.66" table:style-name="ce29">
            <text:p>18.591,66</text:p>
          </table:table-cell>
          <table:table-cell office:value-type="float" office:value="-876.95" table:style-name="ce26">
            <text:p>-876,95</text:p>
          </table:table-cell>
          <table:table-cell office:value-type="float" office:value="-3504.92" table:style-name="ce28">
            <text:p>-3.504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81.87" table:style-name="ce58">
            <text:p>-4.381,87</text:p>
          </table:table-cell>
          <table:table-cell office:value-type="float" office:value="14209.79" table:style-name="ce26">
            <text:p>14.209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EMEIRE SANDIM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5967.87" table:style-name="ce28">
            <text:p>5.967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213.8700000000008" table:style-name="ce28">
            <text:p>9.213,87</text:p>
          </table:table-cell>
          <table:table-cell office:value-type="float" office:value="27641.61" table:style-name="ce29">
            <text:p>27.641,61</text:p>
          </table:table-cell>
          <table:table-cell office:value-type="float" office:value="-1694.85" table:style-name="ce26">
            <text:p>-1.694,85</text:p>
          </table:table-cell>
          <table:table-cell office:value-type="float" office:value="-3664.45" table:style-name="ce28">
            <text:p>-3.664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359.3" table:style-name="ce58">
            <text:p>-5.359,30</text:p>
          </table:table-cell>
          <table:table-cell office:value-type="float" office:value="22282.31" table:style-name="ce26">
            <text:p>22.282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IANY APARECIDA LOUBET SCHEUNEMANN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4933.6099999999997" table:style-name="ce26">
            <text:p>4.933,61</text:p>
          </table:table-cell>
          <table:table-cell office:value-type="float" office:value="3363.88" table:style-name="ce28">
            <text:p>3.363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48.75" table:style-name="ce28">
            <text:p>4.148,75</text:p>
          </table:table-cell>
          <table:table-cell office:value-type="float" office:value="12446.24" table:style-name="ce29">
            <text:p>12.446,24</text:p>
          </table:table-cell>
          <table:table-cell office:value-type="float" office:value="-114.55" table:style-name="ce26">
            <text:p>-114,55</text:p>
          </table:table-cell>
          <table:table-cell office:value-type="float" office:value="-1251.6500000000001" table:style-name="ce28">
            <text:p>-1.251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366.2" table:style-name="ce58">
            <text:p>-1.366,20</text:p>
          </table:table-cell>
          <table:table-cell office:value-type="float" office:value="11080.04" table:style-name="ce26">
            <text:p>11.080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INEI SALAZAR DE SOUZ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NAVIRAÍ</text:p>
          </table:table-cell>
          <table:table-cell office:value-type="float" office:value="23581.85" table:style-name="ce26">
            <text:p>23.581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8332.25" table:style-name="ce28">
            <text:p>8.332,25</text:p>
          </table:table-cell>
          <table:table-cell office:value-type="float" office:value="11790.93" table:style-name="ce28">
            <text:p>11.790,93</text:p>
          </table:table-cell>
          <table:table-cell office:value-type="float" office:value="44887.77" table:style-name="ce29">
            <text:p>44.887,77</text:p>
          </table:table-cell>
          <table:table-cell office:value-type="float" office:value="-876.95" table:style-name="ce26">
            <text:p>-876,95</text:p>
          </table:table-cell>
          <table:table-cell office:value-type="float" office:value="-6145.88" table:style-name="ce28">
            <text:p>-6.145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022.83" table:style-name="ce58">
            <text:p>-7.022,83</text:p>
          </table:table-cell>
          <table:table-cell office:value-type="float" office:value="37864.94" table:style-name="ce26">
            <text:p>37.864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SSANA GONÇALVES JACQUES DOS SANTO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JOÃO MARCELO BALSANELLI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109.62" table:style-name="ce29">
            <text:p>16.109,62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677.02" table:style-name="ce28">
            <text:p>-2.677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72.0600000000004" table:style-name="ce58">
            <text:p>-4.272,06</text:p>
          </table:table-cell>
          <table:table-cell office:value-type="float" office:value="11837.56" table:style-name="ce26">
            <text:p>11.837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OZENY QUINTANA VILLELA</text:p>
          </table:table-cell>
          <table:table-cell office:value-type="string" table:style-name="ce17">
            <text:p>ASSISTENTE - FC-02</text:p>
          </table:table-cell>
          <table:table-cell office:value-type="string" table:style-name="ce19">
            <text:p>SECRETARIA-GERAL JUDICIÁRIA</text:p>
          </table:table-cell>
          <table:table-cell office:value-type="float" office:value="1531.95" table:style-name="ce26">
            <text:p>1.531,95</text:p>
          </table:table-cell>
          <table:table-cell office:value-type="float" office:value="0" table:style-name="ce28">
            <text:p>0,00</text:p>
          </table:table-cell>
          <table:table-cell office:value-type="float" office:value="1256.1500000000001" table:style-name="ce28">
            <text:p>1.256,15</text:p>
          </table:table-cell>
          <table:table-cell office:value-type="float" office:value="1182.74" table:style-name="ce28">
            <text:p>1.182,74</text:p>
          </table:table-cell>
          <table:table-cell office:value-type="float" office:value="106.15" table:style-name="ce28">
            <text:p>106,15</text:p>
          </table:table-cell>
          <table:table-cell office:value-type="float" office:value="1394.05" table:style-name="ce28">
            <text:p>1.394,05</text:p>
          </table:table-cell>
          <table:table-cell office:value-type="float" office:value="5471.04" table:style-name="ce29">
            <text:p>5.471,04</text:p>
          </table:table-cell>
          <table:table-cell office:value-type="float" office:value="-246.12" table:style-name="ce26">
            <text:p>-246,12</text:p>
          </table:table-cell>
          <table:table-cell office:value-type="float" office:value="-19.07" table:style-name="ce28">
            <text:p>-19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65.19" table:style-name="ce58">
            <text:p>-265,19</text:p>
          </table:table-cell>
          <table:table-cell office:value-type="float" office:value="5205.8500000000004" table:style-name="ce26">
            <text:p>5.205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RUY BARBOSA DE MEDEIROS FILH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-GERAL JUDICIÁRIA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2610.79" table:style-name="ce28">
            <text:p>2.610,79</text:p>
          </table:table-cell>
          <table:table-cell office:value-type="float" office:value="0" table:style-name="ce28">
            <text:p>0,00</text:p>
          </table:table-cell>
          <table:table-cell office:value-type="float" office:value="-2257.96" table:style-name="ce28">
            <text:p>-2.257,96</text:p>
          </table:table-cell>
          <table:table-cell office:value-type="float" office:value="0" table:style-name="ce28">
            <text:p>0,00</text:p>
          </table:table-cell>
          <table:table-cell office:value-type="float" office:value="7472.4" table:style-name="ce28">
            <text:p>7.472,40</text:p>
          </table:table-cell>
          <table:table-cell office:value-type="float" office:value="20159.240000000002" table:style-name="ce29">
            <text:p>20.159,24</text:p>
          </table:table-cell>
          <table:table-cell office:value-type="float" office:value="-876.95" table:style-name="ce26">
            <text:p>-876,95</text:p>
          </table:table-cell>
          <table:table-cell office:value-type="float" office:value="-2767.94" table:style-name="ce28">
            <text:p>-2.767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44.89" table:style-name="ce58">
            <text:p>-3.644,89</text:p>
          </table:table-cell>
          <table:table-cell office:value-type="float" office:value="16514.349999999999" table:style-name="ce26">
            <text:p>16.514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MANTHA OLIVEIRA SANTOS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8298.2999999999993" table:style-name="ce26">
            <text:p>8.298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4149.1499999999996" table:style-name="ce28">
            <text:p>4.149,15</text:p>
          </table:table-cell>
          <table:table-cell office:value-type="float" office:value="14565.41" table:style-name="ce29">
            <text:p>14.565,41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37.43" table:style-name="ce28">
            <text:p>-1.137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14.38" table:style-name="ce58">
            <text:p>-2.014,38</text:p>
          </table:table-cell>
          <table:table-cell office:value-type="float" office:value="12551.03" table:style-name="ce26">
            <text:p>12.551,0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MY ARIEL DE WITT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float" office:value="8495.48" table:style-name="ce26">
            <text:p>8.495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4785.79" table:style-name="ce28">
            <text:p>4.785,79</text:p>
          </table:table-cell>
          <table:table-cell office:value-type="float" office:value="4247.74" table:style-name="ce28">
            <text:p>4.247,74</text:p>
          </table:table-cell>
          <table:table-cell office:value-type="float" office:value="18711.75" table:style-name="ce29">
            <text:p>18.711,75</text:p>
          </table:table-cell>
          <table:table-cell office:value-type="float" office:value="-876.95" table:style-name="ce26">
            <text:p>-876,95</text:p>
          </table:table-cell>
          <table:table-cell office:value-type="float" office:value="-1237.27" table:style-name="ce28">
            <text:p>-1.237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114.2199999999998" table:style-name="ce58">
            <text:p>-2.114,22</text:p>
          </table:table-cell>
          <table:table-cell office:value-type="float" office:value="16597.53" table:style-name="ce26">
            <text:p>16.597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CORRÊA DA ROS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2378.44" table:style-name="ce28">
            <text:p>2.378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101.03" table:style-name="ce28">
            <text:p>11.101,03</text:p>
          </table:table-cell>
          <table:table-cell office:value-type="float" office:value="33303.089999999997" table:style-name="ce29">
            <text:p>33.303,09</text:p>
          </table:table-cell>
          <table:table-cell office:value-type="float" office:value="-2317.61" table:style-name="ce26">
            <text:p>-2.317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317.61" table:style-name="ce58">
            <text:p>-2.317,61</text:p>
          </table:table-cell>
          <table:table-cell office:value-type="float" office:value="30985.48" table:style-name="ce26">
            <text:p>30.985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CRISTINA PINHA DE ARAÚJ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167.01" table:style-name="ce28">
            <text:p>6.167,01</text:p>
          </table:table-cell>
          <table:table-cell office:value-type="float" office:value="18501.02" table:style-name="ce29">
            <text:p>18.501,02</text:p>
          </table:table-cell>
          <table:table-cell office:value-type="float" office:value="-699.84" table:style-name="ce26">
            <text:p>-699,84</text:p>
          </table:table-cell>
          <table:table-cell office:value-type="float" office:value="-2314.44" table:style-name="ce28">
            <text:p>-2.314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014.28" table:style-name="ce58">
            <text:p>-3.014,28</text:p>
          </table:table-cell>
          <table:table-cell office:value-type="float" office:value="15486.74" table:style-name="ce26">
            <text:p>15.486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LÚCIA LOPES TEIXEIR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4182.42" table:style-name="ce28">
            <text:p>4.182,42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5195.79" table:style-name="ce28">
            <text:p>5.195,79</text:p>
          </table:table-cell>
          <table:table-cell office:value-type="float" office:value="7398.75" table:style-name="ce28">
            <text:p>7.398,75</text:p>
          </table:table-cell>
          <table:table-cell office:value-type="float" office:value="30520.26" table:style-name="ce29">
            <text:p>30.520,26</text:p>
          </table:table-cell>
          <table:table-cell office:value-type="float" office:value="-1945.49" table:style-name="ce26">
            <text:p>-1.945,49</text:p>
          </table:table-cell>
          <table:table-cell office:value-type="float" office:value="-3583.03" table:style-name="ce28">
            <text:p>-3.583,0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528.52" table:style-name="ce58">
            <text:p>-5.528,52</text:p>
          </table:table-cell>
          <table:table-cell office:value-type="float" office:value="24991.74" table:style-name="ce26">
            <text:p>24.991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REGINA PAZ DE MOUR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686.14" table:style-name="ce28">
            <text:p>3.686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73.01" table:style-name="ce28">
            <text:p>8.073,01</text:p>
          </table:table-cell>
          <table:table-cell office:value-type="float" office:value="24219.02" table:style-name="ce29">
            <text:p>24.219,02</text:p>
          </table:table-cell>
          <table:table-cell office:value-type="float" office:value="-1318.36" table:style-name="ce26">
            <text:p>-1.318,36</text:p>
          </table:table-cell>
          <table:table-cell office:value-type="float" office:value="-3192.64" table:style-name="ce28">
            <text:p>-3.192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511" table:style-name="ce58">
            <text:p>-4.511,00</text:p>
          </table:table-cell>
          <table:table-cell office:value-type="float" office:value="19708.02" table:style-name="ce26">
            <text:p>19.708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A REGINA TASS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5812.51" table:style-name="ce28">
            <text:p>5.812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127.81" table:style-name="ce28">
            <text:p>13.127,81</text:p>
          </table:table-cell>
          <table:table-cell office:value-type="float" office:value="39383.43" table:style-name="ce29">
            <text:p>39.383,43</text:p>
          </table:table-cell>
          <table:table-cell office:value-type="float" office:value="-3000" table:style-name="ce26">
            <text:p>-3.000,00</text:p>
          </table:table-cell>
          <table:table-cell office:value-type="float" office:value="-4934.6000000000004" table:style-name="ce28">
            <text:p>-4.934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934.6" table:style-name="ce58">
            <text:p>-7.934,60</text:p>
          </table:table-cell>
          <table:table-cell office:value-type="float" office:value="31448.83" table:style-name="ce26">
            <text:p>31.448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NDRO JOÃO ARRUDA VILEL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2618.54" table:style-name="ce28">
            <text:p>2.618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350.42" table:style-name="ce28">
            <text:p>7.350,42</text:p>
          </table:table-cell>
          <table:table-cell office:value-type="float" office:value="22051.26" table:style-name="ce29">
            <text:p>22.051,26</text:p>
          </table:table-cell>
          <table:table-cell office:value-type="float" office:value="-1079.9100000000001" table:style-name="ce26">
            <text:p>-1.079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079.9100000000001" table:style-name="ce58">
            <text:p>-1.079,91</text:p>
          </table:table-cell>
          <table:table-cell office:value-type="float" office:value="20971.349999999999" table:style-name="ce26">
            <text:p>20.971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RITA MOLINARI MEDEIRO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849.92" table:style-name="ce29">
            <text:p>15.849,92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605.6" table:style-name="ce28">
            <text:p>-2.605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00.6400000000003" table:style-name="ce58">
            <text:p>-4.200,64</text:p>
          </table:table-cell>
          <table:table-cell office:value-type="float" office:value="11649.28" table:style-name="ce26">
            <text:p>11.649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AULO FIGUEIREDO GUEDES</text:p>
          </table:table-cell>
          <table:table-cell office:value-type="string" table:style-name="ce17">
            <text:p>REMOVIDO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0" table:style-name="ce26">
            <text:p>0,00</text:p>
          </table:table-cell>
          <table:table-cell office:value-type="float" office:value="64.87" table:style-name="ce28">
            <text:p>64,87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32.44" table:style-name="ce28">
            <text:p>32,44</text:p>
          </table:table-cell>
          <table:table-cell office:value-type="float" office:value="1280.05" table:style-name="ce29">
            <text:p>1.280,0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722.32" table:style-name="ce28">
            <text:p>16.722,32</text:p>
          </table:table-cell>
          <table:table-cell office:value-type="float" office:value="16722.32" table:style-name="ce58">
            <text:p>16.722,32</text:p>
          </table:table-cell>
          <table:table-cell office:value-type="float" office:value="18002.37" table:style-name="ce26">
            <text:p>18.002,3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BASTIÃO MARCELO ALMEIDA DA COST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1ª VARA DO TRABALHO DE TRÊS LAGOAS</text:p>
          </table:table-cell>
          <table:table-cell office:value-type="float" office:value="11448.62" table:style-name="ce26">
            <text:p>11.448,62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4771.7299999999996" table:style-name="ce28">
            <text:p>4.771,73</text:p>
          </table:table-cell>
          <table:table-cell office:value-type="float" office:value="6752.45" table:style-name="ce28">
            <text:p>6.752,45</text:p>
          </table:table-cell>
          <table:table-cell office:value-type="float" office:value="26211.82" table:style-name="ce29">
            <text:p>26.211,82</text:p>
          </table:table-cell>
          <table:table-cell office:value-type="float" office:value="-1441.73" table:style-name="ce26">
            <text:p>-1.441,73</text:p>
          </table:table-cell>
          <table:table-cell office:value-type="float" office:value="-2735.52" table:style-name="ce28">
            <text:p>-2.735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77.25" table:style-name="ce58">
            <text:p>-4.177,25</text:p>
          </table:table-cell>
          <table:table-cell office:value-type="float" office:value="22034.57" table:style-name="ce26">
            <text:p>22.034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LMA TONDIN ROS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3336.85" table:style-name="ce28">
            <text:p>3.336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709.58" table:style-name="ce28">
            <text:p>7.709,58</text:p>
          </table:table-cell>
          <table:table-cell office:value-type="float" office:value="23128.73" table:style-name="ce29">
            <text:p>23.128,73</text:p>
          </table:table-cell>
          <table:table-cell office:value-type="float" office:value="-1198.43" table:style-name="ce26">
            <text:p>-1.198,43</text:p>
          </table:table-cell>
          <table:table-cell office:value-type="float" office:value="-3025.74" table:style-name="ce28">
            <text:p>-3.025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24.17" table:style-name="ce58">
            <text:p>-4.224,17</text:p>
          </table:table-cell>
          <table:table-cell office:value-type="float" office:value="18904.560000000001" table:style-name="ce26">
            <text:p>18.904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LZO MOREIRA FERNAND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7392.73" table:style-name="ce28">
            <text:p>7.392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917.92" table:style-name="ce28">
            <text:p>13.917,92</text:p>
          </table:table-cell>
          <table:table-cell office:value-type="float" office:value="41753.760000000002" table:style-name="ce29">
            <text:p>41.753,76</text:p>
          </table:table-cell>
          <table:table-cell office:value-type="float" office:value="-3300.25" table:style-name="ce26">
            <text:p>-3.300,25</text:p>
          </table:table-cell>
          <table:table-cell office:value-type="float" office:value="-5862.33" table:style-name="ce28">
            <text:p>-5.862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9162.58" table:style-name="ce58">
            <text:p>-9.162,58</text:p>
          </table:table-cell>
          <table:table-cell office:value-type="float" office:value="32591.18" table:style-name="ce26">
            <text:p>32.591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LZO MOREIRA FERNANDES</text:p>
          </table:table-cell>
          <table:table-cell office:value-type="string" table:style-name="ce17">
            <text:p>SECRETÁRIO - CJ-03</text:p>
          </table:table-cell>
          <table:table-cell office:value-type="string" table:style-name="ce19">
            <text:p>SECRETARIA DE AUDITORIA INTERN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16.42" table:style-name="ce28">
            <text:p>13.716,42</text:p>
          </table:table-cell>
          <table:table-cell office:value-type="float" office:value="1214.6400000000001" table:style-name="ce28">
            <text:p>1.214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931.06" table:style-name="ce29">
            <text:p>14.931,06</text:p>
          </table:table-cell>
          <table:table-cell office:value-type="float" office:value="-908.85" table:style-name="ce26">
            <text:p>-908,85</text:p>
          </table:table-cell>
          <table:table-cell office:value-type="float" office:value="-3530.85" table:style-name="ce28">
            <text:p>-3.530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39.7" table:style-name="ce58">
            <text:p>-4.439,70</text:p>
          </table:table-cell>
          <table:table-cell office:value-type="float" office:value="10491.36" table:style-name="ce26">
            <text:p>10.491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ÉRGIO ANTÔNIO ALBERT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096.01" table:style-name="ce26">
            <text:p>14.096,01</text:p>
          </table:table-cell>
          <table:table-cell office:value-type="float" office:value="781.9" table:style-name="ce28">
            <text:p>781,9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438.96" table:style-name="ce28">
            <text:p>7.438,96</text:p>
          </table:table-cell>
          <table:table-cell office:value-type="float" office:value="23499.61" table:style-name="ce29">
            <text:p>23.499,61</text:p>
          </table:table-cell>
          <table:table-cell office:value-type="float" office:value="-1684.64" table:style-name="ce26">
            <text:p>-1.684,64</text:p>
          </table:table-cell>
          <table:table-cell office:value-type="float" office:value="-2638.91" table:style-name="ce28">
            <text:p>-2.638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23.55" table:style-name="ce58">
            <text:p>-4.323,55</text:p>
          </table:table-cell>
          <table:table-cell office:value-type="float" office:value="19176.060000000001" table:style-name="ce26">
            <text:p>19.176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ERGIO DE ALBUQUERQUE CABRAL</text:p>
          </table:table-cell>
          <table:table-cell office:value-type="string" table:style-name="ce17">
            <text:p>ANALISTA JUDICIÁRIO - NÍVEL SUPERIOR A1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13780.23" table:style-name="ce26">
            <text:p>13.780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6890.12" table:style-name="ce28">
            <text:p>6.890,12</text:p>
          </table:table-cell>
          <table:table-cell office:value-type="float" office:value="22788.31" table:style-name="ce29">
            <text:p>22.788,31</text:p>
          </table:table-cell>
          <table:table-cell office:value-type="float" office:value="-1777.73" table:style-name="ce26">
            <text:p>-1.777,73</text:p>
          </table:table-cell>
          <table:table-cell office:value-type="float" office:value="-2415.73" table:style-name="ce28">
            <text:p>-2.415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93.46" table:style-name="ce58">
            <text:p>-4.193,46</text:p>
          </table:table-cell>
          <table:table-cell office:value-type="float" office:value="18594.849999999999" table:style-name="ce26">
            <text:p>18.594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ÉRGIO NUNES CAITANO MINACAPILLI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DIVISÃO DE POLÍCIA JUDICIAL</text:p>
          </table:table-cell>
          <table:table-cell office:value-type="float" office:value="8398.89" table:style-name="ce26">
            <text:p>8.398,89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-128.52000000000001" table:style-name="ce28">
            <text:p>-128,52</text:p>
          </table:table-cell>
          <table:table-cell office:value-type="float" office:value="5382.61" table:style-name="ce28">
            <text:p>5.382,61</text:p>
          </table:table-cell>
          <table:table-cell office:value-type="float" office:value="17202.04" table:style-name="ce29">
            <text:p>17.202,04</text:p>
          </table:table-cell>
          <table:table-cell office:value-type="float" office:value="-876.95" table:style-name="ce26">
            <text:p>-876,95</text:p>
          </table:table-cell>
          <table:table-cell office:value-type="float" office:value="-1641.85" table:style-name="ce28">
            <text:p>-1.641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518.8000000000002" table:style-name="ce58">
            <text:p>-2.518,80</text:p>
          </table:table-cell>
          <table:table-cell office:value-type="float" office:value="14683.24" table:style-name="ce26">
            <text:p>14.683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DNEI PEREIRA AMORIM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float" office:value="20608.310000000001" table:style-name="ce26">
            <text:p>20.608,31</text:p>
          </table:table-cell>
          <table:table-cell office:value-type="float" office:value="5830.38" table:style-name="ce28">
            <text:p>5.830,38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9987.75" table:style-name="ce29">
            <text:p>29.987,75</text:p>
          </table:table-cell>
          <table:table-cell office:value-type="float" office:value="-876.95" table:style-name="ce26">
            <text:p>-876,95</text:p>
          </table:table-cell>
          <table:table-cell office:value-type="float" office:value="-6304.46" table:style-name="ce28">
            <text:p>-6.304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181.41" table:style-name="ce58">
            <text:p>-7.181,41</text:p>
          </table:table-cell>
          <table:table-cell office:value-type="float" office:value="22806.34" table:style-name="ce26">
            <text:p>22.806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DONIA BOGORNI HERMANN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24168.01" table:style-name="ce26">
            <text:p>24.168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084.01" table:style-name="ce28">
            <text:p>12.084,01</text:p>
          </table:table-cell>
          <table:table-cell office:value-type="float" office:value="36252.019999999997" table:style-name="ce29">
            <text:p>36.252,02</text:p>
          </table:table-cell>
          <table:table-cell office:value-type="float" office:value="-2641.99" table:style-name="ce26">
            <text:p>-2.641,99</text:p>
          </table:table-cell>
          <table:table-cell office:value-type="float" office:value="-4511.1000000000004" table:style-name="ce28">
            <text:p>-4.511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153.09" table:style-name="ce58">
            <text:p>-7.153,09</text:p>
          </table:table-cell>
          <table:table-cell office:value-type="float" office:value="29098.93" table:style-name="ce26">
            <text:p>29.098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AS RODRIGUES DE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6837.75" table:style-name="ce26">
            <text:p>16.837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418.8799999999992" table:style-name="ce28">
            <text:p>8.418,88</text:p>
          </table:table-cell>
          <table:table-cell office:value-type="float" office:value="25256.63" table:style-name="ce29">
            <text:p>25.256,63</text:p>
          </table:table-cell>
          <table:table-cell office:value-type="float" office:value="-1432.5" table:style-name="ce26">
            <text:p>-1.432,50</text:p>
          </table:table-cell>
          <table:table-cell office:value-type="float" office:value="-3351.48" table:style-name="ce28">
            <text:p>-3.351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83.9799999999996" table:style-name="ce58">
            <text:p>-4.783,98</text:p>
          </table:table-cell>
          <table:table-cell office:value-type="float" office:value="20472.650000000001" table:style-name="ce26">
            <text:p>20.472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ONY CÁSSIA SILVÉRI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3301.79" table:style-name="ce28">
            <text:p>3.301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72.45" table:style-name="ce28">
            <text:p>11.872,45</text:p>
          </table:table-cell>
          <table:table-cell office:value-type="float" office:value="35617.35" table:style-name="ce29">
            <text:p>35.617,35</text:p>
          </table:table-cell>
          <table:table-cell office:value-type="float" office:value="-2572.1799999999998" table:style-name="ce26">
            <text:p>-2.572,18</text:p>
          </table:table-cell>
          <table:table-cell office:value-type="float" office:value="-4937.54" table:style-name="ce28">
            <text:p>-4.937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509.72" table:style-name="ce58">
            <text:p>-7.509,72</text:p>
          </table:table-cell>
          <table:table-cell office:value-type="float" office:value="28107.63" table:style-name="ce26">
            <text:p>28.107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ANA APARECIDA DE FREITAS MEDINA DE MEL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9596.52" table:style-name="ce26">
            <text:p>19.596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798.26" table:style-name="ce28">
            <text:p>9.798,26</text:p>
          </table:table-cell>
          <table:table-cell office:value-type="float" office:value="29394.78" table:style-name="ce29">
            <text:p>29.394,78</text:p>
          </table:table-cell>
          <table:table-cell office:value-type="float" office:value="0" table:style-name="ce26">
            <text:p>0,00</text:p>
          </table:table-cell>
          <table:table-cell office:value-type="float" office:value="-2811.14" table:style-name="ce28">
            <text:p>-2.811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811.14" table:style-name="ce58">
            <text:p>-2.811,14</text:p>
          </table:table-cell>
          <table:table-cell office:value-type="float" office:value="26583.64" table:style-name="ce26">
            <text:p>26.583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ANA ARRUDA RONDON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3930.02" table:style-name="ce28">
            <text:p>3.930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186.57" table:style-name="ce28">
            <text:p>12.186,57</text:p>
          </table:table-cell>
          <table:table-cell office:value-type="float" office:value="36559.699999999997" table:style-name="ce29">
            <text:p>36.559,70</text:p>
          </table:table-cell>
          <table:table-cell office:value-type="float" office:value="-2675.84" table:style-name="ce26">
            <text:p>-2.675,84</text:p>
          </table:table-cell>
          <table:table-cell office:value-type="float" office:value="-5029.66" table:style-name="ce28">
            <text:p>-5.029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705.5" table:style-name="ce58">
            <text:p>-7.705,50</text:p>
          </table:table-cell>
          <table:table-cell office:value-type="float" office:value="28854.2" table:style-name="ce26">
            <text:p>28.854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ANA DE FREITAS AGUILAR MARUYAM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COXIM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7308.42" table:style-name="ce28">
            <text:p>7.308,42</text:p>
          </table:table-cell>
          <table:table-cell office:value-type="float" office:value="24043.22" table:style-name="ce29">
            <text:p>24.043,22</text:p>
          </table:table-cell>
          <table:table-cell office:value-type="float" office:value="-876.95" table:style-name="ce26">
            <text:p>-876,95</text:p>
          </table:table-cell>
          <table:table-cell office:value-type="float" office:value="-2789.24" table:style-name="ce28">
            <text:p>-2.789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66.19" table:style-name="ce58">
            <text:p>-3.666,19</text:p>
          </table:table-cell>
          <table:table-cell office:value-type="float" office:value="20377.03" table:style-name="ce26">
            <text:p>20.377,0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IA NANCI LOURENÇO DE FIGUEIREDO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NÚCLEO DE SAÚDE E PROGRAMAS ASSISTENCIAIS</text:p>
          </table:table-cell>
          <table:table-cell office:value-type="float" office:value="21351.69" table:style-name="ce26">
            <text:p>21.351,69</text:p>
          </table:table-cell>
          <table:table-cell office:value-type="float" office:value="364.63" table:style-name="ce28">
            <text:p>364,63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899.06" table:style-name="ce29">
            <text:p>22.899,06</text:p>
          </table:table-cell>
          <table:table-cell office:value-type="float" office:value="-876.95" table:style-name="ce26">
            <text:p>-876,95</text:p>
          </table:table-cell>
          <table:table-cell office:value-type="float" office:value="-4537.7" table:style-name="ce28">
            <text:p>-4.537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414.65" table:style-name="ce58">
            <text:p>-5.414,65</text:p>
          </table:table-cell>
          <table:table-cell office:value-type="float" office:value="17484.41" table:style-name="ce26">
            <text:p>17.484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ÍLVIA RENATA ROCHA PEREIRA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/>
          </table:table-cell>
          <table:table-cell office:value-type="float" office:value="20443.11" table:style-name="ce26">
            <text:p>20.443,11</text:p>
          </table:table-cell>
          <table:table-cell office:value-type="float" office:value="4540.87" table:style-name="ce28">
            <text:p>4.540,87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2491.99" table:style-name="ce28">
            <text:p>12.491,99</text:p>
          </table:table-cell>
          <table:table-cell office:value-type="float" office:value="38658.71" table:style-name="ce29">
            <text:p>38.658,71</text:p>
          </table:table-cell>
          <table:table-cell office:value-type="float" office:value="-4184.62" table:style-name="ce26">
            <text:p>-4.184,62</text:p>
          </table:table-cell>
          <table:table-cell office:value-type="float" office:value="-4730.59" table:style-name="ce28">
            <text:p>-4.730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915.2099999999991" table:style-name="ce58">
            <text:p>-8.915,21</text:p>
          </table:table-cell>
          <table:table-cell office:value-type="float" office:value="29743.5" table:style-name="ce26">
            <text:p>29.743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IA UARA PORTILH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413.1" table:style-name="ce28">
            <text:p>7.413,10</text:p>
          </table:table-cell>
          <table:table-cell office:value-type="float" office:value="23422.03" table:style-name="ce29">
            <text:p>23.422,03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701.47" table:style-name="ce28">
            <text:p>-2.701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96.51" table:style-name="ce58">
            <text:p>-4.296,51</text:p>
          </table:table-cell>
          <table:table-cell office:value-type="float" office:value="19125.52" table:style-name="ce26">
            <text:p>19.125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ÍLVIO BARBOZA CAÇÃO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/>
          </table:table-cell>
          <table:table-cell office:value-type="float" office:value="9538.86" table:style-name="ce26">
            <text:p>9.538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769.43" table:style-name="ce28">
            <text:p>4.769,43</text:p>
          </table:table-cell>
          <table:table-cell office:value-type="float" office:value="15491.03" table:style-name="ce29">
            <text:p>15.491,03</text:p>
          </table:table-cell>
          <table:table-cell office:value-type="float" office:value="-876.95" table:style-name="ce26">
            <text:p>-876,95</text:p>
          </table:table-cell>
          <table:table-cell office:value-type="float" office:value="-1451.15" table:style-name="ce28">
            <text:p>-1.451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328.1" table:style-name="ce58">
            <text:p>-2.328,10</text:p>
          </table:table-cell>
          <table:table-cell office:value-type="float" office:value="13162.93" table:style-name="ce26">
            <text:p>13.162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LVIO HENRIQUE LEMOS</text:p>
          </table:table-cell>
          <table:table-cell office:value-type="string" table:style-name="ce17">
            <text:p>CONCILIADOR - FC-04</text:p>
          </table:table-cell>
          <table:table-cell office:value-type="string" table:style-name="ce19">
            <text:p>NÚCLEO DE APOIO AO CEJUSC-JT/1º GRAU</text:p>
          </table:table-cell>
          <table:table-cell office:value-type="float" office:value="20608.310000000001" table:style-name="ce26">
            <text:p>20.608,3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332.3" table:style-name="ce28">
            <text:p>11.332,30</text:p>
          </table:table-cell>
          <table:table-cell office:value-type="float" office:value="35179.629999999997" table:style-name="ce29">
            <text:p>35.179,63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4496.97" table:style-name="ce28">
            <text:p>-4.496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401.31" table:style-name="ce58">
            <text:p>-7.401,31</text:p>
          </table:table-cell>
          <table:table-cell office:value-type="float" office:value="27778.32" table:style-name="ce26">
            <text:p>27.778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MONE CARVALHO DE FREITA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2654.12" table:style-name="ce28">
            <text:p>2.654,12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403.349999999999" table:style-name="ce29">
            <text:p>18.403,35</text:p>
          </table:table-cell>
          <table:table-cell office:value-type="float" office:value="-2003.63" table:style-name="ce26">
            <text:p>-2.003,63</text:p>
          </table:table-cell>
          <table:table-cell office:value-type="float" office:value="-3247.57" table:style-name="ce28">
            <text:p>-3.247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251.2" table:style-name="ce58">
            <text:p>-5.251,20</text:p>
          </table:table-cell>
          <table:table-cell office:value-type="float" office:value="13152.15" table:style-name="ce26">
            <text:p>13.152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MONE DUTRA BARBOS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1538.97" table:style-name="ce28">
            <text:p>1.538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681.3" table:style-name="ce28">
            <text:p>10.681,30</text:p>
          </table:table-cell>
          <table:table-cell office:value-type="float" office:value="32043.89" table:style-name="ce29">
            <text:p>32.043,89</text:p>
          </table:table-cell>
          <table:table-cell office:value-type="float" office:value="-2179.1" table:style-name="ce26">
            <text:p>-2.179,10</text:p>
          </table:table-cell>
          <table:table-cell office:value-type="float" office:value="-4390.5" table:style-name="ce28">
            <text:p>-4.390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569.6" table:style-name="ce58">
            <text:p>-6.569,60</text:p>
          </table:table-cell>
          <table:table-cell office:value-type="float" office:value="25474.29" table:style-name="ce26">
            <text:p>25.474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IRLEY RODRIGUES ÁLVARES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3151.7" table:style-name="ce28">
            <text:p>3.151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617" table:style-name="ce28">
            <text:p>7.617,00</text:p>
          </table:table-cell>
          <table:table-cell office:value-type="float" office:value="22851" table:style-name="ce29">
            <text:p>22.851,00</text:p>
          </table:table-cell>
          <table:table-cell office:value-type="float" office:value="-1167.8800000000001" table:style-name="ce26">
            <text:p>-1.167,88</text:p>
          </table:table-cell>
          <table:table-cell office:value-type="float" office:value="-2459.63" table:style-name="ce28">
            <text:p>-2.459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27.51" table:style-name="ce58">
            <text:p>-3.627,51</text:p>
          </table:table-cell>
          <table:table-cell office:value-type="float" office:value="19223.490000000002" table:style-name="ce26">
            <text:p>19.223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ONIA APARECIDA BITENCOURT PAES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2082.3" table:style-name="ce26">
            <text:p>12.082,30</text:p>
          </table:table-cell>
          <table:table-cell office:value-type="float" office:value="50.34" table:style-name="ce28">
            <text:p>50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066.32" table:style-name="ce28">
            <text:p>6.066,32</text:p>
          </table:table-cell>
          <table:table-cell office:value-type="float" office:value="18198.96" table:style-name="ce29">
            <text:p>18.198,96</text:p>
          </table:table-cell>
          <table:table-cell office:value-type="float" office:value="-670.64" table:style-name="ce26">
            <text:p>-670,64</text:p>
          </table:table-cell>
          <table:table-cell office:value-type="float" office:value="-2267.09" table:style-name="ce28">
            <text:p>-2.267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937.73" table:style-name="ce58">
            <text:p>-2.937,73</text:p>
          </table:table-cell>
          <table:table-cell office:value-type="float" office:value="15261.23" table:style-name="ce26">
            <text:p>15.261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ÔNIA MARIA ESTRIOTTO DA SILV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MUNDO NOVO</text:p>
          </table:table-cell>
          <table:table-cell office:value-type="float" office:value="2724.78" table:style-name="ce26">
            <text:p>2.724,78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28.79" table:style-name="ce28">
            <text:p>28,79</text:p>
          </table:table-cell>
          <table:table-cell office:value-type="float" office:value="0" table:style-name="ce28">
            <text:p>0,00</text:p>
          </table:table-cell>
          <table:table-cell office:value-type="float" office:value="5992.59" table:style-name="ce29">
            <text:p>5.992,59</text:p>
          </table:table-cell>
          <table:table-cell office:value-type="float" office:value="-381.47" table:style-name="ce26">
            <text:p>-381,47</text:p>
          </table:table-cell>
          <table:table-cell office:value-type="float" office:value="-305.20999999999998" table:style-name="ce28">
            <text:p>-305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86.68" table:style-name="ce58">
            <text:p>-686,68</text:p>
          </table:table-cell>
          <table:table-cell office:value-type="float" office:value="5305.91" table:style-name="ce26">
            <text:p>5.305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UELI APARECIDA MARQUES LUIZ COS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4148.2299999999996" table:style-name="ce28">
            <text:p>4.148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295.67" table:style-name="ce28">
            <text:p>12.295,67</text:p>
          </table:table-cell>
          <table:table-cell office:value-type="float" office:value="36887.01" table:style-name="ce29">
            <text:p>36.887,01</text:p>
          </table:table-cell>
          <table:table-cell office:value-type="float" office:value="-2711.84" table:style-name="ce26">
            <text:p>-2.711,84</text:p>
          </table:table-cell>
          <table:table-cell office:value-type="float" office:value="-5131.8999999999996" table:style-name="ce28">
            <text:p>-5.131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843.74" table:style-name="ce58">
            <text:p>-7.843,74</text:p>
          </table:table-cell>
          <table:table-cell office:value-type="float" office:value="29043.27" table:style-name="ce26">
            <text:p>29.043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SUELI HENRIQUE DE JESUS DE SOUZA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BATAGUASSU</text:p>
          </table:table-cell>
          <table:table-cell office:value-type="float" office:value="3481.19" table:style-name="ce26">
            <text:p>3.481,19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4525.32" table:style-name="ce28">
            <text:p>4.525,32</text:p>
          </table:table-cell>
          <table:table-cell office:value-type="float" office:value="2768.74" table:style-name="ce28">
            <text:p>2.768,74</text:p>
          </table:table-cell>
          <table:table-cell office:value-type="float" office:value="14014.27" table:style-name="ce29">
            <text:p>14.014,27</text:p>
          </table:table-cell>
          <table:table-cell office:value-type="float" office:value="-908.85" table:style-name="ce26">
            <text:p>-908,85</text:p>
          </table:table-cell>
          <table:table-cell office:value-type="float" office:value="-1113.46" table:style-name="ce28">
            <text:p>-1.113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22.31" table:style-name="ce58">
            <text:p>-2.022,31</text:p>
          </table:table-cell>
          <table:table-cell office:value-type="float" office:value="11991.96" table:style-name="ce26">
            <text:p>11.991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CIANA DA ROCH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438.27" table:style-name="ce28">
            <text:p>7.438,27</text:p>
          </table:table-cell>
          <table:table-cell office:value-type="float" office:value="23497.54" table:style-name="ce29">
            <text:p>23.497,54</text:p>
          </table:table-cell>
          <table:table-cell office:value-type="float" office:value="-876.95" table:style-name="ce26">
            <text:p>-876,95</text:p>
          </table:table-cell>
          <table:table-cell office:value-type="float" office:value="-2849.16" table:style-name="ce28">
            <text:p>-2.849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726.11" table:style-name="ce58">
            <text:p>-3.726,11</text:p>
          </table:table-cell>
          <table:table-cell office:value-type="float" office:value="19771.43" table:style-name="ce26">
            <text:p>19.771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LES MARTINS RODOVALHO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8770.83" table:style-name="ce26">
            <text:p>8.770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385.42" table:style-name="ce28">
            <text:p>4.385,42</text:p>
          </table:table-cell>
          <table:table-cell office:value-type="float" office:value="13156.25" table:style-name="ce29">
            <text:p>13.156,25</text:p>
          </table:table-cell>
          <table:table-cell office:value-type="float" office:value="-774.33" table:style-name="ce26">
            <text:p>-774,33</text:p>
          </table:table-cell>
          <table:table-cell office:value-type="float" office:value="-1314.08" table:style-name="ce28">
            <text:p>-1.314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88.41" table:style-name="ce58">
            <text:p>-2.088,41</text:p>
          </table:table-cell>
          <table:table-cell office:value-type="float" office:value="11067.84" table:style-name="ce26">
            <text:p>11.067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LITA GUERR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11839.53" table:style-name="ce26">
            <text:p>11.839,53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7102.93" table:style-name="ce28">
            <text:p>7.102,93</text:p>
          </table:table-cell>
          <table:table-cell office:value-type="float" office:value="22491.52" table:style-name="ce29">
            <text:p>22.491,52</text:p>
          </table:table-cell>
          <table:table-cell office:value-type="float" office:value="-1491.33" table:style-name="ce26">
            <text:p>-1.491,33</text:p>
          </table:table-cell>
          <table:table-cell office:value-type="float" office:value="-2611.5300000000002" table:style-name="ce28">
            <text:p>-2.611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02.8599999999997" table:style-name="ce58">
            <text:p>-4.102,86</text:p>
          </table:table-cell>
          <table:table-cell office:value-type="float" office:value="18388.66" table:style-name="ce26">
            <text:p>18.388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ÂNIA GOMES DA ROCH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5194.12" table:style-name="ce28">
            <text:p>5.194,12</text:p>
          </table:table-cell>
          <table:table-cell office:value-type="float" office:value="7350.17" table:style-name="ce28">
            <text:p>7.350,17</text:p>
          </table:table-cell>
          <table:table-cell office:value-type="float" office:value="28427.360000000001" table:style-name="ce29">
            <text:p>28.427,36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3122.23" table:style-name="ce28">
            <text:p>-3.122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699.0200000000004" table:style-name="ce58">
            <text:p>-4.699,02</text:p>
          </table:table-cell>
          <table:table-cell office:value-type="float" office:value="23728.34" table:style-name="ce26">
            <text:p>23.728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ÂNIA MARIA BARBIÉRI SALL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A CORREGEDORIA REGIONAL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986.02" table:style-name="ce28">
            <text:p>6.986,02</text:p>
          </table:table-cell>
          <table:table-cell office:value-type="float" office:value="22140.78" table:style-name="ce29">
            <text:p>22.140,78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2518.71" table:style-name="ce28">
            <text:p>-2.518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13.75" table:style-name="ce58">
            <text:p>-4.113,75</text:p>
          </table:table-cell>
          <table:table-cell office:value-type="float" office:value="18027.03" table:style-name="ce26">
            <text:p>18.027,0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NILMA MARIA DA SILVA MARTINS GUEDES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VARA DO TRABALHO DE PONTA PORÃ</text:p>
          </table:table-cell>
          <table:table-cell office:value-type="float" office:value="23416.65" table:style-name="ce26">
            <text:p>23.416,65</text:p>
          </table:table-cell>
          <table:table-cell office:value-type="float" office:value="1562.03" table:style-name="ce28">
            <text:p>1.562,03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161.42" table:style-name="ce29">
            <text:p>26.161,42</text:p>
          </table:table-cell>
          <table:table-cell office:value-type="float" office:value="-3621.64" table:style-name="ce26">
            <text:p>-3.621,64</text:p>
          </table:table-cell>
          <table:table-cell office:value-type="float" office:value="-4883.95" table:style-name="ce28">
            <text:p>-4.883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505.59" table:style-name="ce58">
            <text:p>-8.505,59</text:p>
          </table:table-cell>
          <table:table-cell office:value-type="float" office:value="17655.830000000002" table:style-name="ce26">
            <text:p>17.655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TIENE MAGNO MORAIS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0" table:style-name="ce28">
            <text:p>0,00</text:p>
          </table:table-cell>
          <table:table-cell office:value-type="float" office:value="726.55" table:style-name="ce28">
            <text:p>726,55</text:p>
          </table:table-cell>
          <table:table-cell office:value-type="float" office:value="1028.1400000000001" table:style-name="ce28">
            <text:p>1.028,14</text:p>
          </table:table-cell>
          <table:table-cell office:value-type="float" office:value="3810.97" table:style-name="ce29">
            <text:p>3.810,9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459.87" table:style-name="ce28">
            <text:p>12.459,87</text:p>
          </table:table-cell>
          <table:table-cell office:value-type="float" office:value="12459.87" table:style-name="ce58">
            <text:p>12.459,87</text:p>
          </table:table-cell>
          <table:table-cell office:value-type="float" office:value="16270.84" table:style-name="ce26">
            <text:p>16.270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AYNANN QUINTANA DO AMARAL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8298.2999999999993" table:style-name="ce26">
            <text:p>8.298,30</text:p>
          </table:table-cell>
          <table:table-cell office:value-type="float" office:value="0" table:style-name="ce28">
            <text:p>0,00</text:p>
          </table:table-cell>
          <table:table-cell office:value-type="float" office:value="2296.31" table:style-name="ce28">
            <text:p>2.296,3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5297.31" table:style-name="ce28">
            <text:p>5.297,31</text:p>
          </table:table-cell>
          <table:table-cell office:value-type="float" office:value="17074.66" table:style-name="ce29">
            <text:p>17.074,66</text:p>
          </table:table-cell>
          <table:table-cell office:value-type="float" office:value="-876.95" table:style-name="ce26">
            <text:p>-876,95</text:p>
          </table:table-cell>
          <table:table-cell office:value-type="float" office:value="-1715.23" table:style-name="ce28">
            <text:p>-1.715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592.1799999999998" table:style-name="ce58">
            <text:p>-2.592,18</text:p>
          </table:table-cell>
          <table:table-cell office:value-type="float" office:value="14482.48" table:style-name="ce26">
            <text:p>14.482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ELMA DE SOUZA MAT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4748.6000000000004" table:style-name="ce28">
            <text:p>4.748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595.86" table:style-name="ce28">
            <text:p>12.595,86</text:p>
          </table:table-cell>
          <table:table-cell office:value-type="float" office:value="37787.57" table:style-name="ce29">
            <text:p>37.787,57</text:p>
          </table:table-cell>
          <table:table-cell office:value-type="float" office:value="-2810.9" table:style-name="ce26">
            <text:p>-2.810,90</text:p>
          </table:table-cell>
          <table:table-cell office:value-type="float" office:value="-4746.17" table:style-name="ce28">
            <text:p>-4.746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557.07" table:style-name="ce58">
            <text:p>-7.557,07</text:p>
          </table:table-cell>
          <table:table-cell office:value-type="float" office:value="30230.5" table:style-name="ce26">
            <text:p>30.230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EREZINHA MARIA DE SOUZA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ESCOLA JUDICIAL</text:p>
          </table:table-cell>
          <table:table-cell office:value-type="float" office:value="12610.9" table:style-name="ce26">
            <text:p>12.610,90</text:p>
          </table:table-cell>
          <table:table-cell office:value-type="float" office:value="3391.03" table:style-name="ce28">
            <text:p>3.391,03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6427.33" table:style-name="ce28">
            <text:p>6.427,33</text:p>
          </table:table-cell>
          <table:table-cell office:value-type="float" office:value="9184.1299999999992" table:style-name="ce28">
            <text:p>9.184,13</text:p>
          </table:table-cell>
          <table:table-cell office:value-type="float" office:value="35162.449999999997" table:style-name="ce29">
            <text:p>35.162,45</text:p>
          </table:table-cell>
          <table:table-cell office:value-type="float" office:value="-2135.92" table:style-name="ce26">
            <text:p>-2.135,92</text:p>
          </table:table-cell>
          <table:table-cell office:value-type="float" office:value="-4264.1499999999996" table:style-name="ce28">
            <text:p>-4.264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400.07" table:style-name="ce58">
            <text:p>-6.400,07</text:p>
          </table:table-cell>
          <table:table-cell office:value-type="float" office:value="28762.38" table:style-name="ce26">
            <text:p>28.762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AIS DO REGO MONTEIRO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CÉSAR PALUMBO FERNANDES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927.39" table:style-name="ce29">
            <text:p>24.927,39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4536.8" table:style-name="ce28">
            <text:p>-4.536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441.14" table:style-name="ce58">
            <text:p>-7.441,14</text:p>
          </table:table-cell>
          <table:table-cell office:value-type="float" office:value="17486.25" table:style-name="ce26">
            <text:p>17.486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AIS NUNES DA SILVA SANTOS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ESCOLA JUDICIAL</text:p>
          </table:table-cell>
          <table:table-cell office:value-type="float" office:value="7468.63" table:style-name="ce26">
            <text:p>7.468,63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917.4799999999996" table:style-name="ce28">
            <text:p>4.917,48</text:p>
          </table:table-cell>
          <table:table-cell office:value-type="float" office:value="15935.17" table:style-name="ce29">
            <text:p>15.935,17</text:p>
          </table:table-cell>
          <table:table-cell office:value-type="float" office:value="-858.99" table:style-name="ce26">
            <text:p>-858,99</text:p>
          </table:table-cell>
          <table:table-cell office:value-type="float" office:value="-1531.29" table:style-name="ce28">
            <text:p>-1.531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390.2800000000002" table:style-name="ce58">
            <text:p>-2.390,28</text:p>
          </table:table-cell>
          <table:table-cell office:value-type="float" office:value="13544.89" table:style-name="ce26">
            <text:p>13.544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AYANNE ALLINE SANTIAGO RAMOS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float" office:value="12334.01" table:style-name="ce26">
            <text:p>12.334,0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7350.17" table:style-name="ce28">
            <text:p>7.350,17</text:p>
          </table:table-cell>
          <table:table-cell office:value-type="float" office:value="24168.46" table:style-name="ce29">
            <text:p>24.168,46</text:p>
          </table:table-cell>
          <table:table-cell office:value-type="float" office:value="-1576.79" table:style-name="ce26">
            <text:p>-1.576,79</text:p>
          </table:table-cell>
          <table:table-cell office:value-type="float" office:value="-2671.88" table:style-name="ce28">
            <text:p>-2.671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248.67" table:style-name="ce58">
            <text:p>-4.248,67</text:p>
          </table:table-cell>
          <table:table-cell office:value-type="float" office:value="19919.79" table:style-name="ce26">
            <text:p>19.919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AYS FERREIRA DE SOUZA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20666.93" table:style-name="ce26">
            <text:p>20.666,93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8117.7" table:style-name="ce28">
            <text:p>8.117,70</text:p>
          </table:table-cell>
          <table:table-cell office:value-type="float" office:value="11516.63" table:style-name="ce28">
            <text:p>11.516,63</text:p>
          </table:table-cell>
          <table:table-cell office:value-type="float" office:value="43850.32" table:style-name="ce29">
            <text:p>43.850,32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5852.7" table:style-name="ce28">
            <text:p>-5.852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757.0400000000009" table:style-name="ce58">
            <text:p>-8.757,04</text:p>
          </table:table-cell>
          <table:table-cell office:value-type="float" office:value="35093.279999999999" table:style-name="ce26">
            <text:p>35.093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IAGO GARCIA NUNES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255.45" table:style-name="ce29">
            <text:p>15.255,45</text:p>
          </table:table-cell>
          <table:table-cell office:value-type="float" office:value="-876.95" table:style-name="ce26">
            <text:p>-876,95</text:p>
          </table:table-cell>
          <table:table-cell office:value-type="float" office:value="-2571.2399999999998" table:style-name="ce28">
            <text:p>-2.571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48.19" table:style-name="ce58">
            <text:p>-3.448,19</text:p>
          </table:table-cell>
          <table:table-cell office:value-type="float" office:value="11807.26" table:style-name="ce26">
            <text:p>11.807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IAGO HENRIQUE AUGUSTO</text:p>
          </table:table-cell>
          <table:table-cell office:value-type="string" table:style-name="ce17">
            <text:p>ANALISTA JUDICIÁRIO - NÍVEL SUPERIOR A2</text:p>
          </table:table-cell>
          <table:table-cell office:value-type="string" table:style-name="ce19">
            <text:p>VARA DO TRABALHO DE NOVA ANDRADINA</text:p>
          </table:table-cell>
          <table:table-cell office:value-type="float" office:value="16063.45" table:style-name="ce26">
            <text:p>16.063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8031.73" table:style-name="ce28">
            <text:p>8.031,73</text:p>
          </table:table-cell>
          <table:table-cell office:value-type="float" office:value="25277.919999999998" table:style-name="ce29">
            <text:p>25.277,92</text:p>
          </table:table-cell>
          <table:table-cell office:value-type="float" office:value="-876.95" table:style-name="ce26">
            <text:p>-876,95</text:p>
          </table:table-cell>
          <table:table-cell office:value-type="float" office:value="-3040.52" table:style-name="ce28">
            <text:p>-3.040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917.47" table:style-name="ce58">
            <text:p>-3.917,47</text:p>
          </table:table-cell>
          <table:table-cell office:value-type="float" office:value="21360.45" table:style-name="ce26">
            <text:p>21.360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IAGO LUIZ FREIRE OLIVEIRA</text:p>
          </table:table-cell>
          <table:table-cell office:value-type="string" table:style-name="ce17">
            <text:p>TÉCNICO JUDICIÁRIO - NÍVEL MÉDIO A1</text:p>
          </table:table-cell>
          <table:table-cell office:value-type="string" table:style-name="ce19">
            <text:p>3ª VARA DO TRABALHO DE CAMPO GRANDE</text:p>
          </table:table-cell>
          <table:table-cell office:value-type="float" office:value="8214.48" table:style-name="ce26">
            <text:p>8.214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107.24" table:style-name="ce28">
            <text:p>4.107,24</text:p>
          </table:table-cell>
          <table:table-cell office:value-type="float" office:value="13504.46" table:style-name="ce29">
            <text:p>13.504,46</text:p>
          </table:table-cell>
          <table:table-cell office:value-type="float" office:value="-876.95" table:style-name="ce26">
            <text:p>-876,95</text:p>
          </table:table-cell>
          <table:table-cell office:value-type="float" office:value="-1116.3399999999999" table:style-name="ce28">
            <text:p>-1.116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993.29" table:style-name="ce58">
            <text:p>-1.993,29</text:p>
          </table:table-cell>
          <table:table-cell office:value-type="float" office:value="11511.17" table:style-name="ce26">
            <text:p>11.511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HIAGO OLIVEIRA DO NASCIMENTO</text:p>
          </table:table-cell>
          <table:table-cell office:value-type="string" table:style-name="ce17">
            <text:p>CHEFE DE NÚCLEO - FC-06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12145.83" table:style-name="ce26">
            <text:p>12.145,83</text:p>
          </table:table-cell>
          <table:table-cell office:value-type="float" office:value="0" table:style-name="ce28">
            <text:p>0,00</text:p>
          </table:table-cell>
          <table:table-cell office:value-type="float" office:value="3256.7" table:style-name="ce28">
            <text:p>3.256,70</text:p>
          </table:table-cell>
          <table:table-cell office:value-type="float" office:value="2117.96" table:style-name="ce28">
            <text:p>2.117,96</text:p>
          </table:table-cell>
          <table:table-cell office:value-type="float" office:value="7542.11" table:style-name="ce28">
            <text:p>7.542,11</text:p>
          </table:table-cell>
          <table:table-cell office:value-type="float" office:value="0" table:style-name="ce28">
            <text:p>0,00</text:p>
          </table:table-cell>
          <table:table-cell office:value-type="float" office:value="25062.6" table:style-name="ce29">
            <text:p>25.062,60</text:p>
          </table:table-cell>
          <table:table-cell office:value-type="float" office:value="-876.95" table:style-name="ce26">
            <text:p>-876,95</text:p>
          </table:table-cell>
          <table:table-cell office:value-type="float" office:value="-4090.14" table:style-name="ce28">
            <text:p>-4.090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967.09" table:style-name="ce58">
            <text:p>-4.967,09</text:p>
          </table:table-cell>
          <table:table-cell office:value-type="float" office:value="20095.509999999998" table:style-name="ce26">
            <text:p>20.095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IAGO MARCHERT POSSARI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SETOR DE ASSISTENTES DE JUIZ SUBSTITUTO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11528.62" table:style-name="ce28">
            <text:p>11.528,62</text:p>
          </table:table-cell>
          <table:table-cell office:value-type="float" office:value="36703.81" table:style-name="ce29">
            <text:p>36.703,81</text:p>
          </table:table-cell>
          <table:table-cell office:value-type="float" office:value="-876.95" table:style-name="ce26">
            <text:p>-876,95</text:p>
          </table:table-cell>
          <table:table-cell office:value-type="float" office:value="-5162.4799999999996" table:style-name="ce28">
            <text:p>-5.162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039.43" table:style-name="ce58">
            <text:p>-6.039,43</text:p>
          </table:table-cell>
          <table:table-cell office:value-type="float" office:value="30664.38" table:style-name="ce26">
            <text:p>30.664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IAGO MULLER SOARE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4ª VARA DO TRABALHO DE CAMPO GRAND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716.42" table:style-name="ce28">
            <text:p>13.716,4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6858.21" table:style-name="ce28">
            <text:p>6.858,21</text:p>
          </table:table-cell>
          <table:table-cell office:value-type="float" office:value="21757.37" table:style-name="ce29">
            <text:p>21.757,37</text:p>
          </table:table-cell>
          <table:table-cell office:value-type="float" office:value="-314.23" table:style-name="ce26">
            <text:p>-314,23</text:p>
          </table:table-cell>
          <table:table-cell office:value-type="float" office:value="-2696.37" table:style-name="ce28">
            <text:p>-2.696,3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010.6" table:style-name="ce58">
            <text:p>-3.010,60</text:p>
          </table:table-cell>
          <table:table-cell office:value-type="float" office:value="18746.77" table:style-name="ce26">
            <text:p>18.746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TIAGO RESENDE PACHECO</text:p>
          </table:table-cell>
          <table:table-cell office:value-type="string" table:style-name="ce17">
            <text:p>TÉCNICO JUDICIÁRIO - NÍVEL MÉDIO A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8999.34" table:style-name="ce26">
            <text:p>8.999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53.18" table:style-name="ce28">
            <text:p>3.053,18</text:p>
          </table:table-cell>
          <table:table-cell office:value-type="float" office:value="0" table:style-name="ce28">
            <text:p>0,00</text:p>
          </table:table-cell>
          <table:table-cell office:value-type="float" office:value="4499.67" table:style-name="ce28">
            <text:p>4.499,67</text:p>
          </table:table-cell>
          <table:table-cell office:value-type="float" office:value="16552.189999999999" table:style-name="ce29">
            <text:p>16.552,19</text:p>
          </table:table-cell>
          <table:table-cell office:value-type="float" office:value="-876.95" table:style-name="ce26">
            <text:p>-876,95</text:p>
          </table:table-cell>
          <table:table-cell office:value-type="float" office:value="-1348.7" table:style-name="ce28">
            <text:p>-1.348,7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225.65" table:style-name="ce58">
            <text:p>-2.225,65</text:p>
          </table:table-cell>
          <table:table-cell office:value-type="float" office:value="14326.54" table:style-name="ce26">
            <text:p>14.326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UBIRAJARA INDIO BITENCOURT JUNIOR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JARDIM</text:p>
          </table:table-cell>
          <table:table-cell office:value-type="float" office:value="12596.28" table:style-name="ce26">
            <text:p>12.596,28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3053.18" table:style-name="ce28">
            <text:p>3.053,18</text:p>
          </table:table-cell>
          <table:table-cell office:value-type="float" office:value="7588.27" table:style-name="ce28">
            <text:p>7.588,27</text:p>
          </table:table-cell>
          <table:table-cell office:value-type="float" office:value="10755.98" table:style-name="ce28">
            <text:p>10.755,98</text:p>
          </table:table-cell>
          <table:table-cell office:value-type="float" office:value="42909.38" table:style-name="ce29">
            <text:p>42.909,38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5544.53" table:style-name="ce28">
            <text:p>-5.544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139.57" table:style-name="ce58">
            <text:p>-7.139,57</text:p>
          </table:table-cell>
          <table:table-cell office:value-type="float" office:value="35769.81" table:style-name="ce26">
            <text:p>35.769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UNÍDIA REGINA FARE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5900.2" table:style-name="ce26">
            <text:p>15.900,20</text:p>
          </table:table-cell>
          <table:table-cell office:value-type="float" office:value="3825.27" table:style-name="ce28">
            <text:p>3.825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862.74" table:style-name="ce28">
            <text:p>9.862,74</text:p>
          </table:table-cell>
          <table:table-cell office:value-type="float" office:value="29588.21" table:style-name="ce29">
            <text:p>29.588,21</text:p>
          </table:table-cell>
          <table:table-cell office:value-type="float" office:value="-1908.98" table:style-name="ce26">
            <text:p>-1.908,98</text:p>
          </table:table-cell>
          <table:table-cell office:value-type="float" office:value="-3490.98" table:style-name="ce28">
            <text:p>-3.490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399.96" table:style-name="ce58">
            <text:p>-5.399,96</text:p>
          </table:table-cell>
          <table:table-cell office:value-type="float" office:value="24188.25" table:style-name="ce26">
            <text:p>24.188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DECIR DELMATTA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VARA DO TRABALHO DE FÁTIMA DO SUL</text:p>
          </table:table-cell>
          <table:table-cell office:value-type="float" office:value="4177.07" table:style-name="ce26">
            <text:p>4.177,07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3116.68" table:style-name="ce28">
            <text:p>3.116,68</text:p>
          </table:table-cell>
          <table:table-cell office:value-type="float" office:value="10532.77" table:style-name="ce29">
            <text:p>10.532,77</text:p>
          </table:table-cell>
          <table:table-cell office:value-type="float" office:value="-584.79" table:style-name="ce26">
            <text:p>-584,79</text:p>
          </table:table-cell>
          <table:table-cell office:value-type="float" office:value="-616.26" table:style-name="ce28">
            <text:p>-616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01.05" table:style-name="ce58">
            <text:p>-1.201,05</text:p>
          </table:table-cell>
          <table:table-cell office:value-type="float" office:value="9331.7199999999993" table:style-name="ce26">
            <text:p>9.331,7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DIR MONTEIRO JUNIOR</text:p>
          </table:table-cell>
          <table:table-cell office:value-type="string" table:style-name="ce17">
            <text:p>ANALISTA JUDICIÁRIO - NÍVEL SUPERIOR C13</text:p>
          </table:table-cell>
          <table:table-cell office:value-type="string" table:style-name="ce19">
            <text:p>CENTRO DE EXECUÇÃO E DE PESQUISA PATRIMONIAL</text:p>
          </table:table-cell>
          <table:table-cell office:value-type="float" office:value="23416.65" table:style-name="ce26">
            <text:p>23.416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1708.33" table:style-name="ce28">
            <text:p>11.708,33</text:p>
          </table:table-cell>
          <table:table-cell office:value-type="float" office:value="36307.72" table:style-name="ce29">
            <text:p>36.307,72</text:p>
          </table:table-cell>
          <table:table-cell office:value-type="float" office:value="-3381.34" table:style-name="ce26">
            <text:p>-3.381,34</text:p>
          </table:table-cell>
          <table:table-cell office:value-type="float" office:value="-4624.75" table:style-name="ce28">
            <text:p>-4.624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006.09" table:style-name="ce58">
            <text:p>-8.006,09</text:p>
          </table:table-cell>
          <table:table-cell office:value-type="float" office:value="28301.63" table:style-name="ce26">
            <text:p>28.301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ÉRIA MOUGENOT MORES</text:p>
          </table:table-cell>
          <table:table-cell office:value-type="string" table:style-name="ce17">
            <text:p>ASSISTENTE DE JUIZ - FC-05</text:p>
          </table:table-cell>
          <table:table-cell office:value-type="string" table:style-name="ce19">
            <text:p>DIVISÃO DE PRECATÓRIOS</text:p>
          </table:table-cell>
          <table:table-cell office:value-type="float" office:value="12610.9" table:style-name="ce26">
            <text:p>12.610,90</text:p>
          </table:table-cell>
          <table:table-cell office:value-type="float" office:value="474.67" table:style-name="ce28">
            <text:p>474,67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2575.3200000000002" table:style-name="ce28">
            <text:p>2.575,32</text:p>
          </table:table-cell>
          <table:table-cell office:value-type="float" office:value="7725.95" table:style-name="ce28">
            <text:p>7.725,95</text:p>
          </table:table-cell>
          <table:table-cell office:value-type="float" office:value="26935.9" table:style-name="ce29">
            <text:p>26.935,90</text:p>
          </table:table-cell>
          <table:table-cell office:value-type="float" office:value="-1665.42" table:style-name="ce26">
            <text:p>-1.665,42</text:p>
          </table:table-cell>
          <table:table-cell office:value-type="float" office:value="-2808.35" table:style-name="ce28">
            <text:p>-2.808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73.7700000000004" table:style-name="ce58">
            <text:p>-4.473,77</text:p>
          </table:table-cell>
          <table:table-cell office:value-type="float" office:value="22462.13" table:style-name="ce26">
            <text:p>22.462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ÉRIA URQUIZA DA SILVA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SECRETARIA-GERAL JUDICIÁRIA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2753.95" table:style-name="ce28">
            <text:p>2.753,95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396.560000000001" table:style-name="ce29">
            <text:p>16.396,56</text:p>
          </table:table-cell>
          <table:table-cell office:value-type="float" office:value="-2030.8" table:style-name="ce26">
            <text:p>-2.030,80</text:p>
          </table:table-cell>
          <table:table-cell office:value-type="float" office:value="-2740.37" table:style-name="ce28">
            <text:p>-2.740,3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71.17" table:style-name="ce58">
            <text:p>-4.771,17</text:p>
          </table:table-cell>
          <table:table-cell office:value-type="float" office:value="11625.39" table:style-name="ce26">
            <text:p>11.625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ÉRIA WERNECK DA CRUZ BALLARDIN</text:p>
          </table:table-cell>
          <table:table-cell office:value-type="string" table:style-name="ce17">
            <text:p>ASSISTENTE DE GABINETE - FC-05</text:p>
          </table:table-cell>
          <table:table-cell office:value-type="string" table:style-name="ce19">
            <text:p>GAB. DESEMBARGADOR NICANOR DE ARAÚJO LIMA</text:p>
          </table:table-cell>
          <table:table-cell office:value-type="float" office:value="12243.58" table:style-name="ce26">
            <text:p>12.243,58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5162.17" table:style-name="ce28">
            <text:p>5.162,17</text:p>
          </table:table-cell>
          <table:table-cell office:value-type="float" office:value="7304.95" table:style-name="ce28">
            <text:p>7.304,95</text:p>
          </table:table-cell>
          <table:table-cell office:value-type="float" office:value="28259.759999999998" table:style-name="ce29">
            <text:p>28.259,76</text:p>
          </table:table-cell>
          <table:table-cell office:value-type="float" office:value="-876.95" table:style-name="ce26">
            <text:p>-876,95</text:p>
          </table:table-cell>
          <table:table-cell office:value-type="float" office:value="-3230.42" table:style-name="ce28">
            <text:p>-3.230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107.37" table:style-name="ce58">
            <text:p>-4.107,37</text:p>
          </table:table-cell>
          <table:table-cell office:value-type="float" office:value="24152.39" table:style-name="ce26">
            <text:p>24.152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EWSKA MEDEIROS DE CARVALHO GOMIDE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/>
          </table:table-cell>
          <table:table-cell office:value-type="float" office:value="12459.87" table:style-name="ce26">
            <text:p>12.459,87</text:p>
          </table:table-cell>
          <table:table-cell office:value-type="float" office:value="3286.51" table:style-name="ce28">
            <text:p>3.286,5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746.38" table:style-name="ce29">
            <text:p>15.746,38</text:p>
          </table:table-cell>
          <table:table-cell office:value-type="float" office:value="-2129.38" table:style-name="ce26">
            <text:p>-2.129,38</text:p>
          </table:table-cell>
          <table:table-cell office:value-type="float" office:value="-2859.72" table:style-name="ce28">
            <text:p>-2.859,7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989.1000000000004" table:style-name="ce58">
            <text:p>-4.989,10</text:p>
          </table:table-cell>
          <table:table-cell office:value-type="float" office:value="10757.28" table:style-name="ce26">
            <text:p>10.757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LQUIRIA WILL MUSSATO</text:p>
          </table:table-cell>
          <table:table-cell office:value-type="string" table:style-name="ce17">
            <text:p>CALCULISTA - FC-04</text:p>
          </table:table-cell>
          <table:table-cell office:value-type="string" table:style-name="ce19">
            <text:p>VARA DO TRABALHO DE CHAPADÃO DO SUL</text:p>
          </table:table-cell>
          <table:table-cell office:value-type="float" office:value="8785.91" table:style-name="ce26">
            <text:p>8.785,9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5421.1" table:style-name="ce28">
            <text:p>5.421,10</text:p>
          </table:table-cell>
          <table:table-cell office:value-type="float" office:value="17446.03" table:style-name="ce29">
            <text:p>17.446,03</text:p>
          </table:table-cell>
          <table:table-cell office:value-type="float" office:value="-876.95" table:style-name="ce26">
            <text:p>-876,95</text:p>
          </table:table-cell>
          <table:table-cell office:value-type="float" office:value="-1622.78" table:style-name="ce28">
            <text:p>-1.622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499.73" table:style-name="ce58">
            <text:p>-2.499,73</text:p>
          </table:table-cell>
          <table:table-cell office:value-type="float" office:value="14946.3" table:style-name="ce26">
            <text:p>14.946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DA APARECIDA SANTOS DE LIM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2468.4" table:style-name="ce28">
            <text:p>2.468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146.01" table:style-name="ce28">
            <text:p>11.146,01</text:p>
          </table:table-cell>
          <table:table-cell office:value-type="float" office:value="33438.03" table:style-name="ce29">
            <text:p>33.438,03</text:p>
          </table:table-cell>
          <table:table-cell office:value-type="float" office:value="-2332.46" table:style-name="ce26">
            <text:p>-2.332,46</text:p>
          </table:table-cell>
          <table:table-cell office:value-type="float" office:value="-4603.92" table:style-name="ce28">
            <text:p>-4.603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936.38" table:style-name="ce58">
            <text:p>-6.936,38</text:p>
          </table:table-cell>
          <table:table-cell office:value-type="float" office:value="26501.65" table:style-name="ce26">
            <text:p>26.501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DA DE FÁTIMA SILVA TEIXEIR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17170.34" table:style-name="ce26">
            <text:p>17.170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585.17" table:style-name="ce28">
            <text:p>8.585,17</text:p>
          </table:table-cell>
          <table:table-cell office:value-type="float" office:value="25755.51" table:style-name="ce29">
            <text:p>25.755,51</text:p>
          </table:table-cell>
          <table:table-cell office:value-type="float" office:value="-1487.38" table:style-name="ce26">
            <text:p>-1.487,38</text:p>
          </table:table-cell>
          <table:table-cell office:value-type="float" office:value="-2904.26" table:style-name="ce28">
            <text:p>-2.904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91.6400000000003" table:style-name="ce58">
            <text:p>-4.391,64</text:p>
          </table:table-cell>
          <table:table-cell office:value-type="float" office:value="21363.87" table:style-name="ce26">
            <text:p>21.363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DERCÍ ORTIGOZA ALVES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VARA DO TRABALHO DE AMAMBAI</text:p>
          </table:table-cell>
          <table:table-cell office:value-type="float" office:value="14252.73" table:style-name="ce26">
            <text:p>14.252,73</text:p>
          </table:table-cell>
          <table:table-cell office:value-type="float" office:value="1885.15" table:style-name="ce28">
            <text:p>1.885,15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320.62" table:style-name="ce29">
            <text:p>17.320,62</text:p>
          </table:table-cell>
          <table:table-cell office:value-type="float" office:value="-876.95" table:style-name="ce26">
            <text:p>-876,95</text:p>
          </table:table-cell>
          <table:table-cell office:value-type="float" office:value="-3207.52" table:style-name="ce28">
            <text:p>-3.207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084.47" table:style-name="ce58">
            <text:p>-4.084,47</text:p>
          </table:table-cell>
          <table:table-cell office:value-type="float" office:value="13236.15" table:style-name="ce26">
            <text:p>13.236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ESSA ELKHOURY REZENDE BACARJI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7ª VARA DO TRABALHO DE CAMPO GRANDE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749.23" table:style-name="ce29">
            <text:p>15.749,23</text:p>
          </table:table-cell>
          <table:table-cell office:value-type="float" office:value="-876.95" table:style-name="ce26">
            <text:p>-876,95</text:p>
          </table:table-cell>
          <table:table-cell office:value-type="float" office:value="-2827.53" table:style-name="ce28">
            <text:p>-2.827,5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704.48" table:style-name="ce58">
            <text:p>-3.704,48</text:p>
          </table:table-cell>
          <table:table-cell office:value-type="float" office:value="12044.75" table:style-name="ce26">
            <text:p>12.044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ESSA KIST SILVA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8214.48" table:style-name="ce26">
            <text:p>8.214,48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5135.38" table:style-name="ce28">
            <text:p>5.135,38</text:p>
          </table:table-cell>
          <table:table-cell office:value-type="float" office:value="16588.88" table:style-name="ce29">
            <text:p>16.588,88</text:p>
          </table:table-cell>
          <table:table-cell office:value-type="float" office:value="-876.95" table:style-name="ce26">
            <text:p>-876,95</text:p>
          </table:table-cell>
          <table:table-cell office:value-type="float" office:value="-1698.34" table:style-name="ce28">
            <text:p>-1.698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575.29" table:style-name="ce58">
            <text:p>-2.575,29</text:p>
          </table:table-cell>
          <table:table-cell office:value-type="float" office:value="14013.59" table:style-name="ce26">
            <text:p>14.013,5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ANETE MARLI AVILLA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236.16" table:style-name="ce28">
            <text:p>3.236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848.02" table:style-name="ce28">
            <text:p>7.848,02</text:p>
          </table:table-cell>
          <table:table-cell office:value-type="float" office:value="23544.05" table:style-name="ce29">
            <text:p>23.544,05</text:p>
          </table:table-cell>
          <table:table-cell office:value-type="float" office:value="-1244.1199999999999" table:style-name="ce26">
            <text:p>-1.244,12</text:p>
          </table:table-cell>
          <table:table-cell office:value-type="float" office:value="-3089.32" table:style-name="ce28">
            <text:p>-3.089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333.4399999999996" table:style-name="ce58">
            <text:p>-4.333,44</text:p>
          </table:table-cell>
          <table:table-cell office:value-type="float" office:value="19210.61" table:style-name="ce26">
            <text:p>19.210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ÂNIA JOCIR AVILLA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736.49" table:style-name="ce28">
            <text:p>3.736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98.18" table:style-name="ce28">
            <text:p>8.098,18</text:p>
          </table:table-cell>
          <table:table-cell office:value-type="float" office:value="24294.54" table:style-name="ce29">
            <text:p>24.294,54</text:p>
          </table:table-cell>
          <table:table-cell office:value-type="float" office:value="-1326.67" table:style-name="ce26">
            <text:p>-1.326,67</text:p>
          </table:table-cell>
          <table:table-cell office:value-type="float" office:value="-3204.2" table:style-name="ce28">
            <text:p>-3.204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530.87" table:style-name="ce58">
            <text:p>-4.530,87</text:p>
          </table:table-cell>
          <table:table-cell office:value-type="float" office:value="19763.669999999998" table:style-name="ce26">
            <text:p>19.763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ÂNIA SANTOS GOMES DA SILVA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6519.68" table:style-name="ce26">
            <text:p>16.519,68</text:p>
          </table:table-cell>
          <table:table-cell office:value-type="float" office:value="17717.11" table:style-name="ce28">
            <text:p>17.717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118.400000000001" table:style-name="ce28">
            <text:p>17.118,40</text:p>
          </table:table-cell>
          <table:table-cell office:value-type="float" office:value="51355.19" table:style-name="ce29">
            <text:p>51.355,19</text:p>
          </table:table-cell>
          <table:table-cell office:value-type="float" office:value="-4516.43" table:style-name="ce26">
            <text:p>-4.516,43</text:p>
          </table:table-cell>
          <table:table-cell office:value-type="float" office:value="-6764.54" table:style-name="ce28">
            <text:p>-6.764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1280.97" table:style-name="ce58">
            <text:p>-11.280,97</text:p>
          </table:table-cell>
          <table:table-cell office:value-type="float" office:value="40074.22" table:style-name="ce26">
            <text:p>40.074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ERA LÚCIA KÜNTZEL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3736.49" table:style-name="ce28">
            <text:p>3.736,4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98.18" table:style-name="ce28">
            <text:p>8.098,18</text:p>
          </table:table-cell>
          <table:table-cell office:value-type="float" office:value="24294.54" table:style-name="ce29">
            <text:p>24.294,54</text:p>
          </table:table-cell>
          <table:table-cell office:value-type="float" office:value="-1326.67" table:style-name="ce26">
            <text:p>-1.326,67</text:p>
          </table:table-cell>
          <table:table-cell office:value-type="float" office:value="-3152.07" table:style-name="ce28">
            <text:p>-3.152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478.74" table:style-name="ce58">
            <text:p>-4.478,74</text:p>
          </table:table-cell>
          <table:table-cell office:value-type="float" office:value="19815.8" table:style-name="ce26">
            <text:p>19.815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ERONICA BARRÊTO DE ALMEID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12560.56" table:style-name="ce26">
            <text:p>12.560,56</text:p>
          </table:table-cell>
          <table:table-cell office:value-type="float" office:value="3804.5" table:style-name="ce28">
            <text:p>3.804,50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009.61" table:style-name="ce29">
            <text:p>19.009,61</text:p>
          </table:table-cell>
          <table:table-cell office:value-type="float" office:value="-1895.65" table:style-name="ce26">
            <text:p>-1.895,65</text:p>
          </table:table-cell>
          <table:table-cell office:value-type="float" office:value="-3496.13" table:style-name="ce28">
            <text:p>-3.496,1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391.78" table:style-name="ce58">
            <text:p>-5.391,78</text:p>
          </table:table-cell>
          <table:table-cell office:value-type="float" office:value="13617.83" table:style-name="ce26">
            <text:p>13.617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CENTE FIDELES DE AVILA</text:p>
          </table:table-cell>
          <table:table-cell office:value-type="string" table:style-name="ce17">
            <text:p>PENSIONISTA</text:p>
          </table:table-cell>
          <table:table-cell office:value-type="string" table:style-name="ce19">
            <text:p/>
          </table:table-cell>
          <table:table-cell office:value-type="float" office:value="8511.07" table:style-name="ce26">
            <text:p>8.511,07</text:p>
          </table:table-cell>
          <table:table-cell office:value-type="float" office:value="7329.29" table:style-name="ce28">
            <text:p>7.329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920.18" table:style-name="ce28">
            <text:p>7.920,18</text:p>
          </table:table-cell>
          <table:table-cell office:value-type="float" office:value="23760.54" table:style-name="ce29">
            <text:p>23.760,54</text:p>
          </table:table-cell>
          <table:table-cell office:value-type="float" office:value="-1267.93" table:style-name="ce26">
            <text:p>-1.267,9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267.93" table:style-name="ce58">
            <text:p>-1.267,93</text:p>
          </table:table-cell>
          <table:table-cell office:value-type="float" office:value="22492.61" table:style-name="ce26">
            <text:p>22.492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CTOR GIBIN SCARPELLINI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20690.91" table:style-name="ce26">
            <text:p>20.690,9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873.65" table:style-name="ce29">
            <text:p>21.873,65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3648.85" table:style-name="ce28">
            <text:p>-3.648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553.19" table:style-name="ce58">
            <text:p>-6.553,19</text:p>
          </table:table-cell>
          <table:table-cell office:value-type="float" office:value="15320.46" table:style-name="ce26">
            <text:p>15.320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CTOR HUGO RIBEIRO ARAGÃO</text:p>
          </table:table-cell>
          <table:table-cell office:value-type="string" table:style-name="ce17">
            <text:p>TÉCNICO JUDICIÁRIO - NÍVEL MÉDIO A2</text:p>
          </table:table-cell>
          <table:table-cell office:value-type="string" table:style-name="ce19">
            <text:p>1ª VARA DO TRABALHO DE DOURADOS</text:p>
          </table:table-cell>
          <table:table-cell office:value-type="float" office:value="8581.82" table:style-name="ce26">
            <text:p>8.581,8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4290.91" table:style-name="ce28">
            <text:p>4.290,91</text:p>
          </table:table-cell>
          <table:table-cell office:value-type="float" office:value="14055.47" table:style-name="ce29">
            <text:p>14.055,47</text:p>
          </table:table-cell>
          <table:table-cell office:value-type="float" office:value="-876.95" table:style-name="ce26">
            <text:p>-876,95</text:p>
          </table:table-cell>
          <table:table-cell office:value-type="float" office:value="-1209.57" table:style-name="ce28">
            <text:p>-1.209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086.52" table:style-name="ce58">
            <text:p>-2.086,52</text:p>
          </table:table-cell>
          <table:table-cell office:value-type="float" office:value="11968.95" table:style-name="ce26">
            <text:p>11.968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LMA PEREIRA RODRIGUES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1ª VARA DO TRABALHO DE CAMPO GRANDE</text:p>
          </table:table-cell>
          <table:table-cell office:value-type="float" office:value="12610.9" table:style-name="ce26">
            <text:p>12.610,90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849.92" table:style-name="ce29">
            <text:p>15.849,92</text:p>
          </table:table-cell>
          <table:table-cell office:value-type="float" office:value="-876.95" table:style-name="ce26">
            <text:p>-876,95</text:p>
          </table:table-cell>
          <table:table-cell office:value-type="float" office:value="-2739.45" table:style-name="ce28">
            <text:p>-2.739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616.4" table:style-name="ce58">
            <text:p>-3.616,40</text:p>
          </table:table-cell>
          <table:table-cell office:value-type="float" office:value="12233.52" table:style-name="ce26">
            <text:p>12.233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SMAR DA SILVA CUELLAR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12459.87" table:style-name="ce26">
            <text:p>12.459,87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5238.59" table:style-name="ce28">
            <text:p>5.238,59</text:p>
          </table:table-cell>
          <table:table-cell office:value-type="float" office:value="7413.1" table:style-name="ce28">
            <text:p>7.413,10</text:p>
          </table:table-cell>
          <table:table-cell office:value-type="float" office:value="28660.62" table:style-name="ce29">
            <text:p>28.660,62</text:p>
          </table:table-cell>
          <table:table-cell office:value-type="float" office:value="-1595.04" table:style-name="ce26">
            <text:p>-1.595,04</text:p>
          </table:table-cell>
          <table:table-cell office:value-type="float" office:value="-3111.92" table:style-name="ce28">
            <text:p>-3.111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706.96" table:style-name="ce58">
            <text:p>-4.706,96</text:p>
          </table:table-cell>
          <table:table-cell office:value-type="float" office:value="23953.66" table:style-name="ce26">
            <text:p>23.953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VIVIAN REGINA DA SILVA SOUS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DIVISÃO DE DOCUMENTAÇÃO E MEMÓRIA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3952.39" table:style-name="ce28">
            <text:p>3.952,39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107.150000000001" table:style-name="ce29">
            <text:p>19.107,15</text:p>
          </table:table-cell>
          <table:table-cell office:value-type="float" office:value="-2228.54" table:style-name="ce26">
            <text:p>-2.228,54</text:p>
          </table:table-cell>
          <table:table-cell office:value-type="float" office:value="-3379.27" table:style-name="ce28">
            <text:p>-3.379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5607.81" table:style-name="ce58">
            <text:p>-5.607,81</text:p>
          </table:table-cell>
          <table:table-cell office:value-type="float" office:value="13499.34" table:style-name="ce26">
            <text:p>13.499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GNER PRATES KOBAYASHI</text:p>
          </table:table-cell>
          <table:table-cell office:value-type="string" table:style-name="ce17">
            <text:p>CHEFE DE SEÇÃO - FC-05</text:p>
          </table:table-cell>
          <table:table-cell office:value-type="string" table:style-name="ce19">
            <text:p>NÚCLEO DE MANUTENÇAO E PROJETOS DE ENGENHARIA</text:p>
          </table:table-cell>
          <table:table-cell office:value-type="float" office:value="12686.42" table:style-name="ce26">
            <text:p>12.686,42</text:p>
          </table:table-cell>
          <table:table-cell office:value-type="float" office:value="0" table:style-name="ce28">
            <text:p>0,00</text:p>
          </table:table-cell>
          <table:table-cell office:value-type="float" office:value="2366.3200000000002" table:style-name="ce28">
            <text:p>2.366,32</text:p>
          </table:table-cell>
          <table:table-cell office:value-type="float" office:value="1182.74" table:style-name="ce28">
            <text:p>1.182,74</text:p>
          </table:table-cell>
          <table:table-cell office:value-type="float" office:value="2403.42" table:style-name="ce28">
            <text:p>2.403,42</text:p>
          </table:table-cell>
          <table:table-cell office:value-type="float" office:value="0" table:style-name="ce28">
            <text:p>0,00</text:p>
          </table:table-cell>
          <table:table-cell office:value-type="float" office:value="18638.900000000001" table:style-name="ce29">
            <text:p>18.638,90</text:p>
          </table:table-cell>
          <table:table-cell office:value-type="float" office:value="-876.95" table:style-name="ce26">
            <text:p>-876,95</text:p>
          </table:table-cell>
          <table:table-cell office:value-type="float" office:value="-2909.11" table:style-name="ce28">
            <text:p>-2.909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786.06" table:style-name="ce58">
            <text:p>-3.786,06</text:p>
          </table:table-cell>
          <table:table-cell office:value-type="float" office:value="14852.84" table:style-name="ce26">
            <text:p>14.852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LDECI LEITUN DE ALMEIDA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float" office:value="12510.21" table:style-name="ce26">
            <text:p>12.510,21</text:p>
          </table:table-cell>
          <table:table-cell office:value-type="float" office:value="3592.41" table:style-name="ce28">
            <text:p>3.592,41</text:p>
          </table:table-cell>
          <table:table-cell office:value-type="float" office:value="1461.81" table:style-name="ce28">
            <text:p>1.461,81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8782.2199999999993" table:style-name="ce28">
            <text:p>8.782,22</text:p>
          </table:table-cell>
          <table:table-cell office:value-type="float" office:value="27529.39" table:style-name="ce29">
            <text:p>27.529,39</text:p>
          </table:table-cell>
          <table:table-cell office:value-type="float" office:value="-876.95" table:style-name="ce26">
            <text:p>-876,95</text:p>
          </table:table-cell>
          <table:table-cell office:value-type="float" office:value="-3704.1" table:style-name="ce28">
            <text:p>-3.704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581.05" table:style-name="ce58">
            <text:p>-4.581,05</text:p>
          </table:table-cell>
          <table:table-cell office:value-type="float" office:value="22948.34" table:style-name="ce26">
            <text:p>22.948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SHINGTON DA SILVA VASQUES MOREIRA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NAVIRAÍ</text:p>
          </table:table-cell>
          <table:table-cell office:value-type="float" office:value="12194.7" table:style-name="ce26">
            <text:p>12.194,70</text:p>
          </table:table-cell>
          <table:table-cell office:value-type="float" office:value="0" table:style-name="ce28">
            <text:p>0,00</text:p>
          </table:table-cell>
          <table:table-cell office:value-type="float" office:value="8915.67" table:style-name="ce28">
            <text:p>8.915,67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10555.19" table:style-name="ce28">
            <text:p>10.555,19</text:p>
          </table:table-cell>
          <table:table-cell office:value-type="float" office:value="32848.300000000003" table:style-name="ce29">
            <text:p>32.848,30</text:p>
          </table:table-cell>
          <table:table-cell office:value-type="float" office:value="-1542.42" table:style-name="ce26">
            <text:p>-1.542,42</text:p>
          </table:table-cell>
          <table:table-cell office:value-type="float" office:value="-4496.2299999999996" table:style-name="ce28">
            <text:p>-4.496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6038.65" table:style-name="ce58">
            <text:p>-6.038,65</text:p>
          </table:table-cell>
          <table:table-cell office:value-type="float" office:value="26809.65" table:style-name="ce26">
            <text:p>26.809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SHINGTON LUIZ FERNANDES DO PRADO</text:p>
          </table:table-cell>
          <table:table-cell office:value-type="string" table:style-name="ce17">
            <text:p>ASSISTENTE DE SECRETARIA - FC-04</text:p>
          </table:table-cell>
          <table:table-cell office:value-type="string" table:style-name="ce19">
            <text:p>2ª VARA DO TRABALHO DE TRÊS LAGOAS</text:p>
          </table:table-cell>
          <table:table-cell office:value-type="float" office:value="20443.11" table:style-name="ce26">
            <text:p>20.443,11</text:p>
          </table:table-cell>
          <table:table-cell office:value-type="float" office:value="0" table:style-name="ce28">
            <text:p>0,00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682.13" table:style-name="ce29">
            <text:p>23.682,13</text:p>
          </table:table-cell>
          <table:table-cell office:value-type="float" office:value="-2904.34" table:style-name="ce26">
            <text:p>-2.904,34</text:p>
          </table:table-cell>
          <table:table-cell office:value-type="float" office:value="-4503.68" table:style-name="ce28">
            <text:p>-4.503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408.02" table:style-name="ce58">
            <text:p>-7.408,02</text:p>
          </table:table-cell>
          <table:table-cell office:value-type="float" office:value="16274.11" table:style-name="ce26">
            <text:p>16.274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AYNE APARECIDA DE FREITAS</text:p>
          </table:table-cell>
          <table:table-cell office:value-type="string" table:style-name="ce17">
            <text:p>DIRETOR DE SECRETARIA DE VARA - CJ-03</text:p>
          </table:table-cell>
          <table:table-cell office:value-type="string" table:style-name="ce19">
            <text:p>VARA DO TRABALHO DE PARANAÍBA</text:p>
          </table:table-cell>
          <table:table-cell office:value-type="float" office:value="0" table:style-name="ce26">
            <text:p>0,00</text:p>
          </table:table-cell>
          <table:table-cell office:value-type="float" office:value="395.29" table:style-name="ce28">
            <text:p>395,29</text:p>
          </table:table-cell>
          <table:table-cell office:value-type="float" office:value="13716.42" table:style-name="ce28">
            <text:p>13.716,42</text:p>
          </table:table-cell>
          <table:table-cell office:value-type="float" office:value="1182.74" table:style-name="ce28">
            <text:p>1.182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294.45" table:style-name="ce29">
            <text:p>15.294,45</text:p>
          </table:table-cell>
          <table:table-cell office:value-type="float" office:value="-395.29" table:style-name="ce26">
            <text:p>-395,29</text:p>
          </table:table-cell>
          <table:table-cell office:value-type="float" office:value="-2850.56" table:style-name="ce28">
            <text:p>-2.850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245.85" table:style-name="ce58">
            <text:p>-3.245,85</text:p>
          </table:table-cell>
          <table:table-cell office:value-type="float" office:value="12048.6" table:style-name="ce26">
            <text:p>12.048,60</text:p>
          </table:table-cell>
          <table:table-cell office:value-type="float" office:value="2823.49" table:style-name="ce28">
            <text:p>2.823,49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LIAN PINTO MELO</text:p>
          </table:table-cell>
          <table:table-cell office:value-type="string" table:style-name="ce17">
            <text:p>ASSISTENTE DE GABINETE DE PRIMEIRO GRAU - FC-04</text:p>
          </table:table-cell>
          <table:table-cell office:value-type="string" table:style-name="ce19">
            <text:p>5ª VARA DO TRABALHO DE CAMPO GRANDE</text:p>
          </table:table-cell>
          <table:table-cell office:value-type="float" office:value="20608.310000000001" table:style-name="ce26">
            <text:p>20.608,31</text:p>
          </table:table-cell>
          <table:table-cell office:value-type="float" office:value="447.23" table:style-name="ce28">
            <text:p>447,23</text:p>
          </table:table-cell>
          <table:table-cell office:value-type="float" office:value="2056.2800000000002" table:style-name="ce28">
            <text:p>2.056,28</text:p>
          </table:table-cell>
          <table:table-cell office:value-type="float" office:value="1182.74" table:style-name="ce28">
            <text:p>1.182,74</text:p>
          </table:table-cell>
          <table:table-cell office:value-type="float" office:value="8158.88" table:style-name="ce28">
            <text:p>8.158,88</text:p>
          </table:table-cell>
          <table:table-cell office:value-type="float" office:value="11555.91" table:style-name="ce28">
            <text:p>11.555,91</text:p>
          </table:table-cell>
          <table:table-cell office:value-type="float" office:value="44009.35" table:style-name="ce29">
            <text:p>44.009,35</text:p>
          </table:table-cell>
          <table:table-cell office:value-type="float" office:value="-2978.13" table:style-name="ce26">
            <text:p>-2.978,13</text:p>
          </table:table-cell>
          <table:table-cell office:value-type="float" office:value="-5813.2" table:style-name="ce28">
            <text:p>-5.813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791.33" table:style-name="ce58">
            <text:p>-8.791,33</text:p>
          </table:table-cell>
          <table:table-cell office:value-type="float" office:value="35218.019999999997" table:style-name="ce26">
            <text:p>35.218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SON DE OLIVEIRA MARTINS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22714.560000000001" table:style-name="ce26">
            <text:p>22.714,56</text:p>
          </table:table-cell>
          <table:table-cell office:value-type="float" office:value="4508.21" table:style-name="ce28">
            <text:p>4.508,2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611.39" table:style-name="ce28">
            <text:p>13.611,39</text:p>
          </table:table-cell>
          <table:table-cell office:value-type="float" office:value="40834.160000000003" table:style-name="ce29">
            <text:p>40.834,16</text:p>
          </table:table-cell>
          <table:table-cell office:value-type="float" office:value="-3183.76" table:style-name="ce26">
            <text:p>-3.183,76</text:p>
          </table:table-cell>
          <table:table-cell office:value-type="float" office:value="-5673.63" table:style-name="ce28">
            <text:p>-5.673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8857.39" table:style-name="ce58">
            <text:p>-8.857,39</text:p>
          </table:table-cell>
          <table:table-cell office:value-type="float" office:value="31976.77" table:style-name="ce26">
            <text:p>31.976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SON DOS SANTOS BATISTA JUNIOR</text:p>
          </table:table-cell>
          <table:table-cell office:value-type="string" table:style-name="ce17">
            <text:p>CHEFE DE SETOR - FC-03</text:p>
          </table:table-cell>
          <table:table-cell office:value-type="string" table:style-name="ce19">
            <text:p>SECRETARIA DO PROCESSO JUDICIAL ELETRÔNICO</text:p>
          </table:table-cell>
          <table:table-cell office:value-type="float" office:value="20897.400000000001" table:style-name="ce26">
            <text:p>20.897,40</text:p>
          </table:table-cell>
          <table:table-cell office:value-type="float" office:value="0" table:style-name="ce28">
            <text:p>0,00</text:p>
          </table:table-cell>
          <table:table-cell office:value-type="float" office:value="1461.81" table:style-name="ce28">
            <text:p>1.461,81</text:p>
          </table:table-cell>
          <table:table-cell office:value-type="float" office:value="2117.96" table:style-name="ce28">
            <text:p>2.117,96</text:p>
          </table:table-cell>
          <table:table-cell office:value-type="float" office:value="2552.6799999999998" table:style-name="ce28">
            <text:p>2.552,68</text:p>
          </table:table-cell>
          <table:table-cell office:value-type="float" office:value="0" table:style-name="ce28">
            <text:p>0,00</text:p>
          </table:table-cell>
          <table:table-cell office:value-type="float" office:value="27029.85" table:style-name="ce29">
            <text:p>27.029,85</text:p>
          </table:table-cell>
          <table:table-cell office:value-type="float" office:value="-2938.41" table:style-name="ce26">
            <text:p>-2.938,41</text:p>
          </table:table-cell>
          <table:table-cell office:value-type="float" office:value="-4356.1000000000004" table:style-name="ce28">
            <text:p>-4.356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7294.51" table:style-name="ce58">
            <text:p>-7.294,51</text:p>
          </table:table-cell>
          <table:table-cell office:value-type="float" office:value="19735.34" table:style-name="ce26">
            <text:p>19.735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SON FARIAS DO REGO</text:p>
          </table:table-cell>
          <table:table-cell office:value-type="string" table:style-name="ce17">
            <text:p>ANALISTA JUDICIÁRIO</text:p>
          </table:table-cell>
          <table:table-cell office:value-type="string" table:style-name="ce19">
            <text:p>INATIVO</text:p>
          </table:table-cell>
          <table:table-cell office:value-type="float" office:value="19823.62" table:style-name="ce26">
            <text:p>19.823,62</text:p>
          </table:table-cell>
          <table:table-cell office:value-type="float" office:value="19425.27" table:style-name="ce28">
            <text:p>19.425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624.45" table:style-name="ce28">
            <text:p>19.624,45</text:p>
          </table:table-cell>
          <table:table-cell office:value-type="float" office:value="58873.34" table:style-name="ce29">
            <text:p>58.873,34</text:p>
          </table:table-cell>
          <table:table-cell office:value-type="float" office:value="-5468.73" table:style-name="ce26">
            <text:p>-5.468,73</text:p>
          </table:table-cell>
          <table:table-cell office:value-type="float" office:value="-7880.99" table:style-name="ce28">
            <text:p>-7.880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3349.72" table:style-name="ce58">
            <text:p>-13.349,72</text:p>
          </table:table-cell>
          <table:table-cell office:value-type="float" office:value="45523.62" table:style-name="ce26">
            <text:p>45.523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WILSON JOSÉ CARDOSO</text:p>
          </table:table-cell>
          <table:table-cell office:value-type="string" table:style-name="ce17">
            <text:p>TÉCNICO JUDICIÁRIO - NÍVEL MÉDIO C13</text:p>
          </table:table-cell>
          <table:table-cell office:value-type="string" table:style-name="ce19">
            <text:p>DIVISÃO DE POLÍCIA JUDICIAL</text:p>
          </table:table-cell>
          <table:table-cell office:value-type="float" office:value="14096.01" table:style-name="ce26">
            <text:p>14.096,01</text:p>
          </table:table-cell>
          <table:table-cell office:value-type="float" office:value="251.71" table:style-name="ce28">
            <text:p>251,71</text:p>
          </table:table-cell>
          <table:table-cell office:value-type="float" office:value="0" table:style-name="ce28">
            <text:p>0,00</text:p>
          </table:table-cell>
          <table:table-cell office:value-type="float" office:value="2117.96" table:style-name="ce28">
            <text:p>2.117,9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465.68" table:style-name="ce29">
            <text:p>16.465,68</text:p>
          </table:table-cell>
          <table:table-cell office:value-type="float" office:value="-876.95" table:style-name="ce26">
            <text:p>-876,95</text:p>
          </table:table-cell>
          <table:table-cell office:value-type="float" office:value="-2610.9499999999998" table:style-name="ce28">
            <text:p>-2.610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3487.9" table:style-name="ce58">
            <text:p>-3.487,90</text:p>
          </table:table-cell>
          <table:table-cell office:value-type="float" office:value="12977.78" table:style-name="ce26">
            <text:p>12.977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YARA LOPES BARBOZA CARNEIRO</text:p>
          </table:table-cell>
          <table:table-cell office:value-type="string" table:style-name="ce17">
            <text:p>TÉCNICO JUDICIÁRIO</text:p>
          </table:table-cell>
          <table:table-cell office:value-type="string" table:style-name="ce19">
            <text:p>INATIVO</text:p>
          </table:table-cell>
          <table:table-cell office:value-type="float" office:value="12082.3" table:style-name="ce26">
            <text:p>12.082,30</text:p>
          </table:table-cell>
          <table:table-cell office:value-type="float" office:value="6711.66" table:style-name="ce28">
            <text:p>6.711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396.98" table:style-name="ce28">
            <text:p>9.396,98</text:p>
          </table:table-cell>
          <table:table-cell office:value-type="float" office:value="28190.94" table:style-name="ce29">
            <text:p>28.190,94</text:p>
          </table:table-cell>
          <table:table-cell office:value-type="float" office:value="-1755.28" table:style-name="ce26">
            <text:p>-1.755,28</text:p>
          </table:table-cell>
          <table:table-cell office:value-type="float" office:value="-3224.95" table:style-name="ce28">
            <text:p>-3.224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4980.2299999999996" table:style-name="ce58">
            <text:p>-4.980,23</text:p>
          </table:table-cell>
          <table:table-cell office:value-type="float" office:value="23210.71" table:style-name="ce26">
            <text:p>23.210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7">
          <table:table-cell office:value-type="string" table:style-name="ce18">
            <text:p>YURI MOREIRA PEREIRA</text:p>
          </table:table-cell>
          <table:table-cell office:value-type="string" table:style-name="ce17">
            <text:p>TÉCNICO JUDICIÁRIO - NÍVEL MÉDIO A5</text:p>
          </table:table-cell>
          <table:table-cell office:value-type="string" table:style-name="ce19">
            <text:p>SECRETARIA DE GESTÃO DE PESSOAS</text:p>
          </table:table-cell>
          <table:table-cell office:value-type="float" office:value="9565.32" table:style-name="ce26">
            <text:p>9.565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82.74" table:style-name="ce28">
            <text:p>1.182,74</text:p>
          </table:table-cell>
          <table:table-cell office:value-type="float" office:value="3379.75" table:style-name="ce28">
            <text:p>3.379,75</text:p>
          </table:table-cell>
          <table:table-cell office:value-type="float" office:value="4782.66" table:style-name="ce28">
            <text:p>4.782,66</text:p>
          </table:table-cell>
          <table:table-cell office:value-type="float" office:value="18910.47" table:style-name="ce29">
            <text:p>18.910,47</text:p>
          </table:table-cell>
          <table:table-cell office:value-type="float" office:value="-876.95" table:style-name="ce26">
            <text:p>-876,95</text:p>
          </table:table-cell>
          <table:table-cell office:value-type="float" office:value="-1515.41" table:style-name="ce28">
            <text:p>-1.515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2392.36" table:style-name="ce58">
            <text:p>-2.392,36</text:p>
          </table:table-cell>
          <table:table-cell office:value-type="float" office:value="16518.11" table:style-name="ce26">
            <text:p>16.518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ZOILA GONZALES DA ROCHA</text:p>
          </table:table-cell>
          <table:table-cell office:value-type="string" table:style-name="ce21">
            <text:p>PENSIONISTA</text:p>
          </table:table-cell>
          <table:table-cell office:value-type="string" table:style-name="ce22">
            <text:p/>
          </table:table-cell>
          <table:table-cell office:value-type="float" office:value="6157.13" table:style-name="ce27">
            <text:p>6.157,1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78.57" table:style-name="ce33">
            <text:p>3.078,57</text:p>
          </table:table-cell>
          <table:table-cell office:value-type="float" office:value="9235.7000000000007" table:style-name="ce34">
            <text:p>9.235,70</text:p>
          </table:table-cell>
          <table:table-cell office:value-type="float" office:value="0" table:style-name="ce27">
            <text:p>0,00</text:p>
          </table:table-cell>
          <table:table-cell office:value-type="float" office:value="-305.24" table:style-name="ce33">
            <text:p>-305,2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305.24" table:style-name="ce59">
            <text:p>-305,24</text:p>
          </table:table-cell>
          <table:table-cell office:value-type="float" office:value="8930.4599999999991" table:style-name="ce27">
            <text:p>8.930,4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6"/>
        </table:table-row>
        <table:table-row table:number-rows-repeated="1047673" table:style-name="ro7">
          <table:table-cell table:number-columns-repeated="16384"/>
        </table:table-row>
        <table:named-expressions>
          <table:named-range table:name="Print_Area" table:cell-range-address="ANEXO_VIII.$A$1:ANEXO_VIII.$R$903" table:base-cell-address="ANEXO_VIII.$A$1"/>
          <table:named-expression table:name="Print_Area" table:expression="of:=[.#REF!]" table:base-cell-address="ANEXO_VIII.$A$1"/>
          <table:named-expression table:name="Print_Titles" table:expression="of:=[.#REF!]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5-03-06T18:20:24Z</meta:creation-date>
    <dc:date>2025-03-06T18:20:25Z</dc:date>
    <meta:print-date>2025-03-06T18:20:02Z</meta:print-date>
  </office:meta>
</office:document-meta>
</file>