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40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0">
            <text:p>5 - Gratificações de qualquer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6-Total dos rendimentos pag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8-Imposto de Renda Retido na Fonte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1-Total dos descontos efetuad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2-Rendimento líquido após os descontos referidos nos itens anteriore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8">
            <text:p>Detalhamento da folha de pagamento de pessoal (valores brutos em Reais)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4">
          <table:table-cell table:style-name="ce8"/>
          <table:table-cell table:number-columns-repeated="16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5-02-06T00:00:00" table:style-name="ce2">
            <text:p>06/02/2025</text:p>
          </table:table-cell>
          <table:table-cell table:number-columns-repeated="14" table:style-name="ce10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4">
            <text:p>Mês/Ano de Referência</text:p>
          </table:table-cell>
          <table:covered-table-cell/>
          <table:table-cell office:value-type="string" table:style-name="ce4">
            <text:p>02/2025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table:style-name="ce12"/>
          <table:table-cell table:style-name="ce10"/>
          <table:table-cell table:style-name="ce3"/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8">
            <text:p>Cargo</text:p>
          </table:table-cell>
          <table:table-cell office:value-type="string" table:number-columns-spanned="1" table:number-rows-spanned="2" table:style-name="ce50">
            <text:p>Lotação</text:p>
          </table:table-cell>
          <table:table-cell office:value-type="string" table:number-columns-spanned="7" table:number-rows-spanned="1" table:style-name="ce5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55">
            <text:p>DESCONTOS</text:p>
          </table:table-cell>
          <table:covered-table-cell table:number-columns-repeated="4"/>
          <table:table-cell table:style-name="ce35"/>
          <table:table-cell table:style-name="ce13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Remuneração Paradigma(1)</text:p>
          </table:table-cell>
          <table:table-cell office:value-type="string" table:style-name="ce5">
            <text:p>Vantagens Pessoais(2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(3)</text:p>
          </table:table-cell>
          <table:table-cell office:value-type="string" table:style-name="ce5">
            <text:p>Vantagens Eventuais(4)</text:p>
          </table:table-cell>
          <table:table-cell office:value-type="string" table:style-name="ce5">
            <text:p>Gratificações (5)</text:p>
          </table:table-cell>
          <table:table-cell office:value-type="string" table:style-name="ce15">
            <text:p>Total de Rendimentos(6)</text:p>
          </table:table-cell>
          <table:table-cell office:value-type="string" table:style-name="ce34">
            <text:p>Previdência Pública(7)</text:p>
          </table:table-cell>
          <table:table-cell office:value-type="string" table:style-name="ce23">
            <text:p>Imposto de Renda(8)</text:p>
          </table:table-cell>
          <table:table-cell office:value-type="string" table:style-name="ce23">
            <text:p>Descontos Diversos(9)</text:p>
          </table:table-cell>
          <table:table-cell office:value-type="string" table:style-name="ce23">
            <text:p>Retenção por Teto Constitucional(10)</text:p>
          </table:table-cell>
          <table:table-cell office:value-type="string" table:style-name="ce24">
            <text:p>Total de Descontos(11)</text:p>
          </table:table-cell>
          <table:table-cell office:value-type="string" table:style-name="ce34">
            <text:p>Rendimento Líquido(12)</text:p>
          </table:table-cell>
          <table:table-cell office:value-type="string" table:style-name="ce23">
            <text:p>Remuneração do órgão de origem(13)</text:p>
          </table:table-cell>
          <table:table-cell office:value-type="string" table:style-name="ce24">
            <text:p>Diárias(14)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BDALLA JALLAD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12496.18" table:style-name="ce27">
            <text:p>12.49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213.87" table:style-name="ce28">
            <text:p>52.213,87</text:p>
          </table:table-cell>
          <table:table-cell office:value-type="float" office:value="-6997.1" table:style-name="ce29">
            <text:p>-6.997,10</text:p>
          </table:table-cell>
          <table:table-cell office:value-type="float" office:value="-9875.31" table:style-name="ce30">
            <text:p>-9.875,31</text:p>
          </table:table-cell>
          <table:table-cell office:value-type="float" office:value="0" table:style-name="ce30">
            <text:p>0,00</text:p>
          </table:table-cell>
          <table:table-cell office:value-type="float" office:value="-4144.38" table:style-name="ce30">
            <text:p>-4.144,38</text:p>
          </table:table-cell>
          <table:table-cell office:value-type="float" office:value="-21016.79" table:style-name="ce31">
            <text:p>-21.016,79</text:p>
          </table:table-cell>
          <table:table-cell office:value-type="float" office:value="31197.08" table:style-name="ce29">
            <text:p>31.197,0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EMAR DE SOUZA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5">
            <text:p>0,00</text:p>
          </table:table-cell>
          <table:table-cell office:value-type="float" office:value="16306.1" table:style-name="ce27">
            <text:p>16.306,1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811.77" table:style-name="ce27">
            <text:p>13.811,77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77769.240000000005" table:style-name="ce28">
            <text:p>77.769,24</text:p>
          </table:table-cell>
          <table:table-cell office:value-type="float" office:value="-7477.39" table:style-name="ce25">
            <text:p>-7.477,39</text:p>
          </table:table-cell>
          <table:table-cell office:value-type="float" office:value="-12149.95" table:style-name="ce27">
            <text:p>-12.149,95</text:p>
          </table:table-cell>
          <table:table-cell office:value-type="float" office:value="0" table:style-name="ce27">
            <text:p>0,00</text:p>
          </table:table-cell>
          <table:table-cell office:value-type="float" office:value="-8850.69" table:style-name="ce27">
            <text:p>-8.850,69</text:p>
          </table:table-cell>
          <table:table-cell office:value-type="float" office:value="-28478.03" table:style-name="ce28">
            <text:p>-28.478,03</text:p>
          </table:table-cell>
          <table:table-cell office:value-type="float" office:value="49291.21" table:style-name="ce25">
            <text:p>49.291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MARQUES BORB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6784.99" table:style-name="ce27">
            <text:p>6.784,99</text:p>
          </table:table-cell>
          <table:table-cell office:value-type="float" office:value="57461.89" table:style-name="ce28">
            <text:p>57.461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723.1" table:style-name="ce27">
            <text:p>-10.723,10</text:p>
          </table:table-cell>
          <table:table-cell office:value-type="float" office:value="0" table:style-name="ce27">
            <text:p>0,00</text:p>
          </table:table-cell>
          <table:table-cell office:value-type="float" office:value="-498.94" table:style-name="ce27">
            <text:p>-498,94</text:p>
          </table:table-cell>
          <table:table-cell office:value-type="float" office:value="-12162.79" table:style-name="ce28">
            <text:p>-12.162,79</text:p>
          </table:table-cell>
          <table:table-cell office:value-type="float" office:value="45299.1" table:style-name="ce25">
            <text:p>45.299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VAIR JOSE PEDRO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335.49" table:style-name="ce27">
            <text:p>-9.335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872.13" table:style-name="ce28">
            <text:p>-15.872,13</text:p>
          </table:table-cell>
          <table:table-cell office:value-type="float" office:value="29773.91" table:style-name="ce25">
            <text:p>29.773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OLA EMANUELLI BALSANELL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44.34" table:style-name="ce27">
            <text:p>-10.144,34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222.63" table:style-name="ce28">
            <text:p>-14.222,63</text:p>
          </table:table-cell>
          <table:table-cell office:value-type="float" office:value="45877.86" table:style-name="ce25">
            <text:p>45.87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ÍS MORAES DE OLIVEIR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0" table:style-name="ce25">
            <text:p>0,00</text:p>
          </table:table-cell>
          <table:table-cell office:value-type="float" office:value="17067.82" table:style-name="ce27">
            <text:p>17.067,82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5487.1" table:style-name="ce27">
            <text:p>15.487,10</text:p>
          </table:table-cell>
          <table:table-cell office:value-type="float" office:value="0" table:style-name="ce27">
            <text:p>0,00</text:p>
          </table:table-cell>
          <table:table-cell office:value-type="float" office:value="9188.65" table:style-name="ce27">
            <text:p>9.188,65</text:p>
          </table:table-cell>
          <table:table-cell office:value-type="float" office:value="81461.259999999995" table:style-name="ce28">
            <text:p>81.461,26</text:p>
          </table:table-cell>
          <table:table-cell office:value-type="float" office:value="-7720.96" table:style-name="ce25">
            <text:p>-7.720,96</text:p>
          </table:table-cell>
          <table:table-cell office:value-type="float" office:value="-12043.69" table:style-name="ce27">
            <text:p>-12.043,69</text:p>
          </table:table-cell>
          <table:table-cell office:value-type="float" office:value="0" table:style-name="ce27">
            <text:p>0,00</text:p>
          </table:table-cell>
          <table:table-cell office:value-type="float" office:value="-11199.79" table:style-name="ce27">
            <text:p>-11.199,79</text:p>
          </table:table-cell>
          <table:table-cell office:value-type="float" office:value="-30964.44" table:style-name="ce28">
            <text:p>-30.964,44</text:p>
          </table:table-cell>
          <table:table-cell office:value-type="float" office:value="50496.82" table:style-name="ce25">
            <text:p>50.496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S NACER DE SOUZ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9870.5" table:style-name="ce27">
            <text:p>-9.870,50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3948.79" table:style-name="ce28">
            <text:p>-13.948,79</text:p>
          </table:table-cell>
          <table:table-cell office:value-type="float" office:value="46151.7" table:style-name="ce25">
            <text:p>46.15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A PAULA DA SILVA SANTO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JARDI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4685.76" table:style-name="ce27">
            <text:p>14.685,76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2337.13" table:style-name="ce28">
            <text:p>62.337,13</text:p>
          </table:table-cell>
          <table:table-cell office:value-type="float" office:value="-5973.69" table:style-name="ce25">
            <text:p>-5.973,69</text:p>
          </table:table-cell>
          <table:table-cell office:value-type="float" office:value="-9366.84" table:style-name="ce27">
            <text:p>-9.366,84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9319.63" table:style-name="ce28">
            <text:p>-19.319,63</text:p>
          </table:table-cell>
          <table:table-cell office:value-type="float" office:value="43017.5" table:style-name="ce25">
            <text:p>43.01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MADO VI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283.35" table:style-name="ce27">
            <text:p>-9.283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819.99" table:style-name="ce28">
            <text:p>-15.819,99</text:p>
          </table:table-cell>
          <table:table-cell office:value-type="float" office:value="29826.05" table:style-name="ce25">
            <text:p>29.82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RRAES BRANCO AVELIN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5">
            <text:p>0,00</text:p>
          </table:table-cell>
          <table:table-cell office:value-type="float" office:value="5638.92" table:style-name="ce27">
            <text:p>5.638,92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939.82" table:style-name="ce27">
            <text:p>939,82</text:p>
          </table:table-cell>
          <table:table-cell office:value-type="float" office:value="9919.57" table:style-name="ce27">
            <text:p>9.919,57</text:p>
          </table:table-cell>
          <table:table-cell office:value-type="float" office:value="67737.05" table:style-name="ce28">
            <text:p>67.737,0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28.01" table:style-name="ce27">
            <text:p>-10.628,01</text:p>
          </table:table-cell>
          <table:table-cell office:value-type="float" office:value="0" table:style-name="ce27">
            <text:p>0,00</text:p>
          </table:table-cell>
          <table:table-cell office:value-type="float" office:value="-6798.56" table:style-name="ce27">
            <text:p>-6.798,56</text:p>
          </table:table-cell>
          <table:table-cell office:value-type="float" office:value="-18367.32" table:style-name="ce28">
            <text:p>-18.367,32</text:p>
          </table:table-cell>
          <table:table-cell office:value-type="float" office:value="49369.73" table:style-name="ce25">
            <text:p>49.36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GETÚLIO RODRIGUES ARRA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36.64" table:style-name="ce28">
            <text:p>-6.536,64</text:p>
          </table:table-cell>
          <table:table-cell office:value-type="float" office:value="39109.4" table:style-name="ce25">
            <text:p>39.10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TRAVAIN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859.09" table:style-name="ce27">
            <text:p>-9.859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6395.73" table:style-name="ce28">
            <text:p>-16.395,73</text:p>
          </table:table-cell>
          <table:table-cell office:value-type="float" office:value="29250.31" table:style-name="ce25">
            <text:p>29.250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MAKI SHINZATO CAPUC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1158.31" table:style-name="ce28">
            <text:p>61.158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022.84" table:style-name="ce27">
            <text:p>-10.022,84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4942.69" table:style-name="ce28">
            <text:p>-14.942,69</text:p>
          </table:table-cell>
          <table:table-cell office:value-type="float" office:value="46215.62" table:style-name="ce25">
            <text:p>46.215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O PINHEIRO BERNARD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23092.91" table:style-name="ce27">
            <text:p>23.092,91</text:p>
          </table:table-cell>
          <table:table-cell office:value-type="float" office:value="29319.54" table:style-name="ce27">
            <text:p>29.319,54</text:p>
          </table:table-cell>
          <table:table-cell office:value-type="float" office:value="0" table:style-name="ce27">
            <text:p>0,00</text:p>
          </table:table-cell>
          <table:table-cell office:value-type="float" office:value="88257.66" table:style-name="ce28">
            <text:p>88.257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518.61" table:style-name="ce27">
            <text:p>-10.51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459.36" table:style-name="ce28">
            <text:p>-11.459,36</text:p>
          </table:table-cell>
          <table:table-cell office:value-type="float" office:value="76798.3" table:style-name="ce25">
            <text:p>76.79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ÓRIS LUIZ CARDOZO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AVIRAÍ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16769.689999999999" table:style-name="ce27">
            <text:p>16.769,69</text:p>
          </table:table-cell>
          <table:table-cell office:value-type="float" office:value="5951.74" table:style-name="ce27">
            <text:p>5.951,74</text:p>
          </table:table-cell>
          <table:table-cell office:value-type="float" office:value="73960.17" table:style-name="ce28">
            <text:p>73.960,1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005.280000000001" table:style-name="ce27">
            <text:p>-10.005,28</text:p>
          </table:table-cell>
          <table:table-cell office:value-type="float" office:value="0" table:style-name="ce27">
            <text:p>0,00</text:p>
          </table:table-cell>
          <table:table-cell office:value-type="float" office:value="-11.27" table:style-name="ce27">
            <text:p>-11,27</text:p>
          </table:table-cell>
          <table:table-cell office:value-type="float" office:value="-10957.3" table:style-name="ce28">
            <text:p>-10.957,30</text:p>
          </table:table-cell>
          <table:table-cell office:value-type="float" office:value="63002.87" table:style-name="ce25">
            <text:p>63.002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VINICIUS LIMA BRAGIAT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570.57" table:style-name="ce27">
            <text:p>14.570,57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1279.31" table:style-name="ce28">
            <text:p>61.279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040.07" table:style-name="ce27">
            <text:p>-10.040,07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118.36" table:style-name="ce28">
            <text:p>-14.118,36</text:p>
          </table:table-cell>
          <table:table-cell office:value-type="float" office:value="47160.95" table:style-name="ce25">
            <text:p>47.160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BERTO CUNH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4700.03" table:style-name="ce27">
            <text:p>4.700,0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4133.49" table:style-name="ce27">
            <text:p>14.133,49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6484.89" table:style-name="ce28">
            <text:p>66.484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1474.36" table:style-name="ce27">
            <text:p>-11.474,36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18273.849999999999" table:style-name="ce28">
            <text:p>-18.273,85</text:p>
          </table:table-cell>
          <table:table-cell office:value-type="float" office:value="48211.040000000001" table:style-name="ce25">
            <text:p>48.211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PALUMBO FERNANDES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133.44" table:style-name="ce27">
            <text:p>14.133,44</text:p>
          </table:table-cell>
          <table:table-cell office:value-type="float" office:value="0" table:style-name="ce27">
            <text:p>0,00</text:p>
          </table:table-cell>
          <table:table-cell office:value-type="float" office:value="9850.6200000000008" table:style-name="ce27">
            <text:p>9.850,62</text:p>
          </table:table-cell>
          <table:table-cell office:value-type="float" office:value="63701.75" table:style-name="ce28">
            <text:p>63.701,7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049.61" table:style-name="ce27">
            <text:p>-10.049,61</text:p>
          </table:table-cell>
          <table:table-cell office:value-type="float" office:value="0" table:style-name="ce27">
            <text:p>0,00</text:p>
          </table:table-cell>
          <table:table-cell office:value-type="float" office:value="-5789.65" table:style-name="ce27">
            <text:p>-5.789,65</text:p>
          </table:table-cell>
          <table:table-cell office:value-type="float" office:value="-16780.009999999998" table:style-name="ce28">
            <text:p>-16.780,01</text:p>
          </table:table-cell>
          <table:table-cell office:value-type="float" office:value="46921.74" table:style-name="ce25">
            <text:p>46.921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HRISTIAN GONÇALVES MENDONÇA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4133.49" table:style-name="ce27">
            <text:p>14.133,49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5544.14" table:style-name="ce28">
            <text:p>65.544,14</text:p>
          </table:table-cell>
          <table:table-cell office:value-type="float" office:value="-940.75" table:style-name="ce25">
            <text:p>-940,75</text:p>
          </table:table-cell>
          <table:table-cell office:value-type="float" office:value="-9976.15" table:style-name="ce27">
            <text:p>-9.976,15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16775.64" table:style-name="ce28">
            <text:p>-16.775,64</text:p>
          </table:table-cell>
          <table:table-cell office:value-type="float" office:value="48768.5" table:style-name="ce25">
            <text:p>48.76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VASQU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14578.88" table:style-name="ce27">
            <text:p>14.578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296.57" table:style-name="ce28">
            <text:p>54.296,57</text:p>
          </table:table-cell>
          <table:table-cell office:value-type="float" office:value="-6997.1" table:style-name="ce25">
            <text:p>-6.997,10</text:p>
          </table:table-cell>
          <table:table-cell office:value-type="float" office:value="-9875.31" table:style-name="ce27">
            <text:p>-9.875,31</text:p>
          </table:table-cell>
          <table:table-cell office:value-type="float" office:value="0" table:style-name="ce27">
            <text:p>0,00</text:p>
          </table:table-cell>
          <table:table-cell office:value-type="float" office:value="-6227.08" table:style-name="ce27">
            <text:p>-6.227,08</text:p>
          </table:table-cell>
          <table:table-cell office:value-type="float" office:value="-23099.49" table:style-name="ce28">
            <text:p>-23.099,49</text:p>
          </table:table-cell>
          <table:table-cell office:value-type="float" office:value="31197.08" table:style-name="ce25">
            <text:p>31.197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MA DIAMANTE GOUVEI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335.49" table:style-name="ce27">
            <text:p>-9.335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872.13" table:style-name="ce28">
            <text:p>-15.872,13</text:p>
          </table:table-cell>
          <table:table-cell office:value-type="float" office:value="29773.91" table:style-name="ce25">
            <text:p>29.773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ROCHA RODRIGUES PERUC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2638.61" table:style-name="ce27">
            <text:p>2.638,61</text:p>
          </table:table-cell>
          <table:table-cell office:value-type="float" office:value="53315.51" table:style-name="ce28">
            <text:p>53.315,51</text:p>
          </table:table-cell>
          <table:table-cell office:value-type="float" office:value="-940.75" table:style-name="ce25">
            <text:p>-940,75</text:p>
          </table:table-cell>
          <table:table-cell office:value-type="float" office:value="-9141.2999999999993" table:style-name="ce27">
            <text:p>-9.141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082.049999999999" table:style-name="ce28">
            <text:p>-10.082,05</text:p>
          </table:table-cell>
          <table:table-cell office:value-type="float" office:value="43233.46" table:style-name="ce25">
            <text:p>43.23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A MARISA BRANDÃO CUBEL YUL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007.77" table:style-name="ce27">
            <text:p>13.007,77</text:p>
          </table:table-cell>
          <table:table-cell office:value-type="float" office:value="287.99" table:style-name="ce27">
            <text:p>287,99</text:p>
          </table:table-cell>
          <table:table-cell office:value-type="float" office:value="1884.72" table:style-name="ce27">
            <text:p>1.884,72</text:p>
          </table:table-cell>
          <table:table-cell office:value-type="float" office:value="51025.69" table:style-name="ce28">
            <text:p>51.025,69</text:p>
          </table:table-cell>
          <table:table-cell office:value-type="float" office:value="-940.75" table:style-name="ce25">
            <text:p>-940,75</text:p>
          </table:table-cell>
          <table:table-cell office:value-type="float" office:value="-8539.84" table:style-name="ce27">
            <text:p>-8.539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480.59" table:style-name="ce28">
            <text:p>-9.480,59</text:p>
          </table:table-cell>
          <table:table-cell office:value-type="float" office:value="41545.1" table:style-name="ce25">
            <text:p>41.54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LSON LIMA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XI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1158.31" table:style-name="ce28">
            <text:p>61.158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9690.27" table:style-name="ce27">
            <text:p>-9.690,27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4610.12" table:style-name="ce28">
            <text:p>-14.610,12</text:p>
          </table:table-cell>
          <table:table-cell office:value-type="float" office:value="46548.19" table:style-name="ce25">
            <text:p>46.548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SILVA BOQUIMPA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44.34" table:style-name="ce27">
            <text:p>-10.144,34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222.63" table:style-name="ce28">
            <text:p>-14.222,63</text:p>
          </table:table-cell>
          <table:table-cell office:value-type="float" office:value="45877.86" table:style-name="ce25">
            <text:p>45.87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E FERREIR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29319.54" table:style-name="ce27">
            <text:p>29.319,54</text:p>
          </table:table-cell>
          <table:table-cell office:value-type="float" office:value="5654.16" table:style-name="ce27">
            <text:p>5.654,16</text:p>
          </table:table-cell>
          <table:table-cell office:value-type="float" office:value="84210.66" table:style-name="ce28">
            <text:p>84.210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205.06" table:style-name="ce27">
            <text:p>-12.205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145.81" table:style-name="ce28">
            <text:p>-13.145,81</text:p>
          </table:table-cell>
          <table:table-cell office:value-type="float" office:value="71064.850000000006" table:style-name="ce25">
            <text:p>71.064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TIMA REGINA DE SABOYA SALGAD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5">
            <text:p>0,00</text:p>
          </table:table-cell>
          <table:table-cell office:value-type="float" office:value="9373.7800000000007" table:style-name="ce27">
            <text:p>9.373,7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811.77" table:style-name="ce27">
            <text:p>13.811,77</text:p>
          </table:table-cell>
          <table:table-cell office:value-type="float" office:value="1253.0899999999999" table:style-name="ce27">
            <text:p>1.253,09</text:p>
          </table:table-cell>
          <table:table-cell office:value-type="float" office:value="9919.57" table:style-name="ce27">
            <text:p>9.919,57</text:p>
          </table:table-cell>
          <table:table-cell office:value-type="float" office:value="72090.009999999995" table:style-name="ce28">
            <text:p>72.090,0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147.68" table:style-name="ce27">
            <text:p>-12.147,68</text:p>
          </table:table-cell>
          <table:table-cell office:value-type="float" office:value="0" table:style-name="ce27">
            <text:p>0,00</text:p>
          </table:table-cell>
          <table:table-cell office:value-type="float" office:value="-8652.85" table:style-name="ce27">
            <text:p>-8.652,85</text:p>
          </table:table-cell>
          <table:table-cell office:value-type="float" office:value="-21741.279999999999" table:style-name="ce28">
            <text:p>-21.741,28</text:p>
          </table:table-cell>
          <table:table-cell office:value-type="float" office:value="50348.73" table:style-name="ce25">
            <text:p>50.34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A COSTA HIG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5191.01" table:style-name="ce27">
            <text:p>15.191,01</text:p>
          </table:table-cell>
          <table:table-cell office:value-type="float" office:value="1515.73" table:style-name="ce27">
            <text:p>1.515,73</text:p>
          </table:table-cell>
          <table:table-cell office:value-type="float" office:value="0" table:style-name="ce27">
            <text:p>0,00</text:p>
          </table:table-cell>
          <table:table-cell office:value-type="float" office:value="58197.82" table:style-name="ce28">
            <text:p>58.197,82</text:p>
          </table:table-cell>
          <table:table-cell office:value-type="float" office:value="-940.75" table:style-name="ce25">
            <text:p>-940,75</text:p>
          </table:table-cell>
          <table:table-cell office:value-type="float" office:value="-9803.25" table:style-name="ce27">
            <text:p>-9.80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744" table:style-name="ce28">
            <text:p>-10.744,00</text:p>
          </table:table-cell>
          <table:table-cell office:value-type="float" office:value="47453.82" table:style-name="ce25">
            <text:p>47.453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LIMA FILHO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19312.099999999999" table:style-name="ce27">
            <text:p>19.312,10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743.09" table:style-name="ce27">
            <text:p>14.743,09</text:p>
          </table:table-cell>
          <table:table-cell office:value-type="float" office:value="13848.88" table:style-name="ce27">
            <text:p>13.848,88</text:p>
          </table:table-cell>
          <table:table-cell office:value-type="float" office:value="10441.65" table:style-name="ce27">
            <text:p>10.441,65</text:p>
          </table:table-cell>
          <table:table-cell office:value-type="float" office:value="98063.41" table:style-name="ce28">
            <text:p>98.063,41</text:p>
          </table:table-cell>
          <table:table-cell office:value-type="float" office:value="-7590.35" table:style-name="ce25">
            <text:p>-7.590,35</text:p>
          </table:table-cell>
          <table:table-cell office:value-type="float" office:value="-14577.27" table:style-name="ce27">
            <text:p>-14.577,27</text:p>
          </table:table-cell>
          <table:table-cell office:value-type="float" office:value="0" table:style-name="ce27">
            <text:p>0,00</text:p>
          </table:table-cell>
          <table:table-cell office:value-type="float" office:value="-15640.55" table:style-name="ce27">
            <text:p>-15.640,55</text:p>
          </table:table-cell>
          <table:table-cell office:value-type="float" office:value="-37808.17" table:style-name="ce28">
            <text:p>-37.808,17</text:p>
          </table:table-cell>
          <table:table-cell office:value-type="float" office:value="60255.24" table:style-name="ce25">
            <text:p>60.25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A PEDROSO TOSCANO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12496.18" table:style-name="ce27">
            <text:p>12.49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213.87" table:style-name="ce28">
            <text:p>52.213,87</text:p>
          </table:table-cell>
          <table:table-cell office:value-type="float" office:value="-6997.1" table:style-name="ce25">
            <text:p>-6.997,10</text:p>
          </table:table-cell>
          <table:table-cell office:value-type="float" office:value="-9823.18" table:style-name="ce27">
            <text:p>-9.823,18</text:p>
          </table:table-cell>
          <table:table-cell office:value-type="float" office:value="0" table:style-name="ce27">
            <text:p>0,00</text:p>
          </table:table-cell>
          <table:table-cell office:value-type="float" office:value="-4144.38" table:style-name="ce27">
            <text:p>-4.144,38</text:p>
          </table:table-cell>
          <table:table-cell office:value-type="float" office:value="-20964.66" table:style-name="ce28">
            <text:p>-20.964,66</text:p>
          </table:table-cell>
          <table:table-cell office:value-type="float" office:value="31249.21" table:style-name="ce25">
            <text:p>31.249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O FURTADO DE ARAUJO NET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09.700000000001" table:style-name="ce27">
            <text:p>-10.109,70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187.99" table:style-name="ce28">
            <text:p>-14.187,99</text:p>
          </table:table-cell>
          <table:table-cell office:value-type="float" office:value="45912.5" table:style-name="ce25">
            <text:p>45.912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STAVO DORETO RODRIGUE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5888.83" table:style-name="ce25">
            <text:p>-5.888,83</text:p>
          </table:table-cell>
          <table:table-cell office:value-type="float" office:value="-9414.51" table:style-name="ce27">
            <text:p>-9.414,51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8440.88" table:style-name="ce28">
            <text:p>-18.440,88</text:p>
          </table:table-cell>
          <table:table-cell office:value-type="float" office:value="41659.61" table:style-name="ce25">
            <text:p>41.659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DUQUES DOS SANTO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378.58" table:style-name="ce27">
            <text:p>14.378,58</text:p>
          </table:table-cell>
          <table:table-cell office:value-type="float" office:value="863.96" table:style-name="ce27">
            <text:p>863,96</text:p>
          </table:table-cell>
          <table:table-cell office:value-type="float" office:value="5654.16" table:style-name="ce27">
            <text:p>5.654,16</text:p>
          </table:table-cell>
          <table:table-cell office:value-type="float" office:value="56741.91" table:style-name="ce28">
            <text:p>56.741,91</text:p>
          </table:table-cell>
          <table:table-cell office:value-type="float" office:value="-940.75" table:style-name="ce25">
            <text:p>-940,75</text:p>
          </table:table-cell>
          <table:table-cell office:value-type="float" office:value="-8424.2999999999993" table:style-name="ce27">
            <text:p>-8.42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65.0499999999993" table:style-name="ce28">
            <text:p>-9.365,05</text:p>
          </table:table-cell>
          <table:table-cell office:value-type="float" office:value="47376.86" table:style-name="ce25">
            <text:p>47.376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LA DE FATIMA MAED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6784.99" table:style-name="ce27">
            <text:p>6.784,99</text:p>
          </table:table-cell>
          <table:table-cell office:value-type="float" office:value="57461.89" table:style-name="ce28">
            <text:p>57.461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44.34" table:style-name="ce27">
            <text:p>-10.144,34</text:p>
          </table:table-cell>
          <table:table-cell office:value-type="float" office:value="0" table:style-name="ce27">
            <text:p>0,00</text:p>
          </table:table-cell>
          <table:table-cell office:value-type="float" office:value="-498.94" table:style-name="ce27">
            <text:p>-498,94</text:p>
          </table:table-cell>
          <table:table-cell office:value-type="float" office:value="-11584.03" table:style-name="ce28">
            <text:p>-11.584,03</text:p>
          </table:table-cell>
          <table:table-cell office:value-type="float" office:value="45877.86" table:style-name="ce25">
            <text:p>45.87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RBERT GOMES OLIV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570.57" table:style-name="ce27">
            <text:p>14.570,57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1279.31" table:style-name="ce28">
            <text:p>61.279,31</text:p>
          </table:table-cell>
          <table:table-cell office:value-type="float" office:value="-5888.83" table:style-name="ce25">
            <text:p>-5.888,83</text:p>
          </table:table-cell>
          <table:table-cell office:value-type="float" office:value="-9414.51" table:style-name="ce27">
            <text:p>-9.414,51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8440.88" table:style-name="ce28">
            <text:p>-18.440,88</text:p>
          </table:table-cell>
          <table:table-cell office:value-type="float" office:value="42838.43" table:style-name="ce25">
            <text:p>42.83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UGO CLEON DE MELO COUTINHO</text:p>
          </table:table-cell>
          <table:table-cell office:value-type="string" table:style-name="ce17">
            <text:p>JUIZ SUBSTITUTO</text:p>
          </table:table-cell>
          <table:table-cell office:value-type="string" table:style-name="ce19">
            <text:p>INATIVO</text:p>
          </table:table-cell>
          <table:table-cell office:value-type="float" office:value="35845.21" table:style-name="ce25">
            <text:p>35.845,21</text:p>
          </table:table-cell>
          <table:table-cell office:value-type="float" office:value="7518.56" table:style-name="ce27">
            <text:p>7.518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363.77" table:style-name="ce28">
            <text:p>43.363,77</text:p>
          </table:table-cell>
          <table:table-cell office:value-type="float" office:value="-6103.02" table:style-name="ce25">
            <text:p>-6.103,02</text:p>
          </table:table-cell>
          <table:table-cell office:value-type="float" office:value="-6720.92" table:style-name="ce27">
            <text:p>-6.720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823.94" table:style-name="ce28">
            <text:p>-12.823,94</text:p>
          </table:table-cell>
          <table:table-cell office:value-type="float" office:value="30539.83" table:style-name="ce25">
            <text:p>30.539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BUENO FERRAZ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9892.7999999999993" table:style-name="ce27">
            <text:p>9.89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624.6" table:style-name="ce28">
            <text:p>47.624,60</text:p>
          </table:table-cell>
          <table:table-cell office:value-type="float" office:value="-6912.57" table:style-name="ce25">
            <text:p>-6.912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12.57" table:style-name="ce28">
            <text:p>-6.912,57</text:p>
          </table:table-cell>
          <table:table-cell office:value-type="float" office:value="40712.03" table:style-name="ce25">
            <text:p>40.71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ABELLA RAMOS PINT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626.54" table:style-name="ce27">
            <text:p>626,54</text:p>
          </table:table-cell>
          <table:table-cell office:value-type="float" office:value="9919.57" table:style-name="ce27">
            <text:p>9.919,57</text:p>
          </table:table-cell>
          <table:table-cell office:value-type="float" office:value="65544.13" table:style-name="ce28">
            <text:p>65.544,1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959.57" table:style-name="ce27">
            <text:p>-10.959,57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17759.060000000001" table:style-name="ce28">
            <text:p>-17.759,06</text:p>
          </table:table-cell>
          <table:table-cell office:value-type="float" office:value="47785.07" table:style-name="ce25">
            <text:p>47.785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IDORO OLIVEIRA PANIAG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2911.77" table:style-name="ce27">
            <text:p>12.911,77</text:p>
          </table:table-cell>
          <table:table-cell office:value-type="float" office:value="0" table:style-name="ce27">
            <text:p>0,00</text:p>
          </table:table-cell>
          <table:table-cell office:value-type="float" office:value="9423.59" table:style-name="ce27">
            <text:p>9.423,59</text:p>
          </table:table-cell>
          <table:table-cell office:value-type="float" office:value="58180.57" table:style-name="ce28">
            <text:p>58.180,5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25.86" table:style-name="ce27">
            <text:p>-10.125,86</text:p>
          </table:table-cell>
          <table:table-cell office:value-type="float" office:value="0" table:style-name="ce27">
            <text:p>0,00</text:p>
          </table:table-cell>
          <table:table-cell office:value-type="float" office:value="-1697.6" table:style-name="ce27">
            <text:p>-1.697,60</text:p>
          </table:table-cell>
          <table:table-cell office:value-type="float" office:value="-12764.21" table:style-name="ce28">
            <text:p>-12.764,21</text:p>
          </table:table-cell>
          <table:table-cell office:value-type="float" office:value="45416.36" table:style-name="ce25">
            <text:p>45.416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NDID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9839.18" table:style-name="ce27">
            <text:p>-9.839,18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3917.47" table:style-name="ce28">
            <text:p>-13.917,47</text:p>
          </table:table-cell>
          <table:table-cell office:value-type="float" office:value="46183.02" table:style-name="ce25">
            <text:p>46.18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E DEUS GOMES DE SOUZ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19174.36" table:style-name="ce27">
            <text:p>19.174,36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472.14" table:style-name="ce27">
            <text:p>14.472,14</text:p>
          </table:table-cell>
          <table:table-cell office:value-type="float" office:value="0" table:style-name="ce27">
            <text:p>0,00</text:p>
          </table:table-cell>
          <table:table-cell office:value-type="float" office:value="10441.65" table:style-name="ce27">
            <text:p>10.441,65</text:p>
          </table:table-cell>
          <table:table-cell office:value-type="float" office:value="83805.84" table:style-name="ce28">
            <text:p>83.805,84</text:p>
          </table:table-cell>
          <table:table-cell office:value-type="float" office:value="-7744.8" table:style-name="ce25">
            <text:p>-7.744,80</text:p>
          </table:table-cell>
          <table:table-cell office:value-type="float" office:value="-11991.55" table:style-name="ce27">
            <text:p>-11.991,55</text:p>
          </table:table-cell>
          <table:table-cell office:value-type="float" office:value="0" table:style-name="ce27">
            <text:p>0,00</text:p>
          </table:table-cell>
          <table:table-cell office:value-type="float" office:value="-14535.49" table:style-name="ce27">
            <text:p>-14.535,49</text:p>
          </table:table-cell>
          <table:table-cell office:value-type="float" office:value="-34271.839999999997" table:style-name="ce28">
            <text:p>-34.271,84</text:p>
          </table:table-cell>
          <table:table-cell office:value-type="float" office:value="49534" table:style-name="ce25">
            <text:p>49.53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ARCELO BALSANELLI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5">
            <text:p>0,00</text:p>
          </table:table-cell>
          <table:table-cell office:value-type="float" office:value="5935.68" table:style-name="ce27">
            <text:p>5.935,68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391.95" table:style-name="ce27">
            <text:p>14.391,95</text:p>
          </table:table-cell>
          <table:table-cell office:value-type="float" office:value="0" table:style-name="ce27">
            <text:p>0,00</text:p>
          </table:table-cell>
          <table:table-cell office:value-type="float" office:value="7040.52" table:style-name="ce27">
            <text:p>7.040,52</text:p>
          </table:table-cell>
          <table:table-cell office:value-type="float" office:value="67085.84" table:style-name="ce28">
            <text:p>67.085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821.94" table:style-name="ce27">
            <text:p>-10.821,94</text:p>
          </table:table-cell>
          <table:table-cell office:value-type="float" office:value="0" table:style-name="ce27">
            <text:p>0,00</text:p>
          </table:table-cell>
          <table:table-cell office:value-type="float" office:value="-5947.39" table:style-name="ce27">
            <text:p>-5.947,39</text:p>
          </table:table-cell>
          <table:table-cell office:value-type="float" office:value="-17710.080000000002" table:style-name="ce28">
            <text:p>-17.710,08</text:p>
          </table:table-cell>
          <table:table-cell office:value-type="float" office:value="49375.76" table:style-name="ce25">
            <text:p>49.375,76</text:p>
          </table:table-cell>
          <table:table-cell office:value-type="float" office:value="0" table:style-name="ce27">
            <text:p>0,00</text:p>
          </table:table-cell>
          <table:table-cell office:value-type="float" office:value="3693.26" table:style-name="ce28">
            <text:p>3.693,2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GONÇALVES FERNAND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3957.12" table:style-name="ce27">
            <text:p>3.95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688.92" table:style-name="ce28">
            <text:p>41.688,92</text:p>
          </table:table-cell>
          <table:table-cell office:value-type="float" office:value="-5784.79" table:style-name="ce25">
            <text:p>-5.784,79</text:p>
          </table:table-cell>
          <table:table-cell office:value-type="float" office:value="-7221.98" table:style-name="ce27">
            <text:p>-7.221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006.77" table:style-name="ce28">
            <text:p>-13.006,77</text:p>
          </table:table-cell>
          <table:table-cell office:value-type="float" office:value="28682.15" table:style-name="ce25">
            <text:p>28.682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BARBOS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5749.39" table:style-name="ce27">
            <text:p>15.749,39</text:p>
          </table:table-cell>
          <table:table-cell office:value-type="float" office:value="1439.94" table:style-name="ce27">
            <text:p>1.439,94</text:p>
          </table:table-cell>
          <table:table-cell office:value-type="float" office:value="6784.99" table:style-name="ce27">
            <text:p>6.784,99</text:p>
          </table:table-cell>
          <table:table-cell office:value-type="float" office:value="59819.53" table:style-name="ce28">
            <text:p>59.819,53</text:p>
          </table:table-cell>
          <table:table-cell office:value-type="float" office:value="-940.75" table:style-name="ce25">
            <text:p>-940,75</text:p>
          </table:table-cell>
          <table:table-cell office:value-type="float" office:value="-9945.27" table:style-name="ce27">
            <text:p>-9.945,27</text:p>
          </table:table-cell>
          <table:table-cell office:value-type="float" office:value="0" table:style-name="ce27">
            <text:p>0,00</text:p>
          </table:table-cell>
          <table:table-cell office:value-type="float" office:value="-498.94" table:style-name="ce27">
            <text:p>-498,94</text:p>
          </table:table-cell>
          <table:table-cell office:value-type="float" office:value="-11384.96" table:style-name="ce28">
            <text:p>-11.384,96</text:p>
          </table:table-cell>
          <table:table-cell office:value-type="float" office:value="48434.57" table:style-name="ce25">
            <text:p>48.43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BEBBER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0" table:style-name="ce25">
            <text:p>0,00</text:p>
          </table:table-cell>
          <table:table-cell office:value-type="float" office:value="7764.63" table:style-name="ce27">
            <text:p>7.764,63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4520.79" table:style-name="ce27">
            <text:p>14.520,79</text:p>
          </table:table-cell>
          <table:table-cell office:value-type="float" office:value="1212.58" table:style-name="ce27">
            <text:p>1.212,58</text:p>
          </table:table-cell>
          <table:table-cell office:value-type="float" office:value="0" table:style-name="ce27">
            <text:p>0,00</text:p>
          </table:table-cell>
          <table:table-cell office:value-type="float" office:value="61229.8" table:style-name="ce28">
            <text:p>61.229,80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741.29" table:style-name="ce27">
            <text:p>-10.741,29</text:p>
          </table:table-cell>
          <table:table-cell office:value-type="float" office:value="0" table:style-name="ce27">
            <text:p>0,00</text:p>
          </table:table-cell>
          <table:table-cell office:value-type="float" office:value="-137.80000000000001" table:style-name="ce27">
            <text:p>-137,80</text:p>
          </table:table-cell>
          <table:table-cell office:value-type="float" office:value="-11819.84" table:style-name="ce28">
            <text:p>-11.819,84</text:p>
          </table:table-cell>
          <table:table-cell office:value-type="float" office:value="49409.96" table:style-name="ce25">
            <text:p>49.409,96</text:p>
          </table:table-cell>
          <table:table-cell office:value-type="float" office:value="0" table:style-name="ce27">
            <text:p>0,00</text:p>
          </table:table-cell>
          <table:table-cell office:value-type="float" office:value="3693.27" table:style-name="ce28">
            <text:p>3.693,27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ETHLEN FONTES MARANHÃ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29346.959999999999" table:style-name="ce27">
            <text:p>29.346,96</text:p>
          </table:table-cell>
          <table:table-cell office:value-type="float" office:value="9919.57" table:style-name="ce27">
            <text:p>9.919,57</text:p>
          </table:table-cell>
          <table:table-cell office:value-type="float" office:value="90505.27" table:style-name="ce28">
            <text:p>90.505,2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262.6" table:style-name="ce27">
            <text:p>-13.262,60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8182.45" table:style-name="ce28">
            <text:p>-18.182,45</text:p>
          </table:table-cell>
          <table:table-cell office:value-type="float" office:value="72322.820000000007" table:style-name="ce25">
            <text:p>72.32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Y CRISTINA MONTEIRO DIAS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4917.59" table:style-name="ce28">
            <text:p>64.917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1319.93" table:style-name="ce27">
            <text:p>-11.319,93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18119.419999999998" table:style-name="ce28">
            <text:p>-18.119,42</text:p>
          </table:table-cell>
          <table:table-cell office:value-type="float" office:value="46798.17" table:style-name="ce25">
            <text:p>46.79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ÍS PAHINS DUART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107.98" table:style-name="ce27">
            <text:p>-10.107,98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186.27" table:style-name="ce28">
            <text:p>-14.186,27</text:p>
          </table:table-cell>
          <table:table-cell office:value-type="float" office:value="45914.22" table:style-name="ce25">
            <text:p>45.914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ELY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4917.59" table:style-name="ce28">
            <text:p>64.917,59</text:p>
          </table:table-cell>
          <table:table-cell office:value-type="float" office:value="-6687.95" table:style-name="ce25">
            <text:p>-6.687,95</text:p>
          </table:table-cell>
          <table:table-cell office:value-type="float" office:value="-9687.31" table:style-name="ce27">
            <text:p>-9.687,31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22234" table:style-name="ce28">
            <text:p>-22.234,00</text:p>
          </table:table-cell>
          <table:table-cell office:value-type="float" office:value="42683.59" table:style-name="ce25">
            <text:p>42.683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CARLA ISS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RUMBÁ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5554.96" table:style-name="ce27">
            <text:p>5.554,96</text:p>
          </table:table-cell>
          <table:table-cell office:value-type="float" office:value="56793.7" table:style-name="ce28">
            <text:p>56.793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44.88" table:style-name="ce27">
            <text:p>-10.644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585.63" table:style-name="ce28">
            <text:p>-11.585,63</text:p>
          </table:table-cell>
          <table:table-cell office:value-type="float" office:value="45208.07" table:style-name="ce25">
            <text:p>45.208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DIVINO FERREIR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607.99" table:style-name="ce27">
            <text:p>13.607,99</text:p>
          </table:table-cell>
          <table:table-cell office:value-type="float" office:value="1556.23" table:style-name="ce27">
            <text:p>1.556,23</text:p>
          </table:table-cell>
          <table:table-cell office:value-type="float" office:value="1983.91" table:style-name="ce27">
            <text:p>1.983,91</text:p>
          </table:table-cell>
          <table:table-cell office:value-type="float" office:value="58639.21" table:style-name="ce28">
            <text:p>58.639,21</text:p>
          </table:table-cell>
          <table:table-cell office:value-type="float" office:value="-940.75" table:style-name="ce25">
            <text:p>-940,75</text:p>
          </table:table-cell>
          <table:table-cell office:value-type="float" office:value="-9731.35" table:style-name="ce27">
            <text:p>-9.731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672.1" table:style-name="ce28">
            <text:p>-10.672,10</text:p>
          </table:table-cell>
          <table:table-cell office:value-type="float" office:value="47967.11" table:style-name="ce25">
            <text:p>47.96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A CLEUSA FERREIRA JERONYM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72.55" table:style-name="ce27">
            <text:p>13.372,55</text:p>
          </table:table-cell>
          <table:table-cell office:value-type="float" office:value="29261.94" table:style-name="ce27">
            <text:p>29.261,94</text:p>
          </table:table-cell>
          <table:table-cell office:value-type="float" office:value="9046.65" table:style-name="ce27">
            <text:p>9.046,65</text:p>
          </table:table-cell>
          <table:table-cell office:value-type="float" office:value="87526.35" table:style-name="ce28">
            <text:p>87.526,35</text:p>
          </table:table-cell>
          <table:table-cell office:value-type="float" office:value="-5877.89" table:style-name="ce25">
            <text:p>-5.877,89</text:p>
          </table:table-cell>
          <table:table-cell office:value-type="float" office:value="-11704.15" table:style-name="ce27">
            <text:p>-11.704,15</text:p>
          </table:table-cell>
          <table:table-cell office:value-type="float" office:value="0" table:style-name="ce27">
            <text:p>0,00</text:p>
          </table:table-cell>
          <table:table-cell office:value-type="float" office:value="-2703" table:style-name="ce27">
            <text:p>-2.703,00</text:p>
          </table:table-cell>
          <table:table-cell office:value-type="float" office:value="-20285.04" table:style-name="ce28">
            <text:p>-20.285,04</text:p>
          </table:table-cell>
          <table:table-cell office:value-type="float" office:value="67241.31" table:style-name="ce25">
            <text:p>67.241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INO GONÇALV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4917.59" table:style-name="ce28">
            <text:p>64.917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8738.41" table:style-name="ce27">
            <text:p>-8.738,41</text:p>
          </table:table-cell>
          <table:table-cell office:value-type="float" office:value="0" table:style-name="ce27">
            <text:p>0,00</text:p>
          </table:table-cell>
          <table:table-cell office:value-type="float" office:value="-5858.74" table:style-name="ce27">
            <text:p>-5.858,74</text:p>
          </table:table-cell>
          <table:table-cell office:value-type="float" office:value="-15537.9" table:style-name="ce28">
            <text:p>-15.537,90</text:p>
          </table:table-cell>
          <table:table-cell office:value-type="float" office:value="49379.69" table:style-name="ce25">
            <text:p>49.37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BARUFFI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MUNDO NOVO</text:p>
          </table:table-cell>
          <table:table-cell office:value-type="float" office:value="0" table:style-name="ce25">
            <text:p>0,00</text:p>
          </table:table-cell>
          <table:table-cell office:value-type="float" office:value="3759.28" table:style-name="ce27">
            <text:p>3.759,28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626.54999999999995" table:style-name="ce27">
            <text:p>626,55</text:p>
          </table:table-cell>
          <table:table-cell office:value-type="float" office:value="1983.91" table:style-name="ce27">
            <text:p>1.983,91</text:p>
          </table:table-cell>
          <table:table-cell office:value-type="float" office:value="57608.480000000003" table:style-name="ce28">
            <text:p>57.608,4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96.64" table:style-name="ce27">
            <text:p>-10.69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637.39" table:style-name="ce28">
            <text:p>-11.637,39</text:p>
          </table:table-cell>
          <table:table-cell office:value-type="float" office:value="45971.09" table:style-name="ce25">
            <text:p>45.971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ALEXANDRE DA SILV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1158.31" table:style-name="ce28">
            <text:p>61.158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98.76" table:style-name="ce27">
            <text:p>-10.698,76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5618.61" table:style-name="ce28">
            <text:p>-15.618,61</text:p>
          </table:table-cell>
          <table:table-cell office:value-type="float" office:value="45539.7" table:style-name="ce25">
            <text:p>45.53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KURIHARA INAD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4685.76" table:style-name="ce27">
            <text:p>14.685,76</text:p>
          </table:table-cell>
          <table:table-cell office:value-type="float" office:value="-20013.330000000002" table:style-name="ce27">
            <text:p>-20.013,33</text:p>
          </table:table-cell>
          <table:table-cell office:value-type="float" office:value="1983.91" table:style-name="ce27">
            <text:p>1.983,91</text:p>
          </table:table-cell>
          <table:table-cell office:value-type="float" office:value="34388.14" table:style-name="ce28">
            <text:p>34.388,1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547.29" table:style-name="ce27">
            <text:p>-3.547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88.04" table:style-name="ce28">
            <text:p>-4.488,04</text:p>
          </table:table-cell>
          <table:table-cell office:value-type="float" office:value="29900.1" table:style-name="ce25">
            <text:p>29.900,10</text:p>
          </table:table-cell>
          <table:table-cell office:value-type="float" office:value="0" table:style-name="ce27">
            <text:p>0,00</text:p>
          </table:table-cell>
          <table:table-cell office:value-type="float" office:value="840.85" table:style-name="ce28">
            <text:p>840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VASQUES THIBAU DE ALMEID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0" table:style-name="ce25">
            <text:p>0,00</text:p>
          </table:table-cell>
          <table:table-cell office:value-type="float" office:value="19832.78" table:style-name="ce27">
            <text:p>19.832,78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743.09" table:style-name="ce27">
            <text:p>14.743,09</text:p>
          </table:table-cell>
          <table:table-cell office:value-type="float" office:value="820.63" table:style-name="ce27">
            <text:p>820,63</text:p>
          </table:table-cell>
          <table:table-cell office:value-type="float" office:value="10441.65" table:style-name="ce27">
            <text:p>10.441,65</text:p>
          </table:table-cell>
          <table:table-cell office:value-type="float" office:value="85555.839999999997" table:style-name="ce28">
            <text:p>85.555,84</text:p>
          </table:table-cell>
          <table:table-cell office:value-type="float" office:value="-7590.35" table:style-name="ce25">
            <text:p>-7.590,35</text:p>
          </table:table-cell>
          <table:table-cell office:value-type="float" office:value="-11768.01" table:style-name="ce27">
            <text:p>-11.768,01</text:p>
          </table:table-cell>
          <table:table-cell office:value-type="float" office:value="0" table:style-name="ce27">
            <text:p>0,00</text:p>
          </table:table-cell>
          <table:table-cell office:value-type="float" office:value="-16161.23" table:style-name="ce27">
            <text:p>-16.161,23</text:p>
          </table:table-cell>
          <table:table-cell office:value-type="float" office:value="-35519.589999999997" table:style-name="ce28">
            <text:p>-35.519,59</text:p>
          </table:table-cell>
          <table:table-cell office:value-type="float" office:value="50036.25" table:style-name="ce25">
            <text:p>50.03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DE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5638.92" table:style-name="ce27">
            <text:p>5.638,92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6348.52" table:style-name="ce27">
            <text:p>6.348,52</text:p>
          </table:table-cell>
          <table:table-cell office:value-type="float" office:value="63226.18" table:style-name="ce28">
            <text:p>63.226,1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67.79" table:style-name="ce27">
            <text:p>-10.667,79</text:p>
          </table:table-cell>
          <table:table-cell office:value-type="float" office:value="0" table:style-name="ce27">
            <text:p>0,00</text:p>
          </table:table-cell>
          <table:table-cell office:value-type="float" office:value="-3227.51" table:style-name="ce27">
            <text:p>-3.227,51</text:p>
          </table:table-cell>
          <table:table-cell office:value-type="float" office:value="-14836.05" table:style-name="ce28">
            <text:p>-14.836,05</text:p>
          </table:table-cell>
          <table:table-cell office:value-type="float" office:value="48390.13" table:style-name="ce25">
            <text:p>48.39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MIRANDA MEND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12684.01" table:style-name="ce27">
            <text:p>12.684,01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939.82" table:style-name="ce27">
            <text:p>939,82</text:p>
          </table:table-cell>
          <table:table-cell office:value-type="float" office:value="9919.57" table:style-name="ce27">
            <text:p>9.919,57</text:p>
          </table:table-cell>
          <table:table-cell office:value-type="float" office:value="74782.14" table:style-name="ce28">
            <text:p>74.782,14</text:p>
          </table:table-cell>
          <table:table-cell office:value-type="float" office:value="-7045.09" table:style-name="ce25">
            <text:p>-7.045,09</text:p>
          </table:table-cell>
          <table:table-cell office:value-type="float" office:value="-11837.09" table:style-name="ce27">
            <text:p>-11.837,09</text:p>
          </table:table-cell>
          <table:table-cell office:value-type="float" office:value="0" table:style-name="ce27">
            <text:p>0,00</text:p>
          </table:table-cell>
          <table:table-cell office:value-type="float" office:value="-6798.56" table:style-name="ce27">
            <text:p>-6.798,56</text:p>
          </table:table-cell>
          <table:table-cell office:value-type="float" office:value="-25680.74" table:style-name="ce28">
            <text:p>-25.680,74</text:p>
          </table:table-cell>
          <table:table-cell office:value-type="float" office:value="49101.4" table:style-name="ce25">
            <text:p>49.10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BRUN BUCKE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5935.68" table:style-name="ce27">
            <text:p>5.93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667.48" table:style-name="ce28">
            <text:p>43.667,48</text:p>
          </table:table-cell>
          <table:table-cell office:value-type="float" office:value="-6160.72" table:style-name="ce25">
            <text:p>-6.160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60.72" table:style-name="ce28">
            <text:p>-6.160,72</text:p>
          </table:table-cell>
          <table:table-cell office:value-type="float" office:value="37506.76" table:style-name="ce25">
            <text:p>37.506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 LUIZ BEZERRA SALGUEIR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940.75" table:style-name="ce27">
            <text:p>940,75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29346.959999999999" table:style-name="ce27">
            <text:p>29.346,96</text:p>
          </table:table-cell>
          <table:table-cell office:value-type="float" office:value="9919.57" table:style-name="ce27">
            <text:p>9.919,57</text:p>
          </table:table-cell>
          <table:table-cell office:value-type="float" office:value="91446.02" table:style-name="ce28">
            <text:p>91.446,0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417.03" table:style-name="ce27">
            <text:p>-13.417,03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8336.88" table:style-name="ce28">
            <text:p>-18.336,88</text:p>
          </table:table-cell>
          <table:table-cell office:value-type="float" office:value="73109.14" table:style-name="ce25">
            <text:p>73.109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ICIO SABADI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5952.85" table:style-name="ce27">
            <text:p>15.952,8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2661.59" table:style-name="ce28">
            <text:p>62.661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775.24" table:style-name="ce27">
            <text:p>-10.775,24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853.53" table:style-name="ce28">
            <text:p>-14.853,53</text:p>
          </table:table-cell>
          <table:table-cell office:value-type="float" office:value="47808.06" table:style-name="ce25">
            <text:p>47.808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A PELISSAR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775.24" table:style-name="ce27">
            <text:p>-10.775,24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853.53" table:style-name="ce28">
            <text:p>-14.853,53</text:p>
          </table:table-cell>
          <table:table-cell office:value-type="float" office:value="45246.96" table:style-name="ce25">
            <text:p>45.246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IVA MÁRCIA CHAG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506.94" table:style-name="ce27">
            <text:p>13.506,94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1158.31" table:style-name="ce28">
            <text:p>61.158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698.76" table:style-name="ce27">
            <text:p>-10.698,76</text:p>
          </table:table-cell>
          <table:table-cell office:value-type="float" office:value="0" table:style-name="ce27">
            <text:p>0,00</text:p>
          </table:table-cell>
          <table:table-cell office:value-type="float" office:value="-3979.1" table:style-name="ce27">
            <text:p>-3.979,10</text:p>
          </table:table-cell>
          <table:table-cell office:value-type="float" office:value="-15618.61" table:style-name="ce28">
            <text:p>-15.618,61</text:p>
          </table:table-cell>
          <table:table-cell office:value-type="float" office:value="45539.7" table:style-name="ce25">
            <text:p>45.53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CANOR DE ARAÚJO LIM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0" table:style-name="ce25">
            <text:p>0,00</text:p>
          </table:table-cell>
          <table:table-cell office:value-type="float" office:value="21915.48" table:style-name="ce27">
            <text:p>21.915,48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5487.1" table:style-name="ce27">
            <text:p>15.487,10</text:p>
          </table:table-cell>
          <table:table-cell office:value-type="float" office:value="0" table:style-name="ce27">
            <text:p>0,00</text:p>
          </table:table-cell>
          <table:table-cell office:value-type="float" office:value="10441.65" table:style-name="ce27">
            <text:p>10.441,65</text:p>
          </table:table-cell>
          <table:table-cell office:value-type="float" office:value="87561.919999999998" table:style-name="ce28">
            <text:p>87.561,92</text:p>
          </table:table-cell>
          <table:table-cell office:value-type="float" office:value="-7590.35" table:style-name="ce25">
            <text:p>-7.590,35</text:p>
          </table:table-cell>
          <table:table-cell office:value-type="float" office:value="-11820.15" table:style-name="ce27">
            <text:p>-11.820,15</text:p>
          </table:table-cell>
          <table:table-cell office:value-type="float" office:value="0" table:style-name="ce27">
            <text:p>0,00</text:p>
          </table:table-cell>
          <table:table-cell office:value-type="float" office:value="-18243.93" table:style-name="ce27">
            <text:p>-18.243,93</text:p>
          </table:table-cell>
          <table:table-cell office:value-type="float" office:value="-37654.43" table:style-name="ce28">
            <text:p>-37.654,43</text:p>
          </table:table-cell>
          <table:table-cell office:value-type="float" office:value="49907.49" table:style-name="ce25">
            <text:p>49.907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ANDI GUEDES DE OLIV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36.64" table:style-name="ce28">
            <text:p>-6.536,64</text:p>
          </table:table-cell>
          <table:table-cell office:value-type="float" office:value="39109.4" table:style-name="ce25">
            <text:p>39.10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CAR ZANDAVALLI JÚNIO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806.9500000000007" table:style-name="ce27">
            <text:p>-9.80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6343.59" table:style-name="ce28">
            <text:p>-16.343,59</text:p>
          </table:table-cell>
          <table:table-cell office:value-type="float" office:value="29302.45" table:style-name="ce25">
            <text:p>29.302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BALBUENA DE OLIVEIRA BELL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0100.49" table:style-name="ce28">
            <text:p>60.100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827.37" table:style-name="ce27">
            <text:p>-10.827,37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905.66" table:style-name="ce28">
            <text:p>-14.905,66</text:p>
          </table:table-cell>
          <table:table-cell office:value-type="float" office:value="45194.83" table:style-name="ce25">
            <text:p>45.194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ROCHA MARGARIDO MIRAULT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5269.41" table:style-name="ce27">
            <text:p>15.269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1114.62" table:style-name="ce28">
            <text:p>51.114,62</text:p>
          </table:table-cell>
          <table:table-cell office:value-type="float" office:value="-940.75" table:style-name="ce25">
            <text:p>-940,75</text:p>
          </table:table-cell>
          <table:table-cell office:value-type="float" office:value="-8053.35" table:style-name="ce27">
            <text:p>-8.053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994.1" table:style-name="ce28">
            <text:p>-8.994,10</text:p>
          </table:table-cell>
          <table:table-cell office:value-type="float" office:value="42120.52" table:style-name="ce25">
            <text:p>42.120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E MORAES ANDERSON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007.77" table:style-name="ce27">
            <text:p>13.007,77</text:p>
          </table:table-cell>
          <table:table-cell office:value-type="float" office:value="287.99" table:style-name="ce27">
            <text:p>287,99</text:p>
          </table:table-cell>
          <table:table-cell office:value-type="float" office:value="1884.72" table:style-name="ce27">
            <text:p>1.884,72</text:p>
          </table:table-cell>
          <table:table-cell office:value-type="float" office:value="51025.69" table:style-name="ce28">
            <text:p>51.025,69</text:p>
          </table:table-cell>
          <table:table-cell office:value-type="float" office:value="-5669.96" table:style-name="ce25">
            <text:p>-5.669,96</text:p>
          </table:table-cell>
          <table:table-cell office:value-type="float" office:value="-7947.55" table:style-name="ce27">
            <text:p>-7.947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617.51" table:style-name="ce28">
            <text:p>-13.617,51</text:p>
          </table:table-cell>
          <table:table-cell office:value-type="float" office:value="37408.18" table:style-name="ce25">
            <text:p>37.408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LUIZ MIYASATO DE FARI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4871.59" table:style-name="ce27">
            <text:p>4.871,59</text:p>
          </table:table-cell>
          <table:table-cell office:value-type="float" office:value="37731.800000000003" table:style-name="ce27">
            <text:p>37.731,80</text:p>
          </table:table-cell>
          <table:table-cell office:value-type="float" office:value="13811.77" table:style-name="ce27">
            <text:p>13.811,77</text:p>
          </table:table-cell>
          <table:table-cell office:value-type="float" office:value="0" table:style-name="ce27">
            <text:p>0,00</text:p>
          </table:table-cell>
          <table:table-cell office:value-type="float" office:value="9919.57" table:style-name="ce27">
            <text:p>9.919,57</text:p>
          </table:table-cell>
          <table:table-cell office:value-type="float" office:value="66334.73" table:style-name="ce28">
            <text:p>66.334,7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1347.13" table:style-name="ce27">
            <text:p>-11.347,13</text:p>
          </table:table-cell>
          <table:table-cell office:value-type="float" office:value="0" table:style-name="ce27">
            <text:p>0,00</text:p>
          </table:table-cell>
          <table:table-cell office:value-type="float" office:value="-6872.13" table:style-name="ce27">
            <text:p>-6.872,13</text:p>
          </table:table-cell>
          <table:table-cell office:value-type="float" office:value="-19160.009999999998" table:style-name="ce28">
            <text:p>-19.160,01</text:p>
          </table:table-cell>
          <table:table-cell office:value-type="float" office:value="47174.720000000001" table:style-name="ce25">
            <text:p>47.174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GERALDO MONTEIRO ZANDON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9717.69" table:style-name="ce25">
            <text:p>39.717,69</text:p>
          </table:table-cell>
          <table:table-cell office:value-type="float" office:value="10413.48" table:style-name="ce27">
            <text:p>10.413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131.17" table:style-name="ce28">
            <text:p>50.131,17</text:p>
          </table:table-cell>
          <table:table-cell office:value-type="float" office:value="-6997.1" table:style-name="ce25">
            <text:p>-6.997,10</text:p>
          </table:table-cell>
          <table:table-cell office:value-type="float" office:value="-9823.18" table:style-name="ce27">
            <text:p>-9.823,18</text:p>
          </table:table-cell>
          <table:table-cell office:value-type="float" office:value="0" table:style-name="ce27">
            <text:p>0,00</text:p>
          </table:table-cell>
          <table:table-cell office:value-type="float" office:value="-2061.6799999999998" table:style-name="ce27">
            <text:p>-2.061,68</text:p>
          </table:table-cell>
          <table:table-cell office:value-type="float" office:value="-18881.96" table:style-name="ce28">
            <text:p>-18.881,96</text:p>
          </table:table-cell>
          <table:table-cell office:value-type="float" office:value="31249.21" table:style-name="ce25">
            <text:p>31.249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VAN DUARTE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36.64" table:style-name="ce28">
            <text:p>-6.536,64</text:p>
          </table:table-cell>
          <table:table-cell office:value-type="float" office:value="39109.4" table:style-name="ce25">
            <text:p>39.10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NEI DORETO RODRIGU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-9283.35" table:style-name="ce27">
            <text:p>-9.283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819.99" table:style-name="ce28">
            <text:p>-15.819,99</text:p>
          </table:table-cell>
          <table:table-cell office:value-type="float" office:value="29826.05" table:style-name="ce25">
            <text:p>29.82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MARA AROSI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7359.46" table:style-name="ce25">
            <text:p>27.35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359.46" table:style-name="ce28">
            <text:p>27.359,46</text:p>
          </table:table-cell>
          <table:table-cell office:value-type="float" office:value="-3068.73" table:style-name="ce25">
            <text:p>-3.06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68.73" table:style-name="ce28">
            <text:p>-3.068,73</text:p>
          </table:table-cell>
          <table:table-cell office:value-type="float" office:value="24290.73" table:style-name="ce25">
            <text:p>24.290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OMÁS BAWDEN DE CASTRO SILV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0" table:style-name="ce25">
            <text:p>0,00</text:p>
          </table:table-cell>
          <table:table-cell office:value-type="float" office:value="15103.61" table:style-name="ce27">
            <text:p>15.103,61</text:p>
          </table:table-cell>
          <table:table-cell office:value-type="float" office:value="39717.69" table:style-name="ce27">
            <text:p>39.717,69</text:p>
          </table:table-cell>
          <table:table-cell office:value-type="float" office:value="14743.09" table:style-name="ce27">
            <text:p>14.743,09</text:p>
          </table:table-cell>
          <table:table-cell office:value-type="float" office:value="0" table:style-name="ce27">
            <text:p>0,00</text:p>
          </table:table-cell>
          <table:table-cell office:value-type="float" office:value="10441.65" table:style-name="ce27">
            <text:p>10.441,65</text:p>
          </table:table-cell>
          <table:table-cell office:value-type="float" office:value="80006.039999999994" table:style-name="ce28">
            <text:p>80.006,04</text:p>
          </table:table-cell>
          <table:table-cell office:value-type="float" office:value="-7338.98" table:style-name="ce25">
            <text:p>-7.338,98</text:p>
          </table:table-cell>
          <table:table-cell office:value-type="float" office:value="-11820.15" table:style-name="ce27">
            <text:p>-11.820,15</text:p>
          </table:table-cell>
          <table:table-cell office:value-type="float" office:value="0" table:style-name="ce27">
            <text:p>0,00</text:p>
          </table:table-cell>
          <table:table-cell office:value-type="float" office:value="-11683.43" table:style-name="ce27">
            <text:p>-11.683,43</text:p>
          </table:table-cell>
          <table:table-cell office:value-type="float" office:value="-30842.560000000001" table:style-name="ce28">
            <text:p>-30.842,56</text:p>
          </table:table-cell>
          <table:table-cell office:value-type="float" office:value="49163.48" table:style-name="ce25">
            <text:p>49.163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APARECIDO CONSALTER JÚNIO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3391.75" table:style-name="ce27">
            <text:p>13.391,75</text:p>
          </table:table-cell>
          <table:table-cell office:value-type="float" office:value="1439.94" table:style-name="ce27">
            <text:p>1.439,94</text:p>
          </table:table-cell>
          <table:table-cell office:value-type="float" office:value="3769.44" table:style-name="ce27">
            <text:p>3.769,44</text:p>
          </table:table-cell>
          <table:table-cell office:value-type="float" office:value="54446.34" table:style-name="ce28">
            <text:p>54.446,34</text:p>
          </table:table-cell>
          <table:table-cell office:value-type="float" office:value="-940.75" table:style-name="ce25">
            <text:p>-940,75</text:p>
          </table:table-cell>
          <table:table-cell office:value-type="float" office:value="-9400.14" table:style-name="ce27">
            <text:p>-9.400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340.89" table:style-name="ce28">
            <text:p>-10.340,89</text:p>
          </table:table-cell>
          <table:table-cell office:value-type="float" office:value="44105.45" table:style-name="ce25">
            <text:p>44.105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KY VIVIAN HACKBARTH KEMMELMEIE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570.57" table:style-name="ce27">
            <text:p>14.570,57</text:p>
          </table:table-cell>
          <table:table-cell office:value-type="float" office:value="1439.94" table:style-name="ce27">
            <text:p>1.439,94</text:p>
          </table:table-cell>
          <table:table-cell office:value-type="float" office:value="9423.59" table:style-name="ce27">
            <text:p>9.423,59</text:p>
          </table:table-cell>
          <table:table-cell office:value-type="float" office:value="61279.31" table:style-name="ce28">
            <text:p>61.279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827.37" table:style-name="ce27">
            <text:p>-10.827,37</text:p>
          </table:table-cell>
          <table:table-cell office:value-type="float" office:value="0" table:style-name="ce27">
            <text:p>0,00</text:p>
          </table:table-cell>
          <table:table-cell office:value-type="float" office:value="-3137.54" table:style-name="ce27">
            <text:p>-3.137,54</text:p>
          </table:table-cell>
          <table:table-cell office:value-type="float" office:value="-14905.66" table:style-name="ce28">
            <text:p>-14.905,66</text:p>
          </table:table-cell>
          <table:table-cell office:value-type="float" office:value="46373.65" table:style-name="ce25">
            <text:p>46.373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LETÍCIA DE OLIVEIR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45.21" table:style-name="ce27">
            <text:p>35.845,21</text:p>
          </table:table-cell>
          <table:table-cell office:value-type="float" office:value="14090.59" table:style-name="ce27">
            <text:p>14.090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935.8" table:style-name="ce28">
            <text:p>49.935,80</text:p>
          </table:table-cell>
          <table:table-cell office:value-type="float" office:value="-940.75" table:style-name="ce25">
            <text:p>-940,75</text:p>
          </table:table-cell>
          <table:table-cell office:value-type="float" office:value="-7962.39" table:style-name="ce27">
            <text:p>-7.9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903.14" table:style-name="ce28">
            <text:p>-8.903,14</text:p>
          </table:table-cell>
          <table:table-cell office:value-type="float" office:value="41032.660000000003" table:style-name="ce25">
            <text:p>41.03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TER LUCIO FIGUEIREDO DA SILV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7914.24" table:style-name="ce27">
            <text:p>7.9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646.04" table:style-name="ce28">
            <text:p>45.646,04</text:p>
          </table:table-cell>
          <table:table-cell office:value-type="float" office:value="-6536.64" table:style-name="ce25">
            <text:p>-6.53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36.64" table:style-name="ce28">
            <text:p>-6.536,64</text:p>
          </table:table-cell>
          <table:table-cell office:value-type="float" office:value="39109.4" table:style-name="ce25">
            <text:p>39.10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ELLINGTON SEBASTIAO GONCALV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7731.800000000003" table:style-name="ce25">
            <text:p>37.731,80</text:p>
          </table:table-cell>
          <table:table-cell office:value-type="float" office:value="5935.68" table:style-name="ce27">
            <text:p>5.935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667.48" table:style-name="ce28">
            <text:p>43.667,48</text:p>
          </table:table-cell>
          <table:table-cell office:value-type="float" office:value="-6160.72" table:style-name="ce25">
            <text:p>-6.160,72</text:p>
          </table:table-cell>
          <table:table-cell office:value-type="float" office:value="-8842.6299999999992" table:style-name="ce27">
            <text:p>-8.842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003.35" table:style-name="ce28">
            <text:p>-15.003,35</text:p>
          </table:table-cell>
          <table:table-cell office:value-type="float" office:value="28664.13" table:style-name="ce25">
            <text:p>28.664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ARÃO PEDRO PIRES DE MEDEIROS JUNIO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885.0499999999993" table:style-name="ce25">
            <text:p>8.88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67.33" table:style-name="ce28">
            <text:p>11.667,33</text:p>
          </table:table-cell>
          <table:table-cell office:value-type="float" office:value="-1059.71" table:style-name="ce25">
            <text:p>-1.059,71</text:p>
          </table:table-cell>
          <table:table-cell office:value-type="float" office:value="-1255.97" table:style-name="ce27">
            <text:p>-1.255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15.6799999999998" table:style-name="ce28">
            <text:p>-2.315,68</text:p>
          </table:table-cell>
          <table:table-cell office:value-type="float" office:value="9351.65" table:style-name="ce25">
            <text:p>9.35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ÃO BENTO GREGÓR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128.55" table:style-name="ce25">
            <text:p>15.128,55</text:p>
          </table:table-cell>
          <table:table-cell office:value-type="float" office:value="2528.38" table:style-name="ce27">
            <text:p>2.528,38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260.39" table:style-name="ce28">
            <text:p>19.260,39</text:p>
          </table:table-cell>
          <table:table-cell office:value-type="float" office:value="-2389.0700000000002" table:style-name="ce25">
            <text:p>-2.389,07</text:p>
          </table:table-cell>
          <table:table-cell office:value-type="float" office:value="-3250.52" table:style-name="ce27">
            <text:p>-3.250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39.59" table:style-name="ce28">
            <text:p>-5.639,59</text:p>
          </table:table-cell>
          <table:table-cell office:value-type="float" office:value="13620.8" table:style-name="ce25">
            <text:p>13.620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ARBOSA DE MORA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677.52" table:style-name="ce28">
            <text:p>14.677,5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240.91" table:style-name="ce27">
            <text:p>-2.240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08.03" table:style-name="ce28">
            <text:p>-3.908,03</text:p>
          </table:table-cell>
          <table:table-cell office:value-type="float" office:value="10769.49" table:style-name="ce25">
            <text:p>10.769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OESSIO STEFANELL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-GERAL JUDICIÁRI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28.6099999999997" table:style-name="ce27">
            <text:p>-4.92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99.28" table:style-name="ce28">
            <text:p>-7.999,28</text:p>
          </table:table-cell>
          <table:table-cell office:value-type="float" office:value="18044.830000000002" table:style-name="ce25">
            <text:p>18.044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ESPINDOL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-GERAL JUDICIÁ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324.54" table:style-name="ce27">
            <text:p>4.324,54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221.71" table:style-name="ce27">
            <text:p>4.221,71</text:p>
          </table:table-cell>
          <table:table-cell office:value-type="float" office:value="0" table:style-name="ce27">
            <text:p>0,00</text:p>
          </table:table-cell>
          <table:table-cell office:value-type="float" office:value="25865.48" table:style-name="ce28">
            <text:p>25.865,4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517.35" table:style-name="ce27">
            <text:p>-5.517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58.1" table:style-name="ce28">
            <text:p>-6.458,10</text:p>
          </table:table-cell>
          <table:table-cell office:value-type="float" office:value="19407.38" table:style-name="ce25">
            <text:p>19.40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LEILA PEREIRA SOUZ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1153.5899999999999" table:style-name="ce27">
            <text:p>1.153,5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197.54" table:style-name="ce28">
            <text:p>18.197,54</text:p>
          </table:table-cell>
          <table:table-cell office:value-type="float" office:value="-1864.76" table:style-name="ce25">
            <text:p>-1.864,76</text:p>
          </table:table-cell>
          <table:table-cell office:value-type="float" office:value="-3154.56" table:style-name="ce27">
            <text:p>-3.154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19.32" table:style-name="ce28">
            <text:p>-5.019,32</text:p>
          </table:table-cell>
          <table:table-cell office:value-type="float" office:value="13178.22" table:style-name="ce25">
            <text:p>13.178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MORAES RUBE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52.98" table:style-name="ce28">
            <text:p>3.152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52.98" table:style-name="ce25">
            <text:p>3.152,98</text:p>
          </table:table-cell>
          <table:table-cell office:value-type="float" office:value="2648.57" table:style-name="ce27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NAKAO ARASHIRO RAMPAZ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85.82" table:style-name="ce28">
            <text:p>17.185,8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878.55" table:style-name="ce27">
            <text:p>-2.878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45.67" table:style-name="ce28">
            <text:p>-4.545,67</text:p>
          </table:table-cell>
          <table:table-cell office:value-type="float" office:value="12640.15" table:style-name="ce25">
            <text:p>12.640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VALERIA OTTON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815.06" table:style-name="ce27">
            <text:p>3.815,0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056.3499999999999" table:style-name="ce27">
            <text:p>1.056,35</text:p>
          </table:table-cell>
          <table:table-cell office:value-type="float" office:value="0" table:style-name="ce27">
            <text:p>0,00</text:p>
          </table:table-cell>
          <table:table-cell office:value-type="float" office:value="22244" table:style-name="ce28">
            <text:p>22.244,00</text:p>
          </table:table-cell>
          <table:table-cell office:value-type="float" office:value="-2293.19" table:style-name="ce25">
            <text:p>-2.293,19</text:p>
          </table:table-cell>
          <table:table-cell office:value-type="float" office:value="-4097.38" table:style-name="ce27">
            <text:p>-4.09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90.57" table:style-name="ce28">
            <text:p>-6.390,57</text:p>
          </table:table-cell>
          <table:table-cell office:value-type="float" office:value="15853.43" table:style-name="ce25">
            <text:p>15.853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NE HIDALGO TALARICO CRIVELENTE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1523.7" table:style-name="ce27">
            <text:p>1.523,70</text:p>
          </table:table-cell>
          <table:table-cell office:value-type="float" office:value="0" table:style-name="ce27">
            <text:p>0,00</text:p>
          </table:table-cell>
          <table:table-cell office:value-type="float" office:value="27779.19" table:style-name="ce28">
            <text:p>27.779,19</text:p>
          </table:table-cell>
          <table:table-cell office:value-type="float" office:value="-940.75" table:style-name="ce25">
            <text:p>-940,75</text:p>
          </table:table-cell>
          <table:table-cell office:value-type="float" office:value="-5173.2" table:style-name="ce27">
            <text:p>-5.173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13.95" table:style-name="ce28">
            <text:p>-6.113,95</text:p>
          </table:table-cell>
          <table:table-cell office:value-type="float" office:value="21665.24" table:style-name="ce25">
            <text:p>21.66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ALVES MAMED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3961.1" table:style-name="ce27">
            <text:p>3.961,10</text:p>
          </table:table-cell>
          <table:table-cell office:value-type="float" office:value="19.739999999999998" table:style-name="ce27">
            <text:p>19,74</text:p>
          </table:table-cell>
          <table:table-cell office:value-type="float" office:value="0" table:style-name="ce27">
            <text:p>0,00</text:p>
          </table:table-cell>
          <table:table-cell office:value-type="float" office:value="35363.81" table:style-name="ce28">
            <text:p>35.363,8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733.47" table:style-name="ce27">
            <text:p>-6.73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804.14" table:style-name="ce28">
            <text:p>-9.804,14</text:p>
          </table:table-cell>
          <table:table-cell office:value-type="float" office:value="25559.67" table:style-name="ce25">
            <text:p>25.559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FERREIRA NOVA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BATAGUASSU</text:p>
          </table:table-cell>
          <table:table-cell office:value-type="float" office:value="1596.88" table:style-name="ce25">
            <text:p>1.596,8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1525.21" table:style-name="ce27">
            <text:p>-1.525,21</text:p>
          </table:table-cell>
          <table:table-cell office:value-type="float" office:value="0" table:style-name="ce27">
            <text:p>0,00</text:p>
          </table:table-cell>
          <table:table-cell office:value-type="float" office:value="3854.79" table:style-name="ce28">
            <text:p>3.854,79</text:p>
          </table:table-cell>
          <table:table-cell office:value-type="float" office:value="-223.57" table:style-name="ce25">
            <text:p>-223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3.57" table:style-name="ce28">
            <text:p>-223,57</text:p>
          </table:table-cell>
          <table:table-cell office:value-type="float" office:value="3631.22" table:style-name="ce25">
            <text:p>3.631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LANINI DE CAST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7223.23" table:style-name="ce27">
            <text:p>7.223,23</text:p>
          </table:table-cell>
          <table:table-cell office:value-type="float" office:value="0" table:style-name="ce27">
            <text:p>0,00</text:p>
          </table:table-cell>
          <table:table-cell office:value-type="float" office:value="30496.38" table:style-name="ce28">
            <text:p>30.496,3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69.37" table:style-name="ce27">
            <text:p>-5.369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10.12" table:style-name="ce28">
            <text:p>-6.310,12</text:p>
          </table:table-cell>
          <table:table-cell office:value-type="float" office:value="24186.26" table:style-name="ce25">
            <text:p>24.186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PIRES DE SOUZ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5703.05" table:style-name="ce27">
            <text:p>5.703,05</text:p>
          </table:table-cell>
          <table:table-cell office:value-type="float" office:value="0" table:style-name="ce27">
            <text:p>0,00</text:p>
          </table:table-cell>
          <table:table-cell office:value-type="float" office:value="39780.75" table:style-name="ce28">
            <text:p>39.780,75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8382.01" table:style-name="ce27">
            <text:p>-8.38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452.68" table:style-name="ce28">
            <text:p>-11.452,68</text:p>
          </table:table-cell>
          <table:table-cell office:value-type="float" office:value="28328.07" table:style-name="ce25">
            <text:p>28.328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FONSO RONDON FLOR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3959.7" table:style-name="ce27">
            <text:p>3.959,7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870.240000000002" table:style-name="ce28">
            <text:p>20.870,24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43.66" table:style-name="ce27">
            <text:p>-4.143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84.41" table:style-name="ce28">
            <text:p>-5.084,41</text:p>
          </table:table-cell>
          <table:table-cell office:value-type="float" office:value="15785.83" table:style-name="ce25">
            <text:p>15.78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NALDO DE SOUZA BRILT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2613.4299999999998" table:style-name="ce27">
            <text:p>2.613,43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39.39" table:style-name="ce28">
            <text:p>20.039,3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863.04" table:style-name="ce27">
            <text:p>-3.863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03.79" table:style-name="ce28">
            <text:p>-4.803,79</text:p>
          </table:table-cell>
          <table:table-cell office:value-type="float" office:value="15235.6" table:style-name="ce25">
            <text:p>15.235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UINALDO ZAGRETTI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765.01" table:style-name="ce25">
            <text:p>10.765,01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303.26" table:style-name="ce28">
            <text:p>11.303,26</text:p>
          </table:table-cell>
          <table:table-cell office:value-type="float" office:value="-469.6" table:style-name="ce25">
            <text:p>-46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9.6" table:style-name="ce28">
            <text:p>-469,60</text:p>
          </table:table-cell>
          <table:table-cell office:value-type="float" office:value="10833.66" table:style-name="ce25">
            <text:p>10.833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LY MARIA LONGHI DANGU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1097.04" table:style-name="ce25">
            <text:p>11.097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97.04" table:style-name="ce28">
            <text:p>11.097,04</text:p>
          </table:table-cell>
          <table:table-cell office:value-type="float" office:value="-439.71" table:style-name="ce25">
            <text:p>-439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9.71" table:style-name="ce28">
            <text:p>-439,71</text:p>
          </table:table-cell>
          <table:table-cell office:value-type="float" office:value="10657.33" table:style-name="ce25">
            <text:p>10.657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SE MARIA LONGHI CANÉPPE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995.61" table:style-name="ce25">
            <text:p>18.995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95.61" table:style-name="ce28">
            <text:p>18.995,61</text:p>
          </table:table-cell>
          <table:table-cell office:value-type="float" office:value="-1688.71" table:style-name="ce25">
            <text:p>-1.688,71</text:p>
          </table:table-cell>
          <table:table-cell office:value-type="float" office:value="-3339.8" table:style-name="ce27">
            <text:p>-3.339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28.51" table:style-name="ce28">
            <text:p>-5.028,51</text:p>
          </table:table-cell>
          <table:table-cell office:value-type="float" office:value="13967.1" table:style-name="ce25">
            <text:p>13.967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BA FEITOSA BELTRÃ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19326.96" table:style-name="ce27">
            <text:p>19.326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339.99" table:style-name="ce28">
            <text:p>40.339,99</text:p>
          </table:table-cell>
          <table:table-cell office:value-type="float" office:value="-5528.49" table:style-name="ce25">
            <text:p>-5.528,49</text:p>
          </table:table-cell>
          <table:table-cell office:value-type="float" office:value="-8153.57" table:style-name="ce27">
            <text:p>-8.153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682.06" table:style-name="ce28">
            <text:p>-13.682,06</text:p>
          </table:table-cell>
          <table:table-cell office:value-type="float" office:value="26657.93" table:style-name="ce25">
            <text:p>26.657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A MARTINS DE SÁ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141.72" table:style-name="ce27">
            <text:p>4.141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49.189999999999" table:style-name="ce28">
            <text:p>17.349,19</text:p>
          </table:table-cell>
          <table:table-cell office:value-type="float" office:value="-1417.05" table:style-name="ce25">
            <text:p>-1.417,05</text:p>
          </table:table-cell>
          <table:table-cell office:value-type="float" office:value="-2961.74" table:style-name="ce27">
            <text:p>-2.961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8.79" table:style-name="ce28">
            <text:p>-4.378,79</text:p>
          </table:table-cell>
          <table:table-cell office:value-type="float" office:value="12970.4" table:style-name="ce25">
            <text:p>12.970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O RENATO PER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846.89" table:style-name="ce27">
            <text:p>3.846,89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780.37" table:style-name="ce27">
            <text:p>780,37</text:p>
          </table:table-cell>
          <table:table-cell office:value-type="float" office:value="0" table:style-name="ce27">
            <text:p>0,00</text:p>
          </table:table-cell>
          <table:table-cell office:value-type="float" office:value="20587.48" table:style-name="ce28">
            <text:p>20.587,48</text:p>
          </table:table-cell>
          <table:table-cell office:value-type="float" office:value="-1919.92" table:style-name="ce25">
            <text:p>-1.919,92</text:p>
          </table:table-cell>
          <table:table-cell office:value-type="float" office:value="-3640.22" table:style-name="ce27">
            <text:p>-3.640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60.14" table:style-name="ce28">
            <text:p>-5.560,14</text:p>
          </table:table-cell>
          <table:table-cell office:value-type="float" office:value="15027.34" table:style-name="ce25">
            <text:p>15.027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ER TEIXEIRA CAMP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TRIBUNAL PLENO</text:p>
          </table:table-cell>
          <table:table-cell office:value-type="float" office:value="21188.14" table:style-name="ce25">
            <text:p>21.188,14</text:p>
          </table:table-cell>
          <table:table-cell office:value-type="float" office:value="1198.92" table:style-name="ce27">
            <text:p>1.198,9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498.82" table:style-name="ce28">
            <text:p>26.498,82</text:p>
          </table:table-cell>
          <table:table-cell office:value-type="float" office:value="-3154.86" table:style-name="ce25">
            <text:p>-3.154,86</text:p>
          </table:table-cell>
          <table:table-cell office:value-type="float" office:value="-5030.5" table:style-name="ce27">
            <text:p>-5.03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185.36" table:style-name="ce28">
            <text:p>-8.185,36</text:p>
          </table:table-cell>
          <table:table-cell office:value-type="float" office:value="18313.46" table:style-name="ce25">
            <text:p>18.31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RA BALTER ALONSO FARACC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35.81" table:style-name="ce28">
            <text:p>23.535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76.6899999999996" table:style-name="ce27">
            <text:p>-4.87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817.44" table:style-name="ce28">
            <text:p>-5.817,44</text:p>
          </table:table-cell>
          <table:table-cell office:value-type="float" office:value="17718.37" table:style-name="ce25">
            <text:p>17.71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NCAR MINORU IZUMI</text:p>
          </table:table-cell>
          <table:table-cell office:value-type="string" table:style-name="ce17">
            <text:p>DIRETOR-GERAL - CJ-04</text:p>
          </table:table-cell>
          <table:table-cell office:value-type="string" table:style-name="ce19">
            <text:p>DIRETORIA-GERAL</text:p>
          </table:table-cell>
          <table:table-cell office:value-type="float" office:value="22004.29" table:style-name="ce25">
            <text:p>22.004,29</text:p>
          </table:table-cell>
          <table:table-cell office:value-type="float" office:value="5122.79" table:style-name="ce27">
            <text:p>5.122,79</text:p>
          </table:table-cell>
          <table:table-cell office:value-type="float" office:value="10668.61" table:style-name="ce27">
            <text:p>10.668,61</text:p>
          </table:table-cell>
          <table:table-cell office:value-type="float" office:value="1603.46" table:style-name="ce27">
            <text:p>1.603,46</text:p>
          </table:table-cell>
          <table:table-cell office:value-type="float" office:value="-9233.7000000000007" table:style-name="ce27">
            <text:p>-9.233,70</text:p>
          </table:table-cell>
          <table:table-cell office:value-type="float" office:value="0" table:style-name="ce27">
            <text:p>0,00</text:p>
          </table:table-cell>
          <table:table-cell office:value-type="float" office:value="30165.45" table:style-name="ce28">
            <text:p>30.165,4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952.9" table:style-name="ce27">
            <text:p>-5.95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93.65" table:style-name="ce28">
            <text:p>-6.893,65</text:p>
          </table:table-cell>
          <table:table-cell office:value-type="float" office:value="23271.8" table:style-name="ce25">
            <text:p>23.271,80</text:p>
          </table:table-cell>
          <table:table-cell office:value-type="float" office:value="0" table:style-name="ce27">
            <text:p>0,00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ER MONTEIRO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2116.82" table:style-name="ce25">
            <text:p>22.116,82</text:p>
          </table:table-cell>
          <table:table-cell office:value-type="float" office:value="2355.38" table:style-name="ce27">
            <text:p>2.355,38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-4620.1099999999997" table:style-name="ce27">
            <text:p>-4.620,11</text:p>
          </table:table-cell>
          <table:table-cell office:value-type="float" office:value="82.6" table:style-name="ce27">
            <text:p>82,60</text:p>
          </table:table-cell>
          <table:table-cell office:value-type="float" office:value="28269.5" table:style-name="ce28">
            <text:p>28.269,50</text:p>
          </table:table-cell>
          <table:table-cell office:value-type="float" office:value="-940.75" table:style-name="ce25">
            <text:p>-940,75</text:p>
          </table:table-cell>
          <table:table-cell office:value-type="float" office:value="-6015.47" table:style-name="ce27">
            <text:p>-6.015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56.22" table:style-name="ce28">
            <text:p>-6.956,22</text:p>
          </table:table-cell>
          <table:table-cell office:value-type="float" office:value="21313.279999999999" table:style-name="ce25">
            <text:p>21.313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BUENO DE CAST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51.41" table:style-name="ce28">
            <text:p>18.551,41</text:p>
          </table:table-cell>
          <table:table-cell office:value-type="float" office:value="-940.75" table:style-name="ce25">
            <text:p>-940,75</text:p>
          </table:table-cell>
          <table:table-cell office:value-type="float" office:value="-3129.67" table:style-name="ce27">
            <text:p>-3.129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70.42" table:style-name="ce28">
            <text:p>-4.070,42</text:p>
          </table:table-cell>
          <table:table-cell office:value-type="float" office:value="14480.99" table:style-name="ce25">
            <text:p>14.480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ARAÚJO GIES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677.52" table:style-name="ce28">
            <text:p>14.677,5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188.77" table:style-name="ce27">
            <text:p>-2.188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55.89" table:style-name="ce28">
            <text:p>-3.855,89</text:p>
          </table:table-cell>
          <table:table-cell office:value-type="float" office:value="10821.63" table:style-name="ce25">
            <text:p>10.82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VIVEIROS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1931.61" table:style-name="ce27">
            <text:p>1.931,61</text:p>
          </table:table-cell>
          <table:table-cell office:value-type="float" office:value="0" table:style-name="ce27">
            <text:p>0,00</text:p>
          </table:table-cell>
          <table:table-cell office:value-type="float" office:value="3575.55" table:style-name="ce27">
            <text:p>3.57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328.799999999999" table:style-name="ce28">
            <text:p>30.328,80</text:p>
          </table:table-cell>
          <table:table-cell office:value-type="float" office:value="-3877.58" table:style-name="ce25">
            <text:p>-3.877,58</text:p>
          </table:table-cell>
          <table:table-cell office:value-type="float" office:value="-5394.81" table:style-name="ce27">
            <text:p>-5.394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72.39" table:style-name="ce28">
            <text:p>-9.272,39</text:p>
          </table:table-cell>
          <table:table-cell office:value-type="float" office:value="21056.41" table:style-name="ce25">
            <text:p>21.05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FERREIRA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SEÇÃO DE MANDADOS JUDICIAIS</text:p>
          </table:table-cell>
          <table:table-cell office:value-type="float" office:value="24268.7" table:style-name="ce25">
            <text:p>24.268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50.57" table:style-name="ce27">
            <text:p>4.650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919.27" table:style-name="ce28">
            <text:p>28.919,27</text:p>
          </table:table-cell>
          <table:table-cell office:value-type="float" office:value="-3457.44" table:style-name="ce25">
            <text:p>-3.457,44</text:p>
          </table:table-cell>
          <table:table-cell office:value-type="float" office:value="-4774.96" table:style-name="ce27">
            <text:p>-4.774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232.4" table:style-name="ce28">
            <text:p>-8.232,40</text:p>
          </table:table-cell>
          <table:table-cell office:value-type="float" office:value="20686.87" table:style-name="ce25">
            <text:p>20.686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MONTEIRO PINH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214.56" table:style-name="ce27">
            <text:p>2.214,5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806.7" table:style-name="ce27">
            <text:p>1.806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37.03" table:style-name="ce28">
            <text:p>19.737,03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35.87" table:style-name="ce27">
            <text:p>-3.435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6.62" table:style-name="ce28">
            <text:p>-4.376,62</text:p>
          </table:table-cell>
          <table:table-cell office:value-type="float" office:value="15360.41" table:style-name="ce25">
            <text:p>15.360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PAZZOTTO DA COST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PARANAÍBA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779.03" table:style-name="ce28">
            <text:p>27.779,03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319.96" table:style-name="ce27">
            <text:p>-4.319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96.27" table:style-name="ce28">
            <text:p>-7.896,27</text:p>
          </table:table-cell>
          <table:table-cell office:value-type="float" office:value="19882.759999999998" table:style-name="ce25">
            <text:p>19.882,76</text:p>
          </table:table-cell>
          <table:table-cell office:value-type="float" office:value="0" table:style-name="ce27">
            <text:p>0,00</text:p>
          </table:table-cell>
          <table:table-cell office:value-type="float" office:value="570.85" table:style-name="ce28">
            <text:p>570,8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SANDRO PONTES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1892.33" table:style-name="ce27">
            <text:p>1.892,33</text:p>
          </table:table-cell>
          <table:table-cell office:value-type="float" office:value="0" table:style-name="ce27">
            <text:p>0,00</text:p>
          </table:table-cell>
          <table:table-cell office:value-type="float" office:value="25116.51" table:style-name="ce28">
            <text:p>25.116,51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56.88" table:style-name="ce27">
            <text:p>-4.756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97.63" table:style-name="ce28">
            <text:p>-5.697,63</text:p>
          </table:table-cell>
          <table:table-cell office:value-type="float" office:value="19418.88" table:style-name="ce25">
            <text:p>19.418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ALTINI NET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189.82" table:style-name="ce27">
            <text:p>-5.189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30.57" table:style-name="ce28">
            <text:p>-6.130,57</text:p>
          </table:table-cell>
          <table:table-cell office:value-type="float" office:value="19913.54" table:style-name="ce25">
            <text:p>19.91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BORGES RICCI DE CAMARGO</text:p>
          </table:table-cell>
          <table:table-cell office:value-type="string" table:style-name="ce17">
            <text:p>ASSISTENTE JURÍDICO - FC-05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3109.01" table:style-name="ce27">
            <text:p>3.109,0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33.80999999999995" table:style-name="ce27">
            <text:p>633,81</text:p>
          </table:table-cell>
          <table:table-cell office:value-type="float" office:value="0" table:style-name="ce27">
            <text:p>0,00</text:p>
          </table:table-cell>
          <table:table-cell office:value-type="float" office:value="21035.37" table:style-name="ce28">
            <text:p>21.035,37</text:p>
          </table:table-cell>
          <table:table-cell office:value-type="float" office:value="-940.75" table:style-name="ce25">
            <text:p>-940,75</text:p>
          </table:table-cell>
          <table:table-cell office:value-type="float" office:value="-3107.47" table:style-name="ce27">
            <text:p>-3.10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48.22" table:style-name="ce28">
            <text:p>-4.048,22</text:p>
          </table:table-cell>
          <table:table-cell office:value-type="float" office:value="16987.150000000001" table:style-name="ce25">
            <text:p>16.98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LOPES BATISTA DE PAIV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2180.92" table:style-name="ce25">
            <text:p>22.180,92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82.6" table:style-name="ce27">
            <text:p>82,60</text:p>
          </table:table-cell>
          <table:table-cell office:value-type="float" office:value="33317.599999999999" table:style-name="ce28">
            <text:p>33.317,60</text:p>
          </table:table-cell>
          <table:table-cell office:value-type="float" office:value="-940.75" table:style-name="ce25">
            <text:p>-940,75</text:p>
          </table:table-cell>
          <table:table-cell office:value-type="float" office:value="-7054.89" table:style-name="ce27">
            <text:p>-7.054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95.64" table:style-name="ce28">
            <text:p>-7.995,64</text:p>
          </table:table-cell>
          <table:table-cell office:value-type="float" office:value="25321.96" table:style-name="ce25">
            <text:p>25.32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ROSA CAMY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232.9" table:style-name="ce28">
            <text:p>12.232,90</text:p>
          </table:table-cell>
          <table:table-cell office:value-type="float" office:value="0" table:style-name="ce25">
            <text:p>0,00</text:p>
          </table:table-cell>
          <table:table-cell office:value-type="float" office:value="-1547.6" table:style-name="ce27">
            <text:p>-1.547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47.6" table:style-name="ce28">
            <text:p>-1.547,60</text:p>
          </table:table-cell>
          <table:table-cell office:value-type="float" office:value="10685.3" table:style-name="ce25">
            <text:p>10.685,30</text:p>
          </table:table-cell>
          <table:table-cell office:value-type="float" office:value="17171.57" table:style-name="ce27">
            <text:p>17.171,57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VICTOR BENT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12233.22" table:style-name="ce25">
            <text:p>12.233,2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16.34" table:style-name="ce28">
            <text:p>16.016,34</text:p>
          </table:table-cell>
          <table:table-cell office:value-type="float" office:value="-1523.96" table:style-name="ce25">
            <text:p>-1.523,96</text:p>
          </table:table-cell>
          <table:table-cell office:value-type="float" office:value="-2648.45" table:style-name="ce27">
            <text:p>-2.648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72.41" table:style-name="ce28">
            <text:p>-4.172,41</text:p>
          </table:table-cell>
          <table:table-cell office:value-type="float" office:value="11843.93" table:style-name="ce25">
            <text:p>11.843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SMÁRCIO APARECIDO MARIANO DE OLIV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35.81" table:style-name="ce28">
            <text:p>23.535,8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186.6899999999996" table:style-name="ce27">
            <text:p>-4.18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57.36" table:style-name="ce28">
            <text:p>-7.257,36</text:p>
          </table:table-cell>
          <table:table-cell office:value-type="float" office:value="16278.45" table:style-name="ce25">
            <text:p>16.278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GACIR JESUS MARTINS JUNIOR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81.45" table:style-name="ce28">
            <text:p>25.781,4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89.97" table:style-name="ce27">
            <text:p>-5.3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30.72" table:style-name="ce28">
            <text:p>-6.330,72</text:p>
          </table:table-cell>
          <table:table-cell office:value-type="float" office:value="19450.73" table:style-name="ce25">
            <text:p>19.450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ANETE RODRIGUES DA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2080.09" table:style-name="ce27">
            <text:p>2.080,09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649.05" table:style-name="ce28">
            <text:p>23.649,05</text:p>
          </table:table-cell>
          <table:table-cell office:value-type="float" office:value="-1989.21" table:style-name="ce25">
            <text:p>-1.989,21</text:p>
          </table:table-cell>
          <table:table-cell office:value-type="float" office:value="-4463.09" table:style-name="ce27">
            <text:p>-4.463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52.3" table:style-name="ce28">
            <text:p>-6.452,30</text:p>
          </table:table-cell>
          <table:table-cell office:value-type="float" office:value="17196.75" table:style-name="ce25">
            <text:p>17.1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CE KAZUMI ZAHA SOKEM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67.18" table:style-name="ce28">
            <text:p>16.467,18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675.61" table:style-name="ce27">
            <text:p>-2.675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62.08" table:style-name="ce28">
            <text:p>-4.362,08</text:p>
          </table:table-cell>
          <table:table-cell office:value-type="float" office:value="12105.1" table:style-name="ce25">
            <text:p>12.10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APARECID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500.97" table:style-name="ce25">
            <text:p>13.500,97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17.8" table:style-name="ce28">
            <text:p>23.417,80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4633.8" table:style-name="ce27">
            <text:p>-4.633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39.76" table:style-name="ce28">
            <text:p>-6.339,76</text:p>
          </table:table-cell>
          <table:table-cell office:value-type="float" office:value="17078.04" table:style-name="ce25">
            <text:p>17.078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A SILVA FUHRMANN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RETORIA-GERAL</text:p>
          </table:table-cell>
          <table:table-cell office:value-type="float" office:value="8902.82" table:style-name="ce25">
            <text:p>8.90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144.99" table:style-name="ce27">
            <text:p>1.144,99</text:p>
          </table:table-cell>
          <table:table-cell office:value-type="float" office:value="0" table:style-name="ce27">
            <text:p>0,00</text:p>
          </table:table-cell>
          <table:table-cell office:value-type="float" office:value="11651.27" table:style-name="ce28">
            <text:p>11.651,2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64.57" table:style-name="ce27">
            <text:p>-1.56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05.3200000000002" table:style-name="ce28">
            <text:p>-2.505,32</text:p>
          </table:table-cell>
          <table:table-cell office:value-type="float" office:value="9145.9500000000007" table:style-name="ce25">
            <text:p>9.145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E MATOS BATISTA FERNAND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-7966.65" table:style-name="ce27">
            <text:p>-7.966,65</text:p>
          </table:table-cell>
          <table:table-cell office:value-type="float" office:value="0" table:style-name="ce27">
            <text:p>0,00</text:p>
          </table:table-cell>
          <table:table-cell office:value-type="float" office:value="8500.5300000000007" table:style-name="ce28">
            <text:p>8.500,53</text:p>
          </table:table-cell>
          <table:table-cell office:value-type="float" office:value="-940.75" table:style-name="ce25">
            <text:p>-940,75</text:p>
          </table:table-cell>
          <table:table-cell office:value-type="float" office:value="-689.85" table:style-name="ce27">
            <text:p>-689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630.6" table:style-name="ce28">
            <text:p>-1.630,60</text:p>
          </table:table-cell>
          <table:table-cell office:value-type="float" office:value="6869.93" table:style-name="ce25">
            <text:p>6.869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LAN ONISHI</text:p>
          </table:table-cell>
          <table:table-cell office:value-type="string" table:style-name="ce17">
            <text:p>CHEFE DA SEÇÃO DE CARTAS PREC., ATERM. E VARAS ITINER FORO C. GRANDE - FC-05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85.82" table:style-name="ce28">
            <text:p>17.185,8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930.69" table:style-name="ce27">
            <text:p>-2.930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7.8100000000004" table:style-name="ce28">
            <text:p>-4.597,81</text:p>
          </table:table-cell>
          <table:table-cell office:value-type="float" office:value="12588.01" table:style-name="ce25">
            <text:p>12.58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UIR JOSÉ COMPARIN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7535.35" table:style-name="ce27">
            <text:p>7.535,3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521.78" table:style-name="ce28">
            <text:p>40.521,78</text:p>
          </table:table-cell>
          <table:table-cell office:value-type="float" office:value="-940.75" table:style-name="ce25">
            <text:p>-940,75</text:p>
          </table:table-cell>
          <table:table-cell office:value-type="float" office:value="-9547.83" table:style-name="ce27">
            <text:p>-9.547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488.58" table:style-name="ce28">
            <text:p>-10.488,58</text:p>
          </table:table-cell>
          <table:table-cell office:value-type="float" office:value="30033.200000000001" table:style-name="ce25">
            <text:p>30.033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DO LUIZ DA SILVA JUNIOR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368.28" table:style-name="ce28">
            <text:p>24.368,28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4639.8599999999997" table:style-name="ce27">
            <text:p>-4.639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26.33" table:style-name="ce28">
            <text:p>-6.326,33</text:p>
          </table:table-cell>
          <table:table-cell office:value-type="float" office:value="18041.95" table:style-name="ce25">
            <text:p>18.041,95</text:p>
          </table:table-cell>
          <table:table-cell office:value-type="float" office:value="0" table:style-name="ce27">
            <text:p>0,00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ÁLIA HELENA BALDO MARELLI P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989.75" table:style-name="ce28">
            <text:p>15.989,75</text:p>
          </table:table-cell>
          <table:table-cell office:value-type="float" office:value="-940.75" table:style-name="ce25">
            <text:p>-940,75</text:p>
          </table:table-cell>
          <table:table-cell office:value-type="float" office:value="-2304.9899999999998" table:style-name="ce27">
            <text:p>-2.30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45.74" table:style-name="ce28">
            <text:p>-3.245,74</text:p>
          </table:table-cell>
          <table:table-cell office:value-type="float" office:value="12744.01" table:style-name="ce25">
            <text:p>12.74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RILDO DE ARRU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94.86" table:style-name="ce27">
            <text:p>1.99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02.1" table:style-name="ce28">
            <text:p>14.802,10</text:p>
          </table:table-cell>
          <table:table-cell office:value-type="float" office:value="-996.77" table:style-name="ce25">
            <text:p>-996,77</text:p>
          </table:table-cell>
          <table:table-cell office:value-type="float" office:value="-2744.05" table:style-name="ce27">
            <text:p>-2.744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40.82" table:style-name="ce28">
            <text:p>-3.740,82</text:p>
          </table:table-cell>
          <table:table-cell office:value-type="float" office:value="11061.28" table:style-name="ce25">
            <text:p>11.061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ON MICAEL FERNANDES FLORES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206.79" table:style-name="ce28">
            <text:p>27.206,79</text:p>
          </table:table-cell>
          <table:table-cell office:value-type="float" office:value="-940.75" table:style-name="ce25">
            <text:p>-940,75</text:p>
          </table:table-cell>
          <table:table-cell office:value-type="float" office:value="-5501.51" table:style-name="ce27">
            <text:p>-5.501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42.26" table:style-name="ce28">
            <text:p>-6.442,26</text:p>
          </table:table-cell>
          <table:table-cell office:value-type="float" office:value="20764.53" table:style-name="ce25">
            <text:p>20.764,53</text:p>
          </table:table-cell>
          <table:table-cell office:value-type="float" office:value="0" table:style-name="ce27">
            <text:p>0,00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AROLINA ALVES MACHADO VELOSO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PESQUISA PATRIMONIAL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30.02" table:style-name="ce27">
            <text:p>2.330,02</text:p>
          </table:table-cell>
          <table:table-cell office:value-type="float" office:value="8303.07" table:style-name="ce27">
            <text:p>8.303,07</text:p>
          </table:table-cell>
          <table:table-cell office:value-type="float" office:value="0" table:style-name="ce27">
            <text:p>0,00</text:p>
          </table:table-cell>
          <table:table-cell office:value-type="float" office:value="35629.839999999997" table:style-name="ce28">
            <text:p>35.629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6847.15" table:style-name="ce27">
            <text:p>-6.84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87.9" table:style-name="ce28">
            <text:p>-7.787,90</text:p>
          </table:table-cell>
          <table:table-cell office:value-type="float" office:value="27841.94" table:style-name="ce25">
            <text:p>27.84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FUMIS MULL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72.59" table:style-name="ce28">
            <text:p>17.372,5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24.59" table:style-name="ce27">
            <text:p>-2.924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11.0600000000004" table:style-name="ce28">
            <text:p>-4.611,06</text:p>
          </table:table-cell>
          <table:table-cell office:value-type="float" office:value="12761.53" table:style-name="ce25">
            <text:p>12.76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SIQU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6901.43" table:style-name="ce27">
            <text:p>6.901,4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DE PAULA MARTINS NUCC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-1131.72" table:style-name="ce27">
            <text:p>-1.131,7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404.09" table:style-name="ce28">
            <text:p>22.404,09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3927.6" table:style-name="ce27">
            <text:p>-3.927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98.27" table:style-name="ce28">
            <text:p>-6.998,27</text:p>
          </table:table-cell>
          <table:table-cell office:value-type="float" office:value="15405.82" table:style-name="ce25">
            <text:p>15.405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MACIEL MEN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1710.91" table:style-name="ce25">
            <text:p>11.710,9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01.490000000002" table:style-name="ce28">
            <text:p>17.001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2651.3" table:style-name="ce27">
            <text:p>-2.651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92.05" table:style-name="ce28">
            <text:p>-3.592,05</text:p>
          </table:table-cell>
          <table:table-cell office:value-type="float" office:value="13409.44" table:style-name="ce25">
            <text:p>13.40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FLÁVIA MARQUES DA CONCEIÇÃ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2920.25" table:style-name="ce25">
            <text:p>12.920,2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3757.86" table:style-name="ce27">
            <text:p>3.75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857.77" table:style-name="ce28">
            <text:p>18.857,7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82.39" table:style-name="ce27">
            <text:p>-2.78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23.14" table:style-name="ce28">
            <text:p>-3.723,14</text:p>
          </table:table-cell>
          <table:table-cell office:value-type="float" office:value="15134.63" table:style-name="ce25">
            <text:p>15.134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CAVALCANTE DE OLIV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516.51" table:style-name="ce27">
            <text:p>516,51</text:p>
          </table:table-cell>
          <table:table-cell office:value-type="float" office:value="0" table:style-name="ce27">
            <text:p>0,00</text:p>
          </table:table-cell>
          <table:table-cell office:value-type="float" office:value="3669.49" table:style-name="ce28">
            <text:p>3.669,4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69.49" table:style-name="ce25">
            <text:p>3.669,49</text:p>
          </table:table-cell>
          <table:table-cell office:value-type="float" office:value="7166.87" table:style-name="ce27">
            <text:p>7.166,8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FIM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5434.77" table:style-name="ce25">
            <text:p>15.434,77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51.599999999999" table:style-name="ce28">
            <text:p>25.351,60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76.03" table:style-name="ce27">
            <text:p>-5.376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16.78" table:style-name="ce28">
            <text:p>-6.316,78</text:p>
          </table:table-cell>
          <table:table-cell office:value-type="float" office:value="19034.82" table:style-name="ce25">
            <text:p>19.034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GUIMARÃES BELCHIOR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2410.38" table:style-name="ce25">
            <text:p>12.410,3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93.5" table:style-name="ce28">
            <text:p>16.193,50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53.28" table:style-name="ce27">
            <text:p>-2.753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94.03" table:style-name="ce28">
            <text:p>-3.694,03</text:p>
          </table:table-cell>
          <table:table-cell office:value-type="float" office:value="12499.47" table:style-name="ce25">
            <text:p>12.499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MAIOLINO VOLP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4546.75" table:style-name="ce27">
            <text:p>4.54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620.810000000001" table:style-name="ce28">
            <text:p>17.620,81</text:p>
          </table:table-cell>
          <table:table-cell office:value-type="float" office:value="-1461.86" table:style-name="ce25">
            <text:p>-1.461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61.86" table:style-name="ce28">
            <text:p>-1.461,86</text:p>
          </table:table-cell>
          <table:table-cell office:value-type="float" office:value="16158.95" table:style-name="ce25">
            <text:p>16.158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LUCIA DIAS MESQUITA GARC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64.16" table:style-name="ce27">
            <text:p>3.264,16</text:p>
          </table:table-cell>
          <table:table-cell office:value-type="float" office:value="8273.8799999999992" table:style-name="ce27">
            <text:p>8.273,88</text:p>
          </table:table-cell>
          <table:table-cell office:value-type="float" office:value="0" table:style-name="ce27">
            <text:p>0,00</text:p>
          </table:table-cell>
          <table:table-cell office:value-type="float" office:value="36359.68" table:style-name="ce28">
            <text:p>36.359,68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6170.47" table:style-name="ce27">
            <text:p>-6.170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746.7800000000007" table:style-name="ce28">
            <text:p>-9.746,78</text:p>
          </table:table-cell>
          <table:table-cell office:value-type="float" office:value="26612.9" table:style-name="ce25">
            <text:p>26.61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ERSON BARBOSA PAIM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600.21" table:style-name="ce28">
            <text:p>26.600,21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42.4799999999996" table:style-name="ce27">
            <text:p>-4.942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18.7900000000009" table:style-name="ce28">
            <text:p>-8.518,79</text:p>
          </table:table-cell>
          <table:table-cell office:value-type="float" office:value="18081.419999999998" table:style-name="ce25">
            <text:p>18.081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ERNANDO FERREIRA CUNHA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VARA DO TRABALHO DE CORUMBÁ</text:p>
          </table:table-cell>
          <table:table-cell office:value-type="float" office:value="17431.23" table:style-name="ce25">
            <text:p>17.431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11.05" table:style-name="ce27">
            <text:p>1.811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242.28" table:style-name="ce28">
            <text:p>19.242,28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83.11" table:style-name="ce27">
            <text:p>-3.283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23.8599999999997" table:style-name="ce28">
            <text:p>-4.223,86</text:p>
          </table:table-cell>
          <table:table-cell office:value-type="float" office:value="15018.42" table:style-name="ce25">
            <text:p>15.018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URTADO ALVES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4607.05" table:style-name="ce25">
            <text:p>14.60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38.19" table:style-name="ce27">
            <text:p>238,19</text:p>
          </table:table-cell>
          <table:table-cell office:value-type="float" office:value="0" table:style-name="ce27">
            <text:p>0,00</text:p>
          </table:table-cell>
          <table:table-cell office:value-type="float" office:value="16448.7" table:style-name="ce28">
            <text:p>16.448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71.01" table:style-name="ce27">
            <text:p>-2.771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11.76" table:style-name="ce28">
            <text:p>-3.711,76</text:p>
          </table:table-cell>
          <table:table-cell office:value-type="float" office:value="12736.94" table:style-name="ce25">
            <text:p>12.736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 GUSTAVO MISE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1758.32" table:style-name="ce25">
            <text:p>11.758,32</text:p>
          </table:table-cell>
          <table:table-cell office:value-type="float" office:value="0" table:style-name="ce27">
            <text:p>0,00</text:p>
          </table:table-cell>
          <table:table-cell office:value-type="float" office:value="2681.24" table:style-name="ce27">
            <text:p>2.681,24</text:p>
          </table:table-cell>
          <table:table-cell office:value-type="float" office:value="2782.28" table:style-name="ce27">
            <text:p>2.782,28</text:p>
          </table:table-cell>
          <table:table-cell office:value-type="float" office:value="534.33000000000004" table:style-name="ce27">
            <text:p>534,33</text:p>
          </table:table-cell>
          <table:table-cell office:value-type="float" office:value="0" table:style-name="ce27">
            <text:p>0,00</text:p>
          </table:table-cell>
          <table:table-cell office:value-type="float" office:value="17756.169999999998" table:style-name="ce28">
            <text:p>17.756,1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52.8" table:style-name="ce27">
            <text:p>-2.75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93.55" table:style-name="ce28">
            <text:p>-3.693,55</text:p>
          </table:table-cell>
          <table:table-cell office:value-type="float" office:value="14062.62" table:style-name="ce25">
            <text:p>14.062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Z LAUR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ONTA PORÃ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986.43" table:style-name="ce28">
            <text:p>32.986,43</text:p>
          </table:table-cell>
          <table:table-cell office:value-type="float" office:value="-940.75" table:style-name="ce25">
            <text:p>-940,75</text:p>
          </table:table-cell>
          <table:table-cell office:value-type="float" office:value="-6193.66" table:style-name="ce27">
            <text:p>-6.193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34.41" table:style-name="ce28">
            <text:p>-7.134,41</text:p>
          </table:table-cell>
          <table:table-cell office:value-type="float" office:value="25852.02" table:style-name="ce25">
            <text:p>25.852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A LÚCIA BEZ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NAVIRAÍ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572.41" table:style-name="ce27">
            <text:p>5.572,4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91.64" table:style-name="ce28">
            <text:p>22.891,64</text:p>
          </table:table-cell>
          <table:table-cell office:value-type="float" office:value="-2593.86" table:style-name="ce25">
            <text:p>-2.593,86</text:p>
          </table:table-cell>
          <table:table-cell office:value-type="float" office:value="-4192.8" table:style-name="ce27">
            <text:p>-4.192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86.66" table:style-name="ce28">
            <text:p>-6.786,66</text:p>
          </table:table-cell>
          <table:table-cell office:value-type="float" office:value="16104.98" table:style-name="ce25">
            <text:p>16.104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IA BEZERRA DE AZEVÊ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28.6099999999997" table:style-name="ce27">
            <text:p>-4.92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99.28" table:style-name="ce28">
            <text:p>-7.999,28</text:p>
          </table:table-cell>
          <table:table-cell office:value-type="float" office:value="18044.830000000002" table:style-name="ce25">
            <text:p>18.044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SSA SCHEIBELER</text:p>
          </table:table-cell>
          <table:table-cell office:value-type="string" table:style-name="ce17">
            <text:p>ASSISTENTE DE DIRETOR - FC-05</text:p>
          </table:table-cell>
          <table:table-cell office:value-type="string" table:style-name="ce19">
            <text:p>DIRETORIA-GERAL</text:p>
          </table:table-cell>
          <table:table-cell office:value-type="float" office:value="10697.11" table:style-name="ce25">
            <text:p>10.697,1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08.87" table:style-name="ce28">
            <text:p>14.808,8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418.21" table:style-name="ce27">
            <text:p>-2.418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58.96" table:style-name="ce28">
            <text:p>-3.358,96</text:p>
          </table:table-cell>
          <table:table-cell office:value-type="float" office:value="11449.91" table:style-name="ce25">
            <text:p>11.449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ELIZA DE ALBUQUERQUE FERREIRA NOVA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22.77" table:style-name="ce28">
            <text:p>18.222,77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82.08" table:style-name="ce27">
            <text:p>-2.782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68.55" table:style-name="ce28">
            <text:p>-4.468,55</text:p>
          </table:table-cell>
          <table:table-cell office:value-type="float" office:value="13754.22" table:style-name="ce25">
            <text:p>13.754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APARECIDA BENTO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VARA DO TRABALHO DE MUNDO NOVO</text:p>
          </table:table-cell>
          <table:table-cell office:value-type="float" office:value="12013.47" table:style-name="ce25">
            <text:p>12.01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616.93" table:style-name="ce28">
            <text:p>13.616,93</text:p>
          </table:table-cell>
          <table:table-cell office:value-type="float" office:value="-1506.25" table:style-name="ce25">
            <text:p>-1.506,25</text:p>
          </table:table-cell>
          <table:table-cell office:value-type="float" office:value="-1993.49" table:style-name="ce27">
            <text:p>-1.993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99.74" table:style-name="ce28">
            <text:p>-3.499,74</text:p>
          </table:table-cell>
          <table:table-cell office:value-type="float" office:value="10117.19" table:style-name="ce25">
            <text:p>10.117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MARIA DOS SANTOS FALCÃO CARVA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298.799999999999" table:style-name="ce28">
            <text:p>21.298,80</text:p>
          </table:table-cell>
          <table:table-cell office:value-type="float" office:value="-2293.92" table:style-name="ce25">
            <text:p>-2.293,92</text:p>
          </table:table-cell>
          <table:table-cell office:value-type="float" office:value="-3680.84" table:style-name="ce27">
            <text:p>-3.680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74.76" table:style-name="ce28">
            <text:p>-5.974,76</text:p>
          </table:table-cell>
          <table:table-cell office:value-type="float" office:value="15324.04" table:style-name="ce25">
            <text:p>15.324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MARIA FONSECA</text:p>
          </table:table-cell>
          <table:table-cell office:value-type="string" table:style-name="ce17">
            <text:p>AUXILIAR ESPECIALIZADO - FC-01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26.97" table:style-name="ce27">
            <text:p>1.926,97</text:p>
          </table:table-cell>
          <table:table-cell office:value-type="float" office:value="1145.1400000000001" table:style-name="ce27">
            <text:p>1.145,14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82.810000000001" table:style-name="ce28">
            <text:p>17.482,81</text:p>
          </table:table-cell>
          <table:table-cell office:value-type="float" office:value="-1919.92" table:style-name="ce25">
            <text:p>-1.919,92</text:p>
          </table:table-cell>
          <table:table-cell office:value-type="float" office:value="-2838.57" table:style-name="ce27">
            <text:p>-2.838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58.49" table:style-name="ce28">
            <text:p>-4.758,49</text:p>
          </table:table-cell>
          <table:table-cell office:value-type="float" office:value="12724.32" table:style-name="ce25">
            <text:p>12.724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SAARA MARTIN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42.87" table:style-name="ce28">
            <text:p>16.142,87</text:p>
          </table:table-cell>
          <table:table-cell office:value-type="float" office:value="-324.37" table:style-name="ce25">
            <text:p>-324,37</text:p>
          </table:table-cell>
          <table:table-cell office:value-type="float" office:value="-2947.02" table:style-name="ce27">
            <text:p>-2.947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71.39" table:style-name="ce28">
            <text:p>-3.271,39</text:p>
          </table:table-cell>
          <table:table-cell office:value-type="float" office:value="12871.48" table:style-name="ce25">
            <text:p>12.871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VECCHI ROCH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43.33" table:style-name="ce27">
            <text:p>2.14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50.57" table:style-name="ce28">
            <text:p>14.950,57</text:p>
          </table:table-cell>
          <table:table-cell office:value-type="float" office:value="-1021.27" table:style-name="ce25">
            <text:p>-1.021,27</text:p>
          </table:table-cell>
          <table:table-cell office:value-type="float" office:value="-2410.96" table:style-name="ce27">
            <text:p>-2.410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32.23" table:style-name="ce28">
            <text:p>-3.432,23</text:p>
          </table:table-cell>
          <table:table-cell office:value-type="float" office:value="11518.34" table:style-name="ce25">
            <text:p>11.518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E MESQUIT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601.939999999999" table:style-name="ce28">
            <text:p>19.601,9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66.43" table:style-name="ce27">
            <text:p>-3.366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07.18" table:style-name="ce28">
            <text:p>-4.307,18</text:p>
          </table:table-cell>
          <table:table-cell office:value-type="float" office:value="15294.76" table:style-name="ce25">
            <text:p>15.294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ZIO DE SOUZA ROCH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995.14" table:style-name="ce25">
            <text:p>14.995,14</text:p>
          </table:table-cell>
          <table:table-cell office:value-type="float" office:value="3110.1" table:style-name="ce27">
            <text:p>3.110,1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08.7" table:style-name="ce28">
            <text:p>19.708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03.81" table:style-name="ce27">
            <text:p>-3.40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44.5600000000004" table:style-name="ce28">
            <text:p>-4.344,56</text:p>
          </table:table-cell>
          <table:table-cell office:value-type="float" office:value="15364.14" table:style-name="ce25">
            <text:p>15.364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CARLOS CARREI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174.97" table:style-name="ce27">
            <text:p>3.174,9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360.79" table:style-name="ce28">
            <text:p>20.360,79</text:p>
          </table:table-cell>
          <table:table-cell office:value-type="float" office:value="-2165.5700000000002" table:style-name="ce25">
            <text:p>-2.165,57</text:p>
          </table:table-cell>
          <table:table-cell office:value-type="float" office:value="-3614.6" table:style-name="ce27">
            <text:p>-3.61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0.17" table:style-name="ce28">
            <text:p>-5.780,17</text:p>
          </table:table-cell>
          <table:table-cell office:value-type="float" office:value="14580.62" table:style-name="ce25">
            <text:p>14.580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LUIZ DE OLIVEIRA ALV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19581.09" table:style-name="ce25">
            <text:p>19.581,0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364.21" table:style-name="ce28">
            <text:p>23.364,21</text:p>
          </table:table-cell>
          <table:table-cell office:value-type="float" office:value="-2741.35" table:style-name="ce25">
            <text:p>-2.741,35</text:p>
          </table:table-cell>
          <table:table-cell office:value-type="float" office:value="-4334.34" table:style-name="ce27">
            <text:p>-4.334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75.69" table:style-name="ce28">
            <text:p>-7.075,69</text:p>
          </table:table-cell>
          <table:table-cell office:value-type="float" office:value="16288.52" table:style-name="ce25">
            <text:p>16.288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NEVES DE MEDEIROS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9227.15" table:style-name="ce25">
            <text:p>9.227,15</text:p>
          </table:table-cell>
          <table:table-cell office:value-type="float" office:value="645.9" table:style-name="ce27">
            <text:p>64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873.0499999999993" table:style-name="ce28">
            <text:p>9.873,05</text:p>
          </table:table-cell>
          <table:table-cell office:value-type="float" office:value="-302.61" table:style-name="ce25">
            <text:p>-302,61</text:p>
          </table:table-cell>
          <table:table-cell office:value-type="float" office:value="-805.01" table:style-name="ce27">
            <text:p>-80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07.6199999999999" table:style-name="ce28">
            <text:p>-1.107,62</text:p>
          </table:table-cell>
          <table:table-cell office:value-type="float" office:value="8765.43" table:style-name="ce25">
            <text:p>8.765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SÉRGIO PANTALEÃ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068.7299999999996" table:style-name="ce27">
            <text:p>5.068,73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3451.58" table:style-name="ce27">
            <text:p>-3.451,58</text:p>
          </table:table-cell>
          <table:table-cell office:value-type="float" office:value="0" table:style-name="ce27">
            <text:p>0,00</text:p>
          </table:table-cell>
          <table:table-cell office:value-type="float" office:value="18607.740000000002" table:style-name="ce28">
            <text:p>18.607,74</text:p>
          </table:table-cell>
          <table:table-cell office:value-type="float" office:value="-2155.15" table:style-name="ce25">
            <text:p>-2.155,15</text:p>
          </table:table-cell>
          <table:table-cell office:value-type="float" office:value="-3083.24" table:style-name="ce27">
            <text:p>-3.083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38.3900000000003" table:style-name="ce28">
            <text:p>-5.238,39</text:p>
          </table:table-cell>
          <table:table-cell office:value-type="float" office:value="13369.35" table:style-name="ce25">
            <text:p>13.369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A ANDREIA DE OLIV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831.74" table:style-name="ce25">
            <text:p>8.831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754.48" table:style-name="ce27">
            <text:p>754,48</text:p>
          </table:table-cell>
          <table:table-cell office:value-type="float" office:value="0" table:style-name="ce27">
            <text:p>0,00</text:p>
          </table:table-cell>
          <table:table-cell office:value-type="float" office:value="11189.68" table:style-name="ce28">
            <text:p>11.189,6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464.4" table:style-name="ce27">
            <text:p>-1.464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05.15" table:style-name="ce28">
            <text:p>-2.405,15</text:p>
          </table:table-cell>
          <table:table-cell office:value-type="float" office:value="8784.5300000000007" table:style-name="ce25">
            <text:p>8.784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A PEREZ LIMA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62.080000000002" table:style-name="ce28">
            <text:p>16.962,08</text:p>
          </table:table-cell>
          <table:table-cell office:value-type="float" office:value="-1353.17" table:style-name="ce25">
            <text:p>-1.353,17</text:p>
          </table:table-cell>
          <table:table-cell office:value-type="float" office:value="-3344.31" table:style-name="ce27">
            <text:p>-3.344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97.4799999999996" table:style-name="ce28">
            <text:p>-4.697,48</text:p>
          </table:table-cell>
          <table:table-cell office:value-type="float" office:value="12264.6" table:style-name="ce25">
            <text:p>12.26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PEREIRA DE OLIVEIR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3331.89" table:style-name="ce27">
            <text:p>3.331,89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173.04" table:style-name="ce27">
            <text:p>173,04</text:p>
          </table:table-cell>
          <table:table-cell office:value-type="float" office:value="0" table:style-name="ce27">
            <text:p>0,00</text:p>
          </table:table-cell>
          <table:table-cell office:value-type="float" office:value="26549.18" table:style-name="ce28">
            <text:p>26.549,18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39.9" table:style-name="ce27">
            <text:p>-3.03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80.65" table:style-name="ce28">
            <text:p>-3.980,65</text:p>
          </table:table-cell>
          <table:table-cell office:value-type="float" office:value="22568.53" table:style-name="ce25">
            <text:p>22.568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CI BARBOS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2208.1999999999998" table:style-name="ce27">
            <text:p>2.208,2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886.849999999999" table:style-name="ce28">
            <text:p>18.886,85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75.77" table:style-name="ce27">
            <text:p>-3.375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16.5200000000004" table:style-name="ce28">
            <text:p>-4.316,52</text:p>
          </table:table-cell>
          <table:table-cell office:value-type="float" office:value="14570.33" table:style-name="ce25">
            <text:p>14.570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NALDO MAIA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725.34" table:style-name="ce27">
            <text:p>1.725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2.58" table:style-name="ce28">
            <text:p>14.532,58</text:p>
          </table:table-cell>
          <table:table-cell office:value-type="float" office:value="-952.31" table:style-name="ce25">
            <text:p>-952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52.31" table:style-name="ce28">
            <text:p>-952,31</text:p>
          </table:table-cell>
          <table:table-cell office:value-type="float" office:value="13580.27" table:style-name="ce25">
            <text:p>13.580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TUR GOMES PE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2921.56" table:style-name="ce27">
            <text:p>2.92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60.97" table:style-name="ce28">
            <text:p>17.46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2852.4" table:style-name="ce27">
            <text:p>-2.85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1.25" table:style-name="ce28">
            <text:p>-3.761,25</text:p>
          </table:table-cell>
          <table:table-cell office:value-type="float" office:value="13699.72" table:style-name="ce25">
            <text:p>13.69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STROGILDA MARIA JOSÉ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9620.08" table:style-name="ce25">
            <text:p>9.62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620.08" table:style-name="ce28">
            <text:p>9.620,08</text:p>
          </table:table-cell>
          <table:table-cell office:value-type="float" office:value="-225.55" table:style-name="ce25">
            <text:p>-22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5.55" table:style-name="ce28">
            <text:p>-225,55</text:p>
          </table:table-cell>
          <table:table-cell office:value-type="float" office:value="9394.5300000000007" table:style-name="ce25">
            <text:p>9.394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UGUSTO CESAR SOUSA PINTO DE OLIVEIR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508.28" table:style-name="ce25">
            <text:p>20.508,28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661.26" table:style-name="ce28">
            <text:p>23.661,26</text:p>
          </table:table-cell>
          <table:table-cell office:value-type="float" office:value="-2865.43" table:style-name="ce25">
            <text:p>-2.865,43</text:p>
          </table:table-cell>
          <table:table-cell office:value-type="float" office:value="-4381.8999999999996" table:style-name="ce27">
            <text:p>-4.381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47.33" table:style-name="ce28">
            <text:p>-7.247,33</text:p>
          </table:table-cell>
          <table:table-cell office:value-type="float" office:value="16413.93" table:style-name="ce25">
            <text:p>16.413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ARBARA DIAS MARINHO GUEDE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/>
          </table:table-cell>
          <table:table-cell office:value-type="float" office:value="8885.0499999999993" table:style-name="ce25">
            <text:p>8.885,05</text:p>
          </table:table-cell>
          <table:table-cell office:value-type="float" office:value="0" table:style-name="ce27">
            <text:p>0,00</text:p>
          </table:table-cell>
          <table:table-cell office:value-type="float" office:value="-471.55" table:style-name="ce27">
            <text:p>-471,5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16.959999999999" table:style-name="ce28">
            <text:p>10.016,9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150.8499999999999" table:style-name="ce27">
            <text:p>-1.150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091.6" table:style-name="ce28">
            <text:p>-2.091,60</text:p>
          </table:table-cell>
          <table:table-cell office:value-type="float" office:value="7925.36" table:style-name="ce25">
            <text:p>7.92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UPP KAVANAGH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208.55" table:style-name="ce25">
            <text:p>21.208,5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7905.62" table:style-name="ce27">
            <text:p>7.905,62</text:p>
          </table:table-cell>
          <table:table-cell office:value-type="float" office:value="0" table:style-name="ce27">
            <text:p>0,00</text:p>
          </table:table-cell>
          <table:table-cell office:value-type="float" office:value="34404.75" table:style-name="ce28">
            <text:p>34.404,75</text:p>
          </table:table-cell>
          <table:table-cell office:value-type="float" office:value="-2966.53" table:style-name="ce25">
            <text:p>-2.966,53</text:p>
          </table:table-cell>
          <table:table-cell office:value-type="float" office:value="-5880.93" table:style-name="ce27">
            <text:p>-5.880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847.4599999999991" table:style-name="ce28">
            <text:p>-8.847,46</text:p>
          </table:table-cell>
          <table:table-cell office:value-type="float" office:value="25557.29" table:style-name="ce25">
            <text:p>25.557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ITO DIAS GALVÃ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860.6" table:style-name="ce25">
            <text:p>12.860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64.06" table:style-name="ce28">
            <text:p>14.464,06</text:p>
          </table:table-cell>
          <table:table-cell office:value-type="float" office:value="-1628.44" table:style-name="ce25">
            <text:p>-1.628,44</text:p>
          </table:table-cell>
          <table:table-cell office:value-type="float" office:value="-2192.84" table:style-name="ce27">
            <text:p>-2.19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21.28" table:style-name="ce28">
            <text:p>-3.821,28</text:p>
          </table:table-cell>
          <table:table-cell office:value-type="float" office:value="10642.78" table:style-name="ce25">
            <text:p>10.64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JAMIN GLIENK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319.77" table:style-name="ce25">
            <text:p>9.319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19.77" table:style-name="ce28">
            <text:p>9.319,77</text:p>
          </table:table-cell>
          <table:table-cell office:value-type="float" office:value="-182.01" table:style-name="ce25">
            <text:p>-18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2.01" table:style-name="ce28">
            <text:p>-182,01</text:p>
          </table:table-cell>
          <table:table-cell office:value-type="float" office:value="9137.76" table:style-name="ce25">
            <text:p>9.137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INA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62.19" table:style-name="ce28">
            <text:p>14.962,19</text:p>
          </table:table-cell>
          <table:table-cell office:value-type="float" office:value="-1023.18" table:style-name="ce25">
            <text:p>-1.023,18</text:p>
          </table:table-cell>
          <table:table-cell office:value-type="float" office:value="-2413.63" table:style-name="ce27">
            <text:p>-2.413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36.81" table:style-name="ce28">
            <text:p>-3.436,81</text:p>
          </table:table-cell>
          <table:table-cell office:value-type="float" office:value="11525.38" table:style-name="ce25">
            <text:p>11.525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MARIA SIMONETTI DA SILV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5206.38" table:style-name="ce27">
            <text:p>5.206,38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437.41" table:style-name="ce28">
            <text:p>28.437,41</text:p>
          </table:table-cell>
          <table:table-cell office:value-type="float" office:value="-940.75" table:style-name="ce25">
            <text:p>-940,75</text:p>
          </table:table-cell>
          <table:table-cell office:value-type="float" office:value="-6172.49" table:style-name="ce27">
            <text:p>-6.172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13.24" table:style-name="ce28">
            <text:p>-7.113,24</text:p>
          </table:table-cell>
          <table:table-cell office:value-type="float" office:value="21324.17" table:style-name="ce25">
            <text:p>21.32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VIEGAS NASS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ORUMBÁ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28.6099999999997" table:style-name="ce27">
            <text:p>-4.92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99.28" table:style-name="ce28">
            <text:p>-7.999,28</text:p>
          </table:table-cell>
          <table:table-cell office:value-type="float" office:value="18044.830000000002" table:style-name="ce25">
            <text:p>18.044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BIANA DE SOUSA MOREN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9463.8799999999992" table:style-name="ce25">
            <text:p>9.463,8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7230.56" table:style-name="ce27">
            <text:p>-7.230,56</text:p>
          </table:table-cell>
          <table:table-cell office:value-type="float" office:value="0" table:style-name="ce27">
            <text:p>0,00</text:p>
          </table:table-cell>
          <table:table-cell office:value-type="float" office:value="6345.08" table:style-name="ce28">
            <text:p>6.345,0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9.35" table:style-name="ce27">
            <text:p>-139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80.0999999999999" table:style-name="ce28">
            <text:p>-1.080,10</text:p>
          </table:table-cell>
          <table:table-cell office:value-type="float" office:value="5264.98" table:style-name="ce25">
            <text:p>5.264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NIFÁCIO TSUNETAME HIGA JUNIOR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315.25" table:style-name="ce27">
            <text:p>3.315,25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10023.58" table:style-name="ce27">
            <text:p>10.023,58</text:p>
          </table:table-cell>
          <table:table-cell office:value-type="float" office:value="0" table:style-name="ce27">
            <text:p>0,00</text:p>
          </table:table-cell>
          <table:table-cell office:value-type="float" office:value="43605.99" table:style-name="ce28">
            <text:p>43.605,99</text:p>
          </table:table-cell>
          <table:table-cell office:value-type="float" office:value="-940.75" table:style-name="ce25">
            <text:p>-940,75</text:p>
          </table:table-cell>
          <table:table-cell office:value-type="float" office:value="-9605.2999999999993" table:style-name="ce27">
            <text:p>-9.605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546.05" table:style-name="ce28">
            <text:p>-10.546,05</text:p>
          </table:table-cell>
          <table:table-cell office:value-type="float" office:value="33059.94" table:style-name="ce25">
            <text:p>33.059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RIS VALÉRIO VERBISCK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DO NUPEMEC E DO CEJUSC JT/2º GRAU EM EXTINÇÃO</text:p>
          </table:table-cell>
          <table:table-cell office:value-type="float" office:value="6133.55" table:style-name="ce25">
            <text:p>6.133,55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68.36" table:style-name="ce28">
            <text:p>14.468,36</text:p>
          </table:table-cell>
          <table:table-cell office:value-type="float" office:value="-858.7" table:style-name="ce25">
            <text:p>-858,70</text:p>
          </table:table-cell>
          <table:table-cell office:value-type="float" office:value="-2301.4299999999998" table:style-name="ce27">
            <text:p>-2.301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60.13" table:style-name="ce28">
            <text:p>-3.160,13</text:p>
          </table:table-cell>
          <table:table-cell office:value-type="float" office:value="11308.23" table:style-name="ce25">
            <text:p>11.308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ENO HIROKAZU NAKAMURA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80.4" table:style-name="ce28">
            <text:p>16.280,40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525.29" table:style-name="ce27">
            <text:p>-2.525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92.41" table:style-name="ce28">
            <text:p>-4.192,41</text:p>
          </table:table-cell>
          <table:table-cell office:value-type="float" office:value="12087.99" table:style-name="ce25">
            <text:p>12.087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ÍGIDA BRITES MARQU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211.29" table:style-name="ce25">
            <text:p>18.211,29</text:p>
          </table:table-cell>
          <table:table-cell office:value-type="float" office:value="18103.39" table:style-name="ce27">
            <text:p>18.103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314.68" table:style-name="ce28">
            <text:p>36.314,68</text:p>
          </table:table-cell>
          <table:table-cell office:value-type="float" office:value="-4763.6899999999996" table:style-name="ce25">
            <text:p>-4.763,69</text:p>
          </table:table-cell>
          <table:table-cell office:value-type="float" office:value="-7256.93" table:style-name="ce27">
            <text:p>-7.256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020.62" table:style-name="ce28">
            <text:p>-12.020,62</text:p>
          </table:table-cell>
          <table:table-cell office:value-type="float" office:value="24294.06" table:style-name="ce25">
            <text:p>24.29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LOPES WITWYTZKY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1663.49" table:style-name="ce25">
            <text:p>11.663,4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775.25" table:style-name="ce28">
            <text:p>15.775,25</text:p>
          </table:table-cell>
          <table:table-cell office:value-type="float" office:value="-940.75" table:style-name="ce25">
            <text:p>-940,75</text:p>
          </table:table-cell>
          <table:table-cell office:value-type="float" office:value="-2548.75" table:style-name="ce27">
            <text:p>-2.548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89.5" table:style-name="ce28">
            <text:p>-3.489,50</text:p>
          </table:table-cell>
          <table:table-cell office:value-type="float" office:value="12285.75" table:style-name="ce25">
            <text:p>12.285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NO YSMAEL MALUF LUCCAS CORREI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61.330000000002" table:style-name="ce28">
            <text:p>16.761,33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2718.38" table:style-name="ce27">
            <text:p>-2.718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49.07" table:style-name="ce28">
            <text:p>-4.349,07</text:p>
          </table:table-cell>
          <table:table-cell office:value-type="float" office:value="12412.26" table:style-name="ce25">
            <text:p>12.412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RAGGI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50.68" table:style-name="ce28">
            <text:p>17.150,68</text:p>
          </table:table-cell>
          <table:table-cell office:value-type="float" office:value="-940.75" table:style-name="ce25">
            <text:p>-940,75</text:p>
          </table:table-cell>
          <table:table-cell office:value-type="float" office:value="-3120.78" table:style-name="ce27">
            <text:p>-3.120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61.53" table:style-name="ce28">
            <text:p>-4.061,53</text:p>
          </table:table-cell>
          <table:table-cell office:value-type="float" office:value="13089.15" table:style-name="ce25">
            <text:p>13.08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NAGY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/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-660.17" table:style-name="ce27">
            <text:p>-660,1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39.919999999998" table:style-name="ce28">
            <text:p>16.439,92</text:p>
          </table:table-cell>
          <table:table-cell office:value-type="float" office:value="-2021.5" table:style-name="ce25">
            <text:p>-2.021,50</text:p>
          </table:table-cell>
          <table:table-cell office:value-type="float" office:value="-2628.11" table:style-name="ce27">
            <text:p>-2.628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49.6099999999997" table:style-name="ce28">
            <text:p>-4.649,61</text:p>
          </table:table-cell>
          <table:table-cell office:value-type="float" office:value="11790.31" table:style-name="ce25">
            <text:p>11.790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RIBEIRO ALVE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O TRIBUNAL PLENO</text:p>
          </table:table-cell>
          <table:table-cell office:value-type="float" office:value="9031.7800000000007" table:style-name="ce25">
            <text:p>9.03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35.24" table:style-name="ce28">
            <text:p>10.635,24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29.03" table:style-name="ce27">
            <text:p>-1.329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69.7800000000002" table:style-name="ce28">
            <text:p>-2.269,78</text:p>
          </table:table-cell>
          <table:table-cell office:value-type="float" office:value="8365.4599999999991" table:style-name="ce25">
            <text:p>8.36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LA ALVES DA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895.4" table:style-name="ce25">
            <text:p>8.895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98.86" table:style-name="ce28">
            <text:p>10.498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74.68" table:style-name="ce27">
            <text:p>-1.274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15.4299999999998" table:style-name="ce28">
            <text:p>-2.215,43</text:p>
          </table:table-cell>
          <table:table-cell office:value-type="float" office:value="8283.43" table:style-name="ce25">
            <text:p>8.283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O GAMA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078.43" table:style-name="ce25">
            <text:p>9.078,4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231.41" table:style-name="ce28">
            <text:p>12.231,4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10.63" table:style-name="ce27">
            <text:p>-1.710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51.38" table:style-name="ce28">
            <text:p>-2.651,38</text:p>
          </table:table-cell>
          <table:table-cell office:value-type="float" office:value="9580.0300000000007" table:style-name="ce25">
            <text:p>9.58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NDICE GUNTHER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1100.58" table:style-name="ce25">
            <text:p>21.100,5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883.7" table:style-name="ce28">
            <text:p>24.883,70</text:p>
          </table:table-cell>
          <table:table-cell office:value-type="float" office:value="-2962.33" table:style-name="ce25">
            <text:p>-2.962,33</text:p>
          </table:table-cell>
          <table:table-cell office:value-type="float" office:value="-4639.29" table:style-name="ce27">
            <text:p>-4.63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01.62" table:style-name="ce28">
            <text:p>-7.601,62</text:p>
          </table:table-cell>
          <table:table-cell office:value-type="float" office:value="17282.080000000002" table:style-name="ce25">
            <text:p>17.282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 ANDRÉA TEDESCHI DUR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PRECATÓRIO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2786.75" table:style-name="ce27">
            <text:p>2.786,75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382.39" table:style-name="ce28">
            <text:p>24.382,39</text:p>
          </table:table-cell>
          <table:table-cell office:value-type="float" office:value="-2134.23" table:style-name="ce25">
            <text:p>-2.134,23</text:p>
          </table:table-cell>
          <table:table-cell office:value-type="float" office:value="-4781.29" table:style-name="ce27">
            <text:p>-4.781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15.52" table:style-name="ce28">
            <text:p>-6.915,52</text:p>
          </table:table-cell>
          <table:table-cell office:value-type="float" office:value="17466.87" table:style-name="ce25">
            <text:p>17.466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NA TEODORO DE CARVALHO FREIRE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598.47" table:style-name="ce25">
            <text:p>12.598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4121.49" table:style-name="ce27">
            <text:p>4.121,49</text:p>
          </table:table-cell>
          <table:table-cell office:value-type="float" office:value="0" table:style-name="ce27">
            <text:p>0,00</text:p>
          </table:table-cell>
          <table:table-cell office:value-type="float" office:value="20503.080000000002" table:style-name="ce28">
            <text:p>20.503,08</text:p>
          </table:table-cell>
          <table:table-cell office:value-type="float" office:value="-1576.53" table:style-name="ce25">
            <text:p>-1.576,53</text:p>
          </table:table-cell>
          <table:table-cell office:value-type="float" office:value="-3829.73" table:style-name="ce27">
            <text:p>-3.82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06.26" table:style-name="ce28">
            <text:p>-5.406,26</text:p>
          </table:table-cell>
          <table:table-cell office:value-type="float" office:value="15096.82" table:style-name="ce25">
            <text:p>15.096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BARLERA COUTINH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533.1" table:style-name="ce27">
            <text:p>1.533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577.21" table:style-name="ce28">
            <text:p>27.577,21</text:p>
          </table:table-cell>
          <table:table-cell office:value-type="float" office:value="-3323.64" table:style-name="ce25">
            <text:p>-3.323,64</text:p>
          </table:table-cell>
          <table:table-cell office:value-type="float" office:value="-5228.51" table:style-name="ce27">
            <text:p>-5.22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52.15" table:style-name="ce28">
            <text:p>-8.552,15</text:p>
          </table:table-cell>
          <table:table-cell office:value-type="float" office:value="19025.060000000001" table:style-name="ce25">
            <text:p>19.025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DE FIGUEIRED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TRIBUNAL PLEN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369.5" table:style-name="ce27">
            <text:p>3.369,5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684.41" table:style-name="ce28">
            <text:p>27.684,41</text:p>
          </table:table-cell>
          <table:table-cell office:value-type="float" office:value="-2219.67" table:style-name="ce25">
            <text:p>-2.219,67</text:p>
          </table:table-cell>
          <table:table-cell office:value-type="float" office:value="-5613.71" table:style-name="ce27">
            <text:p>-5.61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33.38" table:style-name="ce28">
            <text:p>-7.833,38</text:p>
          </table:table-cell>
          <table:table-cell office:value-type="float" office:value="19851.03" table:style-name="ce25">
            <text:p>19.851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FERREIRA DE FREIT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983" table:style-name="ce25">
            <text:p>22.983,00</text:p>
          </table:table-cell>
          <table:table-cell office:value-type="float" office:value="4131.6000000000004" table:style-name="ce27">
            <text:p>4.131,6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718.06" table:style-name="ce28">
            <text:p>28.718,06</text:p>
          </table:table-cell>
          <table:table-cell office:value-type="float" office:value="-3282.94" table:style-name="ce25">
            <text:p>-3.282,94</text:p>
          </table:table-cell>
          <table:table-cell office:value-type="float" office:value="-5657.71" table:style-name="ce27">
            <text:p>-5.657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940.65" table:style-name="ce28">
            <text:p>-8.940,65</text:p>
          </table:table-cell>
          <table:table-cell office:value-type="float" office:value="19777.41" table:style-name="ce25">
            <text:p>19.777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NDRÉ SILVA SANT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4674.96" table:style-name="ce25">
            <text:p>14.674,96</text:p>
          </table:table-cell>
          <table:table-cell office:value-type="float" office:value="3078.71" table:style-name="ce27">
            <text:p>3.078,71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357.13" table:style-name="ce28">
            <text:p>19.357,13</text:p>
          </table:table-cell>
          <table:table-cell office:value-type="float" office:value="-2116.35" table:style-name="ce25">
            <text:p>-2.116,35</text:p>
          </table:table-cell>
          <table:table-cell office:value-type="float" office:value="-2841.96" table:style-name="ce27">
            <text:p>-2.84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58.3100000000004" table:style-name="ce28">
            <text:p>-4.958,31</text:p>
          </table:table-cell>
          <table:table-cell office:value-type="float" office:value="14398.82" table:style-name="ce25">
            <text:p>14.398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EDUARDO ARMOA CANHETE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5187.45" table:style-name="ce27">
            <text:p>5.187,4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9724.9599999999991" table:style-name="ce27">
            <text:p>9.724,96</text:p>
          </table:table-cell>
          <table:table-cell office:value-type="float" office:value="0" table:style-name="ce27">
            <text:p>0,00</text:p>
          </table:table-cell>
          <table:table-cell office:value-type="float" office:value="47898.84" table:style-name="ce28">
            <text:p>47.898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855.26" table:style-name="ce27">
            <text:p>-10.85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796.01" table:style-name="ce28">
            <text:p>-11.796,01</text:p>
          </table:table-cell>
          <table:table-cell office:value-type="float" office:value="36102.83" table:style-name="ce25">
            <text:p>36.102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FARIAS DA SILV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4752.83" table:style-name="ce25">
            <text:p>14.752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356.29" table:style-name="ce28">
            <text:p>16.356,29</text:p>
          </table:table-cell>
          <table:table-cell office:value-type="float" office:value="-1900.53" table:style-name="ce25">
            <text:p>-1.900,53</text:p>
          </table:table-cell>
          <table:table-cell office:value-type="float" office:value="-2638.38" table:style-name="ce27">
            <text:p>-2.638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38.91" table:style-name="ce28">
            <text:p>-4.538,91</text:p>
          </table:table-cell>
          <table:table-cell office:value-type="float" office:value="11817.38" table:style-name="ce25">
            <text:p>11.81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GUSTAVO DE GÓES GUGELMIN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986.43" table:style-name="ce28">
            <text:p>32.986,43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889.88" table:style-name="ce27">
            <text:p>-6.889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960.5499999999993" table:style-name="ce28">
            <text:p>-9.960,55</text:p>
          </table:table-cell>
          <table:table-cell office:value-type="float" office:value="23025.88" table:style-name="ce25">
            <text:p>23.025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HENRIQUE LIMA DE SOUZA</text:p>
          </table:table-cell>
          <table:table-cell office:value-type="string" table:style-name="ce17">
            <text:p>EXERCÍCIO PROVISÓRIO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8.05" table:style-name="ce27">
            <text:p>20.008,05</text:p>
          </table:table-cell>
          <table:table-cell office:value-type="float" office:value="20008.05" table:style-name="ce28">
            <text:p>20.008,05</text:p>
          </table:table-cell>
          <table:table-cell office:value-type="float" office:value="20008.05" table:style-name="ce25">
            <text:p>20.00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DRIGU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6048.53" table:style-name="ce27">
            <text:p>6.048,5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2121.95" table:style-name="ce27">
            <text:p>12.121,95</text:p>
          </table:table-cell>
          <table:table-cell office:value-type="float" office:value="0" table:style-name="ce27">
            <text:p>0,00</text:p>
          </table:table-cell>
          <table:table-cell office:value-type="float" office:value="35009.22" table:style-name="ce28">
            <text:p>35.009,22</text:p>
          </table:table-cell>
          <table:table-cell office:value-type="float" office:value="-2293.92" table:style-name="ce25">
            <text:p>-2.293,92</text:p>
          </table:table-cell>
          <table:table-cell office:value-type="float" office:value="-6608.44" table:style-name="ce27">
            <text:p>-6.608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902.36" table:style-name="ce28">
            <text:p>-8.902,36</text:p>
          </table:table-cell>
          <table:table-cell office:value-type="float" office:value="26106.86" table:style-name="ce25">
            <text:p>26.106,86</text:p>
          </table:table-cell>
          <table:table-cell office:value-type="float" office:value="0" table:style-name="ce27">
            <text:p>0,00</text:p>
          </table:table-cell>
          <table:table-cell office:value-type="float" office:value="1174.03" table:style-name="ce28">
            <text:p>1.174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M ANDRÉIA BAEZ BRIGNADELO ROJ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1.02" table:style-name="ce28">
            <text:p>14.971,0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212.0300000000002" table:style-name="ce27">
            <text:p>-2.21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98.5" table:style-name="ce28">
            <text:p>-3.898,50</text:p>
          </table:table-cell>
          <table:table-cell office:value-type="float" office:value="11072.52" table:style-name="ce25">
            <text:p>11.072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NI PESSOA FERRAZ DE SOUZ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914.7" table:style-name="ce27">
            <text:p>3.914,7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958.650000000001" table:style-name="ce28">
            <text:p>20.958,65</text:p>
          </table:table-cell>
          <table:table-cell office:value-type="float" office:value="-2320.34" table:style-name="ce25">
            <text:p>-2.320,34</text:p>
          </table:table-cell>
          <table:table-cell office:value-type="float" office:value="-3788.58" table:style-name="ce27">
            <text:p>-3.78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08.92" table:style-name="ce28">
            <text:p>-6.108,92</text:p>
          </table:table-cell>
          <table:table-cell office:value-type="float" office:value="14849.73" table:style-name="ce25">
            <text:p>14.84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CASTRO REBELLO PIN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00.98" table:style-name="ce28">
            <text:p>28.500,9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566.97" table:style-name="ce27">
            <text:p>-5.566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07.72" table:style-name="ce28">
            <text:p>-6.507,72</text:p>
          </table:table-cell>
          <table:table-cell office:value-type="float" office:value="21993.26" table:style-name="ce25">
            <text:p>21.993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FERRET DE OLIVEIRA</text:p>
          </table:table-cell>
          <table:table-cell office:value-type="string" table:style-name="ce17">
            <text:p>ANALISTA JUDICIÁRIO - NÍVEL SUPERIOR B6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7377.48" table:style-name="ce25">
            <text:p>17.377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80.939999999999" table:style-name="ce28">
            <text:p>18.980,9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11.28" table:style-name="ce27">
            <text:p>-3.411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52.03" table:style-name="ce28">
            <text:p>-4.352,03</text:p>
          </table:table-cell>
          <table:table-cell office:value-type="float" office:value="14628.91" table:style-name="ce25">
            <text:p>14.628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E KADOI TSUSHIM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836.96" table:style-name="ce28">
            <text:p>19.836,96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01.81" table:style-name="ce27">
            <text:p>-2.901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88.28" table:style-name="ce28">
            <text:p>-4.588,28</text:p>
          </table:table-cell>
          <table:table-cell office:value-type="float" office:value="15248.68" table:style-name="ce25">
            <text:p>15.248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EMIRO ALVES DOS SANT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135.55" table:style-name="ce25">
            <text:p>12.135,5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47.31" table:style-name="ce28">
            <text:p>16.247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19.71" table:style-name="ce27">
            <text:p>-2.719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60.46" table:style-name="ce28">
            <text:p>-3.660,46</text:p>
          </table:table-cell>
          <table:table-cell office:value-type="float" office:value="12586.85" table:style-name="ce25">
            <text:p>12.58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 REGINE PASQUIN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2233.22" table:style-name="ce25">
            <text:p>12.233,2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913.84" table:style-name="ce27">
            <text:p>4.913,84</text:p>
          </table:table-cell>
          <table:table-cell office:value-type="float" office:value="0" table:style-name="ce27">
            <text:p>0,00</text:p>
          </table:table-cell>
          <table:table-cell office:value-type="float" office:value="21258.82" table:style-name="ce28">
            <text:p>21.258,82</text:p>
          </table:table-cell>
          <table:table-cell office:value-type="float" office:value="-1523.96" table:style-name="ce25">
            <text:p>-1.523,96</text:p>
          </table:table-cell>
          <table:table-cell office:value-type="float" office:value="-3054.59" table:style-name="ce27">
            <text:p>-3.054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78.55" table:style-name="ce28">
            <text:p>-4.578,55</text:p>
          </table:table-cell>
          <table:table-cell office:value-type="float" office:value="16680.27" table:style-name="ce25">
            <text:p>16.680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NO CORREA MESSIA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9275.35" table:style-name="ce25">
            <text:p>9.275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58.47" table:style-name="ce28">
            <text:p>13.058,4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17.05" table:style-name="ce27">
            <text:p>-1.91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57.8" table:style-name="ce28">
            <text:p>-2.857,80</text:p>
          </table:table-cell>
          <table:table-cell office:value-type="float" office:value="10200.67" table:style-name="ce25">
            <text:p>10.200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US TAMASHIR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2.04" table:style-name="ce25">
            <text:p>13.362,0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52.62" table:style-name="ce28">
            <text:p>18.652,6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53.23" table:style-name="ce27">
            <text:p>-3.053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93.98" table:style-name="ce28">
            <text:p>-3.993,98</text:p>
          </table:table-cell>
          <table:table-cell office:value-type="float" office:value="14658.64" table:style-name="ce25">
            <text:p>14.658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TARINA ALVES ARANT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3070.67" table:style-name="ce27">
            <text:p>3.070,6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655.25" table:style-name="ce27">
            <text:p>2.655,25</text:p>
          </table:table-cell>
          <table:table-cell office:value-type="float" office:value="0" table:style-name="ce27">
            <text:p>0,00</text:p>
          </table:table-cell>
          <table:table-cell office:value-type="float" office:value="31266.28" table:style-name="ce28">
            <text:p>31.266,28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416.84" table:style-name="ce27">
            <text:p>-6.41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487.51" table:style-name="ce28">
            <text:p>-9.487,51</text:p>
          </table:table-cell>
          <table:table-cell office:value-type="float" office:value="21778.77" table:style-name="ce25">
            <text:p>21.778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ENAYDE DA ROCHA RAM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1100.58" table:style-name="ce25">
            <text:p>21.100,58</text:p>
          </table:table-cell>
          <table:table-cell office:value-type="float" office:value="3337.22" table:style-name="ce27">
            <text:p>3.337,2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-14042.87" table:style-name="ce27">
            <text:p>-14.042,87</text:p>
          </table:table-cell>
          <table:table-cell office:value-type="float" office:value="0" table:style-name="ce27">
            <text:p>0,00</text:p>
          </table:table-cell>
          <table:table-cell office:value-type="float" office:value="21449.01" table:style-name="ce28">
            <text:p>21.449,01</text:p>
          </table:table-cell>
          <table:table-cell office:value-type="float" office:value="-3512.97" table:style-name="ce25">
            <text:p>-3.512,97</text:p>
          </table:table-cell>
          <table:table-cell office:value-type="float" office:value="-3595.46" table:style-name="ce27">
            <text:p>-3.59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08.43" table:style-name="ce28">
            <text:p>-7.108,43</text:p>
          </table:table-cell>
          <table:table-cell office:value-type="float" office:value="14340.58" table:style-name="ce25">
            <text:p>14.340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MARIA DIN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1099.61" table:style-name="ce25">
            <text:p>11.099,61</text:p>
          </table:table-cell>
          <table:table-cell office:value-type="float" office:value="1890.08" table:style-name="ce27">
            <text:p>1.890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989.69" table:style-name="ce28">
            <text:p>12.989,69</text:p>
          </table:table-cell>
          <table:table-cell office:value-type="float" office:value="-714.15" table:style-name="ce25">
            <text:p>-71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4.15" table:style-name="ce28">
            <text:p>-714,15</text:p>
          </table:table-cell>
          <table:table-cell office:value-type="float" office:value="12275.54" table:style-name="ce25">
            <text:p>12.275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RODRIGUES FERREIRA NASCIM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ESCOLA JUDICI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20.54" table:style-name="ce28">
            <text:p>16.520,54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533.87" table:style-name="ce27">
            <text:p>-2.533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20.34" table:style-name="ce28">
            <text:p>-4.220,34</text:p>
          </table:table-cell>
          <table:table-cell office:value-type="float" office:value="12300.2" table:style-name="ce25">
            <text:p>12.300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NA MISSAE SHIOTA HAYASH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6185.58" table:style-name="ce27">
            <text:p>6.185,5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967.03" table:style-name="ce28">
            <text:p>31.967,03</text:p>
          </table:table-cell>
          <table:table-cell office:value-type="float" office:value="-3496.5" table:style-name="ce25">
            <text:p>-3.496,50</text:p>
          </table:table-cell>
          <table:table-cell office:value-type="float" office:value="-6492.44" table:style-name="ce27">
            <text:p>-6.492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988.94" table:style-name="ce28">
            <text:p>-9.988,94</text:p>
          </table:table-cell>
          <table:table-cell office:value-type="float" office:value="21978.09" table:style-name="ce25">
            <text:p>21.9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TA DE OLIVEIRA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421.6299999999992" table:style-name="ce25">
            <text:p>9.42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21.6299999999992" table:style-name="ce28">
            <text:p>9.421,63</text:p>
          </table:table-cell>
          <table:table-cell office:value-type="float" office:value="-831.79" table:style-name="ce25">
            <text:p>-831,79</text:p>
          </table:table-cell>
          <table:table-cell office:value-type="float" office:value="-942.61" table:style-name="ce27">
            <text:p>-942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74.4" table:style-name="ce28">
            <text:p>-1.774,40</text:p>
          </table:table-cell>
          <table:table-cell office:value-type="float" office:value="7647.23" table:style-name="ce25">
            <text:p>7.647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DE CASTRO RONDO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7207.02" table:style-name="ce27">
            <text:p>7.207,0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567.72" table:style-name="ce28">
            <text:p>30.567,72</text:p>
          </table:table-cell>
          <table:table-cell office:value-type="float" office:value="-3641.17" table:style-name="ce25">
            <text:p>-3.641,17</text:p>
          </table:table-cell>
          <table:table-cell office:value-type="float" office:value="-5387.42" table:style-name="ce27">
            <text:p>-5.38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28.59" table:style-name="ce28">
            <text:p>-9.028,59</text:p>
          </table:table-cell>
          <table:table-cell office:value-type="float" office:value="21539.13" table:style-name="ce25">
            <text:p>21.539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JANDR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4.15" table:style-name="ce27">
            <text:p>1.974,15</text:p>
          </table:table-cell>
          <table:table-cell office:value-type="float" office:value="1974.15" table:style-name="ce28">
            <text:p>1.974,15</text:p>
          </table:table-cell>
          <table:table-cell office:value-type="float" office:value="5757.27" table:style-name="ce25">
            <text:p>5.757,27</text:p>
          </table:table-cell>
          <table:table-cell office:value-type="float" office:value="1974.15" table:style-name="ce27">
            <text:p>1.974,1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AUGUSTO PROGETTI PASCHOAL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10.97" table:style-name="ce28">
            <text:p>16.11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2852.4" table:style-name="ce27">
            <text:p>-2.85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1.25" table:style-name="ce28">
            <text:p>-3.761,25</text:p>
          </table:table-cell>
          <table:table-cell office:value-type="float" office:value="12349.72" table:style-name="ce25">
            <text:p>12.34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ÁRIO CANTE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28.669999999998" table:style-name="ce28">
            <text:p>16.828,67</text:p>
          </table:table-cell>
          <table:table-cell office:value-type="float" office:value="-1331.15" table:style-name="ce25">
            <text:p>-1.331,15</text:p>
          </table:table-cell>
          <table:table-cell office:value-type="float" office:value="-2842.22" table:style-name="ce27">
            <text:p>-2.84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73.37" table:style-name="ce28">
            <text:p>-4.173,37</text:p>
          </table:table-cell>
          <table:table-cell office:value-type="float" office:value="12655.3" table:style-name="ce25">
            <text:p>12.655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BELLE RENATA CAIMAR OLART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11.76" table:style-name="ce28">
            <text:p>4.111,7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11.76" table:style-name="ce25">
            <text:p>4.111,76</text:p>
          </table:table-cell>
          <table:table-cell office:value-type="float" office:value="6175.45" table:style-name="ce27">
            <text:p>6.175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ÍCERO CREPAL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4115.7700000000004" table:style-name="ce27">
            <text:p>4.115,7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394.189999999999" table:style-name="ce28">
            <text:p>20.394,19</text:p>
          </table:table-cell>
          <table:table-cell office:value-type="float" office:value="-2218.84" table:style-name="ce25">
            <text:p>-2.218,84</text:p>
          </table:table-cell>
          <table:table-cell office:value-type="float" office:value="-3565.02" table:style-name="ce27">
            <text:p>-3.565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3.86" table:style-name="ce28">
            <text:p>-5.783,86</text:p>
          </table:table-cell>
          <table:table-cell office:value-type="float" office:value="14610.33" table:style-name="ce25">
            <text:p>14.610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ADAMI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6235.04" table:style-name="ce27">
            <text:p>6.235,04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496.59" table:style-name="ce28">
            <text:p>30.496,59</text:p>
          </table:table-cell>
          <table:table-cell office:value-type="float" office:value="-2320.34" table:style-name="ce25">
            <text:p>-2.320,34</text:p>
          </table:table-cell>
          <table:table-cell office:value-type="float" office:value="-6411.52" table:style-name="ce27">
            <text:p>-6.411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731.86" table:style-name="ce28">
            <text:p>-8.731,86</text:p>
          </table:table-cell>
          <table:table-cell office:value-type="float" office:value="21764.73" table:style-name="ce25">
            <text:p>21.764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RAQUEL COS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75.16" table:style-name="ce27">
            <text:p>75,1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848.57" table:style-name="ce28">
            <text:p>10.848,5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64.43" table:style-name="ce27">
            <text:p>-1.364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05.1799999999998" table:style-name="ce28">
            <text:p>-2.305,18</text:p>
          </table:table-cell>
          <table:table-cell office:value-type="float" office:value="8543.39" table:style-name="ce25">
            <text:p>8.543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DA SILVA PAI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97.21" table:style-name="ce28">
            <text:p>14.897,21</text:p>
          </table:table-cell>
          <table:table-cell office:value-type="float" office:value="-1012.47" table:style-name="ce25">
            <text:p>-1.012,47</text:p>
          </table:table-cell>
          <table:table-cell office:value-type="float" office:value="-2398.71" table:style-name="ce27">
            <text:p>-2.39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11.18" table:style-name="ce28">
            <text:p>-3.411,18</text:p>
          </table:table-cell>
          <table:table-cell office:value-type="float" office:value="11486.03" table:style-name="ce25">
            <text:p>11.486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MESQUITA DE ALMEID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CERIMONIAL E RELAÇÕES PÚBLIC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11.76" table:style-name="ce28">
            <text:p>4.111,7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11.76" table:style-name="ce25">
            <text:p>4.111,76</text:p>
          </table:table-cell>
          <table:table-cell office:value-type="float" office:value="5711.9" table:style-name="ce27">
            <text:p>5.711,9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MIR FERR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90.59" table:style-name="ce28">
            <text:p>16.990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20.34" table:style-name="ce27">
            <text:p>-2.920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61.09" table:style-name="ce28">
            <text:p>-3.861,09</text:p>
          </table:table-cell>
          <table:table-cell office:value-type="float" office:value="13129.5" table:style-name="ce25">
            <text:p>13.12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NIR ALVES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14.2" table:style-name="ce25">
            <text:p>13.314,20</text:p>
          </table:table-cell>
          <table:table-cell office:value-type="float" office:value="4459.57" table:style-name="ce27">
            <text:p>4.459,5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85.53" table:style-name="ce28">
            <text:p>21.885,53</text:p>
          </table:table-cell>
          <table:table-cell office:value-type="float" office:value="-2399.54" table:style-name="ce25">
            <text:p>-2.399,54</text:p>
          </table:table-cell>
          <table:table-cell office:value-type="float" office:value="-3813.15" table:style-name="ce27">
            <text:p>-3.81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12.69" table:style-name="ce28">
            <text:p>-6.212,69</text:p>
          </table:table-cell>
          <table:table-cell office:value-type="float" office:value="15672.84" table:style-name="ce25">
            <text:p>15.67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LINE DE PAULO LEPESTEU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8902.82" table:style-name="ce25">
            <text:p>8.90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06.28" table:style-name="ce28">
            <text:p>10.506,28</text:p>
          </table:table-cell>
          <table:table-cell office:value-type="float" office:value="-1046.8399999999999" table:style-name="ce25">
            <text:p>-1.046,84</text:p>
          </table:table-cell>
          <table:table-cell office:value-type="float" office:value="-1264.3900000000001" table:style-name="ce27">
            <text:p>-1.26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11.23" table:style-name="ce28">
            <text:p>-2.311,23</text:p>
          </table:table-cell>
          <table:table-cell office:value-type="float" office:value="8195.0499999999993" table:style-name="ce25">
            <text:p>8.19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PARECIDA DA SILVA CHERMON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7606.06" table:style-name="ce27">
            <text:p>7.606,06</text:p>
          </table:table-cell>
          <table:table-cell office:value-type="float" office:value="0" table:style-name="ce27">
            <text:p>0,00</text:p>
          </table:table-cell>
          <table:table-cell office:value-type="float" office:value="32027.7" table:style-name="ce28">
            <text:p>32.027,70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5955.57" table:style-name="ce27">
            <text:p>-5.955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42.04" table:style-name="ce28">
            <text:p>-7.642,04</text:p>
          </table:table-cell>
          <table:table-cell office:value-type="float" office:value="24385.66" table:style-name="ce25">
            <text:p>24.385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DE FREITAS GOUVE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912.43" table:style-name="ce25">
            <text:p>12.91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53.9" table:style-name="ce27">
            <text:p>3.753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66.330000000002" table:style-name="ce28">
            <text:p>16.666,33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2206.48" table:style-name="ce27">
            <text:p>-2.206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37.17" table:style-name="ce28">
            <text:p>-3.837,17</text:p>
          </table:table-cell>
          <table:table-cell office:value-type="float" office:value="12829.16" table:style-name="ce25">
            <text:p>12.829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FUJI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5084.57" table:style-name="ce27">
            <text:p>5.084,57</text:p>
          </table:table-cell>
          <table:table-cell office:value-type="float" office:value="0" table:style-name="ce27">
            <text:p>0,00</text:p>
          </table:table-cell>
          <table:table-cell office:value-type="float" office:value="21941.75" table:style-name="ce28">
            <text:p>21.941,75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3194.5" table:style-name="ce27">
            <text:p>-3.19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61.62" table:style-name="ce28">
            <text:p>-4.861,62</text:p>
          </table:table-cell>
          <table:table-cell office:value-type="float" office:value="17080.13" table:style-name="ce25">
            <text:p>17.08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27808.16" table:style-name="ce25">
            <text:p>27.808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08.16" table:style-name="ce28">
            <text:p>27.808,16</text:p>
          </table:table-cell>
          <table:table-cell office:value-type="float" office:value="0" table:style-name="ce25">
            <text:p>0,00</text:p>
          </table:table-cell>
          <table:table-cell office:value-type="float" office:value="-6595.92" table:style-name="ce27">
            <text:p>-6.595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95.92" table:style-name="ce28">
            <text:p>-6.595,92</text:p>
          </table:table-cell>
          <table:table-cell office:value-type="float" office:value="21212.240000000002" table:style-name="ce25">
            <text:p>21.212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SECRETÁRIO-GERAL DA PRESIDÊNCIA - CJ-04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13.25" table:style-name="ce27">
            <text:p>16.413,25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984.810000000001" table:style-name="ce28">
            <text:p>17.984,81</text:p>
          </table:table-cell>
          <table:table-cell office:value-type="float" office:value="-908.85" table:style-name="ce25">
            <text:p>-908,85</text:p>
          </table:table-cell>
          <table:table-cell office:value-type="float" office:value="-4366.8999999999996" table:style-name="ce27">
            <text:p>-4.366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75.75" table:style-name="ce28">
            <text:p>-5.275,75</text:p>
          </table:table-cell>
          <table:table-cell office:value-type="float" office:value="12709.06" table:style-name="ce25">
            <text:p>12.709,06</text:p>
          </table:table-cell>
          <table:table-cell office:value-type="float" office:value="0" table:style-name="ce27">
            <text:p>0,00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TORQUATO SCORSAFAVA FARIA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407.23" table:style-name="ce27">
            <text:p>3.407,2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71.52" table:style-name="ce28">
            <text:p>18.271,52</text:p>
          </table:table-cell>
          <table:table-cell office:value-type="float" office:value="-2225.9" table:style-name="ce25">
            <text:p>-2.225,90</text:p>
          </table:table-cell>
          <table:table-cell office:value-type="float" office:value="-3075.59" table:style-name="ce27">
            <text:p>-3.07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01.49" table:style-name="ce28">
            <text:p>-5.301,49</text:p>
          </table:table-cell>
          <table:table-cell office:value-type="float" office:value="12970.03" table:style-name="ce25">
            <text:p>12.97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NEI MONSALLE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MUNDO NOV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421.64" table:style-name="ce28">
            <text:p>24.421,64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4863.08" table:style-name="ce27">
            <text:p>-4.863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49.55" table:style-name="ce28">
            <text:p>-6.549,55</text:p>
          </table:table-cell>
          <table:table-cell office:value-type="float" office:value="17872.09" table:style-name="ce25">
            <text:p>17.872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YDÉE IGNÁCIO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9806.08" table:style-name="ce25">
            <text:p>9.806,08</text:p>
          </table:table-cell>
          <table:table-cell office:value-type="float" office:value="3422.22" table:style-name="ce27">
            <text:p>3.42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28.3" table:style-name="ce28">
            <text:p>13.228,30</text:p>
          </table:table-cell>
          <table:table-cell office:value-type="float" office:value="-748.74" table:style-name="ce25">
            <text:p>-748,74</text:p>
          </table:table-cell>
          <table:table-cell office:value-type="float" office:value="-2012.28" table:style-name="ce27">
            <text:p>-2.01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61.02" table:style-name="ce28">
            <text:p>-2.761,02</text:p>
          </table:table-cell>
          <table:table-cell office:value-type="float" office:value="10467.280000000001" table:style-name="ce25">
            <text:p>10.467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BER GOMES RO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3623.45" table:style-name="ce25">
            <text:p>3.623,4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85.39" table:style-name="ce28">
            <text:p>8.585,39</text:p>
          </table:table-cell>
          <table:table-cell office:value-type="float" office:value="-507.28" table:style-name="ce25">
            <text:p>-507,28</text:p>
          </table:table-cell>
          <table:table-cell office:value-type="float" office:value="-456.08" table:style-name="ce27">
            <text:p>-456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63.36" table:style-name="ce28">
            <text:p>-963,36</text:p>
          </table:table-cell>
          <table:table-cell office:value-type="float" office:value="7622.03" table:style-name="ce25">
            <text:p>7.62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BEATRIZ CORREIA CERZÓSIM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668.54" table:style-name="ce27">
            <text:p>1.668,54</text:p>
          </table:table-cell>
          <table:table-cell office:value-type="float" office:value="0" table:style-name="ce27">
            <text:p>0,00</text:p>
          </table:table-cell>
          <table:table-cell office:value-type="float" office:value="5451.66" table:style-name="ce28">
            <text:p>5.451,66</text:p>
          </table:table-cell>
          <table:table-cell office:value-type="float" office:value="0" table:style-name="ce25">
            <text:p>0,00</text:p>
          </table:table-cell>
          <table:table-cell office:value-type="float" office:value="-111.08" table:style-name="ce27">
            <text:p>-11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1.08" table:style-name="ce28">
            <text:p>-111,08</text:p>
          </table:table-cell>
          <table:table-cell office:value-type="float" office:value="5340.58" table:style-name="ce25">
            <text:p>5.340,58</text:p>
          </table:table-cell>
          <table:table-cell office:value-type="float" office:value="3039.34" table:style-name="ce27">
            <text:p>3.039,3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SUELI ALVES DE SOU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3914.7" table:style-name="ce27">
            <text:p>3.914,7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45.580000000002" table:style-name="ce28">
            <text:p>18.645,58</text:p>
          </table:table-cell>
          <table:table-cell office:value-type="float" office:value="-2298.33" table:style-name="ce25">
            <text:p>-2.298,33</text:p>
          </table:table-cell>
          <table:table-cell office:value-type="float" office:value="-3158.54" table:style-name="ce27">
            <text:p>-3.158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56.87" table:style-name="ce28">
            <text:p>-5.456,87</text:p>
          </table:table-cell>
          <table:table-cell office:value-type="float" office:value="13188.71" table:style-name="ce25">
            <text:p>13.18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LIA DEBORA DE ARAUJO FERNANDES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4.15" table:style-name="ce27">
            <text:p>93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4.15" table:style-name="ce28">
            <text:p>934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732" table:style-name="ce27">
            <text:p>20.732,00</text:p>
          </table:table-cell>
          <table:table-cell office:value-type="float" office:value="20732" table:style-name="ce28">
            <text:p>20.732,00</text:p>
          </table:table-cell>
          <table:table-cell office:value-type="float" office:value="21666.15" table:style-name="ce25">
            <text:p>21.666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ODEMIR DIAS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734.25" table:style-name="ce27">
            <text:p>1.734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08.31" table:style-name="ce28">
            <text:p>14.808,31</text:p>
          </table:table-cell>
          <table:table-cell office:value-type="float" office:value="-997.8" table:style-name="ce25">
            <text:p>-997,80</text:p>
          </table:table-cell>
          <table:table-cell office:value-type="float" office:value="-2274.02" table:style-name="ce27">
            <text:p>-2.27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71.82" table:style-name="ce28">
            <text:p>-3.271,82</text:p>
          </table:table-cell>
          <table:table-cell office:value-type="float" office:value="11536.49" table:style-name="ce25">
            <text:p>11.536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RILDES APARECIDA DI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864.48" table:style-name="ce27">
            <text:p>2.864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671.72" table:style-name="ce28">
            <text:p>15.671,72</text:p>
          </table:table-cell>
          <table:table-cell office:value-type="float" office:value="-1140.25" table:style-name="ce25">
            <text:p>-1.140,25</text:p>
          </table:table-cell>
          <table:table-cell office:value-type="float" office:value="-3048.02" table:style-name="ce27">
            <text:p>-3.048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88.2700000000004" table:style-name="ce28">
            <text:p>-4.188,27</text:p>
          </table:table-cell>
          <table:table-cell office:value-type="float" office:value="11483.45" table:style-name="ce25">
            <text:p>11.483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RIO MAGN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5181.92" table:style-name="ce25">
            <text:p>15.181,92</text:p>
          </table:table-cell>
          <table:table-cell office:value-type="float" office:value="2505.3200000000002" table:style-name="ce27">
            <text:p>2.505,3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8546.99" table:style-name="ce27">
            <text:p>-8.546,99</text:p>
          </table:table-cell>
          <table:table-cell office:value-type="float" office:value="0" table:style-name="ce27">
            <text:p>0,00</text:p>
          </table:table-cell>
          <table:table-cell office:value-type="float" office:value="10743.71" table:style-name="ce28">
            <text:p>10.743,7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0.13" table:style-name="ce27">
            <text:p>-53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70.88" table:style-name="ce28">
            <text:p>-1.470,88</text:p>
          </table:table-cell>
          <table:table-cell office:value-type="float" office:value="9272.83" table:style-name="ce25">
            <text:p>9.272,83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CEIÇÃO APARECID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695.37" table:style-name="ce28">
            <text:p>14.695,37</text:p>
          </table:table-cell>
          <table:table-cell office:value-type="float" office:value="-979.17" table:style-name="ce25">
            <text:p>-979,17</text:p>
          </table:table-cell>
          <table:table-cell office:value-type="float" office:value="-2875.96" table:style-name="ce27">
            <text:p>-2.875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55.13" table:style-name="ce28">
            <text:p>-3.855,13</text:p>
          </table:table-cell>
          <table:table-cell office:value-type="float" office:value="10840.24" table:style-name="ce25">
            <text:p>10.84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RADO ARANTES DE MORA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9313.06" table:style-name="ce25">
            <text:p>9.313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275" table:style-name="ce28">
            <text:p>14.275,00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27.42" table:style-name="ce27">
            <text:p>-1.92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68.17" table:style-name="ce28">
            <text:p>-2.868,17</text:p>
          </table:table-cell>
          <table:table-cell office:value-type="float" office:value="11406.83" table:style-name="ce25">
            <text:p>11.406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EUZA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163.46" table:style-name="ce27">
            <text:p>3.16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970.7" table:style-name="ce28">
            <text:p>15.970,70</text:p>
          </table:table-cell>
          <table:table-cell office:value-type="float" office:value="-1189.5999999999999" table:style-name="ce25">
            <text:p>-1.189,60</text:p>
          </table:table-cell>
          <table:table-cell office:value-type="float" office:value="-2645.21" table:style-name="ce27">
            <text:p>-2.645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34.81" table:style-name="ce28">
            <text:p>-3.834,81</text:p>
          </table:table-cell>
          <table:table-cell office:value-type="float" office:value="12135.89" table:style-name="ce25">
            <text:p>12.135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OSTOMO KOLLING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154.19" table:style-name="ce27">
            <text:p>6.154,19</text:p>
          </table:table-cell>
          <table:table-cell office:value-type="float" office:value="0" table:style-name="ce27">
            <text:p>0,00</text:p>
          </table:table-cell>
          <table:table-cell office:value-type="float" office:value="24577.31" table:style-name="ce28">
            <text:p>24.577,31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749.21" table:style-name="ce27">
            <text:p>-3.749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35.68" table:style-name="ce28">
            <text:p>-5.435,68</text:p>
          </table:table-cell>
          <table:table-cell office:value-type="float" office:value="19141.63" table:style-name="ce25">
            <text:p>19.14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HIANO KARLO MORAES SANDIM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ESCOLA JUDICIAL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898.879999999997" table:style-name="ce28">
            <text:p>32.898,88</text:p>
          </table:table-cell>
          <table:table-cell office:value-type="float" office:value="-940.75" table:style-name="ce25">
            <text:p>-940,75</text:p>
          </table:table-cell>
          <table:table-cell office:value-type="float" office:value="-6099.63" table:style-name="ce27">
            <text:p>-6.099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40.38" table:style-name="ce28">
            <text:p>-7.040,38</text:p>
          </table:table-cell>
          <table:table-cell office:value-type="float" office:value="25858.5" table:style-name="ce25">
            <text:p>25.85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BONAZZIO CRAVEIR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54.32" table:style-name="ce28">
            <text:p>23.854,32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04.54" table:style-name="ce27">
            <text:p>-4.704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45.29" table:style-name="ce28">
            <text:p>-5.645,29</text:p>
          </table:table-cell>
          <table:table-cell office:value-type="float" office:value="18209.03" table:style-name="ce25">
            <text:p>18.209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HIG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298.799999999999" table:style-name="ce28">
            <text:p>21.298,80</text:p>
          </table:table-cell>
          <table:table-cell office:value-type="float" office:value="-940.75" table:style-name="ce25">
            <text:p>-940,75</text:p>
          </table:table-cell>
          <table:table-cell office:value-type="float" office:value="-4209.38" table:style-name="ce27">
            <text:p>-4.209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50.13" table:style-name="ce28">
            <text:p>-5.150,13</text:p>
          </table:table-cell>
          <table:table-cell office:value-type="float" office:value="16148.67" table:style-name="ce25">
            <text:p>16.148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ATALI FIGUEIREDO MONT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72.59" table:style-name="ce28">
            <text:p>17.372,5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76.73" table:style-name="ce27">
            <text:p>-2.97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63.2" table:style-name="ce28">
            <text:p>-4.663,20</text:p>
          </table:table-cell>
          <table:table-cell office:value-type="float" office:value="12709.39" table:style-name="ce25">
            <text:p>12.709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ORIKO ARAKA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7100.62" table:style-name="ce25">
            <text:p>7.100,6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883.74" table:style-name="ce28">
            <text:p>10.883,74</text:p>
          </table:table-cell>
          <table:table-cell office:value-type="float" office:value="-994.09" table:style-name="ce25">
            <text:p>-994,09</text:p>
          </table:table-cell>
          <table:table-cell office:value-type="float" office:value="-1382.7" table:style-name="ce27">
            <text:p>-1.382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76.79" table:style-name="ce28">
            <text:p>-2.376,79</text:p>
          </table:table-cell>
          <table:table-cell office:value-type="float" office:value="8506.9500000000007" table:style-name="ce25">
            <text:p>8.506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TAQUES RABACOV HOR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79.32" table:style-name="ce28">
            <text:p>17.479,3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53.95" table:style-name="ce27">
            <text:p>-2.953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40.42" table:style-name="ce28">
            <text:p>-4.640,42</text:p>
          </table:table-cell>
          <table:table-cell office:value-type="float" office:value="12838.9" table:style-name="ce25">
            <text:p>12.83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NA GARCIA GOMES OLIVE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773.41" table:style-name="ce28">
            <text:p>10.773,41</text:p>
          </table:table-cell>
          <table:table-cell office:value-type="float" office:value="-1085.0999999999999" table:style-name="ce25">
            <text:p>-1.085,10</text:p>
          </table:table-cell>
          <table:table-cell office:value-type="float" office:value="-1327.33" table:style-name="ce27">
            <text:p>-1.327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12.4299999999998" table:style-name="ce28">
            <text:p>-2.412,43</text:p>
          </table:table-cell>
          <table:table-cell office:value-type="float" office:value="8360.98" table:style-name="ce25">
            <text:p>8.360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YNTHIA CANTAGESSI DE SOUZA MIOTT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0549.13" table:style-name="ce25">
            <text:p>10.549,1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89.89" table:style-name="ce28">
            <text:p>16.689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85.93" table:style-name="ce27">
            <text:p>-1.58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26.6799999999998" table:style-name="ce28">
            <text:p>-2.526,68</text:p>
          </table:table-cell>
          <table:table-cell office:value-type="float" office:value="14163.21" table:style-name="ce25">
            <text:p>14.163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DA SILVA FLORO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696.65" table:style-name="ce27">
            <text:p>7.696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709.68" table:style-name="ce28">
            <text:p>28.709,68</text:p>
          </table:table-cell>
          <table:table-cell office:value-type="float" office:value="-3318.74" table:style-name="ce25">
            <text:p>-3.318,74</text:p>
          </table:table-cell>
          <table:table-cell office:value-type="float" office:value="-6086.51" table:style-name="ce27">
            <text:p>-6.086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405.25" table:style-name="ce28">
            <text:p>-9.405,25</text:p>
          </table:table-cell>
          <table:table-cell office:value-type="float" office:value="19304.43" table:style-name="ce25">
            <text:p>19.304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VA TELEXEIRA LEM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5563.14" table:style-name="ce27">
            <text:p>5.563,1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876.52" table:style-name="ce27">
            <text:p>2.876,52</text:p>
          </table:table-cell>
          <table:table-cell office:value-type="float" office:value="0" table:style-name="ce27">
            <text:p>0,00</text:p>
          </table:table-cell>
          <table:table-cell office:value-type="float" office:value="25483.61" table:style-name="ce28">
            <text:p>25.483,61</text:p>
          </table:table-cell>
          <table:table-cell office:value-type="float" office:value="-2219.67" table:style-name="ce25">
            <text:p>-2.219,67</text:p>
          </table:table-cell>
          <table:table-cell office:value-type="float" office:value="-5060.63" table:style-name="ce27">
            <text:p>-5.060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80.3" table:style-name="ce28">
            <text:p>-7.280,30</text:p>
          </table:table-cell>
          <table:table-cell office:value-type="float" office:value="18203.310000000001" table:style-name="ce25">
            <text:p>18.20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 ORTIZ JUNIOR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452.81" table:style-name="ce28">
            <text:p>25.452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4639.59" table:style-name="ce27">
            <text:p>-4.639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80.34" table:style-name="ce28">
            <text:p>-5.580,34</text:p>
          </table:table-cell>
          <table:table-cell office:value-type="float" office:value="19872.47" table:style-name="ce25">
            <text:p>19.87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CRISTINA VIANNA ROS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DO TRIBUNAL PLENO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965.95" table:style-name="ce28">
            <text:p>25.965,95</text:p>
          </table:table-cell>
          <table:table-cell office:value-type="float" office:value="-2865.43" table:style-name="ce25">
            <text:p>-2.865,43</text:p>
          </table:table-cell>
          <table:table-cell office:value-type="float" office:value="-4263.07" table:style-name="ce27">
            <text:p>-4.263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28.5" table:style-name="ce28">
            <text:p>-7.128,50</text:p>
          </table:table-cell>
          <table:table-cell office:value-type="float" office:value="18837.45" table:style-name="ce25">
            <text:p>18.837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FREIRE SILV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231.03" table:style-name="ce28">
            <text:p>23.231,03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92.88" table:style-name="ce27">
            <text:p>-4.792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33.63" table:style-name="ce28">
            <text:p>-5.733,63</text:p>
          </table:table-cell>
          <table:table-cell office:value-type="float" office:value="17497.400000000001" table:style-name="ce25">
            <text:p>17.49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LEITE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1.02" table:style-name="ce28">
            <text:p>14.971,0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159.89" table:style-name="ce27">
            <text:p>-2.159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46.36" table:style-name="ce28">
            <text:p>-3.846,36</text:p>
          </table:table-cell>
          <table:table-cell office:value-type="float" office:value="11124.66" table:style-name="ce25">
            <text:p>11.124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ANTONINO MARTINS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21123.54" table:style-name="ce25">
            <text:p>21.123,5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235.3" table:style-name="ce28">
            <text:p>25.235,30</text:p>
          </table:table-cell>
          <table:table-cell office:value-type="float" office:value="-940.75" table:style-name="ce25">
            <text:p>-940,75</text:p>
          </table:table-cell>
          <table:table-cell office:value-type="float" office:value="-4988.6499999999996" table:style-name="ce27">
            <text:p>-4.988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29.4" table:style-name="ce28">
            <text:p>-5.929,40</text:p>
          </table:table-cell>
          <table:table-cell office:value-type="float" office:value="19305.900000000001" table:style-name="ce25">
            <text:p>19.30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CORDEIRO DOS SANTOS RICC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8654.77" table:style-name="ce27">
            <text:p>8.654,7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65.47" table:style-name="ce28">
            <text:p>23.065,47</text:p>
          </table:table-cell>
          <table:table-cell office:value-type="float" office:value="-2606.35" table:style-name="ce25">
            <text:p>-2.606,35</text:p>
          </table:table-cell>
          <table:table-cell office:value-type="float" office:value="-4165.28" table:style-name="ce27">
            <text:p>-4.16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71.63" table:style-name="ce28">
            <text:p>-6.771,63</text:p>
          </table:table-cell>
          <table:table-cell office:value-type="float" office:value="16293.84" table:style-name="ce25">
            <text:p>16.293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RLENE ARANTES DA COST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66.29" table:style-name="ce25">
            <text:p>1.366,29</text:p>
          </table:table-cell>
          <table:table-cell office:value-type="float" office:value="209.9" table:style-name="ce27">
            <text:p>209,90</text:p>
          </table:table-cell>
          <table:table-cell office:value-type="float" office:value="225.48" table:style-name="ce27">
            <text:p>225,48</text:p>
          </table:table-cell>
          <table:table-cell office:value-type="float" office:value="-1056.0899999999999" table:style-name="ce27">
            <text:p>-1.056,09</text:p>
          </table:table-cell>
          <table:table-cell office:value-type="float" office:value="19415.849999999999" table:style-name="ce27">
            <text:p>19.415,85</text:p>
          </table:table-cell>
          <table:table-cell office:value-type="float" office:value="-6812.19" table:style-name="ce27">
            <text:p>-6.812,19</text:p>
          </table:table-cell>
          <table:table-cell office:value-type="float" office:value="13349.24" table:style-name="ce28">
            <text:p>13.349,24</text:p>
          </table:table-cell>
          <table:table-cell office:value-type="float" office:value="-197.26" table:style-name="ce25">
            <text:p>-197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97.26" table:style-name="ce28">
            <text:p>-197,26</text:p>
          </table:table-cell>
          <table:table-cell office:value-type="float" office:value="13151.98" table:style-name="ce25">
            <text:p>13.151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FRANCISCA COMINETT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64.29" table:style-name="ce28">
            <text:p>14.864,2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234.81" table:style-name="ce27">
            <text:p>-2.234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21.28" table:style-name="ce28">
            <text:p>-3.921,28</text:p>
          </table:table-cell>
          <table:table-cell office:value-type="float" office:value="10943.01" table:style-name="ce25">
            <text:p>10.943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RAQUEL FURINI GUED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MUNDO NO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139.09" table:style-name="ce28">
            <text:p>28.139,09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37.83" table:style-name="ce27">
            <text:p>-5.337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78.58" table:style-name="ce28">
            <text:p>-6.278,58</text:p>
          </table:table-cell>
          <table:table-cell office:value-type="float" office:value="21860.51" table:style-name="ce25">
            <text:p>21.860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H NAZARETH DANTAS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ECRETARIA DO TRIBUNAL PLEN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10.54" table:style-name="ce28">
            <text:p>16.910,54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854.99" table:style-name="ce27">
            <text:p>-2.85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22.1099999999997" table:style-name="ce28">
            <text:p>-4.522,11</text:p>
          </table:table-cell>
          <table:table-cell office:value-type="float" office:value="12388.43" table:style-name="ce25">
            <text:p>12.38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IZE PEREIRA BEZER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1916.96" table:style-name="ce25">
            <text:p>1.916,9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365.54" table:style-name="ce27">
            <text:p>1.365,54</text:p>
          </table:table-cell>
          <table:table-cell office:value-type="float" office:value="0" table:style-name="ce27">
            <text:p>0,00</text:p>
          </table:table-cell>
          <table:table-cell office:value-type="float" office:value="7065.62" table:style-name="ce28">
            <text:p>7.065,62</text:p>
          </table:table-cell>
          <table:table-cell office:value-type="float" office:value="-268.37" table:style-name="ce25">
            <text:p>-268,37</text:p>
          </table:table-cell>
          <table:table-cell office:value-type="float" office:value="-148.34" table:style-name="ce27">
            <text:p>-148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6.71" table:style-name="ce28">
            <text:p>-416,71</text:p>
          </table:table-cell>
          <table:table-cell office:value-type="float" office:value="6648.91" table:style-name="ce25">
            <text:p>6.648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A DEYSE DA COSTA GARC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6299.91" table:style-name="ce27">
            <text:p>6.299,91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820.45" table:style-name="ce28">
            <text:p>22.820,45</text:p>
          </table:table-cell>
          <table:table-cell office:value-type="float" office:value="-2320.34" table:style-name="ce25">
            <text:p>-2.320,34</text:p>
          </table:table-cell>
          <table:table-cell office:value-type="float" office:value="-4300.58" table:style-name="ce27">
            <text:p>-4.300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20.92" table:style-name="ce28">
            <text:p>-6.620,92</text:p>
          </table:table-cell>
          <table:table-cell office:value-type="float" office:value="16199.53" table:style-name="ce25">
            <text:p>16.199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E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0189.74" table:style-name="ce25">
            <text:p>10.189,7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72.86" table:style-name="ce28">
            <text:p>13.972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2041.78" table:style-name="ce27">
            <text:p>-2.04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982.53" table:style-name="ce28">
            <text:p>-2.982,53</text:p>
          </table:table-cell>
          <table:table-cell office:value-type="float" office:value="10990.33" table:style-name="ce25">
            <text:p>10.990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MOREIRA MUSTAFA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8820.23" table:style-name="ce27">
            <text:p>-8.820,23</text:p>
          </table:table-cell>
          <table:table-cell office:value-type="float" office:value="0" table:style-name="ce27">
            <text:p>0,00</text:p>
          </table:table-cell>
          <table:table-cell office:value-type="float" office:value="5383.43" table:style-name="ce28">
            <text:p>5.383,43</text:p>
          </table:table-cell>
          <table:table-cell office:value-type="float" office:value="-940.75" table:style-name="ce25">
            <text:p>-940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40.75" table:style-name="ce28">
            <text:p>-940,75</text:p>
          </table:table-cell>
          <table:table-cell office:value-type="float" office:value="4442.68" table:style-name="ce25">
            <text:p>4.44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STELLA SCHWARZ SULE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1693.23" table:style-name="ce27">
            <text:p>1.693,2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RIK NOVAES CARDOS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8902.82" table:style-name="ce25">
            <text:p>8.90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050.55" table:style-name="ce27">
            <text:p>1.050,55</text:p>
          </table:table-cell>
          <table:table-cell office:value-type="float" office:value="0" table:style-name="ce27">
            <text:p>0,00</text:p>
          </table:table-cell>
          <table:table-cell office:value-type="float" office:value="11556.83" table:style-name="ce28">
            <text:p>11.556,8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50.61" table:style-name="ce27">
            <text:p>-1.550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91.36" table:style-name="ce28">
            <text:p>-2.491,36</text:p>
          </table:table-cell>
          <table:table-cell office:value-type="float" office:value="9065.4699999999993" table:style-name="ce25">
            <text:p>9.065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IR VEZ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25.75" table:style-name="ce25">
            <text:p>20.425,75</text:p>
          </table:table-cell>
          <table:table-cell office:value-type="float" office:value="82.53" table:style-name="ce27">
            <text:p>8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508.28" table:style-name="ce28">
            <text:p>20.508,28</text:p>
          </table:table-cell>
          <table:table-cell office:value-type="float" office:value="-1938.3" table:style-name="ce25">
            <text:p>-1.938,30</text:p>
          </table:table-cell>
          <table:table-cell office:value-type="float" office:value="-3687.15" table:style-name="ce27">
            <text:p>-3.68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25.45" table:style-name="ce28">
            <text:p>-5.625,45</text:p>
          </table:table-cell>
          <table:table-cell office:value-type="float" office:value="14882.83" table:style-name="ce25">
            <text:p>14.882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NNE STEFANIA BENDER MAIOL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69" table:style-name="ce28">
            <text:p>25.869,0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32.59" table:style-name="ce27">
            <text:p>-4.932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03.26" table:style-name="ce28">
            <text:p>-8.003,26</text:p>
          </table:table-cell>
          <table:table-cell office:value-type="float" office:value="17865.740000000002" table:style-name="ce25">
            <text:p>17.865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DE MENDONÇA LOUREI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00.98" table:style-name="ce28">
            <text:p>28.500,9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671.24" table:style-name="ce27">
            <text:p>-5.671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11.99" table:style-name="ce28">
            <text:p>-6.611,99</text:p>
          </table:table-cell>
          <table:table-cell office:value-type="float" office:value="21888.99" table:style-name="ce25">
            <text:p>21.88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NUNES BARBO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8985.2000000000007" table:style-name="ce27">
            <text:p>8.985,20</text:p>
          </table:table-cell>
          <table:table-cell office:value-type="float" office:value="0" table:style-name="ce27">
            <text:p>0,00</text:p>
          </table:table-cell>
          <table:table-cell office:value-type="float" office:value="24745.69" table:style-name="ce28">
            <text:p>24.745,69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3592.04" table:style-name="ce27">
            <text:p>-3.59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22.7299999999996" table:style-name="ce28">
            <text:p>-5.222,73</text:p>
          </table:table-cell>
          <table:table-cell office:value-type="float" office:value="19522.96" table:style-name="ce25">
            <text:p>19.52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PIGOSSO MARCIAN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2233.22" table:style-name="ce25">
            <text:p>12.233,2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7961.22" table:style-name="ce27">
            <text:p>-7.961,22</text:p>
          </table:table-cell>
          <table:table-cell office:value-type="float" office:value="0" table:style-name="ce27">
            <text:p>0,00</text:p>
          </table:table-cell>
          <table:table-cell office:value-type="float" office:value="8055.12" table:style-name="ce28">
            <text:p>8.055,12</text:p>
          </table:table-cell>
          <table:table-cell office:value-type="float" office:value="-1523.96" table:style-name="ce25">
            <text:p>-1.523,96</text:p>
          </table:table-cell>
          <table:table-cell office:value-type="float" office:value="-459.12" table:style-name="ce27">
            <text:p>-459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983.08" table:style-name="ce28">
            <text:p>-1.983,08</text:p>
          </table:table-cell>
          <table:table-cell office:value-type="float" office:value="6072.04" table:style-name="ce25">
            <text:p>6.07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ÓGENES RAMIRES DE VEGA</text:p>
          </table:table-cell>
          <table:table-cell office:value-type="string" table:style-name="ce17">
            <text:p>SECRETÁRIO DE AUDIÊNCIA DA SEÇÃO CARTAS PREC., ATERM. E VARAS ITIN. FORO CAMPO GRANDE - FC-04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851.62" table:style-name="ce27">
            <text:p>2.851,6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08.8" table:style-name="ce28">
            <text:p>19.708,80</text:p>
          </table:table-cell>
          <table:table-cell office:value-type="float" office:value="-2112.21" table:style-name="ce25">
            <text:p>-2.112,21</text:p>
          </table:table-cell>
          <table:table-cell office:value-type="float" office:value="-3293.56" table:style-name="ce27">
            <text:p>-3.293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05.77" table:style-name="ce28">
            <text:p>-5.405,77</text:p>
          </table:table-cell>
          <table:table-cell office:value-type="float" office:value="14303.03" table:style-name="ce25">
            <text:p>14.303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GO CORRÊA MATOS DE SOUS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0111.19" table:style-name="ce25">
            <text:p>10.11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93.47" table:style-name="ce28">
            <text:p>12.893,4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79.69" table:style-name="ce27">
            <text:p>-1.57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20.44" table:style-name="ce28">
            <text:p>-2.520,44</text:p>
          </table:table-cell>
          <table:table-cell office:value-type="float" office:value="10373.030000000001" table:style-name="ce25">
            <text:p>10.373,03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LI JOSÉ WALK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4572.6400000000003" table:style-name="ce27">
            <text:p>4.572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306.73" table:style-name="ce28">
            <text:p>29.306,73</text:p>
          </table:table-cell>
          <table:table-cell office:value-type="float" office:value="-3432.18" table:style-name="ce25">
            <text:p>-3.432,18</text:p>
          </table:table-cell>
          <table:table-cell office:value-type="float" office:value="-5643.77" table:style-name="ce27">
            <text:p>-5.643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75.9500000000007" table:style-name="ce28">
            <text:p>-9.075,95</text:p>
          </table:table-cell>
          <table:table-cell office:value-type="float" office:value="20230.78" table:style-name="ce25">
            <text:p>20.230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NATAN BARBOSA OLL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AMAMBAI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3169.04" table:style-name="ce27">
            <text:p>3.169,04</text:p>
          </table:table-cell>
          <table:table-cell office:value-type="float" office:value="0" table:style-name="ce27">
            <text:p>0,00</text:p>
          </table:table-cell>
          <table:table-cell office:value-type="float" office:value="19881" table:style-name="ce28">
            <text:p>19.881,0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663.07" table:style-name="ce27">
            <text:p>-3.663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03.82" table:style-name="ce28">
            <text:p>-4.603,82</text:p>
          </table:table-cell>
          <table:table-cell office:value-type="float" office:value="15277.18" table:style-name="ce25">
            <text:p>15.277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ULCE SUSANA GUAZZELLI WANDERL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8037.34" table:style-name="ce27">
            <text:p>8.037,34</text:p>
          </table:table-cell>
          <table:table-cell office:value-type="float" office:value="0" table:style-name="ce27">
            <text:p>0,00</text:p>
          </table:table-cell>
          <table:table-cell office:value-type="float" office:value="33752.81" table:style-name="ce28">
            <text:p>33.752,8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049.32" table:style-name="ce27">
            <text:p>-6.049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119.99" table:style-name="ce28">
            <text:p>-9.119,99</text:p>
          </table:table-cell>
          <table:table-cell office:value-type="float" office:value="24632.82" table:style-name="ce25">
            <text:p>24.63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DER FERNANDES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623.6" table:style-name="ce27">
            <text:p>2.623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697.66" table:style-name="ce28">
            <text:p>15.697,66</text:p>
          </table:table-cell>
          <table:table-cell office:value-type="float" office:value="-1144.54" table:style-name="ce25">
            <text:p>-1.144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44.54" table:style-name="ce28">
            <text:p>-1.144,54</text:p>
          </table:table-cell>
          <table:table-cell office:value-type="float" office:value="14553.12" table:style-name="ce25">
            <text:p>14.553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LSON TOM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245.439999999999" table:style-name="ce28">
            <text:p>21.245,44</text:p>
          </table:table-cell>
          <table:table-cell office:value-type="float" office:value="-940.75" table:style-name="ce25">
            <text:p>-940,75</text:p>
          </table:table-cell>
          <table:table-cell office:value-type="float" office:value="-4246.84" table:style-name="ce27">
            <text:p>-4.24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87.59" table:style-name="ce28">
            <text:p>-5.187,59</text:p>
          </table:table-cell>
          <table:table-cell office:value-type="float" office:value="16057.85" table:style-name="ce25">
            <text:p>16.057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MAR BATISTA GARBINO DE CASTR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VARA DO TRABALHO DE MUNDO NOVO</text:p>
          </table:table-cell>
          <table:table-cell office:value-type="float" office:value="8902.82" table:style-name="ce25">
            <text:p>8.90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06.28" table:style-name="ce28">
            <text:p>10.506,2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76.47" table:style-name="ce27">
            <text:p>-1.27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17.2199999999998" table:style-name="ce28">
            <text:p>-2.217,22</text:p>
          </table:table-cell>
          <table:table-cell office:value-type="float" office:value="8289.06" table:style-name="ce25">
            <text:p>8.289,06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A TOMOKO SADOYAMA TA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211.29" table:style-name="ce25">
            <text:p>18.211,29</text:p>
          </table:table-cell>
          <table:table-cell office:value-type="float" office:value="16283.71" table:style-name="ce27">
            <text:p>16.28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495" table:style-name="ce28">
            <text:p>34.495,00</text:p>
          </table:table-cell>
          <table:table-cell office:value-type="float" office:value="-4417.95" table:style-name="ce25">
            <text:p>-4.417,95</text:p>
          </table:table-cell>
          <table:table-cell office:value-type="float" office:value="-6851.59" table:style-name="ce27">
            <text:p>-6.85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269.54" table:style-name="ce28">
            <text:p>-11.269,54</text:p>
          </table:table-cell>
          <table:table-cell office:value-type="float" office:value="23225.46" table:style-name="ce25">
            <text:p>23.22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EIA JERONYM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102.78" table:style-name="ce27">
            <text:p>-5.10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043.53" table:style-name="ce28">
            <text:p>-6.043,53</text:p>
          </table:table-cell>
          <table:table-cell office:value-type="float" office:value="20000.580000000002" table:style-name="ce25">
            <text:p>20.000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ÉIA PAVILAKI LINHARES</text:p>
          </table:table-cell>
          <table:table-cell office:value-type="string" table:style-name="ce17">
            <text:p>ASSISTENTE-SECRETÁRI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9133.34" table:style-name="ce25">
            <text:p>9.133,3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23.92" table:style-name="ce28">
            <text:p>14.423,9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64.84" table:style-name="ce27">
            <text:p>-1.964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905.59" table:style-name="ce28">
            <text:p>-2.905,59</text:p>
          </table:table-cell>
          <table:table-cell office:value-type="float" office:value="11518.33" table:style-name="ce25">
            <text:p>11.518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TH LAMOUNI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95.6" table:style-name="ce28">
            <text:p>15.095,60</text:p>
          </table:table-cell>
          <table:table-cell office:value-type="float" office:value="-1045.2" table:style-name="ce25">
            <text:p>-1.045,20</text:p>
          </table:table-cell>
          <table:table-cell office:value-type="float" office:value="-2444.27" table:style-name="ce27">
            <text:p>-2.444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89.47" table:style-name="ce28">
            <text:p>-3.489,47</text:p>
          </table:table-cell>
          <table:table-cell office:value-type="float" office:value="11606.13" table:style-name="ce25">
            <text:p>11.60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ILSON MUNIZ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650.43" table:style-name="ce27">
            <text:p>4.65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20.12" table:style-name="ce28">
            <text:p>26.320,12</text:p>
          </table:table-cell>
          <table:table-cell office:value-type="float" office:value="-2897.25" table:style-name="ce25">
            <text:p>-2.897,25</text:p>
          </table:table-cell>
          <table:table-cell office:value-type="float" office:value="-5493.15" table:style-name="ce27">
            <text:p>-5.49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390.4" table:style-name="ce28">
            <text:p>-8.390,40</text:p>
          </table:table-cell>
          <table:table-cell office:value-type="float" office:value="17929.72" table:style-name="ce25">
            <text:p>17.92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UNDO BORGES DO AMARAL JUNIOR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78.91" table:style-name="ce28">
            <text:p>18.278,9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85.34" table:style-name="ce27">
            <text:p>-2.885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26.09" table:style-name="ce28">
            <text:p>-3.826,09</text:p>
          </table:table-cell>
          <table:table-cell office:value-type="float" office:value="14452.82" table:style-name="ce25">
            <text:p>14.45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IA MASSULO ELIAS</text:p>
          </table:table-cell>
          <table:table-cell office:value-type="string" table:style-name="ce17">
            <text:p>ASSISTENTE DE SECRETÁRIO - FC-05</text:p>
          </table:table-cell>
          <table:table-cell office:value-type="string" table:style-name="ce19">
            <text:p>SECRETARIA DE AUDITORIA INTERN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878.22" table:style-name="ce27">
            <text:p>1.878,2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079.52" table:style-name="ce27">
            <text:p>6.079,52</text:p>
          </table:table-cell>
          <table:table-cell office:value-type="float" office:value="0" table:style-name="ce27">
            <text:p>0,00</text:p>
          </table:table-cell>
          <table:table-cell office:value-type="float" office:value="34001.85" table:style-name="ce28">
            <text:p>34.001,85</text:p>
          </table:table-cell>
          <table:table-cell office:value-type="float" office:value="-940.75" table:style-name="ce25">
            <text:p>-940,75</text:p>
          </table:table-cell>
          <table:table-cell office:value-type="float" office:value="-7314.41" table:style-name="ce27">
            <text:p>-7.31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255.16" table:style-name="ce28">
            <text:p>-8.255,16</text:p>
          </table:table-cell>
          <table:table-cell office:value-type="float" office:value="25746.69" table:style-name="ce25">
            <text:p>25.74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Y BAISCH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684.44" table:style-name="ce27">
            <text:p>684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354.13" table:style-name="ce28">
            <text:p>22.354,13</text:p>
          </table:table-cell>
          <table:table-cell office:value-type="float" office:value="-2242.86" table:style-name="ce25">
            <text:p>-2.242,86</text:p>
          </table:table-cell>
          <table:table-cell office:value-type="float" office:value="-4634.6000000000004" table:style-name="ce27">
            <text:p>-4.63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77.46" table:style-name="ce28">
            <text:p>-6.877,46</text:p>
          </table:table-cell>
          <table:table-cell office:value-type="float" office:value="15476.67" table:style-name="ce25">
            <text:p>15.476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ROALDO FERNANDES DE AQUIN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-9151.59" table:style-name="ce27">
            <text:p>-9.151,59</text:p>
          </table:table-cell>
          <table:table-cell office:value-type="float" office:value="0" table:style-name="ce27">
            <text:p>0,00</text:p>
          </table:table-cell>
          <table:table-cell office:value-type="float" office:value="22697.59" table:style-name="ce28">
            <text:p>22.697,59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3956.18" table:style-name="ce27">
            <text:p>-3.95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26.85" table:style-name="ce28">
            <text:p>-7.026,85</text:p>
          </table:table-cell>
          <table:table-cell office:value-type="float" office:value="15670.74" table:style-name="ce25">
            <text:p>15.670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SON KODI FUSHIGU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2155.94" table:style-name="ce27">
            <text:p>2.155,94</text:p>
          </table:table-cell>
          <table:table-cell office:value-type="float" office:value="0" table:style-name="ce27">
            <text:p>0,00</text:p>
          </table:table-cell>
          <table:table-cell office:value-type="float" office:value="20173.5" table:style-name="ce28">
            <text:p>20.173,5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59.73" table:style-name="ce27">
            <text:p>-3.35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00.4799999999996" table:style-name="ce28">
            <text:p>-4.300,48</text:p>
          </table:table-cell>
          <table:table-cell office:value-type="float" office:value="15873.02" table:style-name="ce25">
            <text:p>15.87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ANUTI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182.959999999999" table:style-name="ce28">
            <text:p>24.182,96</text:p>
          </table:table-cell>
          <table:table-cell office:value-type="float" office:value="-2767.27" table:style-name="ce25">
            <text:p>-2.767,27</text:p>
          </table:table-cell>
          <table:table-cell office:value-type="float" office:value="-4552.3599999999997" table:style-name="ce27">
            <text:p>-4.55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19.63" table:style-name="ce28">
            <text:p>-7.319,63</text:p>
          </table:table-cell>
          <table:table-cell office:value-type="float" office:value="16863.330000000002" table:style-name="ce25">
            <text:p>16.86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VALDO ROMÃO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0257.120000000001" table:style-name="ce27">
            <text:p>10.257,1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5998.880000000001" table:style-name="ce27">
            <text:p>25.998,88</text:p>
          </table:table-cell>
          <table:table-cell office:value-type="float" office:value="0" table:style-name="ce27">
            <text:p>0,00</text:p>
          </table:table-cell>
          <table:table-cell office:value-type="float" office:value="59791.81" table:style-name="ce28">
            <text:p>59.791,81</text:p>
          </table:table-cell>
          <table:table-cell office:value-type="float" office:value="-4079.64" table:style-name="ce25">
            <text:p>-4.079,64</text:p>
          </table:table-cell>
          <table:table-cell office:value-type="float" office:value="-12932.57" table:style-name="ce27">
            <text:p>-12.932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012.21" table:style-name="ce28">
            <text:p>-17.012,21</text:p>
          </table:table-cell>
          <table:table-cell office:value-type="float" office:value="42779.6" table:style-name="ce25">
            <text:p>42.77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WIN HENRIQUE DE OLIVEIRA WEILE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926.97" table:style-name="ce27">
            <text:p>1.926,9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17.330000000002" table:style-name="ce28">
            <text:p>18.517,33</text:p>
          </table:table-cell>
          <table:table-cell office:value-type="float" office:value="-1919.92" table:style-name="ce25">
            <text:p>-1.919,92</text:p>
          </table:table-cell>
          <table:table-cell office:value-type="float" office:value="-3175.2" table:style-name="ce27">
            <text:p>-3.175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95.12" table:style-name="ce28">
            <text:p>-5.095,12</text:p>
          </table:table-cell>
          <table:table-cell office:value-type="float" office:value="13422.21" table:style-name="ce25">
            <text:p>13.422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AINE SHIMADA TATIBAN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836.1" table:style-name="ce27">
            <text:p>836,10</text:p>
          </table:table-cell>
          <table:table-cell office:value-type="float" office:value="0" table:style-name="ce27">
            <text:p>0,00</text:p>
          </table:table-cell>
          <table:table-cell office:value-type="float" office:value="3344.4" table:style-name="ce28">
            <text:p>3.34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690.91" table:style-name="ce27">
            <text:p>20.690,91</text:p>
          </table:table-cell>
          <table:table-cell office:value-type="float" office:value="20690.91" table:style-name="ce28">
            <text:p>20.690,91</text:p>
          </table:table-cell>
          <table:table-cell office:value-type="float" office:value="24035.31" table:style-name="ce25">
            <text:p>24.035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BARBOSA DE AVILA</text:p>
          </table:table-cell>
          <table:table-cell office:value-type="string" table:style-name="ce17">
            <text:p>REQUISITAD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BARBOSA DE AVI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518.09" table:style-name="ce27">
            <text:p>3.51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25.560000000001" table:style-name="ce28">
            <text:p>16.725,56</text:p>
          </table:table-cell>
          <table:table-cell office:value-type="float" office:value="-1314.15" table:style-name="ce25">
            <text:p>-1.31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14.15" table:style-name="ce28">
            <text:p>-1.314,15</text:p>
          </table:table-cell>
          <table:table-cell office:value-type="float" office:value="15411.41" table:style-name="ce25">
            <text:p>15.411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OLIVEIRA DE SENN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7223.24" table:style-name="ce25">
            <text:p>7.223,24</text:p>
          </table:table-cell>
          <table:table-cell office:value-type="float" office:value="3315.25" table:style-name="ce27">
            <text:p>3.31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38.49" table:style-name="ce28">
            <text:p>10.538,49</text:p>
          </table:table-cell>
          <table:table-cell office:value-type="float" office:value="-358.71" table:style-name="ce25">
            <text:p>-358,71</text:p>
          </table:table-cell>
          <table:table-cell office:value-type="float" office:value="-1846.76" table:style-name="ce27">
            <text:p>-1.846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05.4699999999998" table:style-name="ce28">
            <text:p>-2.205,47</text:p>
          </table:table-cell>
          <table:table-cell office:value-type="float" office:value="8333.02" table:style-name="ce25">
            <text:p>8.33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SANDERSO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44.11" table:style-name="ce28">
            <text:p>26.044,1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410.06" table:style-name="ce27">
            <text:p>-5.410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50.81" table:style-name="ce28">
            <text:p>-6.350,81</text:p>
          </table:table-cell>
          <table:table-cell office:value-type="float" office:value="19693.3" table:style-name="ce25">
            <text:p>19.693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E STAMBOROVSKI PIMEN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1829.44" table:style-name="ce25">
            <text:p>11.829,4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91.38" table:style-name="ce28">
            <text:p>16.791,3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593.52" table:style-name="ce27">
            <text:p>-2.593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34.27" table:style-name="ce28">
            <text:p>-3.534,27</text:p>
          </table:table-cell>
          <table:table-cell office:value-type="float" office:value="13257.11" table:style-name="ce25">
            <text:p>13.25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S ANTONIO PER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4544.4399999999996" table:style-name="ce27">
            <text:p>4.544,44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223.09" table:style-name="ce28">
            <text:p>21.223,09</text:p>
          </table:table-cell>
          <table:table-cell office:value-type="float" office:value="-2336.2399999999998" table:style-name="ce25">
            <text:p>-2.336,24</text:p>
          </table:table-cell>
          <table:table-cell office:value-type="float" office:value="-3752.66" table:style-name="ce27">
            <text:p>-3.75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088.9" table:style-name="ce28">
            <text:p>-6.088,90</text:p>
          </table:table-cell>
          <table:table-cell office:value-type="float" office:value="15134.19" table:style-name="ce25">
            <text:p>15.13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LIDA MARTINS DE OLIVEIRA TAVEIR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500.97" table:style-name="ce25">
            <text:p>13.500,97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56.53" table:style-name="ce28">
            <text:p>18.556,53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3296.96" table:style-name="ce27">
            <text:p>-3.296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02.92" table:style-name="ce28">
            <text:p>-5.002,92</text:p>
          </table:table-cell>
          <table:table-cell office:value-type="float" office:value="13553.61" table:style-name="ce25">
            <text:p>13.553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FERREIRA DE BRITO BARB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01.25" table:style-name="ce27">
            <text:p>3.30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035.34" table:style-name="ce28">
            <text:p>28.035,34</text:p>
          </table:table-cell>
          <table:table-cell office:value-type="float" office:value="-940.75" table:style-name="ce25">
            <text:p>-940,75</text:p>
          </table:table-cell>
          <table:table-cell office:value-type="float" office:value="-5542.89" table:style-name="ce27">
            <text:p>-5.542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83.64" table:style-name="ce28">
            <text:p>-6.483,64</text:p>
          </table:table-cell>
          <table:table-cell office:value-type="float" office:value="21551.7" table:style-name="ce25">
            <text:p>21.55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SOUZA DE ALMEID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4193.16" table:style-name="ce25">
            <text:p>4.193,1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76.28" table:style-name="ce28">
            <text:p>7.976,28</text:p>
          </table:table-cell>
          <table:table-cell office:value-type="float" office:value="-587.04" table:style-name="ce25">
            <text:p>-587,04</text:p>
          </table:table-cell>
          <table:table-cell office:value-type="float" office:value="-642.95000000000005" table:style-name="ce27">
            <text:p>-642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29.99" table:style-name="ce28">
            <text:p>-1.229,99</text:p>
          </table:table-cell>
          <table:table-cell office:value-type="float" office:value="6746.29" table:style-name="ce25">
            <text:p>6.746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ZER INÁCIO DE OLIV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048.51" table:style-name="ce25">
            <text:p>15.04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51.97" table:style-name="ce28">
            <text:p>16.651,97</text:p>
          </table:table-cell>
          <table:table-cell office:value-type="float" office:value="-1960.57" table:style-name="ce25">
            <text:p>-1.960,57</text:p>
          </table:table-cell>
          <table:table-cell office:value-type="float" office:value="-2651.05" table:style-name="ce27">
            <text:p>-2.651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11.62" table:style-name="ce28">
            <text:p>-4.611,62</text:p>
          </table:table-cell>
          <table:table-cell office:value-type="float" office:value="12040.35" table:style-name="ce25">
            <text:p>12.040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SÂNGELA DUARTE DO PRADO CASTR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63.91" table:style-name="ce28">
            <text:p>16.963,9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60.87" table:style-name="ce27">
            <text:p>-2.86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01.62" table:style-name="ce28">
            <text:p>-3.801,62</text:p>
          </table:table-cell>
          <table:table-cell office:value-type="float" office:value="13162.29" table:style-name="ce25">
            <text:p>13.162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 VIEIRA DE ALEXANDR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4324.6099999999997" table:style-name="ce27">
            <text:p>-4.324,61</text:p>
          </table:table-cell>
          <table:table-cell office:value-type="float" office:value="0" table:style-name="ce27">
            <text:p>0,00</text:p>
          </table:table-cell>
          <table:table-cell office:value-type="float" office:value="21719.5" table:style-name="ce28">
            <text:p>21.719,50</text:p>
          </table:table-cell>
          <table:table-cell office:value-type="float" office:value="-940.75" table:style-name="ce25">
            <text:p>-940,75</text:p>
          </table:table-cell>
          <table:table-cell office:value-type="float" office:value="-4325.07" table:style-name="ce27">
            <text:p>-4.325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65.82" table:style-name="ce28">
            <text:p>-5.265,82</text:p>
          </table:table-cell>
          <table:table-cell office:value-type="float" office:value="16453.68" table:style-name="ce25">
            <text:p>16.453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E ARAÚJO DE QUEIROZ CORRÊ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293.96" table:style-name="ce25">
            <text:p>13.293,9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05.72" table:style-name="ce28">
            <text:p>17.405,7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81.57" table:style-name="ce27">
            <text:p>-2.881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68.04" table:style-name="ce28">
            <text:p>-4.568,04</text:p>
          </table:table-cell>
          <table:table-cell office:value-type="float" office:value="12837.68" table:style-name="ce25">
            <text:p>12.837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NGELA DE SOUZA MEL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RECURSOS E PRECEDENT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1623.1" table:style-name="ce27">
            <text:p>1.623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667.21" table:style-name="ce28">
            <text:p>27.667,2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656.86" table:style-name="ce27">
            <text:p>-5.656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97.61" table:style-name="ce28">
            <text:p>-6.597,61</text:p>
          </table:table-cell>
          <table:table-cell office:value-type="float" office:value="21069.599999999999" table:style-name="ce25">
            <text:p>21.06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LEN CRISTINA CANHETE PINH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2190.7800000000002" table:style-name="ce27">
            <text:p>2.190,7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OI MARIO RUBERT G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8391.67" table:style-name="ce27">
            <text:p>8.391,6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33.80999999999995" table:style-name="ce27">
            <text:p>633,81</text:p>
          </table:table-cell>
          <table:table-cell office:value-type="float" office:value="0" table:style-name="ce27">
            <text:p>0,00</text:p>
          </table:table-cell>
          <table:table-cell office:value-type="float" office:value="26344.71" table:style-name="ce28">
            <text:p>26.344,71</text:p>
          </table:table-cell>
          <table:table-cell office:value-type="float" office:value="-2616.6" table:style-name="ce25">
            <text:p>-2.616,60</text:p>
          </table:table-cell>
          <table:table-cell office:value-type="float" office:value="-5188.28" table:style-name="ce27">
            <text:p>-5.188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04.88" table:style-name="ce28">
            <text:p>-7.804,88</text:p>
          </table:table-cell>
          <table:table-cell office:value-type="float" office:value="18539.830000000002" table:style-name="ce25">
            <text:p>18.539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THON DARVIN MIRANDA RATI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239.18" table:style-name="ce28">
            <text:p>17.239,1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510.5300000000002" table:style-name="ce27">
            <text:p>-2.510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51.28" table:style-name="ce28">
            <text:p>-3.451,28</text:p>
          </table:table-cell>
          <table:table-cell office:value-type="float" office:value="13787.9" table:style-name="ce25">
            <text:p>13.787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Y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514.56" table:style-name="ce27">
            <text:p>7.514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27.59" table:style-name="ce28">
            <text:p>28.527,59</text:p>
          </table:table-cell>
          <table:table-cell office:value-type="float" office:value="-3284.14" table:style-name="ce25">
            <text:p>-3.284,14</text:p>
          </table:table-cell>
          <table:table-cell office:value-type="float" office:value="-5993.81" table:style-name="ce27">
            <text:p>-5.99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77.9500000000007" table:style-name="ce28">
            <text:p>-9.277,95</text:p>
          </table:table-cell>
          <table:table-cell office:value-type="float" office:value="19249.64" table:style-name="ce25">
            <text:p>19.249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ZA BALEJO CARVALH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369.46" table:style-name="ce27">
            <text:p>2.369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176.7" table:style-name="ce28">
            <text:p>15.176,70</text:p>
          </table:table-cell>
          <table:table-cell office:value-type="float" office:value="-1058.5899999999999" table:style-name="ce25">
            <text:p>-1.058,59</text:p>
          </table:table-cell>
          <table:table-cell office:value-type="float" office:value="-2462.89" table:style-name="ce27">
            <text:p>-2.462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21.48" table:style-name="ce28">
            <text:p>-3.521,48</text:p>
          </table:table-cell>
          <table:table-cell office:value-type="float" office:value="11655.22" table:style-name="ce25">
            <text:p>11.65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ANUELLE MARTINS BARBOS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2926.4" table:style-name="ce25">
            <text:p>12.926,4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7257.59" table:style-name="ce27">
            <text:p>7.257,59</text:p>
          </table:table-cell>
          <table:table-cell office:value-type="float" office:value="0" table:style-name="ce27">
            <text:p>0,00</text:p>
          </table:table-cell>
          <table:table-cell office:value-type="float" office:value="25474.57" table:style-name="ce28">
            <text:p>25.474,57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3848.84" table:style-name="ce27">
            <text:p>-3.84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79.53" table:style-name="ce28">
            <text:p>-5.479,53</text:p>
          </table:table-cell>
          <table:table-cell office:value-type="float" office:value="19995.04" table:style-name="ce25">
            <text:p>19.995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 SOCIO MAGALHÃES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495.21" table:style-name="ce28">
            <text:p>19.495,21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132" table:style-name="ce27">
            <text:p>-3.132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18.47" table:style-name="ce28">
            <text:p>-4.818,47</text:p>
          </table:table-cell>
          <table:table-cell office:value-type="float" office:value="14676.74" table:style-name="ce25">
            <text:p>14.676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LE FERREIRA SANTANA COLOMBO VI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61.9399999999996" table:style-name="ce28">
            <text:p>4.961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61.9399999999996" table:style-name="ce25">
            <text:p>4.961,94</text:p>
          </table:table-cell>
          <table:table-cell office:value-type="float" office:value="2043.12" table:style-name="ce27">
            <text:p>2.043,1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EIDA DE PAULA E ESNARRIAG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172.09" table:style-name="ce27">
            <text:p>3.172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185.119999999999" table:style-name="ce28">
            <text:p>24.185,12</text:p>
          </table:table-cell>
          <table:table-cell office:value-type="float" office:value="-2544.98" table:style-name="ce25">
            <text:p>-2.544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44.98" table:style-name="ce28">
            <text:p>-2.544,98</text:p>
          </table:table-cell>
          <table:table-cell office:value-type="float" office:value="21640.14" table:style-name="ce25">
            <text:p>21.640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OS RIBEIRO DOS SANTOS JÚNIO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float" office:value="10146.73" table:style-name="ce25">
            <text:p>10.14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107.83" table:style-name="ce28">
            <text:p>14.107,8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83.51" table:style-name="ce27">
            <text:p>-1.583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24.2600000000002" table:style-name="ce28">
            <text:p>-2.524,26</text:p>
          </table:table-cell>
          <table:table-cell office:value-type="float" office:value="11583.57" table:style-name="ce25">
            <text:p>11.583,57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ALDO GOM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411.36" table:style-name="ce27">
            <text:p>3.411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18.6" table:style-name="ce28">
            <text:p>16.218,60</text:p>
          </table:table-cell>
          <table:table-cell office:value-type="float" office:value="-1230.5" table:style-name="ce25">
            <text:p>-1.23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30.5" table:style-name="ce28">
            <text:p>-1.230,50</text:p>
          </table:table-cell>
          <table:table-cell office:value-type="float" office:value="14988.1" table:style-name="ce25">
            <text:p>14.98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CA SILVA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4894.37" table:style-name="ce25">
            <text:p>4.894,3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07.94" table:style-name="ce27">
            <text:p>107,94</text:p>
          </table:table-cell>
          <table:table-cell office:value-type="float" office:value="0" table:style-name="ce27">
            <text:p>0,00</text:p>
          </table:table-cell>
          <table:table-cell office:value-type="float" office:value="8785.43" table:style-name="ce28">
            <text:p>8.785,43</text:p>
          </table:table-cell>
          <table:table-cell office:value-type="float" office:value="-487.03" table:style-name="ce25">
            <text:p>-487,03</text:p>
          </table:table-cell>
          <table:table-cell office:value-type="float" office:value="-863.29" table:style-name="ce27">
            <text:p>-863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50.32" table:style-name="ce28">
            <text:p>-1.350,32</text:p>
          </table:table-cell>
          <table:table-cell office:value-type="float" office:value="7435.11" table:style-name="ce25">
            <text:p>7.435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 TAKAHASH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788.47" table:style-name="ce27">
            <text:p>788,47</text:p>
          </table:table-cell>
          <table:table-cell office:value-type="float" office:value="0" table:style-name="ce27">
            <text:p>0,00</text:p>
          </table:table-cell>
          <table:table-cell office:value-type="float" office:value="18487.830000000002" table:style-name="ce28">
            <text:p>18.487,8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07.11" table:style-name="ce27">
            <text:p>-2.90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3.58" table:style-name="ce28">
            <text:p>-4.593,58</text:p>
          </table:table-cell>
          <table:table-cell office:value-type="float" office:value="13894.25" table:style-name="ce25">
            <text:p>13.894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SON GOMES OLI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3126.17" table:style-name="ce27">
            <text:p>3.126,1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31.48" table:style-name="ce28">
            <text:p>28.531,48</text:p>
          </table:table-cell>
          <table:table-cell office:value-type="float" office:value="-3482.36" table:style-name="ce25">
            <text:p>-3.482,36</text:p>
          </table:table-cell>
          <table:table-cell office:value-type="float" office:value="-5551.56" table:style-name="ce27">
            <text:p>-5.55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33.92" table:style-name="ce28">
            <text:p>-9.033,92</text:p>
          </table:table-cell>
          <table:table-cell office:value-type="float" office:value="19497.560000000001" table:style-name="ce25">
            <text:p>19.49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KA REZENDE DA COSTA CANÉPPELE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69" table:style-name="ce28">
            <text:p>25.869,0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32.59" table:style-name="ce27">
            <text:p>-4.932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03.26" table:style-name="ce28">
            <text:p>-8.003,26</text:p>
          </table:table-cell>
          <table:table-cell office:value-type="float" office:value="17865.740000000002" table:style-name="ce25">
            <text:p>17.865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TALITA DO AMARAL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9060.1299999999992" table:style-name="ce25">
            <text:p>9.06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63.59" table:style-name="ce28">
            <text:p>10.663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19.03" table:style-name="ce27">
            <text:p>-1.319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59.7800000000002" table:style-name="ce28">
            <text:p>-2.259,78</text:p>
          </table:table-cell>
          <table:table-cell office:value-type="float" office:value="8403.81" table:style-name="ce25">
            <text:p>8.40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YUMI HIRAT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PRECATÓRI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848.66" table:style-name="ce27">
            <text:p>848,66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69.2" table:style-name="ce28">
            <text:p>17.369,2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128.74" table:style-name="ce27">
            <text:p>-3.12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69.49" table:style-name="ce28">
            <text:p>-4.069,49</text:p>
          </table:table-cell>
          <table:table-cell office:value-type="float" office:value="13299.71" table:style-name="ce25">
            <text:p>13.299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DA SILV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0610.78" table:style-name="ce25">
            <text:p>10.610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10.78" table:style-name="ce28">
            <text:p>10.610,78</text:p>
          </table:table-cell>
          <table:table-cell office:value-type="float" office:value="-369.2" table:style-name="ce25">
            <text:p>-369,20</text:p>
          </table:table-cell>
          <table:table-cell office:value-type="float" office:value="-1396.84" table:style-name="ce27">
            <text:p>-1.39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66.04" table:style-name="ce28">
            <text:p>-1.766,04</text:p>
          </table:table-cell>
          <table:table-cell office:value-type="float" office:value="8844.74" table:style-name="ce25">
            <text:p>8.844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OLIVEIRA LIMA MESOJEDOV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686.89" table:style-name="ce27">
            <text:p>686,89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024.44" table:style-name="ce28">
            <text:p>27.024,44</text:p>
          </table:table-cell>
          <table:table-cell office:value-type="float" office:value="-3689.64" table:style-name="ce25">
            <text:p>-3.689,64</text:p>
          </table:table-cell>
          <table:table-cell office:value-type="float" office:value="-4975.84" table:style-name="ce27">
            <text:p>-4.975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665.48" table:style-name="ce28">
            <text:p>-8.665,48</text:p>
          </table:table-cell>
          <table:table-cell office:value-type="float" office:value="18358.96" table:style-name="ce25">
            <text:p>18.358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UDOVANDO BARBOSA SIL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3872.2" table:style-name="ce27">
            <text:p>3.872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606.29" table:style-name="ce28">
            <text:p>28.606,29</text:p>
          </table:table-cell>
          <table:table-cell office:value-type="float" office:value="-3299.09" table:style-name="ce25">
            <text:p>-3.299,09</text:p>
          </table:table-cell>
          <table:table-cell office:value-type="float" office:value="-6011.34" table:style-name="ce27">
            <text:p>-6.011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10.43" table:style-name="ce28">
            <text:p>-9.310,43</text:p>
          </table:table-cell>
          <table:table-cell office:value-type="float" office:value="19295.86" table:style-name="ce25">
            <text:p>19.295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ISE FERNANDES CAPILÉ DARDÉ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17227.84" table:style-name="ce27">
            <text:p>17.22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305.269999999997" table:style-name="ce28">
            <text:p>41.305,27</text:p>
          </table:table-cell>
          <table:table-cell office:value-type="float" office:value="-5711.9" table:style-name="ce25">
            <text:p>-5.711,90</text:p>
          </table:table-cell>
          <table:table-cell office:value-type="float" office:value="-8892.18" table:style-name="ce27">
            <text:p>-8.892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604.08" table:style-name="ce28">
            <text:p>-14.604,08</text:p>
          </table:table-cell>
          <table:table-cell office:value-type="float" office:value="26701.19" table:style-name="ce25">
            <text:p>26.70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LYN IZUMI DE CAMARG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474.45" table:style-name="ce25">
            <text:p>12.474,4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86.21" table:style-name="ce28">
            <text:p>16.586,21</text:p>
          </table:table-cell>
          <table:table-cell office:value-type="float" office:value="-1558.3" table:style-name="ce25">
            <text:p>-1.558,30</text:p>
          </table:table-cell>
          <table:table-cell office:value-type="float" office:value="-2795.72" table:style-name="ce27">
            <text:p>-2.795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54.0200000000004" table:style-name="ce28">
            <text:p>-4.354,02</text:p>
          </table:table-cell>
          <table:table-cell office:value-type="float" office:value="12232.19" table:style-name="ce25">
            <text:p>12.232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RSON FRANÇA CRUZ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2261.56" table:style-name="ce27">
            <text:p>2.261,5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25.27" table:style-name="ce27">
            <text:p>525,27</text:p>
          </table:table-cell>
          <table:table-cell office:value-type="float" office:value="0" table:style-name="ce27">
            <text:p>0,00</text:p>
          </table:table-cell>
          <table:table-cell office:value-type="float" office:value="17571.080000000002" table:style-name="ce28">
            <text:p>17.571,08</text:p>
          </table:table-cell>
          <table:table-cell office:value-type="float" office:value="-2014.85" table:style-name="ce25">
            <text:p>-2.014,85</text:p>
          </table:table-cell>
          <table:table-cell office:value-type="float" office:value="-2888.87" table:style-name="ce27">
            <text:p>-2.88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03.72" table:style-name="ce28">
            <text:p>-4.903,72</text:p>
          </table:table-cell>
          <table:table-cell office:value-type="float" office:value="12667.36" table:style-name="ce25">
            <text:p>12.667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GOMES DA SILV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350.76" table:style-name="ce25">
            <text:p>9.350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954.22" table:style-name="ce28">
            <text:p>10.954,2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89.33" table:style-name="ce27">
            <text:p>-1.389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30.08" table:style-name="ce28">
            <text:p>-2.330,08</text:p>
          </table:table-cell>
          <table:table-cell office:value-type="float" office:value="8624.14" table:style-name="ce25">
            <text:p>8.624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RICARDO DE OLIVEIRA BELLES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54.69" table:style-name="ce28">
            <text:p>23.754,69</text:p>
          </table:table-cell>
          <table:table-cell office:value-type="float" office:value="-3106.78" table:style-name="ce25">
            <text:p>-3.106,78</text:p>
          </table:table-cell>
          <table:table-cell office:value-type="float" office:value="-3734.71" table:style-name="ce27">
            <text:p>-3.73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41.49" table:style-name="ce28">
            <text:p>-6.841,49</text:p>
          </table:table-cell>
          <table:table-cell office:value-type="float" office:value="16913.2" table:style-name="ce25">
            <text:p>16.913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NOGUEIRA DA SILV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9991.080000000002" table:style-name="ce25">
            <text:p>19.99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613.02" table:style-name="ce27">
            <text:p>613,02</text:p>
          </table:table-cell>
          <table:table-cell office:value-type="float" office:value="0" table:style-name="ce27">
            <text:p>0,00</text:p>
          </table:table-cell>
          <table:table-cell office:value-type="float" office:value="23386.38" table:style-name="ce28">
            <text:p>23.386,38</text:p>
          </table:table-cell>
          <table:table-cell office:value-type="float" office:value="-940.75" table:style-name="ce25">
            <text:p>-940,75</text:p>
          </table:table-cell>
          <table:table-cell office:value-type="float" office:value="-4459.28" table:style-name="ce27">
            <text:p>-4.45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00.03" table:style-name="ce28">
            <text:p>-5.400,03</text:p>
          </table:table-cell>
          <table:table-cell office:value-type="float" office:value="17986.349999999999" table:style-name="ce25">
            <text:p>17.986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ROGÉRIO RODRIGUES LEOCATES DE MORAE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9311.5300000000007" table:style-name="ce25">
            <text:p>9.31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210.11" table:style-name="ce27">
            <text:p>210,11</text:p>
          </table:table-cell>
          <table:table-cell office:value-type="float" office:value="0" table:style-name="ce27">
            <text:p>0,00</text:p>
          </table:table-cell>
          <table:table-cell office:value-type="float" office:value="12303.92" table:style-name="ce28">
            <text:p>12.303,9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463.74" table:style-name="ce27">
            <text:p>-1.463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04.4899999999998" table:style-name="ce28">
            <text:p>-2.404,49</text:p>
          </table:table-cell>
          <table:table-cell office:value-type="float" office:value="9899.43" table:style-name="ce25">
            <text:p>9.899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ÍOLA CORREA MARTINS BERTONC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3784.65" table:style-name="ce27">
            <text:p>3.784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18.74" table:style-name="ce28">
            <text:p>28.518,74</text:p>
          </table:table-cell>
          <table:table-cell office:value-type="float" office:value="-3282.46" table:style-name="ce25">
            <text:p>-3.282,46</text:p>
          </table:table-cell>
          <table:table-cell office:value-type="float" office:value="-6043.98" table:style-name="ce27">
            <text:p>-6.043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26.44" table:style-name="ce28">
            <text:p>-9.326,44</text:p>
          </table:table-cell>
          <table:table-cell office:value-type="float" office:value="19192.3" table:style-name="ce25">
            <text:p>19.192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RÍCIO VIEIRA DOS SANTO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8">
            <text:p>2.508,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8.3000000000002" table:style-name="ce25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AUXILIADORA CAPISTRANO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8039.89" table:style-name="ce27">
            <text:p>8.039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773.980000000003" table:style-name="ce28">
            <text:p>32.773,98</text:p>
          </table:table-cell>
          <table:table-cell office:value-type="float" office:value="-4090.95" table:style-name="ce25">
            <text:p>-4.090,95</text:p>
          </table:table-cell>
          <table:table-cell office:value-type="float" office:value="-6939.7" table:style-name="ce27">
            <text:p>-6.93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030.65" table:style-name="ce28">
            <text:p>-11.030,65</text:p>
          </table:table-cell>
          <table:table-cell office:value-type="float" office:value="21743.33" table:style-name="ce25">
            <text:p>21.74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MARTIN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842.32" table:style-name="ce27">
            <text:p>842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049.79" table:style-name="ce28">
            <text:p>14.049,79</text:p>
          </table:table-cell>
          <table:table-cell office:value-type="float" office:value="-873.33" table:style-name="ce25">
            <text:p>-8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73.33" table:style-name="ce28">
            <text:p>-873,33</text:p>
          </table:table-cell>
          <table:table-cell office:value-type="float" office:value="13176.46" table:style-name="ce25">
            <text:p>13.176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USTO PEREIRA PACH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5096.3999999999996" table:style-name="ce27">
            <text:p>5.096,4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9629.91" table:style-name="ce27">
            <text:p>9.629,91</text:p>
          </table:table-cell>
          <table:table-cell office:value-type="float" office:value="0" table:style-name="ce27">
            <text:p>0,00</text:p>
          </table:table-cell>
          <table:table-cell office:value-type="float" office:value="43139.74" table:style-name="ce28">
            <text:p>43.139,74</text:p>
          </table:table-cell>
          <table:table-cell office:value-type="float" office:value="-940.75" table:style-name="ce25">
            <text:p>-940,75</text:p>
          </table:table-cell>
          <table:table-cell office:value-type="float" office:value="-8645.59" table:style-name="ce27">
            <text:p>-8.64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586.34" table:style-name="ce28">
            <text:p>-9.586,34</text:p>
          </table:table-cell>
          <table:table-cell office:value-type="float" office:value="33553.4" table:style-name="ce25">
            <text:p>33.553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BARBALHO PEREIRA GOMES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/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634.43" table:style-name="ce28">
            <text:p>24.634,43</text:p>
          </table:table-cell>
          <table:table-cell office:value-type="float" office:value="-940.75" table:style-name="ce25">
            <text:p>-940,75</text:p>
          </table:table-cell>
          <table:table-cell office:value-type="float" office:value="-4085.11" table:style-name="ce27">
            <text:p>-4.085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25.8599999999997" table:style-name="ce28">
            <text:p>-5.025,86</text:p>
          </table:table-cell>
          <table:table-cell office:value-type="float" office:value="19608.57" table:style-name="ce25">
            <text:p>19.608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COSTA MONTEIRO ZANDONA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06.959999999999" table:style-name="ce28">
            <text:p>25.306,96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4683.42" table:style-name="ce27">
            <text:p>-4.683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50.54" table:style-name="ce28">
            <text:p>-6.350,54</text:p>
          </table:table-cell>
          <table:table-cell office:value-type="float" office:value="18956.419999999998" table:style-name="ce25">
            <text:p>18.956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MIGUEL GONÇALVES E SILV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8707.35" table:style-name="ce25">
            <text:p>8.707,35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233.42" table:style-name="ce27">
            <text:p>233,42</text:p>
          </table:table-cell>
          <table:table-cell office:value-type="float" office:value="0" table:style-name="ce27">
            <text:p>0,00</text:p>
          </table:table-cell>
          <table:table-cell office:value-type="float" office:value="12093.75" table:style-name="ce28">
            <text:p>12.093,7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18.63" table:style-name="ce27">
            <text:p>-1.718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59.38" table:style-name="ce28">
            <text:p>-2.659,38</text:p>
          </table:table-cell>
          <table:table-cell office:value-type="float" office:value="9434.3700000000008" table:style-name="ce25">
            <text:p>9.434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SIGARINI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19.23" table:style-name="ce28">
            <text:p>17.319,2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62.06" table:style-name="ce27">
            <text:p>-2.962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48.53" table:style-name="ce28">
            <text:p>-4.648,53</text:p>
          </table:table-cell>
          <table:table-cell office:value-type="float" office:value="12670.7" table:style-name="ce25">
            <text:p>12.670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BERTONI STRENGARI PASS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9331.04" table:style-name="ce25">
            <text:p>19.331,0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42.799999999999" table:style-name="ce28">
            <text:p>23.442,80</text:p>
          </table:table-cell>
          <table:table-cell office:value-type="float" office:value="-940.75" table:style-name="ce25">
            <text:p>-940,75</text:p>
          </table:table-cell>
          <table:table-cell office:value-type="float" office:value="-4530.9399999999996" table:style-name="ce27">
            <text:p>-4.53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71.69" table:style-name="ce28">
            <text:p>-5.471,69</text:p>
          </table:table-cell>
          <table:table-cell office:value-type="float" office:value="17971.11" table:style-name="ce25">
            <text:p>17.971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DA SILVA CARDOS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22046.92" table:style-name="ce25">
            <text:p>22.046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7.86" table:style-name="ce27">
            <text:p>27,86</text:p>
          </table:table-cell>
          <table:table-cell office:value-type="float" office:value="82.6" table:style-name="ce27">
            <text:p>82,60</text:p>
          </table:table-cell>
          <table:table-cell office:value-type="float" office:value="23760.84" table:style-name="ce28">
            <text:p>23.760,84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313.68" table:style-name="ce27">
            <text:p>-4.313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84.35" table:style-name="ce28">
            <text:p>-7.384,35</text:p>
          </table:table-cell>
          <table:table-cell office:value-type="float" office:value="16376.49" table:style-name="ce25">
            <text:p>16.376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GUIMARÃES MEILSMIDTH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2474.45" table:style-name="ce25">
            <text:p>12.474,4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778.42" table:style-name="ce27">
            <text:p>2.778,42</text:p>
          </table:table-cell>
          <table:table-cell office:value-type="float" office:value="0" table:style-name="ce27">
            <text:p>0,00</text:p>
          </table:table-cell>
          <table:table-cell office:value-type="float" office:value="19364.63" table:style-name="ce28">
            <text:p>19.364,63</text:p>
          </table:table-cell>
          <table:table-cell office:value-type="float" office:value="-940.75" table:style-name="ce25">
            <text:p>-940,75</text:p>
          </table:table-cell>
          <table:table-cell office:value-type="float" office:value="-3527.96" table:style-name="ce27">
            <text:p>-3.527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68.71" table:style-name="ce28">
            <text:p>-4.468,71</text:p>
          </table:table-cell>
          <table:table-cell office:value-type="float" office:value="14895.92" table:style-name="ce25">
            <text:p>14.895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MOREIRA DA SILVA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1663.49" table:style-name="ce25">
            <text:p>11.663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445.77" table:style-name="ce28">
            <text:p>14.445,77</text:p>
          </table:table-cell>
          <table:table-cell office:value-type="float" office:value="-1455.72" table:style-name="ce25">
            <text:p>-1.455,72</text:p>
          </table:table-cell>
          <table:table-cell office:value-type="float" office:value="-1859" table:style-name="ce27">
            <text:p>-1.859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14.72" table:style-name="ce28">
            <text:p>-3.314,72</text:p>
          </table:table-cell>
          <table:table-cell office:value-type="float" office:value="11131.05" table:style-name="ce25">
            <text:p>11.131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ROSA MACH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1.02" table:style-name="ce28">
            <text:p>14.971,02</text:p>
          </table:table-cell>
          <table:table-cell office:value-type="float" office:value="-940.75" table:style-name="ce25">
            <text:p>-940,75</text:p>
          </table:table-cell>
          <table:table-cell office:value-type="float" office:value="-2521.37" table:style-name="ce27">
            <text:p>-2.521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62.12" table:style-name="ce28">
            <text:p>-3.462,12</text:p>
          </table:table-cell>
          <table:table-cell office:value-type="float" office:value="11508.9" table:style-name="ce25">
            <text:p>11.50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AUGUSTO TONATTO REZEND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2745.07" table:style-name="ce25">
            <text:p>12.745,0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707.009999999998" table:style-name="ce28">
            <text:p>17.707,0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93.18" table:style-name="ce27">
            <text:p>-2.79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33.93" table:style-name="ce28">
            <text:p>-3.733,93</text:p>
          </table:table-cell>
          <table:table-cell office:value-type="float" office:value="13973.08" table:style-name="ce25">
            <text:p>13.973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CAMILO DE CARVALHO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149.870000000001" table:style-name="ce25">
            <text:p>10.149,87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88.12" table:style-name="ce28">
            <text:p>10.688,12</text:p>
          </table:table-cell>
          <table:table-cell office:value-type="float" office:value="-380.42" table:style-name="ce25">
            <text:p>-380,42</text:p>
          </table:table-cell>
          <table:table-cell office:value-type="float" office:value="-1415.02" table:style-name="ce27">
            <text:p>-1.415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95.44" table:style-name="ce28">
            <text:p>-1.795,44</text:p>
          </table:table-cell>
          <table:table-cell office:value-type="float" office:value="8892.68" table:style-name="ce25">
            <text:p>8.89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PEREIRA DA SILV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DIVISÃO DE POLÍCIA JUDICI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547.84" table:style-name="ce27">
            <text:p>13.547,84</text:p>
          </table:table-cell>
          <table:table-cell office:value-type="float" office:value="13547.84" table:style-name="ce28">
            <text:p>13.547,84</text:p>
          </table:table-cell>
          <table:table-cell office:value-type="float" office:value="13547.84" table:style-name="ce25">
            <text:p>13.547,84</text:p>
          </table:table-cell>
          <table:table-cell office:value-type="float" office:value="0" table:style-name="ce27">
            <text:p>0,00</text:p>
          </table:table-cell>
          <table:table-cell office:value-type="float" office:value="1174.03" table:style-name="ce28">
            <text:p>1.174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SÉRGIO TEIXEIR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977.91" table:style-name="ce25">
            <text:p>7.977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77.91" table:style-name="ce28">
            <text:p>7.977,91</text:p>
          </table:table-cell>
          <table:table-cell office:value-type="float" office:value="-593.57000000000005" table:style-name="ce25">
            <text:p>-593,57</text:p>
          </table:table-cell>
          <table:table-cell office:value-type="float" office:value="-1134.69" table:style-name="ce27">
            <text:p>-1.13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28.26" table:style-name="ce28">
            <text:p>-1.728,26</text:p>
          </table:table-cell>
          <table:table-cell office:value-type="float" office:value="6249.65" table:style-name="ce25">
            <text:p>6.249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A CORRÊA MARTI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446.53" table:style-name="ce28">
            <text:p>24.446,53</text:p>
          </table:table-cell>
          <table:table-cell office:value-type="float" office:value="-2966.53" table:style-name="ce25">
            <text:p>-2.966,53</text:p>
          </table:table-cell>
          <table:table-cell office:value-type="float" office:value="-4570.05" table:style-name="ce27">
            <text:p>-4.570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536.58" table:style-name="ce28">
            <text:p>-7.536,58</text:p>
          </table:table-cell>
          <table:table-cell office:value-type="float" office:value="16909.95" table:style-name="ce25">
            <text:p>16.90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AVIO AUGUSTO DA SILVA CORDEIR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14949.99" table:style-name="ce25">
            <text:p>14.949,9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22.54" table:style-name="ce27">
            <text:p>422,54</text:p>
          </table:table-cell>
          <table:table-cell office:value-type="float" office:value="0" table:style-name="ce27">
            <text:p>0,00</text:p>
          </table:table-cell>
          <table:table-cell office:value-type="float" office:value="19484.29" table:style-name="ce28">
            <text:p>19.484,29</text:p>
          </table:table-cell>
          <table:table-cell office:value-type="float" office:value="-1947.92" table:style-name="ce25">
            <text:p>-1.947,92</text:p>
          </table:table-cell>
          <table:table-cell office:value-type="float" office:value="-3485.55" table:style-name="ce27">
            <text:p>-3.48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33.47" table:style-name="ce28">
            <text:p>-5.433,47</text:p>
          </table:table-cell>
          <table:table-cell office:value-type="float" office:value="14050.82" table:style-name="ce25">
            <text:p>14.050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E CARVALHO E CAST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3093.57" table:style-name="ce27">
            <text:p>3.093,57</text:p>
          </table:table-cell>
          <table:table-cell office:value-type="float" office:value="0" table:style-name="ce27">
            <text:p>0,00</text:p>
          </table:table-cell>
          <table:table-cell office:value-type="float" office:value="5601.87" table:style-name="ce28">
            <text:p>5.601,87</text:p>
          </table:table-cell>
          <table:table-cell office:value-type="float" office:value="0" table:style-name="ce25">
            <text:p>0,00</text:p>
          </table:table-cell>
          <table:table-cell office:value-type="float" office:value="-20.22" table:style-name="ce27">
            <text:p>-20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0.22" table:style-name="ce28">
            <text:p>-20,22</text:p>
          </table:table-cell>
          <table:table-cell office:value-type="float" office:value="5581.65" table:style-name="ce25">
            <text:p>5.58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PEREIRA DA SILV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MANDADOS JUDICIAI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85.82" table:style-name="ce28">
            <text:p>17.185,8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26.17" table:style-name="ce27">
            <text:p>-3.026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66.92" table:style-name="ce28">
            <text:p>-3.966,92</text:p>
          </table:table-cell>
          <table:table-cell office:value-type="float" office:value="13218.9" table:style-name="ce25">
            <text:p>13.21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NE DAIANE LINHARES DOS SANTOS</text:p>
          </table:table-cell>
          <table:table-cell office:value-type="string" table:style-name="ce17">
            <text:p>AUXILIAR JUDICIÁRIO - NÍVEL FUNDAMENTAL C1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7648.12" table:style-name="ce25">
            <text:p>7.648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251.58" table:style-name="ce28">
            <text:p>9.251,58</text:p>
          </table:table-cell>
          <table:table-cell office:value-type="float" office:value="-873.61" table:style-name="ce25">
            <text:p>-873,61</text:p>
          </table:table-cell>
          <table:table-cell office:value-type="float" office:value="-966.99" table:style-name="ce27">
            <text:p>-966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40.6" table:style-name="ce28">
            <text:p>-1.840,60</text:p>
          </table:table-cell>
          <table:table-cell office:value-type="float" office:value="7410.98" table:style-name="ce25">
            <text:p>7.410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ÚJO DE VASCONCELO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5185.5200000000004" table:style-name="ce27">
            <text:p>5.18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919.61" table:style-name="ce28">
            <text:p>29.919,61</text:p>
          </table:table-cell>
          <table:table-cell office:value-type="float" office:value="-3548.62" table:style-name="ce25">
            <text:p>-3.548,62</text:p>
          </table:table-cell>
          <table:table-cell office:value-type="float" office:value="-5728.15" table:style-name="ce27">
            <text:p>-5.728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76.77" table:style-name="ce28">
            <text:p>-9.276,77</text:p>
          </table:table-cell>
          <table:table-cell office:value-type="float" office:value="20642.84" table:style-name="ce25">
            <text:p>20.64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UJO SOBRIN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1996.56" table:style-name="ce27">
            <text:p>1.996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70.62" table:style-name="ce28">
            <text:p>15.070,62</text:p>
          </table:table-cell>
          <table:table-cell office:value-type="float" office:value="-1041.08" table:style-name="ce25">
            <text:p>-1.041,08</text:p>
          </table:table-cell>
          <table:table-cell office:value-type="float" office:value="-2438.5300000000002" table:style-name="ce27">
            <text:p>-2.438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79.61" table:style-name="ce28">
            <text:p>-3.479,61</text:p>
          </table:table-cell>
          <table:table-cell office:value-type="float" office:value="11591.01" table:style-name="ce25">
            <text:p>11.591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BRANDÃO DA COST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261.56" table:style-name="ce27">
            <text:p>2.261,56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-213.62" table:style-name="ce27">
            <text:p>-213,62</text:p>
          </table:table-cell>
          <table:table-cell office:value-type="float" office:value="0" table:style-name="ce27">
            <text:p>0,00</text:p>
          </table:table-cell>
          <table:table-cell office:value-type="float" office:value="26469.58" table:style-name="ce28">
            <text:p>26.469,58</text:p>
          </table:table-cell>
          <table:table-cell office:value-type="float" office:value="-2036.87" table:style-name="ce25">
            <text:p>-2.036,87</text:p>
          </table:table-cell>
          <table:table-cell office:value-type="float" office:value="-5382.04" table:style-name="ce27">
            <text:p>-5.38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418.91" table:style-name="ce28">
            <text:p>-7.418,91</text:p>
          </table:table-cell>
          <table:table-cell office:value-type="float" office:value="19050.669999999998" table:style-name="ce25">
            <text:p>19.050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ASSIS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036.6" table:style-name="ce27">
            <text:p>2.036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44.07" table:style-name="ce28">
            <text:p>15.244,07</text:p>
          </table:table-cell>
          <table:table-cell office:value-type="float" office:value="-1069.7" table:style-name="ce25">
            <text:p>-1.069,70</text:p>
          </table:table-cell>
          <table:table-cell office:value-type="float" office:value="-2845.54" table:style-name="ce27">
            <text:p>-2.845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15.24" table:style-name="ce28">
            <text:p>-3.915,24</text:p>
          </table:table-cell>
          <table:table-cell office:value-type="float" office:value="11328.83" table:style-name="ce25">
            <text:p>11.32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PAUL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42.87" table:style-name="ce28">
            <text:p>16.142,87</text:p>
          </table:table-cell>
          <table:table-cell office:value-type="float" office:value="-469.85" table:style-name="ce25">
            <text:p>-469,85</text:p>
          </table:table-cell>
          <table:table-cell office:value-type="float" office:value="-2868.85" table:style-name="ce27">
            <text:p>-2.868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38.7" table:style-name="ce28">
            <text:p>-3.338,70</text:p>
          </table:table-cell>
          <table:table-cell office:value-type="float" office:value="12804.17" table:style-name="ce25">
            <text:p>12.804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MONTIE GONÇALVES MAC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8273.8799999999992" table:style-name="ce27">
            <text:p>8.273,88</text:p>
          </table:table-cell>
          <table:table-cell office:value-type="float" office:value="0" table:style-name="ce27">
            <text:p>0,00</text:p>
          </table:table-cell>
          <table:table-cell office:value-type="float" office:value="36774.86" table:style-name="ce28">
            <text:p>36.774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6843.11" table:style-name="ce27">
            <text:p>-6.843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83.86" table:style-name="ce28">
            <text:p>-7.783,86</text:p>
          </table:table-cell>
          <table:table-cell office:value-type="float" office:value="28991" table:style-name="ce25">
            <text:p>28.99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LENY DA SILVA ALVES GARCI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RUMBÁ</text:p>
          </table:table-cell>
          <table:table-cell office:value-type="float" office:value="13340.19" table:style-name="ce25">
            <text:p>13.340,19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17.79" table:style-name="ce27">
            <text:p>17,79</text:p>
          </table:table-cell>
          <table:table-cell office:value-type="float" office:value="0" table:style-name="ce27">
            <text:p>0,00</text:p>
          </table:table-cell>
          <table:table-cell office:value-type="float" office:value="24412.06" table:style-name="ce28">
            <text:p>24.412,06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71.6400000000003" table:style-name="ce27">
            <text:p>-4.77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12.39" table:style-name="ce28">
            <text:p>-5.712,39</text:p>
          </table:table-cell>
          <table:table-cell office:value-type="float" office:value="18699.669999999998" table:style-name="ce25">
            <text:p>18.699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EDERICO GUILHERME DE ROSA SILV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979.57" table:style-name="ce27">
            <text:p>3.979,5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076.89" table:style-name="ce28">
            <text:p>21.076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884.16" table:style-name="ce27">
            <text:p>-3.884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24.91" table:style-name="ce28">
            <text:p>-4.824,91</text:p>
          </table:table-cell>
          <table:table-cell office:value-type="float" office:value="16251.98" table:style-name="ce25">
            <text:p>16.251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FERNANDES FERREIRA TAVARES</text:p>
          </table:table-cell>
          <table:table-cell office:value-type="string" table:style-name="ce17">
            <text:p>ANALISTA JUDICIÁRIO - NÍVEL SUPERIOR A5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18521.41" table:style-name="ce25">
            <text:p>18.521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200.75" table:style-name="ce28">
            <text:p>22.200,75</text:p>
          </table:table-cell>
          <table:table-cell office:value-type="float" office:value="-940.75" table:style-name="ce25">
            <text:p>-940,75</text:p>
          </table:table-cell>
          <table:table-cell office:value-type="float" office:value="-3694.25" table:style-name="ce27">
            <text:p>-3.694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35" table:style-name="ce28">
            <text:p>-4.635,00</text:p>
          </table:table-cell>
          <table:table-cell office:value-type="float" office:value="17565.75" table:style-name="ce25">
            <text:p>17.565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INDIO GELLER DORNELL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AMAMBAI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425.1" table:style-name="ce28">
            <text:p>26.425,10</text:p>
          </table:table-cell>
          <table:table-cell office:value-type="float" office:value="-940.75" table:style-name="ce25">
            <text:p>-940,75</text:p>
          </table:table-cell>
          <table:table-cell office:value-type="float" office:value="-5619.11" table:style-name="ce27">
            <text:p>-5.619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59.86" table:style-name="ce28">
            <text:p>-6.559,86</text:p>
          </table:table-cell>
          <table:table-cell office:value-type="float" office:value="19865.240000000002" table:style-name="ce25">
            <text:p>19.86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PEREIRA DE OLIVEIRA ALENCA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796.2000000000007" table:style-name="ce25">
            <text:p>8.79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78.48" table:style-name="ce28">
            <text:p>11.578,4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12.1099999999999" table:style-name="ce27">
            <text:p>-1.212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52.86" table:style-name="ce28">
            <text:p>-2.152,86</text:p>
          </table:table-cell>
          <table:table-cell office:value-type="float" office:value="9425.6200000000008" table:style-name="ce25">
            <text:p>9.425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SAGIORATO SILVA LIM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CENTRO JUDICIÁRIO DE MÉTODOS CONSENSUAIS DE DISPUTAS NO FORO TRABALHISTA DE TRÊS LAGOAS</text:p>
          </table:table-cell>
          <table:table-cell office:value-type="float" office:value="8707.35" table:style-name="ce25">
            <text:p>8.707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310.81" table:style-name="ce28">
            <text:p>10.310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39.82" table:style-name="ce27">
            <text:p>-1.239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80.5700000000002" table:style-name="ce28">
            <text:p>-2.180,57</text:p>
          </table:table-cell>
          <table:table-cell office:value-type="float" office:value="8130.24" table:style-name="ce25">
            <text:p>8.13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VALIM DA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8822.19" table:style-name="ce25">
            <text:p>8.822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940.73" table:style-name="ce27">
            <text:p>2.940,73</text:p>
          </table:table-cell>
          <table:table-cell office:value-type="float" office:value="0" table:style-name="ce27">
            <text:p>0,00</text:p>
          </table:table-cell>
          <table:table-cell office:value-type="float" office:value="13366.38" table:style-name="ce28">
            <text:p>13.366,3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67.26" table:style-name="ce27">
            <text:p>-1.267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08.0100000000002" table:style-name="ce28">
            <text:p>-2.208,01</text:p>
          </table:table-cell>
          <table:table-cell office:value-type="float" office:value="11158.37" table:style-name="ce25">
            <text:p>11.15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VIEIRA RODRIGUES</text:p>
          </table:table-cell>
          <table:table-cell office:value-type="string" table:style-name="ce17">
            <text:p>ASSISTENTE DE AUDITORIA I - FC-03</text:p>
          </table:table-cell>
          <table:table-cell office:value-type="string" table:style-name="ce19">
            <text:p>SECRETARIA DE AUDITORIA INTERNA</text:p>
          </table:table-cell>
          <table:table-cell office:value-type="float" office:value="8778.43" table:style-name="ce25">
            <text:p>8.778,43</text:p>
          </table:table-cell>
          <table:table-cell office:value-type="float" office:value="0" table:style-name="ce27">
            <text:p>0,00</text:p>
          </table:table-cell>
          <table:table-cell office:value-type="float" office:value="1357.76" table:style-name="ce27">
            <text:p>1.357,76</text:p>
          </table:table-cell>
          <table:table-cell office:value-type="float" office:value="1603.46" table:style-name="ce27">
            <text:p>1.603,46</text:p>
          </table:table-cell>
          <table:table-cell office:value-type="float" office:value="464.68" table:style-name="ce27">
            <text:p>464,68</text:p>
          </table:table-cell>
          <table:table-cell office:value-type="float" office:value="0" table:style-name="ce27">
            <text:p>0,00</text:p>
          </table:table-cell>
          <table:table-cell office:value-type="float" office:value="12204.33" table:style-name="ce28">
            <text:p>12.204,3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02.91" table:style-name="ce27">
            <text:p>-1.702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43.66" table:style-name="ce28">
            <text:p>-2.643,66</text:p>
          </table:table-cell>
          <table:table-cell office:value-type="float" office:value="9560.67" table:style-name="ce25">
            <text:p>9.560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LENO CAMPELO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TRIBUNAL PLEN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241.01" table:style-name="ce27">
            <text:p>3.241,01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601.46" table:style-name="ce28">
            <text:p>19.601,46</text:p>
          </table:table-cell>
          <table:table-cell office:value-type="float" office:value="-2198.48" table:style-name="ce25">
            <text:p>-2.198,48</text:p>
          </table:table-cell>
          <table:table-cell office:value-type="float" office:value="-2885.12" table:style-name="ce27">
            <text:p>-2.885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83.6000000000004" table:style-name="ce28">
            <text:p>-5.083,60</text:p>
          </table:table-cell>
          <table:table-cell office:value-type="float" office:value="14517.86" table:style-name="ce25">
            <text:p>14.517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ISA MENANI SILVA REGHINI</text:p>
          </table:table-cell>
          <table:table-cell office:value-type="string" table:style-name="ce17">
            <text:p>ANALISTA JUDICIÁRIO - NÍVEL SUPERIOR B9</text:p>
          </table:table-cell>
          <table:table-cell office:value-type="string" table:style-name="ce19">
            <text:p/>
          </table:table-cell>
          <table:table-cell office:value-type="float" office:value="22131.51" table:style-name="ce25">
            <text:p>22.131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34.97" table:style-name="ce28">
            <text:p>23.734,97</text:p>
          </table:table-cell>
          <table:table-cell office:value-type="float" office:value="-940.75" table:style-name="ce25">
            <text:p>-940,75</text:p>
          </table:table-cell>
          <table:table-cell office:value-type="float" office:value="-4502.01" table:style-name="ce27">
            <text:p>-4.50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42.76" table:style-name="ce28">
            <text:p>-5.442,76</text:p>
          </table:table-cell>
          <table:table-cell office:value-type="float" office:value="18292.21" table:style-name="ce25">
            <text:p>18.292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SON MARTINS DE OLIVEIR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ADMINISTRATIV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369.5" table:style-name="ce27">
            <text:p>3.369,5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-11809.57" table:style-name="ce27">
            <text:p>-11.809,57</text:p>
          </table:table-cell>
          <table:table-cell office:value-type="float" office:value="0" table:style-name="ce27">
            <text:p>0,00</text:p>
          </table:table-cell>
          <table:table-cell office:value-type="float" office:value="15981.57" table:style-name="ce28">
            <text:p>15.981,5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133.61" table:style-name="ce27">
            <text:p>-2.133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74.36" table:style-name="ce28">
            <text:p>-3.074,36</text:p>
          </table:table-cell>
          <table:table-cell office:value-type="float" office:value="12907.21" table:style-name="ce25">
            <text:p>12.907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SLAINE PEREZ MAQUERTE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137.24" table:style-name="ce27">
            <text:p>3.137,24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-12494.28" table:style-name="ce27">
            <text:p>-12.494,28</text:p>
          </table:table-cell>
          <table:table-cell office:value-type="float" office:value="0" table:style-name="ce27">
            <text:p>0,00</text:p>
          </table:table-cell>
          <table:table-cell office:value-type="float" office:value="12345.33" table:style-name="ce28">
            <text:p>12.345,33</text:p>
          </table:table-cell>
          <table:table-cell office:value-type="float" office:value="-2181.35" table:style-name="ce25">
            <text:p>-2.181,35</text:p>
          </table:table-cell>
          <table:table-cell office:value-type="float" office:value="-1353.87" table:style-name="ce27">
            <text:p>-1.353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35.22" table:style-name="ce28">
            <text:p>-3.535,22</text:p>
          </table:table-cell>
          <table:table-cell office:value-type="float" office:value="8810.11" table:style-name="ce25">
            <text:p>8.810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ÉSSICA DAMÁSIO CABRAL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773.41" table:style-name="ce28">
            <text:p>10.773,4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43.76" table:style-name="ce27">
            <text:p>-1.343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84.5100000000002" table:style-name="ce28">
            <text:p>-2.284,51</text:p>
          </table:table-cell>
          <table:table-cell office:value-type="float" office:value="8488.9" table:style-name="ce25">
            <text:p>8.48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ANNINE ROBERTA MARCELINO DE SOUZA FRANÇ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4034.61" table:style-name="ce25">
            <text:p>14.03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638.07" table:style-name="ce28">
            <text:p>15.638,07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2390.1" table:style-name="ce27">
            <text:p>-2.390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96.0600000000004" table:style-name="ce28">
            <text:p>-4.096,06</text:p>
          </table:table-cell>
          <table:table-cell office:value-type="float" office:value="11542.01" table:style-name="ce25">
            <text:p>11.54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BERTO TULLER ESPOSIT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2755.32" table:style-name="ce27">
            <text:p>2.755,3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741.75" table:style-name="ce28">
            <text:p>35.741,75</text:p>
          </table:table-cell>
          <table:table-cell office:value-type="float" office:value="-940.75" table:style-name="ce25">
            <text:p>-940,75</text:p>
          </table:table-cell>
          <table:table-cell office:value-type="float" office:value="-8076.91" table:style-name="ce27">
            <text:p>-8.07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17.66" table:style-name="ce28">
            <text:p>-9.017,66</text:p>
          </table:table-cell>
          <table:table-cell office:value-type="float" office:value="26724.09" table:style-name="ce25">
            <text:p>26.72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MAR RODRIGUE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3819.48" table:style-name="ce27">
            <text:p>3.819,48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149.279999999999" table:style-name="ce28">
            <text:p>28.149,2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459.95" table:style-name="ce27">
            <text:p>-5.45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00.7" table:style-name="ce28">
            <text:p>-6.400,70</text:p>
          </table:table-cell>
          <table:table-cell office:value-type="float" office:value="21748.58" table:style-name="ce25">
            <text:p>21.74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SON DO ESPÍRITO SANT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603.95" table:style-name="ce27">
            <text:p>3.603,95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65.5" table:style-name="ce28">
            <text:p>27.865,50</text:p>
          </table:table-cell>
          <table:table-cell office:value-type="float" office:value="-940.75" table:style-name="ce25">
            <text:p>-940,75</text:p>
          </table:table-cell>
          <table:table-cell office:value-type="float" office:value="-5910.94" table:style-name="ce27">
            <text:p>-5.91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51.69" table:style-name="ce28">
            <text:p>-6.851,69</text:p>
          </table:table-cell>
          <table:table-cell office:value-type="float" office:value="21013.81" table:style-name="ce25">
            <text:p>21.01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ZA NÚRIA BRANDÃO MARRON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888.57" table:style-name="ce25">
            <text:p>21.888,57</text:p>
          </table:table-cell>
          <table:table-cell office:value-type="float" office:value="3422.22" table:style-name="ce27">
            <text:p>3.42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10.79" table:style-name="ce28">
            <text:p>25.310,79</text:p>
          </table:table-cell>
          <table:table-cell office:value-type="float" office:value="-2730.71" table:style-name="ce25">
            <text:p>-2.730,71</text:p>
          </table:table-cell>
          <table:table-cell office:value-type="float" office:value="-5313.52" table:style-name="ce27">
            <text:p>-5.313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44.23" table:style-name="ce28">
            <text:p>-8.044,23</text:p>
          </table:table-cell>
          <table:table-cell office:value-type="float" office:value="17266.560000000001" table:style-name="ce25">
            <text:p>17.266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NI EVERSON CA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JARDIM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425.1" table:style-name="ce28">
            <text:p>26.425,10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46.47" table:style-name="ce27">
            <text:p>-4.94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22.7800000000007" table:style-name="ce28">
            <text:p>-8.522,78</text:p>
          </table:table-cell>
          <table:table-cell office:value-type="float" office:value="17902.32" table:style-name="ce25">
            <text:p>17.902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A VELASQUE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174.209999999999" table:style-name="ce25">
            <text:p>10.174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174.209999999999" table:style-name="ce28">
            <text:p>10.174,21</text:p>
          </table:table-cell>
          <table:table-cell office:value-type="float" office:value="-305.89" table:style-name="ce25">
            <text:p>-305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5.89" table:style-name="ce28">
            <text:p>-305,89</text:p>
          </table:table-cell>
          <table:table-cell office:value-type="float" office:value="9868.32" table:style-name="ce25">
            <text:p>9.868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FERRAZ DE ARAÚ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365.72" table:style-name="ce25">
            <text:p>13.365,7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7.79" table:style-name="ce27">
            <text:p>17,79</text:p>
          </table:table-cell>
          <table:table-cell office:value-type="float" office:value="0" table:style-name="ce27">
            <text:p>0,00</text:p>
          </table:table-cell>
          <table:table-cell office:value-type="float" office:value="17166.63" table:style-name="ce28">
            <text:p>17.166,6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58.79" table:style-name="ce27">
            <text:p>-2.758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45.26" table:style-name="ce28">
            <text:p>-4.445,26</text:p>
          </table:table-cell>
          <table:table-cell office:value-type="float" office:value="12721.37" table:style-name="ce25">
            <text:p>12.721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NOGUEIRA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56.58" table:style-name="ce27">
            <text:p>3.056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790.67" table:style-name="ce28">
            <text:p>27.790,67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22.3900000000003" table:style-name="ce27">
            <text:p>-4.92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498.7000000000007" table:style-name="ce28">
            <text:p>-8.498,70</text:p>
          </table:table-cell>
          <table:table-cell office:value-type="float" office:value="19291.97" table:style-name="ce25">
            <text:p>19.291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Y DIAS AMARAL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2886.22" table:style-name="ce25">
            <text:p>2.886,2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69.34" table:style-name="ce28">
            <text:p>6.669,34</text:p>
          </table:table-cell>
          <table:table-cell office:value-type="float" office:value="-404.07" table:style-name="ce25">
            <text:p>-404,07</text:p>
          </table:table-cell>
          <table:table-cell office:value-type="float" office:value="-349.98" table:style-name="ce27">
            <text:p>-34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54.05" table:style-name="ce28">
            <text:p>-754,05</text:p>
          </table:table-cell>
          <table:table-cell office:value-type="float" office:value="5915.29" table:style-name="ce25">
            <text:p>5.915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LAINE NUNES SOUZ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2476.2399999999998" table:style-name="ce25">
            <text:p>2.476,2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38.18" table:style-name="ce28">
            <text:p>7.438,18</text:p>
          </table:table-cell>
          <table:table-cell office:value-type="float" office:value="-346.67" table:style-name="ce25">
            <text:p>-346,67</text:p>
          </table:table-cell>
          <table:table-cell office:value-type="float" office:value="-221.49" table:style-name="ce27">
            <text:p>-221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8.16" table:style-name="ce28">
            <text:p>-568,16</text:p>
          </table:table-cell>
          <table:table-cell office:value-type="float" office:value="6870.02" table:style-name="ce25">
            <text:p>6.870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BER BILHALBA DE ALMEID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368.69" table:style-name="ce25">
            <text:p>15.368,69</text:p>
          </table:table-cell>
          <table:table-cell office:value-type="float" office:value="2410.15" table:style-name="ce27">
            <text:p>2.410,15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382.3" table:style-name="ce28">
            <text:p>19.382,30</text:p>
          </table:table-cell>
          <table:table-cell office:value-type="float" office:value="-2094.1" table:style-name="ce25">
            <text:p>-2.094,10</text:p>
          </table:table-cell>
          <table:table-cell office:value-type="float" office:value="-3417.3" table:style-name="ce27">
            <text:p>-3.417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11.4" table:style-name="ce28">
            <text:p>-5.511,40</text:p>
          </table:table-cell>
          <table:table-cell office:value-type="float" office:value="13870.9" table:style-name="ce25">
            <text:p>13.87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CE DE OLIVEIRA BARR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448.0600000000004" table:style-name="ce27">
            <text:p>4.448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655.53" table:style-name="ce28">
            <text:p>17.655,53</text:p>
          </table:table-cell>
          <table:table-cell office:value-type="float" office:value="-1467.59" table:style-name="ce25">
            <text:p>-1.467,59</text:p>
          </table:table-cell>
          <table:table-cell office:value-type="float" office:value="-3503.55" table:style-name="ce27">
            <text:p>-3.503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71.1400000000003" table:style-name="ce28">
            <text:p>-4.971,14</text:p>
          </table:table-cell>
          <table:table-cell office:value-type="float" office:value="12684.39" table:style-name="ce25">
            <text:p>12.68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EISON AMARAL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2154.84" table:style-name="ce27">
            <text:p>2.154,84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800.84" table:style-name="ce28">
            <text:p>19.800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68.99" table:style-name="ce27">
            <text:p>-3.36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09.74" table:style-name="ce28">
            <text:p>-4.309,74</text:p>
          </table:table-cell>
          <table:table-cell office:value-type="float" office:value="15491.1" table:style-name="ce25">
            <text:p>15.49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IELA MARTINS BARBOSA GUAZINA DE SIQUEIRA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493.73" table:style-name="ce28">
            <text:p>25.493,7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4885.87" table:style-name="ce27">
            <text:p>-4.885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72.34" table:style-name="ce28">
            <text:p>-6.572,34</text:p>
          </table:table-cell>
          <table:table-cell office:value-type="float" office:value="18921.39" table:style-name="ce25">
            <text:p>18.921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YELLY RAMOS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5146.83" table:style-name="ce27">
            <text:p>5.146,83</text:p>
          </table:table-cell>
          <table:table-cell office:value-type="float" office:value="0" table:style-name="ce27">
            <text:p>0,00</text:p>
          </table:table-cell>
          <table:table-cell office:value-type="float" office:value="22190.78" table:style-name="ce28">
            <text:p>22.190,78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59.62" table:style-name="ce27">
            <text:p>-3.459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00.37" table:style-name="ce28">
            <text:p>-4.400,37</text:p>
          </table:table-cell>
          <table:table-cell office:value-type="float" office:value="17790.41" table:style-name="ce25">
            <text:p>17.790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ANACLETO LOURENÇO COÊ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608.39" table:style-name="ce28">
            <text:p>19.608,3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796.65" table:style-name="ce27">
            <text:p>-3.796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37.3999999999996" table:style-name="ce28">
            <text:p>-4.737,40</text:p>
          </table:table-cell>
          <table:table-cell office:value-type="float" office:value="14870.99" table:style-name="ce25">
            <text:p>14.870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GOMES NUNE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3056.65" table:style-name="ce27">
            <text:p>3.056,65</text:p>
          </table:table-cell>
          <table:table-cell office:value-type="float" office:value="0" table:style-name="ce27">
            <text:p>0,00</text:p>
          </table:table-cell>
          <table:table-cell office:value-type="float" office:value="16187.7" table:style-name="ce28">
            <text:p>16.187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61.21" table:style-name="ce27">
            <text:p>-1.361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01.96" table:style-name="ce28">
            <text:p>-2.301,96</text:p>
          </table:table-cell>
          <table:table-cell office:value-type="float" office:value="13885.74" table:style-name="ce25">
            <text:p>13.885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INACIO GRUBERT JUNIOR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041.62" table:style-name="ce28">
            <text:p>19.041,62</text:p>
          </table:table-cell>
          <table:table-cell office:value-type="float" office:value="-1628.44" table:style-name="ce25">
            <text:p>-1.628,44</text:p>
          </table:table-cell>
          <table:table-cell office:value-type="float" office:value="-3023.22" table:style-name="ce27">
            <text:p>-3.023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51.66" table:style-name="ce28">
            <text:p>-4.651,66</text:p>
          </table:table-cell>
          <table:table-cell office:value-type="float" office:value="14389.96" table:style-name="ce25">
            <text:p>14.389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PERIN CAMPITELL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72.71" table:style-name="ce28">
            <text:p>17.172,71</text:p>
          </table:table-cell>
          <table:table-cell office:value-type="float" office:value="-2064.11" table:style-name="ce25">
            <text:p>-2.064,11</text:p>
          </table:table-cell>
          <table:table-cell office:value-type="float" office:value="-2318.0500000000002" table:style-name="ce27">
            <text:p>-2.31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82.16" table:style-name="ce28">
            <text:p>-4.382,16</text:p>
          </table:table-cell>
          <table:table-cell office:value-type="float" office:value="12790.55" table:style-name="ce25">
            <text:p>12.790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 JUÇARA AVILLA DA SILVA ECHEVERRI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8">
            <text:p>1.603,4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398.39" table:style-name="ce27">
            <text:p>11.398,39</text:p>
          </table:table-cell>
          <table:table-cell office:value-type="float" office:value="11398.39" table:style-name="ce28">
            <text:p>11.398,39</text:p>
          </table:table-cell>
          <table:table-cell office:value-type="float" office:value="13001.85" table:style-name="ce25">
            <text:p>13.001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A HIKARI TOMIN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765.400000000001" table:style-name="ce25">
            <text:p>18.765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765.400000000001" table:style-name="ce28">
            <text:p>18.765,40</text:p>
          </table:table-cell>
          <table:table-cell office:value-type="float" office:value="0" table:style-name="ce25">
            <text:p>0,00</text:p>
          </table:table-cell>
          <table:table-cell office:value-type="float" office:value="-4109.17" table:style-name="ce27">
            <text:p>-4.10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09.17" table:style-name="ce28">
            <text:p>-4.109,17</text:p>
          </table:table-cell>
          <table:table-cell office:value-type="float" office:value="14656.23" table:style-name="ce25">
            <text:p>14.656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KENJI NISHIMU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403.28" table:style-name="ce25">
            <text:p>13.403,2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515.04" table:style-name="ce28">
            <text:p>17.515,0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42.13" table:style-name="ce27">
            <text:p>-3.04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82.88" table:style-name="ce28">
            <text:p>-3.982,88</text:p>
          </table:table-cell>
          <table:table-cell office:value-type="float" office:value="13532.16" table:style-name="ce25">
            <text:p>13.532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860.6" table:style-name="ce25">
            <text:p>12.860,60</text:p>
          </table:table-cell>
          <table:table-cell office:value-type="float" office:value="3784.71" table:style-name="ce27">
            <text:p>3.784,71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48.77" table:style-name="ce28">
            <text:p>18.248,77</text:p>
          </table:table-cell>
          <table:table-cell office:value-type="float" office:value="-1911.1" table:style-name="ce25">
            <text:p>-1.911,10</text:p>
          </table:table-cell>
          <table:table-cell office:value-type="float" office:value="-3051.63" table:style-name="ce27">
            <text:p>-3.05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62.7299999999996" table:style-name="ce28">
            <text:p>-4.962,73</text:p>
          </table:table-cell>
          <table:table-cell office:value-type="float" office:value="13286.04" table:style-name="ce25">
            <text:p>13.286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OISA HELENA WANDERLEY MACI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4120.04" table:style-name="ce25">
            <text:p>4.12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20.04" table:style-name="ce28">
            <text:p>4.120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20.04" table:style-name="ce25">
            <text:p>4.12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TON SAVIO DE SOUSA R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2532.14" table:style-name="ce27">
            <text:p>2.532,14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208.23" table:style-name="ce28">
            <text:p>31.208,23</text:p>
          </table:table-cell>
          <table:table-cell office:value-type="float" office:value="-4005.88" table:style-name="ce25">
            <text:p>-4.005,88</text:p>
          </table:table-cell>
          <table:table-cell office:value-type="float" office:value="-5364.28" table:style-name="ce27">
            <text:p>-5.364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70.16" table:style-name="ce28">
            <text:p>-9.370,16</text:p>
          </table:table-cell>
          <table:table-cell office:value-type="float" office:value="21838.07" table:style-name="ce25">
            <text:p>21.838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I PEREIRA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2441.83" table:style-name="ce27">
            <text:p>2.441,8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52.53" table:style-name="ce28">
            <text:p>16.852,53</text:p>
          </table:table-cell>
          <table:table-cell office:value-type="float" office:value="-2011.28" table:style-name="ce25">
            <text:p>-2.011,28</text:p>
          </table:table-cell>
          <table:table-cell office:value-type="float" office:value="-2744.39" table:style-name="ce27">
            <text:p>-2.74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55.67" table:style-name="ce28">
            <text:p>-4.755,67</text:p>
          </table:table-cell>
          <table:table-cell office:value-type="float" office:value="12096.86" table:style-name="ce25">
            <text:p>12.096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IQUE F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5995.05" table:style-name="ce27">
            <text:p>5.99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069.11" table:style-name="ce28">
            <text:p>19.069,11</text:p>
          </table:table-cell>
          <table:table-cell office:value-type="float" office:value="-1700.83" table:style-name="ce25">
            <text:p>-1.700,83</text:p>
          </table:table-cell>
          <table:table-cell office:value-type="float" office:value="-3356.68" table:style-name="ce27">
            <text:p>-3.356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57.51" table:style-name="ce28">
            <text:p>-5.057,51</text:p>
          </table:table-cell>
          <table:table-cell office:value-type="float" office:value="14011.6" table:style-name="ce25">
            <text:p>14.01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Y SER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4077.43" table:style-name="ce25">
            <text:p>24.077,43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640.65" table:style-name="ce28">
            <text:p>29.640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6503.38" table:style-name="ce27">
            <text:p>-6.503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444.13" table:style-name="ce28">
            <text:p>-7.444,13</text:p>
          </table:table-cell>
          <table:table-cell office:value-type="float" office:value="22196.52" table:style-name="ce25">
            <text:p>22.196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GYA ALESSANDRA ME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35.81" table:style-name="ce28">
            <text:p>23.535,8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238.82" table:style-name="ce27">
            <text:p>-4.238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09.49" table:style-name="ce28">
            <text:p>-7.309,49</text:p>
          </table:table-cell>
          <table:table-cell office:value-type="float" office:value="16226.32" table:style-name="ce25">
            <text:p>16.226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LDA LOPES PENHARB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2584.9899999999998" table:style-name="ce27">
            <text:p>2.584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659.05" table:style-name="ce28">
            <text:p>15.659,05</text:p>
          </table:table-cell>
          <table:table-cell office:value-type="float" office:value="-1138.17" table:style-name="ce25">
            <text:p>-1.138,17</text:p>
          </table:table-cell>
          <table:table-cell office:value-type="float" office:value="-2573.65" table:style-name="ce27">
            <text:p>-2.573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11.82" table:style-name="ce28">
            <text:p>-3.711,82</text:p>
          </table:table-cell>
          <table:table-cell office:value-type="float" office:value="11947.23" table:style-name="ce25">
            <text:p>11.947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ORLENE DUTRA DE ARAÚ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441.83" table:style-name="ce27">
            <text:p>2.441,83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212.71" table:style-name="ce27">
            <text:p>2.212,71</text:p>
          </table:table-cell>
          <table:table-cell office:value-type="float" office:value="0" table:style-name="ce27">
            <text:p>0,00</text:p>
          </table:table-cell>
          <table:table-cell office:value-type="float" office:value="21645.13" table:style-name="ce28">
            <text:p>21.645,13</text:p>
          </table:table-cell>
          <table:table-cell office:value-type="float" office:value="-2077.3200000000002" table:style-name="ce25">
            <text:p>-2.077,32</text:p>
          </table:table-cell>
          <table:table-cell office:value-type="float" office:value="-4044.2" table:style-name="ce27">
            <text:p>-4.044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21.52" table:style-name="ce28">
            <text:p>-6.121,52</text:p>
          </table:table-cell>
          <table:table-cell office:value-type="float" office:value="15523.61" table:style-name="ce25">
            <text:p>15.523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MARA DE OLIVEIRA SILV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902.82" table:style-name="ce25">
            <text:p>8.902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87.60000000000002" table:style-name="ce27">
            <text:p>287,60</text:p>
          </table:table-cell>
          <table:table-cell office:value-type="float" office:value="0" table:style-name="ce27">
            <text:p>0,00</text:p>
          </table:table-cell>
          <table:table-cell office:value-type="float" office:value="10793.88" table:style-name="ce28">
            <text:p>10.793,8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48.83" table:style-name="ce27">
            <text:p>-1.348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89.58" table:style-name="ce28">
            <text:p>-2.289,58</text:p>
          </table:table-cell>
          <table:table-cell office:value-type="float" office:value="8504.2999999999993" table:style-name="ce25">
            <text:p>8.50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NE CECILIA TORRES BUCINSKY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1320" table:style-name="ce27">
            <text:p>1.32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DAMIR FRANC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686.47" table:style-name="ce27">
            <text:p>1.686,4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97.400000000001" table:style-name="ce28">
            <text:p>16.497,40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36.05" table:style-name="ce27">
            <text:p>-2.73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22.5200000000004" table:style-name="ce28">
            <text:p>-4.422,52</text:p>
          </table:table-cell>
          <table:table-cell office:value-type="float" office:value="12074.88" table:style-name="ce25">
            <text:p>12.074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DA VIEIRA GENOUD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360.7" table:style-name="ce28">
            <text:p>23.360,7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242.8100000000004" table:style-name="ce27">
            <text:p>-4.242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13.48" table:style-name="ce28">
            <text:p>-7.313,48</text:p>
          </table:table-cell>
          <table:table-cell office:value-type="float" office:value="16047.22" table:style-name="ce25">
            <text:p>16.04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ÍDIO TEIXEIRA DE SOUSA FILH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777.22" table:style-name="ce27">
            <text:p>7.77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446.91" table:style-name="ce28">
            <text:p>29.446,91</text:p>
          </table:table-cell>
          <table:table-cell office:value-type="float" office:value="-3458.81" table:style-name="ce25">
            <text:p>-3.458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58.81" table:style-name="ce28">
            <text:p>-3.458,81</text:p>
          </table:table-cell>
          <table:table-cell office:value-type="float" office:value="25988.1" table:style-name="ce25">
            <text:p>25.98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10.97" table:style-name="ce28">
            <text:p>16.11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2852.4" table:style-name="ce27">
            <text:p>-2.85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1.25" table:style-name="ce28">
            <text:p>-3.761,25</text:p>
          </table:table-cell>
          <table:table-cell office:value-type="float" office:value="12349.72" table:style-name="ce25">
            <text:p>12.34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17441.759999999998" table:style-name="ce27">
            <text:p>17.441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111.449999999997" table:style-name="ce28">
            <text:p>39.111,45</text:p>
          </table:table-cell>
          <table:table-cell office:value-type="float" office:value="-5368.84" table:style-name="ce25">
            <text:p>-5.36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68.84" table:style-name="ce28">
            <text:p>-5.368,84</text:p>
          </table:table-cell>
          <table:table-cell office:value-type="float" office:value="33742.61" table:style-name="ce25">
            <text:p>33.742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ACELLE QUEIROZ SANTAN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9240.1299999999992" table:style-name="ce25">
            <text:p>9.240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201.23" table:style-name="ce28">
            <text:p>13.201,2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63.06" table:style-name="ce27">
            <text:p>-1.363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03.81" table:style-name="ce28">
            <text:p>-2.303,81</text:p>
          </table:table-cell>
          <table:table-cell office:value-type="float" office:value="10897.42" table:style-name="ce25">
            <text:p>10.89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MA APARECIDA DOS SANTOS MIRANDA</text:p>
          </table:table-cell>
          <table:table-cell office:value-type="string" table:style-name="ce17">
            <text:p>AUXILIAR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834.77" table:style-name="ce27">
            <text:p>1.834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642.01" table:style-name="ce28">
            <text:p>14.642,01</text:p>
          </table:table-cell>
          <table:table-cell office:value-type="float" office:value="-970.35" table:style-name="ce25">
            <text:p>-970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70.35" table:style-name="ce28">
            <text:p>-970,35</text:p>
          </table:table-cell>
          <table:table-cell office:value-type="float" office:value="13671.66" table:style-name="ce25">
            <text:p>13.671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QUEVEDO GOMES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7541.69" table:style-name="ce27">
            <text:p>7.541,69</text:p>
          </table:table-cell>
          <table:table-cell office:value-type="float" office:value="0" table:style-name="ce27">
            <text:p>0,00</text:p>
          </table:table-cell>
          <table:table-cell office:value-type="float" office:value="31770.22" table:style-name="ce28">
            <text:p>31.770,22</text:p>
          </table:table-cell>
          <table:table-cell office:value-type="float" office:value="-2966.53" table:style-name="ce25">
            <text:p>-2.966,53</text:p>
          </table:table-cell>
          <table:table-cell office:value-type="float" office:value="-5532.74" table:style-name="ce27">
            <text:p>-5.532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499.27" table:style-name="ce28">
            <text:p>-8.499,27</text:p>
          </table:table-cell>
          <table:table-cell office:value-type="float" office:value="23270.95" table:style-name="ce25">
            <text:p>23.270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FÁTIM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929.88" table:style-name="ce27">
            <text:p>1.929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137.35" table:style-name="ce28">
            <text:p>15.137,35</text:p>
          </table:table-cell>
          <table:table-cell office:value-type="float" office:value="-1052.0899999999999" table:style-name="ce25">
            <text:p>-1.052,09</text:p>
          </table:table-cell>
          <table:table-cell office:value-type="float" office:value="-2401.71" table:style-name="ce27">
            <text:p>-2.401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53.8" table:style-name="ce28">
            <text:p>-3.453,80</text:p>
          </table:table-cell>
          <table:table-cell office:value-type="float" office:value="11683.55" table:style-name="ce25">
            <text:p>11.683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IRA ROSA DOS SANTO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95.6" table:style-name="ce28">
            <text:p>15.095,60</text:p>
          </table:table-cell>
          <table:table-cell office:value-type="float" office:value="-1045.2" table:style-name="ce25">
            <text:p>-1.045,20</text:p>
          </table:table-cell>
          <table:table-cell office:value-type="float" office:value="-2444.27" table:style-name="ce27">
            <text:p>-2.444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89.47" table:style-name="ce28">
            <text:p>-3.489,47</text:p>
          </table:table-cell>
          <table:table-cell office:value-type="float" office:value="11606.13" table:style-name="ce25">
            <text:p>11.60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KELINE GONÇALVES JACQUES EUQUÉRI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481.27" table:style-name="ce27">
            <text:p>481,2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91.810000000001" table:style-name="ce28">
            <text:p>17.391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3187.09" table:style-name="ce27">
            <text:p>-3.187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27.84" table:style-name="ce28">
            <text:p>-4.127,84</text:p>
          </table:table-cell>
          <table:table-cell office:value-type="float" office:value="13263.97" table:style-name="ce25">
            <text:p>13.263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SON DOUGLAS BOMFIM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9169.9500000000007" table:style-name="ce25">
            <text:p>9.169,9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953.07" table:style-name="ce28">
            <text:p>12.953,0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892.22" table:style-name="ce27">
            <text:p>-1.89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32.97" table:style-name="ce28">
            <text:p>-2.832,97</text:p>
          </table:table-cell>
          <table:table-cell office:value-type="float" office:value="10120.1" table:style-name="ce25">
            <text:p>10.120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ME CALDEIRA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765.01" table:style-name="ce25">
            <text:p>10.765,01</text:p>
          </table:table-cell>
          <table:table-cell office:value-type="float" office:value="538.25" table:style-name="ce27">
            <text:p>538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303.26" table:style-name="ce28">
            <text:p>11.303,26</text:p>
          </table:table-cell>
          <table:table-cell office:value-type="float" office:value="-469.6" table:style-name="ce25">
            <text:p>-469,60</text:p>
          </table:table-cell>
          <table:table-cell office:value-type="float" office:value="-1507.52" table:style-name="ce27">
            <text:p>-1.507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977.12" table:style-name="ce28">
            <text:p>-1.977,12</text:p>
          </table:table-cell>
          <table:table-cell office:value-type="float" office:value="9326.14" table:style-name="ce25">
            <text:p>9.326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 MARTINS JANKOSWSKY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360.24" table:style-name="ce27">
            <text:p>7.360,24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141.69" table:style-name="ce28">
            <text:p>33.141,69</text:p>
          </table:table-cell>
          <table:table-cell office:value-type="float" office:value="-940.75" table:style-name="ce25">
            <text:p>-940,75</text:p>
          </table:table-cell>
          <table:table-cell office:value-type="float" office:value="-6650.97" table:style-name="ce27">
            <text:p>-6.65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591.72" table:style-name="ce28">
            <text:p>-7.591,72</text:p>
          </table:table-cell>
          <table:table-cell office:value-type="float" office:value="25549.97" table:style-name="ce25">
            <text:p>25.54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O DE SOUSA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516.88" table:style-name="ce27">
            <text:p>2.516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724.35" table:style-name="ce28">
            <text:p>15.724,35</text:p>
          </table:table-cell>
          <table:table-cell office:value-type="float" office:value="-1148.95" table:style-name="ce25">
            <text:p>-1.148,95</text:p>
          </table:table-cell>
          <table:table-cell office:value-type="float" office:value="-2325.42" table:style-name="ce27">
            <text:p>-2.325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74.37" table:style-name="ce28">
            <text:p>-3.474,37</text:p>
          </table:table-cell>
          <table:table-cell office:value-type="float" office:value="12249.98" table:style-name="ce25">
            <text:p>12.24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KSON GOMES PELZL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1524.12" table:style-name="ce27">
            <text:p>1.524,1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02.77" table:style-name="ce28">
            <text:p>18.202,77</text:p>
          </table:table-cell>
          <table:table-cell office:value-type="float" office:value="-1915.45" table:style-name="ce25">
            <text:p>-1.915,45</text:p>
          </table:table-cell>
          <table:table-cell office:value-type="float" office:value="-3089.92" table:style-name="ce27">
            <text:p>-3.089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05.37" table:style-name="ce28">
            <text:p>-5.005,37</text:p>
          </table:table-cell>
          <table:table-cell office:value-type="float" office:value="13197.4" table:style-name="ce25">
            <text:p>13.19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AINA DIAS DUARTE MARTIN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178.82" table:style-name="ce27">
            <text:p>1.178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87.12" table:style-name="ce28">
            <text:p>3.687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87.12" table:style-name="ce25">
            <text:p>3.687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CER BARBOSA SOBREIR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4455.58" table:style-name="ce25">
            <text:p>14.455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59.04" table:style-name="ce28">
            <text:p>16.059,04</text:p>
          </table:table-cell>
          <table:table-cell office:value-type="float" office:value="-1861.11" table:style-name="ce25">
            <text:p>-1.861,11</text:p>
          </table:table-cell>
          <table:table-cell office:value-type="float" office:value="-2567.48" table:style-name="ce27">
            <text:p>-2.567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28.59" table:style-name="ce28">
            <text:p>-4.428,59</text:p>
          </table:table-cell>
          <table:table-cell office:value-type="float" office:value="11630.45" table:style-name="ce25">
            <text:p>11.630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 CLÉIA DOBR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90.59" table:style-name="ce28">
            <text:p>16.990,5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71.68" table:style-name="ce27">
            <text:p>-2.871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58.1499999999996" table:style-name="ce28">
            <text:p>-4.558,15</text:p>
          </table:table-cell>
          <table:table-cell office:value-type="float" office:value="12432.44" table:style-name="ce25">
            <text:p>12.432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TE RIBEIRO DE MIRAN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02.43" table:style-name="ce28">
            <text:p>15.302,43</text:p>
          </table:table-cell>
          <table:table-cell office:value-type="float" office:value="-1079.33" table:style-name="ce25">
            <text:p>-1.079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79.33" table:style-name="ce28">
            <text:p>-1.079,33</text:p>
          </table:table-cell>
          <table:table-cell office:value-type="float" office:value="14223.1" table:style-name="ce25">
            <text:p>14.223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INE PAGNAN DE CARV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785.09" table:style-name="ce28">
            <text:p>24.785,0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20.53" table:style-name="ce27">
            <text:p>-4.820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61.28" table:style-name="ce28">
            <text:p>-5.761,28</text:p>
          </table:table-cell>
          <table:table-cell office:value-type="float" office:value="19023.810000000001" table:style-name="ce25">
            <text:p>19.023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ÂNIO APARECIDO VILA MAIOR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2969.92" table:style-name="ce27">
            <text:p>2.969,9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049.56" table:style-name="ce27">
            <text:p>6.049,56</text:p>
          </table:table-cell>
          <table:table-cell office:value-type="float" office:value="0" table:style-name="ce27">
            <text:p>0,00</text:p>
          </table:table-cell>
          <table:table-cell office:value-type="float" office:value="25297.9" table:style-name="ce28">
            <text:p>25.297,90</text:p>
          </table:table-cell>
          <table:table-cell office:value-type="float" office:value="-2385.35" table:style-name="ce25">
            <text:p>-2.385,35</text:p>
          </table:table-cell>
          <table:table-cell office:value-type="float" office:value="-3912.68" table:style-name="ce27">
            <text:p>-3.91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98.03" table:style-name="ce28">
            <text:p>-6.298,03</text:p>
          </table:table-cell>
          <table:table-cell office:value-type="float" office:value="18999.87" table:style-name="ce25">
            <text:p>18.999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QUES BENTO HACHMANN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3901.2" table:style-name="ce25">
            <text:p>13.901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54.18" table:style-name="ce28">
            <text:p>17.054,18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37.03" table:style-name="ce27">
            <text:p>-2.837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23.5" table:style-name="ce28">
            <text:p>-4.523,50</text:p>
          </table:table-cell>
          <table:table-cell office:value-type="float" office:value="12530.68" table:style-name="ce25">
            <text:p>12.530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OLIVA FI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1174.97" table:style-name="ce27">
            <text:p>1.174,9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218.919999999998" table:style-name="ce28">
            <text:p>18.218,92</text:p>
          </table:table-cell>
          <table:table-cell office:value-type="float" office:value="-1868.28" table:style-name="ce25">
            <text:p>-1.868,28</text:p>
          </table:table-cell>
          <table:table-cell office:value-type="float" office:value="-3107.34" table:style-name="ce27">
            <text:p>-3.107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75.62" table:style-name="ce28">
            <text:p>-4.975,62</text:p>
          </table:table-cell>
          <table:table-cell office:value-type="float" office:value="13243.3" table:style-name="ce25">
            <text:p>13.243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RENÊ GONÇALVE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608.39" table:style-name="ce28">
            <text:p>19.608,39</text:p>
          </table:table-cell>
          <table:table-cell office:value-type="float" office:value="-2021.5" table:style-name="ce25">
            <text:p>-2.021,50</text:p>
          </table:table-cell>
          <table:table-cell office:value-type="float" office:value="-3499.44" table:style-name="ce27">
            <text:p>-3.49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20.94" table:style-name="ce28">
            <text:p>-5.520,94</text:p>
          </table:table-cell>
          <table:table-cell office:value-type="float" office:value="14087.45" table:style-name="ce25">
            <text:p>14.087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 PAULO FRATAR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O TRIBUNAL PLEN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35.81" table:style-name="ce28">
            <text:p>23.535,81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186.6899999999996" table:style-name="ce27">
            <text:p>-4.18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57.36" table:style-name="ce28">
            <text:p>-7.257,36</text:p>
          </table:table-cell>
          <table:table-cell office:value-type="float" office:value="16278.45" table:style-name="ce25">
            <text:p>16.278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E CATELA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2579.1" table:style-name="ce27">
            <text:p>2.579,1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8948.2099999999991" table:style-name="ce27">
            <text:p>8.948,21</text:p>
          </table:table-cell>
          <table:table-cell office:value-type="float" office:value="0" table:style-name="ce27">
            <text:p>0,00</text:p>
          </table:table-cell>
          <table:table-cell office:value-type="float" office:value="37396.31" table:style-name="ce28">
            <text:p>37.396,31</text:p>
          </table:table-cell>
          <table:table-cell office:value-type="float" office:value="-3496.23" table:style-name="ce25">
            <text:p>-3.496,23</text:p>
          </table:table-cell>
          <table:table-cell office:value-type="float" office:value="-6829.98" table:style-name="ce27">
            <text:p>-6.82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326.209999999999" table:style-name="ce28">
            <text:p>-10.326,21</text:p>
          </table:table-cell>
          <table:table-cell office:value-type="float" office:value="27070.1" table:style-name="ce25">
            <text:p>27.070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CER PEREIR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356.79" table:style-name="ce27">
            <text:p>2.35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164.03" table:style-name="ce28">
            <text:p>15.164,03</text:p>
          </table:table-cell>
          <table:table-cell office:value-type="float" office:value="-1056.5" table:style-name="ce25">
            <text:p>-1.056,50</text:p>
          </table:table-cell>
          <table:table-cell office:value-type="float" office:value="-2407.84" table:style-name="ce27">
            <text:p>-2.40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64.34" table:style-name="ce28">
            <text:p>-3.464,34</text:p>
          </table:table-cell>
          <table:table-cell office:value-type="float" office:value="11699.69" table:style-name="ce25">
            <text:p>11.69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NIFFER KELLY DA SILVA CHIRIATO PINTO MARTIN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874.59" table:style-name="ce25">
            <text:p>12.874,5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836.53" table:style-name="ce28">
            <text:p>17.836,53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2691.2" table:style-name="ce27">
            <text:p>-2.69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21.8900000000003" table:style-name="ce28">
            <text:p>-4.321,89</text:p>
          </table:table-cell>
          <table:table-cell office:value-type="float" office:value="13514.64" table:style-name="ce25">
            <text:p>13.514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ÉSSICA BORGES FÉLIX SALIB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15311.04" table:style-name="ce25">
            <text:p>15.311,0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272.98" table:style-name="ce28">
            <text:p>20.272,98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34.9" table:style-name="ce27">
            <text:p>-3.4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5.6499999999996" table:style-name="ce28">
            <text:p>-4.375,65</text:p>
          </table:table-cell>
          <table:table-cell office:value-type="float" office:value="15897.33" table:style-name="ce25">
            <text:p>15.897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KRISTINA DA SILVA CHIRIATO PIN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5496.63" table:style-name="ce25">
            <text:p>15.496,6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608.39" table:style-name="ce28">
            <text:p>19.608,3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692.38" table:style-name="ce27">
            <text:p>-3.692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33.13" table:style-name="ce28">
            <text:p>-4.633,13</text:p>
          </table:table-cell>
          <table:table-cell office:value-type="float" office:value="14975.26" table:style-name="ce25">
            <text:p>14.975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NA DARC DOS SANTOS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679.05" table:style-name="ce27">
            <text:p>2.67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86.52" table:style-name="ce28">
            <text:p>15.886,52</text:p>
          </table:table-cell>
          <table:table-cell office:value-type="float" office:value="-1175.71" table:style-name="ce25">
            <text:p>-1.175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75.71" table:style-name="ce28">
            <text:p>-1.175,71</text:p>
          </table:table-cell>
          <table:table-cell office:value-type="float" office:value="14710.81" table:style-name="ce25">
            <text:p>14.71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ARMANDO MINOZZO MACHAD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5081.8100000000004" table:style-name="ce27">
            <text:p>5.081,81</text:p>
          </table:table-cell>
          <table:table-cell office:value-type="float" office:value="0" table:style-name="ce27">
            <text:p>0,00</text:p>
          </table:table-cell>
          <table:table-cell office:value-type="float" office:value="9413.61" table:style-name="ce28">
            <text:p>9.413,61</text:p>
          </table:table-cell>
          <table:table-cell office:value-type="float" office:value="0" table:style-name="ce25">
            <text:p>0,00</text:p>
          </table:table-cell>
          <table:table-cell office:value-type="float" office:value="-772.3" table:style-name="ce27">
            <text:p>-772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2.3" table:style-name="ce28">
            <text:p>-772,30</text:p>
          </table:table-cell>
          <table:table-cell office:value-type="float" office:value="8641.31" table:style-name="ce25">
            <text:p>8.641,31</text:p>
          </table:table-cell>
          <table:table-cell office:value-type="float" office:value="13782.52" table:style-name="ce27">
            <text:p>13.782,5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ÁVILL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57.18" table:style-name="ce28">
            <text:p>16.857,18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840.32" table:style-name="ce27">
            <text:p>-2.840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07.4399999999996" table:style-name="ce28">
            <text:p>-4.507,44</text:p>
          </table:table-cell>
          <table:table-cell office:value-type="float" office:value="12349.74" table:style-name="ce25">
            <text:p>12.349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BARBOSA TÁVO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8.86" table:style-name="ce27">
            <text:p>408,86</text:p>
          </table:table-cell>
          <table:table-cell office:value-type="float" office:value="0" table:style-name="ce27">
            <text:p>0,00</text:p>
          </table:table-cell>
          <table:table-cell office:value-type="float" office:value="22078.55" table:style-name="ce28">
            <text:p>22.078,55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114.46" table:style-name="ce27">
            <text:p>-4.114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85.13" table:style-name="ce28">
            <text:p>-7.185,13</text:p>
          </table:table-cell>
          <table:table-cell office:value-type="float" office:value="14893.42" table:style-name="ce25">
            <text:p>14.893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FERREIRA FILH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447.61" table:style-name="ce25">
            <text:p>13.447,61</text:p>
          </table:table-cell>
          <table:table-cell office:value-type="float" office:value="2387.1" table:style-name="ce27">
            <text:p>2.387,1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169.52" table:style-name="ce28">
            <text:p>24.169,52</text:p>
          </table:table-cell>
          <table:table-cell office:value-type="float" office:value="-940.75" table:style-name="ce25">
            <text:p>-940,75</text:p>
          </table:table-cell>
          <table:table-cell office:value-type="float" office:value="-4513.2" table:style-name="ce27">
            <text:p>-4.513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53.95" table:style-name="ce28">
            <text:p>-5.453,95</text:p>
          </table:table-cell>
          <table:table-cell office:value-type="float" office:value="18715.57" table:style-name="ce25">
            <text:p>18.715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VALENTE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387.1" table:style-name="ce27">
            <text:p>2.387,1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810.22" table:style-name="ce28">
            <text:p>20.810,22</text:p>
          </table:table-cell>
          <table:table-cell office:value-type="float" office:value="-940.75" table:style-name="ce25">
            <text:p>-940,75</text:p>
          </table:table-cell>
          <table:table-cell office:value-type="float" office:value="-4075.02" table:style-name="ce27">
            <text:p>-4.075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15.7700000000004" table:style-name="ce28">
            <text:p>-5.015,77</text:p>
          </table:table-cell>
          <table:table-cell office:value-type="float" office:value="15794.45" table:style-name="ce25">
            <text:p>15.794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OUGLAS GUIO DE AZEVE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XI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5255.32" table:style-name="ce27">
            <text:p>5.255,32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623.599999999999" table:style-name="ce28">
            <text:p>29.623,60</text:p>
          </table:table-cell>
          <table:table-cell office:value-type="float" office:value="-940.75" table:style-name="ce25">
            <text:p>-940,75</text:p>
          </table:table-cell>
          <table:table-cell office:value-type="float" office:value="-6086.87" table:style-name="ce27">
            <text:p>-6.086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27.62" table:style-name="ce28">
            <text:p>-7.027,62</text:p>
          </table:table-cell>
          <table:table-cell office:value-type="float" office:value="22595.98" table:style-name="ce25">
            <text:p>22.595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ELIAS FIGUEIRED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37.55" table:style-name="ce28">
            <text:p>26.337,55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85.8100000000004" table:style-name="ce27">
            <text:p>-4.185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26.5600000000004" table:style-name="ce28">
            <text:p>-5.126,56</text:p>
          </table:table-cell>
          <table:table-cell office:value-type="float" office:value="21210.99" table:style-name="ce25">
            <text:p>21.210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FRANCISCO DE BRITO NE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360.7" table:style-name="ce28">
            <text:p>23.360,7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190.67" table:style-name="ce27">
            <text:p>-4.190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61.34" table:style-name="ce28">
            <text:p>-7.261,34</text:p>
          </table:table-cell>
          <table:table-cell office:value-type="float" office:value="16099.36" table:style-name="ce25">
            <text:p>16.099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GABRIEL PAMPLONA MOSI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79.32" table:style-name="ce28">
            <text:p>17.479,32</text:p>
          </table:table-cell>
          <table:table-cell office:value-type="float" office:value="-940.75" table:style-name="ce25">
            <text:p>-940,75</text:p>
          </table:table-cell>
          <table:table-cell office:value-type="float" office:value="-2675.54" table:style-name="ce27">
            <text:p>-2.675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16.29" table:style-name="ce28">
            <text:p>-3.616,29</text:p>
          </table:table-cell>
          <table:table-cell office:value-type="float" office:value="13863.03" table:style-name="ce25">
            <text:p>13.863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BITENCOURT</text:p>
          </table:table-cell>
          <table:table-cell office:value-type="string" table:style-name="ce17">
            <text:p>CHEFE DE SETOR <text:s/>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9371.7000000000007" table:style-name="ce27">
            <text:p>9.371,7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35.78" table:style-name="ce27">
            <text:p>235,78</text:p>
          </table:table-cell>
          <table:table-cell office:value-type="float" office:value="0" table:style-name="ce27">
            <text:p>0,00</text:p>
          </table:table-cell>
          <table:table-cell office:value-type="float" office:value="24418.41" table:style-name="ce28">
            <text:p>24.418,41</text:p>
          </table:table-cell>
          <table:table-cell office:value-type="float" office:value="-2755.4" table:style-name="ce25">
            <text:p>-2.755,40</text:p>
          </table:table-cell>
          <table:table-cell office:value-type="float" office:value="-4620.38" table:style-name="ce27">
            <text:p>-4.620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75.78" table:style-name="ce28">
            <text:p>-7.375,78</text:p>
          </table:table-cell>
          <table:table-cell office:value-type="float" office:value="17042.63" table:style-name="ce25">
            <text:p>17.042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CARDO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977.63" table:style-name="ce25">
            <text:p>10.977,63</text:p>
          </table:table-cell>
          <table:table-cell office:value-type="float" office:value="9032.6200000000008" table:style-name="ce27">
            <text:p>9.032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10.25" table:style-name="ce28">
            <text:p>20.010,25</text:p>
          </table:table-cell>
          <table:table-cell office:value-type="float" office:value="-1856.12" table:style-name="ce25">
            <text:p>-1.856,12</text:p>
          </table:table-cell>
          <table:table-cell office:value-type="float" office:value="-3520.65" table:style-name="ce27">
            <text:p>-3.520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76.77" table:style-name="ce28">
            <text:p>-5.376,77</text:p>
          </table:table-cell>
          <table:table-cell office:value-type="float" office:value="14633.48" table:style-name="ce25">
            <text:p>14.633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ÁRCIO HIDALGO TALARIC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154.84" table:style-name="ce27">
            <text:p>2.154,84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439.23" table:style-name="ce28">
            <text:p>25.439,23</text:p>
          </table:table-cell>
          <table:table-cell office:value-type="float" office:value="-2019.26" table:style-name="ce25">
            <text:p>-2.019,26</text:p>
          </table:table-cell>
          <table:table-cell office:value-type="float" office:value="-4999.2700000000004" table:style-name="ce27">
            <text:p>-4.999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18.53" table:style-name="ce28">
            <text:p>-7.018,53</text:p>
          </table:table-cell>
          <table:table-cell office:value-type="float" office:value="18420.7" table:style-name="ce25">
            <text:p>18.420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CELIM TELES DA SILVA JÚNIO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862.25" table:style-name="ce25">
            <text:p>1.862,2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45.37" table:style-name="ce28">
            <text:p>5.645,37</text:p>
          </table:table-cell>
          <table:table-cell office:value-type="float" office:value="-260.72000000000003" table:style-name="ce25">
            <text:p>-260,72</text:p>
          </table:table-cell>
          <table:table-cell office:value-type="float" office:value="-140.13999999999999" table:style-name="ce27">
            <text:p>-140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0.86" table:style-name="ce28">
            <text:p>-400,86</text:p>
          </table:table-cell>
          <table:table-cell office:value-type="float" office:value="5244.51" table:style-name="ce25">
            <text:p>5.24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ÔNIO LOPES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734.09" table:style-name="ce25">
            <text:p>24.73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75.55" table:style-name="ce27">
            <text:p>3.57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309.64" table:style-name="ce28">
            <text:p>28.309,64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22.3900000000003" table:style-name="ce27">
            <text:p>-4.92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498.7000000000007" table:style-name="ce28">
            <text:p>-8.498,70</text:p>
          </table:table-cell>
          <table:table-cell office:value-type="float" office:value="19810.939999999999" table:style-name="ce25">
            <text:p>19.81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BERTULINO DE MARC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8200.3799999999992" table:style-name="ce27">
            <text:p>8.200,38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957.15" table:style-name="ce28">
            <text:p>35.957,15</text:p>
          </table:table-cell>
          <table:table-cell office:value-type="float" office:value="-4132.28" table:style-name="ce25">
            <text:p>-4.132,28</text:p>
          </table:table-cell>
          <table:table-cell office:value-type="float" office:value="-6791.88" table:style-name="ce27">
            <text:p>-6.791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924.16" table:style-name="ce28">
            <text:p>-10.924,16</text:p>
          </table:table-cell>
          <table:table-cell office:value-type="float" office:value="25032.99" table:style-name="ce25">
            <text:p>25.032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ELIAS HATCHWELL DE ALMEIDA JUNIOR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1783.88" table:style-name="ce25">
            <text:p>21.783,88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700.71" table:style-name="ce28">
            <text:p>31.700,71</text:p>
          </table:table-cell>
          <table:table-cell office:value-type="float" office:value="-940.75" table:style-name="ce25">
            <text:p>-940,75</text:p>
          </table:table-cell>
          <table:table-cell office:value-type="float" office:value="-6557.56" table:style-name="ce27">
            <text:p>-6.55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498.31" table:style-name="ce28">
            <text:p>-7.498,31</text:p>
          </table:table-cell>
          <table:table-cell office:value-type="float" office:value="24202.400000000001" table:style-name="ce25">
            <text:p>24.20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MARQUES BATI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4653.21" table:style-name="ce27">
            <text:p>4.653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66.240000000002" table:style-name="ce28">
            <text:p>25.666,24</text:p>
          </table:table-cell>
          <table:table-cell office:value-type="float" office:value="-2789.36" table:style-name="ce25">
            <text:p>-2.789,36</text:p>
          </table:table-cell>
          <table:table-cell office:value-type="float" office:value="-4871.55" table:style-name="ce27">
            <text:p>-4.871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60.91" table:style-name="ce28">
            <text:p>-7.660,91</text:p>
          </table:table-cell>
          <table:table-cell office:value-type="float" office:value="18005.330000000002" table:style-name="ce25">
            <text:p>18.005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NTÔNIO CARDOS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MUNDO NO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686.89" table:style-name="ce27">
            <text:p>686,89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67.78" table:style-name="ce28">
            <text:p>26.367,78</text:p>
          </table:table-cell>
          <table:table-cell office:value-type="float" office:value="-3581.29" table:style-name="ce25">
            <text:p>-3.581,29</text:p>
          </table:table-cell>
          <table:table-cell office:value-type="float" office:value="-4877.2" table:style-name="ce27">
            <text:p>-4.877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458.49" table:style-name="ce28">
            <text:p>-8.458,49</text:p>
          </table:table-cell>
          <table:table-cell office:value-type="float" office:value="17909.29" table:style-name="ce25">
            <text:p>17.90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PARECIDO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929.74" table:style-name="ce27">
            <text:p>3.929,74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156.78" table:style-name="ce28">
            <text:p>20.156,78</text:p>
          </table:table-cell>
          <table:table-cell office:value-type="float" office:value="-1963.93" table:style-name="ce25">
            <text:p>-1.963,93</text:p>
          </table:table-cell>
          <table:table-cell office:value-type="float" office:value="-3247.19" table:style-name="ce27">
            <text:p>-3.247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11.12" table:style-name="ce28">
            <text:p>-5.211,12</text:p>
          </table:table-cell>
          <table:table-cell office:value-type="float" office:value="14945.66" table:style-name="ce25">
            <text:p>14.945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RELIO GUTERREZ NUNES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81.67" table:style-name="ce28">
            <text:p>14.581,67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2224.5700000000002" table:style-name="ce27">
            <text:p>-2.22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55.26" table:style-name="ce28">
            <text:p>-3.855,26</text:p>
          </table:table-cell>
          <table:table-cell office:value-type="float" office:value="10726.41" table:style-name="ce25">
            <text:p>10.726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TO ARAÚJO NE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6871.32" table:style-name="ce25">
            <text:p>16.871,3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8572.56" table:style-name="ce27">
            <text:p>8.572,56</text:p>
          </table:table-cell>
          <table:table-cell office:value-type="float" office:value="0" table:style-name="ce27">
            <text:p>0,00</text:p>
          </table:table-cell>
          <table:table-cell office:value-type="float" office:value="29555.64" table:style-name="ce28">
            <text:p>29.555,64</text:p>
          </table:table-cell>
          <table:table-cell office:value-type="float" office:value="-940.75" table:style-name="ce25">
            <text:p>-940,75</text:p>
          </table:table-cell>
          <table:table-cell office:value-type="float" office:value="-5480.82" table:style-name="ce27">
            <text:p>-5.480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21.57" table:style-name="ce28">
            <text:p>-6.421,57</text:p>
          </table:table-cell>
          <table:table-cell office:value-type="float" office:value="23134.07" table:style-name="ce25">
            <text:p>23.134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595.59" table:style-name="ce27">
            <text:p>2.59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03.06" table:style-name="ce28">
            <text:p>15.803,06</text:p>
          </table:table-cell>
          <table:table-cell office:value-type="float" office:value="-1161.94" table:style-name="ce25">
            <text:p>-1.161,94</text:p>
          </table:table-cell>
          <table:table-cell office:value-type="float" office:value="-3078.17" table:style-name="ce27">
            <text:p>-3.07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40.1099999999997" table:style-name="ce28">
            <text:p>-4.240,11</text:p>
          </table:table-cell>
          <table:table-cell office:value-type="float" office:value="11562.95" table:style-name="ce25">
            <text:p>11.562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859.31" table:style-name="ce25">
            <text:p>8.859,31</text:p>
          </table:table-cell>
          <table:table-cell office:value-type="float" office:value="1781.4" table:style-name="ce27">
            <text:p>1.78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640.71" table:style-name="ce28">
            <text:p>10.640,71</text:p>
          </table:table-cell>
          <table:table-cell office:value-type="float" office:value="-373.54" table:style-name="ce25">
            <text:p>-373,54</text:p>
          </table:table-cell>
          <table:table-cell office:value-type="float" office:value="-1403.88" table:style-name="ce27">
            <text:p>-1.403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77.42" table:style-name="ce28">
            <text:p>-1.777,42</text:p>
          </table:table-cell>
          <table:table-cell office:value-type="float" office:value="8863.2900000000009" table:style-name="ce25">
            <text:p>8.863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RITO DE SAMPA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64.29" table:style-name="ce28">
            <text:p>14.864,2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078.4" table:style-name="ce27">
            <text:p>-2.078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4.87" table:style-name="ce28">
            <text:p>-3.764,87</text:p>
          </table:table-cell>
          <table:table-cell office:value-type="float" office:value="11099.42" table:style-name="ce25">
            <text:p>11.099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ARLOS DE SOUZA MEL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901.2" table:style-name="ce25">
            <text:p>13.901,20</text:p>
          </table:table-cell>
          <table:table-cell office:value-type="float" office:value="3095.59" table:style-name="ce27">
            <text:p>3.095,59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087.37" table:style-name="ce27">
            <text:p>5.087,37</text:p>
          </table:table-cell>
          <table:table-cell office:value-type="float" office:value="0" table:style-name="ce27">
            <text:p>0,00</text:p>
          </table:table-cell>
          <table:table-cell office:value-type="float" office:value="27139.72" table:style-name="ce28">
            <text:p>27.139,72</text:p>
          </table:table-cell>
          <table:table-cell office:value-type="float" office:value="-940.75" table:style-name="ce25">
            <text:p>-940,75</text:p>
          </table:table-cell>
          <table:table-cell office:value-type="float" office:value="-5748.73" table:style-name="ce27">
            <text:p>-5.74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89.48" table:style-name="ce28">
            <text:p>-6.689,48</text:p>
          </table:table-cell>
          <table:table-cell office:value-type="float" office:value="20450.240000000002" table:style-name="ce25">
            <text:p>20.45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ÁUDIO DE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3.93" table:style-name="ce28">
            <text:p>15.003,93</text:p>
          </table:table-cell>
          <table:table-cell office:value-type="float" office:value="-1030.08" table:style-name="ce25">
            <text:p>-1.030,08</text:p>
          </table:table-cell>
          <table:table-cell office:value-type="float" office:value="-2371.08" table:style-name="ce27">
            <text:p>-2.37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01.16" table:style-name="ce28">
            <text:p>-3.401,16</text:p>
          </table:table-cell>
          <table:table-cell office:value-type="float" office:value="11602.77" table:style-name="ce25">
            <text:p>11.602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AZER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056.85" table:style-name="ce27">
            <text:p>3.05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64.32" table:style-name="ce28">
            <text:p>16.264,32</text:p>
          </table:table-cell>
          <table:table-cell office:value-type="float" office:value="-1238.03" table:style-name="ce25">
            <text:p>-1.238,03</text:p>
          </table:table-cell>
          <table:table-cell office:value-type="float" office:value="-2660.5" table:style-name="ce27">
            <text:p>-2.66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98.53" table:style-name="ce28">
            <text:p>-3.898,53</text:p>
          </table:table-cell>
          <table:table-cell office:value-type="float" office:value="12365.79" table:style-name="ce25">
            <text:p>12.365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EDISON CABRAL JUNIOR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21.07" table:style-name="ce27">
            <text:p>2.021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21.07" table:style-name="ce28">
            <text:p>2.021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21.07" table:style-name="ce25">
            <text:p>2.021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ELÍSIO FERREIRA TORRES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2042.94" table:style-name="ce27">
            <text:p>2.042,94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6701.77" table:style-name="ce27">
            <text:p>-6.701,77</text:p>
          </table:table-cell>
          <table:table-cell office:value-type="float" office:value="0" table:style-name="ce27">
            <text:p>0,00</text:p>
          </table:table-cell>
          <table:table-cell office:value-type="float" office:value="10125.42" table:style-name="ce28">
            <text:p>10.125,42</text:p>
          </table:table-cell>
          <table:table-cell office:value-type="float" office:value="-1989.49" table:style-name="ce25">
            <text:p>-1.989,49</text:p>
          </table:table-cell>
          <table:table-cell office:value-type="float" office:value="-900.43" table:style-name="ce27">
            <text:p>-900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89.92" table:style-name="ce28">
            <text:p>-2.889,92</text:p>
          </table:table-cell>
          <table:table-cell office:value-type="float" office:value="7235.5" table:style-name="ce25">
            <text:p>7.23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FERREIRA BRONZ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97.44" table:style-name="ce28">
            <text:p>15.297,44</text:p>
          </table:table-cell>
          <table:table-cell office:value-type="float" office:value="-1078.51" table:style-name="ce25">
            <text:p>-1.078,51</text:p>
          </table:table-cell>
          <table:table-cell office:value-type="float" office:value="-2490.61" table:style-name="ce27">
            <text:p>-2.490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69.12" table:style-name="ce28">
            <text:p>-3.569,12</text:p>
          </table:table-cell>
          <table:table-cell office:value-type="float" office:value="11728.32" table:style-name="ce25">
            <text:p>11.728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AMORIM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756.77" table:style-name="ce28">
            <text:p>27.756,77</text:p>
          </table:table-cell>
          <table:table-cell office:value-type="float" office:value="-3467.96" table:style-name="ce25">
            <text:p>-3.467,96</text:p>
          </table:table-cell>
          <table:table-cell office:value-type="float" office:value="-4274.7299999999996" table:style-name="ce27">
            <text:p>-4.274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42.69" table:style-name="ce28">
            <text:p>-7.742,69</text:p>
          </table:table-cell>
          <table:table-cell office:value-type="float" office:value="20014.080000000002" table:style-name="ce25">
            <text:p>20.014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CARVALHO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497.6999999999998" table:style-name="ce25">
            <text:p>2.497,7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80.82" table:style-name="ce28">
            <text:p>6.280,82</text:p>
          </table:table-cell>
          <table:table-cell office:value-type="float" office:value="-349.68" table:style-name="ce25">
            <text:p>-349,68</text:p>
          </table:table-cell>
          <table:table-cell office:value-type="float" office:value="-262.56" table:style-name="ce27">
            <text:p>-262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2.24" table:style-name="ce28">
            <text:p>-612,24</text:p>
          </table:table-cell>
          <table:table-cell office:value-type="float" office:value="5668.58" table:style-name="ce25">
            <text:p>5.66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DE AZEVE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PARANAÍB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5834.96" table:style-name="ce27">
            <text:p>5.834,9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207.55" table:style-name="ce28">
            <text:p>23.207,55</text:p>
          </table:table-cell>
          <table:table-cell office:value-type="float" office:value="-2637.18" table:style-name="ce25">
            <text:p>-2.637,18</text:p>
          </table:table-cell>
          <table:table-cell office:value-type="float" office:value="-3627.35" table:style-name="ce27">
            <text:p>-3.627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64.53" table:style-name="ce28">
            <text:p>-6.264,53</text:p>
          </table:table-cell>
          <table:table-cell office:value-type="float" office:value="16943.02" table:style-name="ce25">
            <text:p>16.94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943.78" table:style-name="ce27">
            <text:p>2.943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17.84" table:style-name="ce28">
            <text:p>16.017,84</text:p>
          </table:table-cell>
          <table:table-cell office:value-type="float" office:value="-1197.3699999999999" table:style-name="ce25">
            <text:p>-1.197,37</text:p>
          </table:table-cell>
          <table:table-cell office:value-type="float" office:value="-3127.49" table:style-name="ce27">
            <text:p>-3.127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24.8599999999997" table:style-name="ce28">
            <text:p>-4.324,86</text:p>
          </table:table-cell>
          <table:table-cell office:value-type="float" office:value="11692.98" table:style-name="ce25">
            <text:p>11.692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484.62" table:style-name="ce27">
            <text:p>3.4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92.09" table:style-name="ce28">
            <text:p>16.692,09</text:p>
          </table:table-cell>
          <table:table-cell office:value-type="float" office:value="-1308.6300000000001" table:style-name="ce25">
            <text:p>-1.308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08.6300000000001" table:style-name="ce28">
            <text:p>-1.308,63</text:p>
          </table:table-cell>
          <table:table-cell office:value-type="float" office:value="15383.46" table:style-name="ce25">
            <text:p>15.38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10.97" table:style-name="ce28">
            <text:p>16.11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2852.4" table:style-name="ce27">
            <text:p>-2.85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1.25" table:style-name="ce28">
            <text:p>-3.761,25</text:p>
          </table:table-cell>
          <table:table-cell office:value-type="float" office:value="12349.72" table:style-name="ce25">
            <text:p>12.34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ENATO MOREIRA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485.08" table:style-name="ce27">
            <text:p>4.48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62.51" table:style-name="ce28">
            <text:p>28.562,51</text:p>
          </table:table-cell>
          <table:table-cell office:value-type="float" office:value="-3290.77" table:style-name="ce25">
            <text:p>-3.290,77</text:p>
          </table:table-cell>
          <table:table-cell office:value-type="float" office:value="-5478" table:style-name="ce27">
            <text:p>-5.47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768.77" table:style-name="ce28">
            <text:p>-8.768,77</text:p>
          </table:table-cell>
          <table:table-cell office:value-type="float" office:value="19793.740000000002" table:style-name="ce25">
            <text:p>19.793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ODRIGU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947.55" table:style-name="ce27">
            <text:p>3.947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960.58" table:style-name="ce28">
            <text:p>24.960,58</text:p>
          </table:table-cell>
          <table:table-cell office:value-type="float" office:value="-2672.93" table:style-name="ce25">
            <text:p>-2.672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72.93" table:style-name="ce28">
            <text:p>-2.672,93</text:p>
          </table:table-cell>
          <table:table-cell office:value-type="float" office:value="22287.65" table:style-name="ce25">
            <text:p>22.287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INGARDI CERVANT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PARANAÍBA</text:p>
          </table:table-cell>
          <table:table-cell office:value-type="float" office:value="15075.19" table:style-name="ce25">
            <text:p>15.075,19</text:p>
          </table:table-cell>
          <table:table-cell office:value-type="float" office:value="3456.28" table:style-name="ce27">
            <text:p>3.456,28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134.93" table:style-name="ce28">
            <text:p>20.134,93</text:p>
          </table:table-cell>
          <table:table-cell office:value-type="float" office:value="-2191.31" table:style-name="ce25">
            <text:p>-2.191,31</text:p>
          </table:table-cell>
          <table:table-cell office:value-type="float" office:value="-3597.54" table:style-name="ce27">
            <text:p>-3.597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8.85" table:style-name="ce28">
            <text:p>-5.788,85</text:p>
          </table:table-cell>
          <table:table-cell office:value-type="float" office:value="14346.08" table:style-name="ce25">
            <text:p>14.346,08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VA BARBOSA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503.56" table:style-name="ce27">
            <text:p>3.503,56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050.66" table:style-name="ce28">
            <text:p>29.050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5912.69" table:style-name="ce27">
            <text:p>-5.912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53.44" table:style-name="ce28">
            <text:p>-6.853,44</text:p>
          </table:table-cell>
          <table:table-cell office:value-type="float" office:value="22197.22" table:style-name="ce25">
            <text:p>22.19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PENCER GONZ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356.79" table:style-name="ce27">
            <text:p>2.35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64.26" table:style-name="ce28">
            <text:p>15.564,26</text:p>
          </table:table-cell>
          <table:table-cell office:value-type="float" office:value="-1122.53" table:style-name="ce25">
            <text:p>-1.122,53</text:p>
          </table:table-cell>
          <table:table-cell office:value-type="float" office:value="-2919.06" table:style-name="ce27">
            <text:p>-2.919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41.59" table:style-name="ce28">
            <text:p>-4.041,59</text:p>
          </table:table-cell>
          <table:table-cell office:value-type="float" office:value="11522.67" table:style-name="ce25">
            <text:p>11.522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IANE NAKAO ARASH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19.23" table:style-name="ce28">
            <text:p>17.319,2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09.92" table:style-name="ce27">
            <text:p>-2.909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6.3900000000003" table:style-name="ce28">
            <text:p>-4.596,39</text:p>
          </table:table-cell>
          <table:table-cell office:value-type="float" office:value="12722.84" table:style-name="ce25">
            <text:p>12.72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ELIA NOGAR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09.200000000001" table:style-name="ce25">
            <text:p>24.90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88.54" table:style-name="ce28">
            <text:p>28.588,54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70.54" table:style-name="ce27">
            <text:p>-4.970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46.85" table:style-name="ce28">
            <text:p>-8.546,85</text:p>
          </table:table-cell>
          <table:table-cell office:value-type="float" office:value="20041.689999999999" table:style-name="ce25">
            <text:p>20.041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IANE ROQUE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2142.69" table:style-name="ce25">
            <text:p>2.142,6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925.81" table:style-name="ce28">
            <text:p>5.925,81</text:p>
          </table:table-cell>
          <table:table-cell office:value-type="float" office:value="-299.98" table:style-name="ce25">
            <text:p>-299,98</text:p>
          </table:table-cell>
          <table:table-cell office:value-type="float" office:value="-182.69" table:style-name="ce27">
            <text:p>-182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2.67" table:style-name="ce28">
            <text:p>-482,67</text:p>
          </table:table-cell>
          <table:table-cell office:value-type="float" office:value="5443.14" table:style-name="ce25">
            <text:p>5.443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CRISTIANE PRIMÃO</text:p>
          </table:table-cell>
          <table:table-cell office:value-type="string" table:style-name="ce17">
            <text:p>ANALISTA JUDICIÁRIO - NÍVEL SUPERIOR B9</text:p>
          </table:table-cell>
          <table:table-cell office:value-type="string" table:style-name="ce19">
            <text:p>SECRETARIA DO TRIBUNAL PLENO</text:p>
          </table:table-cell>
          <table:table-cell office:value-type="float" office:value="19486.62" table:style-name="ce25">
            <text:p>19.48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47.72" table:style-name="ce28">
            <text:p>23.447,72</text:p>
          </table:table-cell>
          <table:table-cell office:value-type="float" office:value="-2671.97" table:style-name="ce25">
            <text:p>-2.671,97</text:p>
          </table:table-cell>
          <table:table-cell office:value-type="float" office:value="-3494.28" table:style-name="ce27">
            <text:p>-3.494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66.25" table:style-name="ce28">
            <text:p>-6.166,25</text:p>
          </table:table-cell>
          <table:table-cell office:value-type="float" office:value="17281.47" table:style-name="ce25">
            <text:p>17.281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ESTACIO SILVA DE LIM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VARA DO TRABALHO DE BATAGUASSU</text:p>
          </table:table-cell>
          <table:table-cell office:value-type="float" office:value="21548.27" table:style-name="ce25">
            <text:p>21.548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556.75" table:style-name="ce27">
            <text:p>4.556,75</text:p>
          </table:table-cell>
          <table:table-cell office:value-type="float" office:value="0" table:style-name="ce27">
            <text:p>0,00</text:p>
          </table:table-cell>
          <table:table-cell office:value-type="float" office:value="561.26" table:style-name="ce27">
            <text:p>561,26</text:p>
          </table:table-cell>
          <table:table-cell office:value-type="float" office:value="26666.28" table:style-name="ce28">
            <text:p>26.666,28</text:p>
          </table:table-cell>
          <table:table-cell office:value-type="float" office:value="-3143.23" table:style-name="ce25">
            <text:p>-3.143,23</text:p>
          </table:table-cell>
          <table:table-cell office:value-type="float" office:value="-3828.39" table:style-name="ce27">
            <text:p>-3.828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71.62" table:style-name="ce28">
            <text:p>-6.971,62</text:p>
          </table:table-cell>
          <table:table-cell office:value-type="float" office:value="19694.66" table:style-name="ce25">
            <text:p>19.694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GOMES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350.22" table:style-name="ce27">
            <text:p>350,22</text:p>
          </table:table-cell>
          <table:table-cell office:value-type="float" office:value="0" table:style-name="ce27">
            <text:p>0,00</text:p>
          </table:table-cell>
          <table:table-cell office:value-type="float" office:value="3056.58" table:style-name="ce27">
            <text:p>3.056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228.44" table:style-name="ce28">
            <text:p>28.228,44</text:p>
          </table:table-cell>
          <table:table-cell office:value-type="float" office:value="-940.75" table:style-name="ce25">
            <text:p>-940,75</text:p>
          </table:table-cell>
          <table:table-cell office:value-type="float" office:value="-5715.42" table:style-name="ce27">
            <text:p>-5.715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56.17" table:style-name="ce28">
            <text:p>-6.656,17</text:p>
          </table:table-cell>
          <table:table-cell office:value-type="float" office:value="21572.27" table:style-name="ce25">
            <text:p>21.572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LIMÃO LAU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48.26" table:style-name="ce28">
            <text:p>23.448,26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52.6099999999997" table:style-name="ce27">
            <text:p>-4.852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93.36" table:style-name="ce28">
            <text:p>-5.793,36</text:p>
          </table:table-cell>
          <table:table-cell office:value-type="float" office:value="17654.900000000001" table:style-name="ce25">
            <text:p>17.65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BOVÉRI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21.689999999999" table:style-name="ce28">
            <text:p>17.321,69</text:p>
          </table:table-cell>
          <table:table-cell office:value-type="float" office:value="-363.53" table:style-name="ce25">
            <text:p>-363,53</text:p>
          </table:table-cell>
          <table:table-cell office:value-type="float" office:value="-2898.09" table:style-name="ce27">
            <text:p>-2.89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61.62" table:style-name="ce28">
            <text:p>-3.261,62</text:p>
          </table:table-cell>
          <table:table-cell office:value-type="float" office:value="14060.07" table:style-name="ce25">
            <text:p>14.060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DEL GROSSI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774.41" table:style-name="ce27">
            <text:p>774,41</text:p>
          </table:table-cell>
          <table:table-cell office:value-type="float" office:value="0" table:style-name="ce27">
            <text:p>0,00</text:p>
          </table:table-cell>
          <table:table-cell office:value-type="float" office:value="25466.63" table:style-name="ce28">
            <text:p>25.466,63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821.9399999999996" table:style-name="ce27">
            <text:p>-4.82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92.61" table:style-name="ce28">
            <text:p>-7.892,61</text:p>
          </table:table-cell>
          <table:table-cell office:value-type="float" office:value="17574.02" table:style-name="ce25">
            <text:p>17.57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PROTA DE SÁ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69" table:style-name="ce28">
            <text:p>25.869,0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880.45" table:style-name="ce27">
            <text:p>-4.880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51.12" table:style-name="ce28">
            <text:p>-7.951,12</text:p>
          </table:table-cell>
          <table:table-cell office:value-type="float" office:value="17917.88" table:style-name="ce25">
            <text:p>17.917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ETA PEREIRA MENDES DOS REI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42.87" table:style-name="ce28">
            <text:p>16.142,87</text:p>
          </table:table-cell>
          <table:table-cell office:value-type="float" office:value="-223.44" table:style-name="ce25">
            <text:p>-223,44</text:p>
          </table:table-cell>
          <table:table-cell office:value-type="float" office:value="-2947.02" table:style-name="ce27">
            <text:p>-2.947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70.46" table:style-name="ce28">
            <text:p>-3.170,46</text:p>
          </table:table-cell>
          <table:table-cell office:value-type="float" office:value="12972.41" table:style-name="ce25">
            <text:p>12.972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DE AMORIM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677.52" table:style-name="ce28">
            <text:p>14.677,5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240.91" table:style-name="ce27">
            <text:p>-2.240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08.03" table:style-name="ce28">
            <text:p>-3.908,03</text:p>
          </table:table-cell>
          <table:table-cell office:value-type="float" office:value="10769.49" table:style-name="ce25">
            <text:p>10.769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LOPES DE OLIVEIRA</text:p>
          </table:table-cell>
          <table:table-cell office:value-type="string" table:style-name="ce17">
            <text:p>ANALISTA JUDICIÁRIO - NÍVEL SUPERIOR B7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20185.27" table:style-name="ce25">
            <text:p>20.185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88.73" table:style-name="ce28">
            <text:p>21.788,73</text:p>
          </table:table-cell>
          <table:table-cell office:value-type="float" office:value="-940.75" table:style-name="ce25">
            <text:p>-940,75</text:p>
          </table:table-cell>
          <table:table-cell office:value-type="float" office:value="-4396.24" table:style-name="ce27">
            <text:p>-4.396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36.99" table:style-name="ce28">
            <text:p>-5.336,99</text:p>
          </table:table-cell>
          <table:table-cell office:value-type="float" office:value="16451.740000000002" table:style-name="ce25">
            <text:p>16.451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MACHAD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6967.49" table:style-name="ce27">
            <text:p>6.967,49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230.480000000003" table:style-name="ce28">
            <text:p>33.230,48</text:p>
          </table:table-cell>
          <table:table-cell office:value-type="float" office:value="-940.75" table:style-name="ce25">
            <text:p>-940,75</text:p>
          </table:table-cell>
          <table:table-cell office:value-type="float" office:value="-6003.48" table:style-name="ce27">
            <text:p>-6.003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44.23" table:style-name="ce28">
            <text:p>-6.944,23</text:p>
          </table:table-cell>
          <table:table-cell office:value-type="float" office:value="26286.25" table:style-name="ce25">
            <text:p>26.28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SSARA DA CONCEIÇÃO LEITE MEDEIR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906.34" table:style-name="ce27">
            <text:p>3.906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13.580000000002" table:style-name="ce28">
            <text:p>16.713,58</text:p>
          </table:table-cell>
          <table:table-cell office:value-type="float" office:value="-1928.33" table:style-name="ce25">
            <text:p>-1.928,33</text:p>
          </table:table-cell>
          <table:table-cell office:value-type="float" office:value="-3169.94" table:style-name="ce27">
            <text:p>-3.169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98.2700000000004" table:style-name="ce28">
            <text:p>-5.098,27</text:p>
          </table:table-cell>
          <table:table-cell office:value-type="float" office:value="11615.31" table:style-name="ce25">
            <text:p>11.615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ITA CRISTINA FRANCISCO VERÍSSIMO GONÇALV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6641.77" table:style-name="ce25">
            <text:p>6.641,77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6.58" table:style-name="ce28">
            <text:p>14.976,58</text:p>
          </table:table-cell>
          <table:table-cell office:value-type="float" office:value="-929.85" table:style-name="ce25">
            <text:p>-929,85</text:p>
          </table:table-cell>
          <table:table-cell office:value-type="float" office:value="-2525.9" table:style-name="ce27">
            <text:p>-2.52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55.75" table:style-name="ce28">
            <text:p>-3.455,75</text:p>
          </table:table-cell>
          <table:table-cell office:value-type="float" office:value="11520.83" table:style-name="ce25">
            <text:p>11.52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FERNANDES LAFAYETTE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17027.27" table:style-name="ce25">
            <text:p>17.027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30.73" table:style-name="ce28">
            <text:p>18.630,73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19.69" table:style-name="ce27">
            <text:p>-3.31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60.4399999999996" table:style-name="ce28">
            <text:p>-4.260,44</text:p>
          </table:table-cell>
          <table:table-cell office:value-type="float" office:value="14370.29" table:style-name="ce25">
            <text:p>14.370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MARCHITTO JACOB FAR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226.639999999999" table:style-name="ce28">
            <text:p>28.226,64</text:p>
          </table:table-cell>
          <table:table-cell office:value-type="float" office:value="-940.75" table:style-name="ce25">
            <text:p>-940,75</text:p>
          </table:table-cell>
          <table:table-cell office:value-type="float" office:value="-4985.25" table:style-name="ce27">
            <text:p>-4.985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26" table:style-name="ce28">
            <text:p>-5.926,00</text:p>
          </table:table-cell>
          <table:table-cell office:value-type="float" office:value="22300.639999999999" table:style-name="ce25">
            <text:p>22.300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ÁTIA FEDICHIMA GONÇALVES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3314.240000000002" table:style-name="ce25">
            <text:p>23.31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917.7" table:style-name="ce28">
            <text:p>24.917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5256.71" table:style-name="ce27">
            <text:p>-5.256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97.46" table:style-name="ce28">
            <text:p>-6.197,46</text:p>
          </table:table-cell>
          <table:table-cell office:value-type="float" office:value="18720.240000000002" table:style-name="ce25">
            <text:p>18.72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I CRISTINA GRANDO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17.66" table:style-name="ce28">
            <text:p>14.917,66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301.63" table:style-name="ce27">
            <text:p>-2.30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88.1" table:style-name="ce28">
            <text:p>-3.988,10</text:p>
          </table:table-cell>
          <table:table-cell office:value-type="float" office:value="10929.56" table:style-name="ce25">
            <text:p>10.929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YNE AUGUSTO KELLER RIZZO</text:p>
          </table:table-cell>
          <table:table-cell office:value-type="string" table:style-name="ce17">
            <text:p>TÉCNICO JUDICIÁRIO - NÍVEL MÉDIO B6</text:p>
          </table:table-cell>
          <table:table-cell office:value-type="string" table:style-name="ce19">
            <text:p>DIVISÃO DE POLÍCIA JUDICIAL</text:p>
          </table:table-cell>
          <table:table-cell office:value-type="float" office:value="11754.14" table:style-name="ce25">
            <text:p>11.754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7250.23" table:style-name="ce27">
            <text:p>7.250,23</text:p>
          </table:table-cell>
          <table:table-cell office:value-type="float" office:value="0" table:style-name="ce27">
            <text:p>0,00</text:p>
          </table:table-cell>
          <table:table-cell office:value-type="float" office:value="21786.65" table:style-name="ce28">
            <text:p>21.786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58.57" table:style-name="ce27">
            <text:p>-2.958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99.32" table:style-name="ce28">
            <text:p>-3.899,32</text:p>
          </table:table-cell>
          <table:table-cell office:value-type="float" office:value="17887.330000000002" table:style-name="ce25">
            <text:p>17.887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ANE CAVALCANTE DA SILVA BITTENCOURT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MAMBAI</text:p>
          </table:table-cell>
          <table:table-cell office:value-type="float" office:value="14865.08" table:style-name="ce25">
            <text:p>14.865,0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48.2" table:style-name="ce28">
            <text:p>18.648,2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60.95" table:style-name="ce27">
            <text:p>-3.260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01.7" table:style-name="ce28">
            <text:p>-4.201,70</text:p>
          </table:table-cell>
          <table:table-cell office:value-type="float" office:value="14446.5" table:style-name="ce25">
            <text:p>14.4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SSILA AVILA DANGUI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2986.1" table:style-name="ce25">
            <text:p>12.986,1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7208.9" table:style-name="ce27">
            <text:p>7.208,90</text:p>
          </table:table-cell>
          <table:table-cell office:value-type="float" office:value="0" table:style-name="ce27">
            <text:p>0,00</text:p>
          </table:table-cell>
          <table:table-cell office:value-type="float" office:value="24526.799999999999" table:style-name="ce28">
            <text:p>24.526,80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3499.05" table:style-name="ce27">
            <text:p>-3.49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29.74" table:style-name="ce28">
            <text:p>-5.129,74</text:p>
          </table:table-cell>
          <table:table-cell office:value-type="float" office:value="19397.060000000001" table:style-name="ce25">
            <text:p>19.397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LINGER JOSÉ SILVA NEPOMUCE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11.76" table:style-name="ce28">
            <text:p>4.111,7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184" table:style-name="ce27">
            <text:p>7.184,00</text:p>
          </table:table-cell>
          <table:table-cell office:value-type="float" office:value="7184" table:style-name="ce28">
            <text:p>7.184,00</text:p>
          </table:table-cell>
          <table:table-cell office:value-type="float" office:value="11295.76" table:style-name="ce25">
            <text:p>11.295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ÉRCIO GIOVANI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4995.14" table:style-name="ce25">
            <text:p>14.995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4748.45" table:style-name="ce27">
            <text:p>-4.748,45</text:p>
          </table:table-cell>
          <table:table-cell office:value-type="float" office:value="0" table:style-name="ce27">
            <text:p>0,00</text:p>
          </table:table-cell>
          <table:table-cell office:value-type="float" office:value="11850.15" table:style-name="ce28">
            <text:p>11.850,15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1463.38" table:style-name="ce27">
            <text:p>-1.463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30.5" table:style-name="ce28">
            <text:p>-3.130,50</text:p>
          </table:table-cell>
          <table:table-cell office:value-type="float" office:value="8719.65" table:style-name="ce25">
            <text:p>8.719,65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IANE OLIVEIRA SILV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293.55" table:style-name="ce25">
            <text:p>21.293,5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762.95" table:style-name="ce28">
            <text:p>27.762,95</text:p>
          </table:table-cell>
          <table:table-cell office:value-type="float" office:value="-2966.53" table:style-name="ce25">
            <text:p>-2.966,53</text:p>
          </table:table-cell>
          <table:table-cell office:value-type="float" office:value="-4729.4399999999996" table:style-name="ce27">
            <text:p>-4.72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95.97" table:style-name="ce28">
            <text:p>-7.695,97</text:p>
          </table:table-cell>
          <table:table-cell office:value-type="float" office:value="20066.98" table:style-name="ce25">
            <text:p>20.066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A TÁSSIA TORRES ZAPPULLA BATAGIN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4865.08" table:style-name="ce25">
            <text:p>14.865,0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48.2" table:style-name="ce28">
            <text:p>18.648,2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73.63" table:style-name="ce27">
            <text:p>-3.373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14.38" table:style-name="ce28">
            <text:p>-4.314,38</text:p>
          </table:table-cell>
          <table:table-cell office:value-type="float" office:value="14333.82" table:style-name="ce25">
            <text:p>14.333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ISSA DE MENDONÇA LOUR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04.5" table:style-name="ce27">
            <text:p>2.104,50</text:p>
          </table:table-cell>
          <table:table-cell office:value-type="float" office:value="1603.46" table:style-name="ce27">
            <text:p>1.603,46</text:p>
          </table:table-cell>
          <table:table-cell office:value-type="float" office:value="3777.72" table:style-name="ce27">
            <text:p>3.777,72</text:p>
          </table:table-cell>
          <table:table-cell office:value-type="float" office:value="0" table:style-name="ce27">
            <text:p>0,00</text:p>
          </table:table-cell>
          <table:table-cell office:value-type="float" office:value="20746.509999999998" table:style-name="ce28">
            <text:p>20.746,51</text:p>
          </table:table-cell>
          <table:table-cell office:value-type="float" office:value="-940.75" table:style-name="ce25">
            <text:p>-940,75</text:p>
          </table:table-cell>
          <table:table-cell office:value-type="float" office:value="-3861.67" table:style-name="ce27">
            <text:p>-3.861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02.42" table:style-name="ce28">
            <text:p>-4.802,42</text:p>
          </table:table-cell>
          <table:table-cell office:value-type="float" office:value="15944.09" table:style-name="ce25">
            <text:p>15.944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CRISTINA NE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298.799999999999" table:style-name="ce28">
            <text:p>21.298,80</text:p>
          </table:table-cell>
          <table:table-cell office:value-type="float" office:value="-2293.92" table:style-name="ce25">
            <text:p>-2.293,92</text:p>
          </table:table-cell>
          <table:table-cell office:value-type="float" office:value="-3889.39" table:style-name="ce27">
            <text:p>-3.889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83.31" table:style-name="ce28">
            <text:p>-6.183,31</text:p>
          </table:table-cell>
          <table:table-cell office:value-type="float" office:value="15115.49" table:style-name="ce25">
            <text:p>15.115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HELENA LICETI DE BRITT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9830.830000000002" table:style-name="ce25">
            <text:p>19.83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942.59" table:style-name="ce28">
            <text:p>23.942,59</text:p>
          </table:table-cell>
          <table:table-cell office:value-type="float" office:value="-2767.27" table:style-name="ce25">
            <text:p>-2.767,27</text:p>
          </table:table-cell>
          <table:table-cell office:value-type="float" office:value="-3796.48" table:style-name="ce27">
            <text:p>-3.796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63.75" table:style-name="ce28">
            <text:p>-6.563,75</text:p>
          </table:table-cell>
          <table:table-cell office:value-type="float" office:value="17378.84" table:style-name="ce25">
            <text:p>17.378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INÁCIA DE OLIVEIRA BARBOSA PESSATTO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387.2" table:style-name="ce27">
            <text:p>387,20</text:p>
          </table:table-cell>
          <table:table-cell office:value-type="float" office:value="0" table:style-name="ce27">
            <text:p>0,00</text:p>
          </table:table-cell>
          <table:table-cell office:value-type="float" office:value="16583.009999999998" table:style-name="ce28">
            <text:p>16.583,0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12.53" table:style-name="ce27">
            <text:p>-2.91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53.28" table:style-name="ce28">
            <text:p>-3.853,28</text:p>
          </table:table-cell>
          <table:table-cell office:value-type="float" office:value="12729.73" table:style-name="ce25">
            <text:p>12.729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SIMAR KAHALI DE OLIV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2966.56" table:style-name="ce27">
            <text:p>2.966,56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BASS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208.55" table:style-name="ce25">
            <text:p>21.208,5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20.31" table:style-name="ce28">
            <text:p>25.320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67.43" table:style-name="ce27">
            <text:p>-5.36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08.18" table:style-name="ce28">
            <text:p>-6.308,18</text:p>
          </table:table-cell>
          <table:table-cell office:value-type="float" office:value="19012.13" table:style-name="ce25">
            <text:p>19.01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HIGA DO CANT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674.66" table:style-name="ce28">
            <text:p>21.674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4089.84" table:style-name="ce27">
            <text:p>-4.089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30.59" table:style-name="ce28">
            <text:p>-5.030,59</text:p>
          </table:table-cell>
          <table:table-cell office:value-type="float" office:value="16644.07" table:style-name="ce25">
            <text:p>16.644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MONTEIRO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796.88" table:style-name="ce25">
            <text:p>12.796,8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5138.09" table:style-name="ce27">
            <text:p>15.138,09</text:p>
          </table:table-cell>
          <table:table-cell office:value-type="float" office:value="0" table:style-name="ce27">
            <text:p>0,00</text:p>
          </table:table-cell>
          <table:table-cell office:value-type="float" office:value="32046.73" table:style-name="ce28">
            <text:p>32.046,73</text:p>
          </table:table-cell>
          <table:table-cell office:value-type="float" office:value="-940.75" table:style-name="ce25">
            <text:p>-940,75</text:p>
          </table:table-cell>
          <table:table-cell office:value-type="float" office:value="-6165.87" table:style-name="ce27">
            <text:p>-6.165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06.62" table:style-name="ce28">
            <text:p>-7.106,62</text:p>
          </table:table-cell>
          <table:table-cell office:value-type="float" office:value="24940.11" table:style-name="ce25">
            <text:p>24.940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ÃO MALDONA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-8998.99" table:style-name="ce27">
            <text:p>-8.998,99</text:p>
          </table:table-cell>
          <table:table-cell office:value-type="float" office:value="0" table:style-name="ce27">
            <text:p>0,00</text:p>
          </table:table-cell>
          <table:table-cell office:value-type="float" office:value="17264" table:style-name="ce28">
            <text:p>17.264,00</text:p>
          </table:table-cell>
          <table:table-cell office:value-type="float" office:value="-3106.78" table:style-name="ce25">
            <text:p>-3.106,78</text:p>
          </table:table-cell>
          <table:table-cell office:value-type="float" office:value="-2556.2800000000002" table:style-name="ce27">
            <text:p>-2.556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63.06" table:style-name="ce28">
            <text:p>-5.663,06</text:p>
          </table:table-cell>
          <table:table-cell office:value-type="float" office:value="11600.94" table:style-name="ce25">
            <text:p>11.60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NINE GARCI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049.44" table:style-name="ce27">
            <text:p>1.049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256.91" table:style-name="ce28">
            <text:p>14.256,91</text:p>
          </table:table-cell>
          <table:table-cell office:value-type="float" office:value="-906.82" table:style-name="ce25">
            <text:p>-906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6.82" table:style-name="ce28">
            <text:p>-906,82</text:p>
          </table:table-cell>
          <table:table-cell office:value-type="float" office:value="13350.09" table:style-name="ce25">
            <text:p>13.350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LOPEZ DE ÁVIL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977.91" table:style-name="ce25">
            <text:p>7.977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77.91" table:style-name="ce28">
            <text:p>7.977,91</text:p>
          </table:table-cell>
          <table:table-cell office:value-type="float" office:value="-593.57000000000005" table:style-name="ce25">
            <text:p>-593,57</text:p>
          </table:table-cell>
          <table:table-cell office:value-type="float" office:value="-1134.69" table:style-name="ce27">
            <text:p>-1.13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728.26" table:style-name="ce28">
            <text:p>-1.728,26</text:p>
          </table:table-cell>
          <table:table-cell office:value-type="float" office:value="6249.65" table:style-name="ce25">
            <text:p>6.249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TICIA GOMES SOUZ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VARA DO TRABALHO DE AQUIDAUANA</text:p>
          </table:table-cell>
          <table:table-cell office:value-type="float" office:value="13994.78" table:style-name="ce25">
            <text:p>13.994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98.24" table:style-name="ce28">
            <text:p>15.598,24</text:p>
          </table:table-cell>
          <table:table-cell office:value-type="float" office:value="-940.75" table:style-name="ce25">
            <text:p>-940,75</text:p>
          </table:table-cell>
          <table:table-cell office:value-type="float" office:value="-2555.2399999999998" table:style-name="ce27">
            <text:p>-2.555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95.99" table:style-name="ce28">
            <text:p>-3.495,99</text:p>
          </table:table-cell>
          <table:table-cell office:value-type="float" office:value="12102.25" table:style-name="ce25">
            <text:p>12.102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VI LARA BELÃ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APOIO À EXECUÇÃO E À CONCILIAÇÃO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150.98" table:style-name="ce28">
            <text:p>23.150,98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18.72" table:style-name="ce27">
            <text:p>-4.718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59.47" table:style-name="ce28">
            <text:p>-5.659,47</text:p>
          </table:table-cell>
          <table:table-cell office:value-type="float" office:value="17491.509999999998" table:style-name="ce25">
            <text:p>17.491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A GLAUCE LEITE MARTIN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842.32" table:style-name="ce27">
            <text:p>842,3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33.86" table:style-name="ce27">
            <text:p>233,86</text:p>
          </table:table-cell>
          <table:table-cell office:value-type="float" office:value="0" table:style-name="ce27">
            <text:p>0,00</text:p>
          </table:table-cell>
          <table:table-cell office:value-type="float" office:value="18120.13" table:style-name="ce28">
            <text:p>18.120,13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18.79" table:style-name="ce27">
            <text:p>-3.218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59.54" table:style-name="ce28">
            <text:p>-4.159,54</text:p>
          </table:table-cell>
          <table:table-cell office:value-type="float" office:value="13960.59" table:style-name="ce25">
            <text:p>13.960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DIANE DE FREITAS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499.6" table:style-name="ce25">
            <text:p>12.499,6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41.63" table:style-name="ce27">
            <text:p>2.74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749.53" table:style-name="ce28">
            <text:p>17.749,53</text:p>
          </table:table-cell>
          <table:table-cell office:value-type="float" office:value="-1576.53" table:style-name="ce25">
            <text:p>-1.576,53</text:p>
          </table:table-cell>
          <table:table-cell office:value-type="float" office:value="-2589.08" table:style-name="ce27">
            <text:p>-2.589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65.6099999999997" table:style-name="ce28">
            <text:p>-4.165,61</text:p>
          </table:table-cell>
          <table:table-cell office:value-type="float" office:value="13583.92" table:style-name="ce25">
            <text:p>13.583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GIA REGINA SALOMÃ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644.71" table:style-name="ce27">
            <text:p>3.64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18.77" table:style-name="ce28">
            <text:p>16.718,77</text:p>
          </table:table-cell>
          <table:table-cell office:value-type="float" office:value="-1313.02" table:style-name="ce25">
            <text:p>-1.31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13.02" table:style-name="ce28">
            <text:p>-1.313,02</text:p>
          </table:table-cell>
          <table:table-cell office:value-type="float" office:value="15405.75" table:style-name="ce25">
            <text:p>15.405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AJUL MIYASATO DE ARRU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85.82" table:style-name="ce28">
            <text:p>17.185,8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930.69" table:style-name="ce27">
            <text:p>-2.930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7.8100000000004" table:style-name="ce28">
            <text:p>-4.597,81</text:p>
          </table:table-cell>
          <table:table-cell office:value-type="float" office:value="12588.01" table:style-name="ce25">
            <text:p>12.58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E APARECIDA DE OLIVEIRA SOUSA MIRAN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603.21" table:style-name="ce27">
            <text:p>1.603,21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22.439999999999" table:style-name="ce28">
            <text:p>18.922,4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88.16" table:style-name="ce27">
            <text:p>-3.288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28.91" table:style-name="ce28">
            <text:p>-4.228,91</text:p>
          </table:table-cell>
          <table:table-cell office:value-type="float" office:value="14693.53" table:style-name="ce25">
            <text:p>14.693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NA MAYUMI GONDA</text:p>
          </table:table-cell>
          <table:table-cell office:value-type="string" table:style-name="ce17">
            <text:p>CHEFE DO SETOR DE CADASTRAMENTO PROCESSUAL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708.12" table:style-name="ce27">
            <text:p>3.708,12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793.45" table:style-name="ce28">
            <text:p>28.793,45</text:p>
          </table:table-cell>
          <table:table-cell office:value-type="float" office:value="-940.75" table:style-name="ce25">
            <text:p>-940,75</text:p>
          </table:table-cell>
          <table:table-cell office:value-type="float" office:value="-6322.54" table:style-name="ce27">
            <text:p>-6.322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63.29" table:style-name="ce28">
            <text:p>-7.263,29</text:p>
          </table:table-cell>
          <table:table-cell office:value-type="float" office:value="21530.16" table:style-name="ce25">
            <text:p>21.530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NCIO MENDES NOGU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089.9699999999998" table:style-name="ce27">
            <text:p>2.0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97.44" table:style-name="ce28">
            <text:p>15.297,44</text:p>
          </table:table-cell>
          <table:table-cell office:value-type="float" office:value="-1078.51" table:style-name="ce25">
            <text:p>-1.07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78.51" table:style-name="ce28">
            <text:p>-1.078,51</text:p>
          </table:table-cell>
          <table:table-cell office:value-type="float" office:value="14218.93" table:style-name="ce25">
            <text:p>14.218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SIAS JOAQUIM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2441.83" table:style-name="ce27">
            <text:p>2.441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517.02" table:style-name="ce28">
            <text:p>17.517,02</text:p>
          </table:table-cell>
          <table:table-cell office:value-type="float" office:value="-2385.4899999999998" table:style-name="ce25">
            <text:p>-2.385,49</text:p>
          </table:table-cell>
          <table:table-cell office:value-type="float" office:value="-3213.03" table:style-name="ce27">
            <text:p>-3.213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98.52" table:style-name="ce28">
            <text:p>-5.598,52</text:p>
          </table:table-cell>
          <table:table-cell office:value-type="float" office:value="11918.5" table:style-name="ce25">
            <text:p>11.91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AS FREITAS DO ROSÁRI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096.74" table:style-name="ce25">
            <text:p>9.096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700.2" table:style-name="ce28">
            <text:p>10.700,20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46.9" table:style-name="ce27">
            <text:p>-1.346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87.65" table:style-name="ce28">
            <text:p>-2.287,65</text:p>
          </table:table-cell>
          <table:table-cell office:value-type="float" office:value="8412.5499999999993" table:style-name="ce25">
            <text:p>8.412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EIMAR SOUZA SCHRODER ROS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23157.05" table:style-name="ce25">
            <text:p>23.15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760.51" table:style-name="ce28">
            <text:p>24.760,51</text:p>
          </table:table-cell>
          <table:table-cell office:value-type="float" office:value="-3316.06" table:style-name="ce25">
            <text:p>-3.316,06</text:p>
          </table:table-cell>
          <table:table-cell office:value-type="float" office:value="-4560.2700000000004" table:style-name="ce27">
            <text:p>-4.560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76.33" table:style-name="ce28">
            <text:p>-7.876,33</text:p>
          </table:table-cell>
          <table:table-cell office:value-type="float" office:value="16884.18" table:style-name="ce25">
            <text:p>16.884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ÚCIA HELENA FREITAS DA SILVA SOLETO PIMEN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222.42" table:style-name="ce27">
            <text:p>4.222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299.85" table:style-name="ce28">
            <text:p>28.299,85</text:p>
          </table:table-cell>
          <table:table-cell office:value-type="float" office:value="-3240.87" table:style-name="ce25">
            <text:p>-3.240,87</text:p>
          </table:table-cell>
          <table:table-cell office:value-type="float" office:value="-5995.22" table:style-name="ce27">
            <text:p>-5.99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36.09" table:style-name="ce28">
            <text:p>-9.236,09</text:p>
          </table:table-cell>
          <table:table-cell office:value-type="float" office:value="19063.759999999998" table:style-name="ce25">
            <text:p>19.063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AGNES MAGALHÃES BITENCOURT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79.32" table:style-name="ce28">
            <text:p>17.479,3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006.08" table:style-name="ce27">
            <text:p>-3.006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92.55" table:style-name="ce28">
            <text:p>-4.692,55</text:p>
          </table:table-cell>
          <table:table-cell office:value-type="float" office:value="12786.77" table:style-name="ce25">
            <text:p>12.786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BEGHINI ZAMBRIM VOLC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267.6199999999999" table:style-name="ce27">
            <text:p>1.267,62</text:p>
          </table:table-cell>
          <table:table-cell office:value-type="float" office:value="0" table:style-name="ce27">
            <text:p>0,00</text:p>
          </table:table-cell>
          <table:table-cell office:value-type="float" office:value="27311.73" table:style-name="ce28">
            <text:p>27.311,73</text:p>
          </table:table-cell>
          <table:table-cell office:value-type="float" office:value="-940.75" table:style-name="ce25">
            <text:p>-940,75</text:p>
          </table:table-cell>
          <table:table-cell office:value-type="float" office:value="-5915.07" table:style-name="ce27">
            <text:p>-5.915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55.82" table:style-name="ce28">
            <text:p>-6.855,82</text:p>
          </table:table-cell>
          <table:table-cell office:value-type="float" office:value="20455.91" table:style-name="ce25">
            <text:p>20.455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CANÉPPELE DE MELO AL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69" table:style-name="ce28">
            <text:p>25.869,00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32.59" table:style-name="ce27">
            <text:p>-4.932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03.26" table:style-name="ce28">
            <text:p>-8.003,26</text:p>
          </table:table-cell>
          <table:table-cell office:value-type="float" office:value="17865.740000000002" table:style-name="ce25">
            <text:p>17.865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DA COSTA HIG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RECURSOS E PRECEDENT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267.16" table:style-name="ce28">
            <text:p>30.267,16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142.08" table:style-name="ce27">
            <text:p>-6.142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12.75" table:style-name="ce28">
            <text:p>-9.212,75</text:p>
          </table:table-cell>
          <table:table-cell office:value-type="float" office:value="21054.41" table:style-name="ce25">
            <text:p>21.05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MOLINA ROCHA HASHIOK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4010.01" table:style-name="ce25">
            <text:p>4.010,0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93.13" table:style-name="ce28">
            <text:p>7.793,13</text:p>
          </table:table-cell>
          <table:table-cell office:value-type="float" office:value="-561.4" table:style-name="ce25">
            <text:p>-561,40</text:p>
          </table:table-cell>
          <table:table-cell office:value-type="float" office:value="-650.84" table:style-name="ce27">
            <text:p>-650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12.24" table:style-name="ce28">
            <text:p>-1.212,24</text:p>
          </table:table-cell>
          <table:table-cell office:value-type="float" office:value="6580.89" table:style-name="ce25">
            <text:p>6.580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OTSUKA T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369.5" table:style-name="ce27">
            <text:p>3.369,5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415.12" table:style-name="ce27">
            <text:p>6.415,12</text:p>
          </table:table-cell>
          <table:table-cell office:value-type="float" office:value="0" table:style-name="ce27">
            <text:p>0,00</text:p>
          </table:table-cell>
          <table:table-cell office:value-type="float" office:value="27263.94" table:style-name="ce28">
            <text:p>27.263,94</text:p>
          </table:table-cell>
          <table:table-cell office:value-type="float" office:value="-2219.67" table:style-name="ce25">
            <text:p>-2.219,67</text:p>
          </table:table-cell>
          <table:table-cell office:value-type="float" office:value="-4498.8999999999996" table:style-name="ce27">
            <text:p>-4.49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18.57" table:style-name="ce28">
            <text:p>-6.718,57</text:p>
          </table:table-cell>
          <table:table-cell office:value-type="float" office:value="20545.37" table:style-name="ce25">
            <text:p>20.545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RODRIGUES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8">
            <text:p>2.179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459.87" table:style-name="ce27">
            <text:p>12.459,87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4639.53" table:style-name="ce25">
            <text:p>14.639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E PERAZOLO DE ALMEIDA ANTUN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43.95" table:style-name="ce28">
            <text:p>17.043,95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86.36" table:style-name="ce27">
            <text:p>-2.886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72.83" table:style-name="ce28">
            <text:p>-4.572,83</text:p>
          </table:table-cell>
          <table:table-cell office:value-type="float" office:value="12471.12" table:style-name="ce25">
            <text:p>12.471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O CESAR NICODEMO RIBEI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340.88" table:style-name="ce25">
            <text:p>13.340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44.34" table:style-name="ce28">
            <text:p>14.944,34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2251.4699999999998" table:style-name="ce27">
            <text:p>-2.251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57.43" table:style-name="ce28">
            <text:p>-3.957,43</text:p>
          </table:table-cell>
          <table:table-cell office:value-type="float" office:value="10986.91" table:style-name="ce25">
            <text:p>10.98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MAR GONÇALVES DE OLIVEIRA MEDEIR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6637.45" table:style-name="ce27">
            <text:p>6.637,4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ÍS FERNANDO PETRAC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2725.44" table:style-name="ce27">
            <text:p>2.725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395.13" table:style-name="ce28">
            <text:p>24.395,13</text:p>
          </table:table-cell>
          <table:table-cell office:value-type="float" office:value="-2579.63" table:style-name="ce25">
            <text:p>-2.579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79.63" table:style-name="ce28">
            <text:p>-2.579,63</text:p>
          </table:table-cell>
          <table:table-cell office:value-type="float" office:value="21815.5" table:style-name="ce25">
            <text:p>21.815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DE ASSIS COLET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389.11" table:style-name="ce25">
            <text:p>2.389,1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351.05" table:style-name="ce28">
            <text:p>7.351,05</text:p>
          </table:table-cell>
          <table:table-cell office:value-type="float" office:value="-334.48" table:style-name="ce25">
            <text:p>-334,48</text:p>
          </table:table-cell>
          <table:table-cell office:value-type="float" office:value="-238.13" table:style-name="ce27">
            <text:p>-23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2.61" table:style-name="ce28">
            <text:p>-572,61</text:p>
          </table:table-cell>
          <table:table-cell office:value-type="float" office:value="6778.44" table:style-name="ce25">
            <text:p>6.778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FRÓES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1876.85" table:style-name="ce25">
            <text:p>11.87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480.31" table:style-name="ce28">
            <text:p>13.480,3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21.37" table:style-name="ce27">
            <text:p>-1.921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62.12" table:style-name="ce28">
            <text:p>-2.862,12</text:p>
          </table:table-cell>
          <table:table-cell office:value-type="float" office:value="10618.19" table:style-name="ce25">
            <text:p>10.618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6126.67" table:style-name="ce27">
            <text:p>6.126,6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864.08" table:style-name="ce27">
            <text:p>2.864,08</text:p>
          </table:table-cell>
          <table:table-cell office:value-type="float" office:value="0" table:style-name="ce27">
            <text:p>0,00</text:p>
          </table:table-cell>
          <table:table-cell office:value-type="float" office:value="25535.99" table:style-name="ce28">
            <text:p>25.535,99</text:p>
          </table:table-cell>
          <table:table-cell office:value-type="float" office:value="-2276.9" table:style-name="ce25">
            <text:p>-2.276,90</text:p>
          </table:table-cell>
          <table:table-cell office:value-type="float" office:value="-5007.16" table:style-name="ce27">
            <text:p>-5.007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84.06" table:style-name="ce28">
            <text:p>-7.284,06</text:p>
          </table:table-cell>
          <table:table-cell office:value-type="float" office:value="18251.93" table:style-name="ce25">
            <text:p>18.251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GARC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5290.46" table:style-name="ce27">
            <text:p>5.290,4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129.200000000001" table:style-name="ce28">
            <text:p>22.129,20</text:p>
          </table:table-cell>
          <table:table-cell office:value-type="float" office:value="-2441.9" table:style-name="ce25">
            <text:p>-2.441,90</text:p>
          </table:table-cell>
          <table:table-cell office:value-type="float" office:value="-4077.06" table:style-name="ce27">
            <text:p>-4.077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18.96" table:style-name="ce28">
            <text:p>-6.518,96</text:p>
          </table:table-cell>
          <table:table-cell office:value-type="float" office:value="15610.24" table:style-name="ce25">
            <text:p>15.61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LIPE BRAGA MARQU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9041.82" table:style-name="ce25">
            <text:p>9.041,82</text:p>
          </table:table-cell>
          <table:table-cell office:value-type="float" office:value="0" table:style-name="ce27">
            <text:p>0,00</text:p>
          </table:table-cell>
          <table:table-cell office:value-type="float" office:value="2209.69" table:style-name="ce27">
            <text:p>2.209,69</text:p>
          </table:table-cell>
          <table:table-cell office:value-type="float" office:value="2782.28" table:style-name="ce27">
            <text:p>2.782,28</text:p>
          </table:table-cell>
          <table:table-cell office:value-type="float" office:value="752.29" table:style-name="ce27">
            <text:p>752,29</text:p>
          </table:table-cell>
          <table:table-cell office:value-type="float" office:value="0" table:style-name="ce27">
            <text:p>0,00</text:p>
          </table:table-cell>
          <table:table-cell office:value-type="float" office:value="14786.08" table:style-name="ce28">
            <text:p>14.786,0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83.16" table:style-name="ce27">
            <text:p>-1.983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923.91" table:style-name="ce28">
            <text:p>-2.923,91</text:p>
          </table:table-cell>
          <table:table-cell office:value-type="float" office:value="11862.17" table:style-name="ce25">
            <text:p>11.862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RNANDES FER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545.23" table:style-name="ce25">
            <text:p>22.545,23</text:p>
          </table:table-cell>
          <table:table-cell office:value-type="float" office:value="788.96" table:style-name="ce27">
            <text:p>788,96</text:p>
          </table:table-cell>
          <table:table-cell office:value-type="float" office:value="0" table:style-name="ce27">
            <text:p>0,00</text:p>
          </table:table-cell>
          <table:table-cell office:value-type="float" office:value="801.73" table:style-name="ce27">
            <text:p>801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135.919999999998" table:style-name="ce28">
            <text:p>24.135,92</text:p>
          </table:table-cell>
          <table:table-cell office:value-type="float" office:value="-3200.86" table:style-name="ce25">
            <text:p>-3.200,86</text:p>
          </table:table-cell>
          <table:table-cell office:value-type="float" office:value="-4588.53" table:style-name="ce27">
            <text:p>-4.588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89.39" table:style-name="ce28">
            <text:p>-7.789,39</text:p>
          </table:table-cell>
          <table:table-cell office:value-type="float" office:value="16346.53" table:style-name="ce25">
            <text:p>16.346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HENRIQUE FOGANHOLO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20590.810000000001" table:style-name="ce25">
            <text:p>20.590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194.27" table:style-name="ce28">
            <text:p>22.194,27</text:p>
          </table:table-cell>
          <table:table-cell office:value-type="float" office:value="-2865.43" table:style-name="ce25">
            <text:p>-2.865,43</text:p>
          </table:table-cell>
          <table:table-cell office:value-type="float" office:value="-3926.34" table:style-name="ce27">
            <text:p>-3.926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91.77" table:style-name="ce28">
            <text:p>-6.791,77</text:p>
          </table:table-cell>
          <table:table-cell office:value-type="float" office:value="15402.5" table:style-name="ce25">
            <text:p>15.402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MAIDANA RICARDI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3074.06" table:style-name="ce25">
            <text:p>13.074,06</text:p>
          </table:table-cell>
          <table:table-cell office:value-type="float" office:value="2495.19" table:style-name="ce27">
            <text:p>2.49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69.25" table:style-name="ce28">
            <text:p>15.569,25</text:p>
          </table:table-cell>
          <table:table-cell office:value-type="float" office:value="-1123.3599999999999" table:style-name="ce25">
            <text:p>-1.123,36</text:p>
          </table:table-cell>
          <table:table-cell office:value-type="float" office:value="-3076.62" table:style-name="ce27">
            <text:p>-3.07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99.9799999999996" table:style-name="ce28">
            <text:p>-4.199,98</text:p>
          </table:table-cell>
          <table:table-cell office:value-type="float" office:value="11369.27" table:style-name="ce25">
            <text:p>11.369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ZINARA GONÇALVES ALCARÁ CASTEL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083.88" table:style-name="ce27">
            <text:p>3.083,88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54.900000000001" table:style-name="ce28">
            <text:p>18.054,90</text:p>
          </table:table-cell>
          <table:table-cell office:value-type="float" office:value="-2173.59" table:style-name="ce25">
            <text:p>-2.173,59</text:p>
          </table:table-cell>
          <table:table-cell office:value-type="float" office:value="-2926.13" table:style-name="ce27">
            <text:p>-2.92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99.72" table:style-name="ce28">
            <text:p>-5.099,72</text:p>
          </table:table-cell>
          <table:table-cell office:value-type="float" office:value="12955.18" table:style-name="ce25">
            <text:p>12.955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DALENA MONTANHERA JACOMINI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846.89" table:style-name="ce27">
            <text:p>3.846,89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589.11" table:style-name="ce28">
            <text:p>19.589,11</text:p>
          </table:table-cell>
          <table:table-cell office:value-type="float" office:value="-1919.92" table:style-name="ce25">
            <text:p>-1.919,92</text:p>
          </table:table-cell>
          <table:table-cell office:value-type="float" office:value="-3417.8" table:style-name="ce27">
            <text:p>-3.417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37.72" table:style-name="ce28">
            <text:p>-5.337,72</text:p>
          </table:table-cell>
          <table:table-cell office:value-type="float" office:value="14251.39" table:style-name="ce25">
            <text:p>14.251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ÍSA MITICO KOBAYASHI BONAMI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427.01" table:style-name="ce27">
            <text:p>7.427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440.04" table:style-name="ce28">
            <text:p>28.440,04</text:p>
          </table:table-cell>
          <table:table-cell office:value-type="float" office:value="-3267.5" table:style-name="ce25">
            <text:p>-3.267,50</text:p>
          </table:table-cell>
          <table:table-cell office:value-type="float" office:value="-5502.85" table:style-name="ce27">
            <text:p>-5.502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770.35" table:style-name="ce28">
            <text:p>-8.770,35</text:p>
          </table:table-cell>
          <table:table-cell office:value-type="float" office:value="19669.689999999999" table:style-name="ce25">
            <text:p>19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NOEL BENTO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059.73" table:style-name="ce27">
            <text:p>2.059,7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70.43" table:style-name="ce28">
            <text:p>16.470,43</text:p>
          </table:table-cell>
          <table:table-cell office:value-type="float" office:value="-1937.52" table:style-name="ce25">
            <text:p>-1.937,52</text:p>
          </table:table-cell>
          <table:table-cell office:value-type="float" office:value="-2607.46" table:style-name="ce27">
            <text:p>-2.607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44.9799999999996" table:style-name="ce28">
            <text:p>-4.544,98</text:p>
          </table:table-cell>
          <table:table-cell office:value-type="float" office:value="11925.45" table:style-name="ce25">
            <text:p>11.925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A DE MENEZES DORIA ALBRES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11876.85" table:style-name="ce25">
            <text:p>11.876,85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3961.1" table:style-name="ce27">
            <text:p>3.961,10</text:p>
          </table:table-cell>
          <table:table-cell office:value-type="float" office:value="6730.07" table:style-name="ce27">
            <text:p>6.730,07</text:p>
          </table:table-cell>
          <table:table-cell office:value-type="float" office:value="0" table:style-name="ce27">
            <text:p>0,00</text:p>
          </table:table-cell>
          <table:table-cell office:value-type="float" office:value="30881.39" table:style-name="ce28">
            <text:p>30.881,3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64.8" table:style-name="ce27">
            <text:p>-4.864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805.55" table:style-name="ce28">
            <text:p>-5.805,55</text:p>
          </table:table-cell>
          <table:table-cell office:value-type="float" office:value="25075.84" table:style-name="ce25">
            <text:p>25.075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LE KARINE GOMES CRISTIN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/>
          </table:table-cell>
          <table:table-cell office:value-type="float" office:value="8855.0300000000007" table:style-name="ce25">
            <text:p>8.85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58.49" table:style-name="ce28">
            <text:p>10.458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63.32" table:style-name="ce27">
            <text:p>-1.263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04.0700000000002" table:style-name="ce28">
            <text:p>-2.204,07</text:p>
          </table:table-cell>
          <table:table-cell office:value-type="float" office:value="8254.42" table:style-name="ce25">
            <text:p>8.25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ANTÔNIO NAKAO</text:p>
          </table:table-cell>
          <table:table-cell office:value-type="string" table:style-name="ce17">
            <text:p>ASSISTENTE DE PROJETOS DE ENGENHARIA - FC-04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3443.01" table:style-name="ce27">
            <text:p>3.443,01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983.37" table:style-name="ce28">
            <text:p>28.983,37</text:p>
          </table:table-cell>
          <table:table-cell office:value-type="float" office:value="-940.75" table:style-name="ce25">
            <text:p>-940,75</text:p>
          </table:table-cell>
          <table:table-cell office:value-type="float" office:value="-6322.63" table:style-name="ce27">
            <text:p>-6.322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63.38" table:style-name="ce28">
            <text:p>-7.263,38</text:p>
          </table:table-cell>
          <table:table-cell office:value-type="float" office:value="21719.99" table:style-name="ce25">
            <text:p>21.719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CESTAR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961.52" table:style-name="ce27">
            <text:p>961,5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72.22" table:style-name="ce28">
            <text:p>15.372,22</text:p>
          </table:table-cell>
          <table:table-cell office:value-type="float" office:value="-1772.83" table:style-name="ce25">
            <text:p>-1.772,83</text:p>
          </table:table-cell>
          <table:table-cell office:value-type="float" office:value="-2402.88" table:style-name="ce27">
            <text:p>-2.402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75.71" table:style-name="ce28">
            <text:p>-4.175,71</text:p>
          </table:table-cell>
          <table:table-cell office:value-type="float" office:value="11196.51" table:style-name="ce25">
            <text:p>11.196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A ROSA COUTIN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2384.5100000000002" table:style-name="ce27">
            <text:p>2.384,51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063.16" table:style-name="ce28">
            <text:p>19.063,16</text:p>
          </table:table-cell>
          <table:table-cell office:value-type="float" office:value="-2376.02" table:style-name="ce25">
            <text:p>-2.376,02</text:p>
          </table:table-cell>
          <table:table-cell office:value-type="float" office:value="-3147.74" table:style-name="ce27">
            <text:p>-3.147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23.76" table:style-name="ce28">
            <text:p>-5.523,76</text:p>
          </table:table-cell>
          <table:table-cell office:value-type="float" office:value="13539.4" table:style-name="ce25">
            <text:p>13.53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OS SANTOS CAEIRO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5.47" table:style-name="ce28">
            <text:p>25.715,47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890.37" table:style-name="ce27">
            <text:p>-4.890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61.04" table:style-name="ce28">
            <text:p>-7.961,04</text:p>
          </table:table-cell>
          <table:table-cell office:value-type="float" office:value="17754.43" table:style-name="ce25">
            <text:p>17.754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HITOSHI MIYANO</text:p>
          </table:table-cell>
          <table:table-cell office:value-type="string" table:style-name="ce17">
            <text:p>SERVIDOR ATIVO</text:p>
          </table:table-cell>
          <table:table-cell office:value-type="string" table:style-name="ce19">
            <text:p/>
          </table:table-cell>
          <table:table-cell office:value-type="float" office:value="-4659.4799999999996" table:style-name="ce25">
            <text:p>-4.659,48</text:p>
          </table:table-cell>
          <table:table-cell office:value-type="float" office:value="0" table:style-name="ce27">
            <text:p>0,00</text:p>
          </table:table-cell>
          <table:table-cell office:value-type="float" office:value="-471.55" table:style-name="ce27">
            <text:p>-471,55</text:p>
          </table:table-cell>
          <table:table-cell office:value-type="float" office:value="-1559.07" table:style-name="ce27">
            <text:p>-1.559,07</text:p>
          </table:table-cell>
          <table:table-cell office:value-type="float" office:value="24009.43" table:style-name="ce27">
            <text:p>24.009,43</text:p>
          </table:table-cell>
          <table:table-cell office:value-type="float" office:value="-6627.58" table:style-name="ce27">
            <text:p>-6.627,58</text:p>
          </table:table-cell>
          <table:table-cell office:value-type="float" office:value="10691.75" table:style-name="ce28">
            <text:p>10.691,75</text:p>
          </table:table-cell>
          <table:table-cell office:value-type="float" office:value="-122.17" table:style-name="ce25">
            <text:p>-122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2.17" table:style-name="ce28">
            <text:p>-122,17</text:p>
          </table:table-cell>
          <table:table-cell office:value-type="float" office:value="10569.58" table:style-name="ce25">
            <text:p>10.569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ROGÉRIO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51.41" table:style-name="ce28">
            <text:p>18.551,4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46.55" table:style-name="ce27">
            <text:p>-2.846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87.3" table:style-name="ce28">
            <text:p>-3.787,30</text:p>
          </table:table-cell>
          <table:table-cell office:value-type="float" office:value="14764.11" table:style-name="ce25">
            <text:p>14.764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SOARES DA SILV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2154.77" table:style-name="ce27">
            <text:p>2.154,7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79.87" table:style-name="ce28">
            <text:p>28.579,87</text:p>
          </table:table-cell>
          <table:table-cell office:value-type="float" office:value="-3937.38" table:style-name="ce25">
            <text:p>-3.937,38</text:p>
          </table:table-cell>
          <table:table-cell office:value-type="float" office:value="-5283.32" table:style-name="ce27">
            <text:p>-5.283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20.7000000000007" table:style-name="ce28">
            <text:p>-9.220,70</text:p>
          </table:table-cell>
          <table:table-cell office:value-type="float" office:value="19359.169999999998" table:style-name="ce25">
            <text:p>19.35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APARECIDA FRANCHI DE SANT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662.21" table:style-name="ce27">
            <text:p>1.662,21</text:p>
          </table:table-cell>
          <table:table-cell office:value-type="float" office:value="0" table:style-name="ce27">
            <text:p>0,00</text:p>
          </table:table-cell>
          <table:table-cell office:value-type="float" office:value="18423.54" table:style-name="ce28">
            <text:p>18.423,5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69.79" table:style-name="ce27">
            <text:p>-3.269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10.54" table:style-name="ce28">
            <text:p>-4.210,54</text:p>
          </table:table-cell>
          <table:table-cell office:value-type="float" office:value="14213" table:style-name="ce25">
            <text:p>14.21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DOS SANTOS QUEIROZ FRANÇ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3608.31" table:style-name="ce27">
            <text:p>3.608,31</text:p>
          </table:table-cell>
          <table:table-cell office:value-type="float" office:value="0" table:style-name="ce27">
            <text:p>0,00</text:p>
          </table:table-cell>
          <table:table-cell office:value-type="float" office:value="7391.43" table:style-name="ce28">
            <text:p>7.391,43</text:p>
          </table:table-cell>
          <table:table-cell office:value-type="float" office:value="0" table:style-name="ce25">
            <text:p>0,00</text:p>
          </table:table-cell>
          <table:table-cell office:value-type="float" office:value="-540.37" table:style-name="ce27">
            <text:p>-540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0.37" table:style-name="ce28">
            <text:p>-540,37</text:p>
          </table:table-cell>
          <table:table-cell office:value-type="float" office:value="6851.06" table:style-name="ce25">
            <text:p>6.851,06</text:p>
          </table:table-cell>
          <table:table-cell office:value-type="float" office:value="3055.72" table:style-name="ce27">
            <text:p>3.055,72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ELEONORA ADDO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857.63" table:style-name="ce25">
            <text:p>23.857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857.63" table:style-name="ce28">
            <text:p>23.857,63</text:p>
          </table:table-cell>
          <table:table-cell office:value-type="float" office:value="-2490.9299999999998" table:style-name="ce25">
            <text:p>-2.490,93</text:p>
          </table:table-cell>
          <table:table-cell office:value-type="float" office:value="-4456.25" table:style-name="ce27">
            <text:p>-4.45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47.18" table:style-name="ce28">
            <text:p>-6.947,18</text:p>
          </table:table-cell>
          <table:table-cell office:value-type="float" office:value="16910.45" table:style-name="ce25">
            <text:p>16.910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MARIA TERRA VILLELA VI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62.080000000002" table:style-name="ce28">
            <text:p>16.962,08</text:p>
          </table:table-cell>
          <table:table-cell office:value-type="float" office:value="-1353.17" table:style-name="ce25">
            <text:p>-1.353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53.17" table:style-name="ce28">
            <text:p>-1.353,17</text:p>
          </table:table-cell>
          <table:table-cell office:value-type="float" office:value="15608.91" table:style-name="ce25">
            <text:p>15.608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TIEKA YASU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3870.91" table:style-name="ce27">
            <text:p>3.870,91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406.720000000001" table:style-name="ce28">
            <text:p>27.406,72</text:p>
          </table:table-cell>
          <table:table-cell office:value-type="float" office:value="-3184.02" table:style-name="ce25">
            <text:p>-3.184,02</text:p>
          </table:table-cell>
          <table:table-cell office:value-type="float" office:value="-5324.29" table:style-name="ce27">
            <text:p>-5.324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08.31" table:style-name="ce28">
            <text:p>-8.508,31</text:p>
          </table:table-cell>
          <table:table-cell office:value-type="float" office:value="18898.41" table:style-name="ce25">
            <text:p>18.898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VALÉRIA RIBAS PISSUR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79.34" table:style-name="ce27">
            <text:p>3.67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756.77" table:style-name="ce28">
            <text:p>27.756,77</text:p>
          </table:table-cell>
          <table:table-cell office:value-type="float" office:value="-940.75" table:style-name="ce25">
            <text:p>-940,75</text:p>
          </table:table-cell>
          <table:table-cell office:value-type="float" office:value="-5466.59" table:style-name="ce27">
            <text:p>-5.466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07.34" table:style-name="ce28">
            <text:p>-6.407,34</text:p>
          </table:table-cell>
          <table:table-cell office:value-type="float" office:value="21349.43" table:style-name="ce25">
            <text:p>21.349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LUIZ LOUREIRO EUQUÉRI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13.810000000001" table:style-name="ce28">
            <text:p>16.413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13.87" table:style-name="ce27">
            <text:p>-2.813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54.62" table:style-name="ce28">
            <text:p>-3.754,62</text:p>
          </table:table-cell>
          <table:table-cell office:value-type="float" office:value="12659.19" table:style-name="ce25">
            <text:p>12.659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TERUHIKO YAMAMO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823.35" table:style-name="ce27">
            <text:p>823,35</text:p>
          </table:table-cell>
          <table:table-cell office:value-type="float" office:value="0" table:style-name="ce27">
            <text:p>0,00</text:p>
          </table:table-cell>
          <table:table-cell office:value-type="float" office:value="17343.89" table:style-name="ce28">
            <text:p>17.343,8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60.29" table:style-name="ce27">
            <text:p>-2.760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46.76" table:style-name="ce28">
            <text:p>-4.446,76</text:p>
          </table:table-cell>
          <table:table-cell office:value-type="float" office:value="12897.13" table:style-name="ce25">
            <text:p>12.897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Y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1353.67" table:style-name="ce27">
            <text:p>1.353,6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310.23" table:style-name="ce28">
            <text:p>27.310,23</text:p>
          </table:table-cell>
          <table:table-cell office:value-type="float" office:value="-3285.32" table:style-name="ce25">
            <text:p>-3.285,32</text:p>
          </table:table-cell>
          <table:table-cell office:value-type="float" office:value="-5269.9" table:style-name="ce27">
            <text:p>-5.26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55.2199999999993" table:style-name="ce28">
            <text:p>-8.555,22</text:p>
          </table:table-cell>
          <table:table-cell office:value-type="float" office:value="18755.009999999998" table:style-name="ce25">
            <text:p>18.75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ÔNIO PEREIRA DE LUCE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995.14" table:style-name="ce25">
            <text:p>14.995,14</text:p>
          </table:table-cell>
          <table:table-cell office:value-type="float" office:value="3615.44" table:style-name="ce27">
            <text:p>3.615,44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214.04" table:style-name="ce28">
            <text:p>20.214,04</text:p>
          </table:table-cell>
          <table:table-cell office:value-type="float" office:value="-2227.54" table:style-name="ce25">
            <text:p>-2.227,54</text:p>
          </table:table-cell>
          <table:table-cell office:value-type="float" office:value="-3557.2" table:style-name="ce27">
            <text:p>-3.557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4.74" table:style-name="ce28">
            <text:p>-5.784,74</text:p>
          </table:table-cell>
          <table:table-cell office:value-type="float" office:value="14429.3" table:style-name="ce25">
            <text:p>14.429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RIBEIRO MOL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512.59" table:style-name="ce28">
            <text:p>17.512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91.85" table:style-name="ce27">
            <text:p>-2.791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32.6" table:style-name="ce28">
            <text:p>-3.732,60</text:p>
          </table:table-cell>
          <table:table-cell office:value-type="float" office:value="13779.99" table:style-name="ce25">
            <text:p>13.779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TORRES DOS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90.36" table:style-name="ce28">
            <text:p>16.590,36</text:p>
          </table:table-cell>
          <table:table-cell office:value-type="float" office:value="-1628.44" table:style-name="ce25">
            <text:p>-1.628,44</text:p>
          </table:table-cell>
          <table:table-cell office:value-type="float" office:value="-2777.58" table:style-name="ce27">
            <text:p>-2.777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06.0200000000004" table:style-name="ce28">
            <text:p>-4.406,02</text:p>
          </table:table-cell>
          <table:table-cell office:value-type="float" office:value="12184.34" table:style-name="ce25">
            <text:p>12.184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URÉLIO MARTINS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81.45" table:style-name="ce28">
            <text:p>25.781,4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117.59" table:style-name="ce27">
            <text:p>-5.117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058.34" table:style-name="ce28">
            <text:p>-6.058,34</text:p>
          </table:table-cell>
          <table:table-cell office:value-type="float" office:value="19723.11" table:style-name="ce25">
            <text:p>19.723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MARCIO DE ARAU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3284.76" table:style-name="ce25">
            <text:p>13.284,76</text:p>
          </table:table-cell>
          <table:table-cell office:value-type="float" office:value="2790.94" table:style-name="ce27">
            <text:p>2.790,9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858.82" table:style-name="ce28">
            <text:p>19.858,8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865.52" table:style-name="ce27">
            <text:p>-3.86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06.2700000000004" table:style-name="ce28">
            <text:p>-4.806,27</text:p>
          </table:table-cell>
          <table:table-cell office:value-type="float" office:value="15052.55" table:style-name="ce25">
            <text:p>15.052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EIS FERREIR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O TRIBUNAL PLENO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266.82" table:style-name="ce27">
            <text:p>266,82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29.05" table:style-name="ce28">
            <text:p>21.729,05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4169.3999999999996" table:style-name="ce27">
            <text:p>-4.16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875.36" table:style-name="ce28">
            <text:p>-5.875,36</text:p>
          </table:table-cell>
          <table:table-cell office:value-type="float" office:value="15853.69" table:style-name="ce25">
            <text:p>15.85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IBEIRO MENDES MARTIN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426.47" table:style-name="ce25">
            <text:p>13.42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6.98" table:style-name="ce27">
            <text:p>16,98</text:p>
          </table:table-cell>
          <table:table-cell office:value-type="float" office:value="50.34" table:style-name="ce27">
            <text:p>50,34</text:p>
          </table:table-cell>
          <table:table-cell office:value-type="float" office:value="15097.25" table:style-name="ce28">
            <text:p>15.097,25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300.79" table:style-name="ce27">
            <text:p>-2.300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87.26" table:style-name="ce28">
            <text:p>-3.987,26</text:p>
          </table:table-cell>
          <table:table-cell office:value-type="float" office:value="11109.99" table:style-name="ce25">
            <text:p>11.109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OBERTO SEVERO RO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2913.97" table:style-name="ce25">
            <text:p>12.913,97</text:p>
          </table:table-cell>
          <table:table-cell office:value-type="float" office:value="1843.03" table:style-name="ce27">
            <text:p>1.843,0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360.46" table:style-name="ce28">
            <text:p>16.360,46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51.33" table:style-name="ce27">
            <text:p>-2.85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92.08" table:style-name="ce28">
            <text:p>-3.792,08</text:p>
          </table:table-cell>
          <table:table-cell office:value-type="float" office:value="12568.38" table:style-name="ce25">
            <text:p>12.568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SALDANHA VENTU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8574.009999999998" table:style-name="ce25">
            <text:p>18.574,01</text:p>
          </table:table-cell>
          <table:table-cell office:value-type="float" office:value="1281.33" table:style-name="ce27">
            <text:p>1.28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855.34" table:style-name="ce28">
            <text:p>19.855,34</text:p>
          </table:table-cell>
          <table:table-cell office:value-type="float" office:value="-1830.56" table:style-name="ce25">
            <text:p>-1.830,56</text:p>
          </table:table-cell>
          <table:table-cell office:value-type="float" office:value="-3537.22" table:style-name="ce27">
            <text:p>-3.53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67.78" table:style-name="ce28">
            <text:p>-5.367,78</text:p>
          </table:table-cell>
          <table:table-cell office:value-type="float" office:value="14487.56" table:style-name="ce25">
            <text:p>14.48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E MARQUES BORBA CANNAZZA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6730.72" table:style-name="ce27">
            <text:p>6.730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400.41" table:style-name="ce28">
            <text:p>28.400,41</text:p>
          </table:table-cell>
          <table:table-cell office:value-type="float" office:value="-3259.97" table:style-name="ce25">
            <text:p>-3.25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59.97" table:style-name="ce28">
            <text:p>-3.259,97</text:p>
          </table:table-cell>
          <table:table-cell office:value-type="float" office:value="25140.44" table:style-name="ce25">
            <text:p>25.140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H OLIVEIRA DA SILVA GONÇALV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3597.47" table:style-name="ce27">
            <text:p>3.597,47</text:p>
          </table:table-cell>
          <table:table-cell office:value-type="float" office:value="0" table:style-name="ce27">
            <text:p>0,00</text:p>
          </table:table-cell>
          <table:table-cell office:value-type="float" office:value="-633.23" table:style-name="ce27">
            <text:p>-633,23</text:p>
          </table:table-cell>
          <table:table-cell office:value-type="float" office:value="152.66999999999999" table:style-name="ce27">
            <text:p>152,67</text:p>
          </table:table-cell>
          <table:table-cell office:value-type="float" office:value="0" table:style-name="ce27">
            <text:p>0,00</text:p>
          </table:table-cell>
          <table:table-cell office:value-type="float" office:value="24874.15" table:style-name="ce28">
            <text:p>24.874,15</text:p>
          </table:table-cell>
          <table:table-cell office:value-type="float" office:value="-3145.29" table:style-name="ce25">
            <text:p>-3.145,29</text:p>
          </table:table-cell>
          <table:table-cell office:value-type="float" office:value="-5253.57" table:style-name="ce27">
            <text:p>-5.253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398.86" table:style-name="ce28">
            <text:p>-8.398,86</text:p>
          </table:table-cell>
          <table:table-cell office:value-type="float" office:value="16475.29" table:style-name="ce25">
            <text:p>16.475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ICE MERLI OLIVEIR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43.33" table:style-name="ce27">
            <text:p>2.14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50.8" table:style-name="ce28">
            <text:p>15.350,80</text:p>
          </table:table-cell>
          <table:table-cell office:value-type="float" office:value="-1087.31" table:style-name="ce25">
            <text:p>-1.087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87.31" table:style-name="ce28">
            <text:p>-1.087,31</text:p>
          </table:table-cell>
          <table:table-cell office:value-type="float" office:value="14263.49" table:style-name="ce25">
            <text:p>14.263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VES PEREIRA FERR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6376.47" table:style-name="ce25">
            <text:p>16.37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376.47" table:style-name="ce28">
            <text:p>16.376,47</text:p>
          </table:table-cell>
          <table:table-cell office:value-type="float" office:value="-1256.54" table:style-name="ce25">
            <text:p>-1.256,54</text:p>
          </table:table-cell>
          <table:table-cell office:value-type="float" office:value="-2738.39" table:style-name="ce27">
            <text:p>-2.738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94.93" table:style-name="ce28">
            <text:p>-3.994,93</text:p>
          </table:table-cell>
          <table:table-cell office:value-type="float" office:value="12381.54" table:style-name="ce25">
            <text:p>12.38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NGÉLICA BACELAR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601.14" table:style-name="ce25">
            <text:p>8.601,14</text:p>
          </table:table-cell>
          <table:table-cell office:value-type="float" office:value="2358.86" table:style-name="ce27">
            <text:p>2.358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960" table:style-name="ce28">
            <text:p>10.960,00</text:p>
          </table:table-cell>
          <table:table-cell office:value-type="float" office:value="-419.84" table:style-name="ce25">
            <text:p>-419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9.84" table:style-name="ce28">
            <text:p>-419,84</text:p>
          </table:table-cell>
          <table:table-cell office:value-type="float" office:value="10540.16" table:style-name="ce25">
            <text:p>10.540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URIA DE SA MEND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6926.52" table:style-name="ce25">
            <text:p>16.926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26.52" table:style-name="ce28">
            <text:p>16.926,52</text:p>
          </table:table-cell>
          <table:table-cell office:value-type="float" office:value="-1347.31" table:style-name="ce25">
            <text:p>-1.347,31</text:p>
          </table:table-cell>
          <table:table-cell office:value-type="float" office:value="-2864.69" table:style-name="ce27">
            <text:p>-2.86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12" table:style-name="ce28">
            <text:p>-4.212,00</text:p>
          </table:table-cell>
          <table:table-cell office:value-type="float" office:value="12714.52" table:style-name="ce25">
            <text:p>12.714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AROLINA MARTINHO LESCANO CARDOS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3961.1" table:style-name="ce27">
            <text:p>3.961,10</text:p>
          </table:table-cell>
          <table:table-cell office:value-type="float" office:value="116.17" table:style-name="ce27">
            <text:p>116,17</text:p>
          </table:table-cell>
          <table:table-cell office:value-type="float" office:value="0" table:style-name="ce27">
            <text:p>0,00</text:p>
          </table:table-cell>
          <table:table-cell office:value-type="float" office:value="27926.62" table:style-name="ce28">
            <text:p>27.926,62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641.53" table:style-name="ce27">
            <text:p>-4.64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12.2" table:style-name="ce28">
            <text:p>-7.712,20</text:p>
          </table:table-cell>
          <table:table-cell office:value-type="float" office:value="20214.419999999998" table:style-name="ce25">
            <text:p>20.21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ECÍLIA DOS SANTOS QUEIROZ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591.22" table:style-name="ce25">
            <text:p>12.591,22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1845.58" table:style-name="ce27">
            <text:p>1.845,58</text:p>
          </table:table-cell>
          <table:table-cell office:value-type="float" office:value="0" table:style-name="ce27">
            <text:p>0,00</text:p>
          </table:table-cell>
          <table:table-cell office:value-type="float" office:value="17589.78" table:style-name="ce28">
            <text:p>17.589,78</text:p>
          </table:table-cell>
          <table:table-cell office:value-type="float" office:value="-1582.33" table:style-name="ce25">
            <text:p>-1.582,33</text:p>
          </table:table-cell>
          <table:table-cell office:value-type="float" office:value="-3012.96" table:style-name="ce27">
            <text:p>-3.01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5.29" table:style-name="ce28">
            <text:p>-4.595,29</text:p>
          </table:table-cell>
          <table:table-cell office:value-type="float" office:value="12994.49" table:style-name="ce25">
            <text:p>12.994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ÁUDIA GOMES NUNES VELLOS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222.93" table:style-name="ce28">
            <text:p>27.222,93</text:p>
          </table:table-cell>
          <table:table-cell office:value-type="float" office:value="-940.75" table:style-name="ce25">
            <text:p>-940,75</text:p>
          </table:table-cell>
          <table:table-cell office:value-type="float" office:value="-5462.2" table:style-name="ce27">
            <text:p>-5.462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02.95" table:style-name="ce28">
            <text:p>-6.402,95</text:p>
          </table:table-cell>
          <table:table-cell office:value-type="float" office:value="20819.98" table:style-name="ce25">
            <text:p>20.81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EMILDA MONT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647.88" table:style-name="ce27">
            <text:p>3.647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855.349999999999" table:style-name="ce28">
            <text:p>16.855,35</text:p>
          </table:table-cell>
          <table:table-cell office:value-type="float" office:value="-1335.56" table:style-name="ce25">
            <text:p>-1.335,56</text:p>
          </table:table-cell>
          <table:table-cell office:value-type="float" office:value="-2848.35" table:style-name="ce27">
            <text:p>-2.848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83.91" table:style-name="ce28">
            <text:p>-4.183,91</text:p>
          </table:table-cell>
          <table:table-cell office:value-type="float" office:value="12671.44" table:style-name="ce25">
            <text:p>12.671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CEIÇÃO APARECIDA BARRIONUEV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01.25" table:style-name="ce27">
            <text:p>3.70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08.72" table:style-name="ce28">
            <text:p>16.908,72</text:p>
          </table:table-cell>
          <table:table-cell office:value-type="float" office:value="-1344.37" table:style-name="ce25">
            <text:p>-1.344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44.37" table:style-name="ce28">
            <text:p>-1.344,37</text:p>
          </table:table-cell>
          <table:table-cell office:value-type="float" office:value="15564.35" table:style-name="ce25">
            <text:p>15.564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SOLATA COSTA DE OLIVEIR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DO TRIBUNAL PLENO</text:p>
          </table:table-cell>
          <table:table-cell office:value-type="float" office:value="3178.91" table:style-name="ce25">
            <text:p>3.178,91</text:p>
          </table:table-cell>
          <table:table-cell office:value-type="float" office:value="445.05" table:style-name="ce27">
            <text:p>445,05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58.94" table:style-name="ce28">
            <text:p>6.558,94</text:p>
          </table:table-cell>
          <table:table-cell office:value-type="float" office:value="-445.05" table:style-name="ce25">
            <text:p>-445,05</text:p>
          </table:table-cell>
          <table:table-cell office:value-type="float" office:value="-325.14" table:style-name="ce27">
            <text:p>-325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0.19" table:style-name="ce28">
            <text:p>-770,19</text:p>
          </table:table-cell>
          <table:table-cell office:value-type="float" office:value="5788.75" table:style-name="ce25">
            <text:p>5.788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RISTINA RODRIGUES TREU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979.57" table:style-name="ce27">
            <text:p>3.979,5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458.89" table:style-name="ce28">
            <text:p>21.458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253.3999999999996" table:style-name="ce27">
            <text:p>-4.253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94.1499999999996" table:style-name="ce28">
            <text:p>-5.194,15</text:p>
          </table:table-cell>
          <table:table-cell office:value-type="float" office:value="16264.74" table:style-name="ce25">
            <text:p>16.264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FÁTIMA DA SILVA BORG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509.78" table:style-name="ce27">
            <text:p>3.509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522.81" table:style-name="ce28">
            <text:p>24.522,81</text:p>
          </table:table-cell>
          <table:table-cell office:value-type="float" office:value="-2600.6799999999998" table:style-name="ce25">
            <text:p>-2.600,68</text:p>
          </table:table-cell>
          <table:table-cell office:value-type="float" office:value="-4556.8500000000004" table:style-name="ce27">
            <text:p>-4.55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57.53" table:style-name="ce28">
            <text:p>-7.157,53</text:p>
          </table:table-cell>
          <table:table-cell office:value-type="float" office:value="17365.28" table:style-name="ce25">
            <text:p>17.36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JESUS SANTA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1686.47" table:style-name="ce27">
            <text:p>1.686,4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50.759999999998" table:style-name="ce28">
            <text:p>16.550,76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50.73" table:style-name="ce27">
            <text:p>-2.750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37.2" table:style-name="ce28">
            <text:p>-4.437,20</text:p>
          </table:table-cell>
          <table:table-cell office:value-type="float" office:value="12113.56" table:style-name="ce25">
            <text:p>12.113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LOURDES MARTINS FREITA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OUVIDOR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5923.66" table:style-name="ce27">
            <text:p>5.923,66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626.03" table:style-name="ce28">
            <text:p>27.626,03</text:p>
          </table:table-cell>
          <table:table-cell office:value-type="float" office:value="-2267.5100000000002" table:style-name="ce25">
            <text:p>-2.267,51</text:p>
          </table:table-cell>
          <table:table-cell office:value-type="float" office:value="-5636.64" table:style-name="ce27">
            <text:p>-5.636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04.15" table:style-name="ce28">
            <text:p>-7.904,15</text:p>
          </table:table-cell>
          <table:table-cell office:value-type="float" office:value="19721.88" table:style-name="ce25">
            <text:p>19.721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IVINA RODRIGUES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571.45" table:style-name="ce27">
            <text:p>3.571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78.919999999998" table:style-name="ce28">
            <text:p>16.778,92</text:p>
          </table:table-cell>
          <table:table-cell office:value-type="float" office:value="-1322.95" table:style-name="ce25">
            <text:p>-1.322,95</text:p>
          </table:table-cell>
          <table:table-cell office:value-type="float" office:value="-3354.39" table:style-name="ce27">
            <text:p>-3.35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77.34" table:style-name="ce28">
            <text:p>-4.677,34</text:p>
          </table:table-cell>
          <table:table-cell office:value-type="float" office:value="12101.58" table:style-name="ce25">
            <text:p>12.101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 CARMO NETA ARANT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412.4699999999998" table:style-name="ce27">
            <text:p>2.41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19.71" table:style-name="ce28">
            <text:p>15.219,71</text:p>
          </table:table-cell>
          <table:table-cell office:value-type="float" office:value="-1065.68" table:style-name="ce25">
            <text:p>-1.065,68</text:p>
          </table:table-cell>
          <table:table-cell office:value-type="float" office:value="-2420.63" table:style-name="ce27">
            <text:p>-2.420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86.31" table:style-name="ce28">
            <text:p>-3.486,31</text:p>
          </table:table-cell>
          <table:table-cell office:value-type="float" office:value="11733.4" table:style-name="ce25">
            <text:p>11.733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RALICE SATYRO BONAVIDES HALL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042.43" table:style-name="ce27">
            <text:p>4.042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712.12" table:style-name="ce28">
            <text:p>25.712,12</text:p>
          </table:table-cell>
          <table:table-cell office:value-type="float" office:value="-2796.93" table:style-name="ce25">
            <text:p>-2.796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96.93" table:style-name="ce28">
            <text:p>-2.796,93</text:p>
          </table:table-cell>
          <table:table-cell office:value-type="float" office:value="22915.19" table:style-name="ce25">
            <text:p>22.91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UGÊNIA WITZLER ANTUNES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5634.84" table:style-name="ce27">
            <text:p>5.634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304.53" table:style-name="ce28">
            <text:p>27.304,53</text:p>
          </table:table-cell>
          <table:table-cell office:value-type="float" office:value="-3051.76" table:style-name="ce25">
            <text:p>-3.051,76</text:p>
          </table:table-cell>
          <table:table-cell office:value-type="float" office:value="-5773.51" table:style-name="ce27">
            <text:p>-5.773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825.27" table:style-name="ce28">
            <text:p>-8.825,27</text:p>
          </table:table-cell>
          <table:table-cell office:value-type="float" office:value="18479.259999999998" table:style-name="ce25">
            <text:p>18.479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JOSÉ MATOS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1808.26" table:style-name="ce27">
            <text:p>1.808,26</text:p>
          </table:table-cell>
          <table:table-cell office:value-type="float" office:value="0" table:style-name="ce27">
            <text:p>0,00</text:p>
          </table:table-cell>
          <table:table-cell office:value-type="float" office:value="25032.44" table:style-name="ce28">
            <text:p>25.032,44</text:p>
          </table:table-cell>
          <table:table-cell office:value-type="float" office:value="-2767.27" table:style-name="ce25">
            <text:p>-2.767,27</text:p>
          </table:table-cell>
          <table:table-cell office:value-type="float" office:value="-4681.7" table:style-name="ce27">
            <text:p>-4.681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448.97" table:style-name="ce28">
            <text:p>-7.448,97</text:p>
          </table:table-cell>
          <table:table-cell office:value-type="float" office:value="17583.47" table:style-name="ce25">
            <text:p>17.58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EONOR ROCHA</text:p>
          </table:table-cell>
          <table:table-cell office:value-type="string" table:style-name="ce17">
            <text:p>SECRETÁRIO-GERAL JUDICIÁRIO - CJ-04</text:p>
          </table:table-cell>
          <table:table-cell office:value-type="string" table:style-name="ce19">
            <text:p>SECRETARIA-GERAL JUDICIÁRIA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6117.27" table:style-name="ce27">
            <text:p>6.117,27</text:p>
          </table:table-cell>
          <table:table-cell office:value-type="float" office:value="10668.61" table:style-name="ce27">
            <text:p>10.668,6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321.69" table:style-name="ce28">
            <text:p>40.321,69</text:p>
          </table:table-cell>
          <table:table-cell office:value-type="float" office:value="-3492.98" table:style-name="ce25">
            <text:p>-3.492,98</text:p>
          </table:table-cell>
          <table:table-cell office:value-type="float" office:value="-8790.94" table:style-name="ce27">
            <text:p>-8.79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283.92" table:style-name="ce28">
            <text:p>-12.283,92</text:p>
          </table:table-cell>
          <table:table-cell office:value-type="float" office:value="28037.77" table:style-name="ce25">
            <text:p>28.037,77</text:p>
          </table:table-cell>
          <table:table-cell office:value-type="float" office:value="0" table:style-name="ce27">
            <text:p>0,00</text:p>
          </table:table-cell>
          <table:table-cell office:value-type="float" office:value="2232.16" table:style-name="ce28">
            <text:p>2.232,16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UCIA NAKAMATSU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6864.48" table:style-name="ce25">
            <text:p>6.864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864.48" table:style-name="ce28">
            <text:p>6.864,48</text:p>
          </table:table-cell>
          <table:table-cell office:value-type="float" office:value="0" table:style-name="ce25">
            <text:p>0,00</text:p>
          </table:table-cell>
          <table:table-cell office:value-type="float" office:value="-468.14" table:style-name="ce27">
            <text:p>-46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8.14" table:style-name="ce28">
            <text:p>-468,14</text:p>
          </table:table-cell>
          <table:table-cell office:value-type="float" office:value="6396.34" table:style-name="ce25">
            <text:p>6.396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MARTA DE FIGUEIREDO MIRANDA MASCARENH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7377.48" table:style-name="ce25">
            <text:p>17.377,4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628.59" table:style-name="ce27">
            <text:p>6.628,59</text:p>
          </table:table-cell>
          <table:table-cell office:value-type="float" office:value="0" table:style-name="ce27">
            <text:p>0,00</text:p>
          </table:table-cell>
          <table:table-cell office:value-type="float" office:value="28117.83" table:style-name="ce28">
            <text:p>28.117,83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20.46" table:style-name="ce27">
            <text:p>-4.820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61.21" table:style-name="ce28">
            <text:p>-5.761,21</text:p>
          </table:table-cell>
          <table:table-cell office:value-type="float" office:value="22356.62" table:style-name="ce25">
            <text:p>22.35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PAIXÃO INÁCIA DO AMARA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7338.64" table:style-name="ce25">
            <text:p>17.338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38.64" table:style-name="ce28">
            <text:p>17.338,64</text:p>
          </table:table-cell>
          <table:table-cell office:value-type="float" office:value="-1415.31" table:style-name="ce25">
            <text:p>-1.415,31</text:p>
          </table:table-cell>
          <table:table-cell office:value-type="float" office:value="-2959.32" table:style-name="ce27">
            <text:p>-2.959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4.63" table:style-name="ce28">
            <text:p>-4.374,63</text:p>
          </table:table-cell>
          <table:table-cell office:value-type="float" office:value="12964.01" table:style-name="ce25">
            <text:p>12.96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REGINA ALV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136.46" table:style-name="ce27">
            <text:p>3.136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806.15" table:style-name="ce28">
            <text:p>24.806,15</text:p>
          </table:table-cell>
          <table:table-cell office:value-type="float" office:value="-2647.45" table:style-name="ce25">
            <text:p>-2.647,45</text:p>
          </table:table-cell>
          <table:table-cell office:value-type="float" office:value="-4674.05" table:style-name="ce27">
            <text:p>-4.674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21.5" table:style-name="ce28">
            <text:p>-7.321,50</text:p>
          </table:table-cell>
          <table:table-cell office:value-type="float" office:value="17484.650000000001" table:style-name="ce25">
            <text:p>17.484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SILENE PEIXOTO CAVALCANT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660.1899999999996" table:style-name="ce27">
            <text:p>4.660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29.88" table:style-name="ce28">
            <text:p>26.329,88</text:p>
          </table:table-cell>
          <table:table-cell office:value-type="float" office:value="-2898.86" table:style-name="ce25">
            <text:p>-2.898,86</text:p>
          </table:table-cell>
          <table:table-cell office:value-type="float" office:value="-5023.9399999999996" table:style-name="ce27">
            <text:p>-5.023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22.8" table:style-name="ce28">
            <text:p>-7.922,80</text:p>
          </table:table-cell>
          <table:table-cell office:value-type="float" office:value="18407.080000000002" table:style-name="ce25">
            <text:p>18.407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TOMAZIA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570.2399999999998" table:style-name="ce27">
            <text:p>2.570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77.48" table:style-name="ce28">
            <text:p>15.377,48</text:p>
          </table:table-cell>
          <table:table-cell office:value-type="float" office:value="-1091.72" table:style-name="ce25">
            <text:p>-1.091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91.72" table:style-name="ce28">
            <text:p>-1.091,72</text:p>
          </table:table-cell>
          <table:table-cell office:value-type="float" office:value="14285.76" table:style-name="ce25">
            <text:p>14.285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VAND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49.67" table:style-name="ce27">
            <text:p>2.149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357.14" table:style-name="ce28">
            <text:p>15.357,14</text:p>
          </table:table-cell>
          <table:table-cell office:value-type="float" office:value="-1088.3599999999999" table:style-name="ce25">
            <text:p>-1.088,36</text:p>
          </table:table-cell>
          <table:table-cell office:value-type="float" office:value="-3027.91" table:style-name="ce27">
            <text:p>-3.027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16.2700000000004" table:style-name="ce28">
            <text:p>-4.116,27</text:p>
          </table:table-cell>
          <table:table-cell office:value-type="float" office:value="11240.87" table:style-name="ce25">
            <text:p>11.24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RIVERO ARAÚJO SILV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VARA DO TRABALHO DE BATAGUASSU</text:p>
          </table:table-cell>
          <table:table-cell office:value-type="float" office:value="23685.62" table:style-name="ce25">
            <text:p>23.685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289.08" table:style-name="ce28">
            <text:p>25.289,08</text:p>
          </table:table-cell>
          <table:table-cell office:value-type="float" office:value="-3376.07" table:style-name="ce25">
            <text:p>-3.376,07</text:p>
          </table:table-cell>
          <table:table-cell office:value-type="float" office:value="-4689.13" table:style-name="ce27">
            <text:p>-4.689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65.2" table:style-name="ce28">
            <text:p>-8.065,20</text:p>
          </table:table-cell>
          <table:table-cell office:value-type="float" office:value="17223.88" table:style-name="ce25">
            <text:p>17.223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TEIXEIRA RAM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JARDIM</text:p>
          </table:table-cell>
          <table:table-cell office:value-type="float" office:value="17377.48" table:style-name="ce25">
            <text:p>17.377,48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489.24" table:style-name="ce28">
            <text:p>21.489,24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01.0600000000004" table:style-name="ce27">
            <text:p>-4.101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41.8100000000004" table:style-name="ce28">
            <text:p>-5.041,81</text:p>
          </table:table-cell>
          <table:table-cell office:value-type="float" office:value="16447.43" table:style-name="ce25">
            <text:p>16.44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ENE MACHADO FRANCO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37.61" table:style-name="ce28">
            <text:p>14.837,61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284.9299999999998" table:style-name="ce27">
            <text:p>-2.284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52.05" table:style-name="ce28">
            <text:p>-3.952,05</text:p>
          </table:table-cell>
          <table:table-cell office:value-type="float" office:value="10885.56" table:style-name="ce25">
            <text:p>10.885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U HIGA WEBER DO CANT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862.66" table:style-name="ce27">
            <text:p>4.86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70.13" table:style-name="ce28">
            <text:p>18.070,13</text:p>
          </table:table-cell>
          <table:table-cell office:value-type="float" office:value="-1536" table:style-name="ce25">
            <text:p>-1.53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536" table:style-name="ce28">
            <text:p>-1.536,00</text:p>
          </table:table-cell>
          <table:table-cell office:value-type="float" office:value="16534.13" table:style-name="ce25">
            <text:p>16.534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GUIDI RODRIGUES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5498.78" table:style-name="ce25">
            <text:p>15.498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491.24" table:style-name="ce27">
            <text:p>491,24</text:p>
          </table:table-cell>
          <table:table-cell office:value-type="float" office:value="58.36" table:style-name="ce27">
            <text:p>58,36</text:p>
          </table:table-cell>
          <table:table-cell office:value-type="float" office:value="18830.66" table:style-name="ce28">
            <text:p>18.830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55.17" table:style-name="ce27">
            <text:p>-3.055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95.92" table:style-name="ce28">
            <text:p>-3.995,92</text:p>
          </table:table-cell>
          <table:table-cell office:value-type="float" office:value="14834.74" table:style-name="ce25">
            <text:p>14.834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LDO MARQU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734.1" table:style-name="ce25">
            <text:p>24.734,10</text:p>
          </table:table-cell>
          <table:table-cell office:value-type="float" office:value="2483.94" table:style-name="ce27">
            <text:p>2.483,94</text:p>
          </table:table-cell>
          <table:table-cell office:value-type="float" office:value="0" table:style-name="ce27">
            <text:p>0,00</text:p>
          </table:table-cell>
          <table:table-cell office:value-type="float" office:value="-882.55" table:style-name="ce27">
            <text:p>-882,55</text:p>
          </table:table-cell>
          <table:table-cell office:value-type="float" office:value="32512.639999999999" table:style-name="ce27">
            <text:p>32.512,64</text:p>
          </table:table-cell>
          <table:table-cell office:value-type="float" office:value="0" table:style-name="ce27">
            <text:p>0,00</text:p>
          </table:table-cell>
          <table:table-cell office:value-type="float" office:value="58848.13" table:style-name="ce28">
            <text:p>58.848,13</text:p>
          </table:table-cell>
          <table:table-cell office:value-type="float" office:value="-2031.33" table:style-name="ce25">
            <text:p>-2.031,33</text:p>
          </table:table-cell>
          <table:table-cell office:value-type="float" office:value="-6474.31" table:style-name="ce27">
            <text:p>-6.474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05.64" table:style-name="ce28">
            <text:p>-8.505,64</text:p>
          </table:table-cell>
          <table:table-cell office:value-type="float" office:value="50342.49" table:style-name="ce25">
            <text:p>50.342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ÊS CARNEIRO DE ALMEID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OXI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25.96" table:style-name="ce28">
            <text:p>17.425,96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35" table:style-name="ce27">
            <text:p>-2.83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21.47" table:style-name="ce28">
            <text:p>-4.521,47</text:p>
          </table:table-cell>
          <table:table-cell office:value-type="float" office:value="12904.49" table:style-name="ce25">
            <text:p>12.904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EZ COSTA DE OLIV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440.43" table:style-name="ce27">
            <text:p>6.440,43</text:p>
          </table:table-cell>
          <table:table-cell office:value-type="float" office:value="0" table:style-name="ce27">
            <text:p>0,00</text:p>
          </table:table-cell>
          <table:table-cell office:value-type="float" office:value="10552.19" table:style-name="ce28">
            <text:p>10.552,19</text:p>
          </table:table-cell>
          <table:table-cell office:value-type="float" office:value="0" table:style-name="ce25">
            <text:p>0,00</text:p>
          </table:table-cell>
          <table:table-cell office:value-type="float" office:value="-1409.58" table:style-name="ce27">
            <text:p>-1.409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09.58" table:style-name="ce28">
            <text:p>-1.409,58</text:p>
          </table:table-cell>
          <table:table-cell office:value-type="float" office:value="9142.61" table:style-name="ce25">
            <text:p>9.142,61</text:p>
          </table:table-cell>
          <table:table-cell office:value-type="float" office:value="1565.35" table:style-name="ce27">
            <text:p>1.565,35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ZAN RODRIGUES DO PRA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8496.8700000000008" table:style-name="ce27">
            <text:p>8.496,87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0578.04" table:style-name="ce27">
            <text:p>10.578,04</text:p>
          </table:table-cell>
          <table:table-cell office:value-type="float" office:value="0" table:style-name="ce27">
            <text:p>0,00</text:p>
          </table:table-cell>
          <table:table-cell office:value-type="float" office:value="44856.36" table:style-name="ce28">
            <text:p>44.856,36</text:p>
          </table:table-cell>
          <table:table-cell office:value-type="float" office:value="-940.75" table:style-name="ce25">
            <text:p>-940,75</text:p>
          </table:table-cell>
          <table:table-cell office:value-type="float" office:value="-9636.3799999999992" table:style-name="ce27">
            <text:p>-9.636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577.13" table:style-name="ce28">
            <text:p>-10.577,13</text:p>
          </table:table-cell>
          <table:table-cell office:value-type="float" office:value="34279.230000000003" table:style-name="ce25">
            <text:p>34.279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EXEL DE ARAÚJO BRAG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273.15" table:style-name="ce28">
            <text:p>23.273,15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114.46" table:style-name="ce27">
            <text:p>-4.114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185.13" table:style-name="ce28">
            <text:p>-7.185,13</text:p>
          </table:table-cell>
          <table:table-cell office:value-type="float" office:value="16088.02" table:style-name="ce25">
            <text:p>16.088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SAYURI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COXIM</text:p>
          </table:table-cell>
          <table:table-cell office:value-type="float" office:value="13356.43" table:style-name="ce25">
            <text:p>13.356,43</text:p>
          </table:table-cell>
          <table:table-cell office:value-type="float" office:value="4673.0200000000004" table:style-name="ce27">
            <text:p>4.673,02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6.98" table:style-name="ce27">
            <text:p>16,98</text:p>
          </table:table-cell>
          <table:table-cell office:value-type="float" office:value="0" table:style-name="ce27">
            <text:p>0,00</text:p>
          </table:table-cell>
          <table:table-cell office:value-type="float" office:value="19649.89" table:style-name="ce28">
            <text:p>19.649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19.05" table:style-name="ce27">
            <text:p>-3.419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59.8" table:style-name="ce28">
            <text:p>-4.359,80</text:p>
          </table:table-cell>
          <table:table-cell office:value-type="float" office:value="15290.09" table:style-name="ce25">
            <text:p>15.290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TELA JORI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83.12" table:style-name="ce28">
            <text:p>3.783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3.12" table:style-name="ce25">
            <text:p>3.783,12</text:p>
          </table:table-cell>
          <table:table-cell office:value-type="float" office:value="3726.54" table:style-name="ce27">
            <text:p>3.726,54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TÔNIO BARRETO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423.73" table:style-name="ce27">
            <text:p>2.423,73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574.41" table:style-name="ce28">
            <text:p>19.574,41</text:p>
          </table:table-cell>
          <table:table-cell office:value-type="float" office:value="-2063.63" table:style-name="ce25">
            <text:p>-2.063,63</text:p>
          </table:table-cell>
          <table:table-cell office:value-type="float" office:value="-3374.24" table:style-name="ce27">
            <text:p>-3.37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437.87" table:style-name="ce28">
            <text:p>-5.437,87</text:p>
          </table:table-cell>
          <table:table-cell office:value-type="float" office:value="14136.54" table:style-name="ce25">
            <text:p>14.136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DOS SANTOS FERR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5926.37" table:style-name="ce25">
            <text:p>5.926,37</text:p>
          </table:table-cell>
          <table:table-cell office:value-type="float" office:value="829.69" table:style-name="ce27">
            <text:p>829,6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39.18" table:style-name="ce28">
            <text:p>10.539,18</text:p>
          </table:table-cell>
          <table:table-cell office:value-type="float" office:value="-829.69" table:style-name="ce25">
            <text:p>-829,69</text:p>
          </table:table-cell>
          <table:table-cell office:value-type="float" office:value="-1333.16" table:style-name="ce27">
            <text:p>-1.333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62.85" table:style-name="ce28">
            <text:p>-2.162,85</text:p>
          </table:table-cell>
          <table:table-cell office:value-type="float" office:value="8376.33" table:style-name="ce25">
            <text:p>8.376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GARCIA AFON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4281.95" table:style-name="ce27">
            <text:p>4.281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89.419999999998" table:style-name="ce28">
            <text:p>17.489,42</text:p>
          </table:table-cell>
          <table:table-cell office:value-type="float" office:value="-1440.19" table:style-name="ce25">
            <text:p>-1.440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40.19" table:style-name="ce28">
            <text:p>-1.440,19</text:p>
          </table:table-cell>
          <table:table-cell office:value-type="float" office:value="16049.23" table:style-name="ce25">
            <text:p>16.049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Y TSIEKO YOZA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1188.14" table:style-name="ce25">
            <text:p>21.188,14</text:p>
          </table:table-cell>
          <table:table-cell office:value-type="float" office:value="940.75" table:style-name="ce27">
            <text:p>940,75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9377.7000000000007" table:style-name="ce27">
            <text:p>9.377,70</text:p>
          </table:table-cell>
          <table:table-cell office:value-type="float" office:value="0" table:style-name="ce27">
            <text:p>0,00</text:p>
          </table:table-cell>
          <table:table-cell office:value-type="float" office:value="35618.35" table:style-name="ce28">
            <text:p>35.618,35</text:p>
          </table:table-cell>
          <table:table-cell office:value-type="float" office:value="-940.75" table:style-name="ce25">
            <text:p>-940,75</text:p>
          </table:table-cell>
          <table:table-cell office:value-type="float" office:value="-7148.07" table:style-name="ce27">
            <text:p>-7.148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88.82" table:style-name="ce28">
            <text:p>-8.088,82</text:p>
          </table:table-cell>
          <table:table-cell office:value-type="float" office:value="27529.53" table:style-name="ce25">
            <text:p>27.529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I DE SOUZA NOTAR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ECRETARIA DO TRIBUNAL PLENO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010.96" table:style-name="ce27">
            <text:p>3.010,96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1246.6600000000001" table:style-name="ce27">
            <text:p>1.246,66</text:p>
          </table:table-cell>
          <table:table-cell office:value-type="float" office:value="0" table:style-name="ce27">
            <text:p>0,00</text:p>
          </table:table-cell>
          <table:table-cell office:value-type="float" office:value="21301.57" table:style-name="ce28">
            <text:p>21.301,57</text:p>
          </table:table-cell>
          <table:table-cell office:value-type="float" office:value="-1863.71" table:style-name="ce25">
            <text:p>-1.863,71</text:p>
          </table:table-cell>
          <table:table-cell office:value-type="float" office:value="-4008.46" table:style-name="ce27">
            <text:p>-4.008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872.17" table:style-name="ce28">
            <text:p>-5.872,17</text:p>
          </table:table-cell>
          <table:table-cell office:value-type="float" office:value="15429.4" table:style-name="ce25">
            <text:p>15.429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ON LEITE DE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1.02" table:style-name="ce28">
            <text:p>14.971,02</text:p>
          </table:table-cell>
          <table:table-cell office:value-type="float" office:value="-940.75" table:style-name="ce25">
            <text:p>-940,75</text:p>
          </table:table-cell>
          <table:table-cell office:value-type="float" office:value="-2364.96" table:style-name="ce27">
            <text:p>-2.364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05.71" table:style-name="ce28">
            <text:p>-3.305,71</text:p>
          </table:table-cell>
          <table:table-cell office:value-type="float" office:value="11665.31" table:style-name="ce25">
            <text:p>11.665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UCE BORGES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64.29" table:style-name="ce28">
            <text:p>14.864,29</text:p>
          </table:table-cell>
          <table:table-cell office:value-type="float" office:value="-940.75" table:style-name="ce25">
            <text:p>-940,75</text:p>
          </table:table-cell>
          <table:table-cell office:value-type="float" office:value="-2492.02" table:style-name="ce27">
            <text:p>-2.492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32.77" table:style-name="ce28">
            <text:p>-3.432,77</text:p>
          </table:table-cell>
          <table:table-cell office:value-type="float" office:value="11431.52" table:style-name="ce25">
            <text:p>11.431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CARMONA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2901.54" table:style-name="ce27">
            <text:p>2.901,54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52.22" table:style-name="ce28">
            <text:p>20.052,22</text:p>
          </table:table-cell>
          <table:table-cell office:value-type="float" office:value="-2153.17" table:style-name="ce25">
            <text:p>-2.153,17</text:p>
          </table:table-cell>
          <table:table-cell office:value-type="float" office:value="-3533.15" table:style-name="ce27">
            <text:p>-3.53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86.32" table:style-name="ce28">
            <text:p>-5.686,32</text:p>
          </table:table-cell>
          <table:table-cell office:value-type="float" office:value="14365.9" table:style-name="ce25">
            <text:p>14.36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OLIVEIRA FERNAND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3244.27" table:style-name="ce25">
            <text:p>13.244,2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5130.2299999999996" table:style-name="ce27">
            <text:p>5.130,23</text:p>
          </table:table-cell>
          <table:table-cell office:value-type="float" office:value="0" table:style-name="ce27">
            <text:p>0,00</text:p>
          </table:table-cell>
          <table:table-cell office:value-type="float" office:value="22157.62" table:style-name="ce28">
            <text:p>22.157,6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246.25" table:style-name="ce27">
            <text:p>-3.24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32.72" table:style-name="ce28">
            <text:p>-4.932,72</text:p>
          </table:table-cell>
          <table:table-cell office:value-type="float" office:value="17224.900000000001" table:style-name="ce25">
            <text:p>17.22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COMINETT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291.95" table:style-name="ce27">
            <text:p>5.291,95</text:p>
          </table:table-cell>
          <table:table-cell office:value-type="float" office:value="0" table:style-name="ce27">
            <text:p>0,00</text:p>
          </table:table-cell>
          <table:table-cell office:value-type="float" office:value="22771.27" table:style-name="ce28">
            <text:p>22.771,27</text:p>
          </table:table-cell>
          <table:table-cell office:value-type="float" office:value="-940.75" table:style-name="ce25">
            <text:p>-940,75</text:p>
          </table:table-cell>
          <table:table-cell office:value-type="float" office:value="-3615.13" table:style-name="ce27">
            <text:p>-3.615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55.88" table:style-name="ce28">
            <text:p>-4.555,88</text:p>
          </table:table-cell>
          <table:table-cell office:value-type="float" office:value="18215.39" table:style-name="ce25">
            <text:p>18.215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SLAVEC ESTEVÃ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POLÍCIA JUDICIAL</text:p>
          </table:table-cell>
          <table:table-cell office:value-type="float" office:value="10040.11" table:style-name="ce25">
            <text:p>10.040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43.57" table:style-name="ce28">
            <text:p>11.643,5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60.15" table:style-name="ce27">
            <text:p>-1.560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00.9" table:style-name="ce28">
            <text:p>-2.500,90</text:p>
          </table:table-cell>
          <table:table-cell office:value-type="float" office:value="9142.67" table:style-name="ce25">
            <text:p>9.142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MÁRCIO SAKA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9346" table:style-name="ce27">
            <text:p>9.346,00</text:p>
          </table:table-cell>
          <table:table-cell office:value-type="float" office:value="0" table:style-name="ce27">
            <text:p>0,00</text:p>
          </table:table-cell>
          <table:table-cell office:value-type="float" office:value="25679.77" table:style-name="ce28">
            <text:p>25.679,77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4126.8999999999996" table:style-name="ce27">
            <text:p>-4.126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94.02" table:style-name="ce28">
            <text:p>-5.794,02</text:p>
          </table:table-cell>
          <table:table-cell office:value-type="float" office:value="19885.75" table:style-name="ce25">
            <text:p>19.885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BERTO ROCHA MENDLOVITZ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4483.3900000000003" table:style-name="ce25">
            <text:p>4.483,39</text:p>
          </table:table-cell>
          <table:table-cell office:value-type="float" office:value="837.37" table:style-name="ce27">
            <text:p>837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084.790000000001" table:style-name="ce27">
            <text:p>-10.084,79</text:p>
          </table:table-cell>
          <table:table-cell office:value-type="float" office:value="-4764.03" table:style-name="ce28">
            <text:p>-4.764,03</text:p>
          </table:table-cell>
          <table:table-cell office:value-type="float" office:value="-767.31" table:style-name="ce25">
            <text:p>-767,31</text:p>
          </table:table-cell>
          <table:table-cell office:value-type="float" office:value="-403.41" table:style-name="ce27">
            <text:p>-403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70.72" table:style-name="ce28">
            <text:p>-1.170,72</text:p>
          </table:table-cell>
          <table:table-cell office:value-type="float" office:value="-5934.75" table:style-name="ce25">
            <text:p>-5.934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DRIGUES SIMÕ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666.79" table:style-name="ce27">
            <text:p>2.666,7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257.150000000001" table:style-name="ce28">
            <text:p>19.257,15</text:p>
          </table:table-cell>
          <table:table-cell office:value-type="float" office:value="-2037.69" table:style-name="ce25">
            <text:p>-2.037,69</text:p>
          </table:table-cell>
          <table:table-cell office:value-type="float" office:value="-3294.13" table:style-name="ce27">
            <text:p>-3.294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31.82" table:style-name="ce28">
            <text:p>-5.331,82</text:p>
          </table:table-cell>
          <table:table-cell office:value-type="float" office:value="13925.33" table:style-name="ce25">
            <text:p>13.925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GÉRIO RODRIGUES GOM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3373.94" table:style-name="ce25">
            <text:p>3.373,9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-4081.05" table:style-name="ce27">
            <text:p>-4.081,05</text:p>
          </table:table-cell>
          <table:table-cell office:value-type="float" office:value="0" table:style-name="ce27">
            <text:p>0,00</text:p>
          </table:table-cell>
          <table:table-cell office:value-type="float" office:value="4254.83" table:style-name="ce28">
            <text:p>4.254,83</text:p>
          </table:table-cell>
          <table:table-cell office:value-type="float" office:value="-472.35" table:style-name="ce25">
            <text:p>-47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2.35" table:style-name="ce28">
            <text:p>-472,35</text:p>
          </table:table-cell>
          <table:table-cell office:value-type="float" office:value="3782.48" table:style-name="ce25">
            <text:p>3.782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 SANDER DE OLIVEIRA DA MOTA</text:p>
          </table:table-cell>
          <table:table-cell office:value-type="string" table:style-name="ce17">
            <text:p>SERVIDOR ATIVO</text:p>
          </table:table-cell>
          <table:table-cell office:value-type="string" table:style-name="ce19">
            <text:p/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2.45" table:style-name="ce27">
            <text:p>482,45</text:p>
          </table:table-cell>
          <table:table-cell office:value-type="float" office:value="0" table:style-name="ce27">
            <text:p>0,00</text:p>
          </table:table-cell>
          <table:table-cell office:value-type="float" office:value="482.45" table:style-name="ce28">
            <text:p>482,45</text:p>
          </table:table-cell>
          <table:table-cell office:value-type="float" office:value="4.24" table:style-name="ce25">
            <text:p>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.24" table:style-name="ce28">
            <text:p>4,24</text:p>
          </table:table-cell>
          <table:table-cell office:value-type="float" office:value="486.69" table:style-name="ce25">
            <text:p>48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 VILALB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235.28" table:style-name="ce25">
            <text:p>15.23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13.19" table:style-name="ce27">
            <text:p>2.213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48.47" table:style-name="ce28">
            <text:p>17.448,4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18.65" table:style-name="ce27">
            <text:p>-2.718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59.4" table:style-name="ce28">
            <text:p>-3.659,40</text:p>
          </table:table-cell>
          <table:table-cell office:value-type="float" office:value="13789.07" table:style-name="ce25">
            <text:p>13.789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WELL VAZ ROCHA</text:p>
          </table:table-cell>
          <table:table-cell office:value-type="string" table:style-name="ce17">
            <text:p>SERVIDOR ATIVO</text:p>
          </table:table-cell>
          <table:table-cell office:value-type="string" table:style-name="ce19">
            <text:p/>
          </table:table-cell>
          <table:table-cell office:value-type="float" office:value="-2779.09" table:style-name="ce25">
            <text:p>-2.779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5.16999999999996" table:style-name="ce27">
            <text:p>-645,17</text:p>
          </table:table-cell>
          <table:table-cell office:value-type="float" office:value="2507.9699999999998" table:style-name="ce27">
            <text:p>2.507,97</text:p>
          </table:table-cell>
          <table:table-cell office:value-type="float" office:value="797.7" table:style-name="ce27">
            <text:p>797,70</text:p>
          </table:table-cell>
          <table:table-cell office:value-type="float" office:value="-118.59" table:style-name="ce28">
            <text:p>-118,59</text:p>
          </table:table-cell>
          <table:table-cell office:value-type="float" office:value="342.7" table:style-name="ce25">
            <text:p>342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2.7" table:style-name="ce28">
            <text:p>342,70</text:p>
          </table:table-cell>
          <table:table-cell office:value-type="float" office:value="224.11" table:style-name="ce25">
            <text:p>224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YCON JOSÉ CANCINI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20.54" table:style-name="ce28">
            <text:p>16.520,54</text:p>
          </table:table-cell>
          <table:table-cell office:value-type="float" office:value="-940.75" table:style-name="ce25">
            <text:p>-940,75</text:p>
          </table:table-cell>
          <table:table-cell office:value-type="float" office:value="-2640.77" table:style-name="ce27">
            <text:p>-2.64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81.52" table:style-name="ce28">
            <text:p>-3.581,52</text:p>
          </table:table-cell>
          <table:table-cell office:value-type="float" office:value="12939.02" table:style-name="ce25">
            <text:p>12.939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IELLE MORANDI ALVES LOURE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45.91" table:style-name="ce28">
            <text:p>17.345,91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70.19" table:style-name="ce27">
            <text:p>-3.070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10.94" table:style-name="ce28">
            <text:p>-4.010,94</text:p>
          </table:table-cell>
          <table:table-cell office:value-type="float" office:value="13334.97" table:style-name="ce25">
            <text:p>13.334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Y LOUREIRO MELO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3423.59" table:style-name="ce27">
            <text:p>3.423,59</text:p>
          </table:table-cell>
          <table:table-cell office:value-type="float" office:value="1124.4100000000001" table:style-name="ce27">
            <text:p>1.124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908.7" table:style-name="ce28">
            <text:p>27.908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6079.23" table:style-name="ce27">
            <text:p>-6.079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019.98" table:style-name="ce28">
            <text:p>-7.019,98</text:p>
          </table:table-cell>
          <table:table-cell office:value-type="float" office:value="20888.72" table:style-name="ce25">
            <text:p>20.888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GRANDE CENEDES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8867.2800000000007" table:style-name="ce25">
            <text:p>8.867,2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829.22" table:style-name="ce28">
            <text:p>13.829,2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813.96" table:style-name="ce27">
            <text:p>-1.813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54.71" table:style-name="ce28">
            <text:p>-2.754,71</text:p>
          </table:table-cell>
          <table:table-cell office:value-type="float" office:value="11074.51" table:style-name="ce25">
            <text:p>11.07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RODOLFO DE LIMA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/>
          </table:table-cell>
          <table:table-cell office:value-type="float" office:value="14925.14" table:style-name="ce25">
            <text:p>14.925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28.599999999999" table:style-name="ce28">
            <text:p>16.528,60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49.71" table:style-name="ce27">
            <text:p>-2.949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90.46" table:style-name="ce28">
            <text:p>-3.890,46</text:p>
          </table:table-cell>
          <table:table-cell office:value-type="float" office:value="12638.14" table:style-name="ce25">
            <text:p>12.63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AGRES ÁVILA BARSOTT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1888.13" table:style-name="ce27">
            <text:p>1.888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95.6" table:style-name="ce28">
            <text:p>15.095,60</text:p>
          </table:table-cell>
          <table:table-cell office:value-type="float" office:value="-1045.2" table:style-name="ce25">
            <text:p>-1.045,20</text:p>
          </table:table-cell>
          <table:table-cell office:value-type="float" office:value="-2444.27" table:style-name="ce27">
            <text:p>-2.444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89.47" table:style-name="ce28">
            <text:p>-3.489,47</text:p>
          </table:table-cell>
          <table:table-cell office:value-type="float" office:value="11606.13" table:style-name="ce25">
            <text:p>11.60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CIADES TORRES FIGUERED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808.02" table:style-name="ce25">
            <text:p>7.808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08.02" table:style-name="ce28">
            <text:p>7.808,02</text:p>
          </table:table-cell>
          <table:table-cell office:value-type="float" office:value="0" table:style-name="ce25">
            <text:p>0,00</text:p>
          </table:table-cell>
          <table:table-cell office:value-type="float" office:value="-1095.8900000000001" table:style-name="ce27">
            <text:p>-1.095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095.8900000000001" table:style-name="ce28">
            <text:p>-1.095,89</text:p>
          </table:table-cell>
          <table:table-cell office:value-type="float" office:value="6712.13" table:style-name="ce25">
            <text:p>6.71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ENE MORANDI AL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499.6" table:style-name="ce25">
            <text:p>12.499,6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11.36" table:style-name="ce28">
            <text:p>16.611,36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72.47" table:style-name="ce27">
            <text:p>-2.972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13.22" table:style-name="ce28">
            <text:p>-3.913,22</text:p>
          </table:table-cell>
          <table:table-cell office:value-type="float" office:value="12698.14" table:style-name="ce25">
            <text:p>12.698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ELLA GIROTO BELLINTANI COUTINH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AQUIDAUANA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603.919999999998" table:style-name="ce28">
            <text:p>27.603,92</text:p>
          </table:table-cell>
          <table:table-cell office:value-type="float" office:value="-940.75" table:style-name="ce25">
            <text:p>-940,75</text:p>
          </table:table-cell>
          <table:table-cell office:value-type="float" office:value="-5671.24" table:style-name="ce27">
            <text:p>-5.671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11.99" table:style-name="ce28">
            <text:p>-6.611,99</text:p>
          </table:table-cell>
          <table:table-cell office:value-type="float" office:value="20991.93" table:style-name="ce25">
            <text:p>20.991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IAM PORTO H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807.97" table:style-name="ce27">
            <text:p>3.807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15.439999999999" table:style-name="ce28">
            <text:p>17.015,44</text:p>
          </table:table-cell>
          <table:table-cell office:value-type="float" office:value="-1361.98" table:style-name="ce25">
            <text:p>-1.361,98</text:p>
          </table:table-cell>
          <table:table-cell office:value-type="float" office:value="-3408.7" table:style-name="ce27">
            <text:p>-3.408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70.68" table:style-name="ce28">
            <text:p>-4.770,68</text:p>
          </table:table-cell>
          <table:table-cell office:value-type="float" office:value="12244.76" table:style-name="ce25">
            <text:p>12.244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NA ESTHER CHINE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819.48" table:style-name="ce27">
            <text:p>3.819,48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9.59" table:style-name="ce27">
            <text:p>9,59</text:p>
          </table:table-cell>
          <table:table-cell office:value-type="float" office:value="0" table:style-name="ce27">
            <text:p>0,00</text:p>
          </table:table-cell>
          <table:table-cell office:value-type="float" office:value="21308.39" table:style-name="ce28">
            <text:p>21.308,3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05.1000000000004" table:style-name="ce27">
            <text:p>-4.10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45.8500000000004" table:style-name="ce28">
            <text:p>-5.045,85</text:p>
          </table:table-cell>
          <table:table-cell office:value-type="float" office:value="16262.54" table:style-name="ce25">
            <text:p>16.262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SAEL GENÍCIO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1922.2" table:style-name="ce27">
            <text:p>1.922,2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998.75" table:style-name="ce27">
            <text:p>4.998,75</text:p>
          </table:table-cell>
          <table:table-cell office:value-type="float" office:value="0" table:style-name="ce27">
            <text:p>0,00</text:p>
          </table:table-cell>
          <table:table-cell office:value-type="float" office:value="21598.47" table:style-name="ce28">
            <text:p>21.598,47</text:p>
          </table:table-cell>
          <table:table-cell office:value-type="float" office:value="-1964.6" table:style-name="ce25">
            <text:p>-1.964,60</text:p>
          </table:table-cell>
          <table:table-cell office:value-type="float" office:value="-2970.44" table:style-name="ce27">
            <text:p>-2.970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35.04" table:style-name="ce28">
            <text:p>-4.935,04</text:p>
          </table:table-cell>
          <table:table-cell office:value-type="float" office:value="16663.43" table:style-name="ce25">
            <text:p>16.663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ZAEL GOMES PER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8813.9699999999993" table:style-name="ce25">
            <text:p>8.813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417.43" table:style-name="ce28">
            <text:p>10.417,4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164.8599999999999" table:style-name="ce27">
            <text:p>-1.16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05.61" table:style-name="ce28">
            <text:p>-2.105,61</text:p>
          </table:table-cell>
          <table:table-cell office:value-type="float" office:value="8311.82" table:style-name="ce25">
            <text:p>8.311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CAMBUI DE MEL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10401.15" table:style-name="ce25">
            <text:p>10.401,1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184.27" table:style-name="ce28">
            <text:p>14.184,2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305.02" table:style-name="ce27">
            <text:p>-2.305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45.77" table:style-name="ce28">
            <text:p>-3.245,77</text:p>
          </table:table-cell>
          <table:table-cell office:value-type="float" office:value="10938.5" table:style-name="ce25">
            <text:p>10.938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REGINA BUTKENICIU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8341.14" table:style-name="ce25">
            <text:p>28.341,1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341.14" table:style-name="ce28">
            <text:p>28.341,14</text:p>
          </table:table-cell>
          <table:table-cell office:value-type="float" office:value="0" table:style-name="ce25">
            <text:p>0,00</text:p>
          </table:table-cell>
          <table:table-cell office:value-type="float" office:value="-6742.49" table:style-name="ce27">
            <text:p>-6.742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42.49" table:style-name="ce28">
            <text:p>-6.742,49</text:p>
          </table:table-cell>
          <table:table-cell office:value-type="float" office:value="21598.65" table:style-name="ce25">
            <text:p>21.598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ARIMURA FARES</text:p>
          </table:table-cell>
          <table:table-cell office:value-type="string" table:style-name="ce17">
            <text:p>CHEFE DO SETOR DE CADASTROS E CONVÊNIOS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13234.15" table:style-name="ce25">
            <text:p>13.234,15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641.91" table:style-name="ce27">
            <text:p>641,91</text:p>
          </table:table-cell>
          <table:table-cell office:value-type="float" office:value="0" table:style-name="ce27">
            <text:p>0,00</text:p>
          </table:table-cell>
          <table:table-cell office:value-type="float" office:value="18207.86" table:style-name="ce28">
            <text:p>18.207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78.78" table:style-name="ce27">
            <text:p>-2.878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19.53" table:style-name="ce28">
            <text:p>-3.819,53</text:p>
          </table:table-cell>
          <table:table-cell office:value-type="float" office:value="14388.33" table:style-name="ce25">
            <text:p>14.388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DA SILVA MONTEIRO FERRARES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1605.77" table:style-name="ce27">
            <text:p>1.605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275.46" table:style-name="ce28">
            <text:p>23.275,46</text:p>
          </table:table-cell>
          <table:table-cell office:value-type="float" office:value="-2394.88" table:style-name="ce25">
            <text:p>-2.394,88</text:p>
          </table:table-cell>
          <table:table-cell office:value-type="float" office:value="-4846.16" table:style-name="ce27">
            <text:p>-4.846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241.04" table:style-name="ce28">
            <text:p>-7.241,04</text:p>
          </table:table-cell>
          <table:table-cell office:value-type="float" office:value="16034.42" table:style-name="ce25">
            <text:p>16.03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ÁDIA MANVAILLER DE VARGAS PIMENTA</text:p>
          </table:table-cell>
          <table:table-cell office:value-type="string" table:style-name="ce17">
            <text:p>ASSISTENTE DE EXECUÇÃO - FC-04</text:p>
          </table:table-cell>
          <table:table-cell office:value-type="string" table:style-name="ce19">
            <text:p>SEÇÃO DE PESQUISA PATRIMONIAL</text:p>
          </table:table-cell>
          <table:table-cell office:value-type="float" office:value="21757.24" table:style-name="ce25">
            <text:p>21.757,24</text:p>
          </table:table-cell>
          <table:table-cell office:value-type="float" office:value="936.21" table:style-name="ce27">
            <text:p>936,21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8291.0400000000009" table:style-name="ce27">
            <text:p>8.291,04</text:p>
          </table:table-cell>
          <table:table-cell office:value-type="float" office:value="0" table:style-name="ce27">
            <text:p>0,00</text:p>
          </table:table-cell>
          <table:table-cell office:value-type="float" office:value="34767.61" table:style-name="ce28">
            <text:p>34.767,61</text:p>
          </table:table-cell>
          <table:table-cell office:value-type="float" office:value="-3225.15" table:style-name="ce25">
            <text:p>-3.225,15</text:p>
          </table:table-cell>
          <table:table-cell office:value-type="float" office:value="-6181.63" table:style-name="ce27">
            <text:p>-6.18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406.7800000000007" table:style-name="ce28">
            <text:p>-9.406,78</text:p>
          </table:table-cell>
          <table:table-cell office:value-type="float" office:value="25360.83" table:style-name="ce25">
            <text:p>25.360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R RODRIGUES DE M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972.79" table:style-name="ce28">
            <text:p>24.972,79</text:p>
          </table:table-cell>
          <table:table-cell office:value-type="float" office:value="-2674.94" table:style-name="ce25">
            <text:p>-2.674,94</text:p>
          </table:table-cell>
          <table:table-cell office:value-type="float" office:value="-5183.7700000000004" table:style-name="ce27">
            <text:p>-5.183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58.71" table:style-name="ce28">
            <text:p>-7.858,71</text:p>
          </table:table-cell>
          <table:table-cell office:value-type="float" office:value="17114.080000000002" table:style-name="ce25">
            <text:p>17.114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JA NÁRA DE ALMEIDA NERY ENN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7955.02" table:style-name="ce25">
            <text:p>17.955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955.02" table:style-name="ce28">
            <text:p>17.955,02</text:p>
          </table:table-cell>
          <table:table-cell office:value-type="float" office:value="-1517.01" table:style-name="ce25">
            <text:p>-1.517,01</text:p>
          </table:table-cell>
          <table:table-cell office:value-type="float" office:value="-3100.86" table:style-name="ce27">
            <text:p>-3.100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17.87" table:style-name="ce28">
            <text:p>-4.617,87</text:p>
          </table:table-cell>
          <table:table-cell office:value-type="float" office:value="13337.15" table:style-name="ce25">
            <text:p>13.33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IR DE ALMEIDA MAGALHÃ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4357.8999999999996" table:style-name="ce27">
            <text:p>4.357,9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771.71" table:style-name="ce28">
            <text:p>20.771,71</text:p>
          </table:table-cell>
          <table:table-cell office:value-type="float" office:value="-2054.48" table:style-name="ce25">
            <text:p>-2.054,48</text:p>
          </table:table-cell>
          <table:table-cell office:value-type="float" office:value="-3810.29" table:style-name="ce27">
            <text:p>-3.810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864.77" table:style-name="ce28">
            <text:p>-5.864,77</text:p>
          </table:table-cell>
          <table:table-cell office:value-type="float" office:value="14906.94" table:style-name="ce25">
            <text:p>14.906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ALIA GONCALVES DA SILVA CHAGAS ROCHA</text:p>
          </table:table-cell>
          <table:table-cell office:value-type="string" table:style-name="ce17">
            <text:p>ANALISTA JUDICIÁRIO - NÍVEL SUPERIOR B7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0399.63" table:style-name="ce25">
            <text:p>20.399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003.09" table:style-name="ce28">
            <text:p>22.003,0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71.87" table:style-name="ce27">
            <text:p>-4.171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12.62" table:style-name="ce28">
            <text:p>-5.112,62</text:p>
          </table:table-cell>
          <table:table-cell office:value-type="float" office:value="16890.47" table:style-name="ce25">
            <text:p>16.890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PANSONAT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394.24" table:style-name="ce25">
            <text:p>13.394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76.52" table:style-name="ce28">
            <text:p>16.176,52</text:p>
          </table:table-cell>
          <table:table-cell office:value-type="float" office:value="-940.75" table:style-name="ce25">
            <text:p>-940,75</text:p>
          </table:table-cell>
          <table:table-cell office:value-type="float" office:value="-2476.5700000000002" table:style-name="ce27">
            <text:p>-2.476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17.32" table:style-name="ce28">
            <text:p>-3.417,32</text:p>
          </table:table-cell>
          <table:table-cell office:value-type="float" office:value="12759.2" table:style-name="ce25">
            <text:p>12.75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SOUSA SOTO</text:p>
          </table:table-cell>
          <table:table-cell office:value-type="string" table:style-name="ce17">
            <text:p>TÉCNICO JUDICIÁRIO - NÍVEL MÉDIO B10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135.55" table:style-name="ce25">
            <text:p>12.135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96.65" table:style-name="ce28">
            <text:p>16.096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84.28" table:style-name="ce27">
            <text:p>-1.984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925.03" table:style-name="ce28">
            <text:p>-2.925,03</text:p>
          </table:table-cell>
          <table:table-cell office:value-type="float" office:value="13171.62" table:style-name="ce25">
            <text:p>13.171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ÉDIO CORREIA TOS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727.66" table:style-name="ce27">
            <text:p>1.727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4.9" table:style-name="ce28">
            <text:p>14.534,90</text:p>
          </table:table-cell>
          <table:table-cell office:value-type="float" office:value="-952.68" table:style-name="ce25">
            <text:p>-952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52.68" table:style-name="ce28">
            <text:p>-952,68</text:p>
          </table:table-cell>
          <table:table-cell office:value-type="float" office:value="13582.22" table:style-name="ce25">
            <text:p>13.582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FLORENTIN CHIMEN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8529.65" table:style-name="ce25">
            <text:p>8.529,65</text:p>
          </table:table-cell>
          <table:table-cell office:value-type="float" office:value="0" table:style-name="ce27">
            <text:p>0,00</text:p>
          </table:table-cell>
          <table:table-cell office:value-type="float" office:value="3174.63" table:style-name="ce27">
            <text:p>3.174,63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307.74" table:style-name="ce28">
            <text:p>13.307,74</text:p>
          </table:table-cell>
          <table:table-cell office:value-type="float" office:value="-940.75" table:style-name="ce25">
            <text:p>-940,75</text:p>
          </table:table-cell>
          <table:table-cell office:value-type="float" office:value="-2055.66" table:style-name="ce27">
            <text:p>-2.055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996.41" table:style-name="ce28">
            <text:p>-2.996,41</text:p>
          </table:table-cell>
          <table:table-cell office:value-type="float" office:value="10311.33" table:style-name="ce25">
            <text:p>10.311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354.97" table:style-name="ce27">
            <text:p>5.354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562.439999999999" table:style-name="ce28">
            <text:p>18.562,44</text:p>
          </table:table-cell>
          <table:table-cell office:value-type="float" office:value="-1617.22" table:style-name="ce25">
            <text:p>-1.617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617.22" table:style-name="ce28">
            <text:p>-1.617,22</text:p>
          </table:table-cell>
          <table:table-cell office:value-type="float" office:value="16945.22" table:style-name="ce25">
            <text:p>16.94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10.97" table:style-name="ce28">
            <text:p>16.11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2852.4" table:style-name="ce27">
            <text:p>-2.85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61.25" table:style-name="ce28">
            <text:p>-3.761,25</text:p>
          </table:table-cell>
          <table:table-cell office:value-type="float" office:value="12349.72" table:style-name="ce25">
            <text:p>12.349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URENES VIEIRA FERNAND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5524.21" table:style-name="ce27">
            <text:p>5.524,21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226.58" table:style-name="ce28">
            <text:p>27.226,5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787.38" table:style-name="ce27">
            <text:p>-5.78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728.13" table:style-name="ce28">
            <text:p>-6.728,13</text:p>
          </table:table-cell>
          <table:table-cell office:value-type="float" office:value="20498.45" table:style-name="ce25">
            <text:p>20.498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NOGAI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986.43" table:style-name="ce28">
            <text:p>32.986,43</text:p>
          </table:table-cell>
          <table:table-cell office:value-type="float" office:value="-940.75" table:style-name="ce25">
            <text:p>-940,75</text:p>
          </table:table-cell>
          <table:table-cell office:value-type="float" office:value="-7001.18" table:style-name="ce27">
            <text:p>-7.001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41.93" table:style-name="ce28">
            <text:p>-7.941,93</text:p>
          </table:table-cell>
          <table:table-cell office:value-type="float" office:value="25044.5" table:style-name="ce25">
            <text:p>25.044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PIRES DOS SANTO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2860.77" table:style-name="ce25">
            <text:p>12.860,7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120.37" table:style-name="ce27">
            <text:p>120,37</text:p>
          </table:table-cell>
          <table:table-cell office:value-type="float" office:value="46.07" table:style-name="ce27">
            <text:p>46,07</text:p>
          </table:table-cell>
          <table:table-cell office:value-type="float" office:value="17989.150000000001" table:style-name="ce28">
            <text:p>17.989,15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38.17" table:style-name="ce27">
            <text:p>-2.83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78.92" table:style-name="ce28">
            <text:p>-3.778,92</text:p>
          </table:table-cell>
          <table:table-cell office:value-type="float" office:value="14210.23" table:style-name="ce25">
            <text:p>14.210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VALDO FERNANDE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04.16" table:style-name="ce28">
            <text:p>15.404,16</text:p>
          </table:table-cell>
          <table:table-cell office:value-type="float" office:value="-1096.1199999999999" table:style-name="ce25">
            <text:p>-1.096,12</text:p>
          </table:table-cell>
          <table:table-cell office:value-type="float" office:value="-1433.37" table:style-name="ce27">
            <text:p>-1.43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29.4899999999998" table:style-name="ce28">
            <text:p>-2.529,49</text:p>
          </table:table-cell>
          <table:table-cell office:value-type="float" office:value="12874.67" table:style-name="ce25">
            <text:p>12.87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ALINA SEVERINA PEREIRA</text:p>
          </table:table-cell>
          <table:table-cell office:value-type="string" table:style-name="ce17">
            <text:p>ASSISTENTE CORREICIONAL - FC-04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21.27" table:style-name="ce27">
            <text:p>221,27</text:p>
          </table:table-cell>
          <table:table-cell office:value-type="float" office:value="0" table:style-name="ce27">
            <text:p>0,00</text:p>
          </table:table-cell>
          <table:table-cell office:value-type="float" office:value="17371.95" table:style-name="ce28">
            <text:p>17.371,95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24.42" table:style-name="ce27">
            <text:p>-2.92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10.8900000000003" table:style-name="ce28">
            <text:p>-4.610,89</text:p>
          </table:table-cell>
          <table:table-cell office:value-type="float" office:value="12761.06" table:style-name="ce25">
            <text:p>12.761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BERTO PAIVA VALIEN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784.71" table:style-name="ce27">
            <text:p>3.784,71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195.41" table:style-name="ce28">
            <text:p>18.195,41</text:p>
          </table:table-cell>
          <table:table-cell office:value-type="float" office:value="-1911.1" table:style-name="ce25">
            <text:p>-1.911,10</text:p>
          </table:table-cell>
          <table:table-cell office:value-type="float" office:value="-3089.1" table:style-name="ce27">
            <text:p>-3.089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00.2" table:style-name="ce28">
            <text:p>-5.000,20</text:p>
          </table:table-cell>
          <table:table-cell office:value-type="float" office:value="13195.21" table:style-name="ce25">
            <text:p>13.195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MA SUELY SIQUEIRA DE LACERDA E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914.7" table:style-name="ce27">
            <text:p>3.914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22.169999999998" table:style-name="ce28">
            <text:p>17.122,17</text:p>
          </table:table-cell>
          <table:table-cell office:value-type="float" office:value="-1379.59" table:style-name="ce25">
            <text:p>-1.379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79.59" table:style-name="ce28">
            <text:p>-1.379,59</text:p>
          </table:table-cell>
          <table:table-cell office:value-type="float" office:value="15742.58" table:style-name="ce25">
            <text:p>15.742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DINÉIA SOARES COELH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3393.78" table:style-name="ce25">
            <text:p>13.393,78</text:p>
          </table:table-cell>
          <table:table-cell office:value-type="float" office:value="7446.82" table:style-name="ce27">
            <text:p>7.446,82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673.01" table:style-name="ce27">
            <text:p>2.673,01</text:p>
          </table:table-cell>
          <table:table-cell office:value-type="float" office:value="50.35" table:style-name="ce27">
            <text:p>50,35</text:p>
          </table:table-cell>
          <table:table-cell office:value-type="float" office:value="27347.08" table:style-name="ce28">
            <text:p>27.347,08</text:p>
          </table:table-cell>
          <table:table-cell office:value-type="float" office:value="-940.75" table:style-name="ce25">
            <text:p>-940,75</text:p>
          </table:table-cell>
          <table:table-cell office:value-type="float" office:value="-5898.02" table:style-name="ce27">
            <text:p>-5.898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38.77" table:style-name="ce28">
            <text:p>-6.838,77</text:p>
          </table:table-cell>
          <table:table-cell office:value-type="float" office:value="20508.310000000001" table:style-name="ce25">
            <text:p>20.508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NEIDE ALV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445.92" table:style-name="ce27">
            <text:p>3.445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253.16" table:style-name="ce28">
            <text:p>16.253,16</text:p>
          </table:table-cell>
          <table:table-cell office:value-type="float" office:value="-1236.2" table:style-name="ce25">
            <text:p>-1.236,20</text:p>
          </table:table-cell>
          <table:table-cell office:value-type="float" office:value="-3181.53" table:style-name="ce27">
            <text:p>-3.18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17.7299999999996" table:style-name="ce28">
            <text:p>-4.417,73</text:p>
          </table:table-cell>
          <table:table-cell office:value-type="float" office:value="11835.43" table:style-name="ce25">
            <text:p>11.835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I BARBOSA DE QUEIROZ CAVALCANTE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334.67" table:style-name="ce27">
            <text:p>3.33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4.36" table:style-name="ce28">
            <text:p>25.004,36</text:p>
          </table:table-cell>
          <table:table-cell office:value-type="float" office:value="-2680.15" table:style-name="ce25">
            <text:p>-2.680,15</text:p>
          </table:table-cell>
          <table:table-cell office:value-type="float" office:value="-5191.0200000000004" table:style-name="ce27">
            <text:p>-5.191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871.17" table:style-name="ce28">
            <text:p>-7.871,17</text:p>
          </table:table-cell>
          <table:table-cell office:value-type="float" office:value="17133.189999999999" table:style-name="ce25">
            <text:p>17.133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VALDO BENITES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7702.13" table:style-name="ce27">
            <text:p>7.702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909.599999999999" table:style-name="ce28">
            <text:p>20.909,60</text:p>
          </table:table-cell>
          <table:table-cell office:value-type="float" office:value="-2004.5" table:style-name="ce25">
            <text:p>-2.004,50</text:p>
          </table:table-cell>
          <table:table-cell office:value-type="float" office:value="-4250.7700000000004" table:style-name="ce27">
            <text:p>-4.25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55.27" table:style-name="ce28">
            <text:p>-6.255,27</text:p>
          </table:table-cell>
          <table:table-cell office:value-type="float" office:value="14654.33" table:style-name="ce25">
            <text:p>14.654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WALDO BARBOSA DE ALMEID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691.12" table:style-name="ce27">
            <text:p>2.691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704.15" table:style-name="ce28">
            <text:p>23.704,15</text:p>
          </table:table-cell>
          <table:table-cell office:value-type="float" office:value="-2465.62" table:style-name="ce25">
            <text:p>-2.465,62</text:p>
          </table:table-cell>
          <table:table-cell office:value-type="float" office:value="-4421" table:style-name="ce27">
            <text:p>-4.42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86.62" table:style-name="ce28">
            <text:p>-6.886,62</text:p>
          </table:table-cell>
          <table:table-cell office:value-type="float" office:value="16817.53" table:style-name="ce25">
            <text:p>16.817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ACÍLIO ALVES FERR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2622.2" table:style-name="ce25">
            <text:p>2.622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2915.46" table:style-name="ce27">
            <text:p>2.915,46</text:p>
          </table:table-cell>
          <table:table-cell office:value-type="float" office:value="0" table:style-name="ce27">
            <text:p>0,00</text:p>
          </table:table-cell>
          <table:table-cell office:value-type="float" office:value="9320.7800000000007" table:style-name="ce28">
            <text:p>9.320,78</text:p>
          </table:table-cell>
          <table:table-cell office:value-type="float" office:value="-367.11" table:style-name="ce25">
            <text:p>-367,11</text:p>
          </table:table-cell>
          <table:table-cell office:value-type="float" office:value="-1070.94" table:style-name="ce27">
            <text:p>-1.070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38.05" table:style-name="ce28">
            <text:p>-1.438,05</text:p>
          </table:table-cell>
          <table:table-cell office:value-type="float" office:value="7882.73" table:style-name="ce25">
            <text:p>7.882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ONIO ALVES DE SOUSA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237.09" table:style-name="ce27">
            <text:p>2.237,09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48.02" table:style-name="ce28">
            <text:p>17.048,02</text:p>
          </table:table-cell>
          <table:table-cell office:value-type="float" office:value="-2043.53" table:style-name="ce25">
            <text:p>-2.043,53</text:p>
          </table:table-cell>
          <table:table-cell office:value-type="float" office:value="-2737.15" table:style-name="ce27">
            <text:p>-2.73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80.68" table:style-name="ce28">
            <text:p>-4.780,68</text:p>
          </table:table-cell>
          <table:table-cell office:value-type="float" office:value="12267.34" table:style-name="ce25">
            <text:p>12.267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MELA JORDANA DE MENEZES</text:p>
          </table:table-cell>
          <table:table-cell office:value-type="string" table:style-name="ce17">
            <text:p>ASSISTENTE DE AUDITORIA II - FC-04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5651.29" table:style-name="ce25">
            <text:p>15.651,29</text:p>
          </table:table-cell>
          <table:table-cell office:value-type="float" office:value="0" table:style-name="ce27">
            <text:p>0,00</text:p>
          </table:table-cell>
          <table:table-cell office:value-type="float" office:value="2371.42" table:style-name="ce27">
            <text:p>2.371,4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804.990000000002" table:style-name="ce28">
            <text:p>20.804,99</text:p>
          </table:table-cell>
          <table:table-cell office:value-type="float" office:value="-940.75" table:style-name="ce25">
            <text:p>-940,75</text:p>
          </table:table-cell>
          <table:table-cell office:value-type="float" office:value="-3520.97" table:style-name="ce27">
            <text:p>-3.52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61.72" table:style-name="ce28">
            <text:p>-4.461,72</text:p>
          </table:table-cell>
          <table:table-cell office:value-type="float" office:value="16343.27" table:style-name="ce25">
            <text:p>16.34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DE LIM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071.2" table:style-name="ce25">
            <text:p>20.07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674.66" table:style-name="ce28">
            <text:p>21.674,66</text:p>
          </table:table-cell>
          <table:table-cell office:value-type="float" office:value="-2767.27" table:style-name="ce25">
            <text:p>-2.767,27</text:p>
          </table:table-cell>
          <table:table-cell office:value-type="float" office:value="-3758.31" table:style-name="ce27">
            <text:p>-3.758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525.58" table:style-name="ce28">
            <text:p>-6.525,58</text:p>
          </table:table-cell>
          <table:table-cell office:value-type="float" office:value="15149.08" table:style-name="ce25">
            <text:p>15.149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MIDORI AIZON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9078.43" table:style-name="ce25">
            <text:p>9.078,4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61.55" table:style-name="ce28">
            <text:p>12.861,5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869.19" table:style-name="ce27">
            <text:p>-1.869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09.94" table:style-name="ce28">
            <text:p>-2.809,94</text:p>
          </table:table-cell>
          <table:table-cell office:value-type="float" office:value="10051.61" table:style-name="ce25">
            <text:p>10.051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YIDA DE MATTO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42.87" table:style-name="ce28">
            <text:p>16.142,87</text:p>
          </table:table-cell>
          <table:table-cell office:value-type="float" office:value="-378.07" table:style-name="ce25">
            <text:p>-378,07</text:p>
          </table:table-cell>
          <table:table-cell office:value-type="float" office:value="-2841.96" table:style-name="ce27">
            <text:p>-2.84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20.03" table:style-name="ce28">
            <text:p>-3.220,03</text:p>
          </table:table-cell>
          <table:table-cell office:value-type="float" office:value="12922.84" table:style-name="ce25">
            <text:p>12.92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FERNANDA MOREIRA COELH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986.43" table:style-name="ce28">
            <text:p>32.986,43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837.75" table:style-name="ce27">
            <text:p>-6.837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908.42" table:style-name="ce28">
            <text:p>-9.908,42</text:p>
          </table:table-cell>
          <table:table-cell office:value-type="float" office:value="23078.01" table:style-name="ce25">
            <text:p>23.07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GONÇALVES FARI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12926.4" table:style-name="ce25">
            <text:p>12.926,4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888.34" table:style-name="ce28">
            <text:p>17.888,34</text:p>
          </table:table-cell>
          <table:table-cell office:value-type="float" office:value="-940.75" table:style-name="ce25">
            <text:p>-940,75</text:p>
          </table:table-cell>
          <table:table-cell office:value-type="float" office:value="-2699.96" table:style-name="ce27">
            <text:p>-2.699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40.71" table:style-name="ce28">
            <text:p>-3.640,71</text:p>
          </table:table-cell>
          <table:table-cell office:value-type="float" office:value="14247.63" table:style-name="ce25">
            <text:p>14.247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AUGUSTO ARANTES VILEL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48.49" table:style-name="ce28">
            <text:p>11.048,4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413.05" table:style-name="ce27">
            <text:p>-1.413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53.8000000000002" table:style-name="ce28">
            <text:p>-2.353,80</text:p>
          </table:table-cell>
          <table:table-cell office:value-type="float" office:value="8694.69" table:style-name="ce25">
            <text:p>8.69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CÉSAR OVAND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3227.69" table:style-name="ce27">
            <text:p>3.227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240.720000000001" table:style-name="ce28">
            <text:p>24.240,72</text:p>
          </table:table-cell>
          <table:table-cell office:value-type="float" office:value="-2554.15" table:style-name="ce25">
            <text:p>-2.554,15</text:p>
          </table:table-cell>
          <table:table-cell office:value-type="float" office:value="-4963.53" table:style-name="ce27">
            <text:p>-4.963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517.68" table:style-name="ce28">
            <text:p>-7.517,68</text:p>
          </table:table-cell>
          <table:table-cell office:value-type="float" office:value="16723.04" table:style-name="ce25">
            <text:p>16.723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DIONEL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4484.83" table:style-name="ce27">
            <text:p>4.484,83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711.87" table:style-name="ce28">
            <text:p>20.711,87</text:p>
          </table:table-cell>
          <table:table-cell office:value-type="float" office:value="-2044.37" table:style-name="ce25">
            <text:p>-2.044,37</text:p>
          </table:table-cell>
          <table:table-cell office:value-type="float" office:value="-2049.2600000000002" table:style-name="ce27">
            <text:p>-2.049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93.63" table:style-name="ce28">
            <text:p>-4.093,63</text:p>
          </table:table-cell>
          <table:table-cell office:value-type="float" office:value="16618.240000000002" table:style-name="ce25">
            <text:p>16.618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EGIDIO MENDONÇA DE ARAUJ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COMPANHAMENTO E FISCALIZAÇÃO DE CONTRAT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152.98" table:style-name="ce28">
            <text:p>3.152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52.98" table:style-name="ce25">
            <text:p>3.152,98</text:p>
          </table:table-cell>
          <table:table-cell office:value-type="float" office:value="3612.73" table:style-name="ce27">
            <text:p>3.612,7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GARCIA TERRA</text:p>
          </table:table-cell>
          <table:table-cell office:value-type="string" table:style-name="ce17">
            <text:p>CHEFE DE SETOR <text:s/>- FC-03</text:p>
          </table:table-cell>
          <table:table-cell office:value-type="string" table:style-name="ce19">
            <text:p>DIVISÃO DE POLÍCIA JUDICIAL</text:p>
          </table:table-cell>
          <table:table-cell office:value-type="float" office:value="0" table:style-name="ce25">
            <text:p>0,00</text:p>
          </table:table-cell>
          <table:table-cell office:value-type="float" office:value="64.87" table:style-name="ce27">
            <text:p>64,87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17.85" table:style-name="ce28">
            <text:p>3.217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358.53" table:style-name="ce27">
            <text:p>14.358,53</text:p>
          </table:table-cell>
          <table:table-cell office:value-type="float" office:value="14358.53" table:style-name="ce28">
            <text:p>14.358,53</text:p>
          </table:table-cell>
          <table:table-cell office:value-type="float" office:value="17576.38" table:style-name="ce25">
            <text:p>17.576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ROBERTO BRESCOVI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5">
            <text:p>0,00</text:p>
          </table:table-cell>
          <table:table-cell office:value-type="float" office:value="312.47000000000003" table:style-name="ce27">
            <text:p>312,47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55.34" table:style-name="ce28">
            <text:p>16.455,34</text:p>
          </table:table-cell>
          <table:table-cell office:value-type="float" office:value="-312.47000000000003" table:style-name="ce25">
            <text:p>-312,47</text:p>
          </table:table-cell>
          <table:table-cell office:value-type="float" office:value="-3032.95" table:style-name="ce27">
            <text:p>-3.032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45.42" table:style-name="ce28">
            <text:p>-3.345,42</text:p>
          </table:table-cell>
          <table:table-cell office:value-type="float" office:value="13109.92" table:style-name="ce25">
            <text:p>13.109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SERGIO PETR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3473.37" table:style-name="ce25">
            <text:p>13.473,37</text:p>
          </table:table-cell>
          <table:table-cell office:value-type="float" office:value="3582.96" table:style-name="ce27">
            <text:p>3.582,9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94.45" table:style-name="ce27">
            <text:p>194,45</text:p>
          </table:table-cell>
          <table:table-cell office:value-type="float" office:value="50.35" table:style-name="ce27">
            <text:p>50,35</text:p>
          </table:table-cell>
          <table:table-cell office:value-type="float" office:value="21412.89" table:style-name="ce28">
            <text:p>21.412,8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192.09" table:style-name="ce27">
            <text:p>-4.192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32.84" table:style-name="ce28">
            <text:p>-5.132,84</text:p>
          </table:table-cell>
          <table:table-cell office:value-type="float" office:value="16280.05" table:style-name="ce25">
            <text:p>16.280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HENRIQUE PEREIRA DE ALENCAR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8">
            <text:p>2.508,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8.3000000000002" table:style-name="ce25">
            <text:p>2.50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PAULO PASSARELLI BARRO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8313.3700000000008" table:style-name="ce27">
            <text:p>8.313,37</text:p>
          </table:table-cell>
          <table:table-cell office:value-type="float" office:value="2782.28" table:style-name="ce27">
            <text:p>2.782,28</text:p>
          </table:table-cell>
          <table:table-cell office:value-type="float" office:value="553.74" table:style-name="ce27">
            <text:p>553,74</text:p>
          </table:table-cell>
          <table:table-cell office:value-type="float" office:value="0" table:style-name="ce27">
            <text:p>0,00</text:p>
          </table:table-cell>
          <table:table-cell office:value-type="float" office:value="24910.22" table:style-name="ce28">
            <text:p>24.910,2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67.05" table:style-name="ce27">
            <text:p>-3.26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07.8" table:style-name="ce28">
            <text:p>-4.207,80</text:p>
          </table:table-cell>
          <table:table-cell office:value-type="float" office:value="20702.419999999998" table:style-name="ce25">
            <text:p>20.702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TADEU OLAR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674.96" table:style-name="ce25">
            <text:p>14.674,96</text:p>
          </table:table-cell>
          <table:table-cell office:value-type="float" office:value="2314.9299999999998" table:style-name="ce27">
            <text:p>2.314,9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32.96" table:style-name="ce27">
            <text:p>132,96</text:p>
          </table:table-cell>
          <table:table-cell office:value-type="float" office:value="0" table:style-name="ce27">
            <text:p>0,00</text:p>
          </table:table-cell>
          <table:table-cell office:value-type="float" office:value="18726.310000000001" table:style-name="ce28">
            <text:p>18.726,31</text:p>
          </table:table-cell>
          <table:table-cell office:value-type="float" office:value="-1979.64" table:style-name="ce25">
            <text:p>-1.979,64</text:p>
          </table:table-cell>
          <table:table-cell office:value-type="float" office:value="-3179.68" table:style-name="ce27">
            <text:p>-3.179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59.32" table:style-name="ce28">
            <text:p>-5.159,32</text:p>
          </table:table-cell>
          <table:table-cell office:value-type="float" office:value="13566.99" table:style-name="ce25">
            <text:p>13.566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VILLEGAS ARAUJ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730.88" table:style-name="ce28">
            <text:p>14.730,88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255.58" table:style-name="ce27">
            <text:p>-2.255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22.7" table:style-name="ce28">
            <text:p>-3.922,70</text:p>
          </table:table-cell>
          <table:table-cell office:value-type="float" office:value="10808.18" table:style-name="ce25">
            <text:p>10.808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LÍNIO RUBERT GARDI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7514.56" table:style-name="ce27">
            <text:p>7.514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527.59" table:style-name="ce28">
            <text:p>28.527,59</text:p>
          </table:table-cell>
          <table:table-cell office:value-type="float" office:value="-3284.14" table:style-name="ce25">
            <text:p>-3.284,14</text:p>
          </table:table-cell>
          <table:table-cell office:value-type="float" office:value="-6045.95" table:style-name="ce27">
            <text:p>-6.045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30.09" table:style-name="ce28">
            <text:p>-9.330,09</text:p>
          </table:table-cell>
          <table:table-cell office:value-type="float" office:value="19197.5" table:style-name="ce25">
            <text:p>19.197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LYANA DA SILVA DANTAS PESSÔ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1123.54" table:style-name="ce25">
            <text:p>21.123,54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7557.69" table:style-name="ce27">
            <text:p>7.557,69</text:p>
          </table:table-cell>
          <table:table-cell office:value-type="float" office:value="0" table:style-name="ce27">
            <text:p>0,00</text:p>
          </table:table-cell>
          <table:table-cell office:value-type="float" office:value="33013.03" table:style-name="ce28">
            <text:p>33.013,03</text:p>
          </table:table-cell>
          <table:table-cell office:value-type="float" office:value="-2966.53" table:style-name="ce25">
            <text:p>-2.966,53</text:p>
          </table:table-cell>
          <table:table-cell office:value-type="float" office:value="-5498.2" table:style-name="ce27">
            <text:p>-5.498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464.73" table:style-name="ce28">
            <text:p>-8.464,73</text:p>
          </table:table-cell>
          <table:table-cell office:value-type="float" office:value="24548.3" table:style-name="ce25">
            <text:p>24.54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MPÍLIO DE OLIVEIRA PR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5018.35" table:style-name="ce25">
            <text:p>15.018,35</text:p>
          </table:table-cell>
          <table:table-cell office:value-type="float" office:value="2261.56" table:style-name="ce27">
            <text:p>2.261,5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04.85" table:style-name="ce27">
            <text:p>204,85</text:p>
          </table:table-cell>
          <table:table-cell office:value-type="float" office:value="0" table:style-name="ce27">
            <text:p>0,00</text:p>
          </table:table-cell>
          <table:table-cell office:value-type="float" office:value="19088.22" table:style-name="ce28">
            <text:p>19.088,2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16.51" table:style-name="ce27">
            <text:p>-3.316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57.26" table:style-name="ce28">
            <text:p>-4.257,26</text:p>
          </table:table-cell>
          <table:table-cell office:value-type="float" office:value="14830.96" table:style-name="ce25">
            <text:p>14.830,96</text:p>
          </table:table-cell>
          <table:table-cell office:value-type="float" office:value="0" table:style-name="ce27">
            <text:p>0,00</text:p>
          </table:table-cell>
          <table:table-cell office:value-type="float" office:value="1174.03" table:style-name="ce28">
            <text:p>1.174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BORGES ALBUQUERQUE CRISTI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2003.5" table:style-name="ce25">
            <text:p>22.003,5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580.4" table:style-name="ce27">
            <text:p>580,40</text:p>
          </table:table-cell>
          <table:table-cell office:value-type="float" office:value="26695.66" table:style-name="ce28">
            <text:p>26.695,66</text:p>
          </table:table-cell>
          <table:table-cell office:value-type="float" office:value="-940.75" table:style-name="ce25">
            <text:p>-940,75</text:p>
          </table:table-cell>
          <table:table-cell office:value-type="float" office:value="-5209.28" table:style-name="ce27">
            <text:p>-5.20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50.03" table:style-name="ce28">
            <text:p>-6.150,03</text:p>
          </table:table-cell>
          <table:table-cell office:value-type="float" office:value="20545.63" table:style-name="ce25">
            <text:p>20.545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YSCILA MATSUBARA</text:p>
          </table:table-cell>
          <table:table-cell office:value-type="string" table:style-name="ce17">
            <text:p>ANALISTA JUDICIÁRIO - NÍVEL SUPERIOR B8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8435.78" table:style-name="ce25">
            <text:p>18.435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396.880000000001" table:style-name="ce28">
            <text:p>22.396,88</text:p>
          </table:table-cell>
          <table:table-cell office:value-type="float" office:value="-2500.65" table:style-name="ce25">
            <text:p>-2.500,65</text:p>
          </table:table-cell>
          <table:table-cell office:value-type="float" office:value="-3434.02" table:style-name="ce27">
            <text:p>-3.43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34.67" table:style-name="ce28">
            <text:p>-5.934,67</text:p>
          </table:table-cell>
          <table:table-cell office:value-type="float" office:value="16462.21" table:style-name="ce25">
            <text:p>16.462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ERSON TENORIO FRISCHEISEN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5294.3" table:style-name="ce25">
            <text:p>15.294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76.580000000002" table:style-name="ce28">
            <text:p>18.076,5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85.93" table:style-name="ce27">
            <text:p>-2.78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26.68" table:style-name="ce28">
            <text:p>-3.726,68</text:p>
          </table:table-cell>
          <table:table-cell office:value-type="float" office:value="14349.9" table:style-name="ce25">
            <text:p>14.349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RADE GUSMÃO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SECRETARIA-GERAL JUDICIÁRIA</text:p>
          </table:table-cell>
          <table:table-cell office:value-type="float" office:value="11847.42" table:style-name="ce25">
            <text:p>11.84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-4141.41" table:style-name="ce27">
            <text:p>-4.141,41</text:p>
          </table:table-cell>
          <table:table-cell office:value-type="float" office:value="0" table:style-name="ce27">
            <text:p>0,00</text:p>
          </table:table-cell>
          <table:table-cell office:value-type="float" office:value="10488.29" table:style-name="ce28">
            <text:p>10.488,29</text:p>
          </table:table-cell>
          <table:table-cell office:value-type="float" office:value="-940.75" table:style-name="ce25">
            <text:p>-940,75</text:p>
          </table:table-cell>
          <table:table-cell office:value-type="float" office:value="-912.31" table:style-name="ce27">
            <text:p>-912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853.06" table:style-name="ce28">
            <text:p>-1.853,06</text:p>
          </table:table-cell>
          <table:table-cell office:value-type="float" office:value="8635.23" table:style-name="ce25">
            <text:p>8.635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DE CARVALHO PEDR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VARA DO TRABALHO DE COXIM</text:p>
          </table:table-cell>
          <table:table-cell office:value-type="float" office:value="22635.19" table:style-name="ce25">
            <text:p>22.63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238.65" table:style-name="ce28">
            <text:p>24.238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4625.1099999999997" table:style-name="ce27">
            <text:p>-4.625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65.86" table:style-name="ce28">
            <text:p>-5.565,86</text:p>
          </table:table-cell>
          <table:table-cell office:value-type="float" office:value="18672.79" table:style-name="ce25">
            <text:p>18.672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GUIMARÃES OSHIR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8968.61" table:style-name="ce25">
            <text:p>8.96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139.92" table:style-name="ce27">
            <text:p>5.139,92</text:p>
          </table:table-cell>
          <table:table-cell office:value-type="float" office:value="47.16" table:style-name="ce27">
            <text:p>47,16</text:p>
          </table:table-cell>
          <table:table-cell office:value-type="float" office:value="0" table:style-name="ce27">
            <text:p>0,00</text:p>
          </table:table-cell>
          <table:table-cell office:value-type="float" office:value="14155.69" table:style-name="ce28">
            <text:p>14.155,6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302.3900000000001" table:style-name="ce27">
            <text:p>-1.30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43.14" table:style-name="ce28">
            <text:p>-2.243,14</text:p>
          </table:table-cell>
          <table:table-cell office:value-type="float" office:value="11912.55" table:style-name="ce25">
            <text:p>11.912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KOTAY L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DIVISÃO DE POLÍCIA JUDICIAL</text:p>
          </table:table-cell>
          <table:table-cell office:value-type="float" office:value="10543.32" table:style-name="ce25">
            <text:p>10.543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3453.22" table:style-name="ce27">
            <text:p>3.453,22</text:p>
          </table:table-cell>
          <table:table-cell office:value-type="float" office:value="0" table:style-name="ce27">
            <text:p>0,00</text:p>
          </table:table-cell>
          <table:table-cell office:value-type="float" office:value="16778.82" table:style-name="ce28">
            <text:p>16.778,8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96.53" table:style-name="ce27">
            <text:p>-1.796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37.28" table:style-name="ce28">
            <text:p>-2.737,28</text:p>
          </table:table-cell>
          <table:table-cell office:value-type="float" office:value="14041.54" table:style-name="ce25">
            <text:p>14.041,54</text:p>
          </table:table-cell>
          <table:table-cell office:value-type="float" office:value="0" table:style-name="ce27">
            <text:p>0,00</text:p>
          </table:table-cell>
          <table:table-cell office:value-type="float" office:value="1100.03" table:style-name="ce28">
            <text:p>1.10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PEREIRA CARDOZ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22418.38" table:style-name="ce25">
            <text:p>22.418,38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06.11" table:style-name="ce27">
            <text:p>206,11</text:p>
          </table:table-cell>
          <table:table-cell office:value-type="float" office:value="0" table:style-name="ce27">
            <text:p>0,00</text:p>
          </table:table-cell>
          <table:table-cell office:value-type="float" office:value="27680.05" table:style-name="ce28">
            <text:p>27.680,0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907.54" table:style-name="ce27">
            <text:p>-5.907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848.29" table:style-name="ce28">
            <text:p>-6.848,29</text:p>
          </table:table-cell>
          <table:table-cell office:value-type="float" office:value="20831.759999999998" table:style-name="ce25">
            <text:p>20.831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A MAÍRA MARTINS FREITAS RATIER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05.86" table:style-name="ce28">
            <text:p>17.405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62.5" table:style-name="ce27">
            <text:p>-2.762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03.25" table:style-name="ce28">
            <text:p>-3.703,25</text:p>
          </table:table-cell>
          <table:table-cell office:value-type="float" office:value="13702.61" table:style-name="ce25">
            <text:p>13.702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ISSA OLIVEIRA MASSULA CARVALHO DE MELL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9830.830000000002" table:style-name="ce25">
            <text:p>19.83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942.59" table:style-name="ce28">
            <text:p>23.942,59</text:p>
          </table:table-cell>
          <table:table-cell office:value-type="float" office:value="-940.75" table:style-name="ce25">
            <text:p>-940,75</text:p>
          </table:table-cell>
          <table:table-cell office:value-type="float" office:value="-4988.55" table:style-name="ce27">
            <text:p>-4.988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29.3" table:style-name="ce28">
            <text:p>-5.929,30</text:p>
          </table:table-cell>
          <table:table-cell office:value-type="float" office:value="18013.29" table:style-name="ce25">
            <text:p>18.013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MÃO GOMES FERNA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1781.4" table:style-name="ce27">
            <text:p>1.78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88.64" table:style-name="ce28">
            <text:p>14.588,64</text:p>
          </table:table-cell>
          <table:table-cell office:value-type="float" office:value="-961.56" table:style-name="ce25">
            <text:p>-96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61.56" table:style-name="ce28">
            <text:p>-961,56</text:p>
          </table:table-cell>
          <table:table-cell office:value-type="float" office:value="13627.08" table:style-name="ce25">
            <text:p>13.627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NIEL QUEIROZ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POSTO AVANÇADO DE CASSILÂNDIA</text:p>
          </table:table-cell>
          <table:table-cell office:value-type="float" office:value="2545.1999999999998" table:style-name="ce25">
            <text:p>2.545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28.32" table:style-name="ce28">
            <text:p>6.328,32</text:p>
          </table:table-cell>
          <table:table-cell office:value-type="float" office:value="-356.33" table:style-name="ce25">
            <text:p>-356,33</text:p>
          </table:table-cell>
          <table:table-cell office:value-type="float" office:value="-273.25" table:style-name="ce27">
            <text:p>-27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29.58000000000004" table:style-name="ce28">
            <text:p>-629,58</text:p>
          </table:table-cell>
          <table:table-cell office:value-type="float" office:value="5698.74" table:style-name="ce25">
            <text:p>5.698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PHAEL DOS SANTOS TARGI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4909.200000000001" table:style-name="ce25">
            <text:p>24.909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18.64" table:style-name="ce27">
            <text:p>2.018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927.84" table:style-name="ce28">
            <text:p>26.927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5253.54" table:style-name="ce27">
            <text:p>-5.25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94.29" table:style-name="ce28">
            <text:p>-6.194,29</text:p>
          </table:table-cell>
          <table:table-cell office:value-type="float" office:value="20733.55" table:style-name="ce25">
            <text:p>20.733,55</text:p>
          </table:table-cell>
          <table:table-cell office:value-type="float" office:value="0" table:style-name="ce27">
            <text:p>0,00</text:p>
          </table:table-cell>
          <table:table-cell office:value-type="float" office:value="1775.89" table:style-name="ce28">
            <text:p>1.775,89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MARIA BERTHOLEZ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859.89" table:style-name="ce25">
            <text:p>21.859,8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971.65" table:style-name="ce28">
            <text:p>25.971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169.8900000000003" table:style-name="ce27">
            <text:p>-5.169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10.64" table:style-name="ce28">
            <text:p>-6.110,64</text:p>
          </table:table-cell>
          <table:table-cell office:value-type="float" office:value="19861.009999999998" table:style-name="ce25">
            <text:p>19.861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IS VAZ DE MOURA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AQUIDAUANA</text:p>
          </table:table-cell>
          <table:table-cell office:value-type="float" office:value="11829.44" table:style-name="ce25">
            <text:p>11.829,44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941.2" table:style-name="ce28">
            <text:p>15.941,20</text:p>
          </table:table-cell>
          <table:table-cell office:value-type="float" office:value="-940.75" table:style-name="ce25">
            <text:p>-940,75</text:p>
          </table:table-cell>
          <table:table-cell office:value-type="float" office:value="-2643.75" table:style-name="ce27">
            <text:p>-2.643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84.5" table:style-name="ce28">
            <text:p>-3.584,50</text:p>
          </table:table-cell>
          <table:table-cell office:value-type="float" office:value="12356.7" table:style-name="ce25">
            <text:p>12.356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ZENDE DINIZ RA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208.55" table:style-name="ce25">
            <text:p>21.208,5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7796.07" table:style-name="ce27">
            <text:p>7.796,07</text:p>
          </table:table-cell>
          <table:table-cell office:value-type="float" office:value="0" table:style-name="ce27">
            <text:p>0,00</text:p>
          </table:table-cell>
          <table:table-cell office:value-type="float" office:value="32787.74" table:style-name="ce28">
            <text:p>32.787,74</text:p>
          </table:table-cell>
          <table:table-cell office:value-type="float" office:value="-940.75" table:style-name="ce25">
            <text:p>-940,75</text:p>
          </table:table-cell>
          <table:table-cell office:value-type="float" office:value="-6369.65" table:style-name="ce27">
            <text:p>-6.369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10.4" table:style-name="ce28">
            <text:p>-7.310,40</text:p>
          </table:table-cell>
          <table:table-cell office:value-type="float" office:value="25477.34" table:style-name="ce25">
            <text:p>25.477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BECA LIMA MARTINS VILLA NOV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8813.9699999999993" table:style-name="ce25">
            <text:p>8.813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775.07" table:style-name="ce28">
            <text:p>12.775,0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54.1099999999999" table:style-name="ce27">
            <text:p>-1.254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94.86" table:style-name="ce28">
            <text:p>-2.194,86</text:p>
          </table:table-cell>
          <table:table-cell office:value-type="float" office:value="10580.21" table:style-name="ce25">
            <text:p>10.580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ANE GIMENEZ BARBOZA BELÃO</text:p>
          </table:table-cell>
          <table:table-cell office:value-type="string" table:style-name="ce17">
            <text:p>EXERCÍCIO PROVISÓRIO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0.09" table:style-name="ce27">
            <text:p>330,09</text:p>
          </table:table-cell>
          <table:table-cell office:value-type="float" office:value="0" table:style-name="ce27">
            <text:p>0,00</text:p>
          </table:table-cell>
          <table:table-cell office:value-type="float" office:value="330.09" table:style-name="ce28">
            <text:p>330,0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0.09" table:style-name="ce25">
            <text:p>330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CÉLIA CAMPAGNOLI LOUREIR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781.07" table:style-name="ce27">
            <text:p>3.781,07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506.32" table:style-name="ce28">
            <text:p>30.506,32</text:p>
          </table:table-cell>
          <table:table-cell office:value-type="float" office:value="-940.75" table:style-name="ce25">
            <text:p>-940,75</text:p>
          </table:table-cell>
          <table:table-cell office:value-type="float" office:value="-6793.58" table:style-name="ce27">
            <text:p>-6.793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34.33" table:style-name="ce28">
            <text:p>-7.734,33</text:p>
          </table:table-cell>
          <table:table-cell office:value-type="float" office:value="22771.99" table:style-name="ce25">
            <text:p>22.771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KERKEBE CANNELLIN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114.02" table:style-name="ce27">
            <text:p>2.11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21.26" table:style-name="ce28">
            <text:p>14.921,26</text:p>
          </table:table-cell>
          <table:table-cell office:value-type="float" office:value="-1016.44" table:style-name="ce25">
            <text:p>-1.016,44</text:p>
          </table:table-cell>
          <table:table-cell office:value-type="float" office:value="-2352.09" table:style-name="ce27">
            <text:p>-2.352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368.53" table:style-name="ce28">
            <text:p>-3.368,53</text:p>
          </table:table-cell>
          <table:table-cell office:value-type="float" office:value="11552.73" table:style-name="ce25">
            <text:p>11.552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MARIA GUIMARÃES RAMO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5837.54" table:style-name="ce25">
            <text:p>5.837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837.54" table:style-name="ce28">
            <text:p>5.837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37.54" table:style-name="ce25">
            <text:p>5.837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ÉGIS ARAÚJO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304.63" table:style-name="ce27">
            <text:p>3.304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378.69" table:style-name="ce28">
            <text:p>16.378,69</text:p>
          </table:table-cell>
          <table:table-cell office:value-type="float" office:value="-1256.9100000000001" table:style-name="ce25">
            <text:p>-1.25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56.9100000000001" table:style-name="ce28">
            <text:p>-1.256,91</text:p>
          </table:table-cell>
          <table:table-cell office:value-type="float" office:value="15121.78" table:style-name="ce25">
            <text:p>15.12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NUNES DE OLIV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61.9399999999996" table:style-name="ce28">
            <text:p>4.961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61.9399999999996" table:style-name="ce25">
            <text:p>4.961,94</text:p>
          </table:table-cell>
          <table:table-cell office:value-type="float" office:value="4467.28" table:style-name="ce27">
            <text:p>4.467,28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VALDEZ CHEVERR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3369.5" table:style-name="ce27">
            <text:p>3.369,5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03.27" table:style-name="ce28">
            <text:p>19.703,27</text:p>
          </table:table-cell>
          <table:table-cell office:value-type="float" office:value="-940.75" table:style-name="ce25">
            <text:p>-940,75</text:p>
          </table:table-cell>
          <table:table-cell office:value-type="float" office:value="-2722.49" table:style-name="ce27">
            <text:p>-2.722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63.24" table:style-name="ce28">
            <text:p>-3.663,24</text:p>
          </table:table-cell>
          <table:table-cell office:value-type="float" office:value="16040.03" table:style-name="ce25">
            <text:p>16.04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APARECIDA DA SILV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037.8" table:style-name="ce27">
            <text:p>5.037,80</text:p>
          </table:table-cell>
          <table:table-cell office:value-type="float" office:value="0" table:style-name="ce27">
            <text:p>0,00</text:p>
          </table:table-cell>
          <table:table-cell office:value-type="float" office:value="23407.56" table:style-name="ce28">
            <text:p>23.407,56</text:p>
          </table:table-cell>
          <table:table-cell office:value-type="float" office:value="-940.75" table:style-name="ce25">
            <text:p>-940,75</text:p>
          </table:table-cell>
          <table:table-cell office:value-type="float" office:value="-4789.28" table:style-name="ce27">
            <text:p>-4.789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30.03" table:style-name="ce28">
            <text:p>-5.730,03</text:p>
          </table:table-cell>
          <table:table-cell office:value-type="float" office:value="17677.53" table:style-name="ce25">
            <text:p>17.677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SIMONETTI BUR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6830.28" table:style-name="ce27">
            <text:p>6.830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37.75" table:style-name="ce28">
            <text:p>20.037,75</text:p>
          </table:table-cell>
          <table:table-cell office:value-type="float" office:value="-1860.66" table:style-name="ce25">
            <text:p>-1.860,66</text:p>
          </table:table-cell>
          <table:table-cell office:value-type="float" office:value="-4102.7" table:style-name="ce27">
            <text:p>-4.102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63.36" table:style-name="ce28">
            <text:p>-5.963,36</text:p>
          </table:table-cell>
          <table:table-cell office:value-type="float" office:value="14074.39" table:style-name="ce25">
            <text:p>14.07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VIEIRA GENOUD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368.28" table:style-name="ce28">
            <text:p>24.368,28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44.76" table:style-name="ce27">
            <text:p>-4.844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5.51" table:style-name="ce28">
            <text:p>-5.785,51</text:p>
          </table:table-cell>
          <table:table-cell office:value-type="float" office:value="18582.77" table:style-name="ce25">
            <text:p>18.582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A FONSEC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340.88" table:style-name="ce25">
            <text:p>13.340,88</text:p>
          </table:table-cell>
          <table:table-cell office:value-type="float" office:value="1635.94" table:style-name="ce27">
            <text:p>1.635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976.82" table:style-name="ce28">
            <text:p>14.976,82</text:p>
          </table:table-cell>
          <table:table-cell office:value-type="float" office:value="-1025.6099999999999" table:style-name="ce25">
            <text:p>-1.025,61</text:p>
          </table:table-cell>
          <table:table-cell office:value-type="float" office:value="-2416.9899999999998" table:style-name="ce27">
            <text:p>-2.416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42.6" table:style-name="ce28">
            <text:p>-3.442,60</text:p>
          </table:table-cell>
          <table:table-cell office:value-type="float" office:value="11534.22" table:style-name="ce25">
            <text:p>11.534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LLO DE FREITAS</text:p>
          </table:table-cell>
          <table:table-cell office:value-type="string" table:style-name="ce17">
            <text:p>ANALISTA JUDICIÁRIO - NÍVEL SUPERIOR A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7039.7" table:style-name="ce25">
            <text:p>17.03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1068.6600000000001" table:style-name="ce27">
            <text:p>1.068,66</text:p>
          </table:table-cell>
          <table:table-cell office:value-type="float" office:value="0" table:style-name="ce27">
            <text:p>0,00</text:p>
          </table:table-cell>
          <table:table-cell office:value-type="float" office:value="20890.64" table:style-name="ce28">
            <text:p>20.890,64</text:p>
          </table:table-cell>
          <table:table-cell office:value-type="float" office:value="-940.75" table:style-name="ce25">
            <text:p>-940,75</text:p>
          </table:table-cell>
          <table:table-cell office:value-type="float" office:value="-3567.88" table:style-name="ce27">
            <text:p>-3.567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08.63" table:style-name="ce28">
            <text:p>-4.508,63</text:p>
          </table:table-cell>
          <table:table-cell office:value-type="float" office:value="16382.01" table:style-name="ce25">
            <text:p>16.382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RLI OLIVEIRA LIM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2809.5" table:style-name="ce27">
            <text:p>2.809,50</text:p>
          </table:table-cell>
          <table:table-cell office:value-type="float" office:value="0" table:style-name="ce27">
            <text:p>0,00</text:p>
          </table:table-cell>
          <table:table-cell office:value-type="float" office:value="20130.77" table:style-name="ce28">
            <text:p>20.130,77</text:p>
          </table:table-cell>
          <table:table-cell office:value-type="float" office:value="-940.75" table:style-name="ce25">
            <text:p>-940,75</text:p>
          </table:table-cell>
          <table:table-cell office:value-type="float" office:value="-3563.99" table:style-name="ce27">
            <text:p>-3.56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04.74" table:style-name="ce28">
            <text:p>-4.504,74</text:p>
          </table:table-cell>
          <table:table-cell office:value-type="float" office:value="15626.03" table:style-name="ce25">
            <text:p>15.626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HAMONA DE SOUSA ARAGÃ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VISÃO DE POLÍCIA JUDICIAL</text:p>
          </table:table-cell>
          <table:table-cell office:value-type="float" office:value="9951.26" table:style-name="ce25">
            <text:p>9.951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54.72" table:style-name="ce28">
            <text:p>11.554,72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37.79" table:style-name="ce27">
            <text:p>-1.537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78.54" table:style-name="ce28">
            <text:p>-2.478,54</text:p>
          </table:table-cell>
          <table:table-cell office:value-type="float" office:value="9076.18" table:style-name="ce25">
            <text:p>9.076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BORG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5137.38" table:style-name="ce27">
            <text:p>5.137,38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1.669999999998" table:style-name="ce28">
            <text:p>20.001,67</text:p>
          </table:table-cell>
          <table:table-cell office:value-type="float" office:value="-2511.37" table:style-name="ce25">
            <text:p>-2.511,37</text:p>
          </table:table-cell>
          <table:table-cell office:value-type="float" office:value="-2208" table:style-name="ce27">
            <text:p>-2.208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19.37" table:style-name="ce28">
            <text:p>-4.719,37</text:p>
          </table:table-cell>
          <table:table-cell office:value-type="float" office:value="15282.3" table:style-name="ce25">
            <text:p>15.282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DE LIMA SORNA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61.9399999999996" table:style-name="ce28">
            <text:p>4.961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61.9399999999996" table:style-name="ce25">
            <text:p>4.961,94</text:p>
          </table:table-cell>
          <table:table-cell office:value-type="float" office:value="2648.57" table:style-name="ce27">
            <text:p>2.648,57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FABIA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BATAGUASSU</text:p>
          </table:table-cell>
          <table:table-cell office:value-type="float" office:value="11782.02" table:style-name="ce25">
            <text:p>11.782,02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72.599999999999" table:style-name="ce28">
            <text:p>17.072,60</text:p>
          </table:table-cell>
          <table:table-cell office:value-type="float" office:value="-1472.9" table:style-name="ce25">
            <text:p>-1.472,90</text:p>
          </table:table-cell>
          <table:table-cell office:value-type="float" office:value="-2524.52" table:style-name="ce27">
            <text:p>-2.524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97.42" table:style-name="ce28">
            <text:p>-3.997,42</text:p>
          </table:table-cell>
          <table:table-cell office:value-type="float" office:value="13075.18" table:style-name="ce25">
            <text:p>13.075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OLIVEIRA RAVAGNANI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2434.21" table:style-name="ce25">
            <text:p>12.434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16.49" table:style-name="ce28">
            <text:p>15.216,49</text:p>
          </table:table-cell>
          <table:table-cell office:value-type="float" office:value="-1574.35" table:style-name="ce25">
            <text:p>-1.574,35</text:p>
          </table:table-cell>
          <table:table-cell office:value-type="float" office:value="-2038.32" table:style-name="ce27">
            <text:p>-2.038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612.67" table:style-name="ce28">
            <text:p>-3.612,67</text:p>
          </table:table-cell>
          <table:table-cell office:value-type="float" office:value="11603.82" table:style-name="ce25">
            <text:p>11.603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ROJ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O TRIBUNAL PLEN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267.16" table:style-name="ce28">
            <text:p>30.267,16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6142.08" table:style-name="ce27">
            <text:p>-6.142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212.75" table:style-name="ce28">
            <text:p>-9.212,75</text:p>
          </table:table-cell>
          <table:table-cell office:value-type="float" office:value="21054.41" table:style-name="ce25">
            <text:p>21.05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TUNI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3180.79" table:style-name="ce25">
            <text:p>13.180,7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471.37" table:style-name="ce28">
            <text:p>18.471,37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803.63" table:style-name="ce27">
            <text:p>-2.803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70.75" table:style-name="ce28">
            <text:p>-4.470,75</text:p>
          </table:table-cell>
          <table:table-cell office:value-type="float" office:value="14000.62" table:style-name="ce25">
            <text:p>14.000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ELI RORIZ DE MENEZES PE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077.699999999997" table:style-name="ce28">
            <text:p>34.077,70</text:p>
          </table:table-cell>
          <table:table-cell office:value-type="float" office:value="-940.75" table:style-name="ce25">
            <text:p>-940,75</text:p>
          </table:table-cell>
          <table:table-cell office:value-type="float" office:value="-6776.21" table:style-name="ce27">
            <text:p>-6.776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16.96" table:style-name="ce28">
            <text:p>-7.716,96</text:p>
          </table:table-cell>
          <table:table-cell office:value-type="float" office:value="26360.74" table:style-name="ce25">
            <text:p>26.360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HARD ANTOINE PEREIRA COE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61.9399999999996" table:style-name="ce28">
            <text:p>4.961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61.9399999999996" table:style-name="ce25">
            <text:p>4.961,94</text:p>
          </table:table-cell>
          <table:table-cell office:value-type="float" office:value="5175.13" table:style-name="ce27">
            <text:p>5.175,13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A DE CÁSSIA DE OLIVEIRA ELIAS CARDO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134.8599999999997" table:style-name="ce27">
            <text:p>4.134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212.29" table:style-name="ce28">
            <text:p>28.212,29</text:p>
          </table:table-cell>
          <table:table-cell office:value-type="float" office:value="-3224.22" table:style-name="ce25">
            <text:p>-3.224,22</text:p>
          </table:table-cell>
          <table:table-cell office:value-type="float" office:value="-5452.12" table:style-name="ce27">
            <text:p>-5.452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676.34" table:style-name="ce28">
            <text:p>-8.676,34</text:p>
          </table:table-cell>
          <table:table-cell office:value-type="float" office:value="19535.95" table:style-name="ce25">
            <text:p>19.535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HIELLY MARTINS DA FONSEC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DIVISÃO DE OUVIDO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21.27" table:style-name="ce28">
            <text:p>17.321,27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586.31" table:style-name="ce27">
            <text:p>-2.586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72.78" table:style-name="ce28">
            <text:p>-4.272,78</text:p>
          </table:table-cell>
          <table:table-cell office:value-type="float" office:value="13048.49" table:style-name="ce25">
            <text:p>13.048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A SEBE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3500.97" table:style-name="ce25">
            <text:p>13.500,9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791.55" table:style-name="ce28">
            <text:p>18.791,55</text:p>
          </table:table-cell>
          <table:table-cell office:value-type="float" office:value="-1705.96" table:style-name="ce25">
            <text:p>-1.705,96</text:p>
          </table:table-cell>
          <table:table-cell office:value-type="float" office:value="-2881" table:style-name="ce27">
            <text:p>-2.88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86.96" table:style-name="ce28">
            <text:p>-4.586,96</text:p>
          </table:table-cell>
          <table:table-cell office:value-type="float" office:value="14204.59" table:style-name="ce25">
            <text:p>14.204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CHAGAS CHEBEL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600.2" table:style-name="ce25">
            <text:p>12.600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036.17" table:style-name="ce27">
            <text:p>5.036,17</text:p>
          </table:table-cell>
          <table:table-cell office:value-type="float" office:value="0" table:style-name="ce27">
            <text:p>0,00</text:p>
          </table:table-cell>
          <table:table-cell office:value-type="float" office:value="21748.13" table:style-name="ce28">
            <text:p>21.748,13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82.96" table:style-name="ce27">
            <text:p>-3.08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23.71" table:style-name="ce28">
            <text:p>-4.023,71</text:p>
          </table:table-cell>
          <table:table-cell office:value-type="float" office:value="17724.419999999998" table:style-name="ce25">
            <text:p>17.72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RORATTO CARMINATI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9151.65" table:style-name="ce25">
            <text:p>9.15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933.93" table:style-name="ce28">
            <text:p>11.933,93</text:p>
          </table:table-cell>
          <table:table-cell office:value-type="float" office:value="-1045.29" table:style-name="ce25">
            <text:p>-1.045,29</text:p>
          </table:table-cell>
          <table:table-cell office:value-type="float" office:value="-1333.25" table:style-name="ce27">
            <text:p>-1.333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78.54" table:style-name="ce28">
            <text:p>-2.378,54</text:p>
          </table:table-cell>
          <table:table-cell office:value-type="float" office:value="9555.39" table:style-name="ce25">
            <text:p>9.555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INSON ALT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2257.1999999999998" table:style-name="ce27">
            <text:p>2.257,2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530.35" table:style-name="ce28">
            <text:p>25.530,35</text:p>
          </table:table-cell>
          <table:table-cell office:value-type="float" office:value="-940.75" table:style-name="ce25">
            <text:p>-940,75</text:p>
          </table:table-cell>
          <table:table-cell office:value-type="float" office:value="-5373.05" table:style-name="ce27">
            <text:p>-5.373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313.8" table:style-name="ce28">
            <text:p>-6.313,80</text:p>
          </table:table-cell>
          <table:table-cell office:value-type="float" office:value="19216.55" table:style-name="ce25">
            <text:p>19.216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SON FERNANDES ATHANASIO DE AGUIAR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445.0300000000007" table:style-name="ce25">
            <text:p>9.445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565.86" table:style-name="ce27">
            <text:p>565,86</text:p>
          </table:table-cell>
          <table:table-cell office:value-type="float" office:value="0" table:style-name="ce27">
            <text:p>0,00</text:p>
          </table:table-cell>
          <table:table-cell office:value-type="float" office:value="12793.17" table:style-name="ce28">
            <text:p>12.793,1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03.3" table:style-name="ce27">
            <text:p>-1.503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44.0500000000002" table:style-name="ce28">
            <text:p>-2.444,05</text:p>
          </table:table-cell>
          <table:table-cell office:value-type="float" office:value="10349.120000000001" table:style-name="ce25">
            <text:p>10.349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OLFO ZANETTI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20673.330000000002" table:style-name="ce25">
            <text:p>20.673,3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456.45" table:style-name="ce28">
            <text:p>24.456,45</text:p>
          </table:table-cell>
          <table:table-cell office:value-type="float" office:value="-940.75" table:style-name="ce25">
            <text:p>-940,75</text:p>
          </table:table-cell>
          <table:table-cell office:value-type="float" office:value="-4685.7" table:style-name="ce27">
            <text:p>-4.685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26.45" table:style-name="ce28">
            <text:p>-5.626,45</text:p>
          </table:table-cell>
          <table:table-cell office:value-type="float" office:value="18830" table:style-name="ce25">
            <text:p>18.83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SSEF VI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RETORIA-GERAL</text:p>
          </table:table-cell>
          <table:table-cell office:value-type="float" office:value="2357.56" table:style-name="ce25">
            <text:p>2.35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1373.07" table:style-name="ce27">
            <text:p>1.373,07</text:p>
          </table:table-cell>
          <table:table-cell office:value-type="float" office:value="0" table:style-name="ce27">
            <text:p>0,00</text:p>
          </table:table-cell>
          <table:table-cell office:value-type="float" office:value="9021.2099999999991" table:style-name="ce28">
            <text:p>9.021,21</text:p>
          </table:table-cell>
          <table:table-cell office:value-type="float" office:value="-330.05" table:style-name="ce25">
            <text:p>-330,05</text:p>
          </table:table-cell>
          <table:table-cell office:value-type="float" office:value="-572.53" table:style-name="ce27">
            <text:p>-572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2.58" table:style-name="ce28">
            <text:p>-902,58</text:p>
          </table:table-cell>
          <table:table-cell office:value-type="float" office:value="8118.63" table:style-name="ce25">
            <text:p>8.118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UGUSTO RODRIGU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POLÍCIA JUDICI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6731.35" table:style-name="ce27">
            <text:p>6.731,35</text:p>
          </table:table-cell>
          <table:table-cell office:value-type="float" office:value="3961.1" table:style-name="ce27">
            <text:p>3.961,10</text:p>
          </table:table-cell>
          <table:table-cell office:value-type="float" office:value="11560.04" table:style-name="ce27">
            <text:p>11.560,04</text:p>
          </table:table-cell>
          <table:table-cell office:value-type="float" office:value="0" table:style-name="ce27">
            <text:p>0,00</text:p>
          </table:table-cell>
          <table:table-cell office:value-type="float" office:value="35620.050000000003" table:style-name="ce28">
            <text:p>35.620,05</text:p>
          </table:table-cell>
          <table:table-cell office:value-type="float" office:value="-940.75" table:style-name="ce25">
            <text:p>-940,75</text:p>
          </table:table-cell>
          <table:table-cell office:value-type="float" office:value="-6448.05" table:style-name="ce27">
            <text:p>-6.44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88.8" table:style-name="ce28">
            <text:p>-7.388,80</text:p>
          </table:table-cell>
          <table:table-cell office:value-type="float" office:value="28231.25" table:style-name="ce25">
            <text:p>28.23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GONÇALVES DE BRANC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/>
          </table:table-cell>
          <table:table-cell office:value-type="float" office:value="20271.52" table:style-name="ce25">
            <text:p>20.271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74.98" table:style-name="ce28">
            <text:p>21.874,98</text:p>
          </table:table-cell>
          <table:table-cell office:value-type="float" office:value="-2800.32" table:style-name="ce25">
            <text:p>-2.800,32</text:p>
          </table:table-cell>
          <table:table-cell office:value-type="float" office:value="-3856.44" table:style-name="ce27">
            <text:p>-3.856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656.76" table:style-name="ce28">
            <text:p>-6.656,76</text:p>
          </table:table-cell>
          <table:table-cell office:value-type="float" office:value="15218.22" table:style-name="ce25">
            <text:p>15.218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LIM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0485.709999999999" table:style-name="ce25">
            <text:p>10.485,71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268.83" table:style-name="ce28">
            <text:p>14.268,83</text:p>
          </table:table-cell>
          <table:table-cell office:value-type="float" office:value="-940.75" table:style-name="ce25">
            <text:p>-940,75</text:p>
          </table:table-cell>
          <table:table-cell office:value-type="float" office:value="-2328.27" table:style-name="ce27">
            <text:p>-2.328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69.02" table:style-name="ce28">
            <text:p>-3.269,02</text:p>
          </table:table-cell>
          <table:table-cell office:value-type="float" office:value="10999.81" table:style-name="ce25">
            <text:p>10.999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MARCIANO POU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051.09" table:style-name="ce27">
            <text:p>5.051,09</text:p>
          </table:table-cell>
          <table:table-cell office:value-type="float" office:value="0" table:style-name="ce27">
            <text:p>0,00</text:p>
          </table:table-cell>
          <table:table-cell office:value-type="float" office:value="20022.11" table:style-name="ce28">
            <text:p>20.022,11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641.46" table:style-name="ce27">
            <text:p>-2.641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27.93" table:style-name="ce28">
            <text:p>-4.327,93</text:p>
          </table:table-cell>
          <table:table-cell office:value-type="float" office:value="15694.18" table:style-name="ce25">
            <text:p>15.694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NUNES DE FREIT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79.32" table:style-name="ce28">
            <text:p>17.479,3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01.81" table:style-name="ce27">
            <text:p>-2.901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88.28" table:style-name="ce28">
            <text:p>-4.588,28</text:p>
          </table:table-cell>
          <table:table-cell office:value-type="float" office:value="12891.04" table:style-name="ce25">
            <text:p>12.891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VIANNA SPELL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196.69" table:style-name="ce27">
            <text:p>2.196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270.75" table:style-name="ce28">
            <text:p>15.270,75</text:p>
          </table:table-cell>
          <table:table-cell office:value-type="float" office:value="-1074.0999999999999" table:style-name="ce25">
            <text:p>-1.074,10</text:p>
          </table:table-cell>
          <table:table-cell office:value-type="float" office:value="-3008.08" table:style-name="ce27">
            <text:p>-3.008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82.18" table:style-name="ce28">
            <text:p>-4.082,18</text:p>
          </table:table-cell>
          <table:table-cell office:value-type="float" office:value="11188.57" table:style-name="ce25">
            <text:p>11.188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AUGUSTO GIRAR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5075.19" table:style-name="ce25">
            <text:p>15.075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78.650000000001" table:style-name="ce28">
            <text:p>16.678,65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733.76" table:style-name="ce27">
            <text:p>-2.733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20.2299999999996" table:style-name="ce28">
            <text:p>-4.420,23</text:p>
          </table:table-cell>
          <table:table-cell office:value-type="float" office:value="12258.42" table:style-name="ce25">
            <text:p>12.258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DE CARVALHO LOURENÇ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625.93" table:style-name="ce27">
            <text:p>2.625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33.4" table:style-name="ce28">
            <text:p>15.833,40</text:p>
          </table:table-cell>
          <table:table-cell office:value-type="float" office:value="-1166.93" table:style-name="ce25">
            <text:p>-1.166,93</text:p>
          </table:table-cell>
          <table:table-cell office:value-type="float" office:value="-3137.28" table:style-name="ce27">
            <text:p>-3.137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04.21" table:style-name="ce28">
            <text:p>-4.304,21</text:p>
          </table:table-cell>
          <table:table-cell office:value-type="float" office:value="11529.19" table:style-name="ce25">
            <text:p>11.529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RYOITI TOYAM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3127.42" table:style-name="ce25">
            <text:p>13.127,42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7857.25" table:style-name="ce27">
            <text:p>-7.857,25</text:p>
          </table:table-cell>
          <table:table-cell office:value-type="float" office:value="0" table:style-name="ce27">
            <text:p>0,00</text:p>
          </table:table-cell>
          <table:table-cell office:value-type="float" office:value="9053.2900000000009" table:style-name="ce28">
            <text:p>9.053,29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589.97" table:style-name="ce27">
            <text:p>-589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57.09" table:style-name="ce28">
            <text:p>-2.257,09</text:p>
          </table:table-cell>
          <table:table-cell office:value-type="float" office:value="6796.2" table:style-name="ce25">
            <text:p>6.79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XAVIER RODRIGUES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2373.85" table:style-name="ce25">
            <text:p>12.373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77.31" table:style-name="ce28">
            <text:p>13.977,31</text:p>
          </table:table-cell>
          <table:table-cell office:value-type="float" office:value="-1558.3" table:style-name="ce25">
            <text:p>-1.558,30</text:p>
          </table:table-cell>
          <table:table-cell office:value-type="float" office:value="-1974" table:style-name="ce27">
            <text:p>-1.97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32.3" table:style-name="ce28">
            <text:p>-3.532,30</text:p>
          </table:table-cell>
          <table:table-cell office:value-type="float" office:value="10445.01" table:style-name="ce25">
            <text:p>10.44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 DA SILVA CANÇA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-6588.57" table:style-name="ce27">
            <text:p>-6.588,57</text:p>
          </table:table-cell>
          <table:table-cell office:value-type="float" office:value="0" table:style-name="ce27">
            <text:p>0,00</text:p>
          </table:table-cell>
          <table:table-cell office:value-type="float" office:value="17726.34" table:style-name="ce28">
            <text:p>17.726,34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074.01" table:style-name="ce27">
            <text:p>-3.074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60.4799999999996" table:style-name="ce28">
            <text:p>-4.760,48</text:p>
          </table:table-cell>
          <table:table-cell office:value-type="float" office:value="12965.86" table:style-name="ce25">
            <text:p>12.965,8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O CANDIDO DIA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3562.09" table:style-name="ce27">
            <text:p>3.562,0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419.27" table:style-name="ce28">
            <text:p>20.419,27</text:p>
          </table:table-cell>
          <table:table-cell office:value-type="float" office:value="-2218.7399999999998" table:style-name="ce25">
            <text:p>-2.218,74</text:p>
          </table:table-cell>
          <table:table-cell office:value-type="float" office:value="-3407.51" table:style-name="ce27">
            <text:p>-3.407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626.25" table:style-name="ce28">
            <text:p>-5.626,25</text:p>
          </table:table-cell>
          <table:table-cell office:value-type="float" office:value="14793.02" table:style-name="ce25">
            <text:p>14.793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ILSON BORDIM TA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788.96" table:style-name="ce27">
            <text:p>788,96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5409.82" table:style-name="ce27">
            <text:p>5.409,82</text:p>
          </table:table-cell>
          <table:table-cell office:value-type="float" office:value="0" table:style-name="ce27">
            <text:p>0,00</text:p>
          </table:table-cell>
          <table:table-cell office:value-type="float" office:value="23242.73" table:style-name="ce28">
            <text:p>23.242,73</text:p>
          </table:table-cell>
          <table:table-cell office:value-type="float" office:value="-1806.28" table:style-name="ce25">
            <text:p>-1.806,28</text:p>
          </table:table-cell>
          <table:table-cell office:value-type="float" office:value="-3506.75" table:style-name="ce27">
            <text:p>-3.50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13.03" table:style-name="ce28">
            <text:p>-5.313,03</text:p>
          </table:table-cell>
          <table:table-cell office:value-type="float" office:value="17929.7" table:style-name="ce25">
            <text:p>17.92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ALICE CAMPOS VI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7641.58" table:style-name="ce25">
            <text:p>27.641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641.58" table:style-name="ce28">
            <text:p>27.641,58</text:p>
          </table:table-cell>
          <table:table-cell office:value-type="float" office:value="-3115.8" table:style-name="ce25">
            <text:p>-3.115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15.8" table:style-name="ce28">
            <text:p>-3.115,80</text:p>
          </table:table-cell>
          <table:table-cell office:value-type="float" office:value="24525.78" table:style-name="ce25">
            <text:p>24.525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LUIZA DE SÁ LUCEN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34.71" table:style-name="ce27">
            <text:p>3.73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42.18" table:style-name="ce28">
            <text:p>16.942,18</text:p>
          </table:table-cell>
          <table:table-cell office:value-type="float" office:value="-1349.89" table:style-name="ce25">
            <text:p>-1.349,89</text:p>
          </table:table-cell>
          <table:table-cell office:value-type="float" office:value="-2868.29" table:style-name="ce27">
            <text:p>-2.868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18.18" table:style-name="ce28">
            <text:p>-4.218,18</text:p>
          </table:table-cell>
          <table:table-cell office:value-type="float" office:value="12724" table:style-name="ce25">
            <text:p>12.724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MARIA DE OLIVEIRA FARIAS CASTI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5084.36" table:style-name="ce25">
            <text:p>15.084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84.36" table:style-name="ce28">
            <text:p>15.084,36</text:p>
          </table:table-cell>
          <table:table-cell office:value-type="float" office:value="-1043.3499999999999" table:style-name="ce25">
            <text:p>-1.043,35</text:p>
          </table:table-cell>
          <table:table-cell office:value-type="float" office:value="-2965.28" table:style-name="ce27">
            <text:p>-2.96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008.63" table:style-name="ce28">
            <text:p>-4.008,63</text:p>
          </table:table-cell>
          <table:table-cell office:value-type="float" office:value="11075.73" table:style-name="ce25">
            <text:p>11.075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A MONACO NAVARRO CAVAS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1926.97" table:style-name="ce27">
            <text:p>1.926,97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4417.8999999999996" table:style-name="ce27">
            <text:p>-4.417,90</text:p>
          </table:table-cell>
          <table:table-cell office:value-type="float" office:value="0" table:style-name="ce27">
            <text:p>0,00</text:p>
          </table:table-cell>
          <table:table-cell office:value-type="float" office:value="14659.75" table:style-name="ce28">
            <text:p>14.659,75</text:p>
          </table:table-cell>
          <table:table-cell office:value-type="float" office:value="-1985.95" table:style-name="ce25">
            <text:p>-1.985,95</text:p>
          </table:table-cell>
          <table:table-cell office:value-type="float" office:value="-2148.34" table:style-name="ce27">
            <text:p>-2.148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34.29" table:style-name="ce28">
            <text:p>-4.134,29</text:p>
          </table:table-cell>
          <table:table-cell office:value-type="float" office:value="10525.46" table:style-name="ce25">
            <text:p>10.52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APARECIDA PEREIRA DE MEL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704.39" table:style-name="ce27">
            <text:p>2.704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778.45" table:style-name="ce28">
            <text:p>15.778,45</text:p>
          </table:table-cell>
          <table:table-cell office:value-type="float" office:value="-1157.8800000000001" table:style-name="ce25">
            <text:p>-1.157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57.8800000000001" table:style-name="ce28">
            <text:p>-1.157,88</text:p>
          </table:table-cell>
          <table:table-cell office:value-type="float" office:value="14620.57" table:style-name="ce25">
            <text:p>14.620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CRISTINA GODOI VIEI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11.76" table:style-name="ce28">
            <text:p>4.111,7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566.58" table:style-name="ce27">
            <text:p>13.566,58</text:p>
          </table:table-cell>
          <table:table-cell office:value-type="float" office:value="13566.58" table:style-name="ce28">
            <text:p>13.566,58</text:p>
          </table:table-cell>
          <table:table-cell office:value-type="float" office:value="17678.34" table:style-name="ce25">
            <text:p>17.678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GELA ESPINDOLA MENDONÇ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4696.96" table:style-name="ce25">
            <text:p>4.696,96</text:p>
          </table:table-cell>
          <table:table-cell office:value-type="float" office:value="657.57" table:style-name="ce27">
            <text:p>657,57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2082.16" table:style-name="ce27">
            <text:p>2.082,16</text:p>
          </table:table-cell>
          <table:table-cell office:value-type="float" office:value="0" table:style-name="ce27">
            <text:p>0,00</text:p>
          </table:table-cell>
          <table:table-cell office:value-type="float" office:value="10589.67" table:style-name="ce28">
            <text:p>10.589,67</text:p>
          </table:table-cell>
          <table:table-cell office:value-type="float" office:value="-657.57" table:style-name="ce25">
            <text:p>-657,57</text:p>
          </table:table-cell>
          <table:table-cell office:value-type="float" office:value="-821.78" table:style-name="ce27">
            <text:p>-82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79.35" table:style-name="ce28">
            <text:p>-1.479,35</text:p>
          </table:table-cell>
          <table:table-cell office:value-type="float" office:value="9110.32" table:style-name="ce25">
            <text:p>9.110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LI XAVIER DE FREIT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7275.22" table:style-name="ce27">
            <text:p>7.27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482.689999999999" table:style-name="ce28">
            <text:p>20.482,69</text:p>
          </table:table-cell>
          <table:table-cell office:value-type="float" office:value="-1934.07" table:style-name="ce25">
            <text:p>-1.934,07</text:p>
          </table:table-cell>
          <table:table-cell office:value-type="float" office:value="-4204.87" table:style-name="ce27">
            <text:p>-4.204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38.94" table:style-name="ce28">
            <text:p>-6.138,94</text:p>
          </table:table-cell>
          <table:table-cell office:value-type="float" office:value="14343.75" table:style-name="ce25">
            <text:p>14.343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PINHEIRO DE ARAUJO</text:p>
          </table:table-cell>
          <table:table-cell office:value-type="string" table:style-name="ce17">
            <text:p>CHEFE DA SEÇÃO DE ATIVIDADE CORREICIONAL - FC-05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314.2" table:style-name="ce25">
            <text:p>13.314,20</text:p>
          </table:table-cell>
          <table:table-cell office:value-type="float" office:value="2500.16" table:style-name="ce27">
            <text:p>2.500,16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26.12" table:style-name="ce28">
            <text:p>19.926,1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727.61" table:style-name="ce27">
            <text:p>-3.727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68.3599999999997" table:style-name="ce28">
            <text:p>-4.668,36</text:p>
          </table:table-cell>
          <table:table-cell office:value-type="float" office:value="15257.76" table:style-name="ce25">
            <text:p>15.257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SANDIM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5995.05" table:style-name="ce27">
            <text:p>5.995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202.52" table:style-name="ce28">
            <text:p>19.202,52</text:p>
          </table:table-cell>
          <table:table-cell office:value-type="float" office:value="-1722.85" table:style-name="ce25">
            <text:p>-1.722,85</text:p>
          </table:table-cell>
          <table:table-cell office:value-type="float" office:value="-3858.77" table:style-name="ce27">
            <text:p>-3.858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81.62" table:style-name="ce28">
            <text:p>-5.581,62</text:p>
          </table:table-cell>
          <table:table-cell office:value-type="float" office:value="13620.9" table:style-name="ce25">
            <text:p>13.6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ANY APARECIDA LOUBET SCHEUNEMANN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5229.63" table:style-name="ce25">
            <text:p>5.229,63</text:p>
          </table:table-cell>
          <table:table-cell office:value-type="float" office:value="3378.99" table:style-name="ce27">
            <text:p>3.378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608.6200000000008" table:style-name="ce28">
            <text:p>8.608,62</text:p>
          </table:table-cell>
          <table:table-cell office:value-type="float" office:value="-78.88" table:style-name="ce25">
            <text:p>-78,88</text:p>
          </table:table-cell>
          <table:table-cell office:value-type="float" office:value="-1316.05" table:style-name="ce27">
            <text:p>-1.31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394.93" table:style-name="ce28">
            <text:p>-1.394,93</text:p>
          </table:table-cell>
          <table:table-cell office:value-type="float" office:value="7213.69" table:style-name="ce25">
            <text:p>7.21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NEI SALAZAR DE SOUZ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NAVIRAÍ</text:p>
          </table:table-cell>
          <table:table-cell office:value-type="float" office:value="24996.75" table:style-name="ce25">
            <text:p>24.996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600.21" table:style-name="ce28">
            <text:p>26.600,21</text:p>
          </table:table-cell>
          <table:table-cell office:value-type="float" office:value="-940.75" table:style-name="ce25">
            <text:p>-940,75</text:p>
          </table:table-cell>
          <table:table-cell office:value-type="float" office:value="-5225.4799999999996" table:style-name="ce27">
            <text:p>-5.225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166.23" table:style-name="ce28">
            <text:p>-6.166,23</text:p>
          </table:table-cell>
          <table:table-cell office:value-type="float" office:value="20433.98" table:style-name="ce25">
            <text:p>20.433,98</text:p>
          </table:table-cell>
          <table:table-cell office:value-type="float" office:value="0" table:style-name="ce27">
            <text:p>0,00</text:p>
          </table:table-cell>
          <table:table-cell office:value-type="float" office:value="972.53" table:style-name="ce28">
            <text:p>972,5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SANA GONÇALVES JACQUES DOS SANT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25.96" table:style-name="ce28">
            <text:p>17.425,96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87.13" table:style-name="ce27">
            <text:p>-2.887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73.6000000000004" table:style-name="ce28">
            <text:p>-4.573,60</text:p>
          </table:table-cell>
          <table:table-cell office:value-type="float" office:value="12852.36" table:style-name="ce25">
            <text:p>12.85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ZENY QUINTANA VILLEL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-GERAL JUDICIÁRIA</text:p>
          </table:table-cell>
          <table:table-cell office:value-type="float" office:value="1531.95" table:style-name="ce25">
            <text:p>1.531,95</text:p>
          </table:table-cell>
          <table:table-cell office:value-type="float" office:value="0" table:style-name="ce27">
            <text:p>0,00</text:p>
          </table:table-cell>
          <table:table-cell office:value-type="float" office:value="1331.52" table:style-name="ce27">
            <text:p>1.331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66.93" table:style-name="ce28">
            <text:p>4.466,93</text:p>
          </table:table-cell>
          <table:table-cell office:value-type="float" office:value="-242.43" table:style-name="ce25">
            <text:p>-242,43</text:p>
          </table:table-cell>
          <table:table-cell office:value-type="float" office:value="-2.96" table:style-name="ce27">
            <text:p>-2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5.39" table:style-name="ce28">
            <text:p>-245,39</text:p>
          </table:table-cell>
          <table:table-cell office:value-type="float" office:value="4221.54" table:style-name="ce25">
            <text:p>4.22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UY BARBOSA DE MEDEIROS FIL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2625.9" table:style-name="ce27">
            <text:p>2.625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1.72" table:style-name="ce27">
            <text:p>251,72</text:p>
          </table:table-cell>
          <table:table-cell office:value-type="float" office:value="0" table:style-name="ce27">
            <text:p>0,00</text:p>
          </table:table-cell>
          <table:table-cell office:value-type="float" office:value="15951.68" table:style-name="ce28">
            <text:p>15.951,6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42.66" table:style-name="ce27">
            <text:p>-2.94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83.41" table:style-name="ce28">
            <text:p>-3.883,41</text:p>
          </table:table-cell>
          <table:table-cell office:value-type="float" office:value="12068.27" table:style-name="ce25">
            <text:p>12.068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ANTHA OLIVEIRA SANTO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8830.51" table:style-name="ce25">
            <text:p>8.830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12.79" table:style-name="ce28">
            <text:p>11.612,79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56.58" table:style-name="ce27">
            <text:p>-1.256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97.33" table:style-name="ce28">
            <text:p>-2.197,33</text:p>
          </table:table-cell>
          <table:table-cell office:value-type="float" office:value="9415.4599999999991" table:style-name="ce25">
            <text:p>9.415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Y ARIEL DE WITT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9005.2199999999993" table:style-name="ce25">
            <text:p>9.005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315.16000000000003" table:style-name="ce27">
            <text:p>315,16</text:p>
          </table:table-cell>
          <table:table-cell office:value-type="float" office:value="0" table:style-name="ce27">
            <text:p>0,00</text:p>
          </table:table-cell>
          <table:table-cell office:value-type="float" office:value="10923.84" table:style-name="ce28">
            <text:p>10.923,84</text:p>
          </table:table-cell>
          <table:table-cell office:value-type="float" office:value="-940.75" table:style-name="ce25">
            <text:p>-940,75</text:p>
          </table:table-cell>
          <table:table-cell office:value-type="float" office:value="-1408.4" table:style-name="ce27">
            <text:p>-1.408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349.15" table:style-name="ce28">
            <text:p>-2.349,15</text:p>
          </table:table-cell>
          <table:table-cell office:value-type="float" office:value="8574.69" table:style-name="ce25">
            <text:p>8.574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ORRÊA DA R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408.1799999999998" table:style-name="ce27">
            <text:p>2.408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21.21" table:style-name="ce28">
            <text:p>23.421,21</text:p>
          </table:table-cell>
          <table:table-cell office:value-type="float" office:value="-2418.9299999999998" table:style-name="ce25">
            <text:p>-2.418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18.9299999999998" table:style-name="ce28">
            <text:p>-2.418,93</text:p>
          </table:table-cell>
          <table:table-cell office:value-type="float" office:value="21002.28" table:style-name="ce25">
            <text:p>21.00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RISTINA PINHA DE ARAÚJ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74.06" table:style-name="ce28">
            <text:p>13.074,06</text:p>
          </table:table-cell>
          <table:table-cell office:value-type="float" office:value="-726.37" table:style-name="ce25">
            <text:p>-726,37</text:p>
          </table:table-cell>
          <table:table-cell office:value-type="float" office:value="-2499.61" table:style-name="ce27">
            <text:p>-2.499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225.98" table:style-name="ce28">
            <text:p>-3.225,98</text:p>
          </table:table-cell>
          <table:table-cell office:value-type="float" office:value="9848.08" table:style-name="ce25">
            <text:p>9.848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LÚCIA LOPES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4311.96" table:style-name="ce27">
            <text:p>4.311,9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89.34" table:style-name="ce27">
            <text:p>489,34</text:p>
          </table:table-cell>
          <table:table-cell office:value-type="float" office:value="0" table:style-name="ce27">
            <text:p>0,00</text:p>
          </table:table-cell>
          <table:table-cell office:value-type="float" office:value="19772.32" table:style-name="ce28">
            <text:p>19.772,32</text:p>
          </table:table-cell>
          <table:table-cell office:value-type="float" office:value="-2038.78" table:style-name="ce25">
            <text:p>-2.038,78</text:p>
          </table:table-cell>
          <table:table-cell office:value-type="float" office:value="-3534.88" table:style-name="ce27">
            <text:p>-3.534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73.66" table:style-name="ce28">
            <text:p>-5.573,66</text:p>
          </table:table-cell>
          <table:table-cell office:value-type="float" office:value="14198.66" table:style-name="ce25">
            <text:p>14.198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PAZ DE MOU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01.25" table:style-name="ce27">
            <text:p>3.701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08.72" table:style-name="ce28">
            <text:p>16.908,72</text:p>
          </table:table-cell>
          <table:table-cell office:value-type="float" office:value="-1344.37" table:style-name="ce25">
            <text:p>-1.344,37</text:p>
          </table:table-cell>
          <table:table-cell office:value-type="float" office:value="-3384.2" table:style-name="ce27">
            <text:p>-3.384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28.57" table:style-name="ce28">
            <text:p>-4.728,57</text:p>
          </table:table-cell>
          <table:table-cell office:value-type="float" office:value="12180.15" table:style-name="ce25">
            <text:p>12.180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TAS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5871.98" table:style-name="ce27">
            <text:p>5.871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541.67" table:style-name="ce28">
            <text:p>27.541,67</text:p>
          </table:table-cell>
          <table:table-cell office:value-type="float" office:value="-3107.11" table:style-name="ce25">
            <text:p>-3.107,11</text:p>
          </table:table-cell>
          <table:table-cell office:value-type="float" office:value="-5247.77" table:style-name="ce27">
            <text:p>-5.247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354.8799999999992" table:style-name="ce28">
            <text:p>-8.354,88</text:p>
          </table:table-cell>
          <table:table-cell office:value-type="float" office:value="19186.79" table:style-name="ce25">
            <text:p>19.18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O JOÃO ARRUDA VILE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2648.75" table:style-name="ce27">
            <text:p>2.648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55.99" table:style-name="ce28">
            <text:p>15.455,99</text:p>
          </table:table-cell>
          <table:table-cell office:value-type="float" office:value="-1104.67" table:style-name="ce25">
            <text:p>-1.10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04.67" table:style-name="ce28">
            <text:p>-1.104,67</text:p>
          </table:table-cell>
          <table:table-cell office:value-type="float" office:value="14351.32" table:style-name="ce25">
            <text:p>14.351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RITA MOLINARI MEDEIR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50.68" table:style-name="ce28">
            <text:p>17.150,68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11.43" table:style-name="ce27">
            <text:p>-2.811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97.8999999999996" table:style-name="ce28">
            <text:p>-4.497,90</text:p>
          </table:table-cell>
          <table:table-cell office:value-type="float" office:value="12652.78" table:style-name="ce25">
            <text:p>12.65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ULO FIGUEIREDO GUED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0" table:style-name="ce25">
            <text:p>0,00</text:p>
          </table:table-cell>
          <table:table-cell office:value-type="float" office:value="64.87" table:style-name="ce27">
            <text:p>64,8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35.78" table:style-name="ce27">
            <text:p>235,78</text:p>
          </table:table-cell>
          <table:table-cell office:value-type="float" office:value="0" table:style-name="ce27">
            <text:p>0,00</text:p>
          </table:table-cell>
          <table:table-cell office:value-type="float" office:value="1904.11" table:style-name="ce28">
            <text:p>1.904,1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22.32" table:style-name="ce27">
            <text:p>16.722,32</text:p>
          </table:table-cell>
          <table:table-cell office:value-type="float" office:value="16722.32" table:style-name="ce28">
            <text:p>16.722,32</text:p>
          </table:table-cell>
          <table:table-cell office:value-type="float" office:value="18626.43" table:style-name="ce25">
            <text:p>18.626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BASTIÃO MARCELO ALMEIDA DA COST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2135.55" table:style-name="ce25">
            <text:p>12.135,5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.01" table:style-name="ce27">
            <text:p>0,01</text:p>
          </table:table-cell>
          <table:table-cell office:value-type="float" office:value="0" table:style-name="ce27">
            <text:p>0,00</text:p>
          </table:table-cell>
          <table:table-cell office:value-type="float" office:value="15918.68" table:style-name="ce28">
            <text:p>15.918,68</text:p>
          </table:table-cell>
          <table:table-cell office:value-type="float" office:value="-1523.96" table:style-name="ce25">
            <text:p>-1.523,96</text:p>
          </table:table-cell>
          <table:table-cell office:value-type="float" office:value="-2621.59" table:style-name="ce27">
            <text:p>-2.62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145.55" table:style-name="ce28">
            <text:p>-4.145,55</text:p>
          </table:table-cell>
          <table:table-cell office:value-type="float" office:value="11773.13" table:style-name="ce25">
            <text:p>11.773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MA TONDIN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357.99" table:style-name="ce27">
            <text:p>3.357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65.23" table:style-name="ce28">
            <text:p>16.165,23</text:p>
          </table:table-cell>
          <table:table-cell office:value-type="float" office:value="-1221.69" table:style-name="ce25">
            <text:p>-1.221,69</text:p>
          </table:table-cell>
          <table:table-cell office:value-type="float" office:value="-3213.47" table:style-name="ce27">
            <text:p>-3.21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35.16" table:style-name="ce28">
            <text:p>-4.435,16</text:p>
          </table:table-cell>
          <table:table-cell office:value-type="float" office:value="11730.07" table:style-name="ce25">
            <text:p>11.730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AUDITORIA INTERN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571.56" table:style-name="ce27">
            <text:p>1.571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110.97" table:style-name="ce28">
            <text:p>16.110,97</text:p>
          </table:table-cell>
          <table:table-cell office:value-type="float" office:value="-908.85" table:style-name="ce25">
            <text:p>-908,85</text:p>
          </table:table-cell>
          <table:table-cell office:value-type="float" office:value="-3748.4" table:style-name="ce27">
            <text:p>-3.748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57.25" table:style-name="ce28">
            <text:p>-4.657,25</text:p>
          </table:table-cell>
          <table:table-cell office:value-type="float" office:value="11453.72" table:style-name="ce25">
            <text:p>11.453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7472.03" table:style-name="ce27">
            <text:p>7.472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141.72" table:style-name="ce28">
            <text:p>29.141,72</text:p>
          </table:table-cell>
          <table:table-cell office:value-type="float" office:value="-3474.59" table:style-name="ce25">
            <text:p>-3.474,59</text:p>
          </table:table-cell>
          <table:table-cell office:value-type="float" office:value="-6162.46" table:style-name="ce27">
            <text:p>-6.162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637.0499999999993" table:style-name="ce28">
            <text:p>-9.637,05</text:p>
          </table:table-cell>
          <table:table-cell office:value-type="float" office:value="19504.669999999998" table:style-name="ce25">
            <text:p>19.50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ANTÔNIO ALBERT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803.04" table:style-name="ce27">
            <text:p>803,04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48.28" table:style-name="ce28">
            <text:p>17.348,28</text:p>
          </table:table-cell>
          <table:table-cell office:value-type="float" office:value="-1779.85" table:style-name="ce25">
            <text:p>-1.779,85</text:p>
          </table:table-cell>
          <table:table-cell office:value-type="float" office:value="-2840.09" table:style-name="ce27">
            <text:p>-2.840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19.9399999999996" table:style-name="ce28">
            <text:p>-4.619,94</text:p>
          </table:table-cell>
          <table:table-cell office:value-type="float" office:value="12728.34" table:style-name="ce25">
            <text:p>12.728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RGIO DE ALBUQUERQUE CABRAL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4607.05" table:style-name="ce25">
            <text:p>14.607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89.330000000002" table:style-name="ce28">
            <text:p>17.389,33</text:p>
          </table:table-cell>
          <table:table-cell office:value-type="float" office:value="-1876.48" table:style-name="ce25">
            <text:p>-1.876,48</text:p>
          </table:table-cell>
          <table:table-cell office:value-type="float" office:value="-2604.91" table:style-name="ce27">
            <text:p>-2.604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481.3900000000003" table:style-name="ce28">
            <text:p>-4.481,39</text:p>
          </table:table-cell>
          <table:table-cell office:value-type="float" office:value="12907.94" table:style-name="ce25">
            <text:p>12.907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NUNES CAITANO MINACAPILL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POLÍCIA JUDICIAL</text:p>
          </table:table-cell>
          <table:table-cell office:value-type="float" office:value="10644.69" table:style-name="ce25">
            <text:p>10.644,69</text:p>
          </table:table-cell>
          <table:table-cell office:value-type="float" office:value="0" table:style-name="ce27">
            <text:p>0,00</text:p>
          </table:table-cell>
          <table:table-cell office:value-type="float" office:value="1124.4100000000001" table:style-name="ce27">
            <text:p>1.124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266.67" table:style-name="ce27">
            <text:p>266,67</text:p>
          </table:table-cell>
          <table:table-cell office:value-type="float" office:value="13639.23" table:style-name="ce28">
            <text:p>13.639,2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91.04" table:style-name="ce27">
            <text:p>-1.791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31.79" table:style-name="ce28">
            <text:p>-2.731,79</text:p>
          </table:table-cell>
          <table:table-cell office:value-type="float" office:value="10907.44" table:style-name="ce25">
            <text:p>10.907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NEI PEREIRA AMORIM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1951" table:style-name="ce25">
            <text:p>21.951,00</text:p>
          </table:table-cell>
          <table:table-cell office:value-type="float" office:value="5860.12" table:style-name="ce27">
            <text:p>5.860,12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2.26" table:style-name="ce27">
            <text:p>12,26</text:p>
          </table:table-cell>
          <table:table-cell office:value-type="float" office:value="0" table:style-name="ce27">
            <text:p>0,00</text:p>
          </table:table-cell>
          <table:table-cell office:value-type="float" office:value="31935.14" table:style-name="ce28">
            <text:p>31.935,14</text:p>
          </table:table-cell>
          <table:table-cell office:value-type="float" office:value="-940.75" table:style-name="ce25">
            <text:p>-940,75</text:p>
          </table:table-cell>
          <table:table-cell office:value-type="float" office:value="-6676" table:style-name="ce27">
            <text:p>-6.67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16.75" table:style-name="ce28">
            <text:p>-7.616,75</text:p>
          </table:table-cell>
          <table:table-cell office:value-type="float" office:value="24318.39" table:style-name="ce25">
            <text:p>24.318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ONIA BOGORNI HERMANN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5961.27" table:style-name="ce25">
            <text:p>25.961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961.27" table:style-name="ce28">
            <text:p>25.961,27</text:p>
          </table:table-cell>
          <table:table-cell office:value-type="float" office:value="-2838.05" table:style-name="ce25">
            <text:p>-2.838,05</text:p>
          </table:table-cell>
          <table:table-cell office:value-type="float" office:value="-4939.29" table:style-name="ce27">
            <text:p>-4.93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777.34" table:style-name="ce28">
            <text:p>-7.777,34</text:p>
          </table:table-cell>
          <table:table-cell office:value-type="float" office:value="18183.93" table:style-name="ce25">
            <text:p>18.183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AS RODRIGU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087.11" table:style-name="ce25">
            <text:p>18.087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87.11" table:style-name="ce28">
            <text:p>18.087,11</text:p>
          </table:table-cell>
          <table:table-cell office:value-type="float" office:value="-1538.8" table:style-name="ce25">
            <text:p>-1.538,80</text:p>
          </table:table-cell>
          <table:table-cell office:value-type="float" office:value="-3654.79" table:style-name="ce27">
            <text:p>-3.654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93.59" table:style-name="ce28">
            <text:p>-5.193,59</text:p>
          </table:table-cell>
          <table:table-cell office:value-type="float" office:value="12893.52" table:style-name="ce25">
            <text:p>12.893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ONY CÁSSIA SILVÉRI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371.17" table:style-name="ce27">
            <text:p>3.371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40.86" table:style-name="ce28">
            <text:p>25.040,86</text:p>
          </table:table-cell>
          <table:table-cell office:value-type="float" office:value="-2686.17" table:style-name="ce25">
            <text:p>-2.686,17</text:p>
          </table:table-cell>
          <table:table-cell office:value-type="float" office:value="-5251.54" table:style-name="ce27">
            <text:p>-5.25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37.71" table:style-name="ce28">
            <text:p>-7.937,71</text:p>
          </table:table-cell>
          <table:table-cell office:value-type="float" office:value="17103.150000000001" table:style-name="ce25">
            <text:p>17.103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PARECIDA DE FREITAS MEDINA DE ME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20862.439999999999" table:style-name="ce25">
            <text:p>20.862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862.439999999999" table:style-name="ce28">
            <text:p>20.862,44</text:p>
          </table:table-cell>
          <table:table-cell office:value-type="float" office:value="0" table:style-name="ce25">
            <text:p>0,00</text:p>
          </table:table-cell>
          <table:table-cell office:value-type="float" office:value="-3038.87" table:style-name="ce27">
            <text:p>-3.038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38.87" table:style-name="ce28">
            <text:p>-3.038,87</text:p>
          </table:table-cell>
          <table:table-cell office:value-type="float" office:value="17823.57" table:style-name="ce25">
            <text:p>17.823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RRUDA RONDO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3959.76" table:style-name="ce27">
            <text:p>3.959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629.45" table:style-name="ce28">
            <text:p>25.629,45</text:p>
          </table:table-cell>
          <table:table-cell office:value-type="float" office:value="-2783.29" table:style-name="ce25">
            <text:p>-2.783,29</text:p>
          </table:table-cell>
          <table:table-cell office:value-type="float" office:value="-5334.56" table:style-name="ce27">
            <text:p>-5.334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117.85" table:style-name="ce28">
            <text:p>-8.117,85</text:p>
          </table:table-cell>
          <table:table-cell office:value-type="float" office:value="17511.599999999999" table:style-name="ce25">
            <text:p>17.51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DE FREITAS AGUILAR MARUYAM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2782.28" table:style-name="ce27">
            <text:p>2.782,28</text:p>
          </table:table-cell>
          <table:table-cell office:value-type="float" office:value="5164.62" table:style-name="ce27">
            <text:p>5.164,62</text:p>
          </table:table-cell>
          <table:table-cell office:value-type="float" office:value="0" table:style-name="ce27">
            <text:p>0,00</text:p>
          </table:table-cell>
          <table:table-cell office:value-type="float" office:value="23440.76" table:style-name="ce28">
            <text:p>23.440,76</text:p>
          </table:table-cell>
          <table:table-cell office:value-type="float" office:value="-940.75" table:style-name="ce25">
            <text:p>-940,75</text:p>
          </table:table-cell>
          <table:table-cell office:value-type="float" office:value="-3374.02" table:style-name="ce27">
            <text:p>-3.37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14.7700000000004" table:style-name="ce28">
            <text:p>-4.314,77</text:p>
          </table:table-cell>
          <table:table-cell office:value-type="float" office:value="19125.990000000002" table:style-name="ce25">
            <text:p>19.125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NANCI LOURENÇO DE FIGUEIR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2632.78" table:style-name="ce25">
            <text:p>22.632,78</text:p>
          </table:table-cell>
          <table:table-cell office:value-type="float" office:value="364.63" table:style-name="ce27">
            <text:p>364,63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600.87" table:style-name="ce28">
            <text:p>24.600,87</text:p>
          </table:table-cell>
          <table:table-cell office:value-type="float" office:value="-940.75" table:style-name="ce25">
            <text:p>-940,75</text:p>
          </table:table-cell>
          <table:table-cell office:value-type="float" office:value="-4848.53" table:style-name="ce27">
            <text:p>-4.848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89.28" table:style-name="ce28">
            <text:p>-5.789,28</text:p>
          </table:table-cell>
          <table:table-cell office:value-type="float" office:value="18811.59" table:style-name="ce25">
            <text:p>18.81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A RENATA ROCHA PE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1669.69" table:style-name="ce25">
            <text:p>21.669,69</text:p>
          </table:table-cell>
          <table:table-cell office:value-type="float" office:value="4565.6499999999996" table:style-name="ce27">
            <text:p>4.565,65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838.799999999999" table:style-name="ce28">
            <text:p>27.838,80</text:p>
          </table:table-cell>
          <table:table-cell office:value-type="float" office:value="-4371.6000000000004" table:style-name="ce25">
            <text:p>-4.371,60</text:p>
          </table:table-cell>
          <table:table-cell office:value-type="float" office:value="-5012.25" table:style-name="ce27">
            <text:p>-5.012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83.85" table:style-name="ce28">
            <text:p>-9.383,85</text:p>
          </table:table-cell>
          <table:table-cell office:value-type="float" office:value="18454.95" table:style-name="ce25">
            <text:p>18.454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UARA PORTI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19.23" table:style-name="ce28">
            <text:p>17.319,23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909.92" table:style-name="ce27">
            <text:p>-2.909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6.3900000000003" table:style-name="ce28">
            <text:p>-4.596,39</text:p>
          </table:table-cell>
          <table:table-cell office:value-type="float" office:value="12722.84" table:style-name="ce25">
            <text:p>12.722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O BARBOZA CAÇÃ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/>
          </table:table-cell>
          <table:table-cell office:value-type="float" office:value="10111.19" table:style-name="ce25">
            <text:p>10.111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714.65" table:style-name="ce28">
            <text:p>11.714,65</text:p>
          </table:table-cell>
          <table:table-cell office:value-type="float" office:value="-940.75" table:style-name="ce25">
            <text:p>-940,75</text:p>
          </table:table-cell>
          <table:table-cell office:value-type="float" office:value="-1579.69" table:style-name="ce27">
            <text:p>-1.579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20.44" table:style-name="ce28">
            <text:p>-2.520,44</text:p>
          </table:table-cell>
          <table:table-cell office:value-type="float" office:value="9194.2099999999991" table:style-name="ce25">
            <text:p>9.194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O HENRIQUE LE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8008.15" table:style-name="ce27">
            <text:p>8.008,15</text:p>
          </table:table-cell>
          <table:table-cell office:value-type="float" office:value="0" table:style-name="ce27">
            <text:p>0,00</text:p>
          </table:table-cell>
          <table:table-cell office:value-type="float" office:value="33636.07" table:style-name="ce28">
            <text:p>33.636,07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5965.08" table:style-name="ce27">
            <text:p>-5.96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35.75" table:style-name="ce28">
            <text:p>-9.035,75</text:p>
          </table:table-cell>
          <table:table-cell office:value-type="float" office:value="24600.32" table:style-name="ce25">
            <text:p>24.600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CARVALHO DE FREITA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2678.29" table:style-name="ce27">
            <text:p>2.678,29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22.240000000002" table:style-name="ce28">
            <text:p>19.722,24</text:p>
          </table:table-cell>
          <table:table-cell office:value-type="float" office:value="-2094.92" table:style-name="ce25">
            <text:p>-2.094,92</text:p>
          </table:table-cell>
          <table:table-cell office:value-type="float" office:value="-3458.42" table:style-name="ce27">
            <text:p>-3.458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553.34" table:style-name="ce28">
            <text:p>-5.553,34</text:p>
          </table:table-cell>
          <table:table-cell office:value-type="float" office:value="14168.9" table:style-name="ce25">
            <text:p>14.168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DUTRA BARB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1548.88" table:style-name="ce27">
            <text:p>1.548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561.91" table:style-name="ce28">
            <text:p>22.561,91</text:p>
          </table:table-cell>
          <table:table-cell office:value-type="float" office:value="-2277.15" table:style-name="ce25">
            <text:p>-2.277,15</text:p>
          </table:table-cell>
          <table:table-cell office:value-type="float" office:value="-4682.3100000000004" table:style-name="ce27">
            <text:p>-4.682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59.46" table:style-name="ce28">
            <text:p>-6.959,46</text:p>
          </table:table-cell>
          <table:table-cell office:value-type="float" office:value="15602.45" table:style-name="ce25">
            <text:p>15.602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RLEY RODRIGUES ÁLVAR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3246.73" table:style-name="ce27">
            <text:p>3.246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53.97" table:style-name="ce28">
            <text:p>16.053,97</text:p>
          </table:table-cell>
          <table:table-cell office:value-type="float" office:value="-1203.3399999999999" table:style-name="ce25">
            <text:p>-1.203,34</text:p>
          </table:table-cell>
          <table:table-cell office:value-type="float" office:value="-2664.33" table:style-name="ce27">
            <text:p>-2.664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67.67" table:style-name="ce28">
            <text:p>-3.867,67</text:p>
          </table:table-cell>
          <table:table-cell office:value-type="float" office:value="12186.3" table:style-name="ce25">
            <text:p>12.186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ONIA APARECIDA BITENCOURT PA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807.24" table:style-name="ce25">
            <text:p>12.807,24</text:p>
          </table:table-cell>
          <table:table-cell office:value-type="float" office:value="53.36" table:style-name="ce27">
            <text:p>53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60.6" table:style-name="ce28">
            <text:p>12.860,60</text:p>
          </table:table-cell>
          <table:table-cell office:value-type="float" office:value="-695.42" table:style-name="ce25">
            <text:p>-695,42</text:p>
          </table:table-cell>
          <table:table-cell office:value-type="float" office:value="-2449.42" table:style-name="ce27">
            <text:p>-2.449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44.84" table:style-name="ce28">
            <text:p>-3.144,84</text:p>
          </table:table-cell>
          <table:table-cell office:value-type="float" office:value="9715.76" table:style-name="ce25">
            <text:p>9.715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ÔNIA MARIA ESTRIOTTO DA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2724.78" table:style-name="ce25">
            <text:p>2.724,78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07.9" table:style-name="ce28">
            <text:p>6.507,90</text:p>
          </table:table-cell>
          <table:table-cell office:value-type="float" office:value="-381.47" table:style-name="ce25">
            <text:p>-381,47</text:p>
          </table:table-cell>
          <table:table-cell office:value-type="float" office:value="-313.64999999999998" table:style-name="ce27">
            <text:p>-313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95.12" table:style-name="ce28">
            <text:p>-695,12</text:p>
          </table:table-cell>
          <table:table-cell office:value-type="float" office:value="5812.78" table:style-name="ce25">
            <text:p>5.81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APARECIDA MARQUES LUIZ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212.66" table:style-name="ce27">
            <text:p>4.212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882.35" table:style-name="ce28">
            <text:p>25.882,35</text:p>
          </table:table-cell>
          <table:table-cell office:value-type="float" office:value="-2825.02" table:style-name="ce25">
            <text:p>-2.825,02</text:p>
          </table:table-cell>
          <table:table-cell office:value-type="float" office:value="-5444.77" table:style-name="ce27">
            <text:p>-5.444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269.7900000000009" table:style-name="ce28">
            <text:p>-8.269,79</text:p>
          </table:table-cell>
          <table:table-cell office:value-type="float" office:value="17612.560000000001" table:style-name="ce25">
            <text:p>17.612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HENRIQUE DE JESUS DE SOUZ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BATAGUASSU</text:p>
          </table:table-cell>
          <table:table-cell office:value-type="float" office:value="3481.19" table:style-name="ce25">
            <text:p>3.481,19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-2638.37" table:style-name="ce27">
            <text:p>-2.638,37</text:p>
          </table:table-cell>
          <table:table-cell office:value-type="float" office:value="0" table:style-name="ce27">
            <text:p>0,00</text:p>
          </table:table-cell>
          <table:table-cell office:value-type="float" office:value="4625.9399999999996" table:style-name="ce28">
            <text:p>4.625,94</text:p>
          </table:table-cell>
          <table:table-cell office:value-type="float" office:value="-296.54000000000002" table:style-name="ce25">
            <text:p>-296,54</text:p>
          </table:table-cell>
          <table:table-cell office:value-type="float" office:value="-14.89" table:style-name="ce27">
            <text:p>-14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11.43" table:style-name="ce28">
            <text:p>-311,43</text:p>
          </table:table-cell>
          <table:table-cell office:value-type="float" office:value="4314.51" table:style-name="ce25">
            <text:p>4.314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CIANA DA ROCH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256.38" table:style-name="ce27">
            <text:p>5.256,38</text:p>
          </table:table-cell>
          <table:table-cell office:value-type="float" office:value="0" table:style-name="ce27">
            <text:p>0,00</text:p>
          </table:table-cell>
          <table:table-cell office:value-type="float" office:value="22628.97" table:style-name="ce28">
            <text:p>22.628,97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55.77" table:style-name="ce27">
            <text:p>-3.455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96.5200000000004" table:style-name="ce28">
            <text:p>-4.396,52</text:p>
          </table:table-cell>
          <table:table-cell office:value-type="float" office:value="18232.45" table:style-name="ce25">
            <text:p>18.232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ES MARTINS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421.6299999999992" table:style-name="ce25">
            <text:p>9.421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21.6299999999992" table:style-name="ce28">
            <text:p>9.421,63</text:p>
          </table:table-cell>
          <table:table-cell office:value-type="float" office:value="-831.79" table:style-name="ce25">
            <text:p>-831,79</text:p>
          </table:table-cell>
          <table:table-cell office:value-type="float" office:value="-1466.21" table:style-name="ce27">
            <text:p>-1.466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298" table:style-name="ce28">
            <text:p>-2.298,00</text:p>
          </table:table-cell>
          <table:table-cell office:value-type="float" office:value="7123.63" table:style-name="ce25">
            <text:p>7.123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ITA GU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549.9" table:style-name="ce25">
            <text:p>12.549,9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61.66" table:style-name="ce28">
            <text:p>16.661,66</text:p>
          </table:table-cell>
          <table:table-cell office:value-type="float" office:value="-1576.53" table:style-name="ce25">
            <text:p>-1.576,53</text:p>
          </table:table-cell>
          <table:table-cell office:value-type="float" office:value="-2811.46" table:style-name="ce27">
            <text:p>-2.811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87.99" table:style-name="ce28">
            <text:p>-4.387,99</text:p>
          </table:table-cell>
          <table:table-cell office:value-type="float" office:value="12273.67" table:style-name="ce25">
            <text:p>12.273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GOMES DA ROCH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85.82" table:style-name="ce28">
            <text:p>17.185,82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2930.69" table:style-name="ce27">
            <text:p>-2.930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97.8100000000004" table:style-name="ce28">
            <text:p>-4.597,81</text:p>
          </table:table-cell>
          <table:table-cell office:value-type="float" office:value="12588.01" table:style-name="ce25">
            <text:p>12.58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MARIA BARBIÉRI SALL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554.38" table:style-name="ce27">
            <text:p>554,38</text:p>
          </table:table-cell>
          <table:table-cell office:value-type="float" office:value="0" table:style-name="ce27">
            <text:p>0,00</text:p>
          </table:table-cell>
          <table:table-cell office:value-type="float" office:value="16968.189999999999" table:style-name="ce28">
            <text:p>16.968,19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2865.52" table:style-name="ce27">
            <text:p>-2.865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51.99" table:style-name="ce28">
            <text:p>-4.551,99</text:p>
          </table:table-cell>
          <table:table-cell office:value-type="float" office:value="12416.2" table:style-name="ce25">
            <text:p>12.416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NILMA MARIA DA SILVA MARTINS GUED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PONTA PORÃ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1566.98" table:style-name="ce27">
            <text:p>1.566,98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992.080000000002" table:style-name="ce28">
            <text:p>27.992,08</text:p>
          </table:table-cell>
          <table:table-cell office:value-type="float" office:value="-3817.42" table:style-name="ce25">
            <text:p>-3.817,42</text:p>
          </table:table-cell>
          <table:table-cell office:value-type="float" office:value="-5206.8100000000004" table:style-name="ce27">
            <text:p>-5.206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024.23" table:style-name="ce28">
            <text:p>-9.024,23</text:p>
          </table:table-cell>
          <table:table-cell office:value-type="float" office:value="18967.849999999999" table:style-name="ce25">
            <text:p>18.967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TIENE MAGNO MORAI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8">
            <text:p>2.179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459.87" table:style-name="ce27">
            <text:p>12.459,87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4639.53" table:style-name="ce25">
            <text:p>14.639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YNANN QUINTANA DO AMARAL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8796.2000000000007" table:style-name="ce25">
            <text:p>8.796,2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907.96" table:style-name="ce28">
            <text:p>12.907,9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878.3" table:style-name="ce27">
            <text:p>-1.878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19.05" table:style-name="ce28">
            <text:p>-2.819,05</text:p>
          </table:table-cell>
          <table:table-cell office:value-type="float" office:value="10088.91" table:style-name="ce25">
            <text:p>10.088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LMA DE SOUZA MA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4832.8500000000004" table:style-name="ce27">
            <text:p>4.832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502.54" table:style-name="ce28">
            <text:p>26.502,54</text:p>
          </table:table-cell>
          <table:table-cell office:value-type="float" office:value="-2927.35" table:style-name="ce25">
            <text:p>-2.927,35</text:p>
          </table:table-cell>
          <table:table-cell office:value-type="float" office:value="-5063.58" table:style-name="ce27">
            <text:p>-5.063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90.93" table:style-name="ce28">
            <text:p>-7.990,93</text:p>
          </table:table-cell>
          <table:table-cell office:value-type="float" office:value="18511.61" table:style-name="ce25">
            <text:p>18.511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REZINHA MARIA DE SOUZ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3406.14" table:style-name="ce27">
            <text:p>3.406,14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885.46" table:style-name="ce28">
            <text:p>20.885,46</text:p>
          </table:table-cell>
          <table:table-cell office:value-type="float" office:value="-2225.7199999999998" table:style-name="ce25">
            <text:p>-2.225,72</text:p>
          </table:table-cell>
          <table:table-cell office:value-type="float" office:value="-3742.34" table:style-name="ce27">
            <text:p>-3.742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68.06" table:style-name="ce28">
            <text:p>-5.968,06</text:p>
          </table:table-cell>
          <table:table-cell office:value-type="float" office:value="14917.4" table:style-name="ce25">
            <text:p>14.91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DO REGO MONTE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1669.69" table:style-name="ce25">
            <text:p>21.669,69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960.27" table:style-name="ce28">
            <text:p>26.960,27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856.38" table:style-name="ce27">
            <text:p>-4.856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27.05" table:style-name="ce28">
            <text:p>-7.927,05</text:p>
          </table:table-cell>
          <table:table-cell office:value-type="float" office:value="19033.22" table:style-name="ce25">
            <text:p>19.033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NUNES DA SILVA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7916.75" table:style-name="ce25">
            <text:p>7.916,7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28.51" table:style-name="ce28">
            <text:p>12.028,51</text:p>
          </table:table-cell>
          <table:table-cell office:value-type="float" office:value="-906.96" table:style-name="ce25">
            <text:p>-906,96</text:p>
          </table:table-cell>
          <table:table-cell office:value-type="float" office:value="-1669.34" table:style-name="ce27">
            <text:p>-1.669,3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576.3000000000002" table:style-name="ce28">
            <text:p>-2.576,30</text:p>
          </table:table-cell>
          <table:table-cell office:value-type="float" office:value="9452.2099999999991" table:style-name="ce25">
            <text:p>9.452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ANNE ALLINE SANTIAGO RAM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3074.06" table:style-name="ce25">
            <text:p>13.074,06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5194.12" table:style-name="ce27">
            <text:p>5.194,12</text:p>
          </table:table-cell>
          <table:table-cell office:value-type="float" office:value="0" table:style-name="ce27">
            <text:p>0,00</text:p>
          </table:table-cell>
          <table:table-cell office:value-type="float" office:value="23558.76" table:style-name="ce28">
            <text:p>23.558,76</text:p>
          </table:table-cell>
          <table:table-cell office:value-type="float" office:value="-1667.12" table:style-name="ce25">
            <text:p>-1.667,12</text:p>
          </table:table-cell>
          <table:table-cell office:value-type="float" office:value="-3257.38" table:style-name="ce27">
            <text:p>-3.257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924.5" table:style-name="ce28">
            <text:p>-4.924,50</text:p>
          </table:table-cell>
          <table:table-cell office:value-type="float" office:value="18634.259999999998" table:style-name="ce25">
            <text:p>18.634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S FERREIRA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956.560000000001" table:style-name="ce28">
            <text:p>25.956,56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956.67" table:style-name="ce27">
            <text:p>-4.956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27.34" table:style-name="ce28">
            <text:p>-8.027,34</text:p>
          </table:table-cell>
          <table:table-cell office:value-type="float" office:value="17929.22" table:style-name="ce25">
            <text:p>17.929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GARCIA NUN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289.5" table:style-name="ce27">
            <text:p>289,50</text:p>
          </table:table-cell>
          <table:table-cell office:value-type="float" office:value="0" table:style-name="ce27">
            <text:p>0,00</text:p>
          </table:table-cell>
          <table:table-cell office:value-type="float" office:value="16810.04" table:style-name="ce28">
            <text:p>16.810,04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41.2" table:style-name="ce27">
            <text:p>-2.841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81.95" table:style-name="ce28">
            <text:p>-3.781,95</text:p>
          </table:table-cell>
          <table:table-cell office:value-type="float" office:value="13028.09" table:style-name="ce25">
            <text:p>13.02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HENRIQUE AUGUSTO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7027.27" table:style-name="ce25">
            <text:p>17.027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7.25" table:style-name="ce27">
            <text:p>1.707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734.52" table:style-name="ce28">
            <text:p>18.734,52</text:p>
          </table:table-cell>
          <table:table-cell office:value-type="float" office:value="-940.75" table:style-name="ce25">
            <text:p>-940,75</text:p>
          </table:table-cell>
          <table:table-cell office:value-type="float" office:value="-3267.56" table:style-name="ce27">
            <text:p>-3.26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208.3100000000004" table:style-name="ce28">
            <text:p>-4.208,31</text:p>
          </table:table-cell>
          <table:table-cell office:value-type="float" office:value="14526.21" table:style-name="ce25">
            <text:p>14.526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LUIZ FREIRE OLIV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8707.35" table:style-name="ce25">
            <text:p>8.707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310.81" table:style-name="ce28">
            <text:p>10.310,8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224.79" table:style-name="ce27">
            <text:p>-1.224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165.54" table:style-name="ce28">
            <text:p>-2.165,54</text:p>
          </table:table-cell>
          <table:table-cell office:value-type="float" office:value="8145.27" table:style-name="ce25">
            <text:p>8.145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OLIVEIRA DO NASCIMENT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874.59" table:style-name="ce25">
            <text:p>12.874,59</text:p>
          </table:table-cell>
          <table:table-cell office:value-type="float" office:value="0" table:style-name="ce27">
            <text:p>0,00</text:p>
          </table:table-cell>
          <table:table-cell office:value-type="float" office:value="3452.1" table:style-name="ce27">
            <text:p>3.452,10</text:p>
          </table:table-cell>
          <table:table-cell office:value-type="float" office:value="2782.28" table:style-name="ce27">
            <text:p>2.782,28</text:p>
          </table:table-cell>
          <table:table-cell office:value-type="float" office:value="4312.71" table:style-name="ce27">
            <text:p>4.312,71</text:p>
          </table:table-cell>
          <table:table-cell office:value-type="float" office:value="0" table:style-name="ce27">
            <text:p>0,00</text:p>
          </table:table-cell>
          <table:table-cell office:value-type="float" office:value="23421.68" table:style-name="ce28">
            <text:p>23.421,68</text:p>
          </table:table-cell>
          <table:table-cell office:value-type="float" office:value="-940.75" table:style-name="ce25">
            <text:p>-940,75</text:p>
          </table:table-cell>
          <table:table-cell office:value-type="float" office:value="-4416.8500000000004" table:style-name="ce27">
            <text:p>-4.416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357.6" table:style-name="ce28">
            <text:p>-5.357,60</text:p>
          </table:table-cell>
          <table:table-cell office:value-type="float" office:value="18064.080000000002" table:style-name="ce25">
            <text:p>18.064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ARCHERT POSSAR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2782.28" table:style-name="ce27">
            <text:p>2.782,28</text:p>
          </table:table-cell>
          <table:table-cell office:value-type="float" office:value="23496.9" table:style-name="ce27">
            <text:p>23.496,90</text:p>
          </table:table-cell>
          <table:table-cell office:value-type="float" office:value="0" table:style-name="ce27">
            <text:p>0,00</text:p>
          </table:table-cell>
          <table:table-cell office:value-type="float" office:value="50719.83" table:style-name="ce28">
            <text:p>50.719,83</text:p>
          </table:table-cell>
          <table:table-cell office:value-type="float" office:value="-940.75" table:style-name="ce25">
            <text:p>-940,75</text:p>
          </table:table-cell>
          <table:table-cell office:value-type="float" office:value="-10924.67" table:style-name="ce27">
            <text:p>-10.92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865.42" table:style-name="ce28">
            <text:p>-11.865,42</text:p>
          </table:table-cell>
          <table:table-cell office:value-type="float" office:value="38854.410000000003" table:style-name="ce25">
            <text:p>38.854,4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ULLER SOAR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4846.47" table:style-name="ce27">
            <text:p>4.846,47</text:p>
          </table:table-cell>
          <table:table-cell office:value-type="float" office:value="0" table:style-name="ce27">
            <text:p>0,00</text:p>
          </table:table-cell>
          <table:table-cell office:value-type="float" office:value="20989.34" table:style-name="ce28">
            <text:p>20.989,34</text:p>
          </table:table-cell>
          <table:table-cell office:value-type="float" office:value="-314.23" table:style-name="ce25">
            <text:p>-314,23</text:p>
          </table:table-cell>
          <table:table-cell office:value-type="float" office:value="-3212.26" table:style-name="ce27">
            <text:p>-3.212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526.49" table:style-name="ce28">
            <text:p>-3.526,49</text:p>
          </table:table-cell>
          <table:table-cell office:value-type="float" office:value="17462.849999999999" table:style-name="ce25">
            <text:p>17.462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RESENDE PACHECO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9539.2900000000009" table:style-name="ce25">
            <text:p>9.53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13.96" table:style-name="ce27">
            <text:p>3.513,96</text:p>
          </table:table-cell>
          <table:table-cell office:value-type="float" office:value="3179.76" table:style-name="ce27">
            <text:p>3.179,76</text:p>
          </table:table-cell>
          <table:table-cell office:value-type="float" office:value="0" table:style-name="ce27">
            <text:p>0,00</text:p>
          </table:table-cell>
          <table:table-cell office:value-type="float" office:value="16233.01" table:style-name="ce28">
            <text:p>16.233,01</text:p>
          </table:table-cell>
          <table:table-cell office:value-type="float" office:value="-940.75" table:style-name="ce25">
            <text:p>-940,75</text:p>
          </table:table-cell>
          <table:table-cell office:value-type="float" office:value="-1495.28" table:style-name="ce27">
            <text:p>-1.49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436.0300000000002" table:style-name="ce28">
            <text:p>-2.436,03</text:p>
          </table:table-cell>
          <table:table-cell office:value-type="float" office:value="13796.98" table:style-name="ce25">
            <text:p>13.796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BIRAJARA INDIO BITENCOURT JUNIOR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JARDIM</text:p>
          </table:table-cell>
          <table:table-cell office:value-type="float" office:value="13314.2" table:style-name="ce25">
            <text:p>13.314,2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3961.1" table:style-name="ce27">
            <text:p>3.961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725.919999999998" table:style-name="ce28">
            <text:p>26.725,92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4796.2700000000004" table:style-name="ce27">
            <text:p>-4.796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82.74" table:style-name="ce28">
            <text:p>-6.482,74</text:p>
          </table:table-cell>
          <table:table-cell office:value-type="float" office:value="20243.18" table:style-name="ce25">
            <text:p>20.24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NÍDIA REGINA FAR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6854.2" table:style-name="ce25">
            <text:p>16.854,20</text:p>
          </table:table-cell>
          <table:table-cell office:value-type="float" office:value="3869.87" table:style-name="ce27">
            <text:p>3.869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724.07" table:style-name="ce28">
            <text:p>20.724,07</text:p>
          </table:table-cell>
          <table:table-cell office:value-type="float" office:value="-1973.89" table:style-name="ce25">
            <text:p>-1.973,89</text:p>
          </table:table-cell>
          <table:table-cell office:value-type="float" office:value="-3736.71" table:style-name="ce27">
            <text:p>-3.736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710.6" table:style-name="ce28">
            <text:p>-5.710,60</text:p>
          </table:table-cell>
          <table:table-cell office:value-type="float" office:value="15013.47" table:style-name="ce25">
            <text:p>15.01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ECIR DELMAT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4177.07" table:style-name="ce25">
            <text:p>4.177,0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60.19" table:style-name="ce28">
            <text:p>7.960,19</text:p>
          </table:table-cell>
          <table:table-cell office:value-type="float" office:value="-584.79" table:style-name="ce25">
            <text:p>-584,79</text:p>
          </table:table-cell>
          <table:table-cell office:value-type="float" office:value="-639.15" table:style-name="ce27">
            <text:p>-63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23.94" table:style-name="ce28">
            <text:p>-1.223,94</text:p>
          </table:table-cell>
          <table:table-cell office:value-type="float" office:value="6736.25" table:style-name="ce25">
            <text:p>6.736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MONTEIR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24821.64" table:style-name="ce25">
            <text:p>24.821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41.4" table:style-name="ce27">
            <text:p>2.641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463.040000000001" table:style-name="ce28">
            <text:p>27.463,04</text:p>
          </table:table-cell>
          <table:table-cell office:value-type="float" office:value="-3576.31" table:style-name="ce25">
            <text:p>-3.576,31</text:p>
          </table:table-cell>
          <table:table-cell office:value-type="float" office:value="-4946.47" table:style-name="ce27">
            <text:p>-4.946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522.7800000000007" table:style-name="ce28">
            <text:p>-8.522,78</text:p>
          </table:table-cell>
          <table:table-cell office:value-type="float" office:value="18940.259999999998" table:style-name="ce25">
            <text:p>18.940,2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MOUGENOT MOR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DIVISÃO DE PRECATÓRIOS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477.69" table:style-name="ce27">
            <text:p>477,69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4530.0600000000004" table:style-name="ce27">
            <text:p>4.530,06</text:p>
          </table:table-cell>
          <table:table-cell office:value-type="float" office:value="0" table:style-name="ce27">
            <text:p>0,00</text:p>
          </table:table-cell>
          <table:table-cell office:value-type="float" office:value="22487.07" table:style-name="ce28">
            <text:p>22.487,07</text:p>
          </table:table-cell>
          <table:table-cell office:value-type="float" office:value="-1761.21" table:style-name="ce25">
            <text:p>-1.761,21</text:p>
          </table:table-cell>
          <table:table-cell office:value-type="float" office:value="-4258.3900000000003" table:style-name="ce27">
            <text:p>-4.258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019.6" table:style-name="ce28">
            <text:p>-6.019,60</text:p>
          </table:table-cell>
          <table:table-cell office:value-type="float" office:value="16467.47" table:style-name="ce25">
            <text:p>16.467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URQUIZA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2769.06" table:style-name="ce27">
            <text:p>2.769,06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579.990000000002" table:style-name="ce28">
            <text:p>17.579,99</text:p>
          </table:table-cell>
          <table:table-cell office:value-type="float" office:value="-2120.6" table:style-name="ce25">
            <text:p>-2.120,60</text:p>
          </table:table-cell>
          <table:table-cell office:value-type="float" office:value="-2914.38" table:style-name="ce27">
            <text:p>-2.914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034.9799999999996" table:style-name="ce28">
            <text:p>-5.034,98</text:p>
          </table:table-cell>
          <table:table-cell office:value-type="float" office:value="12545.01" table:style-name="ce25">
            <text:p>12.545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WERNECK DA CRUZ BALL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978.21" table:style-name="ce25">
            <text:p>12.978,2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89.97" table:style-name="ce28">
            <text:p>17.089,97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51.95" table:style-name="ce27">
            <text:p>-3.051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92.7" table:style-name="ce28">
            <text:p>-3.992,70</text:p>
          </table:table-cell>
          <table:table-cell office:value-type="float" office:value="13097.27" table:style-name="ce25">
            <text:p>13.097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EWSKA MEDEIROS DE CARVALHO GOMID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207.47" table:style-name="ce25">
            <text:p>13.207,47</text:p>
          </table:table-cell>
          <table:table-cell office:value-type="float" office:value="3304.63" table:style-name="ce27">
            <text:p>3.304,6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12.099999999999" table:style-name="ce28">
            <text:p>16.512,10</text:p>
          </table:table-cell>
          <table:table-cell office:value-type="float" office:value="-2219.67" table:style-name="ce25">
            <text:p>-2.219,67</text:p>
          </table:table-cell>
          <table:table-cell office:value-type="float" office:value="-3034.42" table:style-name="ce27">
            <text:p>-3.03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254.09" table:style-name="ce28">
            <text:p>-5.254,09</text:p>
          </table:table-cell>
          <table:table-cell office:value-type="float" office:value="11258.01" table:style-name="ce25">
            <text:p>11.258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QUIRIA WILL MUSSAT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9313.06" table:style-name="ce25">
            <text:p>9.313,0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96.18" table:style-name="ce28">
            <text:p>13.096,1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71.01" table:style-name="ce27">
            <text:p>-1.771,0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11.76" table:style-name="ce28">
            <text:p>-2.711,76</text:p>
          </table:table-cell>
          <table:table-cell office:value-type="float" office:value="10384.42" table:style-name="ce25">
            <text:p>10.384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APARECIDA SANTOS DE LIM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493.1799999999998" table:style-name="ce27">
            <text:p>2.493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06.21" table:style-name="ce28">
            <text:p>23.506,21</text:p>
          </table:table-cell>
          <table:table-cell office:value-type="float" office:value="-2432.9499999999998" table:style-name="ce25">
            <text:p>-2.432,95</text:p>
          </table:table-cell>
          <table:table-cell office:value-type="float" office:value="-4899.1499999999996" table:style-name="ce27">
            <text:p>-4.89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332.1" table:style-name="ce28">
            <text:p>-7.332,10</text:p>
          </table:table-cell>
          <table:table-cell office:value-type="float" office:value="16174.11" table:style-name="ce25">
            <text:p>16.174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DE FÁTIMA SILVA TEIX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8444.38" table:style-name="ce25">
            <text:p>18.444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444.38" table:style-name="ce28">
            <text:p>18.444,38</text:p>
          </table:table-cell>
          <table:table-cell office:value-type="float" office:value="-1597.76" table:style-name="ce25">
            <text:p>-1.597,76</text:p>
          </table:table-cell>
          <table:table-cell office:value-type="float" office:value="-3213.23" table:style-name="ce27">
            <text:p>-3.213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10.99" table:style-name="ce28">
            <text:p>-4.810,99</text:p>
          </table:table-cell>
          <table:table-cell office:value-type="float" office:value="13633.39" table:style-name="ce25">
            <text:p>13.633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ERCÍ ORTIGOZA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AMAMBAI</text:p>
          </table:table-cell>
          <table:table-cell office:value-type="float" office:value="15219.49" table:style-name="ce25">
            <text:p>15.219,49</text:p>
          </table:table-cell>
          <table:table-cell office:value-type="float" office:value="1903.27" table:style-name="ce27">
            <text:p>1.903,27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16.98" table:style-name="ce27">
            <text:p>16,98</text:p>
          </table:table-cell>
          <table:table-cell office:value-type="float" office:value="50.35" table:style-name="ce27">
            <text:p>50,35</text:p>
          </table:table-cell>
          <table:table-cell office:value-type="float" office:value="18793.55" table:style-name="ce28">
            <text:p>18.793,55</text:p>
          </table:table-cell>
          <table:table-cell office:value-type="float" office:value="-940.75" table:style-name="ce25">
            <text:p>-940,75</text:p>
          </table:table-cell>
          <table:table-cell office:value-type="float" office:value="-3438.61" table:style-name="ce27">
            <text:p>-3.438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379.3599999999997" table:style-name="ce28">
            <text:p>-4.379,36</text:p>
          </table:table-cell>
          <table:table-cell office:value-type="float" office:value="14414.19" table:style-name="ce25">
            <text:p>14.414,19</text:p>
          </table:table-cell>
          <table:table-cell office:value-type="float" office:value="0" table:style-name="ce27">
            <text:p>0,00</text:p>
          </table:table-cell>
          <table:table-cell office:value-type="float" office:value="1370.03" table:style-name="ce28">
            <text:p>1.370,03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ELKHOURY REZENDE BACARJ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43.95" table:style-name="ce28">
            <text:p>17.043,95</text:p>
          </table:table-cell>
          <table:table-cell office:value-type="float" office:value="-940.75" table:style-name="ce25">
            <text:p>-940,75</text:p>
          </table:table-cell>
          <table:table-cell office:value-type="float" office:value="-3039.29" table:style-name="ce27">
            <text:p>-3.03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980.04" table:style-name="ce28">
            <text:p>-3.980,04</text:p>
          </table:table-cell>
          <table:table-cell office:value-type="float" office:value="13063.91" table:style-name="ce25">
            <text:p>13.063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KIST SILV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8707.35" table:style-name="ce25">
            <text:p>8.707,35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490.47" table:style-name="ce28">
            <text:p>12.490,47</text:p>
          </table:table-cell>
          <table:table-cell office:value-type="float" office:value="-940.75" table:style-name="ce25">
            <text:p>-940,75</text:p>
          </table:table-cell>
          <table:table-cell office:value-type="float" office:value="-1839.22" table:style-name="ce27">
            <text:p>-1.839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779.97" table:style-name="ce28">
            <text:p>-2.779,97</text:p>
          </table:table-cell>
          <table:table-cell office:value-type="float" office:value="9710.5" table:style-name="ce25">
            <text:p>9.710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TE MARLI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251.27" table:style-name="ce27">
            <text:p>3.251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458.740000000002" table:style-name="ce28">
            <text:p>16.458,74</text:p>
          </table:table-cell>
          <table:table-cell office:value-type="float" office:value="-1270.1199999999999" table:style-name="ce25">
            <text:p>-1.270,12</text:p>
          </table:table-cell>
          <table:table-cell office:value-type="float" office:value="-3280.87" table:style-name="ce27">
            <text:p>-3.28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550.99" table:style-name="ce28">
            <text:p>-4.550,99</text:p>
          </table:table-cell>
          <table:table-cell office:value-type="float" office:value="11907.75" table:style-name="ce25">
            <text:p>11.907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JOCIR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62.080000000002" table:style-name="ce28">
            <text:p>16.962,08</text:p>
          </table:table-cell>
          <table:table-cell office:value-type="float" office:value="-1353.17" table:style-name="ce25">
            <text:p>-1.353,17</text:p>
          </table:table-cell>
          <table:table-cell office:value-type="float" office:value="-3396.45" table:style-name="ce27">
            <text:p>-3.396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49.62" table:style-name="ce28">
            <text:p>-4.749,62</text:p>
          </table:table-cell>
          <table:table-cell office:value-type="float" office:value="12212.46" table:style-name="ce25">
            <text:p>12.212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SANTOS GOM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7510.86" table:style-name="ce25">
            <text:p>17.510,86</text:p>
          </table:table-cell>
          <table:table-cell office:value-type="float" office:value="18366.05" table:style-name="ce27">
            <text:p>18.366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76.910000000003" table:style-name="ce28">
            <text:p>35.876,91</text:p>
          </table:table-cell>
          <table:table-cell office:value-type="float" office:value="-4680.51" table:style-name="ce25">
            <text:p>-4.680,51</text:p>
          </table:table-cell>
          <table:table-cell office:value-type="float" office:value="-7159.42" table:style-name="ce27">
            <text:p>-7.159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1839.93" table:style-name="ce28">
            <text:p>-11.839,93</text:p>
          </table:table-cell>
          <table:table-cell office:value-type="float" office:value="24036.98" table:style-name="ce25">
            <text:p>24.036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A LÚCIA KÜNTZEL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3754.61" table:style-name="ce27">
            <text:p>3.75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962.080000000002" table:style-name="ce28">
            <text:p>16.962,08</text:p>
          </table:table-cell>
          <table:table-cell office:value-type="float" office:value="-1353.17" table:style-name="ce25">
            <text:p>-1.353,17</text:p>
          </table:table-cell>
          <table:table-cell office:value-type="float" office:value="-3344.31" table:style-name="ce27">
            <text:p>-3.344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697.4799999999996" table:style-name="ce28">
            <text:p>-4.697,48</text:p>
          </table:table-cell>
          <table:table-cell office:value-type="float" office:value="12264.6" table:style-name="ce25">
            <text:p>12.26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ONICA BARRÊTO DE ALMEID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3314.2" table:style-name="ce25">
            <text:p>13.314,20</text:p>
          </table:table-cell>
          <table:table-cell office:value-type="float" office:value="3912.92" table:style-name="ce27">
            <text:p>3.912,92</text:p>
          </table:table-cell>
          <table:table-cell office:value-type="float" office:value="1549.52" table:style-name="ce27">
            <text:p>1.549,52</text:p>
          </table:table-cell>
          <table:table-cell office:value-type="float" office:value="-823.2" table:style-name="ce27">
            <text:p>-823,20</text:p>
          </table:table-cell>
          <table:table-cell office:value-type="float" office:value="-8291.8799999999992" table:style-name="ce27">
            <text:p>-8.291,88</text:p>
          </table:table-cell>
          <table:table-cell office:value-type="float" office:value="0" table:style-name="ce27">
            <text:p>0,00</text:p>
          </table:table-cell>
          <table:table-cell office:value-type="float" office:value="9661.56" table:style-name="ce28">
            <text:p>9.661,56</text:p>
          </table:table-cell>
          <table:table-cell office:value-type="float" office:value="-1985.95" table:style-name="ce25">
            <text:p>-1.985,95</text:p>
          </table:table-cell>
          <table:table-cell office:value-type="float" office:value="-1441.17" table:style-name="ce27">
            <text:p>-1.441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27.12" table:style-name="ce28">
            <text:p>-3.427,12</text:p>
          </table:table-cell>
          <table:table-cell office:value-type="float" office:value="6234.44" table:style-name="ce25">
            <text:p>6.234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ENTE FIDELES DE AVIL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141.3799999999992" table:style-name="ce25">
            <text:p>9.141,38</text:p>
          </table:table-cell>
          <table:table-cell office:value-type="float" office:value="7476.84" table:style-name="ce27">
            <text:p>7.476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618.22" table:style-name="ce28">
            <text:p>16.618,22</text:p>
          </table:table-cell>
          <table:table-cell office:value-type="float" office:value="-1296.44" table:style-name="ce25">
            <text:p>-1.296,4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296.44" table:style-name="ce28">
            <text:p>-1.296,44</text:p>
          </table:table-cell>
          <table:table-cell office:value-type="float" office:value="15321.78" table:style-name="ce25">
            <text:p>15.321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GIBIN SCARPELLIN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1932.35" table:style-name="ce25">
            <text:p>21.932,35</text:p>
          </table:table-cell>
          <table:table-cell office:value-type="float" office:value="0" table:style-name="ce27">
            <text:p>0,00</text:p>
          </table:table-cell>
          <table:table-cell office:value-type="float" office:value="1879.61" table:style-name="ce27">
            <text:p>1.879,61</text:p>
          </table:table-cell>
          <table:table-cell office:value-type="float" office:value="1603.46" table:style-name="ce27">
            <text:p>1.603,46</text:p>
          </table:table-cell>
          <table:table-cell office:value-type="float" office:value="471.55" table:style-name="ce27">
            <text:p>471,55</text:p>
          </table:table-cell>
          <table:table-cell office:value-type="float" office:value="0" table:style-name="ce27">
            <text:p>0,00</text:p>
          </table:table-cell>
          <table:table-cell office:value-type="float" office:value="25886.97" table:style-name="ce28">
            <text:p>25.886,97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580.03" table:style-name="ce27">
            <text:p>-4.580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650.7" table:style-name="ce28">
            <text:p>-7.650,70</text:p>
          </table:table-cell>
          <table:table-cell office:value-type="float" office:value="18236.27" table:style-name="ce25">
            <text:p>18.236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HUGO RIBEIRO ARAGÃ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9096.74" table:style-name="ce25">
            <text:p>9.096,74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879.86" table:style-name="ce28">
            <text:p>12.879,86</text:p>
          </table:table-cell>
          <table:table-cell office:value-type="float" office:value="-940.75" table:style-name="ce25">
            <text:p>-940,75</text:p>
          </table:table-cell>
          <table:table-cell office:value-type="float" office:value="-1923.03" table:style-name="ce27">
            <text:p>-1.923,0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863.78" table:style-name="ce28">
            <text:p>-2.863,78</text:p>
          </table:table-cell>
          <table:table-cell office:value-type="float" office:value="10016.08" table:style-name="ce25">
            <text:p>10.016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LMA PEREIRA RODRIGU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3367.56" table:style-name="ce25">
            <text:p>13.367,56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150.68" table:style-name="ce28">
            <text:p>17.150,6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948.43" table:style-name="ce27">
            <text:p>-2.948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889.18" table:style-name="ce28">
            <text:p>-3.889,18</text:p>
          </table:table-cell>
          <table:table-cell office:value-type="float" office:value="13261.5" table:style-name="ce25">
            <text:p>13.261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SMAR DA SILVA CUELLAR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3207.47" table:style-name="ce25">
            <text:p>13.207,47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633.80999999999995" table:style-name="ce27">
            <text:p>633,81</text:p>
          </table:table-cell>
          <table:table-cell office:value-type="float" office:value="0" table:style-name="ce27">
            <text:p>0,00</text:p>
          </table:table-cell>
          <table:table-cell office:value-type="float" office:value="17953.04" table:style-name="ce28">
            <text:p>17.953,04</text:p>
          </table:table-cell>
          <table:table-cell office:value-type="float" office:value="-1686.47" table:style-name="ce25">
            <text:p>-1.686,47</text:p>
          </table:table-cell>
          <table:table-cell office:value-type="float" office:value="-3084.22" table:style-name="ce27">
            <text:p>-3.084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770.6899999999996" table:style-name="ce28">
            <text:p>-4.770,69</text:p>
          </table:table-cell>
          <table:table-cell office:value-type="float" office:value="13182.35" table:style-name="ce25">
            <text:p>13.182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REGINA DA SILVA SOUS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979.57" table:style-name="ce27">
            <text:p>3.979,57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393.38" table:style-name="ce28">
            <text:p>20.393,38</text:p>
          </table:table-cell>
          <table:table-cell office:value-type="float" office:value="-2320.34" table:style-name="ce25">
            <text:p>-2.320,34</text:p>
          </table:table-cell>
          <table:table-cell office:value-type="float" office:value="-3581" table:style-name="ce27">
            <text:p>-3.581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901.34" table:style-name="ce28">
            <text:p>-5.901,34</text:p>
          </table:table-cell>
          <table:table-cell office:value-type="float" office:value="14492.04" table:style-name="ce25">
            <text:p>14.492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GNER PRATES KOBAYASH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3447.61" table:style-name="ce25">
            <text:p>13.447,61</text:p>
          </table:table-cell>
          <table:table-cell office:value-type="float" office:value="0" table:style-name="ce27">
            <text:p>0,00</text:p>
          </table:table-cell>
          <table:table-cell office:value-type="float" office:value="2508.3000000000002" table:style-name="ce27">
            <text:p>2.508,30</text:p>
          </table:table-cell>
          <table:table-cell office:value-type="float" office:value="1603.46" table:style-name="ce27">
            <text:p>1.603,46</text:p>
          </table:table-cell>
          <table:table-cell office:value-type="float" office:value="2922.74" table:style-name="ce27">
            <text:p>2.922,74</text:p>
          </table:table-cell>
          <table:table-cell office:value-type="float" office:value="0" table:style-name="ce27">
            <text:p>0,00</text:p>
          </table:table-cell>
          <table:table-cell office:value-type="float" office:value="20482.11" table:style-name="ce28">
            <text:p>20.482,11</text:p>
          </table:table-cell>
          <table:table-cell office:value-type="float" office:value="-940.75" table:style-name="ce25">
            <text:p>-940,75</text:p>
          </table:table-cell>
          <table:table-cell office:value-type="float" office:value="-3932.65" table:style-name="ce27">
            <text:p>-3.932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73.3999999999996" table:style-name="ce28">
            <text:p>-4.873,40</text:p>
          </table:table-cell>
          <table:table-cell office:value-type="float" office:value="15608.71" table:style-name="ce25">
            <text:p>15.60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DECI LEITUN DE ALMEID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3260.83" table:style-name="ce25">
            <text:p>13.260,83</text:p>
          </table:table-cell>
          <table:table-cell office:value-type="float" office:value="3619.59" table:style-name="ce27">
            <text:p>3.619,59</text:p>
          </table:table-cell>
          <table:table-cell office:value-type="float" office:value="1549.52" table:style-name="ce27">
            <text:p>1.549,5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33.400000000001" table:style-name="ce28">
            <text:p>20.033,40</text:p>
          </table:table-cell>
          <table:table-cell office:value-type="float" office:value="-940.75" table:style-name="ce25">
            <text:p>-940,75</text:p>
          </table:table-cell>
          <table:table-cell office:value-type="float" office:value="-3913.53" table:style-name="ce27">
            <text:p>-3.913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4854.28" table:style-name="ce28">
            <text:p>-4.854,28</text:p>
          </table:table-cell>
          <table:table-cell office:value-type="float" office:value="15179.12" table:style-name="ce25">
            <text:p>15.179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DA SILVA VASQUES MO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AVIRAÍ</text:p>
          </table:table-cell>
          <table:table-cell office:value-type="float" office:value="12926.4" table:style-name="ce25">
            <text:p>12.926,40</text:p>
          </table:table-cell>
          <table:table-cell office:value-type="float" office:value="0" table:style-name="ce27">
            <text:p>0,00</text:p>
          </table:table-cell>
          <table:table-cell office:value-type="float" office:value="9450.6200000000008" table:style-name="ce27">
            <text:p>9.450,62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980.48" table:style-name="ce28">
            <text:p>23.980,48</text:p>
          </table:table-cell>
          <table:table-cell office:value-type="float" office:value="-1630.69" table:style-name="ce25">
            <text:p>-1.630,69</text:p>
          </table:table-cell>
          <table:table-cell office:value-type="float" office:value="-4809.24" table:style-name="ce27">
            <text:p>-4.809,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6439.93" table:style-name="ce28">
            <text:p>-6.439,93</text:p>
          </table:table-cell>
          <table:table-cell office:value-type="float" office:value="17540.55" table:style-name="ce25">
            <text:p>17.540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LUIZ FERNANDES DO PRAD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1745.17" table:style-name="ce25">
            <text:p>21.745,17</text:p>
          </table:table-cell>
          <table:table-cell office:value-type="float" office:value="0" table:style-name="ce27">
            <text:p>0,00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528.29" table:style-name="ce28">
            <text:p>25.528,29</text:p>
          </table:table-cell>
          <table:table-cell office:value-type="float" office:value="-3070.67" table:style-name="ce25">
            <text:p>-3.070,67</text:p>
          </table:table-cell>
          <table:table-cell office:value-type="float" office:value="-4838.8900000000003" table:style-name="ce27">
            <text:p>-4.838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7909.56" table:style-name="ce28">
            <text:p>-7.909,56</text:p>
          </table:table-cell>
          <table:table-cell office:value-type="float" office:value="17618.73" table:style-name="ce25">
            <text:p>17.618,7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YNE APARECIDA DE FREITA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5">
            <text:p>0,00</text:p>
          </table:table-cell>
          <table:table-cell office:value-type="float" office:value="395.29" table:style-name="ce27">
            <text:p>395,29</text:p>
          </table:table-cell>
          <table:table-cell office:value-type="float" office:value="14539.41" table:style-name="ce27">
            <text:p>14.539,41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38.16" table:style-name="ce28">
            <text:p>16.538,16</text:p>
          </table:table-cell>
          <table:table-cell office:value-type="float" office:value="-395.29" table:style-name="ce25">
            <text:p>-395,29</text:p>
          </table:table-cell>
          <table:table-cell office:value-type="float" office:value="-3055.72" table:style-name="ce27">
            <text:p>-3.055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451.01" table:style-name="ce28">
            <text:p>-3.451,01</text:p>
          </table:table-cell>
          <table:table-cell office:value-type="float" office:value="13087.15" table:style-name="ce25">
            <text:p>13.087,15</text:p>
          </table:table-cell>
          <table:table-cell office:value-type="float" office:value="2823.49" table:style-name="ce27">
            <text:p>2.823,49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LIAN PINTO MEL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1844.799999999999" table:style-name="ce25">
            <text:p>21.844,80</text:p>
          </table:table-cell>
          <table:table-cell office:value-type="float" office:value="452.18" table:style-name="ce27">
            <text:p>452,18</text:p>
          </table:table-cell>
          <table:table-cell office:value-type="float" office:value="2179.66" table:style-name="ce27">
            <text:p>2.179,66</text:p>
          </table:table-cell>
          <table:table-cell office:value-type="float" office:value="1603.46" table:style-name="ce27">
            <text:p>1.60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080.1" table:style-name="ce28">
            <text:p>26.080,10</text:p>
          </table:table-cell>
          <table:table-cell office:value-type="float" office:value="-3145.29" table:style-name="ce25">
            <text:p>-3.145,29</text:p>
          </table:table-cell>
          <table:table-cell office:value-type="float" office:value="-4917.9799999999996" table:style-name="ce27">
            <text:p>-4.917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63.27" table:style-name="ce28">
            <text:p>-8.063,27</text:p>
          </table:table-cell>
          <table:table-cell office:value-type="float" office:value="18016.830000000002" table:style-name="ce25">
            <text:p>18.016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E OLIVEIRA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4077.43" table:style-name="ce25">
            <text:p>24.077,43</text:p>
          </table:table-cell>
          <table:table-cell office:value-type="float" office:value="4572.6400000000003" table:style-name="ce27">
            <text:p>4.572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650.07" table:style-name="ce28">
            <text:p>28.650,07</text:p>
          </table:table-cell>
          <table:table-cell office:value-type="float" office:value="-3307.41" table:style-name="ce25">
            <text:p>-3.307,41</text:p>
          </table:table-cell>
          <table:table-cell office:value-type="float" office:value="-6021.09" table:style-name="ce27">
            <text:p>-6.021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9328.5" table:style-name="ce28">
            <text:p>-9.328,50</text:p>
          </table:table-cell>
          <table:table-cell office:value-type="float" office:value="19321.57" table:style-name="ce25">
            <text:p>19.321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OS SANTOS BATISTA JUNIOR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2151.23" table:style-name="ce25">
            <text:p>22.151,23</text:p>
          </table:table-cell>
          <table:table-cell office:value-type="float" office:value="0" table:style-name="ce27">
            <text:p>0,00</text:p>
          </table:table-cell>
          <table:table-cell office:value-type="float" office:value="1549.52" table:style-name="ce27">
            <text:p>1.549,52</text:p>
          </table:table-cell>
          <table:table-cell office:value-type="float" office:value="2782.28" table:style-name="ce27">
            <text:p>2.782,28</text:p>
          </table:table-cell>
          <table:table-cell office:value-type="float" office:value="961.79" table:style-name="ce27">
            <text:p>961,79</text:p>
          </table:table-cell>
          <table:table-cell office:value-type="float" office:value="0" table:style-name="ce27">
            <text:p>0,00</text:p>
          </table:table-cell>
          <table:table-cell office:value-type="float" office:value="27444.82" table:style-name="ce28">
            <text:p>27.444,82</text:p>
          </table:table-cell>
          <table:table-cell office:value-type="float" office:value="-3106.78" table:style-name="ce25">
            <text:p>-3.106,78</text:p>
          </table:table-cell>
          <table:table-cell office:value-type="float" office:value="-4927.5600000000004" table:style-name="ce27">
            <text:p>-4.927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8034.34" table:style-name="ce28">
            <text:p>-8.034,34</text:p>
          </table:table-cell>
          <table:table-cell office:value-type="float" office:value="19410.48" table:style-name="ce25">
            <text:p>19.410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FARIAS DO RE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1013.03" table:style-name="ce25">
            <text:p>21.013,03</text:p>
          </table:table-cell>
          <table:table-cell office:value-type="float" office:value="20123.310000000001" table:style-name="ce27">
            <text:p>20.12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136.339999999997" table:style-name="ce28">
            <text:p>41.136,34</text:p>
          </table:table-cell>
          <table:table-cell office:value-type="float" office:value="-5679.8" table:style-name="ce25">
            <text:p>-5.679,80</text:p>
          </table:table-cell>
          <table:table-cell office:value-type="float" office:value="-8330.9500000000007" table:style-name="ce27">
            <text:p>-8.330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14010.75" table:style-name="ce28">
            <text:p>-14.010,75</text:p>
          </table:table-cell>
          <table:table-cell office:value-type="float" office:value="27125.59" table:style-name="ce25">
            <text:p>27.125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JOSÉ CARDO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941.78" table:style-name="ce25">
            <text:p>14.941,78</text:p>
          </table:table-cell>
          <table:table-cell office:value-type="float" office:value="266.82" table:style-name="ce27">
            <text:p>266,82</text:p>
          </table:table-cell>
          <table:table-cell office:value-type="float" office:value="0" table:style-name="ce27">
            <text:p>0,00</text:p>
          </table:table-cell>
          <table:table-cell office:value-type="float" office:value="2782.28" table:style-name="ce27">
            <text:p>2.782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990.88" table:style-name="ce28">
            <text:p>17.990,88</text:p>
          </table:table-cell>
          <table:table-cell office:value-type="float" office:value="-940.75" table:style-name="ce25">
            <text:p>-940,75</text:p>
          </table:table-cell>
          <table:table-cell office:value-type="float" office:value="-2819.11" table:style-name="ce27">
            <text:p>-2.819,1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759.86" table:style-name="ce28">
            <text:p>-3.759,86</text:p>
          </table:table-cell>
          <table:table-cell office:value-type="float" office:value="14231.02" table:style-name="ce25">
            <text:p>14.231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ARA LOPES BARBOZA CARN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807.24" table:style-name="ce25">
            <text:p>12.807,24</text:p>
          </table:table-cell>
          <table:table-cell office:value-type="float" office:value="6741.87" table:style-name="ce27">
            <text:p>6.741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549.11" table:style-name="ce28">
            <text:p>19.549,11</text:p>
          </table:table-cell>
          <table:table-cell office:value-type="float" office:value="-1780.02" table:style-name="ce25">
            <text:p>-1.780,02</text:p>
          </table:table-cell>
          <table:table-cell office:value-type="float" office:value="-3414.77" table:style-name="ce27">
            <text:p>-3.414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5194.79" table:style-name="ce28">
            <text:p>-5.194,79</text:p>
          </table:table-cell>
          <table:table-cell office:value-type="float" office:value="14354.32" table:style-name="ce25">
            <text:p>14.354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URI MOREIRA PEREIRA</text:p>
          </table:table-cell>
          <table:table-cell office:value-type="string" table:style-name="ce17">
            <text:p>TÉCNICO JUDICIÁRIO - NÍVEL MÉDIO A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0139.25" table:style-name="ce25">
            <text:p>10.139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3.46" table:style-name="ce27">
            <text:p>1.603,46</text:p>
          </table:table-cell>
          <table:table-cell office:value-type="float" office:value="525.27" table:style-name="ce27">
            <text:p>525,27</text:p>
          </table:table-cell>
          <table:table-cell office:value-type="float" office:value="0" table:style-name="ce27">
            <text:p>0,00</text:p>
          </table:table-cell>
          <table:table-cell office:value-type="float" office:value="12267.98" table:style-name="ce28">
            <text:p>12.267,98</text:p>
          </table:table-cell>
          <table:table-cell office:value-type="float" office:value="-940.75" table:style-name="ce25">
            <text:p>-940,75</text:p>
          </table:table-cell>
          <table:table-cell office:value-type="float" office:value="-1719.18" table:style-name="ce27">
            <text:p>-1.719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2659.93" table:style-name="ce28">
            <text:p>-2.659,93</text:p>
          </table:table-cell>
          <table:table-cell office:value-type="float" office:value="9608.0499999999993" table:style-name="ce25">
            <text:p>9.60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ZOILA GONZALES DA ROCH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6224.85" table:style-name="ce25">
            <text:p>6.224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24.85" table:style-name="ce28">
            <text:p>6.224,85</text:p>
          </table:table-cell>
          <table:table-cell office:value-type="float" office:value="0" table:style-name="ce25">
            <text:p>0,00</text:p>
          </table:table-cell>
          <table:table-cell office:value-type="float" office:value="-309.43" table:style-name="ce27">
            <text:p>-309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-309.43" table:style-name="ce28">
            <text:p>-309,43</text:p>
          </table:table-cell>
          <table:table-cell office:value-type="float" office:value="5915.42" table:style-name="ce25">
            <text:p>5.915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A APARECIDA FERNANDES MO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225.81" table:style-name="ce25">
            <text:p>225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1.93" table:style-name="ce27">
            <text:p>741,93</text:p>
          </table:table-cell>
          <table:table-cell office:value-type="float" office:value="0" table:style-name="ce27">
            <text:p>0,00</text:p>
          </table:table-cell>
          <table:table-cell office:value-type="float" office:value="967.74" table:style-name="ce28">
            <text:p>967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67.74" table:style-name="ce25">
            <text:p>967,7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YSA GONÇALVES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548.39" table:style-name="ce25">
            <text:p>548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.9" table:style-name="ce27">
            <text:p>1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9.29" table:style-name="ce28">
            <text:p>669,2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9.29" table:style-name="ce25">
            <text:p>669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DE ALMEIDA MARTINELL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OSA FER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39.5" table:style-name="ce28">
            <text:p>1.13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9.5" table:style-name="ce25">
            <text:p>1.13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CAROLINE OLIVA SAN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RUMBÁ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PRUDÊNCIO NASCIMEN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489.98" table:style-name="ce28">
            <text:p>1.489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89.98" table:style-name="ce25">
            <text:p>1.48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ÁCIA MARIA AZEVEDO DA CRUZ CORVALA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.3000000000000007" table:style-name="ce27">
            <text:p>9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9.3" table:style-name="ce28">
            <text:p>1.009,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9.3" table:style-name="ce25">
            <text:p>1.009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IO DOS SANTOS PE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IO LUCAS DE OLIVEIRA AMORIM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806.45" table:style-name="ce25">
            <text:p>806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1.6" table:style-name="ce27">
            <text:p>111,60</text:p>
          </table:table-cell>
          <table:table-cell office:value-type="float" office:value="193.55" table:style-name="ce27">
            <text:p>193,55</text:p>
          </table:table-cell>
          <table:table-cell office:value-type="float" office:value="0" table:style-name="ce27">
            <text:p>0,00</text:p>
          </table:table-cell>
          <table:table-cell office:value-type="float" office:value="1111.5999999999999" table:style-name="ce28">
            <text:p>1.111,6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1.5999999999999" table:style-name="ce25">
            <text:p>1.11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RAFAELI GOMES DE LIM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774.19" table:style-name="ce25">
            <text:p>77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.9" table:style-name="ce27">
            <text:p>1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95.09" table:style-name="ce28">
            <text:p>895,0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95.09" table:style-name="ce25">
            <text:p>895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EDUARDO FEDERIZZI MARTIN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XIM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SOUZA MARTIN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612.9" table:style-name="ce25">
            <text:p>612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.400000000000006" table:style-name="ce27">
            <text:p>74,40</text:p>
          </table:table-cell>
          <table:table-cell office:value-type="float" office:value="387.1" table:style-name="ce27">
            <text:p>387,10</text:p>
          </table:table-cell>
          <table:table-cell office:value-type="float" office:value="0" table:style-name="ce27">
            <text:p>0,00</text:p>
          </table:table-cell>
          <table:table-cell office:value-type="float" office:value="1074.4000000000001" table:style-name="ce28">
            <text:p>1.07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74.4000000000001" table:style-name="ce25">
            <text:p>1.074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DY GABRIELLE FREITAS RAM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 VICTOR MARTINI DE CARVALHO SOU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LEGISLAÇÃO DE PESSOAL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MENAN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838.71" table:style-name="ce25">
            <text:p>83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290.32" table:style-name="ce27">
            <text:p>290,32</text:p>
          </table:table-cell>
          <table:table-cell office:value-type="float" office:value="0" table:style-name="ce27">
            <text:p>0,00</text:p>
          </table:table-cell>
          <table:table-cell office:value-type="float" office:value="1268.53" table:style-name="ce28">
            <text:p>1.268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68.53" table:style-name="ce25">
            <text:p>1.268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SORDI MO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ARVALHO PER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677.42" table:style-name="ce25">
            <text:p>67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" table:style-name="ce27">
            <text:p>93,0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093" table:style-name="ce28">
            <text:p>1.093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93" table:style-name="ce25">
            <text:p>1.09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OSTA MOCH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HENRIQUE SILVA MENINO ZIMMERMAN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NSERVAÇÃO DO AMBIENTE DE TRABALHO E TRANSPORTE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ILLY RISSO BARBOSA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774.19" table:style-name="ce25">
            <text:p>77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1.59" table:style-name="ce28">
            <text:p>941,5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41.59" table:style-name="ce25">
            <text:p>94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ZO MIGUEL ABDUL AHAD KRAU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919.35" table:style-name="ce25">
            <text:p>919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8.8499999999999" table:style-name="ce28">
            <text:p>1.058,8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8.8499999999999" table:style-name="ce25">
            <text:p>1.058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DA SILVA SAN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TRIBUNAL PLENO</text:p>
          </table:table-cell>
          <table:table-cell office:value-type="float" office:value="741.94" table:style-name="ce25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.1" table:style-name="ce27">
            <text:p>15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0.04" table:style-name="ce28">
            <text:p>900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.04" table:style-name="ce25">
            <text:p>90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VICTORIO POLLAK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PASSONE KIELING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PONTA PORÃ</text:p>
          </table:table-cell>
          <table:table-cell office:value-type="float" office:value="451.61" table:style-name="ce25">
            <text:p>451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" table:style-name="ce27">
            <text:p>9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4.61" table:style-name="ce28">
            <text:p>544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44.61" table:style-name="ce25">
            <text:p>544,6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LA SILVA MARTIN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A FERNANDES MARCO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903.23" table:style-name="ce25">
            <text:p>903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96.77" table:style-name="ce27">
            <text:p>96,77</text:p>
          </table:table-cell>
          <table:table-cell office:value-type="float" office:value="0" table:style-name="ce27">
            <text:p>0,00</text:p>
          </table:table-cell>
          <table:table-cell office:value-type="float" office:value="1139.5" table:style-name="ce28">
            <text:p>1.13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9.5" table:style-name="ce25">
            <text:p>1.13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A GOMES DE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FARIAS MORINIG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JARA ZARAMELL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LAPORT DE ALMEID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903.23" table:style-name="ce25">
            <text:p>903,2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96.77" table:style-name="ce27">
            <text:p>96,77</text:p>
          </table:table-cell>
          <table:table-cell office:value-type="float" office:value="0" table:style-name="ce27">
            <text:p>0,00</text:p>
          </table:table-cell>
          <table:table-cell office:value-type="float" office:value="1139.5" table:style-name="ce28">
            <text:p>1.139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9.5" table:style-name="ce25">
            <text:p>1.139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YULE ZAFFANELL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STAVO GAIGHER DO NASCIMEN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POIO À DIVISÃO DE GESTÃO DO NUPEMEC E DO CEJUSC-JT/2º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LEN MATOS DE GO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.099999999999994" table:style-name="ce27">
            <text:p>65,1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65.0999999999999" table:style-name="ce28">
            <text:p>1.065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5.0999999999999" table:style-name="ce25">
            <text:p>1.06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GOR MAGNUS SILVEIRA VELOSO DE AZEVE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GOR NANTES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RETORIA-GERAL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VICENTE DE MELO LOPES ZANETTI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LA ANDRA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838.71" table:style-name="ce25">
            <text:p>83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.5" table:style-name="ce27">
            <text:p>139,5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300.79" table:style-name="ce28">
            <text:p>1.300,7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.79" table:style-name="ce25">
            <text:p>1.300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LE BEVILACQUA LIM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677.42" table:style-name="ce25">
            <text:p>67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3" table:style-name="ce27">
            <text:p>93,0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093" table:style-name="ce28">
            <text:p>1.093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93" table:style-name="ce25">
            <text:p>1.093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LY COSTA CARDOS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741.94" table:style-name="ce25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1.6" table:style-name="ce27">
            <text:p>111,60</text:p>
          </table:table-cell>
          <table:table-cell office:value-type="float" office:value="258.06" table:style-name="ce27">
            <text:p>258,06</text:p>
          </table:table-cell>
          <table:table-cell office:value-type="float" office:value="0" table:style-name="ce27">
            <text:p>0,00</text:p>
          </table:table-cell>
          <table:table-cell office:value-type="float" office:value="1111.5999999999999" table:style-name="ce28">
            <text:p>1.111,6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1.5999999999999" table:style-name="ce25">
            <text:p>1.11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DORA MARCELLA GARCIA MARQUES FIGUEIRE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774.19" table:style-name="ce25">
            <text:p>77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1.59" table:style-name="ce28">
            <text:p>941,5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41.59" table:style-name="ce25">
            <text:p>94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FFER LISBOA INHÃ 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ÉSSICA ARAUJO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RODRIGUES D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.099999999999994" table:style-name="ce27">
            <text:p>65,1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65.0999999999999" table:style-name="ce28">
            <text:p>1.065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5.0999999999999" table:style-name="ce25">
            <text:p>1.06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SAMARA DE OLIVEIRA 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709.68" table:style-name="ce25">
            <text:p>709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.80000000000001" table:style-name="ce27">
            <text:p>148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8.48" table:style-name="ce28">
            <text:p>858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58.48" table:style-name="ce25">
            <text:p>858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GABRIEL SILVA E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O PEDRO DA SILVA LATT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ENTRO JUDICIÁRIO DE MÉTODOS CONSENSUAIS DE DISPUTAS NO FORO TRABALHISTA DE TRÊS LAGOAS</text:p>
          </table:table-cell>
          <table:table-cell office:value-type="float" office:value="677.42" table:style-name="ce25">
            <text:p>677,4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3.7" table:style-name="ce27">
            <text:p>83,7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083.7" table:style-name="ce28">
            <text:p>1.083,7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3.7" table:style-name="ce25">
            <text:p>1.083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 APARECIDA SIMCH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 GALINDO CANDID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CRISTINA DARÉ MONTEI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THIELE COSTA PRIO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741.94" table:style-name="ce25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.1" table:style-name="ce27">
            <text:p>15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0.04" table:style-name="ce28">
            <text:p>900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.04" table:style-name="ce25">
            <text:p>90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UE MALACRIDA DIA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VIN JHONNY PRESTES MAI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MBERLY RUTH VELICK PASTAN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ÍS ARAGÃO DOS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ENTRO JUDICIÁRIO DE MÉTODOS CONSENSUAIS DE SOLUÇÃO DE DISPUTAS <text:s/>NO FORO TRABALHISTA DE DOURADOS/M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ISSA DA COSTA SANT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TOR DE CADASTRAMENTO PROCESSUAL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MORAES VELOS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580.65" table:style-name="ce25">
            <text:p>580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4.400000000000006" table:style-name="ce27">
            <text:p>74,40</text:p>
          </table:table-cell>
          <table:table-cell office:value-type="float" office:value="419.35" table:style-name="ce27">
            <text:p>419,35</text:p>
          </table:table-cell>
          <table:table-cell office:value-type="float" office:value="0" table:style-name="ce27">
            <text:p>0,00</text:p>
          </table:table-cell>
          <table:table-cell office:value-type="float" office:value="1074.4000000000001" table:style-name="ce28">
            <text:p>1.07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74.4000000000001" table:style-name="ce25">
            <text:p>1.074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VIA LIMA DE BARROS CAMPOS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774.19" table:style-name="ce25">
            <text:p>774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1.59" table:style-name="ce28">
            <text:p>941,5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41.59" table:style-name="ce25">
            <text:p>941,5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VIA THOMAZINI DA CRUZ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MUNDO NOVO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.099999999999994" table:style-name="ce27">
            <text:p>65,1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65.0999999999999" table:style-name="ce28">
            <text:p>1.065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5.0999999999999" table:style-name="ce25">
            <text:p>1.06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AS PIRES REZENDE SCHMIT DU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225.81" table:style-name="ce25">
            <text:p>225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48.39" table:style-name="ce27">
            <text:p>1.548,39</text:p>
          </table:table-cell>
          <table:table-cell office:value-type="float" office:value="0" table:style-name="ce27">
            <text:p>0,00</text:p>
          </table:table-cell>
          <table:table-cell office:value-type="float" office:value="1774.2" table:style-name="ce28">
            <text:p>1.774,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74.2" table:style-name="ce25">
            <text:p>1.774,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DOS SANTOS BASUALDO FILH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741.94" table:style-name="ce25">
            <text:p>741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8.1" table:style-name="ce27">
            <text:p>158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0.04" table:style-name="ce28">
            <text:p>900,0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.04" table:style-name="ce25">
            <text:p>900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US VINICIUS MUNHOZ GONCALV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DIVISÃO DE COMUNICAÇÃO SOCIAL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.5" table:style-name="ce27">
            <text:p>46,5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46.5" table:style-name="ce28">
            <text:p>1.046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6.5" table:style-name="ce25">
            <text:p>1.046,5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DOS SANTOS GUTTERR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MANDACARI PAIM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DUARDA VASCONCELOS STRITA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UISA GROT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YARA TEIXEIRA TIN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AEL ARAUJO DE AVILA BARRO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SHAYA ALVES AJAL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.9" table:style-name="ce27">
            <text:p>1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20.9000000000001" table:style-name="ce28">
            <text:p>1.120,9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0.9000000000001" table:style-name="ce25">
            <text:p>1.1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ÁVIO BERNARDI FAUSTINO ALTOUNIAN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CRISTAL PEREIRA DA SILV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CORUMBÁ</text:p>
          </table:table-cell>
          <table:table-cell office:value-type="float" office:value="709.68" table:style-name="ce25">
            <text:p>709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2.3" table:style-name="ce27">
            <text:p>102,30</text:p>
          </table:table-cell>
          <table:table-cell office:value-type="float" office:value="290.32" table:style-name="ce27">
            <text:p>290,32</text:p>
          </table:table-cell>
          <table:table-cell office:value-type="float" office:value="0" table:style-name="ce27">
            <text:p>0,00</text:p>
          </table:table-cell>
          <table:table-cell office:value-type="float" office:value="1102.3" table:style-name="ce28">
            <text:p>1.102,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2.3" table:style-name="ce25">
            <text:p>1.102,3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HENRIQUE DA ROSA LYVI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1489.98" table:style-name="ce28">
            <text:p>1.489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89.98" table:style-name="ce25">
            <text:p>1.489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TERSON BRITO ARAUJ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IETRA IDA LEONE SOL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LA GRACIELA LULA MONTEIRO ESCOBA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225.81" table:style-name="ce25">
            <text:p>225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80.64" table:style-name="ce27">
            <text:p>580,64</text:p>
          </table:table-cell>
          <table:table-cell office:value-type="float" office:value="0" table:style-name="ce27">
            <text:p>0,00</text:p>
          </table:table-cell>
          <table:table-cell office:value-type="float" office:value="806.45" table:style-name="ce28">
            <text:p>806,4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6.45" table:style-name="ce25">
            <text:p>806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LDO CARDOZO LOPES JÚNIO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838.71" table:style-name="ce25">
            <text:p>83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.9" table:style-name="ce27">
            <text:p>120,90</text:p>
          </table:table-cell>
          <table:table-cell office:value-type="float" office:value="161.29" table:style-name="ce27">
            <text:p>161,29</text:p>
          </table:table-cell>
          <table:table-cell office:value-type="float" office:value="0" table:style-name="ce27">
            <text:p>0,00</text:p>
          </table:table-cell>
          <table:table-cell office:value-type="float" office:value="1120.9000000000001" table:style-name="ce28">
            <text:p>1.120,9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0.9000000000001" table:style-name="ce25">
            <text:p>1.120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LDO FERREIRA SANTOS JUNIO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ENTRO JUDICIÁRIO DE MÉTODOS CONSENSUAIS DE DISPUTAS NO FORO TRABALHISTA DE TRÊS LAGOA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N MARTINS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DA SILVA ALMEID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CRETARIA-GERAL JUDICIÁRI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ARA MONTENEGRO RODRIGU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161.29" table:style-name="ce25">
            <text:p>161,2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2.58" table:style-name="ce27">
            <text:p>322,58</text:p>
          </table:table-cell>
          <table:table-cell office:value-type="float" office:value="0" table:style-name="ce27">
            <text:p>0,00</text:p>
          </table:table-cell>
          <table:table-cell office:value-type="float" office:value="483.87" table:style-name="ce28">
            <text:p>483,8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3.87" table:style-name="ce25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SLANDIA MAGALHAES GARCIA DE OLIVEIR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COORDENADORIA DE CADASTRO E REMUNERAÇÃO DE PESSOAL</text:p>
          </table:table-cell>
          <table:table-cell office:value-type="float" office:value="513.30999999999995" table:style-name="ce25">
            <text:p>513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7.200000000000003" table:style-name="ce27">
            <text:p>37,2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34.3800000000001" table:style-name="ce28">
            <text:p>1.034,3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34.3800000000001" table:style-name="ce25">
            <text:p>1.034,3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OPHIA GAVILAN CAMPEL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AQUIDAUANA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IS CASTELLI DE SOUZ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VARA DO TRABALHO DE NAVIRAÍ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VILHALBA RIBEIR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.099999999999994" table:style-name="ce27">
            <text:p>65,1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65.0999999999999" table:style-name="ce28">
            <text:p>1.065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5.0999999999999" table:style-name="ce25">
            <text:p>1.06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VENA DE MORAES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SEÇÃO DE ARQUIVO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NÍCIUS REGINATO ÂNGEL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/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580.65" table:style-name="ce27">
            <text:p>580,65</text:p>
          </table:table-cell>
          <table:table-cell office:value-type="float" office:value="0" table:style-name="ce27">
            <text:p>0,00</text:p>
          </table:table-cell>
          <table:table-cell office:value-type="float" office:value="1748.05" table:style-name="ce28">
            <text:p>1.748,0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48.05" table:style-name="ce25">
            <text:p>1.748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LARA DO AMARAL SEBA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000" table:style-name="ce25">
            <text:p>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7.4" table:style-name="ce27">
            <text:p>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67.4000000000001" table:style-name="ce28">
            <text:p>1.167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7.4000000000001" table:style-name="ce25">
            <text:p>1.167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RLEY BRAGA HILDEBRAND FILHO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516.13" table:style-name="ce25">
            <text:p>516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5.099999999999994" table:style-name="ce27">
            <text:p>65,10</text:p>
          </table:table-cell>
          <table:table-cell office:value-type="float" office:value="483.87" table:style-name="ce27">
            <text:p>483,87</text:p>
          </table:table-cell>
          <table:table-cell office:value-type="float" office:value="0" table:style-name="ce27">
            <text:p>0,00</text:p>
          </table:table-cell>
          <table:table-cell office:value-type="float" office:value="1065.0999999999999" table:style-name="ce28">
            <text:p>1.065,1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5.0999999999999" table:style-name="ce25">
            <text:p>1.06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ASMIM AWADALLA EL HAJJAR</text:p>
          </table:table-cell>
          <table:table-cell office:value-type="string" table:style-name="ce17">
            <text:p>ESTAGIÁRIO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709.68" table:style-name="ce25">
            <text:p>709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.80000000000001" table:style-name="ce27">
            <text:p>148,8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8.48" table:style-name="ce28">
            <text:p>858,4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58.48" table:style-name="ce25">
            <text:p>858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YASMYM CAROLINE OLIVEIRA DE OLIVEIRA</text:p>
          </table:table-cell>
          <table:table-cell office:value-type="string" table:style-name="ce21">
            <text:p>ESTAGIÁRIO</text:p>
          </table:table-cell>
          <table:table-cell office:value-type="string" table:style-name="ce22">
            <text:p>VARA DO TRABALHO DE PARANAÍBA</text:p>
          </table:table-cell>
          <table:table-cell office:value-type="float" office:value="516.13" table:style-name="ce26">
            <text:p>516,1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5.099999999999994" table:style-name="ce32">
            <text:p>65,10</text:p>
          </table:table-cell>
          <table:table-cell office:value-type="float" office:value="483.87" table:style-name="ce32">
            <text:p>483,87</text:p>
          </table:table-cell>
          <table:table-cell office:value-type="float" office:value="0" table:style-name="ce32">
            <text:p>0,00</text:p>
          </table:table-cell>
          <table:table-cell office:value-type="float" office:value="1065.0999999999999" table:style-name="ce33">
            <text:p>1.065,1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65.0999999999999" table:style-name="ce26">
            <text:p>1.065,1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66"/>
        </table:table-row>
        <table:table-row table:number-rows-repeated="1047581" table:style-name="ro7">
          <table:table-cell table:number-columns-repeated="16384"/>
        </table:table-row>
        <table:named-expressions>
          <table:named-range table:name="Print_Area" table:cell-range-address="ANEXO_VIII.$A$1:ANEXO_VIII.$R$995" table:base-cell-address="ANEXO_VIII.$A$1"/>
          <table:named-expression table:name="Print_Area" table:expression="of:=[.#REF!]" table:base-cell-address="ANEXO_VIII.$A$1"/>
          <table:named-expression table:name="Print_Titles" table:expression="of:=[.#REF!]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3-06T18:20:50Z</meta:creation-date>
    <dc:date>2025-03-06T18:20:51Z</dc:date>
    <meta:print-date>2025-03-06T18:20:35Z</meta:print-date>
  </office:meta>
</office:document-meta>
</file>