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41" style:family="table-cell" style:parent-style-name="Default" style:data-style-name="N4">
      <style:table-cell-properties fo:border-top="thin solid #000000" fo:border-bottom="2pt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11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3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13">
            <text:p>5 - Gratificações de qualquer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6-Total dos rendimentos pagos no mê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8-Imposto de Renda Retido na Fonte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11-Total dos descontos efetuados no mê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12-Rendimento líquido após os descontos referidos nos itens anteriore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2">
            <text:p>Detalhamento da folha de pagamento de pessoal (valores brutos em Reais)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table:style-name="ce4"/>
          <table:table-cell table:number-columns-repeated="16" table:style-name="ce5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">
            <text:p>Data de Publicação</text:p>
          </table:table-cell>
          <table:covered-table-cell/>
          <table:table-cell office:value-type="date" office:date-value="2025-03-10T00:00:00" table:style-name="ce6">
            <text:p>10/03/2025</text:p>
          </table:table-cell>
          <table:table-cell table:number-columns-repeated="14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">
            <text:p>Mês/Ano de Referência</text:p>
          </table:table-cell>
          <table:covered-table-cell/>
          <table:table-cell office:value-type="date" office:date-value="2025-03-01T00:00:00" table:style-name="ce7">
            <text:p>03/25</text:p>
          </table:table-cell>
          <table:table-cell table:number-columns-repeated="14" table:style-name="ce1"/>
          <table:table-cell table:style-name="ce8"/>
          <table:table-cell table:number-columns-repeated="16366"/>
        </table:table-row>
        <table:table-row table:style-name="ro1">
          <table:table-cell table:style-name="ce9"/>
          <table:table-cell table:style-name="ce1"/>
          <table:table-cell table:style-name="ce10"/>
          <table:table-cell table:number-columns-repeated="14" table:style-name="ce1"/>
          <table:table-cell table:style-name="ce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43">
            <text:p>Lotação</text:p>
          </table:table-cell>
          <table:table-cell office:value-type="string" table:number-columns-spanned="7" table:number-rows-spanned="1" table:style-name="ce44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44">
            <text:p>DESCONTOS</text:p>
          </table:table-cell>
          <table:covered-table-cell table:number-columns-repeated="4"/>
          <table:table-cell table:style-name="ce42"/>
          <table:table-cell table:style-name="ce23"/>
          <table:table-cell table:style-name="ce2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Remuneração Paradigma(1)</text:p>
          </table:table-cell>
          <table:table-cell office:value-type="string" table:style-name="ce17">
            <text:p>Vantagens Pessoais(2)</text:p>
          </table:table-cell>
          <table:table-cell office:value-type="string" table:style-name="ce17">
            <text:p>Subsídio, Diferença de Subsídio, Função de Confiança ou Cargo em Comissão</text:p>
          </table:table-cell>
          <table:table-cell office:value-type="string" table:style-name="ce17">
            <text:p>Indenizações(3)</text:p>
          </table:table-cell>
          <table:table-cell office:value-type="string" table:style-name="ce17">
            <text:p>Vantagens Eventuais(4)</text:p>
          </table:table-cell>
          <table:table-cell office:value-type="string" table:style-name="ce17">
            <text:p>Gratificações (5)</text:p>
          </table:table-cell>
          <table:table-cell office:value-type="string" table:style-name="ce26">
            <text:p>Total de Rendimentos(6)</text:p>
          </table:table-cell>
          <table:table-cell office:value-type="string" table:style-name="ce39">
            <text:p>Previdência Pública(7)</text:p>
          </table:table-cell>
          <table:table-cell office:value-type="string" table:style-name="ce17">
            <text:p>Imposto de Renda(8)</text:p>
          </table:table-cell>
          <table:table-cell office:value-type="string" table:style-name="ce17">
            <text:p>Descontos Diversos(9)</text:p>
          </table:table-cell>
          <table:table-cell office:value-type="string" table:style-name="ce17">
            <text:p>Retenção por Teto Constitucional(10)</text:p>
          </table:table-cell>
          <table:table-cell office:value-type="string" table:style-name="ce26">
            <text:p>Total de Descontos(11)</text:p>
          </table:table-cell>
          <table:table-cell office:value-type="string" table:style-name="ce39">
            <text:p>Rendimento Líquido(12)</text:p>
          </table:table-cell>
          <table:table-cell office:value-type="string" table:style-name="ce17">
            <text:p>Remuneração do órgão de origem(13)</text:p>
          </table:table-cell>
          <table:table-cell office:value-type="string" table:style-name="ce2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BDALLA JALLAD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5">
            <text:p>INATIVO</text:p>
          </table:table-cell>
          <table:table-cell office:value-type="float" office:value="41845.49" table:style-name="ce40">
            <text:p>41.845,49</text:p>
          </table:table-cell>
          <table:table-cell office:value-type="float" office:value="6582.82" table:style-name="ce19">
            <text:p>6.582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428.31" table:style-name="ce28">
            <text:p>48.428,31</text:p>
          </table:table-cell>
          <table:table-cell office:value-type="float" office:value="-6648.86" table:style-name="ce40">
            <text:p>-6.648,86</text:p>
          </table:table-cell>
          <table:table-cell office:value-type="float" office:value="-9502.67" table:style-name="ce19">
            <text:p>-9.502,67</text:p>
          </table:table-cell>
          <table:table-cell office:value-type="float" office:value="0" table:style-name="ce19">
            <text:p>0,00</text:p>
          </table:table-cell>
          <table:table-cell office:value-type="float" office:value="-2062.12" table:style-name="ce19">
            <text:p>-2.062,12</text:p>
          </table:table-cell>
          <table:table-cell office:value-type="float" office:value="-18213.650000000001" table:style-name="ce28">
            <text:p>-18.213,65</text:p>
          </table:table-cell>
          <table:table-cell office:value-type="float" office:value="30214.66" table:style-name="ce40">
            <text:p>30.21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EMAR DE SOUZA FREITA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AQUIDAUANA</text:p>
          </table:table-cell>
          <table:table-cell office:value-type="float" office:value="0" table:style-name="ce40">
            <text:p>0,00</text:p>
          </table:table-cell>
          <table:table-cell office:value-type="float" office:value="12219.74" table:style-name="ce19">
            <text:p>12.219,7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6101.18" table:style-name="ce19">
            <text:p>16.101,18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80441.8" table:style-name="ce28">
            <text:p>80.441,80</text:p>
          </table:table-cell>
          <table:table-cell office:value-type="float" office:value="-7136.15" table:style-name="ce40">
            <text:p>-7.136,15</text:p>
          </table:table-cell>
          <table:table-cell office:value-type="float" office:value="-11802.57" table:style-name="ce19">
            <text:p>-11.802,57</text:p>
          </table:table-cell>
          <table:table-cell office:value-type="float" office:value="0" table:style-name="ce19">
            <text:p>0,00</text:p>
          </table:table-cell>
          <table:table-cell office:value-type="float" office:value="-10838.28" table:style-name="ce19">
            <text:p>-10.838,28</text:p>
          </table:table-cell>
          <table:table-cell office:value-type="float" office:value="-29777" table:style-name="ce28">
            <text:p>-29.777,00</text:p>
          </table:table-cell>
          <table:table-cell office:value-type="float" office:value="50664.800000000003" table:style-name="ce40">
            <text:p>50.66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ANDRE MARQUES BORB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408.43" table:style-name="ce19">
            <text:p>15.408,43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6910.92" table:style-name="ce28">
            <text:p>66.910,92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488.73" table:style-name="ce19">
            <text:p>-11.488,73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7576.650000000001" table:style-name="ce28">
            <text:p>-17.576,65</text:p>
          </table:table-cell>
          <table:table-cell office:value-type="float" office:value="49334.27" table:style-name="ce40">
            <text:p>49.334,27</text:p>
          </table:table-cell>
          <table:table-cell office:value-type="float" office:value="0" table:style-name="ce19">
            <text:p>0,00</text:p>
          </table:table-cell>
          <table:table-cell office:value-type="float" office:value="3944.89" table:style-name="ce28">
            <text:p>3.944,89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VAIR JOSE PEDRO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-8958.2999999999993" table:style-name="ce19">
            <text:p>-8.95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142.83" table:style-name="ce28">
            <text:p>-15.142,83</text:p>
          </table:table-cell>
          <table:table-cell office:value-type="float" office:value="28779.5" table:style-name="ce40">
            <text:p>28.779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PAOLA EMANUELLI BALSANELL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6213.960000000006" table:style-name="ce28">
            <text:p>66.213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54.46" table:style-name="ce19">
            <text:p>-10.854,46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6942.38" table:style-name="ce28">
            <text:p>-16.942,38</text:p>
          </table:table-cell>
          <table:table-cell office:value-type="float" office:value="49271.58" table:style-name="ce40">
            <text:p>49.27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É LUÍS MORAES DE OLIVEIR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0" table:style-name="ce40">
            <text:p>0,00</text:p>
          </table:table-cell>
          <table:table-cell office:value-type="float" office:value="12980" table:style-name="ce19">
            <text:p>12.980,00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6871.75" table:style-name="ce19">
            <text:p>16.871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1697.240000000005" table:style-name="ce28">
            <text:p>71.697,24</text:p>
          </table:table-cell>
          <table:table-cell office:value-type="float" office:value="-7575.37" table:style-name="ce40">
            <text:p>-7.575,37</text:p>
          </table:table-cell>
          <table:table-cell office:value-type="float" office:value="-11854.7" table:style-name="ce19">
            <text:p>-11.854,70</text:p>
          </table:table-cell>
          <table:table-cell office:value-type="float" office:value="0" table:style-name="ce19">
            <text:p>0,00</text:p>
          </table:table-cell>
          <table:table-cell office:value-type="float" office:value="-883.93" table:style-name="ce19">
            <text:p>-883,93</text:p>
          </table:table-cell>
          <table:table-cell office:value-type="float" office:value="-20314" table:style-name="ce28">
            <text:p>-20.314,00</text:p>
          </table:table-cell>
          <table:table-cell office:value-type="float" office:value="51383.24" table:style-name="ce40">
            <text:p>51.383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É LUIS NACER DE SOUZ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048.92" table:style-name="ce19">
            <text:p>14.048,92</text:p>
          </table:table-cell>
          <table:table-cell office:value-type="float" office:value="0" table:style-name="ce19">
            <text:p>0,00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3563.75" table:style-name="ce28">
            <text:p>63.563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642.54" table:style-name="ce19">
            <text:p>-10.642,54</text:p>
          </table:table-cell>
          <table:table-cell office:value-type="float" office:value="0" table:style-name="ce19">
            <text:p>0,00</text:p>
          </table:table-cell>
          <table:table-cell office:value-type="float" office:value="-3148.64" table:style-name="ce19">
            <text:p>-3.148,64</text:p>
          </table:table-cell>
          <table:table-cell office:value-type="float" office:value="-14742.8" table:style-name="ce28">
            <text:p>-14.742,80</text:p>
          </table:table-cell>
          <table:table-cell office:value-type="float" office:value="48820.95" table:style-name="ce40">
            <text:p>48.820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E YUDI HASHIMOTO HIRAT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6213.960000000006" table:style-name="ce28">
            <text:p>66.213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02.21" table:style-name="ce19">
            <text:p>-10.802,21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6890.13" table:style-name="ce28">
            <text:p>-16.890,13</text:p>
          </table:table-cell>
          <table:table-cell office:value-type="float" office:value="49323.83" table:style-name="ce40">
            <text:p>49.32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NA PAULA DA SILVA SANTO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JARDIM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947.24" table:style-name="ce19">
            <text:p>15.947,24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68068.12" table:style-name="ce28">
            <text:p>68.068,12</text:p>
          </table:table-cell>
          <table:table-cell office:value-type="float" office:value="-6344.01" table:style-name="ce40">
            <text:p>-6.344,01</text:p>
          </table:table-cell>
          <table:table-cell office:value-type="float" office:value="-10005.83" table:style-name="ce19">
            <text:p>-10.005,83</text:p>
          </table:table-cell>
          <table:table-cell office:value-type="float" office:value="0" table:style-name="ce19">
            <text:p>0,00</text:p>
          </table:table-cell>
          <table:table-cell office:value-type="float" office:value="-5754.69" table:style-name="ce19">
            <text:p>-5.754,69</text:p>
          </table:table-cell>
          <table:table-cell office:value-type="float" office:value="-22104.53" table:style-name="ce28">
            <text:p>-22.104,53</text:p>
          </table:table-cell>
          <table:table-cell office:value-type="float" office:value="45963.59" table:style-name="ce40">
            <text:p>45.963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ONIO AMADO VIEIRA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-8906.16" table:style-name="ce19">
            <text:p>-8.90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090.69" table:style-name="ce28">
            <text:p>-15.090,69</text:p>
          </table:table-cell>
          <table:table-cell office:value-type="float" office:value="28831.64" table:style-name="ce40">
            <text:p>28.831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ONIO ARRAES BRANCO AVELIN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BATAGUASSU</text:p>
          </table:table-cell>
          <table:table-cell office:value-type="float" office:value="0" table:style-name="ce40">
            <text:p>0,00</text:p>
          </table:table-cell>
          <table:table-cell office:value-type="float" office:value="2970.5" table:style-name="ce19">
            <text:p>2.970,50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6100.08" table:style-name="ce19">
            <text:p>16.100,08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71191.460000000006" table:style-name="ce28">
            <text:p>71.191,4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391.65" table:style-name="ce19">
            <text:p>-10.391,65</text:p>
          </table:table-cell>
          <table:table-cell office:value-type="float" office:value="0" table:style-name="ce19">
            <text:p>0,00</text:p>
          </table:table-cell>
          <table:table-cell office:value-type="float" office:value="-8725.19" table:style-name="ce19">
            <text:p>-8.725,19</text:p>
          </table:table-cell>
          <table:table-cell office:value-type="float" office:value="-20068.46" table:style-name="ce28">
            <text:p>-20.068,46</text:p>
          </table:table-cell>
          <table:table-cell office:value-type="float" office:value="51123" table:style-name="ce40">
            <text:p>51.123,00</text:p>
          </table:table-cell>
          <table:table-cell office:value-type="float" office:value="0" table:style-name="ce19">
            <text:p>0,00</text:p>
          </table:table-cell>
          <table:table-cell office:value-type="float" office:value="4424.8" table:style-name="ce28">
            <text:p>4.424,8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ÔNIO GETÚLIO RODRIGUES ARRAES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6253.68" table:style-name="ce19">
            <text:p>6.253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6006.89" table:style-name="ce28">
            <text:p>46.006,89</text:p>
          </table:table-cell>
          <table:table-cell office:value-type="float" office:value="-6580.59" table:style-name="ce40">
            <text:p>-6.58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80.59" table:style-name="ce28">
            <text:p>-6.580,59</text:p>
          </table:table-cell>
          <table:table-cell office:value-type="float" office:value="39426.300000000003" table:style-name="ce40">
            <text:p>39.42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PARECIDO TRAVAIN FERREIRA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-8958.2999999999993" table:style-name="ce19">
            <text:p>-8.95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142.83" table:style-name="ce28">
            <text:p>-15.142,83</text:p>
          </table:table-cell>
          <table:table-cell office:value-type="float" office:value="28779.5" table:style-name="ce40">
            <text:p>28.779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ATRIZ MAKI SHINZATO CAPUCH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2ª VARA DO TRABALHO DE TRÊS LAGOAS</text:p>
          </table:table-cell>
          <table:table-cell office:value-type="float" office:value="0" table:style-name="ce40">
            <text:p>0,00</text:p>
          </table:table-cell>
          <table:table-cell office:value-type="float" office:value="990.17" table:style-name="ce19">
            <text:p>990,17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041.53" table:style-name="ce19">
            <text:p>15.041,53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68152.58" table:style-name="ce28">
            <text:p>68.152,5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542.22" table:style-name="ce19">
            <text:p>-10.542,22</text:p>
          </table:table-cell>
          <table:table-cell office:value-type="float" office:value="0" table:style-name="ce19">
            <text:p>0,00</text:p>
          </table:table-cell>
          <table:table-cell office:value-type="float" office:value="-6744.86" table:style-name="ce19">
            <text:p>-6.744,86</text:p>
          </table:table-cell>
          <table:table-cell office:value-type="float" office:value="-18238.7" table:style-name="ce28">
            <text:p>-18.238,70</text:p>
          </table:table-cell>
          <table:table-cell office:value-type="float" office:value="49913.88" table:style-name="ce40">
            <text:p>49.913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ÓRIS LUIZ CARDOZO DE SOUZ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NAVIRAÍ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371.58" table:style-name="ce19">
            <text:p>15.371,58</text:p>
          </table:table-cell>
          <table:table-cell office:value-type="float" office:value="-12504.79" table:style-name="ce19">
            <text:p>-12.504,79</text:p>
          </table:table-cell>
          <table:table-cell office:value-type="float" office:value="3975.32" table:style-name="ce19">
            <text:p>3.975,32</text:p>
          </table:table-cell>
          <table:table-cell office:value-type="float" office:value="48575.66" table:style-name="ce28">
            <text:p>48.575,66</text:p>
          </table:table-cell>
          <table:table-cell office:value-type="float" office:value="-951.62" table:style-name="ce40">
            <text:p>-951,62</text:p>
          </table:table-cell>
          <table:table-cell office:value-type="float" office:value="-7084.31" table:style-name="ce19">
            <text:p>-7.084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35.93" table:style-name="ce28">
            <text:p>-8.035,93</text:p>
          </table:table-cell>
          <table:table-cell office:value-type="float" office:value="40539.730000000003" table:style-name="ce40">
            <text:p>40.539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ROBERTO CUNH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1ª VARA DO TRABALHO DE DOURADOS</text:p>
          </table:table-cell>
          <table:table-cell office:value-type="float" office:value="0" table:style-name="ce40">
            <text:p>0,00</text:p>
          </table:table-cell>
          <table:table-cell office:value-type="float" office:value="3922.12" table:style-name="ce19">
            <text:p>3.922,12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701.64" table:style-name="ce19">
            <text:p>15.701,64</text:p>
          </table:table-cell>
          <table:table-cell office:value-type="float" office:value="28482.48" table:style-name="ce19">
            <text:p>28.482,48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100227.12" table:style-name="ce28">
            <text:p>100.227,12</text:p>
          </table:table-cell>
          <table:table-cell office:value-type="float" office:value="-951.62" table:style-name="ce40">
            <text:p>-951,62</text:p>
          </table:table-cell>
          <table:table-cell office:value-type="float" office:value="-13310" table:style-name="ce19">
            <text:p>-13.310,00</text:p>
          </table:table-cell>
          <table:table-cell office:value-type="float" office:value="0" table:style-name="ce19">
            <text:p>0,00</text:p>
          </table:table-cell>
          <table:table-cell office:value-type="float" office:value="-8725.19" table:style-name="ce19">
            <text:p>-8.725,19</text:p>
          </table:table-cell>
          <table:table-cell office:value-type="float" office:value="-22986.81" table:style-name="ce28">
            <text:p>-22.986,81</text:p>
          </table:table-cell>
          <table:table-cell office:value-type="float" office:value="77240.31" table:style-name="ce40">
            <text:p>77.240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SAR PALUMBO FERNANDES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VICE-PRESIDÊNCI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5408.9" table:style-name="ce19">
            <text:p>15.408,90</text:p>
          </table:table-cell>
          <table:table-cell office:value-type="float" office:value="0" table:style-name="ce19">
            <text:p>0,00</text:p>
          </table:table-cell>
          <table:table-cell office:value-type="float" office:value="13018.6" table:style-name="ce19">
            <text:p>13.018,60</text:p>
          </table:table-cell>
          <table:table-cell office:value-type="float" office:value="70272.990000000005" table:style-name="ce28">
            <text:p>70.272,9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501.24" table:style-name="ce19">
            <text:p>-10.501,24</text:p>
          </table:table-cell>
          <table:table-cell office:value-type="float" office:value="0" table:style-name="ce19">
            <text:p>0,00</text:p>
          </table:table-cell>
          <table:table-cell office:value-type="float" office:value="-8497.9" table:style-name="ce19">
            <text:p>-8.497,90</text:p>
          </table:table-cell>
          <table:table-cell office:value-type="float" office:value="-19950.759999999998" table:style-name="ce28">
            <text:p>-19.950,76</text:p>
          </table:table-cell>
          <table:table-cell office:value-type="float" office:value="50322.23" table:style-name="ce40">
            <text:p>50.322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HRISTIAN GONÇALVES MENDONÇA ESTADULH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4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371.58" table:style-name="ce19">
            <text:p>15.371,58</text:p>
          </table:table-cell>
          <table:table-cell office:value-type="float" office:value="0" table:style-name="ce19">
            <text:p>0,00</text:p>
          </table:table-cell>
          <table:table-cell office:value-type="float" office:value="8834.0499999999993" table:style-name="ce19">
            <text:p>8.834,05</text:p>
          </table:table-cell>
          <table:table-cell office:value-type="float" office:value="65939.179999999993" table:style-name="ce28">
            <text:p>65.939,1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182.06" table:style-name="ce19">
            <text:p>-10.182,06</text:p>
          </table:table-cell>
          <table:table-cell office:value-type="float" office:value="0" table:style-name="ce19">
            <text:p>0,00</text:p>
          </table:table-cell>
          <table:table-cell office:value-type="float" office:value="-4201.41" table:style-name="ce19">
            <text:p>-4.201,41</text:p>
          </table:table-cell>
          <table:table-cell office:value-type="float" office:value="-15335.09" table:style-name="ce28">
            <text:p>-15.335,09</text:p>
          </table:table-cell>
          <table:table-cell office:value-type="float" office:value="50604.09" table:style-name="ce40">
            <text:p>50.604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ISY VASQUES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5">
            <text:p>INATIVO</text:p>
          </table:table-cell>
          <table:table-cell office:value-type="float" office:value="41845.49" table:style-name="ce40">
            <text:p>41.845,49</text:p>
          </table:table-cell>
          <table:table-cell office:value-type="float" office:value="7679.96" table:style-name="ce19">
            <text:p>7.679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525.45" table:style-name="ce28">
            <text:p>49.525,45</text:p>
          </table:table-cell>
          <table:table-cell office:value-type="float" office:value="-6648.86" table:style-name="ce40">
            <text:p>-6.648,86</text:p>
          </table:table-cell>
          <table:table-cell office:value-type="float" office:value="-9502.67" table:style-name="ce19">
            <text:p>-9.502,67</text:p>
          </table:table-cell>
          <table:table-cell office:value-type="float" office:value="0" table:style-name="ce19">
            <text:p>0,00</text:p>
          </table:table-cell>
          <table:table-cell office:value-type="float" office:value="-3159.26" table:style-name="ce19">
            <text:p>-3.159,26</text:p>
          </table:table-cell>
          <table:table-cell office:value-type="float" office:value="-19310.79" table:style-name="ce28">
            <text:p>-19.310,79</text:p>
          </table:table-cell>
          <table:table-cell office:value-type="float" office:value="30214.66" table:style-name="ce40">
            <text:p>30.21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LMA DIAMANTE GOUVEIA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-8958.2999999999993" table:style-name="ce19">
            <text:p>-8.95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142.83" table:style-name="ce28">
            <text:p>-15.142,83</text:p>
          </table:table-cell>
          <table:table-cell office:value-type="float" office:value="28779.5" table:style-name="ce40">
            <text:p>28.779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IELA ROCHA RODRIGUES PERUC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6213.960000000006" table:style-name="ce28">
            <text:p>66.213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54.46" table:style-name="ce19">
            <text:p>-10.854,46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6942.38" table:style-name="ce28">
            <text:p>-16.942,38</text:p>
          </table:table-cell>
          <table:table-cell office:value-type="float" office:value="49271.58" table:style-name="ce40">
            <text:p>49.27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ÉA MARISA BRANDÃO CUBEL YULE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451.18" table:style-name="ce19">
            <text:p>14.451,18</text:p>
          </table:table-cell>
          <table:table-cell office:value-type="float" office:value="26383.83" table:style-name="ce19">
            <text:p>26.383,83</text:p>
          </table:table-cell>
          <table:table-cell office:value-type="float" office:value="7133.49" table:style-name="ce19">
            <text:p>7.133,49</text:p>
          </table:table-cell>
          <table:table-cell office:value-type="float" office:value="85734.05" table:style-name="ce28">
            <text:p>85.734,0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953.41" table:style-name="ce19">
            <text:p>-11.95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905.03" table:style-name="ce28">
            <text:p>-12.905,03</text:p>
          </table:table-cell>
          <table:table-cell office:value-type="float" office:value="72829.02" table:style-name="ce40">
            <text:p>72.829,02</text:p>
          </table:table-cell>
          <table:table-cell office:value-type="float" office:value="0" table:style-name="ce19">
            <text:p>0,00</text:p>
          </table:table-cell>
          <table:table-cell office:value-type="float" office:value="1359.22" table:style-name="ce28">
            <text:p>1.359,22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ENILSON LIMA DE SOUZ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COXIM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371.58" table:style-name="ce19">
            <text:p>15.371,58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69472.800000000003" table:style-name="ce28">
            <text:p>69.472,8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340.66" table:style-name="ce19">
            <text:p>-10.340,66</text:p>
          </table:table-cell>
          <table:table-cell office:value-type="float" office:value="0" table:style-name="ce19">
            <text:p>0,00</text:p>
          </table:table-cell>
          <table:table-cell office:value-type="float" office:value="-7735.03" table:style-name="ce19">
            <text:p>-7.735,03</text:p>
          </table:table-cell>
          <table:table-cell office:value-type="float" office:value="-19027.310000000001" table:style-name="ce28">
            <text:p>-19.027,31</text:p>
          </table:table-cell>
          <table:table-cell office:value-type="float" office:value="50445.49" table:style-name="ce40">
            <text:p>50.44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RIKA SILVA BOQUIMPAN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569.49" table:style-name="ce19">
            <text:p>14.569,49</text:p>
          </table:table-cell>
          <table:table-cell office:value-type="float" office:value="1561.73" table:style-name="ce19">
            <text:p>1.561,73</text:p>
          </table:table-cell>
          <table:table-cell office:value-type="float" office:value="0" table:style-name="ce19">
            <text:p>0,00</text:p>
          </table:table-cell>
          <table:table-cell office:value-type="float" office:value="53896.77" table:style-name="ce28">
            <text:p>53.896,77</text:p>
          </table:table-cell>
          <table:table-cell office:value-type="float" office:value="-951.62" table:style-name="ce40">
            <text:p>-951,62</text:p>
          </table:table-cell>
          <table:table-cell office:value-type="float" office:value="-8928.7099999999991" table:style-name="ce19">
            <text:p>-8.92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80.33" table:style-name="ce28">
            <text:p>-9.880,33</text:p>
          </table:table-cell>
          <table:table-cell office:value-type="float" office:value="44016.44" table:style-name="ce40">
            <text:p>44.016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BIANE FERREIR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640.48" table:style-name="ce19">
            <text:p>14.640,48</text:p>
          </table:table-cell>
          <table:table-cell office:value-type="float" office:value="1774.7" table:style-name="ce19">
            <text:p>1.774,70</text:p>
          </table:table-cell>
          <table:table-cell office:value-type="float" office:value="6713.88" table:style-name="ce19">
            <text:p>6.713,88</text:p>
          </table:table-cell>
          <table:table-cell office:value-type="float" office:value="60894.61" table:style-name="ce28">
            <text:p>60.894,61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28.62" table:style-name="ce19">
            <text:p>-10.828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780.24" table:style-name="ce28">
            <text:p>-11.780,24</text:p>
          </table:table-cell>
          <table:table-cell office:value-type="float" office:value="49114.37" table:style-name="ce40">
            <text:p>49.11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TIMA REGINA DE SABOYA SALGAD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AMAMBAI</text:p>
          </table:table-cell>
          <table:table-cell office:value-type="float" office:value="0" table:style-name="ce40">
            <text:p>0,00</text:p>
          </table:table-cell>
          <table:table-cell office:value-type="float" office:value="5826.76" table:style-name="ce19">
            <text:p>5.826,76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6031.69" table:style-name="ce19">
            <text:p>16.031,69</text:p>
          </table:table-cell>
          <table:table-cell office:value-type="float" office:value="29752.23" table:style-name="ce19">
            <text:p>29.752,23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103731.56" table:style-name="ce28">
            <text:p>103.731,5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3530.67" table:style-name="ce19">
            <text:p>-13.530,67</text:p>
          </table:table-cell>
          <table:table-cell office:value-type="float" office:value="0" table:style-name="ce19">
            <text:p>0,00</text:p>
          </table:table-cell>
          <table:table-cell office:value-type="float" office:value="-10629.83" table:style-name="ce19">
            <text:p>-10.629,83</text:p>
          </table:table-cell>
          <table:table-cell office:value-type="float" office:value="-25112.12" table:style-name="ce28">
            <text:p>-25.112,12</text:p>
          </table:table-cell>
          <table:table-cell office:value-type="float" office:value="78619.44" table:style-name="ce40">
            <text:p>78.61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LÁVIO DA COSTA HIG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1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6607.349999999999" table:style-name="ce19">
            <text:p>16.607,35</text:p>
          </table:table-cell>
          <table:table-cell office:value-type="float" office:value="0" table:style-name="ce19">
            <text:p>0,00</text:p>
          </table:table-cell>
          <table:table-cell office:value-type="float" office:value="8392.34" table:style-name="ce19">
            <text:p>8.392,34</text:p>
          </table:table-cell>
          <table:table-cell office:value-type="float" office:value="66733.240000000005" table:style-name="ce28">
            <text:p>66.733,24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756.03" table:style-name="ce19">
            <text:p>-10.756,03</text:p>
          </table:table-cell>
          <table:table-cell office:value-type="float" office:value="0" table:style-name="ce19">
            <text:p>0,00</text:p>
          </table:table-cell>
          <table:table-cell office:value-type="float" office:value="-3759.7" table:style-name="ce19">
            <text:p>-3.759,70</text:p>
          </table:table-cell>
          <table:table-cell office:value-type="float" office:value="-15467.35" table:style-name="ce28">
            <text:p>-15.467,35</text:p>
          </table:table-cell>
          <table:table-cell office:value-type="float" office:value="51265.89" table:style-name="ce40">
            <text:p>51.265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CO DAS CHAGAS LIMA FILHO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0" table:style-name="ce40">
            <text:p>0,00</text:p>
          </table:table-cell>
          <table:table-cell office:value-type="float" office:value="14640.83" table:style-name="ce19">
            <text:p>14.640,83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6915.8" table:style-name="ce19">
            <text:p>16.915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402.12" table:style-name="ce28">
            <text:p>73.402,12</text:p>
          </table:table-cell>
          <table:table-cell office:value-type="float" office:value="-7600.48" table:style-name="ce40">
            <text:p>-7.600,48</text:p>
          </table:table-cell>
          <table:table-cell office:value-type="float" office:value="-11854.7" table:style-name="ce19">
            <text:p>-11.854,70</text:p>
          </table:table-cell>
          <table:table-cell office:value-type="float" office:value="0" table:style-name="ce19">
            <text:p>0,00</text:p>
          </table:table-cell>
          <table:table-cell office:value-type="float" office:value="-2519.65" table:style-name="ce19">
            <text:p>-2.519,65</text:p>
          </table:table-cell>
          <table:table-cell office:value-type="float" office:value="-21974.83" table:style-name="ce28">
            <text:p>-21.974,83</text:p>
          </table:table-cell>
          <table:table-cell office:value-type="float" office:value="51427.29" table:style-name="ce40">
            <text:p>51.427,29</text:p>
          </table:table-cell>
          <table:table-cell office:value-type="float" office:value="0" table:style-name="ce19">
            <text:p>0,00</text:p>
          </table:table-cell>
          <table:table-cell office:value-type="float" office:value="2765.5" table:style-name="ce28">
            <text:p>2.765,5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ERALDA PEDROSO TOSCANO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5">
            <text:p>INATIVO</text:p>
          </table:table-cell>
          <table:table-cell office:value-type="float" office:value="41845.49" table:style-name="ce40">
            <text:p>41.845,49</text:p>
          </table:table-cell>
          <table:table-cell office:value-type="float" office:value="6582.82" table:style-name="ce19">
            <text:p>6.582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428.31" table:style-name="ce28">
            <text:p>48.428,31</text:p>
          </table:table-cell>
          <table:table-cell office:value-type="float" office:value="-6648.86" table:style-name="ce40">
            <text:p>-6.648,86</text:p>
          </table:table-cell>
          <table:table-cell office:value-type="float" office:value="-9450.5300000000007" table:style-name="ce19">
            <text:p>-9.450,53</text:p>
          </table:table-cell>
          <table:table-cell office:value-type="float" office:value="0" table:style-name="ce19">
            <text:p>0,00</text:p>
          </table:table-cell>
          <table:table-cell office:value-type="float" office:value="-2062.12" table:style-name="ce19">
            <text:p>-2.062,12</text:p>
          </table:table-cell>
          <table:table-cell office:value-type="float" office:value="-18161.509999999998" table:style-name="ce28">
            <text:p>-18.161,51</text:p>
          </table:table-cell>
          <table:table-cell office:value-type="float" office:value="30266.799999999999" table:style-name="ce40">
            <text:p>30.26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ERALDO FURTADO DE ARAUJO NET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2ª CIRCUNSCRIÇÃO - DOURAD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6213.960000000006" table:style-name="ce28">
            <text:p>66.213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16.44" table:style-name="ce19">
            <text:p>-10.816,44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6904.36" table:style-name="ce28">
            <text:p>-16.904,36</text:p>
          </table:table-cell>
          <table:table-cell office:value-type="float" office:value="49309.599999999999" table:style-name="ce40">
            <text:p>49.309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USTAVO DORETO RODRIGUES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687.81" table:style-name="ce19">
            <text:p>14.687,81</text:p>
          </table:table-cell>
          <table:table-cell office:value-type="float" office:value="1916.67" table:style-name="ce19">
            <text:p>1.916,67</text:p>
          </table:table-cell>
          <table:table-cell office:value-type="float" office:value="11329.67" table:style-name="ce19">
            <text:p>11.329,67</text:p>
          </table:table-cell>
          <table:table-cell office:value-type="float" office:value="65699.7" table:style-name="ce28">
            <text:p>65.699,70</text:p>
          </table:table-cell>
          <table:table-cell office:value-type="float" office:value="-6330.53" table:style-name="ce40">
            <text:p>-6.330,53</text:p>
          </table:table-cell>
          <table:table-cell office:value-type="float" office:value="-10061.67" table:style-name="ce19">
            <text:p>-10.061,67</text:p>
          </table:table-cell>
          <table:table-cell office:value-type="float" office:value="0" table:style-name="ce19">
            <text:p>0,00</text:p>
          </table:table-cell>
          <table:table-cell office:value-type="float" office:value="-4645.7" table:style-name="ce19">
            <text:p>-4.645,70</text:p>
          </table:table-cell>
          <table:table-cell office:value-type="float" office:value="-21037.9" table:style-name="ce28">
            <text:p>-21.037,90</text:p>
          </table:table-cell>
          <table:table-cell office:value-type="float" office:value="44661.8" table:style-name="ce40">
            <text:p>44.661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ÉLIO DUQUES DOS SANTOS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2ª VARA DO TRABALHO <text:s/>DE DOURAD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947.24" table:style-name="ce19">
            <text:p>15.947,24</text:p>
          </table:table-cell>
          <table:table-cell office:value-type="float" office:value="27164.7" table:style-name="ce19">
            <text:p>27.164,70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92626.77" table:style-name="ce28">
            <text:p>92.626,77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479.77" table:style-name="ce19">
            <text:p>-10.479,77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6567.689999999999" table:style-name="ce28">
            <text:p>-16.567,69</text:p>
          </table:table-cell>
          <table:table-cell office:value-type="float" office:value="76059.08" table:style-name="ce40">
            <text:p>76.059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LLA DE FATIMA MAED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664.14" table:style-name="ce19">
            <text:p>14.664,14</text:p>
          </table:table-cell>
          <table:table-cell office:value-type="float" office:value="1845.68" table:style-name="ce19">
            <text:p>1.845,68</text:p>
          </table:table-cell>
          <table:table-cell office:value-type="float" office:value="8392.34" table:style-name="ce19">
            <text:p>8.392,34</text:p>
          </table:table-cell>
          <table:table-cell office:value-type="float" office:value="62667.71" table:style-name="ce28">
            <text:p>62.667,71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57.78" table:style-name="ce19">
            <text:p>-10.857,78</text:p>
          </table:table-cell>
          <table:table-cell office:value-type="float" office:value="0" table:style-name="ce19">
            <text:p>0,00</text:p>
          </table:table-cell>
          <table:table-cell office:value-type="float" office:value="-1637.38" table:style-name="ce19">
            <text:p>-1.637,38</text:p>
          </table:table-cell>
          <table:table-cell office:value-type="float" office:value="-13446.78" table:style-name="ce28">
            <text:p>-13.446,78</text:p>
          </table:table-cell>
          <table:table-cell office:value-type="float" office:value="49220.93" table:style-name="ce40">
            <text:p>49.220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RBERT GOMES OLIV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6213.960000000006" table:style-name="ce28">
            <text:p>66.213,96</text:p>
          </table:table-cell>
          <table:table-cell office:value-type="float" office:value="-6344.01" table:style-name="ce40">
            <text:p>-6.344,01</text:p>
          </table:table-cell>
          <table:table-cell office:value-type="float" office:value="-10057.959999999999" table:style-name="ce19">
            <text:p>-10.057,96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21538.27" table:style-name="ce28">
            <text:p>-21.538,27</text:p>
          </table:table-cell>
          <table:table-cell office:value-type="float" office:value="44675.69" table:style-name="ce40">
            <text:p>44.675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UGO CLEON DE MELO COUTINHO</text:p>
          </table:table-cell>
          <table:table-cell office:value-type="string" table:style-name="ce18">
            <text:p>JUIZ SUBSTITUTO</text:p>
          </table:table-cell>
          <table:table-cell office:value-type="string" table:style-name="ce35">
            <text:p>INATIVO</text:p>
          </table:table-cell>
          <table:table-cell office:value-type="float" office:value="37765.550000000003" table:style-name="ce40">
            <text:p>37.765,55</text:p>
          </table:table-cell>
          <table:table-cell office:value-type="float" office:value="2970.5" table:style-name="ce19">
            <text:p>2.97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736.050000000003" table:style-name="ce28">
            <text:p>40.736,05</text:p>
          </table:table-cell>
          <table:table-cell office:value-type="float" office:value="-5579.13" table:style-name="ce40">
            <text:p>-5.579,13</text:p>
          </table:table-cell>
          <table:table-cell office:value-type="float" office:value="-6296.74" table:style-name="ce19">
            <text:p>-6.29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875.87" table:style-name="ce28">
            <text:p>-11.875,87</text:p>
          </table:table-cell>
          <table:table-cell office:value-type="float" office:value="28860.18" table:style-name="ce40">
            <text:p>28.86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VETE BUENO FERRAZ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5211.3999999999996" table:style-name="ce19">
            <text:p>5.211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964.61" table:style-name="ce28">
            <text:p>44.964,61</text:p>
          </table:table-cell>
          <table:table-cell office:value-type="float" office:value="-6382.56" table:style-name="ce40">
            <text:p>-6.382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82.56" table:style-name="ce28">
            <text:p>-6.382,56</text:p>
          </table:table-cell>
          <table:table-cell office:value-type="float" office:value="38582.050000000003" table:style-name="ce40">
            <text:p>38.58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ZABELLA RAMOS PINT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SÃO GABRIEL DO OESTE E 2º NÚCLEO DE JUSTIÇA 4.0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371.58" table:style-name="ce19">
            <text:p>15.371,58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69472.800000000003" table:style-name="ce28">
            <text:p>69.472,8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180.51" table:style-name="ce19">
            <text:p>-11.180,51</text:p>
          </table:table-cell>
          <table:table-cell office:value-type="float" office:value="0" table:style-name="ce19">
            <text:p>0,00</text:p>
          </table:table-cell>
          <table:table-cell office:value-type="float" office:value="-7735.03" table:style-name="ce19">
            <text:p>-7.735,03</text:p>
          </table:table-cell>
          <table:table-cell office:value-type="float" office:value="-19867.16" table:style-name="ce28">
            <text:p>-19.867,16</text:p>
          </table:table-cell>
          <table:table-cell office:value-type="float" office:value="49605.64" table:style-name="ce40">
            <text:p>49.60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ZIDORO OLIVEIRA PANIAG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990.17" table:style-name="ce19">
            <text:p>990,17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041.53" table:style-name="ce19">
            <text:p>15.041,53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7534.19" table:style-name="ce28">
            <text:p>67.534,1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779.17" table:style-name="ce19">
            <text:p>-10.779,17</text:p>
          </table:table-cell>
          <table:table-cell office:value-type="float" office:value="0" table:style-name="ce19">
            <text:p>0,00</text:p>
          </table:table-cell>
          <table:table-cell office:value-type="float" office:value="-6126.47" table:style-name="ce19">
            <text:p>-6.126,47</text:p>
          </table:table-cell>
          <table:table-cell office:value-type="float" office:value="-17857.259999999998" table:style-name="ce28">
            <text:p>-17.857,26</text:p>
          </table:table-cell>
          <table:table-cell office:value-type="float" office:value="49676.93" table:style-name="ce40">
            <text:p>49.676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CANDID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2ª CIRCUNSCRIÇÃO - DOURADOS</text:p>
          </table:table-cell>
          <table:table-cell office:value-type="float" office:value="0" table:style-name="ce40">
            <text:p>0,00</text:p>
          </table:table-cell>
          <table:table-cell office:value-type="float" office:value="2970.5" table:style-name="ce19">
            <text:p>2.970,5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701.64" table:style-name="ce19">
            <text:p>15.701,64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70174.63" table:style-name="ce28">
            <text:p>70.174,63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443.1" table:style-name="ce19">
            <text:p>-10.443,10</text:p>
          </table:table-cell>
          <table:table-cell office:value-type="float" office:value="0" table:style-name="ce19">
            <text:p>0,00</text:p>
          </table:table-cell>
          <table:table-cell office:value-type="float" office:value="-8106.8" table:style-name="ce19">
            <text:p>-8.106,80</text:p>
          </table:table-cell>
          <table:table-cell office:value-type="float" office:value="-19501.52" table:style-name="ce28">
            <text:p>-19.501,52</text:p>
          </table:table-cell>
          <table:table-cell office:value-type="float" office:value="50673.11" table:style-name="ce40">
            <text:p>50.673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DE DEUS GOMES DE SOUZ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0" table:style-name="ce40">
            <text:p>0,00</text:p>
          </table:table-cell>
          <table:table-cell office:value-type="float" office:value="15199.38" table:style-name="ce19">
            <text:p>15.199,38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6915.8" table:style-name="ce19">
            <text:p>16.915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960.67" table:style-name="ce28">
            <text:p>73.960,67</text:p>
          </table:table-cell>
          <table:table-cell office:value-type="float" office:value="-7600.48" table:style-name="ce40">
            <text:p>-7.600,48</text:p>
          </table:table-cell>
          <table:table-cell office:value-type="float" office:value="-11802.57" table:style-name="ce19">
            <text:p>-11.802,57</text:p>
          </table:table-cell>
          <table:table-cell office:value-type="float" office:value="0" table:style-name="ce19">
            <text:p>0,00</text:p>
          </table:table-cell>
          <table:table-cell office:value-type="float" office:value="-3078.2" table:style-name="ce19">
            <text:p>-3.078,20</text:p>
          </table:table-cell>
          <table:table-cell office:value-type="float" office:value="-22481.25" table:style-name="ce28">
            <text:p>-22.481,25</text:p>
          </table:table-cell>
          <table:table-cell office:value-type="float" office:value="51479.42" table:style-name="ce40">
            <text:p>51.479,42</text:p>
          </table:table-cell>
          <table:table-cell office:value-type="float" office:value="0" table:style-name="ce19">
            <text:p>0,00</text:p>
          </table:table-cell>
          <table:table-cell office:value-type="float" office:value="3096.82" table:style-name="ce28">
            <text:p>3.096,82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MARCELO BALSANELLI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0" table:style-name="ce40">
            <text:p>0,00</text:p>
          </table:table-cell>
          <table:table-cell office:value-type="float" office:value="3126.84" table:style-name="ce19">
            <text:p>3.126,84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6451.18" table:style-name="ce19">
            <text:p>16.451,18</text:p>
          </table:table-cell>
          <table:table-cell office:value-type="float" office:value="0" table:style-name="ce19">
            <text:p>0,00</text:p>
          </table:table-cell>
          <table:table-cell office:value-type="float" office:value="13018.6" table:style-name="ce19">
            <text:p>13.018,60</text:p>
          </table:table-cell>
          <table:table-cell office:value-type="float" office:value="74442.11" table:style-name="ce28">
            <text:p>74.442,11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732.46" table:style-name="ce19">
            <text:p>-10.732,46</text:p>
          </table:table-cell>
          <table:table-cell office:value-type="float" office:value="0" table:style-name="ce19">
            <text:p>0,00</text:p>
          </table:table-cell>
          <table:table-cell office:value-type="float" office:value="-11624.74" table:style-name="ce19">
            <text:p>-11.624,74</text:p>
          </table:table-cell>
          <table:table-cell office:value-type="float" office:value="-23308.82" table:style-name="ce28">
            <text:p>-23.308,82</text:p>
          </table:table-cell>
          <table:table-cell office:value-type="float" office:value="51133.29" table:style-name="ce40">
            <text:p>51.133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GONÇALVES FERNANDES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2084.56" table:style-name="ce19">
            <text:p>2.084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837.769999999997" table:style-name="ce28">
            <text:p>41.837,77</text:p>
          </table:table-cell>
          <table:table-cell office:value-type="float" office:value="-5788.46" table:style-name="ce40">
            <text:p>-5.788,46</text:p>
          </table:table-cell>
          <table:table-cell office:value-type="float" office:value="-7229.89" table:style-name="ce19">
            <text:p>-7.229,89</text:p>
          </table:table-cell>
          <table:table-cell office:value-type="float" office:value="-12.85" table:style-name="ce19">
            <text:p>-12,85</text:p>
          </table:table-cell>
          <table:table-cell office:value-type="float" office:value="0" table:style-name="ce19">
            <text:p>0,00</text:p>
          </table:table-cell>
          <table:table-cell office:value-type="float" office:value="-13031.2" table:style-name="ce28">
            <text:p>-13.031,20</text:p>
          </table:table-cell>
          <table:table-cell office:value-type="float" office:value="28806.57" table:style-name="ce40">
            <text:p>28.80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MARTINS BARBOSA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GABINETE DE JUÍZES AUXILIARES DA ADMINISTRAÇÃO E DO JUÍZO AUXILIAR DE CONCILIAÇÃO EM PRECATÓRI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7880.439999999999" table:style-name="ce19">
            <text:p>17.880,44</text:p>
          </table:table-cell>
          <table:table-cell office:value-type="float" office:value="16668.46" table:style-name="ce19">
            <text:p>16.668,4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84063.73" table:style-name="ce28">
            <text:p>84.063,73</text:p>
          </table:table-cell>
          <table:table-cell office:value-type="float" office:value="-951.62" table:style-name="ce40">
            <text:p>-951,62</text:p>
          </table:table-cell>
          <table:table-cell office:value-type="float" office:value="-12889.29" table:style-name="ce19">
            <text:p>-12.889,29</text:p>
          </table:table-cell>
          <table:table-cell office:value-type="float" office:value="0" table:style-name="ce19">
            <text:p>0,00</text:p>
          </table:table-cell>
          <table:table-cell office:value-type="float" office:value="-7228.58" table:style-name="ce19">
            <text:p>-7.228,58</text:p>
          </table:table-cell>
          <table:table-cell office:value-type="float" office:value="-21069.49" table:style-name="ce28">
            <text:p>-21.069,49</text:p>
          </table:table-cell>
          <table:table-cell office:value-type="float" office:value="62994.239999999998" table:style-name="ce40">
            <text:p>62.994,24</text:p>
          </table:table-cell>
          <table:table-cell office:value-type="float" office:value="0" table:style-name="ce19">
            <text:p>0,00</text:p>
          </table:table-cell>
          <table:table-cell office:value-type="float" office:value="1659.3" table:style-name="ce28">
            <text:p>1.659,3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ÚLIO CÉSAR BEBBER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2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4955.79" table:style-name="ce19">
            <text:p>4.955,79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6177.19" table:style-name="ce19">
            <text:p>16.177,19</text:p>
          </table:table-cell>
          <table:table-cell office:value-type="float" office:value="1270.31" table:style-name="ce19">
            <text:p>1.270,31</text:p>
          </table:table-cell>
          <table:table-cell office:value-type="float" office:value="7067.24" table:style-name="ce19">
            <text:p>7.067,24</text:p>
          </table:table-cell>
          <table:table-cell office:value-type="float" office:value="69223.740000000005" table:style-name="ce28">
            <text:p>69.223,74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534.34" table:style-name="ce19">
            <text:p>-10.534,34</text:p>
          </table:table-cell>
          <table:table-cell office:value-type="float" office:value="0" table:style-name="ce19">
            <text:p>0,00</text:p>
          </table:table-cell>
          <table:table-cell office:value-type="float" office:value="-6680.36" table:style-name="ce19">
            <text:p>-6.680,36</text:p>
          </table:table-cell>
          <table:table-cell office:value-type="float" office:value="-18166.32" table:style-name="ce28">
            <text:p>-18.166,32</text:p>
          </table:table-cell>
          <table:table-cell office:value-type="float" office:value="51057.42" table:style-name="ce40">
            <text:p>51.057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EETHLEN FONTES MARANHÃ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CHAPADÃO DO SUL</text:p>
          </table:table-cell>
          <table:table-cell office:value-type="float" office:value="0" table:style-name="ce40">
            <text:p>0,00</text:p>
          </table:table-cell>
          <table:table-cell office:value-type="float" office:value="2970.5" table:style-name="ce19">
            <text:p>2.970,50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701.64" table:style-name="ce19">
            <text:p>15.701,64</text:p>
          </table:table-cell>
          <table:table-cell office:value-type="float" office:value="0" table:style-name="ce19">
            <text:p>0,00</text:p>
          </table:table-cell>
          <table:table-cell office:value-type="float" office:value="8834.0499999999993" table:style-name="ce19">
            <text:p>8.834,05</text:p>
          </table:table-cell>
          <table:table-cell office:value-type="float" office:value="67259.399999999994" table:style-name="ce28">
            <text:p>67.259,4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593.01" table:style-name="ce19">
            <text:p>-11.593,01</text:p>
          </table:table-cell>
          <table:table-cell office:value-type="float" office:value="0" table:style-name="ce19">
            <text:p>0,00</text:p>
          </table:table-cell>
          <table:table-cell office:value-type="float" office:value="-5191.57" table:style-name="ce19">
            <text:p>-5.191,57</text:p>
          </table:table-cell>
          <table:table-cell office:value-type="float" office:value="-17736.2" table:style-name="ce28">
            <text:p>-17.736,20</text:p>
          </table:table-cell>
          <table:table-cell office:value-type="float" office:value="49523.199999999997" table:style-name="ce40">
            <text:p>49.52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ELLY CRISTINA MONTEIRO DIAS ESTADULH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5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371.58" table:style-name="ce19">
            <text:p>15.371,58</text:p>
          </table:table-cell>
          <table:table-cell office:value-type="float" office:value="0" table:style-name="ce19">
            <text:p>0,00</text:p>
          </table:table-cell>
          <table:table-cell office:value-type="float" office:value="8834.0499999999993" table:style-name="ce19">
            <text:p>8.834,05</text:p>
          </table:table-cell>
          <table:table-cell office:value-type="float" office:value="65939.179999999993" table:style-name="ce28">
            <text:p>65.939,1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540.87" table:style-name="ce19">
            <text:p>-11.540,87</text:p>
          </table:table-cell>
          <table:table-cell office:value-type="float" office:value="0" table:style-name="ce19">
            <text:p>0,00</text:p>
          </table:table-cell>
          <table:table-cell office:value-type="float" office:value="-4201.41" table:style-name="ce19">
            <text:p>-4.201,41</text:p>
          </table:table-cell>
          <table:table-cell office:value-type="float" office:value="-16693.900000000001" table:style-name="ce28">
            <text:p>-16.693,90</text:p>
          </table:table-cell>
          <table:table-cell office:value-type="float" office:value="49245.279999999999" table:style-name="ce40">
            <text:p>49.245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ÍS PAHINS DUARTE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27164.7" table:style-name="ce19">
            <text:p>27.164,70</text:p>
          </table:table-cell>
          <table:table-cell office:value-type="float" office:value="8392.34" table:style-name="ce19">
            <text:p>8.392,34</text:p>
          </table:table-cell>
          <table:table-cell office:value-type="float" office:value="88034.06" table:style-name="ce28">
            <text:p>88.034,0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2073.33" table:style-name="ce19">
            <text:p>-12.073,33</text:p>
          </table:table-cell>
          <table:table-cell office:value-type="float" office:value="0" table:style-name="ce19">
            <text:p>0,00</text:p>
          </table:table-cell>
          <table:table-cell office:value-type="float" office:value="-1779.36" table:style-name="ce19">
            <text:p>-1.779,36</text:p>
          </table:table-cell>
          <table:table-cell office:value-type="float" office:value="-14804.31" table:style-name="ce28">
            <text:p>-14.804,31</text:p>
          </table:table-cell>
          <table:table-cell office:value-type="float" office:value="73229.75" table:style-name="ce40">
            <text:p>73.229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ONARDO ELY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FÁTIMA DO SUL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371.58" table:style-name="ce19">
            <text:p>15.371,58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69472.800000000003" table:style-name="ce28">
            <text:p>69.472,80</text:p>
          </table:table-cell>
          <table:table-cell office:value-type="float" office:value="-6720.28" table:style-name="ce40">
            <text:p>-6.720,28</text:p>
          </table:table-cell>
          <table:table-cell office:value-type="float" office:value="-9902.35" table:style-name="ce19">
            <text:p>-9.902,35</text:p>
          </table:table-cell>
          <table:table-cell office:value-type="float" office:value="0" table:style-name="ce19">
            <text:p>0,00</text:p>
          </table:table-cell>
          <table:table-cell office:value-type="float" office:value="-7735.03" table:style-name="ce19">
            <text:p>-7.735,03</text:p>
          </table:table-cell>
          <table:table-cell office:value-type="float" office:value="-24357.66" table:style-name="ce28">
            <text:p>-24.357,66</text:p>
          </table:table-cell>
          <table:table-cell office:value-type="float" office:value="45115.14" table:style-name="ce40">
            <text:p>45.115,14</text:p>
          </table:table-cell>
          <table:table-cell office:value-type="float" office:value="0" table:style-name="ce19">
            <text:p>0,00</text:p>
          </table:table-cell>
          <table:table-cell office:value-type="float" office:value="1292.8399999999999" table:style-name="ce28">
            <text:p>1.292,8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ILIAN CARLA ISS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CORUMBÁ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0" table:style-name="ce19">
            <text:p>0,00</text:p>
          </table:table-cell>
          <table:table-cell office:value-type="float" office:value="8834.0499999999993" table:style-name="ce19">
            <text:p>8.834,05</text:p>
          </table:table-cell>
          <table:table-cell office:value-type="float" office:value="63298.73" table:style-name="ce28">
            <text:p>63.298,73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488.73" table:style-name="ce19">
            <text:p>-11.488,73</text:p>
          </table:table-cell>
          <table:table-cell office:value-type="float" office:value="0" table:style-name="ce19">
            <text:p>0,00</text:p>
          </table:table-cell>
          <table:table-cell office:value-type="float" office:value="-2221.0700000000002" table:style-name="ce19">
            <text:p>-2.221,07</text:p>
          </table:table-cell>
          <table:table-cell office:value-type="float" office:value="-14661.42" table:style-name="ce28">
            <text:p>-14.661,42</text:p>
          </table:table-cell>
          <table:table-cell office:value-type="float" office:value="48637.31" table:style-name="ce40">
            <text:p>48.63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DIVINO FERREIR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RIO BRILHANTE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470.88" table:style-name="ce19">
            <text:p>15.470,88</text:p>
          </table:table-cell>
          <table:table-cell office:value-type="float" office:value="0" table:style-name="ce19">
            <text:p>0,00</text:p>
          </table:table-cell>
          <table:table-cell office:value-type="float" office:value="6625.54" table:style-name="ce19">
            <text:p>6.625,54</text:p>
          </table:table-cell>
          <table:table-cell office:value-type="float" office:value="63829.97" table:style-name="ce28">
            <text:p>63.829,97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472.15" table:style-name="ce19">
            <text:p>-10.472,15</text:p>
          </table:table-cell>
          <table:table-cell office:value-type="float" office:value="0" table:style-name="ce19">
            <text:p>0,00</text:p>
          </table:table-cell>
          <table:table-cell office:value-type="float" office:value="-1992.9" table:style-name="ce19">
            <text:p>-1.992,90</text:p>
          </table:table-cell>
          <table:table-cell office:value-type="float" office:value="-13416.67" table:style-name="ce28">
            <text:p>-13.416,67</text:p>
          </table:table-cell>
          <table:table-cell office:value-type="float" office:value="50413.3" table:style-name="ce40">
            <text:p>50.413,30</text:p>
          </table:table-cell>
          <table:table-cell office:value-type="float" office:value="0" table:style-name="ce19">
            <text:p>0,00</text:p>
          </table:table-cell>
          <table:table-cell office:value-type="float" office:value="1292.8399999999999" table:style-name="ce28">
            <text:p>1.292,8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A CLEUSA FERREIRA JERONYM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182.28" table:style-name="ce19">
            <text:p>15.182,28</text:p>
          </table:table-cell>
          <table:table-cell office:value-type="float" office:value="1419.76" table:style-name="ce19">
            <text:p>1.419,76</text:p>
          </table:table-cell>
          <table:table-cell office:value-type="float" office:value="8392.34" table:style-name="ce19">
            <text:p>8.392,34</text:p>
          </table:table-cell>
          <table:table-cell office:value-type="float" office:value="64740.27" table:style-name="ce28">
            <text:p>64.740,27</text:p>
          </table:table-cell>
          <table:table-cell office:value-type="float" office:value="-6612.38" table:style-name="ce40">
            <text:p>-6.612,38</text:p>
          </table:table-cell>
          <table:table-cell office:value-type="float" office:value="-10036.299999999999" table:style-name="ce19">
            <text:p>-10.036,30</text:p>
          </table:table-cell>
          <table:table-cell office:value-type="float" office:value="0" table:style-name="ce19">
            <text:p>0,00</text:p>
          </table:table-cell>
          <table:table-cell office:value-type="float" office:value="-3191.8" table:style-name="ce19">
            <text:p>-3.191,80</text:p>
          </table:table-cell>
          <table:table-cell office:value-type="float" office:value="-19840.48" table:style-name="ce28">
            <text:p>-19.840,48</text:p>
          </table:table-cell>
          <table:table-cell office:value-type="float" office:value="44899.79" table:style-name="ce40">
            <text:p>44.89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INO GONÇALVE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PONTA PORÃ</text:p>
          </table:table-cell>
          <table:table-cell office:value-type="float" office:value="0" table:style-name="ce40">
            <text:p>0,00</text:p>
          </table:table-cell>
          <table:table-cell office:value-type="float" office:value="2970.5" table:style-name="ce19">
            <text:p>2.970,50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701.64" table:style-name="ce19">
            <text:p>15.701,64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70793.02" table:style-name="ce28">
            <text:p>70.793,02</text:p>
          </table:table-cell>
          <table:table-cell office:value-type="float" office:value="-951.62" table:style-name="ce40">
            <text:p>-951,62</text:p>
          </table:table-cell>
          <table:table-cell office:value-type="float" office:value="-8821.1200000000008" table:style-name="ce19">
            <text:p>-8.821,12</text:p>
          </table:table-cell>
          <table:table-cell office:value-type="float" office:value="0" table:style-name="ce19">
            <text:p>0,00</text:p>
          </table:table-cell>
          <table:table-cell office:value-type="float" office:value="-8725.19" table:style-name="ce19">
            <text:p>-8.725,19</text:p>
          </table:table-cell>
          <table:table-cell office:value-type="float" office:value="-18497.93" table:style-name="ce28">
            <text:p>-18.497,93</text:p>
          </table:table-cell>
          <table:table-cell office:value-type="float" office:value="52295.09" table:style-name="ce40">
            <text:p>52.295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O BARUFFI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MUNDO NOVO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371.58" table:style-name="ce19">
            <text:p>15.371,58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69472.800000000003" table:style-name="ce28">
            <text:p>69.472,8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540.87" table:style-name="ce19">
            <text:p>-11.540,87</text:p>
          </table:table-cell>
          <table:table-cell office:value-type="float" office:value="0" table:style-name="ce19">
            <text:p>0,00</text:p>
          </table:table-cell>
          <table:table-cell office:value-type="float" office:value="-7735.03" table:style-name="ce19">
            <text:p>-7.735,03</text:p>
          </table:table-cell>
          <table:table-cell office:value-type="float" office:value="-20227.52" table:style-name="ce28">
            <text:p>-20.227,52</text:p>
          </table:table-cell>
          <table:table-cell office:value-type="float" office:value="49245.279999999999" table:style-name="ce40">
            <text:p>49.245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IO ALEXANDRE DA SILV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2ª VARA DO TRABALHO <text:s/>DE DOURADOS</text:p>
          </table:table-cell>
          <table:table-cell office:value-type="float" office:value="0" table:style-name="ce40">
            <text:p>0,00</text:p>
          </table:table-cell>
          <table:table-cell office:value-type="float" office:value="1980.34" table:style-name="ce19">
            <text:p>1.980,34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733.550000000003" table:style-name="ce28">
            <text:p>41.733,5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162.620000000001" table:style-name="ce19">
            <text:p>-10.162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114.24" table:style-name="ce28">
            <text:p>-11.114,24</text:p>
          </table:table-cell>
          <table:table-cell office:value-type="float" office:value="30619.31" table:style-name="ce40">
            <text:p>30.61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IO KURIHARA INAD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PARANAÍBA</text:p>
          </table:table-cell>
          <table:table-cell office:value-type="float" office:value="0" table:style-name="ce40">
            <text:p>0,00</text:p>
          </table:table-cell>
          <table:table-cell office:value-type="float" office:value="990.17" table:style-name="ce19">
            <text:p>990,17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6277.3" table:style-name="ce19">
            <text:p>16.277,30</text:p>
          </table:table-cell>
          <table:table-cell office:value-type="float" office:value="0" table:style-name="ce19">
            <text:p>0,00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69388.350000000006" table:style-name="ce28">
            <text:p>69.388,3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16.65" table:style-name="ce19">
            <text:p>-10.816,65</text:p>
          </table:table-cell>
          <table:table-cell office:value-type="float" office:value="0" table:style-name="ce19">
            <text:p>0,00</text:p>
          </table:table-cell>
          <table:table-cell office:value-type="float" office:value="-6744.86" table:style-name="ce19">
            <text:p>-6.744,86</text:p>
          </table:table-cell>
          <table:table-cell office:value-type="float" office:value="-18513.13" table:style-name="ce28">
            <text:p>-18.513,13</text:p>
          </table:table-cell>
          <table:table-cell office:value-type="float" office:value="50875.22" table:style-name="ce40">
            <text:p>50.875,22</text:p>
          </table:table-cell>
          <table:table-cell office:value-type="float" office:value="0" table:style-name="ce19">
            <text:p>0,00</text:p>
          </table:table-cell>
          <table:table-cell office:value-type="float" office:value="1292.8399999999999" table:style-name="ce28">
            <text:p>1.292,8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IO VASQUES THIBAU DE ALMEID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0" table:style-name="ce40">
            <text:p>0,00</text:p>
          </table:table-cell>
          <table:table-cell office:value-type="float" office:value="16012.25" table:style-name="ce19">
            <text:p>16.012,25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6915.8" table:style-name="ce19">
            <text:p>16.915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773.539999999994" table:style-name="ce28">
            <text:p>74.773,54</text:p>
          </table:table-cell>
          <table:table-cell office:value-type="float" office:value="-7600.48" table:style-name="ce40">
            <text:p>-7.600,48</text:p>
          </table:table-cell>
          <table:table-cell office:value-type="float" office:value="-11802.57" table:style-name="ce19">
            <text:p>-11.802,57</text:p>
          </table:table-cell>
          <table:table-cell office:value-type="float" office:value="0" table:style-name="ce19">
            <text:p>0,00</text:p>
          </table:table-cell>
          <table:table-cell office:value-type="float" office:value="-3891.07" table:style-name="ce19">
            <text:p>-3.891,07</text:p>
          </table:table-cell>
          <table:table-cell office:value-type="float" office:value="-23294.12" table:style-name="ce28">
            <text:p>-23.294,12</text:p>
          </table:table-cell>
          <table:table-cell office:value-type="float" office:value="51479.42" table:style-name="ce40">
            <text:p>51.479,42</text:p>
          </table:table-cell>
          <table:table-cell office:value-type="float" office:value="0" table:style-name="ce19">
            <text:p>0,00</text:p>
          </table:table-cell>
          <table:table-cell office:value-type="float" office:value="2765.5" table:style-name="ce28">
            <text:p>2.765,5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 ANTONIO DE FREITA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3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2970.5" table:style-name="ce19">
            <text:p>2.970,50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701.64" table:style-name="ce19">
            <text:p>15.701,64</text:p>
          </table:table-cell>
          <table:table-cell office:value-type="float" office:value="0" table:style-name="ce19">
            <text:p>0,00</text:p>
          </table:table-cell>
          <table:table-cell office:value-type="float" office:value="11925.96" table:style-name="ce19">
            <text:p>11.925,96</text:p>
          </table:table-cell>
          <table:table-cell office:value-type="float" office:value="70351.31" table:style-name="ce28">
            <text:p>70.351,31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635.72" table:style-name="ce19">
            <text:p>-10.635,72</text:p>
          </table:table-cell>
          <table:table-cell office:value-type="float" office:value="0" table:style-name="ce19">
            <text:p>0,00</text:p>
          </table:table-cell>
          <table:table-cell office:value-type="float" office:value="-8283.48" table:style-name="ce19">
            <text:p>-8.283,48</text:p>
          </table:table-cell>
          <table:table-cell office:value-type="float" office:value="-19870.82" table:style-name="ce28">
            <text:p>-19.870,82</text:p>
          </table:table-cell>
          <table:table-cell office:value-type="float" office:value="50480.49" table:style-name="ce40">
            <text:p>50.48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 ANTONIO MIRANDA MENDE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6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9878.91" table:style-name="ce19">
            <text:p>9.878,91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701.64" table:style-name="ce19">
            <text:p>15.701,64</text:p>
          </table:table-cell>
          <table:table-cell office:value-type="float" office:value="28482.48" table:style-name="ce19">
            <text:p>28.482,48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106183.91" table:style-name="ce28">
            <text:p>106.183,91</text:p>
          </table:table-cell>
          <table:table-cell office:value-type="float" office:value="-6908.41" table:style-name="ce40">
            <text:p>-6.908,41</text:p>
          </table:table-cell>
          <table:table-cell office:value-type="float" office:value="-13362.14" table:style-name="ce19">
            <text:p>-13.362,14</text:p>
          </table:table-cell>
          <table:table-cell office:value-type="float" office:value="0" table:style-name="ce19">
            <text:p>0,00</text:p>
          </table:table-cell>
          <table:table-cell office:value-type="float" office:value="-8725.19" table:style-name="ce19">
            <text:p>-8.725,19</text:p>
          </table:table-cell>
          <table:table-cell office:value-type="float" office:value="-28995.74" table:style-name="ce28">
            <text:p>-28.995,74</text:p>
          </table:table-cell>
          <table:table-cell office:value-type="float" office:value="77188.17" table:style-name="ce40">
            <text:p>77.18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NA BRUN BUCKER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3126.84" table:style-name="ce19">
            <text:p>3.126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880.05" table:style-name="ce28">
            <text:p>42.880,05</text:p>
          </table:table-cell>
          <table:table-cell office:value-type="float" office:value="-5986.49" table:style-name="ce40">
            <text:p>-5.986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986.49" table:style-name="ce28">
            <text:p>-5.986,49</text:p>
          </table:table-cell>
          <table:table-cell office:value-type="float" office:value="36893.56" table:style-name="ce40">
            <text:p>36.893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O LUIZ BEZERRA SALGUEIRO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1ª VARA DO TRABALHO DE TRÊS LAGOAS</text:p>
          </table:table-cell>
          <table:table-cell office:value-type="float" office:value="0" table:style-name="ce40">
            <text:p>0,00</text:p>
          </table:table-cell>
          <table:table-cell office:value-type="float" office:value="4912.29" table:style-name="ce19">
            <text:p>4.912,29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6031.69" table:style-name="ce19">
            <text:p>16.031,69</text:p>
          </table:table-cell>
          <table:table-cell office:value-type="float" office:value="0" table:style-name="ce19">
            <text:p>0,00</text:p>
          </table:table-cell>
          <table:table-cell office:value-type="float" office:value="3975.32" table:style-name="ce19">
            <text:p>3.975,32</text:p>
          </table:table-cell>
          <table:table-cell office:value-type="float" office:value="64672.51" table:style-name="ce28">
            <text:p>64.672,51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750.43" table:style-name="ce19">
            <text:p>-11.750,43</text:p>
          </table:table-cell>
          <table:table-cell office:value-type="float" office:value="0" table:style-name="ce19">
            <text:p>0,00</text:p>
          </table:table-cell>
          <table:table-cell office:value-type="float" office:value="-1323.01" table:style-name="ce19">
            <text:p>-1.323,01</text:p>
          </table:table-cell>
          <table:table-cell office:value-type="float" office:value="-14025.06" table:style-name="ce28">
            <text:p>-14.025,06</text:p>
          </table:table-cell>
          <table:table-cell office:value-type="float" office:value="50647.45" table:style-name="ce40">
            <text:p>50.64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URICIO SABADIN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5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710.61" table:style-name="ce19">
            <text:p>15.710,61</text:p>
          </table:table-cell>
          <table:table-cell office:value-type="float" office:value="26454.82" table:style-name="ce19">
            <text:p>26.454,82</text:p>
          </table:table-cell>
          <table:table-cell office:value-type="float" office:value="7553.11" table:style-name="ce19">
            <text:p>7.553,11</text:p>
          </table:table-cell>
          <table:table-cell office:value-type="float" office:value="87484.09" table:style-name="ce28">
            <text:p>87.484,0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2797.45" table:style-name="ce19">
            <text:p>-12.797,45</text:p>
          </table:table-cell>
          <table:table-cell office:value-type="float" office:value="0" table:style-name="ce19">
            <text:p>0,00</text:p>
          </table:table-cell>
          <table:table-cell office:value-type="float" office:value="-230.25" table:style-name="ce19">
            <text:p>-230,25</text:p>
          </table:table-cell>
          <table:table-cell office:value-type="float" office:value="-13979.32" table:style-name="ce28">
            <text:p>-13.979,32</text:p>
          </table:table-cell>
          <table:table-cell office:value-type="float" office:value="73504.77" table:style-name="ce40">
            <text:p>73.504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ADIA PELISSARI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27164.7" table:style-name="ce19">
            <text:p>27.164,70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91391" table:style-name="ce28">
            <text:p>91.391,0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2797.45" table:style-name="ce19">
            <text:p>-12.797,45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8885.37" table:style-name="ce28">
            <text:p>-18.885,37</text:p>
          </table:table-cell>
          <table:table-cell office:value-type="float" office:value="72505.63" table:style-name="ce40">
            <text:p>72.505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EIVA MÁRCIA CHAGAS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VARA DO TRABALHO DE NOVA ANDRADINA</text:p>
          </table:table-cell>
          <table:table-cell office:value-type="float" office:value="0" table:style-name="ce40">
            <text:p>0,00</text:p>
          </table:table-cell>
          <table:table-cell office:value-type="float" office:value="990.17" table:style-name="ce19">
            <text:p>990,17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041.53" table:style-name="ce19">
            <text:p>15.041,53</text:p>
          </table:table-cell>
          <table:table-cell office:value-type="float" office:value="50779.99" table:style-name="ce19">
            <text:p>50.779,99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118932.57" table:style-name="ce28">
            <text:p>118.932,57</text:p>
          </table:table-cell>
          <table:table-cell office:value-type="float" office:value="-951.62" table:style-name="ce40">
            <text:p>-951,62</text:p>
          </table:table-cell>
          <table:table-cell office:value-type="float" office:value="-19368.939999999999" table:style-name="ce19">
            <text:p>-19.368,94</text:p>
          </table:table-cell>
          <table:table-cell office:value-type="float" office:value="0" table:style-name="ce19">
            <text:p>0,00</text:p>
          </table:table-cell>
          <table:table-cell office:value-type="float" office:value="-6744.86" table:style-name="ce19">
            <text:p>-6.744,86</text:p>
          </table:table-cell>
          <table:table-cell office:value-type="float" office:value="-27065.42" table:style-name="ce28">
            <text:p>-27.065,42</text:p>
          </table:table-cell>
          <table:table-cell office:value-type="float" office:value="91867.15" table:style-name="ce40">
            <text:p>91.867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ICANOR DE ARAÚJO LIM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0" table:style-name="ce40">
            <text:p>0,00</text:p>
          </table:table-cell>
          <table:table-cell office:value-type="float" office:value="17109.39" table:style-name="ce19">
            <text:p>17.109,39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6915.8" table:style-name="ce19">
            <text:p>16.915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870.679999999993" table:style-name="ce28">
            <text:p>75.870,68</text:p>
          </table:table-cell>
          <table:table-cell office:value-type="float" office:value="-7600.48" table:style-name="ce40">
            <text:p>-7.600,48</text:p>
          </table:table-cell>
          <table:table-cell office:value-type="float" office:value="-11854.7" table:style-name="ce19">
            <text:p>-11.854,70</text:p>
          </table:table-cell>
          <table:table-cell office:value-type="float" office:value="0" table:style-name="ce19">
            <text:p>0,00</text:p>
          </table:table-cell>
          <table:table-cell office:value-type="float" office:value="-4988.21" table:style-name="ce19">
            <text:p>-4.988,21</text:p>
          </table:table-cell>
          <table:table-cell office:value-type="float" office:value="-24443.39" table:style-name="ce28">
            <text:p>-24.443,39</text:p>
          </table:table-cell>
          <table:table-cell office:value-type="float" office:value="51427.29" table:style-name="ce40">
            <text:p>51.427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RLANDI GUED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84.53" table:style-name="ce28">
            <text:p>-6.184,53</text:p>
          </table:table-cell>
          <table:table-cell office:value-type="float" office:value="37737.800000000003" table:style-name="ce40">
            <text:p>37.73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SCAR ZANDAVALLI JÚNIOR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-8906.16" table:style-name="ce19">
            <text:p>-8.90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090.69" table:style-name="ce28">
            <text:p>-15.090,69</text:p>
          </table:table-cell>
          <table:table-cell office:value-type="float" office:value="28831.64" table:style-name="ce40">
            <text:p>28.831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TRÍCIA BALBUENA DE OLIVEIRA BELL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9ª CIRCUNSCRIÇÃO - TRÊS LAGOA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6213.960000000006" table:style-name="ce28">
            <text:p>66.213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1593.01" table:style-name="ce19">
            <text:p>-11.593,01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7680.93" table:style-name="ce28">
            <text:p>-17.680,93</text:p>
          </table:table-cell>
          <table:table-cell office:value-type="float" office:value="48533.03" table:style-name="ce40">
            <text:p>48.5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APARECIDO RIBEIRO GUSMAO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9ª CIRCUNSCRIÇÃO - TRÊS LAGOA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27164.7" table:style-name="ce19">
            <text:p>27.164,70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91391" table:style-name="ce28">
            <text:p>91.391,0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2849.59" table:style-name="ce19">
            <text:p>-12.849,59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8937.509999999998" table:style-name="ce28">
            <text:p>-18.937,51</text:p>
          </table:table-cell>
          <table:table-cell office:value-type="float" office:value="72453.490000000005" table:style-name="ce40">
            <text:p>72.453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RISCILA ROCHA MARGARIDO MIRAULT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947.24" table:style-name="ce19">
            <text:p>15.947,24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7449.73" table:style-name="ce28">
            <text:p>67.449,73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854.46" table:style-name="ce19">
            <text:p>-10.854,46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6942.38" table:style-name="ce28">
            <text:p>-16.942,38</text:p>
          </table:table-cell>
          <table:table-cell office:value-type="float" office:value="50507.35" table:style-name="ce40">
            <text:p>50.50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O DE MORAES ANDERSON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1ª CIRCUNSCRIÇÃO -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6173.85" table:style-name="ce19">
            <text:p>16.173,85</text:p>
          </table:table-cell>
          <table:table-cell office:value-type="float" office:value="1987.66" table:style-name="ce19">
            <text:p>1.987,66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7676.34" table:style-name="ce28">
            <text:p>67.676,34</text:p>
          </table:table-cell>
          <table:table-cell office:value-type="float" office:value="-6344.01" table:style-name="ce40">
            <text:p>-6.344,01</text:p>
          </table:table-cell>
          <table:table-cell office:value-type="float" office:value="-10057.959999999999" table:style-name="ce19">
            <text:p>-10.057,96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21538.27" table:style-name="ce28">
            <text:p>-21.538,27</text:p>
          </table:table-cell>
          <table:table-cell office:value-type="float" office:value="46138.07" table:style-name="ce40">
            <text:p>46.138,07</text:p>
          </table:table-cell>
          <table:table-cell office:value-type="float" office:value="0" table:style-name="ce19">
            <text:p>0,00</text:p>
          </table:table-cell>
          <table:table-cell office:value-type="float" office:value="14643.05" table:style-name="ce28">
            <text:p>14.643,05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O LUIZ MIYASATO DE FARIA</text:p>
          </table:table-cell>
          <table:table-cell office:value-type="string" table:style-name="ce18">
            <text:p>JUIZ TITULAR DE VARA - NÍVEL SUPERIOR JTJT</text:p>
          </table:table-cell>
          <table:table-cell office:value-type="string" table:style-name="ce35">
            <text:p>7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4041.31" table:style-name="ce19">
            <text:p>4.041,31</text:p>
          </table:table-cell>
          <table:table-cell office:value-type="float" office:value="39753.21" table:style-name="ce19">
            <text:p>39.753,21</text:p>
          </table:table-cell>
          <table:table-cell office:value-type="float" office:value="15753.75" table:style-name="ce19">
            <text:p>15.753,75</text:p>
          </table:table-cell>
          <table:table-cell office:value-type="float" office:value="29196.34" table:style-name="ce19">
            <text:p>29.196,34</text:p>
          </table:table-cell>
          <table:table-cell office:value-type="float" office:value="12367.67" table:style-name="ce19">
            <text:p>12.367,67</text:p>
          </table:table-cell>
          <table:table-cell office:value-type="float" office:value="101112.28" table:style-name="ce28">
            <text:p>101.112,2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3165.88" table:style-name="ce19">
            <text:p>-13.165,88</text:p>
          </table:table-cell>
          <table:table-cell office:value-type="float" office:value="0" table:style-name="ce19">
            <text:p>0,00</text:p>
          </table:table-cell>
          <table:table-cell office:value-type="float" office:value="-9796" table:style-name="ce19">
            <text:p>-9.796,00</text:p>
          </table:table-cell>
          <table:table-cell office:value-type="float" office:value="-23913.5" table:style-name="ce28">
            <text:p>-23.913,50</text:p>
          </table:table-cell>
          <table:table-cell office:value-type="float" office:value="77198.78" table:style-name="ce40">
            <text:p>77.19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ARDO GERALDO MONTEIRO ZANDONA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35">
            <text:p>INATIVO</text:p>
          </table:table-cell>
          <table:table-cell office:value-type="float" office:value="41845.49" table:style-name="ce40">
            <text:p>41.845,49</text:p>
          </table:table-cell>
          <table:table-cell office:value-type="float" office:value="5485.68" table:style-name="ce19">
            <text:p>5.48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331.17" table:style-name="ce28">
            <text:p>47.331,17</text:p>
          </table:table-cell>
          <table:table-cell office:value-type="float" office:value="-6648.86" table:style-name="ce40">
            <text:p>-6.648,86</text:p>
          </table:table-cell>
          <table:table-cell office:value-type="float" office:value="-9450.5300000000007" table:style-name="ce19">
            <text:p>-9.450,53</text:p>
          </table:table-cell>
          <table:table-cell office:value-type="float" office:value="0" table:style-name="ce19">
            <text:p>0,00</text:p>
          </table:table-cell>
          <table:table-cell office:value-type="float" office:value="-964.98" table:style-name="ce19">
            <text:p>-964,98</text:p>
          </table:table-cell>
          <table:table-cell office:value-type="float" office:value="-17064.37" table:style-name="ce28">
            <text:p>-17.064,37</text:p>
          </table:table-cell>
          <table:table-cell office:value-type="float" office:value="30266.799999999999" table:style-name="ce40">
            <text:p>30.26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VAN DUARTE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5211.3999999999996" table:style-name="ce19">
            <text:p>5.211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964.61" table:style-name="ce28">
            <text:p>44.964,61</text:p>
          </table:table-cell>
          <table:table-cell office:value-type="float" office:value="-6382.56" table:style-name="ce40">
            <text:p>-6.382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82.56" table:style-name="ce28">
            <text:p>-6.382,56</text:p>
          </table:table-cell>
          <table:table-cell office:value-type="float" office:value="38582.050000000003" table:style-name="ce40">
            <text:p>38.58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NEI DORETO RODRIGUES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84.53" table:style-name="ce28">
            <text:p>-6.184,53</text:p>
          </table:table-cell>
          <table:table-cell office:value-type="float" office:value="37737.800000000003" table:style-name="ce40">
            <text:p>37.73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RA MARA AROSIO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24994.14" table:style-name="ce40">
            <text:p>24.99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994.14" table:style-name="ce28">
            <text:p>24.994,14</text:p>
          </table:table-cell>
          <table:table-cell office:value-type="float" office:value="-2661.8" table:style-name="ce40">
            <text:p>-2.661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61.8" table:style-name="ce28">
            <text:p>-2.661,80</text:p>
          </table:table-cell>
          <table:table-cell office:value-type="float" office:value="22332.34" table:style-name="ce40">
            <text:p>22.33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OMÁS BAWDEN DE CASTRO SILVA</text:p>
          </table:table-cell>
          <table:table-cell office:value-type="string" table:style-name="ce18">
            <text:p>DESEMBARGADOR DO TRABALHO - NÍVEL SUPERIOR DFDF</text:p>
          </table:table-cell>
          <table:table-cell office:value-type="string" table:style-name="ce35">
            <text:p>PRESIDÊNCIA</text:p>
          </table:table-cell>
          <table:table-cell office:value-type="float" office:value="0" table:style-name="ce40">
            <text:p>0,00</text:p>
          </table:table-cell>
          <table:table-cell office:value-type="float" office:value="12291.44" table:style-name="ce19">
            <text:p>12.291,44</text:p>
          </table:table-cell>
          <table:table-cell office:value-type="float" office:value="41845.49" table:style-name="ce19">
            <text:p>41.845,49</text:p>
          </table:table-cell>
          <table:table-cell office:value-type="float" office:value="16709.689999999999" table:style-name="ce19">
            <text:p>16.709,69</text:p>
          </table:table-cell>
          <table:table-cell office:value-type="float" office:value="0" table:style-name="ce19">
            <text:p>0,00</text:p>
          </table:table-cell>
          <table:table-cell office:value-type="float" office:value="775.53" table:style-name="ce19">
            <text:p>775,53</text:p>
          </table:table-cell>
          <table:table-cell office:value-type="float" office:value="71622.149999999994" table:style-name="ce28">
            <text:p>71.622,15</text:p>
          </table:table-cell>
          <table:table-cell office:value-type="float" office:value="-7335.65" table:style-name="ce40">
            <text:p>-7.335,65</text:p>
          </table:table-cell>
          <table:table-cell office:value-type="float" office:value="-11854.7" table:style-name="ce19">
            <text:p>-11.854,70</text:p>
          </table:table-cell>
          <table:table-cell office:value-type="float" office:value="0" table:style-name="ce19">
            <text:p>0,00</text:p>
          </table:table-cell>
          <table:table-cell office:value-type="float" office:value="-1210.6199999999999" table:style-name="ce19">
            <text:p>-1.210,62</text:p>
          </table:table-cell>
          <table:table-cell office:value-type="float" office:value="-20400.97" table:style-name="ce28">
            <text:p>-20.400,97</text:p>
          </table:table-cell>
          <table:table-cell office:value-type="float" office:value="51221.18" table:style-name="ce40">
            <text:p>51.221,18</text:p>
          </table:table-cell>
          <table:table-cell office:value-type="float" office:value="0" table:style-name="ce19">
            <text:p>0,00</text:p>
          </table:table-cell>
          <table:table-cell office:value-type="float" office:value="2307.35" table:style-name="ce28">
            <text:p>2.307,35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DIR APARECIDO CONSALTER JÚNIOR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GABINETE DE JUÍZES AUXILIARES DA ADMINISTRAÇÃO E DO JUÍZO AUXILIAR DE CONCILIAÇÃO EM PRECATÓRI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5408.9" table:style-name="ce19">
            <text:p>15.408,90</text:p>
          </table:table-cell>
          <table:table-cell office:value-type="float" office:value="4079.94" table:style-name="ce19">
            <text:p>4.079,94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69003.67" table:style-name="ce28">
            <text:p>69.003,67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478.77" table:style-name="ce19">
            <text:p>-10.478,77</text:p>
          </table:table-cell>
          <table:table-cell office:value-type="float" office:value="0" table:style-name="ce19">
            <text:p>0,00</text:p>
          </table:table-cell>
          <table:table-cell office:value-type="float" office:value="-7228.58" table:style-name="ce19">
            <text:p>-7.228,58</text:p>
          </table:table-cell>
          <table:table-cell office:value-type="float" office:value="-18658.97" table:style-name="ce28">
            <text:p>-18.658,97</text:p>
          </table:table-cell>
          <table:table-cell office:value-type="float" office:value="50344.7" table:style-name="ce40">
            <text:p>50.34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CKY VIVIAN HACKBARTH KEMMELMEIER</text:p>
          </table:table-cell>
          <table:table-cell office:value-type="string" table:style-name="ce18">
            <text:p>JUIZ SUBSTITUTO - NÍVEL SUPERIOR JSJS</text:p>
          </table:table-cell>
          <table:table-cell office:value-type="string" table:style-name="ce35">
            <text:p>9ª CIRCUNSCRIÇÃO - TRÊS LAGOA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65.550000000003" table:style-name="ce19">
            <text:p>37.765,55</text:p>
          </table:table-cell>
          <table:table-cell office:value-type="float" office:value="14711.47" table:style-name="ce19">
            <text:p>14.711,47</text:p>
          </table:table-cell>
          <table:table-cell office:value-type="float" office:value="27164.7" table:style-name="ce19">
            <text:p>27.164,70</text:p>
          </table:table-cell>
          <table:table-cell office:value-type="float" office:value="11749.28" table:style-name="ce19">
            <text:p>11.749,28</text:p>
          </table:table-cell>
          <table:table-cell office:value-type="float" office:value="91391" table:style-name="ce28">
            <text:p>91.391,0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2849.59" table:style-name="ce19">
            <text:p>-12.849,59</text:p>
          </table:table-cell>
          <table:table-cell office:value-type="float" office:value="0" table:style-name="ce19">
            <text:p>0,00</text:p>
          </table:table-cell>
          <table:table-cell office:value-type="float" office:value="-5136.3" table:style-name="ce19">
            <text:p>-5.136,30</text:p>
          </table:table-cell>
          <table:table-cell office:value-type="float" office:value="-18937.509999999998" table:style-name="ce28">
            <text:p>-18.937,51</text:p>
          </table:table-cell>
          <table:table-cell office:value-type="float" office:value="72453.490000000005" table:style-name="ce40">
            <text:p>72.453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ALTER LUCIO FIGUEIREDO DA SILVA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84.53" table:style-name="ce28">
            <text:p>-6.184,53</text:p>
          </table:table-cell>
          <table:table-cell office:value-type="float" office:value="37737.800000000003" table:style-name="ce40">
            <text:p>37.73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ELLINGTON SEBASTIAO GONCALVES</text:p>
          </table:table-cell>
          <table:table-cell office:value-type="string" table:style-name="ce18">
            <text:p>JUIZ TITULAR DE VARA</text:p>
          </table:table-cell>
          <table:table-cell office:value-type="string" table:style-name="ce35">
            <text:p>INATIVO</text:p>
          </table:table-cell>
          <table:table-cell office:value-type="float" office:value="39753.21" table:style-name="ce40">
            <text:p>39.753,21</text:p>
          </table:table-cell>
          <table:table-cell office:value-type="float" office:value="4169.12" table:style-name="ce19">
            <text:p>4.1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922.33" table:style-name="ce28">
            <text:p>43.922,33</text:p>
          </table:table-cell>
          <table:table-cell office:value-type="float" office:value="-6184.53" table:style-name="ce40">
            <text:p>-6.184,53</text:p>
          </table:table-cell>
          <table:table-cell office:value-type="float" office:value="-8906.16" table:style-name="ce19">
            <text:p>-8.90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090.69" table:style-name="ce28">
            <text:p>-15.090,69</text:p>
          </table:table-cell>
          <table:table-cell office:value-type="float" office:value="28831.64" table:style-name="ce40">
            <text:p>28.831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ARÃO PEDRO PIRES DE MEDEIROS JUNIOR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9829.2000000000007" table:style-name="ce40">
            <text:p>9.82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3276.4" table:style-name="ce19">
            <text:p>3.276,40</text:p>
          </table:table-cell>
          <table:table-cell office:value-type="float" office:value="0" table:style-name="ce19">
            <text:p>0,00</text:p>
          </table:table-cell>
          <table:table-cell office:value-type="float" office:value="15801.77" table:style-name="ce28">
            <text:p>15.801,77</text:p>
          </table:table-cell>
          <table:table-cell office:value-type="float" office:value="-1177.1099999999999" table:style-name="ce40">
            <text:p>-1.177,11</text:p>
          </table:table-cell>
          <table:table-cell office:value-type="float" office:value="-1517.25" table:style-name="ce19">
            <text:p>-1.51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94.36" table:style-name="ce28">
            <text:p>-2.694,36</text:p>
          </table:table-cell>
          <table:table-cell office:value-type="float" office:value="13107.41" table:style-name="ce40">
            <text:p>13.107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ÃO BENTO GREGÓRI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169.2" table:style-name="ce40">
            <text:p>16.169,20</text:p>
          </table:table-cell>
          <table:table-cell office:value-type="float" office:value="4782.8100000000004" table:style-name="ce19">
            <text:p>4.782,81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412.41" table:style-name="ce28">
            <text:p>22.412,41</text:p>
          </table:table-cell>
          <table:table-cell office:value-type="float" office:value="-2215.17" table:style-name="ce40">
            <text:p>-2.215,17</text:p>
          </table:table-cell>
          <table:table-cell office:value-type="float" office:value="-4204.49" table:style-name="ce19">
            <text:p>-4.20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419.66" table:style-name="ce28">
            <text:p>-6.419,66</text:p>
          </table:table-cell>
          <table:table-cell office:value-type="float" office:value="15992.75" table:style-name="ce40">
            <text:p>15.992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A BARBOSA DE MORA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3ªVTCG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649.169999999998" table:style-name="ce28">
            <text:p>17.649,17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066.21" table:style-name="ce19">
            <text:p>-3.06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46.9399999999996" table:style-name="ce28">
            <text:p>-4.846,94</text:p>
          </table:table-cell>
          <table:table-cell office:value-type="float" office:value="12802.23" table:style-name="ce40">
            <text:p>12.802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A BOESSIO STEFANELL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ASSISTÊNCIA DE EXECUÇÃO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81.93" table:style-name="ce19">
            <text:p>-5.281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66" table:style-name="ce28">
            <text:p>-8.566,00</text:p>
          </table:table-cell>
          <table:table-cell office:value-type="float" office:value="18833.27" table:style-name="ce40">
            <text:p>18.83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A ESPINDOL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À SECRETARIA-GERAL JUDICIÁRI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4350.71" table:style-name="ce19">
            <text:p>4.350,7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7956.75" table:style-name="ce19">
            <text:p>7.956,75</text:p>
          </table:table-cell>
          <table:table-cell office:value-type="float" office:value="0" table:style-name="ce19">
            <text:p>0,00</text:p>
          </table:table-cell>
          <table:table-cell office:value-type="float" office:value="30503.64" table:style-name="ce28">
            <text:p>30.503,64</text:p>
          </table:table-cell>
          <table:table-cell office:value-type="float" office:value="-951.62" table:style-name="ce40">
            <text:p>-951,62</text:p>
          </table:table-cell>
          <table:table-cell office:value-type="float" office:value="-5777.88" table:style-name="ce19">
            <text:p>-5.777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29.5" table:style-name="ce28">
            <text:p>-6.729,50</text:p>
          </table:table-cell>
          <table:table-cell office:value-type="float" office:value="23774.14" table:style-name="ce40">
            <text:p>23.77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A LEILA PEREIRA SOUZ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AQUIDAUAN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1153.5899999999999" table:style-name="ce19">
            <text:p>1.153,59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830.92" table:style-name="ce28">
            <text:p>26.830,92</text:p>
          </table:table-cell>
          <table:table-cell office:value-type="float" office:value="-1992.55" table:style-name="ce40">
            <text:p>-1.992,55</text:p>
          </table:table-cell>
          <table:table-cell office:value-type="float" office:value="-5532.94" table:style-name="ce19">
            <text:p>-5.532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525.49" table:style-name="ce28">
            <text:p>-7.525,49</text:p>
          </table:table-cell>
          <table:table-cell office:value-type="float" office:value="19305.43" table:style-name="ce40">
            <text:p>19.30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A MORAES RUBEN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COORDENAÇÃO DE CARTAS PRECATÓRIAS E MANDADOS JUDICIAIS DE TRÊS LAGOA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04.91" table:style-name="ce28">
            <text:p>3.104,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04.91" table:style-name="ce40">
            <text:p>3.104,91</text:p>
          </table:table-cell>
          <table:table-cell office:value-type="float" office:value="2648.57" table:style-name="ce19">
            <text:p>2.648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A NAKAO ARASHIRO RAMPAZ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À ESCOLA JUDICIAL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54.59" table:style-name="ce28">
            <text:p>18.054,59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125.56" table:style-name="ce19">
            <text:p>-3.12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06.29" table:style-name="ce28">
            <text:p>-4.906,29</text:p>
          </table:table-cell>
          <table:table-cell office:value-type="float" office:value="13148.3" table:style-name="ce40">
            <text:p>13.14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A VALERIA OTTONI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3831.41" table:style-name="ce19">
            <text:p>3.831,4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7927.16" table:style-name="ce19">
            <text:p>7.927,16</text:p>
          </table:table-cell>
          <table:table-cell office:value-type="float" office:value="0" table:style-name="ce19">
            <text:p>0,00</text:p>
          </table:table-cell>
          <table:table-cell office:value-type="float" office:value="30011.39" table:style-name="ce28">
            <text:p>30.011,39</text:p>
          </table:table-cell>
          <table:table-cell office:value-type="float" office:value="-2423.69" table:style-name="ce40">
            <text:p>-2.423,69</text:p>
          </table:table-cell>
          <table:table-cell office:value-type="float" office:value="-5185.55" table:style-name="ce19">
            <text:p>-5.185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609.24" table:style-name="ce28">
            <text:p>-7.609,24</text:p>
          </table:table-cell>
          <table:table-cell office:value-type="float" office:value="22402.15" table:style-name="ce40">
            <text:p>22.40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NE HIDALGO TALARICO CRIVELENTE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5">
            <text:p>DIVISÃO DE ESTATÍSTICA E PESQUISAS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2587.88" table:style-name="ce19">
            <text:p>2.587,88</text:p>
          </table:table-cell>
          <table:table-cell office:value-type="float" office:value="0" table:style-name="ce19">
            <text:p>0,00</text:p>
          </table:table-cell>
          <table:table-cell office:value-type="float" office:value="29638.36" table:style-name="ce28">
            <text:p>29.638,36</text:p>
          </table:table-cell>
          <table:table-cell office:value-type="float" office:value="-951.62" table:style-name="ce40">
            <text:p>-951,62</text:p>
          </table:table-cell>
          <table:table-cell office:value-type="float" office:value="-5949.65" table:style-name="ce19">
            <text:p>-5.949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01.27" table:style-name="ce28">
            <text:p>-6.901,27</text:p>
          </table:table-cell>
          <table:table-cell office:value-type="float" office:value="22737.09" table:style-name="ce40">
            <text:p>22.737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O ALVES MAMEDE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2ª VARA DO TRABALHO DE TRÊS LAGOAS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145.769999999997" table:style-name="ce28">
            <text:p>37.145,77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7178.27" table:style-name="ce19">
            <text:p>-7.17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462.34" table:style-name="ce28">
            <text:p>-10.462,34</text:p>
          </table:table-cell>
          <table:table-cell office:value-type="float" office:value="26683.43" table:style-name="ce40">
            <text:p>26.683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O FERREIRA NOVA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BAT</text:p>
          </table:table-cell>
          <table:table-cell office:value-type="float" office:value="1576.79" table:style-name="ce40">
            <text:p>1.576,7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50.46" table:style-name="ce28">
            <text:p>5.350,46</text:p>
          </table:table-cell>
          <table:table-cell office:value-type="float" office:value="-220.75" table:style-name="ce40">
            <text:p>-220,75</text:p>
          </table:table-cell>
          <table:table-cell office:value-type="float" office:value="-83.65" table:style-name="ce19">
            <text:p>-83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4.39999999999998" table:style-name="ce28">
            <text:p>-304,40</text:p>
          </table:table-cell>
          <table:table-cell office:value-type="float" office:value="5046.0600000000004" table:style-name="ce40">
            <text:p>5.046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O LANINI DE CASTR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/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551.37" table:style-name="ce28">
            <text:p>24.551,37</text:p>
          </table:table-cell>
          <table:table-cell office:value-type="float" office:value="-951.62" table:style-name="ce40">
            <text:p>-951,62</text:p>
          </table:table-cell>
          <table:table-cell office:value-type="float" office:value="-4793.29" table:style-name="ce19">
            <text:p>-4.793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44.91" table:style-name="ce28">
            <text:p>-5.744,91</text:p>
          </table:table-cell>
          <table:table-cell office:value-type="float" office:value="18806.46" table:style-name="ce40">
            <text:p>18.806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DRIANO PIRES DE SOUZA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674.230000000003" table:style-name="ce28">
            <text:p>34.674,23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7282.55" table:style-name="ce19">
            <text:p>-7.282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566.62" table:style-name="ce28">
            <text:p>-10.566,62</text:p>
          </table:table-cell>
          <table:table-cell office:value-type="float" office:value="24107.61" table:style-name="ce40">
            <text:p>24.10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FONSO RONDON FLOR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GABINETE DE JUIZ TITULAR DA VTRBRI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3979.33" table:style-name="ce19">
            <text:p>3.979,33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685.13" table:style-name="ce28">
            <text:p>21.685,13</text:p>
          </table:table-cell>
          <table:table-cell office:value-type="float" office:value="-951.62" table:style-name="ce40">
            <text:p>-951,62</text:p>
          </table:table-cell>
          <table:table-cell office:value-type="float" office:value="-4404.1099999999997" table:style-name="ce19">
            <text:p>-4.40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55.73" table:style-name="ce28">
            <text:p>-5.355,73</text:p>
          </table:table-cell>
          <table:table-cell office:value-type="float" office:value="16329.4" table:style-name="ce40">
            <text:p>16.32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GNALDO DE SOUZA BRILT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2639.6" table:style-name="ce19">
            <text:p>2.639,6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949.05" table:style-name="ce28">
            <text:p>20.949,0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149.55" table:style-name="ce19">
            <text:p>-4.14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01.17" table:style-name="ce28">
            <text:p>-5.101,17</text:p>
          </table:table-cell>
          <table:table-cell office:value-type="float" office:value="15847.88" table:style-name="ce40">
            <text:p>15.847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GUINALDO ZAGRETTI</text:p>
          </table:table-cell>
          <table:table-cell office:value-type="string" table:style-name="ce18">
            <text:p>JUIZ CLASSISTA</text:p>
          </table:table-cell>
          <table:table-cell office:value-type="string" table:style-name="ce35">
            <text:p>INATIVO</text:p>
          </table:table-cell>
          <table:table-cell office:value-type="float" office:value="11424.91" table:style-name="ce40">
            <text:p>11.424,91</text:p>
          </table:table-cell>
          <table:table-cell office:value-type="float" office:value="571.25" table:style-name="ce19">
            <text:p>57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96.16" table:style-name="ce28">
            <text:p>11.996,16</text:p>
          </table:table-cell>
          <table:table-cell office:value-type="float" office:value="-556.6" table:style-name="ce40">
            <text:p>-556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6.6" table:style-name="ce28">
            <text:p>-556,60</text:p>
          </table:table-cell>
          <table:table-cell office:value-type="float" office:value="11439.56" table:style-name="ce40">
            <text:p>11.439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ILY MARIA LONGHI DANGUI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1224.83" table:style-name="ce40">
            <text:p>11.224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24.83" table:style-name="ce28">
            <text:p>11.224,83</text:p>
          </table:table-cell>
          <table:table-cell office:value-type="float" office:value="-444.76" table:style-name="ce40">
            <text:p>-4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4.76" table:style-name="ce28">
            <text:p>-444,76</text:p>
          </table:table-cell>
          <table:table-cell office:value-type="float" office:value="10780.07" table:style-name="ce40">
            <text:p>10.780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ISE MARIA LONGHI CANÉPPELE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9214.349999999999" table:style-name="ce40">
            <text:p>19.214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14.349999999999" table:style-name="ce28">
            <text:p>19.214,35</text:p>
          </table:table-cell>
          <table:table-cell office:value-type="float" office:value="-1708.14" table:style-name="ce40">
            <text:p>-1.708,14</text:p>
          </table:table-cell>
          <table:table-cell office:value-type="float" office:value="-3394.61" table:style-name="ce19">
            <text:p>-3.39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02.75" table:style-name="ce28">
            <text:p>-5.102,75</text:p>
          </table:table-cell>
          <table:table-cell office:value-type="float" office:value="14111.6" table:style-name="ce40">
            <text:p>14.111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BA FEITOSA BELTRÃ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20066.82" table:style-name="ce19">
            <text:p>20.066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367.96" table:style-name="ce28">
            <text:p>42.367,96</text:p>
          </table:table-cell>
          <table:table-cell office:value-type="float" office:value="-5889.2" table:style-name="ce40">
            <text:p>-5.889,20</text:p>
          </table:table-cell>
          <table:table-cell office:value-type="float" office:value="-8612.06" table:style-name="ce19">
            <text:p>-8.61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501.26" table:style-name="ce28">
            <text:p>-14.501,26</text:p>
          </table:table-cell>
          <table:table-cell office:value-type="float" office:value="27866.7" table:style-name="ce40">
            <text:p>27.866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DA MARTINS DE SÁ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4207.1400000000003" table:style-name="ce19">
            <text:p>4.20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24.23" table:style-name="ce28">
            <text:p>18.224,23</text:p>
          </table:table-cell>
          <table:table-cell office:value-type="float" office:value="-1544.77" table:style-name="ce40">
            <text:p>-1.544,77</text:p>
          </table:table-cell>
          <table:table-cell office:value-type="float" office:value="-3167.26" table:style-name="ce19">
            <text:p>-3.16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12.03" table:style-name="ce28">
            <text:p>-4.712,03</text:p>
          </table:table-cell>
          <table:table-cell office:value-type="float" office:value="13512.2" table:style-name="ce40">
            <text:p>13.512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DO RENATO PEREIR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LMOXARIFAD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3993.5" table:style-name="ce19">
            <text:p>3.993,5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90.740000000002" table:style-name="ce28">
            <text:p>20.690,74</text:p>
          </table:table-cell>
          <table:table-cell office:value-type="float" office:value="-2046.9" table:style-name="ce40">
            <text:p>-2.046,90</text:p>
          </table:table-cell>
          <table:table-cell office:value-type="float" office:value="-3673.03" table:style-name="ce19">
            <text:p>-3.67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19.93" table:style-name="ce28">
            <text:p>-5.719,93</text:p>
          </table:table-cell>
          <table:table-cell office:value-type="float" office:value="14970.81" table:style-name="ce40">
            <text:p>14.970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KSANDER TEIXEIRA CAMPO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JUDICIÁRIO</text:p>
          </table:table-cell>
          <table:table-cell office:value-type="float" office:value="22486.98" table:style-name="ce40">
            <text:p>22.486,98</text:p>
          </table:table-cell>
          <table:table-cell office:value-type="float" office:value="1209.6500000000001" table:style-name="ce19">
            <text:p>1.209,65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819.09" table:style-name="ce28">
            <text:p>27.819,09</text:p>
          </table:table-cell>
          <table:table-cell office:value-type="float" office:value="-3363.39" table:style-name="ce40">
            <text:p>-3.363,39</text:p>
          </table:table-cell>
          <table:table-cell office:value-type="float" office:value="-5427.71" table:style-name="ce19">
            <text:p>-5.427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791.1" table:style-name="ce28">
            <text:p>-8.791,10</text:p>
          </table:table-cell>
          <table:table-cell office:value-type="float" office:value="19027.990000000002" table:style-name="ce40">
            <text:p>19.027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KSANDRA BALTER ALONSO FARACC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975.49" table:style-name="ce19">
            <text:p>-5.97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27.11" table:style-name="ce28">
            <text:p>-6.927,11</text:p>
          </table:table-cell>
          <table:table-cell office:value-type="float" office:value="20472.16" table:style-name="ce40">
            <text:p>20.47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NCAR MINORU IZUMI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ADMINISTRATIV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5154.99" table:style-name="ce19">
            <text:p>5.154,99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922.14" table:style-name="ce28">
            <text:p>39.922,14</text:p>
          </table:table-cell>
          <table:table-cell office:value-type="float" office:value="-951.62" table:style-name="ce40">
            <text:p>-951,62</text:p>
          </table:table-cell>
          <table:table-cell office:value-type="float" office:value="-8665.2999999999993" table:style-name="ce19">
            <text:p>-8.665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616.92" table:style-name="ce28">
            <text:p>-9.616,92</text:p>
          </table:table-cell>
          <table:table-cell office:value-type="float" office:value="30305.22" table:style-name="ce40">
            <text:p>30.305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SSANDER MONTEIRO SILVA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INFRAESTRUTURA DE TIC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2360.75" table:style-name="ce19">
            <text:p>2.360,75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3469.44" table:style-name="ce19">
            <text:p>3.469,44</text:p>
          </table:table-cell>
          <table:table-cell office:value-type="float" office:value="0" table:style-name="ce19">
            <text:p>0,00</text:p>
          </table:table-cell>
          <table:table-cell office:value-type="float" office:value="37618.46" table:style-name="ce28">
            <text:p>37.618,46</text:p>
          </table:table-cell>
          <table:table-cell office:value-type="float" office:value="-951.62" table:style-name="ce40">
            <text:p>-951,62</text:p>
          </table:table-cell>
          <table:table-cell office:value-type="float" office:value="-8681.5" table:style-name="ce19">
            <text:p>-8.68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633.1200000000008" table:style-name="ce28">
            <text:p>-9.633,12</text:p>
          </table:table-cell>
          <table:table-cell office:value-type="float" office:value="27985.34" table:style-name="ce40">
            <text:p>27.985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SSANDRA BUENO DE CAST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724.36" table:style-name="ce28">
            <text:p>20.724,3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51.2" table:style-name="ce19">
            <text:p>-3.25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02.82" table:style-name="ce28">
            <text:p>-4.202,82</text:p>
          </table:table-cell>
          <table:table-cell office:value-type="float" office:value="16521.54" table:style-name="ce40">
            <text:p>16.52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SSANDRA DE ARAÚJO GIESE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5ªVTCG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5396.26" table:style-name="ce19">
            <text:p>5.396,26</text:p>
          </table:table-cell>
          <table:table-cell office:value-type="float" office:value="0" table:style-name="ce19">
            <text:p>0,00</text:p>
          </table:table-cell>
          <table:table-cell office:value-type="float" office:value="23045.43" table:style-name="ce28">
            <text:p>23.045,43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446.72" table:style-name="ce19">
            <text:p>-3.446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227.45" table:style-name="ce28">
            <text:p>-5.227,45</text:p>
          </table:table-cell>
          <table:table-cell office:value-type="float" office:value="17817.98" table:style-name="ce40">
            <text:p>17.817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SSANDRA DE VIVEIROS DOS SANTO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1936.98" table:style-name="ce19">
            <text:p>1.936,98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723.56" table:style-name="ce28">
            <text:p>31.723,56</text:p>
          </table:table-cell>
          <table:table-cell office:value-type="float" office:value="-4126.41" table:style-name="ce40">
            <text:p>-4.126,41</text:p>
          </table:table-cell>
          <table:table-cell office:value-type="float" office:value="-5720.74" table:style-name="ce19">
            <text:p>-5.720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47.15" table:style-name="ce28">
            <text:p>-9.847,15</text:p>
          </table:table-cell>
          <table:table-cell office:value-type="float" office:value="21876.41" table:style-name="ce40">
            <text:p>21.876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SSANDRO FERR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529.06" table:style-name="ce40">
            <text:p>26.52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72.05" table:style-name="ce19">
            <text:p>4.77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301.11" table:style-name="ce28">
            <text:p>31.301,11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5296.66" table:style-name="ce19">
            <text:p>-5.296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17.35" table:style-name="ce28">
            <text:p>-9.117,35</text:p>
          </table:table-cell>
          <table:table-cell office:value-type="float" office:value="22183.759999999998" table:style-name="ce40">
            <text:p>22.18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SSANDRO MONTEIRO PINHEIR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230.91" table:style-name="ce19">
            <text:p>2.230,9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70.46" table:style-name="ce28">
            <text:p>20.370,4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673.25" table:style-name="ce19">
            <text:p>-3.67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24.87" table:style-name="ce28">
            <text:p>-4.624,87</text:p>
          </table:table-cell>
          <table:table-cell office:value-type="float" office:value="15745.59" table:style-name="ce40">
            <text:p>15.74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 PAZZOTTO DA COST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PARA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946.47" table:style-name="ce28">
            <text:p>28.946,47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4550.75" table:style-name="ce19">
            <text:p>-4.550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71.44" table:style-name="ce28">
            <text:p>-8.371,44</text:p>
          </table:table-cell>
          <table:table-cell office:value-type="float" office:value="20575.03" table:style-name="ce40">
            <text:p>20.575,03</text:p>
          </table:table-cell>
          <table:table-cell office:value-type="float" office:value="0" table:style-name="ce19">
            <text:p>0,00</text:p>
          </table:table-cell>
          <table:table-cell office:value-type="float" office:value="737.99" table:style-name="ce28">
            <text:p>737,99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 SANDRO PONTES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DIVISÃO DE GOVERNANÇA E GESTÃO DE TIC</text:p>
          </table:table-cell>
          <table:table-cell office:value-type="float" office:value="21940.61" table:style-name="ce40">
            <text:p>21.940,61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45.52" table:style-name="ce28">
            <text:p>25.045,52</text:p>
          </table:table-cell>
          <table:table-cell office:value-type="float" office:value="-951.62" table:style-name="ce40">
            <text:p>-951,62</text:p>
          </table:table-cell>
          <table:table-cell office:value-type="float" office:value="-4822.12" table:style-name="ce19">
            <text:p>-4.822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73.74" table:style-name="ce28">
            <text:p>-5.773,74</text:p>
          </table:table-cell>
          <table:table-cell office:value-type="float" office:value="19271.78" table:style-name="ce40">
            <text:p>19.27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ANDRE ALTINI NET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635.040000000001" table:style-name="ce28">
            <text:p>28.635,04</text:p>
          </table:table-cell>
          <table:table-cell office:value-type="float" office:value="-951.62" table:style-name="ce40">
            <text:p>-951,62</text:p>
          </table:table-cell>
          <table:table-cell office:value-type="float" office:value="-5566.37" table:style-name="ce19">
            <text:p>-5.566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17.99" table:style-name="ce28">
            <text:p>-6.517,99</text:p>
          </table:table-cell>
          <table:table-cell office:value-type="float" office:value="22117.05" table:style-name="ce40">
            <text:p>22.117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ANDRE BORGES RICCI DE CAMARGO</text:p>
          </table:table-cell>
          <table:table-cell office:value-type="string" table:style-name="ce18">
            <text:p>ASSISTENTE JURÍDICO - FC-05</text:p>
          </table:table-cell>
          <table:table-cell office:value-type="string" table:style-name="ce35">
            <text:p>ASSESSORIA DE INTEGRIDADE E CONFORMIDADE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3125.36" table:style-name="ce19">
            <text:p>3.125,36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78.18" table:style-name="ce28">
            <text:p>21.378,18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12.05" table:style-name="ce19">
            <text:p>-3.21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63.67" table:style-name="ce28">
            <text:p>-4.163,67</text:p>
          </table:table-cell>
          <table:table-cell office:value-type="float" office:value="17214.509999999998" table:style-name="ce40">
            <text:p>17.214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ANDRE LOPES BATISTA DE PAIV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3ª VARA DO TRABALHO DE CAMPO GRANDE</text:p>
          </table:table-cell>
          <table:table-cell office:value-type="float" office:value="23416.19" table:style-name="ce40">
            <text:p>23.416,1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906.53" table:style-name="ce28">
            <text:p>34.906,53</text:p>
          </table:table-cell>
          <table:table-cell office:value-type="float" office:value="-951.62" table:style-name="ce40">
            <text:p>-951,62</text:p>
          </table:table-cell>
          <table:table-cell office:value-type="float" office:value="-7531.25" table:style-name="ce19">
            <text:p>-7.53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82.8700000000008" table:style-name="ce28">
            <text:p>-8.482,87</text:p>
          </table:table-cell>
          <table:table-cell office:value-type="float" office:value="26423.66" table:style-name="ce40">
            <text:p>26.423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ANDRE ROSA CAMY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E TECNOLOGIA DA INFORMAÇÃO E COMUNICAÇÕE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726.11" table:style-name="ce28">
            <text:p>12.726,11</text:p>
          </table:table-cell>
          <table:table-cell office:value-type="float" office:value="0" table:style-name="ce40">
            <text:p>0,00</text:p>
          </table:table-cell>
          <table:table-cell office:value-type="float" office:value="-1706.91" table:style-name="ce19">
            <text:p>-1.706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706.91" table:style-name="ce28">
            <text:p>-1.706,91</text:p>
          </table:table-cell>
          <table:table-cell office:value-type="float" office:value="11019.2" table:style-name="ce40">
            <text:p>11.019,20</text:p>
          </table:table-cell>
          <table:table-cell office:value-type="float" office:value="17171.57" table:style-name="ce19">
            <text:p>17.171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ANDRE VICTOR BENT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JARD</text:p>
          </table:table-cell>
          <table:table-cell office:value-type="float" office:value="13408.81" table:style-name="ce40">
            <text:p>13.408,8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9.49" table:style-name="ce19">
            <text:p>9,49</text:p>
          </table:table-cell>
          <table:table-cell office:value-type="float" office:value="0" table:style-name="ce19">
            <text:p>0,00</text:p>
          </table:table-cell>
          <table:table-cell office:value-type="float" office:value="17191.97" table:style-name="ce28">
            <text:p>17.191,97</text:p>
          </table:table-cell>
          <table:table-cell office:value-type="float" office:value="-1684.58" table:style-name="ce40">
            <text:p>-1.684,58</text:p>
          </table:table-cell>
          <table:table-cell office:value-type="float" office:value="-2964.31" table:style-name="ce19">
            <text:p>-2.964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48.8900000000003" table:style-name="ce28">
            <text:p>-4.648,89</text:p>
          </table:table-cell>
          <table:table-cell office:value-type="float" office:value="12543.08" table:style-name="ce40">
            <text:p>12.543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EXSMÁRCIO APARECIDO MARIANO DE OLIV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CRETARIA DA 1ªVTT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7758.94" table:style-name="ce19">
            <text:p>7.758,94</text:p>
          </table:table-cell>
          <table:table-cell office:value-type="float" office:value="0" table:style-name="ce19">
            <text:p>0,00</text:p>
          </table:table-cell>
          <table:table-cell office:value-type="float" office:value="32496.15" table:style-name="ce28">
            <text:p>32.496,15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632.26" table:style-name="ce19">
            <text:p>-5.632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916.33" table:style-name="ce28">
            <text:p>-8.916,33</text:p>
          </table:table-cell>
          <table:table-cell office:value-type="float" office:value="23579.82" table:style-name="ce40">
            <text:p>23.579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GACIR JESUS MARTINS JUNIOR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120.51" table:style-name="ce28">
            <text:p>27.120,51</text:p>
          </table:table-cell>
          <table:table-cell office:value-type="float" office:value="-951.62" table:style-name="ce40">
            <text:p>-951,62</text:p>
          </table:table-cell>
          <table:table-cell office:value-type="float" office:value="-5794.56" table:style-name="ce19">
            <text:p>-5.794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46.18" table:style-name="ce28">
            <text:p>-6.746,18</text:p>
          </table:table-cell>
          <table:table-cell office:value-type="float" office:value="20374.330000000002" table:style-name="ce40">
            <text:p>20.374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IANETE RODRIGUES DA SILVA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ESTATÍSTICA E PESQUISAS</text:p>
          </table:table-cell>
          <table:table-cell office:value-type="float" office:value="14045.4" table:style-name="ce40">
            <text:p>14.045,40</text:p>
          </table:table-cell>
          <table:table-cell office:value-type="float" office:value="2099.7199999999998" table:style-name="ce19">
            <text:p>2.099,72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749.5" table:style-name="ce28">
            <text:p>24.749,50</text:p>
          </table:table-cell>
          <table:table-cell office:value-type="float" office:value="-2118.89" table:style-name="ce40">
            <text:p>-2.118,89</text:p>
          </table:table-cell>
          <table:table-cell office:value-type="float" office:value="-4821.53" table:style-name="ce19">
            <text:p>-4.821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40.42" table:style-name="ce28">
            <text:p>-6.940,42</text:p>
          </table:table-cell>
          <table:table-cell office:value-type="float" office:value="17809.080000000002" table:style-name="ce40">
            <text:p>17.809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ICE KAZUMI ZAHA SOKEM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91.900000000001" table:style-name="ce28">
            <text:p>17.291,90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909.92" table:style-name="ce19">
            <text:p>-2.909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12.13" table:style-name="ce28">
            <text:p>-4.712,13</text:p>
          </table:table-cell>
          <table:table-cell office:value-type="float" office:value="12579.77" table:style-name="ce40">
            <text:p>12.579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INE APARECIDA DE SOUZA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14328.58" table:style-name="ce40">
            <text:p>14.328,58</text:p>
          </table:table-cell>
          <table:table-cell office:value-type="float" office:value="0" table:style-name="ce19">
            <text:p>0,00</text:p>
          </table:table-cell>
          <table:table-cell office:value-type="float" office:value="8822.98" table:style-name="ce19">
            <text:p>8.822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611.96" table:style-name="ce28">
            <text:p>24.611,96</text:p>
          </table:table-cell>
          <table:table-cell office:value-type="float" office:value="-1825.57" table:style-name="ce40">
            <text:p>-1.825,57</text:p>
          </table:table-cell>
          <table:table-cell office:value-type="float" office:value="-4968.6499999999996" table:style-name="ce19">
            <text:p>-4.96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94.22" table:style-name="ce28">
            <text:p>-6.794,22</text:p>
          </table:table-cell>
          <table:table-cell office:value-type="float" office:value="17817.740000000002" table:style-name="ce40">
            <text:p>17.817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INE DA SILVA FUHRMANN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SEÇÃO DE APOIO À DIRETORIA-GERAL</text:p>
          </table:table-cell>
          <table:table-cell office:value-type="float" office:value="9732.07" table:style-name="ce40">
            <text:p>9.732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192.47" table:style-name="ce28">
            <text:p>11.192,47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84.54" table:style-name="ce19">
            <text:p>-1.484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36.16" table:style-name="ce28">
            <text:p>-2.436,16</text:p>
          </table:table-cell>
          <table:table-cell office:value-type="float" office:value="8756.31" table:style-name="ce40">
            <text:p>8.75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INE DE MATOS BATISTA FERNAND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POIO À SECRETARIA DE GOVERNANÇA E GESTÃO ESTRATÉGIC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91.900000000001" table:style-name="ce28">
            <text:p>17.291,90</text:p>
          </table:table-cell>
          <table:table-cell office:value-type="float" office:value="-951.62" table:style-name="ce40">
            <text:p>-951,62</text:p>
          </table:table-cell>
          <table:table-cell office:value-type="float" office:value="-3143.83" table:style-name="ce19">
            <text:p>-3.14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95.45" table:style-name="ce28">
            <text:p>-4.095,45</text:p>
          </table:table-cell>
          <table:table-cell office:value-type="float" office:value="13196.45" table:style-name="ce40">
            <text:p>13.19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LAN ONISH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35.9" table:style-name="ce28">
            <text:p>15.335,90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2430.06" table:style-name="ce19">
            <text:p>-2.43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10.79" table:style-name="ce28">
            <text:p>-4.210,79</text:p>
          </table:table-cell>
          <table:table-cell office:value-type="float" office:value="11125.11" table:style-name="ce40">
            <text:p>11.125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LUIR JOSÉ COMPARIN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7567.55" table:style-name="ce19">
            <text:p>7.567,55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334.7" table:style-name="ce28">
            <text:p>42.334,7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0082.74" table:style-name="ce19">
            <text:p>-10.0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034.36" table:style-name="ce28">
            <text:p>-11.034,36</text:p>
          </table:table-cell>
          <table:table-cell office:value-type="float" office:value="31300.34" table:style-name="ce40">
            <text:p>31.300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ADO LUIZ DA SILVA JUNIOR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8034.55" table:style-name="ce19">
            <text:p>8.034,55</text:p>
          </table:table-cell>
          <table:table-cell office:value-type="float" office:value="0" table:style-name="ce19">
            <text:p>0,00</text:p>
          </table:table-cell>
          <table:table-cell office:value-type="float" office:value="33598.61" table:style-name="ce28">
            <text:p>33.598,61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6029.03" table:style-name="ce19">
            <text:p>-6.029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831.24" table:style-name="ce28">
            <text:p>-7.831,24</text:p>
          </table:table-cell>
          <table:table-cell office:value-type="float" office:value="25767.37" table:style-name="ce40">
            <text:p>25.767,37</text:p>
          </table:table-cell>
          <table:table-cell office:value-type="float" office:value="0" table:style-name="ce19">
            <text:p>0,00</text:p>
          </table:table-cell>
          <table:table-cell office:value-type="float" office:value="1252.0999999999999" table:style-name="ce28">
            <text:p>1.252,1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ÁLIA HELENA BALDO MARELLI PI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4017.09" table:style-name="ce40">
            <text:p>14.017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77.49" table:style-name="ce28">
            <text:p>15.477,49</text:p>
          </table:table-cell>
          <table:table-cell office:value-type="float" office:value="-951.62" table:style-name="ce40">
            <text:p>-951,62</text:p>
          </table:table-cell>
          <table:table-cell office:value-type="float" office:value="-2507.9" table:style-name="ce19">
            <text:p>-2.50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459.52" table:style-name="ce28">
            <text:p>-3.459,52</text:p>
          </table:table-cell>
          <table:table-cell office:value-type="float" office:value="12017.97" table:style-name="ce40">
            <text:p>12.017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ARILDO DE ARRUD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021.03" table:style-name="ce19">
            <text:p>2.021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13.36" table:style-name="ce28">
            <text:p>15.613,36</text:p>
          </table:table-cell>
          <table:table-cell office:value-type="float" office:value="-1113.97" table:style-name="ce40">
            <text:p>-1.113,97</text:p>
          </table:table-cell>
          <table:table-cell office:value-type="float" office:value="-2934.92" table:style-name="ce19">
            <text:p>-2.93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48.89" table:style-name="ce28">
            <text:p>-4.048,89</text:p>
          </table:table-cell>
          <table:table-cell office:value-type="float" office:value="11564.47" table:style-name="ce40">
            <text:p>11.56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ON MICAEL FERNANDES FLORE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23509.11" table:style-name="ce40">
            <text:p>23.509,11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113.49" table:style-name="ce28">
            <text:p>32.113,49</text:p>
          </table:table-cell>
          <table:table-cell office:value-type="float" office:value="-951.62" table:style-name="ce40">
            <text:p>-951,62</text:p>
          </table:table-cell>
          <table:table-cell office:value-type="float" office:value="-6792.09" table:style-name="ce19">
            <text:p>-6.79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743.71" table:style-name="ce28">
            <text:p>-7.743,71</text:p>
          </table:table-cell>
          <table:table-cell office:value-type="float" office:value="24369.78" table:style-name="ce40">
            <text:p>24.36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CAROLINA ALVES MACHADO VELOSO RODRIGU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ASSISTÊNCIA DE EXECUÇÃO</text:p>
          </table:table-cell>
          <table:table-cell office:value-type="float" office:value="26529.06" table:style-name="ce40">
            <text:p>26.52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86.96" table:style-name="ce19">
            <text:p>2.186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16.02" table:style-name="ce28">
            <text:p>28.716,02</text:p>
          </table:table-cell>
          <table:table-cell office:value-type="float" office:value="-951.62" table:style-name="ce40">
            <text:p>-951,62</text:p>
          </table:table-cell>
          <table:table-cell office:value-type="float" office:value="-6033.52" table:style-name="ce19">
            <text:p>-6.03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85.14" table:style-name="ce28">
            <text:p>-6.985,14</text:p>
          </table:table-cell>
          <table:table-cell office:value-type="float" office:value="21730.880000000001" table:style-name="ce40">
            <text:p>21.730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CRISTINA FUMIS MULLER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1ªVTTL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52.82" table:style-name="ce28">
            <text:p>18.252,82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226.31" table:style-name="ce19">
            <text:p>-3.22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28.5200000000004" table:style-name="ce28">
            <text:p>-5.028,52</text:p>
          </table:table-cell>
          <table:table-cell office:value-type="float" office:value="13224.3" table:style-name="ce40">
            <text:p>13.22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CRISTINA SIQUEIR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1ªVTD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771.09" table:style-name="ce19">
            <text:p>771,09</text:p>
          </table:table-cell>
          <table:table-cell office:value-type="float" office:value="0" table:style-name="ce19">
            <text:p>0,00</text:p>
          </table:table-cell>
          <table:table-cell office:value-type="float" office:value="4544.76" table:style-name="ce28">
            <text:p>4.544,7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544.76" table:style-name="ce40">
            <text:p>4.544,76</text:p>
          </table:table-cell>
          <table:table-cell office:value-type="float" office:value="6901.43" table:style-name="ce19">
            <text:p>6.901,4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ELISA DE PAULA MARTINS NUCCI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737.21" table:style-name="ce28">
            <text:p>24.737,21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4549.87" table:style-name="ce19">
            <text:p>-4.549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833.94" table:style-name="ce28">
            <text:p>-7.833,94</text:p>
          </table:table-cell>
          <table:table-cell office:value-type="float" office:value="16903.27" table:style-name="ce40">
            <text:p>16.90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ELISA MACIEL MENA</text:p>
          </table:table-cell>
          <table:table-cell office:value-type="string" table:style-name="ce18">
            <text:p>CHEFE DO NÚCLEO DE ATENDIMENTO AO PRESIDENTE - FC-06</text:p>
          </table:table-cell>
          <table:table-cell office:value-type="string" table:style-name="ce35">
            <text:p>NÚCLEO DE ATENDIMENTO AO PRESIDENTE</text:p>
          </table:table-cell>
          <table:table-cell office:value-type="float" office:value="12801.71" table:style-name="ce40">
            <text:p>12.801,71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161.59" table:style-name="ce28">
            <text:p>19.161,59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66.02" table:style-name="ce19">
            <text:p>-3.26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17.6400000000003" table:style-name="ce28">
            <text:p>-4.217,64</text:p>
          </table:table-cell>
          <table:table-cell office:value-type="float" office:value="14943.95" table:style-name="ce40">
            <text:p>14.943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FLÁVIA MARQUES DA CONCEIÇÃO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PPOR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083.16" table:style-name="ce28">
            <text:p>19.083,1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105.55" table:style-name="ce19">
            <text:p>-3.105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57.17" table:style-name="ce28">
            <text:p>-4.057,17</text:p>
          </table:table-cell>
          <table:table-cell office:value-type="float" office:value="15025.99" table:style-name="ce40">
            <text:p>15.02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PAULA CAVALCANTE DE OLIVEIR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COORDENAÇÃO DE CARTAS PRECATÓRIAS E MANDADOS JUDICIAIS DE DOURAD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04.91" table:style-name="ce28">
            <text:p>3.104,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04.91" table:style-name="ce40">
            <text:p>3.104,91</text:p>
          </table:table-cell>
          <table:table-cell office:value-type="float" office:value="7166.87" table:style-name="ce19">
            <text:p>7.166,8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PAULA FIM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7384.07" table:style-name="ce40">
            <text:p>17.384,07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874.41" table:style-name="ce28">
            <text:p>28.874,41</text:p>
          </table:table-cell>
          <table:table-cell office:value-type="float" office:value="-951.62" table:style-name="ce40">
            <text:p>-951,62</text:p>
          </table:table-cell>
          <table:table-cell office:value-type="float" office:value="-6381.16" table:style-name="ce19">
            <text:p>-6.38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32.78" table:style-name="ce28">
            <text:p>-7.332,78</text:p>
          </table:table-cell>
          <table:table-cell office:value-type="float" office:value="21541.63" table:style-name="ce40">
            <text:p>21.541,63</text:p>
          </table:table-cell>
          <table:table-cell office:value-type="float" office:value="0" table:style-name="ce19">
            <text:p>0,00</text:p>
          </table:table-cell>
          <table:table-cell office:value-type="float" office:value="3123.81" table:style-name="ce28">
            <text:p>3.123,81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PAULA GUIMARÃES BELCHIO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GABINETE DE JUIZ TITULAR DA 2ª VTDO</text:p>
          </table:table-cell>
          <table:table-cell office:value-type="float" office:value="13372.59" table:style-name="ce40">
            <text:p>13.372,5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46.259999999998" table:style-name="ce28">
            <text:p>17.146,2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51.64" table:style-name="ce19">
            <text:p>-3.051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03.26" table:style-name="ce28">
            <text:p>-4.003,26</text:p>
          </table:table-cell>
          <table:table-cell office:value-type="float" office:value="13143" table:style-name="ce40">
            <text:p>13.14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PAULA MAIOLINO VOLPE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4566.38" table:style-name="ce19">
            <text:p>4.56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441.88" table:style-name="ce28">
            <text:p>18.441,88</text:p>
          </table:table-cell>
          <table:table-cell office:value-type="float" office:value="-1580.68" table:style-name="ce40">
            <text:p>-1.58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80.68" table:style-name="ce28">
            <text:p>-1.580,68</text:p>
          </table:table-cell>
          <table:table-cell office:value-type="float" office:value="16861.2" table:style-name="ce40">
            <text:p>16.8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LUCIA DIAS MESQUITA GARCI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TOR DE COORDENAÇÃO DE CARTAS PRECATÓRIAS E MANDADOS JUDICIAIS DE TRÊS LAGOAS</text:p>
          </table:table-cell>
          <table:table-cell office:value-type="float" office:value="26343.22" table:style-name="ce40">
            <text:p>26.34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9.72" table:style-name="ce19">
            <text:p>2.809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152.94" table:style-name="ce28">
            <text:p>29.152,94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5297.7" table:style-name="ce19">
            <text:p>-5.29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18.39" table:style-name="ce28">
            <text:p>-9.118,39</text:p>
          </table:table-cell>
          <table:table-cell office:value-type="float" office:value="20034.55" table:style-name="ce40">
            <text:p>20.034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ERSON BARBOSA PAIM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CHAP</text:p>
          </table:table-cell>
          <table:table-cell office:value-type="float" office:value="26529.06" table:style-name="ce40">
            <text:p>26.52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89.46" table:style-name="ce28">
            <text:p>27.989,46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5296.66" table:style-name="ce19">
            <text:p>-5.296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17.35" table:style-name="ce28">
            <text:p>-9.117,35</text:p>
          </table:table-cell>
          <table:table-cell office:value-type="float" office:value="18872.11" table:style-name="ce40">
            <text:p>18.87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É FERNANDO FERREIRA CUNHA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5">
            <text:p>CENTRAL DE MANDADOS E APOIO DA VTCORUM</text:p>
          </table:table-cell>
          <table:table-cell office:value-type="float" office:value="19812.98" table:style-name="ce40">
            <text:p>19.812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67.99" table:style-name="ce19">
            <text:p>1.667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480.97" table:style-name="ce28">
            <text:p>21.480,97</text:p>
          </table:table-cell>
          <table:table-cell office:value-type="float" office:value="-951.62" table:style-name="ce40">
            <text:p>-951,62</text:p>
          </table:table-cell>
          <table:table-cell office:value-type="float" office:value="-3890.68" table:style-name="ce19">
            <text:p>-3.89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42.3" table:style-name="ce28">
            <text:p>-4.842,30</text:p>
          </table:table-cell>
          <table:table-cell office:value-type="float" office:value="16638.669999999998" table:style-name="ce40">
            <text:p>16.638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É FURTADO ALVES</text:p>
          </table:table-cell>
          <table:table-cell office:value-type="string" table:style-name="ce18">
            <text:p>ANALISTA JUDICIÁRIO - NÍVEL SUPERIOR A2</text:p>
          </table:table-cell>
          <table:table-cell office:value-type="string" table:style-name="ce35">
            <text:p>NÚCLEO DE LEGISLAÇÃO DE PESSOAL</text:p>
          </table:table-cell>
          <table:table-cell office:value-type="float" office:value="15967.52" table:style-name="ce40">
            <text:p>15.967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130.85" table:style-name="ce19">
            <text:p>130,85</text:p>
          </table:table-cell>
          <table:table-cell office:value-type="float" office:value="0" table:style-name="ce19">
            <text:p>0,00</text:p>
          </table:table-cell>
          <table:table-cell office:value-type="float" office:value="17558.77" table:style-name="ce28">
            <text:p>17.558,77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69.36" table:style-name="ce19">
            <text:p>-3.26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20.9799999999996" table:style-name="ce28">
            <text:p>-4.220,98</text:p>
          </table:table-cell>
          <table:table-cell office:value-type="float" office:value="13337.79" table:style-name="ce40">
            <text:p>13.337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E GUSTAVO MISE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12801.71" table:style-name="ce40">
            <text:p>12.801,71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42.39" table:style-name="ce28">
            <text:p>17.142,39</text:p>
          </table:table-cell>
          <table:table-cell office:value-type="float" office:value="-951.62" table:style-name="ce40">
            <text:p>-951,62</text:p>
          </table:table-cell>
          <table:table-cell office:value-type="float" office:value="-2618.3000000000002" table:style-name="ce19">
            <text:p>-2.61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569.92" table:style-name="ce28">
            <text:p>-3.569,92</text:p>
          </table:table-cell>
          <table:table-cell office:value-type="float" office:value="13572.47" table:style-name="ce40">
            <text:p>13.572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É LUIZ LAUR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PONTA PORÃ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767.15" table:style-name="ce28">
            <text:p>34.767,15</text:p>
          </table:table-cell>
          <table:table-cell office:value-type="float" office:value="-951.62" table:style-name="ce40">
            <text:p>-951,62</text:p>
          </table:table-cell>
          <table:table-cell office:value-type="float" office:value="-6630.5" table:style-name="ce19">
            <text:p>-6.63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582.12" table:style-name="ce28">
            <text:p>-7.582,12</text:p>
          </table:table-cell>
          <table:table-cell office:value-type="float" office:value="27185.03" table:style-name="ce40">
            <text:p>27.185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ÉA LÚCIA BEZER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NAVI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5592.04" table:style-name="ce19">
            <text:p>5.592,04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731.59" table:style-name="ce28">
            <text:p>23.731,59</text:p>
          </table:table-cell>
          <table:table-cell office:value-type="float" office:value="-2724.9" table:style-name="ce40">
            <text:p>-2.724,90</text:p>
          </table:table-cell>
          <table:table-cell office:value-type="float" office:value="-4479.2299999999996" table:style-name="ce19">
            <text:p>-4.479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04.13" table:style-name="ce28">
            <text:p>-7.204,13</text:p>
          </table:table-cell>
          <table:table-cell office:value-type="float" office:value="16527.46" table:style-name="ce40">
            <text:p>16.527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ÉIA BEZERRA DE AZEVÊD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PESQUISA PATRIMONIA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263.14" table:style-name="ce19">
            <text:p>263,14</text:p>
          </table:table-cell>
          <table:table-cell office:value-type="float" office:value="0" table:style-name="ce19">
            <text:p>0,00</text:p>
          </table:table-cell>
          <table:table-cell office:value-type="float" office:value="27662.41" table:style-name="ce28">
            <text:p>27.662,41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354.3" table:style-name="ce19">
            <text:p>-5.35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638.3700000000008" table:style-name="ce28">
            <text:p>-8.638,37</text:p>
          </table:table-cell>
          <table:table-cell office:value-type="float" office:value="19024.04" table:style-name="ce40">
            <text:p>19.02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DRESSA SCHEIBELER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1693.41" table:style-name="ce40">
            <text:p>11.693,4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4785.16" table:style-name="ce19">
            <text:p>4.785,16</text:p>
          </table:table-cell>
          <table:table-cell office:value-type="float" office:value="0" table:style-name="ce19">
            <text:p>0,00</text:p>
          </table:table-cell>
          <table:table-cell office:value-type="float" office:value="20601.03" table:style-name="ce28">
            <text:p>20.601,03</text:p>
          </table:table-cell>
          <table:table-cell office:value-type="float" office:value="-951.62" table:style-name="ce40">
            <text:p>-951,62</text:p>
          </table:table-cell>
          <table:table-cell office:value-type="float" office:value="-2997.46" table:style-name="ce19">
            <text:p>-2.997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949.08" table:style-name="ce28">
            <text:p>-3.949,08</text:p>
          </table:table-cell>
          <table:table-cell office:value-type="float" office:value="16651.95" table:style-name="ce40">
            <text:p>16.65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ELIZA DE ALBUQUERQUE FERREIRA NOVA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GABINETE DE JUIZ TITULAR DA VTPPOR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139.8" table:style-name="ce28">
            <text:p>19.139,80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026.12" table:style-name="ce19">
            <text:p>-3.02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28.33" table:style-name="ce28">
            <text:p>-4.828,33</text:p>
          </table:table-cell>
          <table:table-cell office:value-type="float" office:value="14311.47" table:style-name="ce40">
            <text:p>14.31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GELA APARECIDA BENTO</text:p>
          </table:table-cell>
          <table:table-cell office:value-type="string" table:style-name="ce18">
            <text:p>TÉCNICO JUDICIÁRIO - NÍVEL MÉDIO C12</text:p>
          </table:table-cell>
          <table:table-cell office:value-type="string" table:style-name="ce35">
            <text:p>SECRETARIA DA VTMNOV</text:p>
          </table:table-cell>
          <table:table-cell office:value-type="float" office:value="13807.75" table:style-name="ce40">
            <text:p>13.807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268.15" table:style-name="ce28">
            <text:p>15.268,15</text:p>
          </table:table-cell>
          <table:table-cell office:value-type="float" office:value="-1762.77" table:style-name="ce40">
            <text:p>-1.762,77</text:p>
          </table:table-cell>
          <table:table-cell office:value-type="float" office:value="-2416.37" table:style-name="ce19">
            <text:p>-2.416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79.1400000000003" table:style-name="ce28">
            <text:p>-4.179,14</text:p>
          </table:table-cell>
          <table:table-cell office:value-type="float" office:value="11089.01" table:style-name="ce40">
            <text:p>11.08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ÂNGELA MARIA DOS SANTOS FALCÃO CARVALH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3839.11" table:style-name="ce19">
            <text:p>3.839,1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091.93" table:style-name="ce28">
            <text:p>22.091,93</text:p>
          </table:table-cell>
          <table:table-cell office:value-type="float" office:value="-2424.96" table:style-name="ce40">
            <text:p>-2.424,96</text:p>
          </table:table-cell>
          <table:table-cell office:value-type="float" office:value="-3954.4" table:style-name="ce19">
            <text:p>-3.954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79.36" table:style-name="ce28">
            <text:p>-6.379,36</text:p>
          </table:table-cell>
          <table:table-cell office:value-type="float" office:value="15712.57" table:style-name="ce40">
            <text:p>15.71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GELA MARIA FONSECA</text:p>
          </table:table-cell>
          <table:table-cell office:value-type="string" table:style-name="ce18">
            <text:p>AUXILIAR ESPECIALIZADO - FC-01</text:p>
          </table:table-cell>
          <table:table-cell office:value-type="string" table:style-name="ce35">
            <text:p>SETOR DE APOIO AO JUIZ DIRETOR DO FOR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1946.6" table:style-name="ce19">
            <text:p>1.946,60</text:p>
          </table:table-cell>
          <table:table-cell office:value-type="float" office:value="1215.3399999999999" table:style-name="ce19">
            <text:p>1.215,3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14.669999999998" table:style-name="ce28">
            <text:p>18.214,67</text:p>
          </table:table-cell>
          <table:table-cell office:value-type="float" office:value="-2046.9" table:style-name="ce40">
            <text:p>-2.046,90</text:p>
          </table:table-cell>
          <table:table-cell office:value-type="float" office:value="-3096.39" table:style-name="ce19">
            <text:p>-3.096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43.29" table:style-name="ce28">
            <text:p>-5.143,29</text:p>
          </table:table-cell>
          <table:table-cell office:value-type="float" office:value="13071.38" table:style-name="ce40">
            <text:p>13.07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ÂNGELA VECCHI ROCH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162.96" table:style-name="ce19">
            <text:p>2.16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755.29" table:style-name="ce28">
            <text:p>15.755,29</text:p>
          </table:table-cell>
          <table:table-cell office:value-type="float" office:value="-1137.3900000000001" table:style-name="ce40">
            <text:p>-1.137,39</text:p>
          </table:table-cell>
          <table:table-cell office:value-type="float" office:value="-2600.33" table:style-name="ce19">
            <text:p>-2.60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37.72" table:style-name="ce28">
            <text:p>-3.737,72</text:p>
          </table:table-cell>
          <table:table-cell office:value-type="float" office:value="12017.57" table:style-name="ce40">
            <text:p>12.01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IE MESQUIT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CRETARIA-GERAL JUDICIÁRI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1.89" table:style-name="ce19">
            <text:p>1,89</text:p>
          </table:table-cell>
          <table:table-cell office:value-type="float" office:value="0" table:style-name="ce19">
            <text:p>0,00</text:p>
          </table:table-cell>
          <table:table-cell office:value-type="float" office:value="18311.34" table:style-name="ce28">
            <text:p>18.311,34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71.52" table:style-name="ce19">
            <text:p>-3.37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23.1400000000003" table:style-name="ce28">
            <text:p>-4.323,14</text:p>
          </table:table-cell>
          <table:table-cell office:value-type="float" office:value="13988.2" table:style-name="ce40">
            <text:p>13.98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IZIO DE SOUZA ROCH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027.61" table:style-name="ce40">
            <text:p>16.027,61</text:p>
          </table:table-cell>
          <table:table-cell office:value-type="float" office:value="4081.35" table:style-name="ce19">
            <text:p>4.081,35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69.360000000001" table:style-name="ce28">
            <text:p>21.569,3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912.11" table:style-name="ce19">
            <text:p>-3.91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63.7299999999996" table:style-name="ce28">
            <text:p>-4.863,73</text:p>
          </table:table-cell>
          <table:table-cell office:value-type="float" office:value="16705.63" table:style-name="ce40">
            <text:p>16.705,63</text:p>
          </table:table-cell>
          <table:table-cell office:value-type="float" office:value="0" table:style-name="ce19">
            <text:p>0,00</text:p>
          </table:table-cell>
          <table:table-cell office:value-type="float" office:value="646.41999999999996" table:style-name="ce28">
            <text:p>646,42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ONIO CARLOS CARREI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13875.5" table:style-name="ce40">
            <text:p>13.875,50</text:p>
          </table:table-cell>
          <table:table-cell office:value-type="float" office:value="3194.6" table:style-name="ce19">
            <text:p>3.194,6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192.560000000001" table:style-name="ce28">
            <text:p>21.192,56</text:p>
          </table:table-cell>
          <table:table-cell office:value-type="float" office:value="-2295.25" table:style-name="ce40">
            <text:p>-2.295,25</text:p>
          </table:table-cell>
          <table:table-cell office:value-type="float" office:value="-3847.01" table:style-name="ce19">
            <text:p>-3.847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42.26" table:style-name="ce28">
            <text:p>-6.142,26</text:p>
          </table:table-cell>
          <table:table-cell office:value-type="float" office:value="15050.3" table:style-name="ce40">
            <text:p>15.0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ONIO LUIZ DE OLIVEIRA ALVE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MNOV</text:p>
          </table:table-cell>
          <table:table-cell office:value-type="float" office:value="20311.439999999999" table:style-name="ce40">
            <text:p>20.311,44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85.11" table:style-name="ce28">
            <text:p>24.085,11</text:p>
          </table:table-cell>
          <table:table-cell office:value-type="float" office:value="-2843.6" table:style-name="ce40">
            <text:p>-2.843,60</text:p>
          </table:table-cell>
          <table:table-cell office:value-type="float" office:value="-4543.8100000000004" table:style-name="ce19">
            <text:p>-4.543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87.41" table:style-name="ce28">
            <text:p>-7.387,41</text:p>
          </table:table-cell>
          <table:table-cell office:value-type="float" office:value="16697.7" table:style-name="ce40">
            <text:p>16.69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ONIO NEVES DE MEDEIROS</text:p>
          </table:table-cell>
          <table:table-cell office:value-type="string" table:style-name="ce18">
            <text:p>JUIZ CLASSISTA</text:p>
          </table:table-cell>
          <table:table-cell office:value-type="string" table:style-name="ce35">
            <text:p>INATIVO</text:p>
          </table:table-cell>
          <table:table-cell office:value-type="float" office:value="9792.7800000000007" table:style-name="ce40">
            <text:p>9.792,78</text:p>
          </table:table-cell>
          <table:table-cell office:value-type="float" office:value="685.49" table:style-name="ce19">
            <text:p>68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478.27" table:style-name="ce28">
            <text:p>10.478,27</text:p>
          </table:table-cell>
          <table:table-cell office:value-type="float" office:value="-336.51" table:style-name="ce40">
            <text:p>-336,51</text:p>
          </table:table-cell>
          <table:table-cell office:value-type="float" office:value="-937.16" table:style-name="ce19">
            <text:p>-937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73.67" table:style-name="ce28">
            <text:p>-1.273,67</text:p>
          </table:table-cell>
          <table:table-cell office:value-type="float" office:value="9204.6" table:style-name="ce40">
            <text:p>9.20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ÔNIO SÉRGIO PANTALEÃ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VTFSUL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5215.58" table:style-name="ce19">
            <text:p>5.215,58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006.34" table:style-name="ce28">
            <text:p>23.006,34</text:p>
          </table:table-cell>
          <table:table-cell office:value-type="float" office:value="-2285.65" table:style-name="ce40">
            <text:p>-2.285,65</text:p>
          </table:table-cell>
          <table:table-cell office:value-type="float" office:value="-4296.3100000000004" table:style-name="ce19">
            <text:p>-4.29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81.96" table:style-name="ce28">
            <text:p>-6.581,96</text:p>
          </table:table-cell>
          <table:table-cell office:value-type="float" office:value="16424.38" table:style-name="ce40">
            <text:p>16.424,38</text:p>
          </table:table-cell>
          <table:table-cell office:value-type="float" office:value="0" table:style-name="ce19">
            <text:p>0,00</text:p>
          </table:table-cell>
          <table:table-cell office:value-type="float" office:value="580.04" table:style-name="ce28">
            <text:p>580,0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PARECIDA PEREZ LIMA GONÇ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774.24" table:style-name="ce19">
            <text:p>3.77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91.330000000002" table:style-name="ce28">
            <text:p>17.791,33</text:p>
          </table:table-cell>
          <table:table-cell office:value-type="float" office:value="-1473.34" table:style-name="ce40">
            <text:p>-1.473,34</text:p>
          </table:table-cell>
          <table:table-cell office:value-type="float" office:value="-3015.72" table:style-name="ce19">
            <text:p>-3.01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89.0600000000004" table:style-name="ce28">
            <text:p>-4.489,06</text:p>
          </table:table-cell>
          <table:table-cell office:value-type="float" office:value="13302.27" table:style-name="ce40">
            <text:p>13.30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PARECIDO PEREIRA DE OLIVEIRA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3377.69" table:style-name="ce19">
            <text:p>3.377,69</text:p>
          </table:table-cell>
          <table:table-cell office:value-type="float" office:value="8822.98" table:style-name="ce19">
            <text:p>8.822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8692.06" table:style-name="ce19">
            <text:p>8.692,06</text:p>
          </table:table-cell>
          <table:table-cell office:value-type="float" office:value="0" table:style-name="ce19">
            <text:p>0,00</text:p>
          </table:table-cell>
          <table:table-cell office:value-type="float" office:value="36228.629999999997" table:style-name="ce28">
            <text:p>36.228,63</text:p>
          </table:table-cell>
          <table:table-cell office:value-type="float" office:value="-951.62" table:style-name="ce40">
            <text:p>-951,62</text:p>
          </table:table-cell>
          <table:table-cell office:value-type="float" office:value="-5191.42" table:style-name="ce19">
            <text:p>-5.19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43.04" table:style-name="ce28">
            <text:p>-6.143,04</text:p>
          </table:table-cell>
          <table:table-cell office:value-type="float" office:value="30085.59" table:style-name="ce40">
            <text:p>30.08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RCI BARBOSA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999.3" table:style-name="ce40">
            <text:p>15.999,30</text:p>
          </table:table-cell>
          <table:table-cell office:value-type="float" office:value="2227.83" table:style-name="ce19">
            <text:p>2.227,83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6075.71" table:style-name="ce19">
            <text:p>6.075,71</text:p>
          </table:table-cell>
          <table:table-cell office:value-type="float" office:value="0" table:style-name="ce19">
            <text:p>0,00</text:p>
          </table:table-cell>
          <table:table-cell office:value-type="float" office:value="25763.24" table:style-name="ce28">
            <text:p>25.763,24</text:p>
          </table:table-cell>
          <table:table-cell office:value-type="float" office:value="-951.62" table:style-name="ce40">
            <text:p>-951,62</text:p>
          </table:table-cell>
          <table:table-cell office:value-type="float" office:value="-4234.6000000000004" table:style-name="ce19">
            <text:p>-4.23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86.22" table:style-name="ce28">
            <text:p>-5.186,22</text:p>
          </table:table-cell>
          <table:table-cell office:value-type="float" office:value="20577.02" table:style-name="ce40">
            <text:p>20.5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RNALDO MAIA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1741.69" table:style-name="ce19">
            <text:p>1.741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34.02" table:style-name="ce28">
            <text:p>15.334,02</text:p>
          </table:table-cell>
          <table:table-cell office:value-type="float" office:value="-1067.8800000000001" table:style-name="ce40">
            <text:p>-1.067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67.8800000000001" table:style-name="ce28">
            <text:p>-1.067,88</text:p>
          </table:table-cell>
          <table:table-cell office:value-type="float" office:value="14266.14" table:style-name="ce40">
            <text:p>14.26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STROGILDA MARIA JOSÉ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9730.86" table:style-name="ce40">
            <text:p>9.73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730.86" table:style-name="ce28">
            <text:p>9.730,86</text:p>
          </table:table-cell>
          <table:table-cell office:value-type="float" office:value="-228.14" table:style-name="ce40">
            <text:p>-228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28.14" table:style-name="ce28">
            <text:p>-228,14</text:p>
          </table:table-cell>
          <table:table-cell office:value-type="float" office:value="9502.7199999999993" table:style-name="ce40">
            <text:p>9.502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UGUSTO CESAR SOUSA PINTO DE OLIVEIRA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22418.43" table:style-name="ce40">
            <text:p>22.418,43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523.34" table:style-name="ce28">
            <text:p>25.523,34</text:p>
          </table:table-cell>
          <table:table-cell office:value-type="float" office:value="-3173.54" table:style-name="ce40">
            <text:p>-3.173,54</text:p>
          </table:table-cell>
          <table:table-cell office:value-type="float" office:value="-4848.59" table:style-name="ce19">
            <text:p>-4.84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22.13" table:style-name="ce28">
            <text:p>-8.022,13</text:p>
          </table:table-cell>
          <table:table-cell office:value-type="float" office:value="17501.21" table:style-name="ce40">
            <text:p>17.501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ARBARA DIAS MARINHO GUEDES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/>
          </table:table-cell>
          <table:table-cell office:value-type="float" office:value="9751.5" table:style-name="ce40">
            <text:p>9.75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11.9" table:style-name="ce28">
            <text:p>11.211,90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87.61" table:style-name="ce19">
            <text:p>-1.48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39.23" table:style-name="ce28">
            <text:p>-2.439,23</text:p>
          </table:table-cell>
          <table:table-cell office:value-type="float" office:value="8772.67" table:style-name="ce40">
            <text:p>8.77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ATRIZ ARANTES DA COSTA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7607.2" table:style-name="ce40">
            <text:p>7.607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607.2" table:style-name="ce28">
            <text:p>7.607,20</text:p>
          </table:table-cell>
          <table:table-cell office:value-type="float" office:value="0" table:style-name="ce40">
            <text:p>0,00</text:p>
          </table:table-cell>
          <table:table-cell office:value-type="float" office:value="-1040.6600000000001" table:style-name="ce19">
            <text:p>-1.040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40.6600000000001" table:style-name="ce28">
            <text:p>-1.040,66</text:p>
          </table:table-cell>
          <table:table-cell office:value-type="float" office:value="6566.54" table:style-name="ce40">
            <text:p>6.56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ATRIZ RUPP KAVANAGH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081.98" table:style-name="ce40">
            <text:p>23.081,98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8553.3700000000008" table:style-name="ce19">
            <text:p>8.553,37</text:p>
          </table:table-cell>
          <table:table-cell office:value-type="float" office:value="0" table:style-name="ce19">
            <text:p>0,00</text:p>
          </table:table-cell>
          <table:table-cell office:value-type="float" office:value="36993.58" table:style-name="ce28">
            <text:p>36.993,58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529.21" table:style-name="ce19">
            <text:p>-6.529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13.2800000000007" table:style-name="ce28">
            <text:p>-9.813,28</text:p>
          </table:table-cell>
          <table:table-cell office:value-type="float" office:value="27180.3" table:style-name="ce40">
            <text:p>27.18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NITO DIAS GALVÃ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52.73" table:style-name="ce28">
            <text:p>15.052,73</text:p>
          </table:table-cell>
          <table:table-cell office:value-type="float" office:value="-1739.67" table:style-name="ce40">
            <text:p>-1.739,67</text:p>
          </table:table-cell>
          <table:table-cell office:value-type="float" office:value="-2363.48" table:style-name="ce19">
            <text:p>-2.363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03.1499999999996" table:style-name="ce28">
            <text:p>-4.103,15</text:p>
          </table:table-cell>
          <table:table-cell office:value-type="float" office:value="10949.58" table:style-name="ce40">
            <text:p>10.949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NJAMIN GLIENKE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9427.09" table:style-name="ce40">
            <text:p>9.427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427.09" table:style-name="ce28">
            <text:p>9.427,09</text:p>
          </table:table-cell>
          <table:table-cell office:value-type="float" office:value="-184.09" table:style-name="ce40">
            <text:p>-184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84.09" table:style-name="ce28">
            <text:p>-184,09</text:p>
          </table:table-cell>
          <table:table-cell office:value-type="float" office:value="9243" table:style-name="ce40">
            <text:p>9.24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RNARDINA PER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1907.76" table:style-name="ce19">
            <text:p>1.90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783.26" table:style-name="ce28">
            <text:p>15.783,26</text:p>
          </table:table-cell>
          <table:table-cell office:value-type="float" office:value="-1142.01" table:style-name="ce40">
            <text:p>-1.142,01</text:p>
          </table:table-cell>
          <table:table-cell office:value-type="float" office:value="-2606.75" table:style-name="ce19">
            <text:p>-2.606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48.76" table:style-name="ce28">
            <text:p>-3.748,76</text:p>
          </table:table-cell>
          <table:table-cell office:value-type="float" office:value="12034.5" table:style-name="ce40">
            <text:p>12.03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IANCA MARIA SIMONETTI DA SILVA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5226.01" table:style-name="ce19">
            <text:p>5.226,01</text:p>
          </table:table-cell>
          <table:table-cell office:value-type="float" office:value="8822.98" table:style-name="ce19">
            <text:p>8.822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639.75" table:style-name="ce28">
            <text:p>29.639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6539.49" table:style-name="ce19">
            <text:p>-6.53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491.11" table:style-name="ce28">
            <text:p>-7.491,11</text:p>
          </table:table-cell>
          <table:table-cell office:value-type="float" office:value="22148.639999999999" table:style-name="ce40">
            <text:p>22.148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IANCA VIEGAS NASSER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CORUM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81.93" table:style-name="ce19">
            <text:p>-5.281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66" table:style-name="ce28">
            <text:p>-8.566,00</text:p>
          </table:table-cell>
          <table:table-cell office:value-type="float" office:value="18833.27" table:style-name="ce40">
            <text:p>18.83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IBIANA DE SOUSA MOREN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10616.53" table:style-name="ce40">
            <text:p>10.616,53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-8032.46" table:style-name="ce19">
            <text:p>-8.032,46</text:p>
          </table:table-cell>
          <table:table-cell office:value-type="float" office:value="0" table:style-name="ce19">
            <text:p>0,00</text:p>
          </table:table-cell>
          <table:table-cell office:value-type="float" office:value="6706.53" table:style-name="ce28">
            <text:p>6.706,53</text:p>
          </table:table-cell>
          <table:table-cell office:value-type="float" office:value="-951.62" table:style-name="ce40">
            <text:p>-951,62</text:p>
          </table:table-cell>
          <table:table-cell office:value-type="float" office:value="-206.37" table:style-name="ce19">
            <text:p>-206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57.99" table:style-name="ce28">
            <text:p>-1.157,99</text:p>
          </table:table-cell>
          <table:table-cell office:value-type="float" office:value="5548.54" table:style-name="ce40">
            <text:p>5.54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ONIFÁCIO TSUNETAME HIGA JUNIOR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GOVERNANÇA DE CONTRATAÇÕES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3347.45" table:style-name="ce19">
            <text:p>3.347,45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515.35" table:style-name="ce19">
            <text:p>515,35</text:p>
          </table:table-cell>
          <table:table-cell office:value-type="float" office:value="0" table:style-name="ce19">
            <text:p>0,00</text:p>
          </table:table-cell>
          <table:table-cell office:value-type="float" office:value="35743.99" table:style-name="ce28">
            <text:p>35.743,99</text:p>
          </table:table-cell>
          <table:table-cell office:value-type="float" office:value="-951.62" table:style-name="ce40">
            <text:p>-951,62</text:p>
          </table:table-cell>
          <table:table-cell office:value-type="float" office:value="-7418.79" table:style-name="ce19">
            <text:p>-7.41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70.41" table:style-name="ce28">
            <text:p>-8.370,41</text:p>
          </table:table-cell>
          <table:table-cell office:value-type="float" office:value="27373.58" table:style-name="ce40">
            <text:p>27.373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ORIS VALÉRIO VERBISCK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GESTÃO DO NUPEMEC E DO CEJUSC-JT/2º GRAU</text:p>
          </table:table-cell>
          <table:table-cell office:value-type="float" office:value="6362.34" table:style-name="ce40">
            <text:p>6.362,34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966.72" table:style-name="ce28">
            <text:p>14.966,72</text:p>
          </table:table-cell>
          <table:table-cell office:value-type="float" office:value="-890.73" table:style-name="ce40">
            <text:p>-890,73</text:p>
          </table:table-cell>
          <table:table-cell office:value-type="float" office:value="-2469.0100000000002" table:style-name="ce19">
            <text:p>-2.46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359.74" table:style-name="ce28">
            <text:p>-3.359,74</text:p>
          </table:table-cell>
          <table:table-cell office:value-type="float" office:value="11606.98" table:style-name="ce40">
            <text:p>11.606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RENO HIROKAZU NAKAMURA RIBEIR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72.11" table:style-name="ce19">
            <text:p>72,11</text:p>
          </table:table-cell>
          <table:table-cell office:value-type="float" office:value="0" table:style-name="ce19">
            <text:p>0,00</text:p>
          </table:table-cell>
          <table:table-cell office:value-type="float" office:value="17109.150000000001" table:style-name="ce28">
            <text:p>17.109,15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2761.29" table:style-name="ce19">
            <text:p>-2.761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42.0200000000004" table:style-name="ce28">
            <text:p>-4.542,02</text:p>
          </table:table-cell>
          <table:table-cell office:value-type="float" office:value="12567.13" table:style-name="ce40">
            <text:p>12.56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RÍGIDA BRITES MARQUE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19327.66" table:style-name="ce40">
            <text:p>19.327,66</text:p>
          </table:table-cell>
          <table:table-cell office:value-type="float" office:value="18790.05" table:style-name="ce19">
            <text:p>18.790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117.71" table:style-name="ce28">
            <text:p>38.117,71</text:p>
          </table:table-cell>
          <table:table-cell office:value-type="float" office:value="-5081.6499999999996" table:style-name="ce40">
            <text:p>-5.081,65</text:p>
          </table:table-cell>
          <table:table-cell office:value-type="float" office:value="-7665.32" table:style-name="ce19">
            <text:p>-7.66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746.97" table:style-name="ce28">
            <text:p>-12.746,97</text:p>
          </table:table-cell>
          <table:table-cell office:value-type="float" office:value="25370.74" table:style-name="ce40">
            <text:p>25.370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RUNA CRISTHINE ALVES DE CARVALH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4ªVTCG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28">
            <text:p>2.313,2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13.27" table:style-name="ce40">
            <text:p>2.31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RUNA LOPES WITWYTZKY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CHAP</text:p>
          </table:table-cell>
          <table:table-cell office:value-type="float" office:value="12879.46" table:style-name="ce40">
            <text:p>12.879,4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37.689999999999" table:style-name="ce28">
            <text:p>18.237,69</text:p>
          </table:table-cell>
          <table:table-cell office:value-type="float" office:value="-951.62" table:style-name="ce40">
            <text:p>-951,62</text:p>
          </table:table-cell>
          <table:table-cell office:value-type="float" office:value="-2892.69" table:style-name="ce19">
            <text:p>-2.892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44.31" table:style-name="ce28">
            <text:p>-3.844,31</text:p>
          </table:table-cell>
          <table:table-cell office:value-type="float" office:value="14393.38" table:style-name="ce40">
            <text:p>14.393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RUNNO YSMAEL MALUF LUCCAS CORREI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3ªVTCG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90.76" table:style-name="ce28">
            <text:p>15.590,7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386.12" table:style-name="ce19">
            <text:p>-2.38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88.33" table:style-name="ce28">
            <text:p>-4.188,33</text:p>
          </table:table-cell>
          <table:table-cell office:value-type="float" office:value="11402.43" table:style-name="ce40">
            <text:p>11.40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RUNO RAGGI GOM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CHAP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5500.09" table:style-name="ce19">
            <text:p>5.500,09</text:p>
          </table:table-cell>
          <table:table-cell office:value-type="float" office:value="0" table:style-name="ce19">
            <text:p>0,00</text:p>
          </table:table-cell>
          <table:table-cell office:value-type="float" office:value="23460.75" table:style-name="ce28">
            <text:p>23.460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841.08" table:style-name="ce19">
            <text:p>-3.841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92.7" table:style-name="ce28">
            <text:p>-4.792,70</text:p>
          </table:table-cell>
          <table:table-cell office:value-type="float" office:value="18668.05" table:style-name="ce40">
            <text:p>18.66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MILA GUIMARÃES DORILÊO DE CARVALHO</text:p>
          </table:table-cell>
          <table:table-cell office:value-type="string" table:style-name="ce18">
            <text:p>REMOVIDO</text:p>
          </table:table-cell>
          <table:table-cell office:value-type="string" table:style-name="ce35">
            <text:p>NÚCLEO DE AUDITORIA INTERN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409.959999999999" table:style-name="ce19">
            <text:p>10.409,96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MILA NAGY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5">
            <text:p/>
          </table:table-cell>
          <table:table-cell office:value-type="float" office:value="17384.07" table:style-name="ce40">
            <text:p>17.384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44.47" table:style-name="ce28">
            <text:p>18.844,47</text:p>
          </table:table-cell>
          <table:table-cell office:value-type="float" office:value="-2323.41" table:style-name="ce40">
            <text:p>-2.323,41</text:p>
          </table:table-cell>
          <table:table-cell office:value-type="float" office:value="-3245.68" table:style-name="ce19">
            <text:p>-3.24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69.09" table:style-name="ce28">
            <text:p>-5.569,09</text:p>
          </table:table-cell>
          <table:table-cell office:value-type="float" office:value="13275.38" table:style-name="ce40">
            <text:p>13.27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MILA NUNES PALMEIRA</text:p>
          </table:table-cell>
          <table:table-cell office:value-type="string" table:style-name="ce18">
            <text:p>CHEFE DO SETOR DE APOIO À DIVISÃO DE PRECATÓRIOS - FC-03</text:p>
          </table:table-cell>
          <table:table-cell office:value-type="string" table:style-name="ce35">
            <text:p>SEÇÃO DE APOIO À SECRETARIA-GERAL JUDICIÁRI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28">
            <text:p>1.644,5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44.51" table:style-name="ce40">
            <text:p>1.644,51</text:p>
          </table:table-cell>
          <table:table-cell office:value-type="float" office:value="19910.95" table:style-name="ce19">
            <text:p>19.910,9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MILA RIBEIRO ALVES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5">
            <text:p>ASSISTÊNCIA DE PRECATÓRIOS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97.68" table:style-name="ce28">
            <text:p>13.797,68</text:p>
          </table:table-cell>
          <table:table-cell office:value-type="float" office:value="-951.62" table:style-name="ce40">
            <text:p>-951,62</text:p>
          </table:table-cell>
          <table:table-cell office:value-type="float" office:value="-2235.06" table:style-name="ce19">
            <text:p>-2.235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186.68" table:style-name="ce28">
            <text:p>-3.186,68</text:p>
          </table:table-cell>
          <table:table-cell office:value-type="float" office:value="10611" table:style-name="ce40">
            <text:p>10.61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MILLA ALVES DA SILV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58.73" table:style-name="ce19">
            <text:p>58,73</text:p>
          </table:table-cell>
          <table:table-cell office:value-type="float" office:value="0" table:style-name="ce19">
            <text:p>0,00</text:p>
          </table:table-cell>
          <table:table-cell office:value-type="float" office:value="11543.14" table:style-name="ce28">
            <text:p>11.543,14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72.86" table:style-name="ce19">
            <text:p>-1.57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24.48" table:style-name="ce28">
            <text:p>-2.524,48</text:p>
          </table:table-cell>
          <table:table-cell office:value-type="float" office:value="9018.66" table:style-name="ce40">
            <text:p>9.018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MILO GAMA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DIVISÃO DE GOVERNANÇA E GESTÃO DE TIC</text:p>
          </table:table-cell>
          <table:table-cell office:value-type="float" office:value="9923.9699999999993" table:style-name="ce40">
            <text:p>9.923,97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28.88" table:style-name="ce28">
            <text:p>13.028,88</text:p>
          </table:table-cell>
          <table:table-cell office:value-type="float" office:value="-951.62" table:style-name="ce40">
            <text:p>-951,62</text:p>
          </table:table-cell>
          <table:table-cell office:value-type="float" office:value="-2023.64" table:style-name="ce19">
            <text:p>-2.02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975.26" table:style-name="ce28">
            <text:p>-2.975,26</text:p>
          </table:table-cell>
          <table:table-cell office:value-type="float" office:value="10053.620000000001" table:style-name="ce40">
            <text:p>10.05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NDICE GUNTHER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5ªVTCG</text:p>
          </table:table-cell>
          <table:table-cell office:value-type="float" office:value="22633" table:style-name="ce40">
            <text:p>22.633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06.67" table:style-name="ce28">
            <text:p>26.406,67</text:p>
          </table:table-cell>
          <table:table-cell office:value-type="float" office:value="-3169.08" table:style-name="ce40">
            <text:p>-3.169,08</text:p>
          </table:table-cell>
          <table:table-cell office:value-type="float" office:value="-5040.59" table:style-name="ce19">
            <text:p>-5.04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209.67" table:style-name="ce28">
            <text:p>-8.209,67</text:p>
          </table:table-cell>
          <table:table-cell office:value-type="float" office:value="18197" table:style-name="ce40">
            <text:p>18.19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A ANDRÉA TEDESCHI DURO</text:p>
          </table:table-cell>
          <table:table-cell office:value-type="string" table:style-name="ce18">
            <text:p>CHEFE DA DIVISÃO DE PRECATÓRIOS - CJ-01</text:p>
          </table:table-cell>
          <table:table-cell office:value-type="string" table:style-name="ce35">
            <text:p>DIVISÃO DE PRECATÓRIOS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2803.1" table:style-name="ce19">
            <text:p>2.803,10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537.84" table:style-name="ce28">
            <text:p>25.537,84</text:p>
          </table:table-cell>
          <table:table-cell office:value-type="float" office:value="-2264.7199999999998" table:style-name="ce40">
            <text:p>-2.264,72</text:p>
          </table:table-cell>
          <table:table-cell office:value-type="float" office:value="-5102.5" table:style-name="ce19">
            <text:p>-5.102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67.22" table:style-name="ce28">
            <text:p>-7.367,22</text:p>
          </table:table-cell>
          <table:table-cell office:value-type="float" office:value="18170.62" table:style-name="ce40">
            <text:p>18.170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ANA TEODORO DE CARVALHO FREIRE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3ªVTCG</text:p>
          </table:table-cell>
          <table:table-cell office:value-type="float" office:value="13725.88" table:style-name="ce40">
            <text:p>13.725,88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99.55" table:style-name="ce28">
            <text:p>17.499,55</text:p>
          </table:table-cell>
          <table:table-cell office:value-type="float" office:value="-1742.06" table:style-name="ce40">
            <text:p>-1.742,06</text:p>
          </table:table-cell>
          <table:table-cell office:value-type="float" office:value="-3035.7" table:style-name="ce19">
            <text:p>-3.035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77.76" table:style-name="ce28">
            <text:p>-4.777,76</text:p>
          </table:table-cell>
          <table:table-cell office:value-type="float" office:value="12721.79" table:style-name="ce40">
            <text:p>12.721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ALBERTO BARLERA COUTINH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LICITAÇÕES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1538.47" table:style-name="ce19">
            <text:p>1.538,47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937.74" table:style-name="ce28">
            <text:p>28.937,74</text:p>
          </table:table-cell>
          <table:table-cell office:value-type="float" office:value="-3537.91" table:style-name="ce40">
            <text:p>-3.537,91</text:p>
          </table:table-cell>
          <table:table-cell office:value-type="float" office:value="-5583.07" table:style-name="ce19">
            <text:p>-5.58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20.98" table:style-name="ce28">
            <text:p>-9.120,98</text:p>
          </table:table-cell>
          <table:table-cell office:value-type="float" office:value="19816.759999999998" table:style-name="ce40">
            <text:p>19.81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ALBERTO DE FIGUEIREDO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O TRIBUNAL PLENO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3389.13" table:style-name="ce19">
            <text:p>3.389,13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09.83" table:style-name="ce28">
            <text:p>29.009,83</text:p>
          </table:table-cell>
          <table:table-cell office:value-type="float" office:value="-2350.71" table:style-name="ce40">
            <text:p>-2.350,71</text:p>
          </table:table-cell>
          <table:table-cell office:value-type="float" office:value="-5981.51" table:style-name="ce19">
            <text:p>-5.98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32.2199999999993" table:style-name="ce28">
            <text:p>-8.332,22</text:p>
          </table:table-cell>
          <table:table-cell office:value-type="float" office:value="20677.61" table:style-name="ce40">
            <text:p>20.67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ALBERTO FERREIRA DE FREITA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23462.66" table:style-name="ce40">
            <text:p>23.462,66</text:p>
          </table:table-cell>
          <table:table-cell office:value-type="float" office:value="4349.42" table:style-name="ce19">
            <text:p>4.349,42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272.48" table:style-name="ce28">
            <text:p>29.272,48</text:p>
          </table:table-cell>
          <table:table-cell office:value-type="float" office:value="-3500.76" table:style-name="ce40">
            <text:p>-3.500,76</text:p>
          </table:table-cell>
          <table:table-cell office:value-type="float" office:value="-5789.61" table:style-name="ce19">
            <text:p>-5.789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290.3700000000008" table:style-name="ce28">
            <text:p>-9.290,37</text:p>
          </table:table-cell>
          <table:table-cell office:value-type="float" office:value="19982.11" table:style-name="ce40">
            <text:p>19.98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EDUARDO ARMOA CANHETE</text:p>
          </table:table-cell>
          <table:table-cell office:value-type="string" table:style-name="ce18">
            <text:p>ASSESSOR - CJ-03</text:p>
          </table:table-cell>
          <table:table-cell office:value-type="string" table:style-name="ce35">
            <text:p>ASSESSORIA DE INTEGRIDADE E CONFORMIDADE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5214.29" table:style-name="ce19">
            <text:p>5.214,29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981.440000000002" table:style-name="ce28">
            <text:p>39.981,44</text:p>
          </table:table-cell>
          <table:table-cell office:value-type="float" office:value="-951.62" table:style-name="ce40">
            <text:p>-951,62</text:p>
          </table:table-cell>
          <table:table-cell office:value-type="float" office:value="-8664.77" table:style-name="ce19">
            <text:p>-8.664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616.39" table:style-name="ce28">
            <text:p>-9.616,39</text:p>
          </table:table-cell>
          <table:table-cell office:value-type="float" office:value="30365.05" table:style-name="ce40">
            <text:p>30.365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FARIAS DA SILVA</text:p>
          </table:table-cell>
          <table:table-cell office:value-type="string" table:style-name="ce18">
            <text:p>ANALISTA JUDICIÁRIO - NÍVEL SUPERIOR A2</text:p>
          </table:table-cell>
          <table:table-cell office:value-type="string" table:style-name="ce35">
            <text:p>SECRETARIA DA 2ªVTCG</text:p>
          </table:table-cell>
          <table:table-cell office:value-type="float" office:value="16126.88" table:style-name="ce40">
            <text:p>16.126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5375.63" table:style-name="ce19">
            <text:p>5.375,63</text:p>
          </table:table-cell>
          <table:table-cell office:value-type="float" office:value="0" table:style-name="ce19">
            <text:p>0,00</text:p>
          </table:table-cell>
          <table:table-cell office:value-type="float" office:value="22962.91" table:style-name="ce28">
            <text:p>22.962,91</text:p>
          </table:table-cell>
          <table:table-cell office:value-type="float" office:value="-2118.77" table:style-name="ce40">
            <text:p>-2.118,77</text:p>
          </table:table-cell>
          <table:table-cell office:value-type="float" office:value="-3383.21" table:style-name="ce19">
            <text:p>-3.38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01.98" table:style-name="ce28">
            <text:p>-5.501,98</text:p>
          </table:table-cell>
          <table:table-cell office:value-type="float" office:value="17460.93" table:style-name="ce40">
            <text:p>17.460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GUSTAVO DE GÓES GUGELMIN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5ª VARA DO TRABALHO DE CAMPO GRANDE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767.15" table:style-name="ce28">
            <text:p>34.767,15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7360.24" table:style-name="ce19">
            <text:p>-7.360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644.31" table:style-name="ce28">
            <text:p>-10.644,31</text:p>
          </table:table-cell>
          <table:table-cell office:value-type="float" office:value="24122.84" table:style-name="ce40">
            <text:p>24.122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HENRIQUE LIMA DE SOUZA</text:p>
          </table:table-cell>
          <table:table-cell office:value-type="string" table:style-name="ce18">
            <text:p>EXERCÍCIO PROVISÓRIO</text:p>
          </table:table-cell>
          <table:table-cell office:value-type="string" table:style-name="ce35">
            <text:p>SECRETARIA DA 2ªVTD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8.05" table:style-name="ce19">
            <text:p>20.008,05</text:p>
          </table:table-cell>
          <table:table-cell office:value-type="float" office:value="20008.05" table:style-name="ce28">
            <text:p>20.008,05</text:p>
          </table:table-cell>
          <table:table-cell office:value-type="float" office:value="20008.05" table:style-name="ce40">
            <text:p>20.00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RODRIGUES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169.2" table:style-name="ce40">
            <text:p>16.169,20</text:p>
          </table:table-cell>
          <table:table-cell office:value-type="float" office:value="6199.2" table:style-name="ce19">
            <text:p>6.199,2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797.74" table:style-name="ce19">
            <text:p>797,74</text:p>
          </table:table-cell>
          <table:table-cell office:value-type="float" office:value="0" table:style-name="ce19">
            <text:p>0,00</text:p>
          </table:table-cell>
          <table:table-cell office:value-type="float" office:value="24626.54" table:style-name="ce28">
            <text:p>24.626,54</text:p>
          </table:table-cell>
          <table:table-cell office:value-type="float" office:value="-2424.96" table:style-name="ce40">
            <text:p>-2.424,96</text:p>
          </table:table-cell>
          <table:table-cell office:value-type="float" office:value="-4807.82" table:style-name="ce19">
            <text:p>-4.807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32.78" table:style-name="ce28">
            <text:p>-7.232,78</text:p>
          </table:table-cell>
          <table:table-cell office:value-type="float" office:value="17393.759999999998" table:style-name="ce40">
            <text:p>17.39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MEM ANDRÉIA BAEZ BRIGNADELO ROJ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37.61" table:style-name="ce19">
            <text:p>-3.13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39.82" table:style-name="ce28">
            <text:p>-4.939,82</text:p>
          </table:table-cell>
          <table:table-cell office:value-type="float" office:value="13369.63" table:style-name="ce40">
            <text:p>13.36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MENI PESSOA FERRAZ DE SOUZ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944.14" table:style-name="ce19">
            <text:p>3.94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61.23" table:style-name="ce28">
            <text:p>17.961,23</text:p>
          </table:table-cell>
          <table:table-cell office:value-type="float" office:value="-1501.37" table:style-name="ce40">
            <text:p>-1.50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01.37" table:style-name="ce28">
            <text:p>-1.501,37</text:p>
          </table:table-cell>
          <table:table-cell office:value-type="float" office:value="16459.86" table:style-name="ce40">
            <text:p>16.45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OLINA CASTRO REBELLO PINT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8750.1" table:style-name="ce19">
            <text:p>8.750,10</text:p>
          </table:table-cell>
          <table:table-cell office:value-type="float" office:value="0" table:style-name="ce19">
            <text:p>0,00</text:p>
          </table:table-cell>
          <table:table-cell office:value-type="float" office:value="38536.68" table:style-name="ce28">
            <text:p>38.536,68</text:p>
          </table:table-cell>
          <table:table-cell office:value-type="float" office:value="-951.62" table:style-name="ce40">
            <text:p>-951,62</text:p>
          </table:table-cell>
          <table:table-cell office:value-type="float" office:value="-7311.82" table:style-name="ce19">
            <text:p>-7.31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263.44" table:style-name="ce28">
            <text:p>-8.263,44</text:p>
          </table:table-cell>
          <table:table-cell office:value-type="float" office:value="30273.24" table:style-name="ce40">
            <text:p>30.273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OLINA FERRET DE OLIVEIRA</text:p>
          </table:table-cell>
          <table:table-cell office:value-type="string" table:style-name="ce18">
            <text:p>ANALISTA JUDICIÁRIO - NÍVEL SUPERIOR B7</text:p>
          </table:table-cell>
          <table:table-cell office:value-type="string" table:style-name="ce35">
            <text:p>SECRETARIA DA 1ªVTTL</text:p>
          </table:table-cell>
          <table:table-cell office:value-type="float" office:value="18920.150000000001" table:style-name="ce40">
            <text:p>18.920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80.55" table:style-name="ce28">
            <text:p>20.380,5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797.31" table:style-name="ce19">
            <text:p>-3.79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48.93" table:style-name="ce28">
            <text:p>-4.748,93</text:p>
          </table:table-cell>
          <table:table-cell office:value-type="float" office:value="15631.62" table:style-name="ce40">
            <text:p>15.631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OLINE KADOI TSUSHIM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780.990000000002" table:style-name="ce28">
            <text:p>20.780,9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37.61" table:style-name="ce19">
            <text:p>-3.13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39.82" table:style-name="ce28">
            <text:p>-4.939,82</text:p>
          </table:table-cell>
          <table:table-cell office:value-type="float" office:value="15841.17" table:style-name="ce40">
            <text:p>15.84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SSEMIRO ALVES DOS SANTO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3319.21" table:style-name="ce40">
            <text:p>13.319,2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5327.09" table:style-name="ce19">
            <text:p>5.327,09</text:p>
          </table:table-cell>
          <table:table-cell office:value-type="float" office:value="0" table:style-name="ce19">
            <text:p>0,00</text:p>
          </table:table-cell>
          <table:table-cell office:value-type="float" office:value="22768.76" table:style-name="ce28">
            <text:p>22.768,7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470.4" table:style-name="ce19">
            <text:p>-3.47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22.0200000000004" table:style-name="ce28">
            <text:p>-4.422,02</text:p>
          </table:table-cell>
          <table:table-cell office:value-type="float" office:value="18346.740000000002" table:style-name="ce40">
            <text:p>18.34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SSIA REGINE PASQUINI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RBRI</text:p>
          </table:table-cell>
          <table:table-cell office:value-type="float" office:value="13372.59" table:style-name="ce40">
            <text:p>13.372,5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95.05" table:style-name="ce28">
            <text:p>17.495,05</text:p>
          </table:table-cell>
          <table:table-cell office:value-type="float" office:value="-1684.58" table:style-name="ce40">
            <text:p>-1.684,58</text:p>
          </table:table-cell>
          <table:table-cell office:value-type="float" office:value="-3050.27" table:style-name="ce19">
            <text:p>-3.05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34.8500000000004" table:style-name="ce28">
            <text:p>-4.734,85</text:p>
          </table:table-cell>
          <table:table-cell office:value-type="float" office:value="12760.2" table:style-name="ce40">
            <text:p>12.760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SSIANO CORREA MESSIAS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5">
            <text:p>SEÇÃO DE SUSTENTABILIDADE E ACESSIBILIDADE</text:p>
          </table:table-cell>
          <table:table-cell office:value-type="float" office:value="10405.040000000001" table:style-name="ce40">
            <text:p>10.405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865.44" table:style-name="ce28">
            <text:p>11.865,44</text:p>
          </table:table-cell>
          <table:table-cell office:value-type="float" office:value="-951.62" table:style-name="ce40">
            <text:p>-951,62</text:p>
          </table:table-cell>
          <table:table-cell office:value-type="float" office:value="-1703.69" table:style-name="ce19">
            <text:p>-1.703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55.31" table:style-name="ce28">
            <text:p>-2.655,31</text:p>
          </table:table-cell>
          <table:table-cell office:value-type="float" office:value="9210.1299999999992" table:style-name="ce40">
            <text:p>9.210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SSIUS TAMASHIRO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19.38" table:style-name="ce19">
            <text:p>-3.31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71" table:style-name="ce28">
            <text:p>-4.271,00</text:p>
          </table:table-cell>
          <table:table-cell office:value-type="float" office:value="14038.45" table:style-name="ce40">
            <text:p>14.03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TARINA ALVES ARANT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1ªVTTL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3284.07" table:style-name="ce19">
            <text:p>3.284,07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3307.14" table:style-name="ce19">
            <text:p>3.307,14</text:p>
          </table:table-cell>
          <table:table-cell office:value-type="float" office:value="0" table:style-name="ce19">
            <text:p>0,00</text:p>
          </table:table-cell>
          <table:table-cell office:value-type="float" office:value="33455.85" table:style-name="ce28">
            <text:p>33.455,85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999.63" table:style-name="ce19">
            <text:p>-6.99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283.700000000001" table:style-name="ce28">
            <text:p>-10.283,70</text:p>
          </table:table-cell>
          <table:table-cell office:value-type="float" office:value="23172.15" table:style-name="ce40">
            <text:p>23.17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LENAYDE DA ROCHA RAMOS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22579.9" table:style-name="ce40">
            <text:p>22.579,90</text:p>
          </table:table-cell>
          <table:table-cell office:value-type="float" office:value="3369.42" table:style-name="ce19">
            <text:p>3.369,42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439.660000000003" table:style-name="ce28">
            <text:p>37.439,66</text:p>
          </table:table-cell>
          <table:table-cell office:value-type="float" office:value="-3725.03" table:style-name="ce40">
            <text:p>-3.725,03</text:p>
          </table:table-cell>
          <table:table-cell office:value-type="float" office:value="-7973.91" table:style-name="ce19">
            <text:p>-7.9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698.94" table:style-name="ce28">
            <text:p>-11.698,94</text:p>
          </table:table-cell>
          <table:table-cell office:value-type="float" office:value="25740.720000000001" table:style-name="ce40">
            <text:p>25.74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ÉLIA MARIA DINIZ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1780.02" table:style-name="ce40">
            <text:p>11.780,02</text:p>
          </table:table-cell>
          <table:table-cell office:value-type="float" office:value="1922.79" table:style-name="ce19">
            <text:p>1.92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02.81" table:style-name="ce28">
            <text:p>13.702,81</text:p>
          </table:table-cell>
          <table:table-cell office:value-type="float" office:value="-804.07" table:style-name="ce40">
            <text:p>-804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4.07" table:style-name="ce28">
            <text:p>-804,07</text:p>
          </table:table-cell>
          <table:table-cell office:value-type="float" office:value="12898.74" table:style-name="ce40">
            <text:p>12.898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ÉLIA RODRIGUES FERREIRA NASCIMENT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TOR DE CERTIFICAÇÃO, INFORMAÇÕES E APOI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301.27" table:style-name="ce19">
            <text:p>-2.30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03.4799999999996" table:style-name="ce28">
            <text:p>-4.103,48</text:p>
          </table:table-cell>
          <table:table-cell office:value-type="float" office:value="11543.91" table:style-name="ce40">
            <text:p>11.54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LINA MISSAE SHIOTA HAYASHI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6436.48" table:style-name="ce19">
            <text:p>6.436,48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835.75" table:style-name="ce28">
            <text:p>33.835,75</text:p>
          </table:table-cell>
          <table:table-cell office:value-type="float" office:value="-3715.2" table:style-name="ce40">
            <text:p>-3.715,20</text:p>
          </table:table-cell>
          <table:table-cell office:value-type="float" office:value="-6985.54" table:style-name="ce19">
            <text:p>-6.98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700.74" table:style-name="ce28">
            <text:p>-10.700,74</text:p>
          </table:table-cell>
          <table:table-cell office:value-type="float" office:value="23135.01" table:style-name="ce40">
            <text:p>23.135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LITA DE OLIVEIRA RODOVALHO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9530.1200000000008" table:style-name="ce40">
            <text:p>9.53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30.1200000000008" table:style-name="ce28">
            <text:p>9.530,12</text:p>
          </table:table-cell>
          <table:table-cell office:value-type="float" office:value="-841.36" table:style-name="ce40">
            <text:p>-841,36</text:p>
          </table:table-cell>
          <table:table-cell office:value-type="float" office:value="-969.81" table:style-name="ce19">
            <text:p>-96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811.17" table:style-name="ce28">
            <text:p>-1.811,17</text:p>
          </table:table-cell>
          <table:table-cell office:value-type="float" office:value="7718.95" table:style-name="ce40">
            <text:p>7.71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LSO DE CASTRO RONDON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DIVISÃO DE INFRAESTRUTURA DE TIC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7457.92" table:style-name="ce19">
            <text:p>7.457,92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009.29" table:style-name="ce28">
            <text:p>32.009,29</text:p>
          </table:table-cell>
          <table:table-cell office:value-type="float" office:value="-3859.87" table:style-name="ce40">
            <text:p>-3.859,87</text:p>
          </table:table-cell>
          <table:table-cell office:value-type="float" office:value="-5728.05" table:style-name="ce19">
            <text:p>-5.72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587.92" table:style-name="ce28">
            <text:p>-9.587,92</text:p>
          </table:table-cell>
          <table:table-cell office:value-type="float" office:value="22421.37" table:style-name="ce40">
            <text:p>22.42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LSO JANDREY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AMAM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74.15" table:style-name="ce19">
            <text:p>1.974,15</text:p>
          </table:table-cell>
          <table:table-cell office:value-type="float" office:value="1974.15" table:style-name="ce28">
            <text:p>1.974,15</text:p>
          </table:table-cell>
          <table:table-cell office:value-type="float" office:value="5747.82" table:style-name="ce40">
            <text:p>5.747,82</text:p>
          </table:table-cell>
          <table:table-cell office:value-type="float" office:value="1974.15" table:style-name="ce19">
            <text:p>1.974,1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SAR AUGUSTO PROGETTI PASCHOAL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2ª VARA DO TRABALHO <text:s/>DE DOURAD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91.080000000002" table:style-name="ce28">
            <text:p>16.891,08</text:p>
          </table:table-cell>
          <table:table-cell office:value-type="float" office:value="-951.63" table:style-name="ce40">
            <text:p>-951,63</text:p>
          </table:table-cell>
          <table:table-cell office:value-type="float" office:value="-3085.74" table:style-name="ce19">
            <text:p>-3.08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37.37" table:style-name="ce28">
            <text:p>-4.037,37</text:p>
          </table:table-cell>
          <table:table-cell office:value-type="float" office:value="12853.71" table:style-name="ce40">
            <text:p>12.85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ESÁRIO CANTER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3774.24" table:style-name="ce19">
            <text:p>3.77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649.740000000002" table:style-name="ce28">
            <text:p>17.649,74</text:p>
          </table:table-cell>
          <table:table-cell office:value-type="float" office:value="-1449.98" table:style-name="ce40">
            <text:p>-1.449,98</text:p>
          </table:table-cell>
          <table:table-cell office:value-type="float" office:value="-3035.34" table:style-name="ce19">
            <text:p>-3.035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85.32" table:style-name="ce28">
            <text:p>-4.485,32</text:p>
          </table:table-cell>
          <table:table-cell office:value-type="float" office:value="13164.42" table:style-name="ce40">
            <text:p>13.164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IBELLE RENATA CAIMAR OLARTE</text:p>
          </table:table-cell>
          <table:table-cell office:value-type="string" table:style-name="ce18">
            <text:p>ASSISTENTE DE IMPRENSA E MÍDIA - FC-04</text:p>
          </table:table-cell>
          <table:table-cell office:value-type="string" table:style-name="ce35">
            <text:p>ASSISTÊNCIA DE IMPRENSA E MÍDI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6175.45" table:style-name="ce19">
            <text:p>6.175,4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ÍCERO CREPALD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574.54" table:style-name="ce40">
            <text:p>15.574,54</text:p>
          </table:table-cell>
          <table:table-cell office:value-type="float" office:value="4285.09" table:style-name="ce19">
            <text:p>4.285,0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20.03" table:style-name="ce28">
            <text:p>21.320,03</text:p>
          </table:table-cell>
          <table:table-cell office:value-type="float" office:value="-2365.2600000000002" table:style-name="ce40">
            <text:p>-2.365,26</text:p>
          </table:table-cell>
          <table:table-cell office:value-type="float" office:value="-3818.7" table:style-name="ce19">
            <text:p>-3.81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83.96" table:style-name="ce28">
            <text:p>-6.183,96</text:p>
          </table:table-cell>
          <table:table-cell office:value-type="float" office:value="15136.07" table:style-name="ce40">
            <text:p>15.136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INTIA ADAMI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6397.13" table:style-name="ce19">
            <text:p>6.397,13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904.560000000001" table:style-name="ce28">
            <text:p>31.904,56</text:p>
          </table:table-cell>
          <table:table-cell office:value-type="float" office:value="-2452.9899999999998" table:style-name="ce40">
            <text:p>-2.452,99</text:p>
          </table:table-cell>
          <table:table-cell office:value-type="float" office:value="-6801.57" table:style-name="ce19">
            <text:p>-6.80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254.56" table:style-name="ce28">
            <text:p>-9.254,56</text:p>
          </table:table-cell>
          <table:table-cell office:value-type="float" office:value="22650" table:style-name="ce40">
            <text:p>22.6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INTIA RAQUEL COST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SECRETARIA DA 6ªVTCG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84.41" table:style-name="ce28">
            <text:p>11.484,41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58.08" table:style-name="ce19">
            <text:p>-1.55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09.6999999999998" table:style-name="ce28">
            <text:p>-2.509,70</text:p>
          </table:table-cell>
          <table:table-cell office:value-type="float" office:value="8974.7099999999991" table:style-name="ce40">
            <text:p>8.97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RICE DA SILVA PAIV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106.3200000000002" table:style-name="ce19">
            <text:p>2.106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98.65" table:style-name="ce28">
            <text:p>15.698,65</text:p>
          </table:table-cell>
          <table:table-cell office:value-type="float" office:value="-1128.05" table:style-name="ce40">
            <text:p>-1.128,05</text:p>
          </table:table-cell>
          <table:table-cell office:value-type="float" office:value="-2587.3200000000002" table:style-name="ce19">
            <text:p>-2.58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15.37" table:style-name="ce28">
            <text:p>-3.715,37</text:p>
          </table:table-cell>
          <table:table-cell office:value-type="float" office:value="11983.28" table:style-name="ce40">
            <text:p>11.983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RICE MESQUITA DE ALMEID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CERIMONIAL E RELAÇÕES PÚBLICA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22.46" table:style-name="ce28">
            <text:p>4.122,4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22.46" table:style-name="ce40">
            <text:p>4.122,46</text:p>
          </table:table-cell>
          <table:table-cell office:value-type="float" office:value="5711.9" table:style-name="ce19">
            <text:p>5.711,9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UDEMIR FERREIR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1ªVTCG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90.759999999998" table:style-name="ce28">
            <text:p>17.790,7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176.74" table:style-name="ce19">
            <text:p>-3.17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28.3599999999997" table:style-name="ce28">
            <text:p>-4.128,36</text:p>
          </table:table-cell>
          <table:table-cell office:value-type="float" office:value="13662.4" table:style-name="ce40">
            <text:p>13.662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UDENIR ALVES DE SOUZ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4475.92" table:style-name="ce19">
            <text:p>4.475,92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785.37" table:style-name="ce28">
            <text:p>22.785,37</text:p>
          </table:table-cell>
          <table:table-cell office:value-type="float" office:value="-2530.0300000000002" table:style-name="ce40">
            <text:p>-2.530,03</text:p>
          </table:table-cell>
          <table:table-cell office:value-type="float" office:value="-4116.2" table:style-name="ce19">
            <text:p>-4.116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646.23" table:style-name="ce28">
            <text:p>-6.646,23</text:p>
          </table:table-cell>
          <table:table-cell office:value-type="float" office:value="16139.14" table:style-name="ce40">
            <text:p>16.139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UDIA ALINE DE PAULO LEPESTEU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PARA</text:p>
          </table:table-cell>
          <table:table-cell office:value-type="float" office:value="9732.07" table:style-name="ce40">
            <text:p>9.732,0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505.74" table:style-name="ce28">
            <text:p>13.505,74</text:p>
          </table:table-cell>
          <table:table-cell office:value-type="float" office:value="-1163.03" table:style-name="ce40">
            <text:p>-1.163,03</text:p>
          </table:table-cell>
          <table:table-cell office:value-type="float" office:value="-2096.64" table:style-name="ce19">
            <text:p>-2.09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259.67" table:style-name="ce28">
            <text:p>-3.259,67</text:p>
          </table:table-cell>
          <table:table-cell office:value-type="float" office:value="10246.07" table:style-name="ce40">
            <text:p>10.246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UDIA APARECIDA DA SILVA CHERMONT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NOVA ANDRADIN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77.33" table:style-name="ce28">
            <text:p>25.677,33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5268.05" table:style-name="ce19">
            <text:p>-5.26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70.26" table:style-name="ce28">
            <text:p>-7.070,26</text:p>
          </table:table-cell>
          <table:table-cell office:value-type="float" office:value="18607.07" table:style-name="ce40">
            <text:p>18.60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UDIA DE FREITAS GOUVEI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6ªVTCG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802.21" table:style-name="ce19">
            <text:p>1.802,21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4672.3599999999997" table:style-name="ce19">
            <text:p>4.672,36</text:p>
          </table:table-cell>
          <table:table-cell office:value-type="float" office:value="0" table:style-name="ce19">
            <text:p>0,00</text:p>
          </table:table-cell>
          <table:table-cell office:value-type="float" office:value="21952.06" table:style-name="ce28">
            <text:p>21.952,0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220.13" table:style-name="ce19">
            <text:p>-3.220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22.34" table:style-name="ce28">
            <text:p>-5.022,34</text:p>
          </table:table-cell>
          <table:table-cell office:value-type="float" office:value="16929.72" table:style-name="ce40">
            <text:p>16.929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UDIA FUJIE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2ªVTCG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649.169999999998" table:style-name="ce28">
            <text:p>17.649,17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066.21" table:style-name="ce19">
            <text:p>-3.06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46.9399999999996" table:style-name="ce28">
            <text:p>-4.846,94</text:p>
          </table:table-cell>
          <table:table-cell office:value-type="float" office:value="12802.23" table:style-name="ce40">
            <text:p>12.802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ÁUDIA GISELI VILELA MARQU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28456.79" table:style-name="ce40">
            <text:p>28.45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456.79" table:style-name="ce28">
            <text:p>28.456,79</text:p>
          </table:table-cell>
          <table:table-cell office:value-type="float" office:value="0" table:style-name="ce40">
            <text:p>0,00</text:p>
          </table:table-cell>
          <table:table-cell office:value-type="float" office:value="-6774.3" table:style-name="ce19">
            <text:p>-6.77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74.3" table:style-name="ce28">
            <text:p>-6.774,30</text:p>
          </table:table-cell>
          <table:table-cell office:value-type="float" office:value="21682.49" table:style-name="ce40">
            <text:p>21.682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ÁUDIA GISELI VILELA MARQUES</text:p>
          </table:table-cell>
          <table:table-cell office:value-type="string" table:style-name="ce18">
            <text:p>DIRETOR-GERAL - CJ-04</text:p>
          </table:table-cell>
          <table:table-cell office:value-type="string" table:style-name="ce35">
            <text:p>DIRETORIA-GERAL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19.38" table:style-name="ce19">
            <text:p>17.419,38</text:p>
          </table:table-cell>
          <table:table-cell office:value-type="float" office:value="1460.4" table:style-name="ce19">
            <text:p>1.460,40</text:p>
          </table:table-cell>
          <table:table-cell office:value-type="float" office:value="5806.46" table:style-name="ce19">
            <text:p>5.806,46</text:p>
          </table:table-cell>
          <table:table-cell office:value-type="float" office:value="0" table:style-name="ce19">
            <text:p>0,00</text:p>
          </table:table-cell>
          <table:table-cell office:value-type="float" office:value="24686.240000000002" table:style-name="ce28">
            <text:p>24.686,24</text:p>
          </table:table-cell>
          <table:table-cell office:value-type="float" office:value="-951.63" table:style-name="ce40">
            <text:p>-951,63</text:p>
          </table:table-cell>
          <table:table-cell office:value-type="float" office:value="-5229.41" table:style-name="ce19">
            <text:p>-5.229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81.04" table:style-name="ce28">
            <text:p>-6.181,04</text:p>
          </table:table-cell>
          <table:table-cell office:value-type="float" office:value="18505.2" table:style-name="ce40">
            <text:p>18.50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ÁUDIA TORQUATO SCORSAFAVA FARIA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3426.86" table:style-name="ce19">
            <text:p>3.426,8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960.98" table:style-name="ce28">
            <text:p>18.960,98</text:p>
          </table:table-cell>
          <table:table-cell office:value-type="float" office:value="-2356.94" table:style-name="ce40">
            <text:p>-2.356,94</text:p>
          </table:table-cell>
          <table:table-cell office:value-type="float" office:value="-3268.5" table:style-name="ce19">
            <text:p>-3.26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625.44" table:style-name="ce28">
            <text:p>-5.625,44</text:p>
          </table:table-cell>
          <table:table-cell office:value-type="float" office:value="13335.54" table:style-name="ce40">
            <text:p>13.33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UDINEI MONSALLE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MUNDO NOV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77.33" table:style-name="ce28">
            <text:p>25.677,33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5215.91" table:style-name="ce19">
            <text:p>-5.21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18.12" table:style-name="ce28">
            <text:p>-7.018,12</text:p>
          </table:table-cell>
          <table:table-cell office:value-type="float" office:value="18659.21" table:style-name="ce40">
            <text:p>18.659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AYDÉE IGNÁCIO RIBEIR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10407.200000000001" table:style-name="ce40">
            <text:p>10.407,20</text:p>
          </table:table-cell>
          <table:table-cell office:value-type="float" office:value="3449.06" table:style-name="ce19">
            <text:p>3.44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56.26" table:style-name="ce28">
            <text:p>13.856,26</text:p>
          </table:table-cell>
          <table:table-cell office:value-type="float" office:value="-826.32" table:style-name="ce40">
            <text:p>-826,32</text:p>
          </table:table-cell>
          <table:table-cell office:value-type="float" office:value="-2163.64" table:style-name="ce19">
            <text:p>-2.16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989.96" table:style-name="ce28">
            <text:p>-2.989,96</text:p>
          </table:table-cell>
          <table:table-cell office:value-type="float" office:value="10866.3" table:style-name="ce40">
            <text:p>10.86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EBER GOMES ROS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COXI</text:p>
          </table:table-cell>
          <table:table-cell office:value-type="float" office:value="3876" table:style-name="ce40">
            <text:p>3.876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649.67" table:style-name="ce28">
            <text:p>7.649,67</text:p>
          </table:table-cell>
          <table:table-cell office:value-type="float" office:value="-542.64" table:style-name="ce40">
            <text:p>-542,64</text:p>
          </table:table-cell>
          <table:table-cell office:value-type="float" office:value="-552.54999999999995" table:style-name="ce19">
            <text:p>-552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95.19" table:style-name="ce28">
            <text:p>-1.095,19</text:p>
          </table:table-cell>
          <table:table-cell office:value-type="float" office:value="6554.48" table:style-name="ce40">
            <text:p>6.554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EIDE BEATRIZ CORREIA CERZÓSIM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PPOR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3039.34" table:style-name="ce19">
            <text:p>3.039,3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EIDE SUELI ALVES DE SOUS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1ªVTCG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3944.14" table:style-name="ce19">
            <text:p>3.944,14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36.669999999998" table:style-name="ce28">
            <text:p>19.336,67</text:p>
          </table:table-cell>
          <table:table-cell office:value-type="float" office:value="-2429.63" table:style-name="ce40">
            <text:p>-2.429,63</text:p>
          </table:table-cell>
          <table:table-cell office:value-type="float" office:value="-3351.83" table:style-name="ce19">
            <text:p>-3.351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81.46" table:style-name="ce28">
            <text:p>-5.781,46</text:p>
          </table:table-cell>
          <table:table-cell office:value-type="float" office:value="13555.21" table:style-name="ce40">
            <text:p>13.555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ÉLIA DEBORA DE ARAUJO FERNANDES</text:p>
          </table:table-cell>
          <table:table-cell office:value-type="string" table:style-name="ce18">
            <text:p>ANALISTA JUDICIÁRIO - NÍVEL SUPERIOR B10</text:p>
          </table:table-cell>
          <table:table-cell office:value-type="string" table:style-name="ce35">
            <text:p>SEÇÃO DE MANDADOS JUDICIAIS</text:p>
          </table:table-cell>
          <table:table-cell office:value-type="float" office:value="24022.73" table:style-name="ce40">
            <text:p>24.02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559.01" table:style-name="ce28">
            <text:p>27.559,01</text:p>
          </table:table-cell>
          <table:table-cell office:value-type="float" office:value="-3453.14" table:style-name="ce40">
            <text:p>-3.453,14</text:p>
          </table:table-cell>
          <table:table-cell office:value-type="float" office:value="-4760.6400000000003" table:style-name="ce19">
            <text:p>-4.76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213.7800000000007" table:style-name="ce28">
            <text:p>-8.213,78</text:p>
          </table:table-cell>
          <table:table-cell office:value-type="float" office:value="19345.23" table:style-name="ce40">
            <text:p>19.34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EODEMIR DIAS GONÇ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1773.51" table:style-name="ce19">
            <text:p>1.773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9.01" table:style-name="ce28">
            <text:p>15.649,01</text:p>
          </table:table-cell>
          <table:table-cell office:value-type="float" office:value="-1119.8599999999999" table:style-name="ce40">
            <text:p>-1.119,86</text:p>
          </table:table-cell>
          <table:table-cell office:value-type="float" office:value="-2471.65" table:style-name="ce19">
            <text:p>-2.471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591.51" table:style-name="ce28">
            <text:p>-3.591,51</text:p>
          </table:table-cell>
          <table:table-cell office:value-type="float" office:value="12057.5" table:style-name="ce40">
            <text:p>12.05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ERILDES APARECIDA DIA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893.92" table:style-name="ce19">
            <text:p>2.89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86.25" table:style-name="ce28">
            <text:p>16.486,25</text:p>
          </table:table-cell>
          <table:table-cell office:value-type="float" office:value="-1258" table:style-name="ce40">
            <text:p>-1.258,00</text:p>
          </table:table-cell>
          <table:table-cell office:value-type="float" office:value="-3239.63" table:style-name="ce19">
            <text:p>-3.23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97.63" table:style-name="ce28">
            <text:p>-4.497,63</text:p>
          </table:table-cell>
          <table:table-cell office:value-type="float" office:value="11988.62" table:style-name="ce40">
            <text:p>11.988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LÉRIO MAGNO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TOR DE APOIO AO JUIZ DIRETOR DO FORO DE DOURADOS</text:p>
          </table:table-cell>
          <table:table-cell office:value-type="float" office:value="16055.93" table:style-name="ce40">
            <text:p>16.055,93</text:p>
          </table:table-cell>
          <table:table-cell office:value-type="float" office:value="3476.57" table:style-name="ce19">
            <text:p>3.476,57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992.9" table:style-name="ce28">
            <text:p>20.992,90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37.54" table:style-name="ce19">
            <text:p>-3.337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89.16" table:style-name="ce28">
            <text:p>-4.289,16</text:p>
          </table:table-cell>
          <table:table-cell office:value-type="float" office:value="16703.740000000002" table:style-name="ce40">
            <text:p>16.703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ONCEIÇÃO APARECIDA LUIZ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1907.76" table:style-name="ce19">
            <text:p>1.90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00.09" table:style-name="ce28">
            <text:p>15.500,09</text:p>
          </table:table-cell>
          <table:table-cell office:value-type="float" office:value="-1095.28" table:style-name="ce40">
            <text:p>-1.095,28</text:p>
          </table:table-cell>
          <table:table-cell office:value-type="float" office:value="-3065.32" table:style-name="ce19">
            <text:p>-3.06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60.6000000000004" table:style-name="ce28">
            <text:p>-4.160,60</text:p>
          </table:table-cell>
          <table:table-cell office:value-type="float" office:value="11339.49" table:style-name="ce40">
            <text:p>11.33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ONRADO ARANTES DE MORAE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PARA</text:p>
          </table:table-cell>
          <table:table-cell office:value-type="float" office:value="10447.33" table:style-name="ce40">
            <text:p>10.447,33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4253.53" table:style-name="ce19">
            <text:p>4.253,53</text:p>
          </table:table-cell>
          <table:table-cell office:value-type="float" office:value="0" table:style-name="ce19">
            <text:p>0,00</text:p>
          </table:table-cell>
          <table:table-cell office:value-type="float" office:value="18474.53" table:style-name="ce28">
            <text:p>18.474,53</text:p>
          </table:table-cell>
          <table:table-cell office:value-type="float" office:value="-951.62" table:style-name="ce40">
            <text:p>-951,62</text:p>
          </table:table-cell>
          <table:table-cell office:value-type="float" office:value="-2417.7199999999998" table:style-name="ce19">
            <text:p>-2.417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369.34" table:style-name="ce28">
            <text:p>-3.369,34</text:p>
          </table:table-cell>
          <table:table-cell office:value-type="float" office:value="15105.19" table:style-name="ce40">
            <text:p>15.105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EUZA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3186.36" table:style-name="ce19">
            <text:p>3.18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778.689999999999" table:style-name="ce28">
            <text:p>16.778,69</text:p>
          </table:table-cell>
          <table:table-cell office:value-type="float" office:value="-1306.25" table:style-name="ce40">
            <text:p>-1.306,25</text:p>
          </table:table-cell>
          <table:table-cell office:value-type="float" office:value="-2835.33" table:style-name="ce19">
            <text:p>-2.835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41.58" table:style-name="ce28">
            <text:p>-4.141,58</text:p>
          </table:table-cell>
          <table:table-cell office:value-type="float" office:value="12637.11" table:style-name="ce40">
            <text:p>12.637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OSTOMO KOLLING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353.4" table:style-name="ce19">
            <text:p>-2.353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55.6099999999997" table:style-name="ce28">
            <text:p>-4.155,61</text:p>
          </table:table-cell>
          <table:table-cell office:value-type="float" office:value="11491.78" table:style-name="ce40">
            <text:p>11.49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HIANO KARLO MORAES SANDIM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ESCOLA JUDICIAL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674.230000000003" table:style-name="ce28">
            <text:p>34.674,23</text:p>
          </table:table-cell>
          <table:table-cell office:value-type="float" office:value="-951.62" table:style-name="ce40">
            <text:p>-951,62</text:p>
          </table:table-cell>
          <table:table-cell office:value-type="float" office:value="-6521.89" table:style-name="ce19">
            <text:p>-6.521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473.51" table:style-name="ce28">
            <text:p>-7.473,51</text:p>
          </table:table-cell>
          <table:table-cell office:value-type="float" office:value="27200.720000000001" table:style-name="ce40">
            <text:p>27.20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IANE BONAZZIO CRAVEIR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GABINETE DE JUIZ TITULAR DA 2ªVTTL</text:p>
          </table:table-cell>
          <table:table-cell office:value-type="float" office:value="21875.63" table:style-name="ce40">
            <text:p>21.875,63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8055.43" table:style-name="ce19">
            <text:p>8.055,43</text:p>
          </table:table-cell>
          <table:table-cell office:value-type="float" office:value="0" table:style-name="ce19">
            <text:p>0,00</text:p>
          </table:table-cell>
          <table:table-cell office:value-type="float" office:value="33704.730000000003" table:style-name="ce28">
            <text:p>33.704,73</text:p>
          </table:table-cell>
          <table:table-cell office:value-type="float" office:value="-951.62" table:style-name="ce40">
            <text:p>-951,62</text:p>
          </table:table-cell>
          <table:table-cell office:value-type="float" office:value="-6360.83" table:style-name="ce19">
            <text:p>-6.360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12.45" table:style-name="ce28">
            <text:p>-7.312,45</text:p>
          </table:table-cell>
          <table:table-cell office:value-type="float" office:value="26392.28" table:style-name="ce40">
            <text:p>26.39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IANE HIG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A SECRETARIA-GERAL DA PRESIDÊNCI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3839.11" table:style-name="ce19">
            <text:p>3.839,1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618.61" table:style-name="ce19">
            <text:p>618,61</text:p>
          </table:table-cell>
          <table:table-cell office:value-type="float" office:value="0" table:style-name="ce19">
            <text:p>0,00</text:p>
          </table:table-cell>
          <table:table-cell office:value-type="float" office:value="22767.17" table:style-name="ce28">
            <text:p>22.767,17</text:p>
          </table:table-cell>
          <table:table-cell office:value-type="float" office:value="-951.62" table:style-name="ce40">
            <text:p>-951,62</text:p>
          </table:table-cell>
          <table:table-cell office:value-type="float" office:value="-4649.53" table:style-name="ce19">
            <text:p>-4.649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601.15" table:style-name="ce28">
            <text:p>-5.601,15</text:p>
          </table:table-cell>
          <table:table-cell office:value-type="float" office:value="17166.02" table:style-name="ce40">
            <text:p>17.16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IANE NATALI FIGUEIREDO MONTEIR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39.55" table:style-name="ce28">
            <text:p>18.139,5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95.16" table:style-name="ce19">
            <text:p>-3.195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97.37" table:style-name="ce28">
            <text:p>-4.997,37</text:p>
          </table:table-cell>
          <table:table-cell office:value-type="float" office:value="13142.18" table:style-name="ce40">
            <text:p>13.142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IANE NORIKO ARAKAKI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1ªVTTL</text:p>
          </table:table-cell>
          <table:table-cell office:value-type="float" office:value="7526.21" table:style-name="ce40">
            <text:p>7.526,2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99.88" table:style-name="ce28">
            <text:p>11.299,88</text:p>
          </table:table-cell>
          <table:table-cell office:value-type="float" office:value="-1053.67" table:style-name="ce40">
            <text:p>-1.053,67</text:p>
          </table:table-cell>
          <table:table-cell office:value-type="float" office:value="-1520.1" table:style-name="ce19">
            <text:p>-1.520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73.77" table:style-name="ce28">
            <text:p>-2.573,77</text:p>
          </table:table-cell>
          <table:table-cell office:value-type="float" office:value="8726.11" table:style-name="ce40">
            <text:p>8.726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IANE TAQUES RABACOV HOR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52.82" table:style-name="ce28">
            <text:p>18.252,82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74.17" table:style-name="ce19">
            <text:p>-3.17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76.38" table:style-name="ce28">
            <text:p>-4.976,38</text:p>
          </table:table-cell>
          <table:table-cell office:value-type="float" office:value="13276.44" table:style-name="ce40">
            <text:p>13.276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INA GARCIA GOMES OLIVEIRA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84.41" table:style-name="ce28">
            <text:p>11.484,41</text:p>
          </table:table-cell>
          <table:table-cell office:value-type="float" office:value="-1204.8499999999999" table:style-name="ce40">
            <text:p>-1.204,85</text:p>
          </table:table-cell>
          <table:table-cell office:value-type="float" office:value="-1529.27" table:style-name="ce19">
            <text:p>-1.52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34.12" table:style-name="ce28">
            <text:p>-2.734,12</text:p>
          </table:table-cell>
          <table:table-cell office:value-type="float" office:value="8750.2900000000009" table:style-name="ce40">
            <text:p>8.750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YNTHIA CANTAGESSI DE SOUZA MIOTT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1ªVTCG</text:p>
          </table:table-cell>
          <table:table-cell office:value-type="float" office:value="11531.64" table:style-name="ce40">
            <text:p>11.531,64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76.849999999999" table:style-name="ce28">
            <text:p>17.776,85</text:p>
          </table:table-cell>
          <table:table-cell office:value-type="float" office:value="-951.62" table:style-name="ce40">
            <text:p>-951,62</text:p>
          </table:table-cell>
          <table:table-cell office:value-type="float" office:value="-2414.6" table:style-name="ce19">
            <text:p>-2.41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366.22" table:style-name="ce28">
            <text:p>-3.366,22</text:p>
          </table:table-cell>
          <table:table-cell office:value-type="float" office:value="14410.63" table:style-name="ce40">
            <text:p>14.41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ISY DA SILVA FLORO SOUZ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7787.89" table:style-name="ce19">
            <text:p>7.787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89.03" table:style-name="ce28">
            <text:p>30.089,03</text:p>
          </table:table-cell>
          <table:table-cell office:value-type="float" office:value="-3556.2" table:style-name="ce40">
            <text:p>-3.556,20</text:p>
          </table:table-cell>
          <table:table-cell office:value-type="float" office:value="-6400.53" table:style-name="ce19">
            <text:p>-6.400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56.73" table:style-name="ce28">
            <text:p>-9.956,73</text:p>
          </table:table-cell>
          <table:table-cell office:value-type="float" office:value="20132.3" table:style-name="ce40">
            <text:p>20.13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LVA TELEXEIRA LEME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7ªVTCG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5713.81" table:style-name="ce19">
            <text:p>5.713,81</text:p>
          </table:table-cell>
          <table:table-cell office:value-type="float" office:value="2313.27" table:style-name="ce19">
            <text:p>2.313,27</text:p>
          </table:table-cell>
          <table:table-cell office:value-type="float" office:value="228.7" table:style-name="ce19">
            <text:p>22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329.5" table:style-name="ce28">
            <text:p>22.329,50</text:p>
          </table:table-cell>
          <table:table-cell office:value-type="float" office:value="-2350.71" table:style-name="ce40">
            <text:p>-2.350,71</text:p>
          </table:table-cell>
          <table:table-cell office:value-type="float" office:value="-4535.2700000000004" table:style-name="ce19">
            <text:p>-4.53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885.98" table:style-name="ce28">
            <text:p>-6.885,98</text:p>
          </table:table-cell>
          <table:table-cell office:value-type="float" office:value="15443.52" table:style-name="ce40">
            <text:p>15.44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IEL ORTIZ JUNIO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3ªVTCG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771.72" table:style-name="ce28">
            <text:p>26.771,72</text:p>
          </table:table-cell>
          <table:table-cell office:value-type="float" office:value="-951.62" table:style-name="ce40">
            <text:p>-951,62</text:p>
          </table:table-cell>
          <table:table-cell office:value-type="float" office:value="-5698.64" table:style-name="ce19">
            <text:p>-5.698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650.26" table:style-name="ce28">
            <text:p>-6.650,26</text:p>
          </table:table-cell>
          <table:table-cell office:value-type="float" office:value="20121.46" table:style-name="ce40">
            <text:p>20.121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IELLE CRISTINA VIANNA ROSA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SUBSECRETARIA DA 2ª TURMA</text:p>
          </table:table-cell>
          <table:table-cell office:value-type="float" office:value="22598.86" table:style-name="ce40">
            <text:p>22.598,86</text:p>
          </table:table-cell>
          <table:table-cell office:value-type="float" office:value="0" table:style-name="ce19">
            <text:p>0,00</text:p>
          </table:table-cell>
          <table:table-cell office:value-type="float" office:value="1413.14" table:style-name="ce19">
            <text:p>1.413,14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43.94" table:style-name="ce28">
            <text:p>27.943,94</text:p>
          </table:table-cell>
          <table:table-cell office:value-type="float" office:value="-3173.54" table:style-name="ce40">
            <text:p>-3.173,54</text:p>
          </table:table-cell>
          <table:table-cell office:value-type="float" office:value="-4730.3" table:style-name="ce19">
            <text:p>-4.73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903.84" table:style-name="ce28">
            <text:p>-7.903,84</text:p>
          </table:table-cell>
          <table:table-cell office:value-type="float" office:value="20040.099999999999" table:style-name="ce40">
            <text:p>20.040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IELLE FREIRE SILVA DE SOUZA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8822.98" table:style-name="ce19">
            <text:p>8.822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70.37" table:style-name="ce28">
            <text:p>24.470,3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170.05" table:style-name="ce19">
            <text:p>-5.170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21.67" table:style-name="ce28">
            <text:p>-6.121,67</text:p>
          </table:table-cell>
          <table:table-cell office:value-type="float" office:value="18348.7" table:style-name="ce40">
            <text:p>18.34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IELLE LEITE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353.4" table:style-name="ce19">
            <text:p>-2.353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55.6099999999997" table:style-name="ce28">
            <text:p>-4.155,61</text:p>
          </table:table-cell>
          <table:table-cell office:value-type="float" office:value="11491.78" table:style-name="ce40">
            <text:p>11.49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TE ANTONINO MARTINS DI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1ªVTCG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213.43" table:style-name="ce28">
            <text:p>27.213,43</text:p>
          </table:table-cell>
          <table:table-cell office:value-type="float" office:value="-951.62" table:style-name="ce40">
            <text:p>-951,62</text:p>
          </table:table-cell>
          <table:table-cell office:value-type="float" office:value="-5525.35" table:style-name="ce19">
            <text:p>-5.525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476.97" table:style-name="ce28">
            <text:p>-6.476,97</text:p>
          </table:table-cell>
          <table:table-cell office:value-type="float" office:value="20736.46" table:style-name="ce40">
            <text:p>20.736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TE CORDEIRO DOS SANTOS RICC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3592.33" table:style-name="ce40">
            <text:p>13.592,33</text:p>
          </table:table-cell>
          <table:table-cell office:value-type="float" office:value="8816.64" table:style-name="ce19">
            <text:p>8.816,64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869.37" table:style-name="ce28">
            <text:p>23.869,37</text:p>
          </table:table-cell>
          <table:table-cell office:value-type="float" office:value="-2735.51" table:style-name="ce40">
            <text:p>-2.735,51</text:p>
          </table:table-cell>
          <table:table-cell office:value-type="float" office:value="-4390.18" table:style-name="ce19">
            <text:p>-4.39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125.69" table:style-name="ce28">
            <text:p>-7.125,69</text:p>
          </table:table-cell>
          <table:table-cell office:value-type="float" office:value="16743.68" table:style-name="ce40">
            <text:p>16.743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ÉBORA FRANCISCA COMINETT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TOR DE REMUNERAÇÃO DE SERVIDORES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34.12" table:style-name="ce28">
            <text:p>15.534,12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426.5300000000002" table:style-name="ce19">
            <text:p>-2.426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28.74" table:style-name="ce28">
            <text:p>-4.228,74</text:p>
          </table:table-cell>
          <table:table-cell office:value-type="float" office:value="11305.38" table:style-name="ce40">
            <text:p>11.30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ÉBORA RAQUEL FURINI GUEDE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MNOV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356.28" table:style-name="ce28">
            <text:p>28.356,28</text:p>
          </table:table-cell>
          <table:table-cell office:value-type="float" office:value="-951.62" table:style-name="ce40">
            <text:p>-951,62</text:p>
          </table:table-cell>
          <table:table-cell office:value-type="float" office:value="-5742.42" table:style-name="ce19">
            <text:p>-5.742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694.04" table:style-name="ce28">
            <text:p>-6.694,04</text:p>
          </table:table-cell>
          <table:table-cell office:value-type="float" office:value="21662.240000000002" table:style-name="ce40">
            <text:p>21.662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ÉBORAH NAZARETH DANTAS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5">
            <text:p>SUBSECRETARIA DA 1ª TURMA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05.8" table:style-name="ce28">
            <text:p>17.705,80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081.78" table:style-name="ce19">
            <text:p>-3.08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62.51" table:style-name="ce28">
            <text:p>-4.862,51</text:p>
          </table:table-cell>
          <table:table-cell office:value-type="float" office:value="12843.29" table:style-name="ce40">
            <text:p>12.843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EIZE PEREIRA BEZERR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CORUM</text:p>
          </table:table-cell>
          <table:table-cell office:value-type="float" office:value="2013.23" table:style-name="ce40">
            <text:p>2.013,23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1586.31" table:style-name="ce19">
            <text:p>1.586,31</text:p>
          </table:table-cell>
          <table:table-cell office:value-type="float" office:value="0" table:style-name="ce19">
            <text:p>0,00</text:p>
          </table:table-cell>
          <table:table-cell office:value-type="float" office:value="7373.21" table:style-name="ce28">
            <text:p>7.373,21</text:p>
          </table:table-cell>
          <table:table-cell office:value-type="float" office:value="-281.85000000000002" table:style-name="ce40">
            <text:p>-281,85</text:p>
          </table:table-cell>
          <table:table-cell office:value-type="float" office:value="-574.70000000000005" table:style-name="ce19">
            <text:p>-57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6.55" table:style-name="ce28">
            <text:p>-856,55</text:p>
          </table:table-cell>
          <table:table-cell office:value-type="float" office:value="6516.66" table:style-name="ce40">
            <text:p>6.516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ENIA DEYSE DA COSTA GARCI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PAGAMENTO DE HONORÁRIO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6462" table:style-name="ce19">
            <text:p>6.462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753.9" table:style-name="ce28">
            <text:p>23.753,90</text:p>
          </table:table-cell>
          <table:table-cell office:value-type="float" office:value="-2452.9899999999998" table:style-name="ce40">
            <text:p>-2.452,99</text:p>
          </table:table-cell>
          <table:table-cell office:value-type="float" office:value="-4560.1400000000003" table:style-name="ce19">
            <text:p>-4.560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13.13" table:style-name="ce28">
            <text:p>-7.013,13</text:p>
          </table:table-cell>
          <table:table-cell office:value-type="float" office:value="16740.77" table:style-name="ce40">
            <text:p>16.740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ENIE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VTCHAP</text:p>
          </table:table-cell>
          <table:table-cell office:value-type="float" office:value="11138.78" table:style-name="ce40">
            <text:p>11.138,78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912.45" table:style-name="ce28">
            <text:p>14.912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2316.6" table:style-name="ce19">
            <text:p>-2.316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268.22" table:style-name="ce28">
            <text:p>-3.268,22</text:p>
          </table:table-cell>
          <table:table-cell office:value-type="float" office:value="11644.23" table:style-name="ce40">
            <text:p>11.64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ENISE MOREIRA MUSTAFA</text:p>
          </table:table-cell>
          <table:table-cell office:value-type="string" table:style-name="ce18">
            <text:p>TÉCNICO JUDICIÁRIO - NÍVEL MÉDIO C12</text:p>
          </table:table-cell>
          <table:table-cell office:value-type="string" table:style-name="ce35">
            <text:p>SECRETARIA DA 2ªVTDO</text:p>
          </table:table-cell>
          <table:table-cell office:value-type="float" office:value="13718.78" table:style-name="ce40">
            <text:p>13.71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179.18" table:style-name="ce28">
            <text:p>15.179,18</text:p>
          </table:table-cell>
          <table:table-cell office:value-type="float" office:value="-951.62" table:style-name="ce40">
            <text:p>-951,62</text:p>
          </table:table-cell>
          <table:table-cell office:value-type="float" office:value="-2403.37" table:style-name="ce19">
            <text:p>-2.40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354.99" table:style-name="ce28">
            <text:p>-3.354,99</text:p>
          </table:table-cell>
          <table:table-cell office:value-type="float" office:value="11824.19" table:style-name="ce40">
            <text:p>11.824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ENISE STELLA SCHWARZ SULEKI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RBR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1693.23" table:style-name="ce19">
            <text:p>1.693,2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ERIK NOVAES CARDOS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PESQUISA E ANÁLISE DE PREÇOS</text:p>
          </table:table-cell>
          <table:table-cell office:value-type="float" office:value="9732.07" table:style-name="ce40">
            <text:p>9.732,07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36.98" table:style-name="ce28">
            <text:p>12.836,9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915.4" table:style-name="ce19">
            <text:p>-1.915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67.02" table:style-name="ce28">
            <text:p>-2.867,02</text:p>
          </table:table-cell>
          <table:table-cell office:value-type="float" office:value="9969.9599999999991" table:style-name="ce40">
            <text:p>9.969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AIR VEZ MARTIN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1677.85" table:style-name="ce40">
            <text:p>21.677,85</text:p>
          </table:table-cell>
          <table:table-cell office:value-type="float" office:value="87.59" table:style-name="ce19">
            <text:p>87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765.439999999999" table:style-name="ce28">
            <text:p>21.765,44</text:p>
          </table:table-cell>
          <table:table-cell office:value-type="float" office:value="-2129.0700000000002" table:style-name="ce40">
            <text:p>-2.129,07</text:p>
          </table:table-cell>
          <table:table-cell office:value-type="float" office:value="-3980.41" table:style-name="ce19">
            <text:p>-3.980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09.48" table:style-name="ce28">
            <text:p>-6.109,48</text:p>
          </table:table-cell>
          <table:table-cell office:value-type="float" office:value="15655.96" table:style-name="ce40">
            <text:p>15.655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ANNE STEFANIA BENDER MAIOLI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213.43" table:style-name="ce28">
            <text:p>27.213,43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82.96" table:style-name="ce19">
            <text:p>-5.28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67.0300000000007" table:style-name="ce28">
            <text:p>-8.567,03</text:p>
          </table:table-cell>
          <table:table-cell office:value-type="float" office:value="18646.400000000001" table:style-name="ce40">
            <text:p>18.64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EGO DE MENDONÇA LOUREIR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786.58" table:style-name="ce28">
            <text:p>29.786,58</text:p>
          </table:table-cell>
          <table:table-cell office:value-type="float" office:value="-951.62" table:style-name="ce40">
            <text:p>-951,62</text:p>
          </table:table-cell>
          <table:table-cell office:value-type="float" office:value="-6061.14" table:style-name="ce19">
            <text:p>-6.06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12.76" table:style-name="ce28">
            <text:p>-7.012,76</text:p>
          </table:table-cell>
          <table:table-cell office:value-type="float" office:value="22773.82" table:style-name="ce40">
            <text:p>22.77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EGO NUNES BARB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2ªVTTL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-4665.91" table:style-name="ce19">
            <text:p>-4.665,91</text:p>
          </table:table-cell>
          <table:table-cell office:value-type="float" office:value="0" table:style-name="ce19">
            <text:p>0,00</text:p>
          </table:table-cell>
          <table:table-cell office:value-type="float" office:value="12217.25" table:style-name="ce28">
            <text:p>12.217,2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1174.55" table:style-name="ce19">
            <text:p>-1.174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976.76" table:style-name="ce28">
            <text:p>-2.976,76</text:p>
          </table:table-cell>
          <table:table-cell office:value-type="float" office:value="9240.49" table:style-name="ce40">
            <text:p>9.24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EGO PIGOSSO MARCIAN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FSUL</text:p>
          </table:table-cell>
          <table:table-cell office:value-type="float" office:value="13372.59" table:style-name="ce40">
            <text:p>13.372,5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826.79" table:style-name="ce19">
            <text:p>826,79</text:p>
          </table:table-cell>
          <table:table-cell office:value-type="float" office:value="0" table:style-name="ce19">
            <text:p>0,00</text:p>
          </table:table-cell>
          <table:table-cell office:value-type="float" office:value="17973.05" table:style-name="ce28">
            <text:p>17.973,05</text:p>
          </table:table-cell>
          <table:table-cell office:value-type="float" office:value="-1684.58" table:style-name="ce40">
            <text:p>-1.684,58</text:p>
          </table:table-cell>
          <table:table-cell office:value-type="float" office:value="-3181.72" table:style-name="ce19">
            <text:p>-3.18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66.3" table:style-name="ce28">
            <text:p>-4.866,30</text:p>
          </table:table-cell>
          <table:table-cell office:value-type="float" office:value="13106.75" table:style-name="ce40">
            <text:p>13.106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ÓGENES RAMIRES DE VEGA</text:p>
          </table:table-cell>
          <table:table-cell office:value-type="string" table:style-name="ce18">
            <text:p>SECRETÁRIO DE AUDIÊNCIA DA SEÇÃO CARTAS PREC., ATERM. E VARAS ITIN. FORO CAMPO GRANDE - FC-04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13875.5" table:style-name="ce40">
            <text:p>13.875,50</text:p>
          </table:table-cell>
          <table:table-cell office:value-type="float" office:value="2867.97" table:style-name="ce19">
            <text:p>2.867,97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517.14" table:style-name="ce28">
            <text:p>20.517,14</text:p>
          </table:table-cell>
          <table:table-cell office:value-type="float" office:value="-2241.36" table:style-name="ce40">
            <text:p>-2.241,36</text:p>
          </table:table-cell>
          <table:table-cell office:value-type="float" office:value="-3519.68" table:style-name="ce19">
            <text:p>-3.51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61.04" table:style-name="ce28">
            <text:p>-5.761,04</text:p>
          </table:table-cell>
          <table:table-cell office:value-type="float" office:value="14756.1" table:style-name="ce40">
            <text:p>14.756,10</text:p>
          </table:table-cell>
          <table:table-cell office:value-type="float" office:value="0" table:style-name="ce19">
            <text:p>0,00</text:p>
          </table:table-cell>
          <table:table-cell office:value-type="float" office:value="7082.25" table:style-name="ce28">
            <text:p>7.082,25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OGO CORRÊA MATOS DE SOUS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DIVISÃO DE POLÍCIA JUDICIAL</text:p>
          </table:table-cell>
          <table:table-cell office:value-type="float" office:value="11091.84" table:style-name="ce40">
            <text:p>11.09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110.92" table:style-name="ce19">
            <text:p>110,92</text:p>
          </table:table-cell>
          <table:table-cell office:value-type="float" office:value="0" table:style-name="ce19">
            <text:p>0,00</text:p>
          </table:table-cell>
          <table:table-cell office:value-type="float" office:value="13898.93" table:style-name="ce28">
            <text:p>13.898,93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57.2" table:style-name="ce19">
            <text:p>-1.857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08.82" table:style-name="ce28">
            <text:p>-2.808,82</text:p>
          </table:table-cell>
          <table:table-cell office:value-type="float" office:value="11090.11" table:style-name="ce40">
            <text:p>11.09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OLI JOSÉ WALKER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6250.3" table:style-name="ce40">
            <text:p>26.250,30</text:p>
          </table:table-cell>
          <table:table-cell office:value-type="float" office:value="4642.41" table:style-name="ce19">
            <text:p>4.642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92.71" table:style-name="ce28">
            <text:p>30.892,71</text:p>
          </table:table-cell>
          <table:table-cell office:value-type="float" office:value="-3708.9" table:style-name="ce40">
            <text:p>-3.708,90</text:p>
          </table:table-cell>
          <table:table-cell office:value-type="float" office:value="-6003.82" table:style-name="ce19">
            <text:p>-6.00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712.7199999999993" table:style-name="ce28">
            <text:p>-9.712,72</text:p>
          </table:table-cell>
          <table:table-cell office:value-type="float" office:value="21179.99" table:style-name="ce40">
            <text:p>21.179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IONATAN BARBOSA OLLMAN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AMAM</text:p>
          </table:table-cell>
          <table:table-cell office:value-type="float" office:value="13773.77" table:style-name="ce40">
            <text:p>13.773,7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-5515.27" table:style-name="ce19">
            <text:p>-5.515,27</text:p>
          </table:table-cell>
          <table:table-cell office:value-type="float" office:value="0" table:style-name="ce19">
            <text:p>0,00</text:p>
          </table:table-cell>
          <table:table-cell office:value-type="float" office:value="12380.96" table:style-name="ce28">
            <text:p>12.380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636.91" table:style-name="ce19">
            <text:p>-1.636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88.5300000000002" table:style-name="ce28">
            <text:p>-2.588,53</text:p>
          </table:table-cell>
          <table:table-cell office:value-type="float" office:value="9792.43" table:style-name="ce40">
            <text:p>9.79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ULCE SUSANA GUAZZELLI WANDERLEY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998.05" table:style-name="ce28">
            <text:p>22.998,05</text:p>
          </table:table-cell>
          <table:table-cell office:value-type="float" office:value="-2332.4499999999998" table:style-name="ce40">
            <text:p>-2.332,45</text:p>
          </table:table-cell>
          <table:table-cell office:value-type="float" office:value="-4787.04" table:style-name="ce19">
            <text:p>-4.78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119.49" table:style-name="ce28">
            <text:p>-7.119,49</text:p>
          </table:table-cell>
          <table:table-cell office:value-type="float" office:value="15878.56" table:style-name="ce40">
            <text:p>15.878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ÉDER FERNANDES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2672.67" table:style-name="ce19">
            <text:p>2.67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548.169999999998" table:style-name="ce28">
            <text:p>16.548,17</text:p>
          </table:table-cell>
          <table:table-cell office:value-type="float" office:value="-1268.22" table:style-name="ce40">
            <text:p>-1.268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68.22" table:style-name="ce28">
            <text:p>-1.268,22</text:p>
          </table:table-cell>
          <table:table-cell office:value-type="float" office:value="15279.95" table:style-name="ce40">
            <text:p>15.27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ILSON TOMI</text:p>
          </table:table-cell>
          <table:table-cell office:value-type="string" table:style-name="ce18">
            <text:p>ASSISTENTE DE COORDENADOR - FC-05</text:p>
          </table:table-cell>
          <table:table-cell office:value-type="string" table:style-name="ce35">
            <text:p>SECRETARIA DE GESTÃO DE PESSOAS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3839.11" table:style-name="ce19">
            <text:p>3.839,1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091.93" table:style-name="ce28">
            <text:p>22.091,93</text:p>
          </table:table-cell>
          <table:table-cell office:value-type="float" office:value="-951.62" table:style-name="ce40">
            <text:p>-951,62</text:p>
          </table:table-cell>
          <table:table-cell office:value-type="float" office:value="-4515.9799999999996" table:style-name="ce19">
            <text:p>-4.51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67.6" table:style-name="ce28">
            <text:p>-5.467,60</text:p>
          </table:table-cell>
          <table:table-cell office:value-type="float" office:value="16624.330000000002" table:style-name="ce40">
            <text:p>16.624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IMAR BATISTA GARBINO DE CASTR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DIVISÃO DE POLÍCIA JUDICIAL</text:p>
          </table:table-cell>
          <table:table-cell office:value-type="float" office:value="11091.84" table:style-name="ce40">
            <text:p>11.09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110.92" table:style-name="ce19">
            <text:p>110,92</text:p>
          </table:table-cell>
          <table:table-cell office:value-type="float" office:value="0" table:style-name="ce19">
            <text:p>0,00</text:p>
          </table:table-cell>
          <table:table-cell office:value-type="float" office:value="12663.16" table:style-name="ce28">
            <text:p>12.663,1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57.2" table:style-name="ce19">
            <text:p>-1.857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08.82" table:style-name="ce28">
            <text:p>-2.808,82</text:p>
          </table:table-cell>
          <table:table-cell office:value-type="float" office:value="9854.34" table:style-name="ce40">
            <text:p>9.85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INA TOMOKO SADOYAMA TAIR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19327.66" table:style-name="ce40">
            <text:p>19.327,66</text:p>
          </table:table-cell>
          <table:table-cell office:value-type="float" office:value="16879.189999999999" table:style-name="ce19">
            <text:p>16.879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206.85" table:style-name="ce28">
            <text:p>36.206,85</text:p>
          </table:table-cell>
          <table:table-cell office:value-type="float" office:value="-4718.59" table:style-name="ce40">
            <text:p>-4.718,59</text:p>
          </table:table-cell>
          <table:table-cell office:value-type="float" office:value="-7239.68" table:style-name="ce19">
            <text:p>-7.23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958.27" table:style-name="ce28">
            <text:p>-11.958,27</text:p>
          </table:table-cell>
          <table:table-cell office:value-type="float" office:value="24248.58" table:style-name="ce40">
            <text:p>24.248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INEIA JERONYMO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474.43" table:style-name="ce19">
            <text:p>-5.474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426.05" table:style-name="ce28">
            <text:p>-6.426,05</text:p>
          </table:table-cell>
          <table:table-cell office:value-type="float" office:value="20973.22" table:style-name="ce40">
            <text:p>20.97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INÉIA PAVILAKI LINHAR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82.24" table:style-name="ce28">
            <text:p>15.382,24</text:p>
          </table:table-cell>
          <table:table-cell office:value-type="float" office:value="-951.62" table:style-name="ce40">
            <text:p>-951,62</text:p>
          </table:table-cell>
          <table:table-cell office:value-type="float" office:value="-2227.92" table:style-name="ce19">
            <text:p>-2.227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179.54" table:style-name="ce28">
            <text:p>-3.179,54</text:p>
          </table:table-cell>
          <table:table-cell office:value-type="float" office:value="12202.7" table:style-name="ce40">
            <text:p>12.20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ITH LAMOUNIER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907.76" table:style-name="ce19">
            <text:p>1.90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24.85" table:style-name="ce28">
            <text:p>15.924,85</text:p>
          </table:table-cell>
          <table:table-cell office:value-type="float" office:value="-1165.3699999999999" table:style-name="ce40">
            <text:p>-1.165,37</text:p>
          </table:table-cell>
          <table:table-cell office:value-type="float" office:value="-2639.26" table:style-name="ce19">
            <text:p>-2.63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04.63" table:style-name="ce28">
            <text:p>-3.804,63</text:p>
          </table:table-cell>
          <table:table-cell office:value-type="float" office:value="12120.22" table:style-name="ce40">
            <text:p>12.12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MILSON MUNIZ DE OLI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4747.04" table:style-name="ce19">
            <text:p>4.74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745.09" table:style-name="ce28">
            <text:p>27.745,09</text:p>
          </table:table-cell>
          <table:table-cell office:value-type="float" office:value="-3115.71" table:style-name="ce40">
            <text:p>-3.115,71</text:p>
          </table:table-cell>
          <table:table-cell office:value-type="float" office:value="-5877.08" table:style-name="ce19">
            <text:p>-5.877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992.7900000000009" table:style-name="ce28">
            <text:p>-8.992,79</text:p>
          </table:table-cell>
          <table:table-cell office:value-type="float" office:value="18752.3" table:style-name="ce40">
            <text:p>18.75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MUNDO BORGES DO AMARAL JUNIOR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7314.68" table:style-name="ce40">
            <text:p>17.31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10.849999999999" table:style-name="ce28">
            <text:p>20.010,8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40.9" table:style-name="ce19">
            <text:p>-3.340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92.5200000000004" table:style-name="ce28">
            <text:p>-4.292,52</text:p>
          </table:table-cell>
          <table:table-cell office:value-type="float" office:value="15718.33" table:style-name="ce40">
            <text:p>15.71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NA MARIA MASSULO ELIAS</text:p>
          </table:table-cell>
          <table:table-cell office:value-type="string" table:style-name="ce18">
            <text:p>ASSISTENTE DE SECRETÁRIO - FC-05</text:p>
          </table:table-cell>
          <table:table-cell office:value-type="string" table:style-name="ce35">
            <text:p>SECRETARIA DE AUDITORIA INTERN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1883.59" table:style-name="ce19">
            <text:p>1.883,59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526.28" table:style-name="ce19">
            <text:p>526,28</text:p>
          </table:table-cell>
          <table:table-cell office:value-type="float" office:value="0" table:style-name="ce19">
            <text:p>0,00</text:p>
          </table:table-cell>
          <table:table-cell office:value-type="float" office:value="29809.14" table:style-name="ce28">
            <text:p>29.809,14</text:p>
          </table:table-cell>
          <table:table-cell office:value-type="float" office:value="-951.62" table:style-name="ce40">
            <text:p>-951,62</text:p>
          </table:table-cell>
          <table:table-cell office:value-type="float" office:value="-6168.62" table:style-name="ce19">
            <text:p>-6.168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120.24" table:style-name="ce28">
            <text:p>-7.120,24</text:p>
          </table:table-cell>
          <table:table-cell office:value-type="float" office:value="22688.9" table:style-name="ce40">
            <text:p>22.688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NA MARY BAISCH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689.81" table:style-name="ce19">
            <text:p>68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87.86" table:style-name="ce28">
            <text:p>23.687,86</text:p>
          </table:table-cell>
          <table:table-cell office:value-type="float" office:value="-2446.27" table:style-name="ce40">
            <text:p>-2.446,27</text:p>
          </table:table-cell>
          <table:table-cell office:value-type="float" office:value="-4945.4399999999996" table:style-name="ce19">
            <text:p>-4.945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91.71" table:style-name="ce28">
            <text:p>-7.391,71</text:p>
          </table:table-cell>
          <table:table-cell office:value-type="float" office:value="16296.15" table:style-name="ce40">
            <text:p>16.296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ROALDO FERNANDES DE AQUINO</text:p>
          </table:table-cell>
          <table:table-cell office:value-type="string" table:style-name="ce18">
            <text:p>COORDENADOR - CJ-02</text:p>
          </table:table-cell>
          <table:table-cell office:value-type="string" table:style-name="ce35">
            <text:p>COORDENADORIA DE CADASTRO E REMUNERAÇÃO DE PESSOA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8822.98" table:style-name="ce19">
            <text:p>8.822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560.19" table:style-name="ce28">
            <text:p>33.560,19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924.05" table:style-name="ce19">
            <text:p>-6.924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208.120000000001" table:style-name="ce28">
            <text:p>-10.208,12</text:p>
          </table:table-cell>
          <table:table-cell office:value-type="float" office:value="23352.07" table:style-name="ce40">
            <text:p>23.352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SON KODI FUSHIGUR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169.2" table:style-name="ce40">
            <text:p>16.16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178.3900000000003" table:style-name="ce19">
            <text:p>5.178,39</text:p>
          </table:table-cell>
          <table:table-cell office:value-type="float" office:value="485.08" table:style-name="ce19">
            <text:p>485,08</text:p>
          </table:table-cell>
          <table:table-cell office:value-type="float" office:value="0" table:style-name="ce19">
            <text:p>0,00</text:p>
          </table:table-cell>
          <table:table-cell office:value-type="float" office:value="21832.67" table:style-name="ce28">
            <text:p>21.832,67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82.52" table:style-name="ce19">
            <text:p>-3.082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34.14" table:style-name="ce28">
            <text:p>-4.034,14</text:p>
          </table:table-cell>
          <table:table-cell office:value-type="float" office:value="17798.53" table:style-name="ce40">
            <text:p>17.798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UARDO CANUTILH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5ªVTCG</text:p>
          </table:table-cell>
          <table:table-cell office:value-type="float" office:value="21940.61" table:style-name="ce40">
            <text:p>21.940,6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063.07" table:style-name="ce28">
            <text:p>26.063,07</text:p>
          </table:table-cell>
          <table:table-cell office:value-type="float" office:value="-3066.23" table:style-name="ce40">
            <text:p>-3.066,23</text:p>
          </table:table-cell>
          <table:table-cell office:value-type="float" office:value="-5026.5200000000004" table:style-name="ce19">
            <text:p>-5.026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92.75" table:style-name="ce28">
            <text:p>-8.092,75</text:p>
          </table:table-cell>
          <table:table-cell office:value-type="float" office:value="17970.32" table:style-name="ce40">
            <text:p>17.970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VALDO ROMÃO DE LIM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TOR DE CADASTRAMENTO PROCESSUA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10529.47" table:style-name="ce19">
            <text:p>10.529,47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9828.83" table:style-name="ce19">
            <text:p>9.828,83</text:p>
          </table:table-cell>
          <table:table-cell office:value-type="float" office:value="0" table:style-name="ce19">
            <text:p>0,00</text:p>
          </table:table-cell>
          <table:table-cell office:value-type="float" office:value="45095.51" table:style-name="ce28">
            <text:p>45.095,51</text:p>
          </table:table-cell>
          <table:table-cell office:value-type="float" office:value="-4319.79" table:style-name="ce40">
            <text:p>-4.319,79</text:p>
          </table:table-cell>
          <table:table-cell office:value-type="float" office:value="-8864.39" table:style-name="ce19">
            <text:p>-8.86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184.18" table:style-name="ce28">
            <text:p>-13.184,18</text:p>
          </table:table-cell>
          <table:table-cell office:value-type="float" office:value="31911.33" table:style-name="ce40">
            <text:p>31.911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WIN HENRIQUE DE OLIVEIRA WEILE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6ªVTCG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1946.6" table:style-name="ce19">
            <text:p>1.946,6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12.599999999999" table:style-name="ce28">
            <text:p>19.312,60</text:p>
          </table:table-cell>
          <table:table-cell office:value-type="float" office:value="-2046.9" table:style-name="ce40">
            <text:p>-2.046,90</text:p>
          </table:table-cell>
          <table:table-cell office:value-type="float" office:value="-3398.32" table:style-name="ce19">
            <text:p>-3.398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45.22" table:style-name="ce28">
            <text:p>-5.445,22</text:p>
          </table:table-cell>
          <table:table-cell office:value-type="float" office:value="13867.38" table:style-name="ce40">
            <text:p>13.867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AINE SHIMADA TATIBAN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0" table:style-name="ce19">
            <text:p>0,00</text:p>
          </table:table-cell>
          <table:table-cell office:value-type="float" office:value="887.35" table:style-name="ce19">
            <text:p>887,35</text:p>
          </table:table-cell>
          <table:table-cell office:value-type="float" office:value="0" table:style-name="ce19">
            <text:p>0,00</text:p>
          </table:table-cell>
          <table:table-cell office:value-type="float" office:value="3549.41" table:style-name="ce28">
            <text:p>3.549,4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90.91" table:style-name="ce19">
            <text:p>20.690,91</text:p>
          </table:table-cell>
          <table:table-cell office:value-type="float" office:value="20690.91" table:style-name="ce28">
            <text:p>20.690,91</text:p>
          </table:table-cell>
          <table:table-cell office:value-type="float" office:value="24240.32" table:style-name="ce40">
            <text:p>24.240,32</text:p>
          </table:table-cell>
          <table:table-cell office:value-type="float" office:value="20690.91" table:style-name="ce19">
            <text:p>20.690,91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ANA BARBOSA DE AVIL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550.8" table:style-name="ce19">
            <text:p>3.550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567.89" table:style-name="ce28">
            <text:p>17.567,89</text:p>
          </table:table-cell>
          <table:table-cell office:value-type="float" office:value="-1436.47" table:style-name="ce40">
            <text:p>-1.436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36.47" table:style-name="ce28">
            <text:p>-1.436,47</text:p>
          </table:table-cell>
          <table:table-cell office:value-type="float" office:value="16131.42" table:style-name="ce40">
            <text:p>16.13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ANA OLIVEIRA DE SENN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7666.01" table:style-name="ce40">
            <text:p>7.666,01</text:p>
          </table:table-cell>
          <table:table-cell office:value-type="float" office:value="3347.45" table:style-name="ce19">
            <text:p>3.34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13.46" table:style-name="ce28">
            <text:p>11.013,46</text:p>
          </table:table-cell>
          <table:table-cell office:value-type="float" office:value="-414.11" table:style-name="ce40">
            <text:p>-414,11</text:p>
          </table:table-cell>
          <table:table-cell office:value-type="float" office:value="-1977.38" table:style-name="ce19">
            <text:p>-1.977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391.4899999999998" table:style-name="ce28">
            <text:p>-2.391,49</text:p>
          </table:table-cell>
          <table:table-cell office:value-type="float" office:value="8621.9699999999993" table:style-name="ce40">
            <text:p>8.621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ANA SANDERSO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819.08" table:style-name="ce19">
            <text:p>-5.819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70.7" table:style-name="ce28">
            <text:p>-6.770,70</text:p>
          </table:table-cell>
          <table:table-cell office:value-type="float" office:value="20628.57" table:style-name="ce40">
            <text:p>20.62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ANE STAMBOROVSKI PIMENT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1ªVTDO</text:p>
          </table:table-cell>
          <table:table-cell office:value-type="float" office:value="12931.29" table:style-name="ce40">
            <text:p>12.931,2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5081.5200000000004" table:style-name="ce19">
            <text:p>5.081,52</text:p>
          </table:table-cell>
          <table:table-cell office:value-type="float" office:value="0" table:style-name="ce19">
            <text:p>0,00</text:p>
          </table:table-cell>
          <table:table-cell office:value-type="float" office:value="23022.25" table:style-name="ce28">
            <text:p>23.022,2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83.77" table:style-name="ce19">
            <text:p>-3.283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35.3900000000003" table:style-name="ce28">
            <text:p>-4.235,39</text:p>
          </table:table-cell>
          <table:table-cell office:value-type="float" office:value="18786.86" table:style-name="ce40">
            <text:p>18.786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AS ANTONIO PE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162.96" table:style-name="ce19">
            <text:p>2.16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642.86" table:style-name="ce19">
            <text:p>30.642,86</text:p>
          </table:table-cell>
          <table:table-cell office:value-type="float" office:value="0" table:style-name="ce19">
            <text:p>0,00</text:p>
          </table:table-cell>
          <table:table-cell office:value-type="float" office:value="46822.91" table:style-name="ce28">
            <text:p>46.822,91</text:p>
          </table:table-cell>
          <table:table-cell office:value-type="float" office:value="-1207.48" table:style-name="ce40">
            <text:p>-1.207,48</text:p>
          </table:table-cell>
          <table:table-cell office:value-type="float" office:value="-3307.3" table:style-name="ce19">
            <text:p>-3.30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14.78" table:style-name="ce28">
            <text:p>-4.514,78</text:p>
          </table:table-cell>
          <table:table-cell office:value-type="float" office:value="42308.13" table:style-name="ce40">
            <text:p>42.30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ÉLIDA MARTINS DE OLIVEIRA TAVEIRA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DESENVOLVIMENTO HUMANO</text:p>
          </table:table-cell>
          <table:table-cell office:value-type="float" office:value="14328.58" table:style-name="ce40">
            <text:p>14.328,58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452.689999999999" table:style-name="ce28">
            <text:p>19.452,69</text:p>
          </table:table-cell>
          <table:table-cell office:value-type="float" office:value="-1825.57" table:style-name="ce40">
            <text:p>-1.825,57</text:p>
          </table:table-cell>
          <table:table-cell office:value-type="float" office:value="-3549.85" table:style-name="ce19">
            <text:p>-3.549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75.42" table:style-name="ce28">
            <text:p>-5.375,42</text:p>
          </table:table-cell>
          <table:table-cell office:value-type="float" office:value="14077.27" table:style-name="ce40">
            <text:p>14.077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ENE FERREIRA DE BRITO BARBOS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21.1" table:style-name="ce19">
            <text:p>3.121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371.4" table:style-name="ce28">
            <text:p>29.371,40</text:p>
          </table:table-cell>
          <table:table-cell office:value-type="float" office:value="-951.62" table:style-name="ce40">
            <text:p>-951,62</text:p>
          </table:table-cell>
          <table:table-cell office:value-type="float" office:value="-5956.86" table:style-name="ce19">
            <text:p>-5.956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08.48" table:style-name="ce28">
            <text:p>-6.908,48</text:p>
          </table:table-cell>
          <table:table-cell office:value-type="float" office:value="22462.92" table:style-name="ce40">
            <text:p>22.46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ENE SOUZA DE ALMEID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AQUI</text:p>
          </table:table-cell>
          <table:table-cell office:value-type="float" office:value="4349.5600000000004" table:style-name="ce40">
            <text:p>4.349,5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123.23" table:style-name="ce28">
            <text:p>8.123,23</text:p>
          </table:table-cell>
          <table:table-cell office:value-type="float" office:value="-608.94000000000005" table:style-name="ce40">
            <text:p>-608,94</text:p>
          </table:table-cell>
          <table:table-cell office:value-type="float" office:value="-716.68" table:style-name="ce19">
            <text:p>-716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25.62" table:style-name="ce28">
            <text:p>-1.325,62</text:p>
          </table:table-cell>
          <table:table-cell office:value-type="float" office:value="6797.61" table:style-name="ce40">
            <text:p>6.79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EZER INÁCIO DE OLIVEI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027.61" table:style-name="ce40">
            <text:p>16.02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88.009999999998" table:style-name="ce28">
            <text:p>17.488,01</text:p>
          </table:table-cell>
          <table:table-cell office:value-type="float" office:value="-2105.91" table:style-name="ce40">
            <text:p>-2.105,91</text:p>
          </table:table-cell>
          <table:table-cell office:value-type="float" office:value="-2880.33" table:style-name="ce19">
            <text:p>-2.88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86.24" table:style-name="ce28">
            <text:p>-4.986,24</text:p>
          </table:table-cell>
          <table:table-cell office:value-type="float" office:value="12501.77" table:style-name="ce40">
            <text:p>12.50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SÂNGELA DUARTE DO PRADO CASTRO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3ªVTCG</text:p>
          </table:table-cell>
          <table:table-cell office:value-type="float" office:value="13988.77" table:style-name="ce40">
            <text:p>13.988,7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62.439999999999" table:style-name="ce28">
            <text:p>17.762,44</text:p>
          </table:table-cell>
          <table:table-cell office:value-type="float" office:value="-951.62" table:style-name="ce40">
            <text:p>-951,62</text:p>
          </table:table-cell>
          <table:table-cell office:value-type="float" office:value="-3116.82" table:style-name="ce19">
            <text:p>-3.116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68.44" table:style-name="ce28">
            <text:p>-4.068,44</text:p>
          </table:table-cell>
          <table:table-cell office:value-type="float" office:value="13694" table:style-name="ce40">
            <text:p>13.69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ZABET VIEIRA DE ALEXANDRE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LEGISLAÇÃO DE PESSOA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400.92" table:style-name="ce28">
            <text:p>28.400,92</text:p>
          </table:table-cell>
          <table:table-cell office:value-type="float" office:value="-951.62" table:style-name="ce40">
            <text:p>-951,62</text:p>
          </table:table-cell>
          <table:table-cell office:value-type="float" office:value="-6198.81" table:style-name="ce19">
            <text:p>-6.19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150.43" table:style-name="ce28">
            <text:p>-7.150,43</text:p>
          </table:table-cell>
          <table:table-cell office:value-type="float" office:value="21250.49" table:style-name="ce40">
            <text:p>21.25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ZABETE ARAÚJO DE QUEIROZ CORRÊ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96.18" table:style-name="ce28">
            <text:p>18.196,18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06.46" table:style-name="ce19">
            <text:p>-3.106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08.67" table:style-name="ce28">
            <text:p>-4.908,67</text:p>
          </table:table-cell>
          <table:table-cell office:value-type="float" office:value="13287.51" table:style-name="ce40">
            <text:p>13.28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IZANGELA DE SOUZA MEL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CRETARIA-GERAL JUDICIÁRIA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1628.47" table:style-name="ce19">
            <text:p>1.628,47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9158.14" table:style-name="ce19">
            <text:p>9.158,14</text:p>
          </table:table-cell>
          <table:table-cell office:value-type="float" office:value="0" table:style-name="ce19">
            <text:p>0,00</text:p>
          </table:table-cell>
          <table:table-cell office:value-type="float" office:value="38092.959999999999" table:style-name="ce28">
            <text:p>38.092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7479.98" table:style-name="ce19">
            <text:p>-7.479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31.6" table:style-name="ce28">
            <text:p>-8.431,60</text:p>
          </table:table-cell>
          <table:table-cell office:value-type="float" office:value="29661.360000000001" table:style-name="ce40">
            <text:p>29.66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LEN CRISTINA CANHETE PINHEIR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AQU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2190.7800000000002" table:style-name="ce19">
            <text:p>2.190,78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OI MARIO RUBERT GARDI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8569" table:style-name="ce19">
            <text:p>8.569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708.55" table:style-name="ce28">
            <text:p>26.708,55</text:p>
          </table:table-cell>
          <table:table-cell office:value-type="float" office:value="-2751.41" table:style-name="ce40">
            <text:p>-2.751,41</text:p>
          </table:table-cell>
          <table:table-cell office:value-type="float" office:value="-5290.6" table:style-name="ce19">
            <text:p>-5.290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42.01" table:style-name="ce28">
            <text:p>-8.042,01</text:p>
          </table:table-cell>
          <table:table-cell office:value-type="float" office:value="18666.54" table:style-name="ce40">
            <text:p>18.66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THON DARVIN MIRANDA RATIER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97.96" table:style-name="ce28">
            <text:p>17.997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2711.82" table:style-name="ce19">
            <text:p>-2.71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63.44" table:style-name="ce28">
            <text:p>-3.663,44</text:p>
          </table:table-cell>
          <table:table-cell office:value-type="float" office:value="14334.52" table:style-name="ce40">
            <text:p>14.33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Y DE OLIV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2ª VARA DO TRABALHO DE CAMPO GRANDE</text:p>
          </table:table-cell>
          <table:table-cell office:value-type="float" office:value="22579.9" table:style-name="ce40">
            <text:p>22.579,90</text:p>
          </table:table-cell>
          <table:table-cell office:value-type="float" office:value="12015.16" table:style-name="ce19">
            <text:p>12.015,1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055.46" table:style-name="ce28">
            <text:p>36.055,46</text:p>
          </table:table-cell>
          <table:table-cell office:value-type="float" office:value="-4463.03" table:style-name="ce40">
            <text:p>-4.463,03</text:p>
          </table:table-cell>
          <table:table-cell office:value-type="float" office:value="-7338.17" table:style-name="ce19">
            <text:p>-7.33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801.2" table:style-name="ce28">
            <text:p>-11.801,20</text:p>
          </table:table-cell>
          <table:table-cell office:value-type="float" office:value="24254.26" table:style-name="ce40">
            <text:p>24.25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ZA BALEJO CARVALH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395.63" table:style-name="ce19">
            <text:p>2.395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87.96" table:style-name="ce28">
            <text:p>15.987,96</text:p>
          </table:table-cell>
          <table:table-cell office:value-type="float" office:value="-1175.78" table:style-name="ce40">
            <text:p>-1.175,78</text:p>
          </table:table-cell>
          <table:table-cell office:value-type="float" office:value="-2653.76" table:style-name="ce19">
            <text:p>-2.65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29.54" table:style-name="ce28">
            <text:p>-3.829,54</text:p>
          </table:table-cell>
          <table:table-cell office:value-type="float" office:value="12158.42" table:style-name="ce40">
            <text:p>12.158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MANUELLE MARTINS BARBOS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SGAB/2NJ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52.82" table:style-name="ce28">
            <text:p>18.252,82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226.31" table:style-name="ce19">
            <text:p>-3.22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28.5200000000004" table:style-name="ce28">
            <text:p>-5.028,52</text:p>
          </table:table-cell>
          <table:table-cell office:value-type="float" office:value="13224.3" table:style-name="ce40">
            <text:p>13.22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MMANUEL SOCIO MAGALHÃES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MICROINFORMÁTICA E SUPORTE AO USUÁRIO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490.240000000002" table:style-name="ce28">
            <text:p>20.490,24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397.49" table:style-name="ce19">
            <text:p>-3.397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99.7" table:style-name="ce28">
            <text:p>-5.199,70</text:p>
          </table:table-cell>
          <table:table-cell office:value-type="float" office:value="15290.54" table:style-name="ce40">
            <text:p>15.29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MMANUELLE FERREIRA SANTANA COLOMBO VIEIR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AQU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9.4399999999996" table:style-name="ce28">
            <text:p>5.009,4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9.4399999999996" table:style-name="ce40">
            <text:p>5.009,44</text:p>
          </table:table-cell>
          <table:table-cell office:value-type="float" office:value="2043.12" table:style-name="ce19">
            <text:p>2.043,1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NEIDA DE PAULA E ESNARRIAG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3204.29" table:style-name="ce19">
            <text:p>3.20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505.43" table:style-name="ce28">
            <text:p>25.505,43</text:p>
          </table:table-cell>
          <table:table-cell office:value-type="float" office:value="-2746.17" table:style-name="ce40">
            <text:p>-2.74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46.17" table:style-name="ce28">
            <text:p>-2.746,17</text:p>
          </table:table-cell>
          <table:table-cell office:value-type="float" office:value="22759.26" table:style-name="ce40">
            <text:p>22.7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NOS RIBEIRO DOS SANTOS JÚNIOR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SETOR DE APOIO AO JUIZ DIRETOR DO FORO DE TRÊS LAGOAS</text:p>
          </table:table-cell>
          <table:table-cell office:value-type="float" office:value="11091.84" table:style-name="ce40">
            <text:p>11.09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23.78" table:style-name="ce28">
            <text:p>15.023,7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716.89" table:style-name="ce19">
            <text:p>-1.716,89</text:p>
          </table:table-cell>
          <table:table-cell office:value-type="float" office:value="-449.22" table:style-name="ce19">
            <text:p>-449,22</text:p>
          </table:table-cell>
          <table:table-cell office:value-type="float" office:value="0" table:style-name="ce19">
            <text:p>0,00</text:p>
          </table:table-cell>
          <table:table-cell office:value-type="float" office:value="-3117.73" table:style-name="ce28">
            <text:p>-3.117,73</text:p>
          </table:table-cell>
          <table:table-cell office:value-type="float" office:value="11906.05" table:style-name="ce40">
            <text:p>11.906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RALDO GOMES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3437.53" table:style-name="ce19">
            <text:p>3.437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29.86" table:style-name="ce28">
            <text:p>17.029,86</text:p>
          </table:table-cell>
          <table:table-cell office:value-type="float" office:value="-1347.7" table:style-name="ce40">
            <text:p>-1.34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47.7" table:style-name="ce28">
            <text:p>-1.347,70</text:p>
          </table:table-cell>
          <table:table-cell office:value-type="float" office:value="15682.16" table:style-name="ce40">
            <text:p>15.68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ÉRICA SILVA SANTO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NAND</text:p>
          </table:table-cell>
          <table:table-cell office:value-type="float" office:value="4570.53" table:style-name="ce40">
            <text:p>4.570,53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344.2000000000007" table:style-name="ce28">
            <text:p>8.344,20</text:p>
          </table:table-cell>
          <table:table-cell office:value-type="float" office:value="-453.86" table:style-name="ce40">
            <text:p>-453,86</text:p>
          </table:table-cell>
          <table:table-cell office:value-type="float" office:value="-820.1" table:style-name="ce19">
            <text:p>-820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73.96" table:style-name="ce28">
            <text:p>-1.273,96</text:p>
          </table:table-cell>
          <table:table-cell office:value-type="float" office:value="7070.24" table:style-name="ce40">
            <text:p>7.070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RICK TAKAHASHI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PROTEÇÃO DE DADOS E SEGURANÇA DA INFORMAÇÃ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360.45" table:style-name="ce19">
            <text:p>360,45</text:p>
          </table:table-cell>
          <table:table-cell office:value-type="float" office:value="0" table:style-name="ce19">
            <text:p>0,00</text:p>
          </table:table-cell>
          <table:table-cell office:value-type="float" office:value="18888.12" table:style-name="ce28">
            <text:p>18.888,12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009.04" table:style-name="ce19">
            <text:p>-3.009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11.25" table:style-name="ce28">
            <text:p>-4.811,25</text:p>
          </table:table-cell>
          <table:table-cell office:value-type="float" office:value="14076.87" table:style-name="ce40">
            <text:p>14.076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RICKSON GOMES OLI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7ªVTCG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3165.76" table:style-name="ce19">
            <text:p>3.165,76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565.03" table:style-name="ce28">
            <text:p>30.565,03</text:p>
          </table:table-cell>
          <table:table-cell office:value-type="float" office:value="-3806.42" table:style-name="ce40">
            <text:p>-3.806,42</text:p>
          </table:table-cell>
          <table:table-cell office:value-type="float" office:value="-6061.01" table:style-name="ce19">
            <text:p>-6.06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67.43" table:style-name="ce28">
            <text:p>-9.867,43</text:p>
          </table:table-cell>
          <table:table-cell office:value-type="float" office:value="20697.599999999999" table:style-name="ce40">
            <text:p>20.697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ÉRIKA REZENDE DA COSTA CANÉPPELE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06.35" table:style-name="ce28">
            <text:p>27.306,35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308.52" table:style-name="ce19">
            <text:p>-5.308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92.59" table:style-name="ce28">
            <text:p>-8.592,59</text:p>
          </table:table-cell>
          <table:table-cell office:value-type="float" office:value="18713.759999999998" table:style-name="ce40">
            <text:p>18.71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RIKA TALITA DO AMARAL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SECRETARIA DA 1ªVTDO</text:p>
          </table:table-cell>
          <table:table-cell office:value-type="float" office:value="9943.98" table:style-name="ce40">
            <text:p>9.94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04.38" table:style-name="ce28">
            <text:p>11.404,3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45.68" table:style-name="ce19">
            <text:p>-1.54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97.3000000000002" table:style-name="ce28">
            <text:p>-2.497,30</text:p>
          </table:table-cell>
          <table:table-cell office:value-type="float" office:value="8907.08" table:style-name="ce40">
            <text:p>8.907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RIKA YUMI HIRAT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O TRIBUNAL PLEN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848.66" table:style-name="ce19">
            <text:p>848,6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96.05" table:style-name="ce28">
            <text:p>16.496,05</text:p>
          </table:table-cell>
          <table:table-cell office:value-type="float" office:value="-951.62" table:style-name="ce40">
            <text:p>-951,62</text:p>
          </table:table-cell>
          <table:table-cell office:value-type="float" office:value="-2924.97" table:style-name="ce19">
            <text:p>-2.92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76.59" table:style-name="ce28">
            <text:p>-3.876,59</text:p>
          </table:table-cell>
          <table:table-cell office:value-type="float" office:value="12619.46" table:style-name="ce40">
            <text:p>12.61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STELITA DA SILVA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0732.96" table:style-name="ce40">
            <text:p>10.73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32.96" table:style-name="ce28">
            <text:p>10.732,96</text:p>
          </table:table-cell>
          <table:table-cell office:value-type="float" office:value="-373.44" table:style-name="ce40">
            <text:p>-373,44</text:p>
          </table:table-cell>
          <table:table-cell office:value-type="float" office:value="-1429.27" table:style-name="ce19">
            <text:p>-1.42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802.71" table:style-name="ce28">
            <text:p>-1.802,71</text:p>
          </table:table-cell>
          <table:table-cell office:value-type="float" office:value="8930.25" table:style-name="ce40">
            <text:p>8.930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STELITA OLIVEIRA LIMA MESOJEDOVA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RBRI</text:p>
          </table:table-cell>
          <table:table-cell office:value-type="float" office:value="26250.3" table:style-name="ce40">
            <text:p>26.250,30</text:p>
          </table:table-cell>
          <table:table-cell office:value-type="float" office:value="686.89" table:style-name="ce19">
            <text:p>686,8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397.59" table:style-name="ce28">
            <text:p>28.397,59</text:p>
          </table:table-cell>
          <table:table-cell office:value-type="float" office:value="-3934.03" table:style-name="ce40">
            <text:p>-3.934,03</text:p>
          </table:table-cell>
          <table:table-cell office:value-type="float" office:value="-5325.59" table:style-name="ce19">
            <text:p>-5.32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259.6200000000008" table:style-name="ce28">
            <text:p>-9.259,62</text:p>
          </table:table-cell>
          <table:table-cell office:value-type="float" office:value="19137.97" table:style-name="ce40">
            <text:p>19.137,97</text:p>
          </table:table-cell>
          <table:table-cell office:value-type="float" office:value="0" table:style-name="ce19">
            <text:p>0,00</text:p>
          </table:table-cell>
          <table:table-cell office:value-type="float" office:value="2221.4299999999998" table:style-name="ce28">
            <text:p>2.221,43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UDOVANDO BARBOSA SILVEIR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6250.3" table:style-name="ce40">
            <text:p>26.250,30</text:p>
          </table:table-cell>
          <table:table-cell office:value-type="float" office:value="3899.04" table:style-name="ce19">
            <text:p>3.899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49.34" table:style-name="ce28">
            <text:p>30.149,34</text:p>
          </table:table-cell>
          <table:table-cell office:value-type="float" office:value="-3567.66" table:style-name="ce40">
            <text:p>-3.567,66</text:p>
          </table:table-cell>
          <table:table-cell office:value-type="float" office:value="-6361.82" table:style-name="ce19">
            <text:p>-6.36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29.48" table:style-name="ce28">
            <text:p>-9.929,48</text:p>
          </table:table-cell>
          <table:table-cell office:value-type="float" office:value="20219.86" table:style-name="ce40">
            <text:p>20.21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VELISE FERNANDES CAPILÉ DARDÉ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17860.830000000002" table:style-name="ce19">
            <text:p>17.860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161.97" table:style-name="ce28">
            <text:p>40.161,97</text:p>
          </table:table-cell>
          <table:table-cell office:value-type="float" office:value="-5470.06" table:style-name="ce40">
            <text:p>-5.470,06</text:p>
          </table:table-cell>
          <table:table-cell office:value-type="float" office:value="-8120.68" table:style-name="ce19">
            <text:p>-8.12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590.74" table:style-name="ce28">
            <text:p>-13.590,74</text:p>
          </table:table-cell>
          <table:table-cell office:value-type="float" office:value="26571.23" table:style-name="ce40">
            <text:p>26.571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VELLYN IZUMI DE CAMARG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13636.31" table:style-name="ce40">
            <text:p>13.636,3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58.77" table:style-name="ce28">
            <text:p>17.758,77</text:p>
          </table:table-cell>
          <table:table-cell office:value-type="float" office:value="-1722.13" table:style-name="ce40">
            <text:p>-1.722,13</text:p>
          </table:table-cell>
          <table:table-cell office:value-type="float" office:value="-3112.47" table:style-name="ce19">
            <text:p>-3.112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34.6000000000004" table:style-name="ce28">
            <text:p>-4.834,60</text:p>
          </table:table-cell>
          <table:table-cell office:value-type="float" office:value="12924.17" table:style-name="ce40">
            <text:p>12.92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VERSON FRANÇA CRUZ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NÚCLEO DE MICROINFORMÁTICA E SUPORTE AO USUÁRIO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2284.46" table:style-name="ce19">
            <text:p>2.284,4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2486.09" table:style-name="ce19">
            <text:p>2.486,09</text:p>
          </table:table-cell>
          <table:table-cell office:value-type="float" office:value="0" table:style-name="ce19">
            <text:p>0,00</text:p>
          </table:table-cell>
          <table:table-cell office:value-type="float" office:value="20163.080000000002" table:style-name="ce28">
            <text:p>20.163,08</text:p>
          </table:table-cell>
          <table:table-cell office:value-type="float" office:value="-2145.08" table:style-name="ce40">
            <text:p>-2.145,08</text:p>
          </table:table-cell>
          <table:table-cell office:value-type="float" office:value="-3605.2" table:style-name="ce19">
            <text:p>-3.60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50.28" table:style-name="ce28">
            <text:p>-5.750,28</text:p>
          </table:table-cell>
          <table:table-cell office:value-type="float" office:value="14412.8" table:style-name="ce40">
            <text:p>14.41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BIANO DA CUNHA MIRANDA</text:p>
          </table:table-cell>
          <table:table-cell office:value-type="string" table:style-name="ce18">
            <text:p>CEHFE DA SEÇÃO DE APOIO À DIVISÃO DE RECURSOS E PRECEDENTES - FC-05</text:p>
          </table:table-cell>
          <table:table-cell office:value-type="string" table:style-name="ce35">
            <text:p>DIVISÃO DE RECURSOS E PRECEDENTE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51.62" table:style-name="ce40">
            <text:p>-951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51.62" table:style-name="ce28">
            <text:p>-951,62</text:p>
          </table:table-cell>
          <table:table-cell office:value-type="float" office:value="-951.62" table:style-name="ce40">
            <text:p>-951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BIANO GOMES DA SILVA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5">
            <text:p>DIVISÃO DE INFRAESTRUTURA DE TIC</text:p>
          </table:table-cell>
          <table:table-cell office:value-type="float" office:value="9867.4" table:style-name="ce40">
            <text:p>9.86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1468.55" table:style-name="ce19">
            <text:p>1.468,55</text:p>
          </table:table-cell>
          <table:table-cell office:value-type="float" office:value="0" table:style-name="ce19">
            <text:p>0,00</text:p>
          </table:table-cell>
          <table:table-cell office:value-type="float" office:value="12796.35" table:style-name="ce28">
            <text:p>12.796,3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922.68" table:style-name="ce19">
            <text:p>-1.92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74.3" table:style-name="ce28">
            <text:p>-2.874,30</text:p>
          </table:table-cell>
          <table:table-cell office:value-type="float" office:value="9922.0499999999993" table:style-name="ce40">
            <text:p>9.92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BIANO RICARDO DE OLIVEIRA BELLESI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LABORATÓRIO DE INOVAÇÃO, INTELIGÊNCIA E OBJETIVOS DE DESENVOLVIMENTO SUSTENTÁVEL</text:p>
          </table:table-cell>
          <table:table-cell office:value-type="float" office:value="23509.11" table:style-name="ce40">
            <text:p>23.509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969.51" table:style-name="ce28">
            <text:p>24.969,51</text:p>
          </table:table-cell>
          <table:table-cell office:value-type="float" office:value="-3322.4" table:style-name="ce40">
            <text:p>-3.322,40</text:p>
          </table:table-cell>
          <table:table-cell office:value-type="float" office:value="-4655.3500000000004" table:style-name="ce19">
            <text:p>-4.655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977.75" table:style-name="ce28">
            <text:p>-7.977,75</text:p>
          </table:table-cell>
          <table:table-cell office:value-type="float" office:value="16991.759999999998" table:style-name="ce40">
            <text:p>16.99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ÁBIO NOGUEIRA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DIVISÃO DE PROTEÇÃO DE DADOS E SEGURANÇA DA INFORMAÇÃO</text:p>
          </table:table-cell>
          <table:table-cell office:value-type="float" office:value="21853.02" table:style-name="ce40">
            <text:p>21.853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293.66000000000003" table:style-name="ce19">
            <text:p>293,66</text:p>
          </table:table-cell>
          <table:table-cell office:value-type="float" office:value="0" table:style-name="ce19">
            <text:p>0,00</text:p>
          </table:table-cell>
          <table:table-cell office:value-type="float" office:value="24842.85" table:style-name="ce28">
            <text:p>24.842,8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880.5" table:style-name="ce19">
            <text:p>-4.88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32.12" table:style-name="ce28">
            <text:p>-5.832,12</text:p>
          </table:table-cell>
          <table:table-cell office:value-type="float" office:value="19010.73" table:style-name="ce40">
            <text:p>19.010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ÁBIO ROGÉRIO RODRIGUES LEOCATES DE MORAES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10178.86" table:style-name="ce40">
            <text:p>10.178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75.03" table:style-name="ce28">
            <text:p>12.875,03</text:p>
          </table:table-cell>
          <table:table-cell office:value-type="float" office:value="-951.62" table:style-name="ce40">
            <text:p>-951,62</text:p>
          </table:table-cell>
          <table:table-cell office:value-type="float" office:value="-1641.49" table:style-name="ce19">
            <text:p>-1.64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93.11" table:style-name="ce28">
            <text:p>-2.593,11</text:p>
          </table:table-cell>
          <table:table-cell office:value-type="float" office:value="10281.92" table:style-name="ce40">
            <text:p>10.281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BÍOLA CORREA MARTINS BERTONCEL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6250.3" table:style-name="ce40">
            <text:p>26.250,30</text:p>
          </table:table-cell>
          <table:table-cell office:value-type="float" office:value="3806.12" table:style-name="ce19">
            <text:p>3.80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56.42" table:style-name="ce28">
            <text:p>30.056,42</text:p>
          </table:table-cell>
          <table:table-cell office:value-type="float" office:value="-3550" table:style-name="ce40">
            <text:p>-3.550,00</text:p>
          </table:table-cell>
          <table:table-cell office:value-type="float" office:value="-6393.27" table:style-name="ce19">
            <text:p>-6.39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43.27" table:style-name="ce28">
            <text:p>-9.943,27</text:p>
          </table:table-cell>
          <table:table-cell office:value-type="float" office:value="20113.150000000001" table:style-name="ce40">
            <text:p>20.113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BRICIO VIEIRA DOS SANTO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GABINETE DE JUIZ TITULAR DA 2ª VTD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28">
            <text:p>2.662,0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83.89" table:style-name="ce19">
            <text:p>23.183,89</text:p>
          </table:table-cell>
          <table:table-cell office:value-type="float" office:value="23183.89" table:style-name="ce28">
            <text:p>23.183,89</text:p>
          </table:table-cell>
          <table:table-cell office:value-type="float" office:value="25845.95" table:style-name="ce40">
            <text:p>25.845,95</text:p>
          </table:table-cell>
          <table:table-cell office:value-type="float" office:value="23183.89" table:style-name="ce19">
            <text:p>23.183,8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ÁTIMA AUXILIADORA CAPISTRANO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6250.3" table:style-name="ce40">
            <text:p>26.250,30</text:p>
          </table:table-cell>
          <table:table-cell office:value-type="float" office:value="8109.66" table:style-name="ce19">
            <text:p>8.109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59.96" table:style-name="ce28">
            <text:p>34.359,96</text:p>
          </table:table-cell>
          <table:table-cell office:value-type="float" office:value="-4367.68" table:style-name="ce40">
            <text:p>-4.367,68</text:p>
          </table:table-cell>
          <table:table-cell office:value-type="float" office:value="-7299.74" table:style-name="ce19">
            <text:p>-7.299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667.42" table:style-name="ce28">
            <text:p>-11.667,42</text:p>
          </table:table-cell>
          <table:table-cell office:value-type="float" office:value="22692.54" table:style-name="ce40">
            <text:p>22.692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ÁTIMA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845.59" table:style-name="ce19">
            <text:p>84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62.68" table:style-name="ce28">
            <text:p>14.862,68</text:p>
          </table:table-cell>
          <table:table-cell office:value-type="float" office:value="-990.11" table:style-name="ce40">
            <text:p>-99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0.11" table:style-name="ce28">
            <text:p>-990,11</text:p>
          </table:table-cell>
          <table:table-cell office:value-type="float" office:value="13872.57" table:style-name="ce40">
            <text:p>13.87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AUSTO PEREIRA PACHE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5144.84" table:style-name="ce19">
            <text:p>5.144,84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931.42" table:style-name="ce28">
            <text:p>34.931,42</text:p>
          </table:table-cell>
          <table:table-cell office:value-type="float" office:value="-951.62" table:style-name="ce40">
            <text:p>-951,62</text:p>
          </table:table-cell>
          <table:table-cell office:value-type="float" office:value="-7475.97" table:style-name="ce19">
            <text:p>-7.475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27.59" table:style-name="ce28">
            <text:p>-8.427,59</text:p>
          </table:table-cell>
          <table:table-cell office:value-type="float" office:value="26503.83" table:style-name="ce40">
            <text:p>26.50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LIPE BARBALHO PEREIRA GOMES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5">
            <text:p/>
          </table:table-cell>
          <table:table-cell office:value-type="float" office:value="22328.21" table:style-name="ce40">
            <text:p>22.328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60.15" table:style-name="ce28">
            <text:p>26.260,1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494.91" table:style-name="ce19">
            <text:p>-4.494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46.53" table:style-name="ce28">
            <text:p>-5.446,53</text:p>
          </table:table-cell>
          <table:table-cell office:value-type="float" office:value="20813.62" table:style-name="ce40">
            <text:p>20.81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LIPE COSTA MONTEIRO ZANDONA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14084.63" table:style-name="ce40">
            <text:p>14.084,63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810.74" table:style-name="ce28">
            <text:p>26.810,74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5089.3900000000003" table:style-name="ce19">
            <text:p>-5.089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870.12" table:style-name="ce28">
            <text:p>-6.870,12</text:p>
          </table:table-cell>
          <table:table-cell office:value-type="float" office:value="19940.62" table:style-name="ce40">
            <text:p>19.940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LIPE MIGUEL GONÇALVES E SILVA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9681.43" table:style-name="ce40">
            <text:p>9.681,43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32.369999999999997" table:style-name="ce19">
            <text:p>32,37</text:p>
          </table:table-cell>
          <table:table-cell office:value-type="float" office:value="0" table:style-name="ce19">
            <text:p>0,00</text:p>
          </table:table-cell>
          <table:table-cell office:value-type="float" office:value="14054.48" table:style-name="ce28">
            <text:p>14.054,4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77.56" table:style-name="ce19">
            <text:p>-1.87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29.18" table:style-name="ce28">
            <text:p>-2.829,18</text:p>
          </table:table-cell>
          <table:table-cell office:value-type="float" office:value="11225.3" table:style-name="ce40">
            <text:p>11.225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LIPE SIGARINI DA SIL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39.55" table:style-name="ce28">
            <text:p>18.139,5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95.16" table:style-name="ce19">
            <text:p>-3.195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97.37" table:style-name="ce28">
            <text:p>-4.997,37</text:p>
          </table:table-cell>
          <table:table-cell office:value-type="float" office:value="13142.18" table:style-name="ce40">
            <text:p>13.142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A BERTONI STRENGARI PASSO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21216.53" table:style-name="ce40">
            <text:p>21.216,53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7959.53" table:style-name="ce19">
            <text:p>7.959,53</text:p>
          </table:table-cell>
          <table:table-cell office:value-type="float" office:value="0" table:style-name="ce19">
            <text:p>0,00</text:p>
          </table:table-cell>
          <table:table-cell office:value-type="float" office:value="33298.519999999997" table:style-name="ce28">
            <text:p>33.298,52</text:p>
          </table:table-cell>
          <table:table-cell office:value-type="float" office:value="-951.62" table:style-name="ce40">
            <text:p>-951,62</text:p>
          </table:table-cell>
          <table:table-cell office:value-type="float" office:value="-6182.96" table:style-name="ce19">
            <text:p>-6.18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134.58" table:style-name="ce28">
            <text:p>-7.134,58</text:p>
          </table:table-cell>
          <table:table-cell office:value-type="float" office:value="26163.94" table:style-name="ce40">
            <text:p>26.163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A DA SILVA CARDOS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4ªVTCG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050.48" table:style-name="ce28">
            <text:p>27.050,48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38.1499999999996" table:style-name="ce19">
            <text:p>-5.238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22.2199999999993" table:style-name="ce28">
            <text:p>-8.522,22</text:p>
          </table:table-cell>
          <table:table-cell office:value-type="float" office:value="18528.259999999998" table:style-name="ce40">
            <text:p>18.5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A GUIMARÃES MEILSMIDTH SANTO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À SECRETARIA DO PROCESSO JUDICIAL ELETRÔNICO</text:p>
          </table:table-cell>
          <table:table-cell office:value-type="float" office:value="13636.31" table:style-name="ce40">
            <text:p>13.636,3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58.77" table:style-name="ce28">
            <text:p>17.758,77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92.43" table:style-name="ce19">
            <text:p>-3.09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44.05" table:style-name="ce28">
            <text:p>-4.044,05</text:p>
          </table:table-cell>
          <table:table-cell office:value-type="float" office:value="13714.72" table:style-name="ce40">
            <text:p>13.714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A MOREIRA DA SILVA</text:p>
          </table:table-cell>
          <table:table-cell office:value-type="string" table:style-name="ce18">
            <text:p>TÉCNICO JUDICIÁRIO - NÍVEL MÉDIO C11</text:p>
          </table:table-cell>
          <table:table-cell office:value-type="string" table:style-name="ce35">
            <text:p>NÚCLEO DE APOIO À COORDENADORIA DE CADASTRO E REMUNERAÇÃO DE PESSOAL</text:p>
          </table:table-cell>
          <table:table-cell office:value-type="float" office:value="12749.88" table:style-name="ce40">
            <text:p>12.74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46.05" table:style-name="ce28">
            <text:p>15.446,05</text:p>
          </table:table-cell>
          <table:table-cell office:value-type="float" office:value="-1610" table:style-name="ce40">
            <text:p>-1.610,00</text:p>
          </table:table-cell>
          <table:table-cell office:value-type="float" office:value="-2115.33" table:style-name="ce19">
            <text:p>-2.115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25.33" table:style-name="ce28">
            <text:p>-3.725,33</text:p>
          </table:table-cell>
          <table:table-cell office:value-type="float" office:value="11720.72" table:style-name="ce40">
            <text:p>11.72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A ROSA MACHAD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7ªVTCG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951.62" table:style-name="ce40">
            <text:p>-951,62</text:p>
          </table:table-cell>
          <table:table-cell office:value-type="float" office:value="-2743.73" table:style-name="ce19">
            <text:p>-2.743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95.35" table:style-name="ce28">
            <text:p>-3.695,35</text:p>
          </table:table-cell>
          <table:table-cell office:value-type="float" office:value="11952.04" table:style-name="ce40">
            <text:p>11.95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O AUGUSTO TONATTO REZENDE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1ªVTD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84.939999999999" table:style-name="ce28">
            <text:p>18.884,94</text:p>
          </table:table-cell>
          <table:table-cell office:value-type="float" office:value="-951.62" table:style-name="ce40">
            <text:p>-951,62</text:p>
          </table:table-cell>
          <table:table-cell office:value-type="float" office:value="-3137.8" table:style-name="ce19">
            <text:p>-3.13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89.42" table:style-name="ce28">
            <text:p>-4.089,42</text:p>
          </table:table-cell>
          <table:table-cell office:value-type="float" office:value="14795.52" table:style-name="ce40">
            <text:p>14.795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O CAMILO DE CARVALHO</text:p>
          </table:table-cell>
          <table:table-cell office:value-type="string" table:style-name="ce18">
            <text:p>JUIZ CLASSISTA</text:p>
          </table:table-cell>
          <table:table-cell office:value-type="string" table:style-name="ce35">
            <text:p>INATIVO</text:p>
          </table:table-cell>
          <table:table-cell office:value-type="float" office:value="10772.06" table:style-name="ce40">
            <text:p>10.772,06</text:p>
          </table:table-cell>
          <table:table-cell office:value-type="float" office:value="571.25" table:style-name="ce19">
            <text:p>57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343.31" table:style-name="ce28">
            <text:p>11.343,31</text:p>
          </table:table-cell>
          <table:table-cell office:value-type="float" office:value="-461.94" table:style-name="ce40">
            <text:p>-461,94</text:p>
          </table:table-cell>
          <table:table-cell office:value-type="float" office:value="-1572.78" table:style-name="ce19">
            <text:p>-1.572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034.72" table:style-name="ce28">
            <text:p>-2.034,72</text:p>
          </table:table-cell>
          <table:table-cell office:value-type="float" office:value="9308.59" table:style-name="ce40">
            <text:p>9.30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O PEREIRA DA SILVA</text:p>
          </table:table-cell>
          <table:table-cell office:value-type="string" table:style-name="ce18">
            <text:p>REMOVIDO</text:p>
          </table:table-cell>
          <table:table-cell office:value-type="string" table:style-name="ce35">
            <text:p>DIVISÃO DE POLÍCIA JUDICIAL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.97999999999999" table:style-name="ce19">
            <text:p>156,98</text:p>
          </table:table-cell>
          <table:table-cell office:value-type="float" office:value="0" table:style-name="ce19">
            <text:p>0,00</text:p>
          </table:table-cell>
          <table:table-cell office:value-type="float" office:value="156.97999999999999" table:style-name="ce28">
            <text:p>156,9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547.84" table:style-name="ce19">
            <text:p>13.547,84</text:p>
          </table:table-cell>
          <table:table-cell office:value-type="float" office:value="13547.84" table:style-name="ce28">
            <text:p>13.547,84</text:p>
          </table:table-cell>
          <table:table-cell office:value-type="float" office:value="13704.82" table:style-name="ce40">
            <text:p>13.704,82</text:p>
          </table:table-cell>
          <table:table-cell office:value-type="float" office:value="13547.84" table:style-name="ce19">
            <text:p>13.547,84</text:p>
          </table:table-cell>
          <table:table-cell office:value-type="float" office:value="3343.83" table:style-name="ce28">
            <text:p>3.343,83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O SÉRGIO TEIXEIRA RODRIGUES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8069.79" table:style-name="ce40">
            <text:p>8.06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69.79" table:style-name="ce28">
            <text:p>8.069,79</text:p>
          </table:table-cell>
          <table:table-cell office:value-type="float" office:value="-600.4" table:style-name="ce40">
            <text:p>-600,40</text:p>
          </table:table-cell>
          <table:table-cell office:value-type="float" office:value="-1158.08" table:style-name="ce19">
            <text:p>-1.15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758.48" table:style-name="ce28">
            <text:p>-1.758,48</text:p>
          </table:table-cell>
          <table:table-cell office:value-type="float" office:value="6311.31" table:style-name="ce40">
            <text:p>6.311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LÁVIA CORRÊA MARTIN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CONTRATOS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8307.11" table:style-name="ce19">
            <text:p>8.307,11</text:p>
          </table:table-cell>
          <table:table-cell office:value-type="float" office:value="0" table:style-name="ce19">
            <text:p>0,00</text:p>
          </table:table-cell>
          <table:table-cell office:value-type="float" office:value="34688.83" table:style-name="ce28">
            <text:p>34.688,83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287.38" table:style-name="ce19">
            <text:p>-6.287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571.4500000000007" table:style-name="ce28">
            <text:p>-9.571,45</text:p>
          </table:table-cell>
          <table:table-cell office:value-type="float" office:value="25117.38" table:style-name="ce40">
            <text:p>25.117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LAVIO AUGUSTO DA SILVA CORDEIR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À SECRETARIA ADMINISTRATIVA</text:p>
          </table:table-cell>
          <table:table-cell office:value-type="float" office:value="16380.92" table:style-name="ce40">
            <text:p>16.380,9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739.15" table:style-name="ce28">
            <text:p>21.739,15</text:p>
          </table:table-cell>
          <table:table-cell office:value-type="float" office:value="-2170.5700000000002" table:style-name="ce40">
            <text:p>-2.170,57</text:p>
          </table:table-cell>
          <table:table-cell office:value-type="float" office:value="-3691.78" table:style-name="ce19">
            <text:p>-3.69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62.35" table:style-name="ce28">
            <text:p>-5.862,35</text:p>
          </table:table-cell>
          <table:table-cell office:value-type="float" office:value="15876.8" table:style-name="ce40">
            <text:p>15.87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LÁVIO DE CARVALHO E CASTR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0" table:style-name="ce19">
            <text:p>0,00</text:p>
          </table:table-cell>
          <table:table-cell office:value-type="float" office:value="3283.2" table:style-name="ce19">
            <text:p>3.283,20</text:p>
          </table:table-cell>
          <table:table-cell office:value-type="float" office:value="0" table:style-name="ce19">
            <text:p>0,00</text:p>
          </table:table-cell>
          <table:table-cell office:value-type="float" office:value="5945.26" table:style-name="ce28">
            <text:p>5.945,26</text:p>
          </table:table-cell>
          <table:table-cell office:value-type="float" office:value="0" table:style-name="ce40">
            <text:p>0,00</text:p>
          </table:table-cell>
          <table:table-cell office:value-type="float" office:value="-34.44" table:style-name="ce19">
            <text:p>-34,44</text:p>
          </table:table-cell>
          <table:table-cell office:value-type="float" office:value="0" table:style-name="ce19">
            <text:p>0,00</text:p>
          </table:table-cell>
          <table:table-cell office:value-type="float" office:value="21669.69" table:style-name="ce19">
            <text:p>21.669,69</text:p>
          </table:table-cell>
          <table:table-cell office:value-type="float" office:value="21635.25" table:style-name="ce28">
            <text:p>21.635,25</text:p>
          </table:table-cell>
          <table:table-cell office:value-type="float" office:value="27580.51" table:style-name="ce40">
            <text:p>27.580,51</text:p>
          </table:table-cell>
          <table:table-cell office:value-type="float" office:value="21669.69" table:style-name="ce19">
            <text:p>21.669,6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LÁVIO PEREIRA DA SILV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MANDADOS JUDICIAIS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97.96" table:style-name="ce28">
            <text:p>17.997,9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85.86" table:style-name="ce19">
            <text:p>-3.28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37.4799999999996" table:style-name="ce28">
            <text:p>-4.237,48</text:p>
          </table:table-cell>
          <table:table-cell office:value-type="float" office:value="13760.48" table:style-name="ce40">
            <text:p>13.76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NE DAIANE LINHARES DOS SANTOS</text:p>
          </table:table-cell>
          <table:table-cell office:value-type="string" table:style-name="ce18">
            <text:p>AUXILIAR JUDICIÁRIO - NÍVEL FUNDAMENTAL C13</text:p>
          </table:table-cell>
          <table:table-cell office:value-type="string" table:style-name="ce35">
            <text:p>SECRETARIA DA VTRBRI</text:p>
          </table:table-cell>
          <table:table-cell office:value-type="float" office:value="8405.64" table:style-name="ce40">
            <text:p>8.40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866.0400000000009" table:style-name="ce28">
            <text:p>9.866,04</text:p>
          </table:table-cell>
          <table:table-cell office:value-type="float" office:value="-972.49" table:style-name="ce40">
            <text:p>-972,49</text:p>
          </table:table-cell>
          <table:table-cell office:value-type="float" office:value="-1148.1199999999999" table:style-name="ce19">
            <text:p>-1.148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120.61" table:style-name="ce28">
            <text:p>-2.120,61</text:p>
          </table:table-cell>
          <table:table-cell office:value-type="float" office:value="7745.43" table:style-name="ce40">
            <text:p>7.74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CO ARAÚJO DE VASCONCELO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6250.3" table:style-name="ce40">
            <text:p>26.250,30</text:p>
          </table:table-cell>
          <table:table-cell office:value-type="float" office:value="5292.86" table:style-name="ce19">
            <text:p>5.29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543.16" table:style-name="ce28">
            <text:p>31.543,16</text:p>
          </table:table-cell>
          <table:table-cell office:value-type="float" office:value="-3832.48" table:style-name="ce40">
            <text:p>-3.832,48</text:p>
          </table:table-cell>
          <table:table-cell office:value-type="float" office:value="-6096.57" table:style-name="ce19">
            <text:p>-6.09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29.0499999999993" table:style-name="ce28">
            <text:p>-9.929,05</text:p>
          </table:table-cell>
          <table:table-cell office:value-type="float" office:value="21614.11" table:style-name="ce40">
            <text:p>21.61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CO ARAUJO SOBRINHO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3875.5" table:style-name="ce40">
            <text:p>13.875,50</text:p>
          </table:table-cell>
          <table:table-cell office:value-type="float" office:value="2012.91" table:style-name="ce19">
            <text:p>2.012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888.41" table:style-name="ce28">
            <text:p>15.888,41</text:p>
          </table:table-cell>
          <table:table-cell office:value-type="float" office:value="-1159.3599999999999" table:style-name="ce40">
            <text:p>-1.159,36</text:p>
          </table:table-cell>
          <table:table-cell office:value-type="float" office:value="-2630.89" table:style-name="ce19">
            <text:p>-2.630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90.25" table:style-name="ce28">
            <text:p>-3.790,25</text:p>
          </table:table-cell>
          <table:table-cell office:value-type="float" office:value="12098.16" table:style-name="ce40">
            <text:p>12.098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CO DAS CHAGAS BRANDÃO DA COSTA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E GESTÃO DE PESSOA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2284.46" table:style-name="ce19">
            <text:p>2.284,46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61.79" table:style-name="ce28">
            <text:p>27.961,79</text:p>
          </table:table-cell>
          <table:table-cell office:value-type="float" office:value="-2168.44" table:style-name="ce40">
            <text:p>-2.168,44</text:p>
          </table:table-cell>
          <table:table-cell office:value-type="float" office:value="-5795.56" table:style-name="ce19">
            <text:p>-5.79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964" table:style-name="ce28">
            <text:p>-7.964,00</text:p>
          </table:table-cell>
          <table:table-cell office:value-type="float" office:value="19997.79" table:style-name="ce40">
            <text:p>19.997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CO DE ASSIS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049.69" table:style-name="ce19">
            <text:p>2.04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66.78" table:style-name="ce28">
            <text:p>16.066,78</text:p>
          </table:table-cell>
          <table:table-cell office:value-type="float" office:value="-1188.79" table:style-name="ce40">
            <text:p>-1.188,79</text:p>
          </table:table-cell>
          <table:table-cell office:value-type="float" office:value="-3091.17" table:style-name="ce19">
            <text:p>-3.09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79.96" table:style-name="ce28">
            <text:p>-4.279,96</text:p>
          </table:table-cell>
          <table:table-cell office:value-type="float" office:value="11786.82" table:style-name="ce40">
            <text:p>11.786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CO DE PAUL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SÃO GABRIEL DO OESTE E 2º NÚCLEO DE JUSTIÇA 4.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91.080000000002" table:style-name="ce28">
            <text:p>16.891,08</text:p>
          </table:table-cell>
          <table:table-cell office:value-type="float" office:value="-627.88" table:style-name="ce40">
            <text:p>-627,88</text:p>
          </table:table-cell>
          <table:table-cell office:value-type="float" office:value="-3070.5" table:style-name="ce19">
            <text:p>-3.07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98.38" table:style-name="ce28">
            <text:p>-3.698,38</text:p>
          </table:table-cell>
          <table:table-cell office:value-type="float" office:value="13192.7" table:style-name="ce40">
            <text:p>13.192,70</text:p>
          </table:table-cell>
          <table:table-cell office:value-type="float" office:value="4484.92" table:style-name="ce19">
            <text:p>4.484,9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CO DEMONTIE GONÇALVES MACED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24.9" table:style-name="ce19">
            <text:p>3.22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475.200000000001" table:style-name="ce28">
            <text:p>29.475,20</text:p>
          </table:table-cell>
          <table:table-cell office:value-type="float" office:value="-951.62" table:style-name="ce40">
            <text:p>-951,62</text:p>
          </table:table-cell>
          <table:table-cell office:value-type="float" office:value="-6009" table:style-name="ce19">
            <text:p>-6.00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60.62" table:style-name="ce28">
            <text:p>-6.960,62</text:p>
          </table:table-cell>
          <table:table-cell office:value-type="float" office:value="22514.58" table:style-name="ce40">
            <text:p>22.514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SLENY DA SILVA ALVES GARCI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CORUMBÁ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20.7" table:style-name="ce28">
            <text:p>25.620,70</text:p>
          </table:table-cell>
          <table:table-cell office:value-type="float" office:value="-951.62" table:style-name="ce40">
            <text:p>-951,62</text:p>
          </table:table-cell>
          <table:table-cell office:value-type="float" office:value="-5114.97" table:style-name="ce19">
            <text:p>-5.11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066.59" table:style-name="ce28">
            <text:p>-6.066,59</text:p>
          </table:table-cell>
          <table:table-cell office:value-type="float" office:value="19554.11" table:style-name="ce40">
            <text:p>19.55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EDERICO GUILHERME DE ROSA SILV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1ªVTD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4009.01" table:style-name="ce19">
            <text:p>4.009,01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969.67" table:style-name="ce28">
            <text:p>21.969,67</text:p>
          </table:table-cell>
          <table:table-cell office:value-type="float" office:value="-951.62" table:style-name="ce40">
            <text:p>-951,62</text:p>
          </table:table-cell>
          <table:table-cell office:value-type="float" office:value="-4145.46" table:style-name="ce19">
            <text:p>-4.145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97.08" table:style-name="ce28">
            <text:p>-5.097,08</text:p>
          </table:table-cell>
          <table:table-cell office:value-type="float" office:value="16872.59" table:style-name="ce40">
            <text:p>16.872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BRIEL INDIO GELLER DORNELL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AMAM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710.7" table:style-name="ce28">
            <text:p>27.710,70</text:p>
          </table:table-cell>
          <table:table-cell office:value-type="float" office:value="-951.62" table:style-name="ce40">
            <text:p>-951,62</text:p>
          </table:table-cell>
          <table:table-cell office:value-type="float" office:value="-6009" table:style-name="ce19">
            <text:p>-6.00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60.62" table:style-name="ce28">
            <text:p>-6.960,62</text:p>
          </table:table-cell>
          <table:table-cell office:value-type="float" office:value="20750.080000000002" table:style-name="ce40">
            <text:p>20.75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BRIEL SAGIORATO SILVA LIM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SETOR DE COORDENAÇÃO DE CARTAS PRECATÓRIAS E MANDADOS JUDICIAIS DE TRÊS LAGOAS</text:p>
          </table:table-cell>
          <table:table-cell office:value-type="float" office:value="9557.24" table:style-name="ce40">
            <text:p>9.557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17.64" table:style-name="ce28">
            <text:p>11.017,64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70.55" table:style-name="ce19">
            <text:p>-1.47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22.17" table:style-name="ce28">
            <text:p>-2.422,17</text:p>
          </table:table-cell>
          <table:table-cell office:value-type="float" office:value="8595.4699999999993" table:style-name="ce40">
            <text:p>8.59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BRIEL VALIM DA SILV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DIVISÃO DE COMUNICAÇÃO SOCIAL</text:p>
          </table:table-cell>
          <table:table-cell office:value-type="float" office:value="9683.8700000000008" table:style-name="ce40">
            <text:p>9.68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665.52" table:style-name="ce19">
            <text:p>665,52</text:p>
          </table:table-cell>
          <table:table-cell office:value-type="float" office:value="0" table:style-name="ce19">
            <text:p>0,00</text:p>
          </table:table-cell>
          <table:table-cell office:value-type="float" office:value="11809.79" table:style-name="ce28">
            <text:p>11.809,7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650.63" table:style-name="ce19">
            <text:p>-1.65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02.25" table:style-name="ce28">
            <text:p>-2.602,25</text:p>
          </table:table-cell>
          <table:table-cell office:value-type="float" office:value="9207.5400000000009" table:style-name="ce40">
            <text:p>9.207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BRIELA VIEIRA RODRIGUES</text:p>
          </table:table-cell>
          <table:table-cell office:value-type="string" table:style-name="ce18">
            <text:p>ASSISTENTE DE AUDITORIA I - FC-03</text:p>
          </table:table-cell>
          <table:table-cell office:value-type="string" table:style-name="ce35">
            <text:p>NÚCLEO DE AUDITORIA INTERNA</text:p>
          </table:table-cell>
          <table:table-cell office:value-type="float" office:value="9732.07" table:style-name="ce40">
            <text:p>9.732,07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36.98" table:style-name="ce28">
            <text:p>12.836,9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98.34" table:style-name="ce19">
            <text:p>-1.89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49.96" table:style-name="ce28">
            <text:p>-2.849,96</text:p>
          </table:table-cell>
          <table:table-cell office:value-type="float" office:value="9987.02" table:style-name="ce40">
            <text:p>9.98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LENO CAMPELO RIBEIR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ÇÃO DE APOIO JUDICIÁRI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257.36" table:style-name="ce19">
            <text:p>3.257,36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79.36" table:style-name="ce28">
            <text:p>20.379,36</text:p>
          </table:table-cell>
          <table:table-cell office:value-type="float" office:value="-2328.9699999999998" table:style-name="ce40">
            <text:p>-2.328,97</text:p>
          </table:table-cell>
          <table:table-cell office:value-type="float" office:value="-3078.86" table:style-name="ce19">
            <text:p>-3.078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07.83" table:style-name="ce28">
            <text:p>-5.407,83</text:p>
          </table:table-cell>
          <table:table-cell office:value-type="float" office:value="14971.53" table:style-name="ce40">
            <text:p>14.971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EISA MENANI SILVA REGHINI</text:p>
          </table:table-cell>
          <table:table-cell office:value-type="string" table:style-name="ce18">
            <text:p>ANALISTA JUDICIÁRIO - NÍVEL SUPERIOR B10</text:p>
          </table:table-cell>
          <table:table-cell office:value-type="string" table:style-name="ce35">
            <text:p/>
          </table:table-cell>
          <table:table-cell office:value-type="float" office:value="24192.799999999999" table:style-name="ce40">
            <text:p>24.19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31.05" table:style-name="ce19">
            <text:p>31,05</text:p>
          </table:table-cell>
          <table:table-cell office:value-type="float" office:value="0" table:style-name="ce19">
            <text:p>0,00</text:p>
          </table:table-cell>
          <table:table-cell office:value-type="float" office:value="25684.25" table:style-name="ce28">
            <text:p>25.684,25</text:p>
          </table:table-cell>
          <table:table-cell office:value-type="float" office:value="-951.62" table:style-name="ce40">
            <text:p>-951,62</text:p>
          </table:table-cell>
          <table:table-cell office:value-type="float" office:value="-5020.2" table:style-name="ce19">
            <text:p>-5.020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971.82" table:style-name="ce28">
            <text:p>-5.971,82</text:p>
          </table:table-cell>
          <table:table-cell office:value-type="float" office:value="19712.43" table:style-name="ce40">
            <text:p>19.71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ERSON MARTINS DE OLIVEIRA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APOIO TÉCNICO À SECRETARIA ADMINISTRATIV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3389.13" table:style-name="ce19">
            <text:p>3.389,13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4916.6400000000003" table:style-name="ce19">
            <text:p>4.916,64</text:p>
          </table:table-cell>
          <table:table-cell office:value-type="float" office:value="0" table:style-name="ce19">
            <text:p>0,00</text:p>
          </table:table-cell>
          <table:table-cell office:value-type="float" office:value="27616.87" table:style-name="ce28">
            <text:p>27.616,8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434.54" table:style-name="ce19">
            <text:p>-5.434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86.16" table:style-name="ce28">
            <text:p>-6.386,16</text:p>
          </table:table-cell>
          <table:table-cell office:value-type="float" office:value="21230.71" table:style-name="ce40">
            <text:p>21.230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ESLAINE PEREZ MAQUERTE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E TECNOLOGIA DA INFORMAÇÃO E COMUNICAÇÕE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3156.87" table:style-name="ce19">
            <text:p>3.156,87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948.240000000002" table:style-name="ce28">
            <text:p>25.948,24</text:p>
          </table:table-cell>
          <table:table-cell office:value-type="float" office:value="-2312.39" table:style-name="ce40">
            <text:p>-2.312,39</text:p>
          </table:table-cell>
          <table:table-cell office:value-type="float" office:value="-5097.97" table:style-name="ce19">
            <text:p>-5.097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410.36" table:style-name="ce28">
            <text:p>-7.410,36</text:p>
          </table:table-cell>
          <table:table-cell office:value-type="float" office:value="18537.88" table:style-name="ce40">
            <text:p>18.537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ÉSSICA DAMÁSIO CABRAL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SEÇÃO DE SUSTENTABILIDADE E ACESSIBILIDADE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3341.34" table:style-name="ce19">
            <text:p>3.341,34</text:p>
          </table:table-cell>
          <table:table-cell office:value-type="float" office:value="0" table:style-name="ce19">
            <text:p>0,00</text:p>
          </table:table-cell>
          <table:table-cell office:value-type="float" office:value="14825.75" table:style-name="ce28">
            <text:p>14.825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96.88" table:style-name="ce19">
            <text:p>-1.596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48.5" table:style-name="ce28">
            <text:p>-2.548,50</text:p>
          </table:table-cell>
          <table:table-cell office:value-type="float" office:value="12277.25" table:style-name="ce40">
            <text:p>12.27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ANNINE ROBERTA MARCELINO DE SOUZA FRANÇ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14838.3" table:style-name="ce40">
            <text:p>14.83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298.7" table:style-name="ce28">
            <text:p>16.298,70</text:p>
          </table:table-cell>
          <table:table-cell office:value-type="float" office:value="-1825.57" table:style-name="ce40">
            <text:p>-1.825,57</text:p>
          </table:table-cell>
          <table:table-cell office:value-type="float" office:value="-2630.36" table:style-name="ce19">
            <text:p>-2.63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55.93" table:style-name="ce28">
            <text:p>-4.455,93</text:p>
          </table:table-cell>
          <table:table-cell office:value-type="float" office:value="11842.77" table:style-name="ce40">
            <text:p>11.842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LBERTO TULLER ESPOSITO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O PROCESSO JUDICIAL ELETRÔNICO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2787.52" table:style-name="ce19">
            <text:p>2.787,52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54.67" table:style-name="ce28">
            <text:p>37.554,67</text:p>
          </table:table-cell>
          <table:table-cell office:value-type="float" office:value="-951.62" table:style-name="ce40">
            <text:p>-951,62</text:p>
          </table:table-cell>
          <table:table-cell office:value-type="float" office:value="-8611.82" table:style-name="ce19">
            <text:p>-8.61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563.44" table:style-name="ce28">
            <text:p>-9.563,44</text:p>
          </table:table-cell>
          <table:table-cell office:value-type="float" office:value="27991.23" table:style-name="ce40">
            <text:p>27.991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LMAR RODRIGUES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14045.4" table:style-name="ce40">
            <text:p>14.045,40</text:p>
          </table:table-cell>
          <table:table-cell office:value-type="float" office:value="3839.11" table:style-name="ce19">
            <text:p>3.839,11</text:p>
          </table:table-cell>
          <table:table-cell office:value-type="float" office:value="8822.98" table:style-name="ce19">
            <text:p>8.822,98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639.43" table:style-name="ce28">
            <text:p>30.639,43</text:p>
          </table:table-cell>
          <table:table-cell office:value-type="float" office:value="-951.62" table:style-name="ce40">
            <text:p>-951,62</text:p>
          </table:table-cell>
          <table:table-cell office:value-type="float" office:value="-5756.43" table:style-name="ce19">
            <text:p>-5.75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08.05" table:style-name="ce28">
            <text:p>-6.708,05</text:p>
          </table:table-cell>
          <table:table-cell office:value-type="float" office:value="23931.38" table:style-name="ce40">
            <text:p>23.93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LSON DO ESPÍRITO SANT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7ª VARA DO TRABALHO DE CAMPO GRANDE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3630.12" table:style-name="ce19">
            <text:p>3.630,12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194.18" table:style-name="ce28">
            <text:p>29.194,18</text:p>
          </table:table-cell>
          <table:table-cell office:value-type="float" office:value="-951.62" table:style-name="ce40">
            <text:p>-951,62</text:p>
          </table:table-cell>
          <table:table-cell office:value-type="float" office:value="-6312.68" table:style-name="ce19">
            <text:p>-6.31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64.3" table:style-name="ce28">
            <text:p>-7.264,30</text:p>
          </table:table-cell>
          <table:table-cell office:value-type="float" office:value="21929.88" table:style-name="ce40">
            <text:p>21.92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LZA NÚRIA BRANDÃO MARRONI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3230.35" table:style-name="ce40">
            <text:p>23.230,35</text:p>
          </table:table-cell>
          <table:table-cell office:value-type="float" office:value="3449.06" table:style-name="ce19">
            <text:p>3.44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79.41" table:style-name="ce28">
            <text:p>26.679,41</text:p>
          </table:table-cell>
          <table:table-cell office:value-type="float" office:value="-2939.87" table:style-name="ce40">
            <text:p>-2.939,87</text:p>
          </table:table-cell>
          <table:table-cell office:value-type="float" office:value="-5632.37" table:style-name="ce19">
            <text:p>-5.632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72.24" table:style-name="ce28">
            <text:p>-8.572,24</text:p>
          </table:table-cell>
          <table:table-cell office:value-type="float" office:value="18107.169999999998" table:style-name="ce40">
            <text:p>18.107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OVANNI EVERSON CARLIN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JARD</text:p>
          </table:table-cell>
          <table:table-cell office:value-type="float" office:value="26343.22" table:style-name="ce40">
            <text:p>26.34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803.62" table:style-name="ce28">
            <text:p>27.803,62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5297.7" table:style-name="ce19">
            <text:p>-5.29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18.39" table:style-name="ce28">
            <text:p>-9.118,39</text:p>
          </table:table-cell>
          <table:table-cell office:value-type="float" office:value="18685.23" table:style-name="ce40">
            <text:p>18.68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SELA VELASQUE RODRIGU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0291.370000000001" table:style-name="ce40">
            <text:p>10.29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291.370000000001" table:style-name="ce28">
            <text:p>10.291,37</text:p>
          </table:table-cell>
          <table:table-cell office:value-type="float" office:value="-309.41000000000003" table:style-name="ce40">
            <text:p>-309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9.41000000000003" table:style-name="ce28">
            <text:p>-309,41</text:p>
          </table:table-cell>
          <table:table-cell office:value-type="float" office:value="9981.9599999999991" table:style-name="ce40">
            <text:p>9.981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SELE FERRAZ DE ARAÚJ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2ªVTCG</text:p>
          </table:table-cell>
          <table:table-cell office:value-type="float" office:value="14174.21" table:style-name="ce40">
            <text:p>14.174,2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-919.31" table:style-name="ce19">
            <text:p>-919,31</text:p>
          </table:table-cell>
          <table:table-cell office:value-type="float" office:value="0" table:style-name="ce19">
            <text:p>0,00</text:p>
          </table:table-cell>
          <table:table-cell office:value-type="float" office:value="17028.57" table:style-name="ce28">
            <text:p>17.028,57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728.04" table:style-name="ce19">
            <text:p>-2.728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30.25" table:style-name="ce28">
            <text:p>-4.530,25</text:p>
          </table:table-cell>
          <table:table-cell office:value-type="float" office:value="12498.32" table:style-name="ce40">
            <text:p>12.498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SELE NOGUEIRA DE LIM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786.58" table:style-name="ce28">
            <text:p>29.786,58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5272.14" table:style-name="ce19">
            <text:p>-5.272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092.83" table:style-name="ce28">
            <text:p>-9.092,83</text:p>
          </table:table-cell>
          <table:table-cell office:value-type="float" office:value="20693.75" table:style-name="ce40">
            <text:p>20.69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SELY DIAS AMARAL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VTPARA</text:p>
          </table:table-cell>
          <table:table-cell office:value-type="float" office:value="3984.13" table:style-name="ce40">
            <text:p>3.984,13</text:p>
          </table:table-cell>
          <table:table-cell office:value-type="float" office:value="557.77" table:style-name="ce19">
            <text:p>557,77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107.18" table:style-name="ce19">
            <text:p>107,18</text:p>
          </table:table-cell>
          <table:table-cell office:value-type="float" office:value="0" table:style-name="ce19">
            <text:p>0,00</text:p>
          </table:table-cell>
          <table:table-cell office:value-type="float" office:value="8422.75" table:style-name="ce28">
            <text:p>8.422,75</text:p>
          </table:table-cell>
          <table:table-cell office:value-type="float" office:value="-557.77" table:style-name="ce40">
            <text:p>-557,77</text:p>
          </table:table-cell>
          <table:table-cell office:value-type="float" office:value="-833.85" table:style-name="ce19">
            <text:p>-833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91.62" table:style-name="ce28">
            <text:p>-1.391,62</text:p>
          </table:table-cell>
          <table:table-cell office:value-type="float" office:value="7031.13" table:style-name="ce40">
            <text:p>7.031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SLAINE NUNES SOUZ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VTCHAP</text:p>
          </table:table-cell>
          <table:table-cell office:value-type="float" office:value="3103.39" table:style-name="ce40">
            <text:p>3.103,3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77.06" table:style-name="ce28">
            <text:p>6.877,06</text:p>
          </table:table-cell>
          <table:table-cell office:value-type="float" office:value="-434.47" table:style-name="ce40">
            <text:p>-434,47</text:p>
          </table:table-cell>
          <table:table-cell office:value-type="float" office:value="-372.92" table:style-name="ce19">
            <text:p>-37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7.39" table:style-name="ce28">
            <text:p>-807,39</text:p>
          </table:table-cell>
          <table:table-cell office:value-type="float" office:value="6069.67" table:style-name="ce40">
            <text:p>6.069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LAUBER BILHALBA DE ALMEID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310.79" table:style-name="ce40">
            <text:p>16.310,79</text:p>
          </table:table-cell>
          <table:table-cell office:value-type="float" office:value="2446.13" table:style-name="ce19">
            <text:p>2.446,13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217.32" table:style-name="ce28">
            <text:p>20.217,32</text:p>
          </table:table-cell>
          <table:table-cell office:value-type="float" office:value="-2229.1799999999998" table:style-name="ce40">
            <text:p>-2.229,18</text:p>
          </table:table-cell>
          <table:table-cell office:value-type="float" office:value="-3649.13" table:style-name="ce19">
            <text:p>-3.649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78.31" table:style-name="ce28">
            <text:p>-5.878,31</text:p>
          </table:table-cell>
          <table:table-cell office:value-type="float" office:value="14339.01" table:style-name="ce40">
            <text:p>14.33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LAUCE DE OLIVEIRA BARRO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4467.6899999999996" table:style-name="ce19">
            <text:p>4.46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484.78" table:style-name="ce28">
            <text:p>18.484,78</text:p>
          </table:table-cell>
          <table:table-cell office:value-type="float" office:value="-1587.76" table:style-name="ce40">
            <text:p>-1.587,76</text:p>
          </table:table-cell>
          <table:table-cell office:value-type="float" office:value="-3174.95" table:style-name="ce19">
            <text:p>-3.174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62.71" table:style-name="ce28">
            <text:p>-4.762,71</text:p>
          </table:table-cell>
          <table:table-cell office:value-type="float" office:value="13722.07" table:style-name="ce40">
            <text:p>13.722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LEISON AMARAL DOS SANTO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DIVISÃO DE GOVERNANÇA E GESTÃO DE TIC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2171.19" table:style-name="ce19">
            <text:p>2.171,19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98.86" table:style-name="ce28">
            <text:p>20.698,8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636.63" table:style-name="ce19">
            <text:p>-3.636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88.25" table:style-name="ce28">
            <text:p>-4.588,25</text:p>
          </table:table-cell>
          <table:table-cell office:value-type="float" office:value="16110.61" table:style-name="ce40">
            <text:p>16.11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RAZIELA MARTINS BARBOSA GUAZINA DE SIQUEIRA</text:p>
          </table:table-cell>
          <table:table-cell office:value-type="string" table:style-name="ce18">
            <text:p>SECRETÁRIO-GERAL DA PRESIDÊNCIA - CJ-04</text:p>
          </table:table-cell>
          <table:table-cell office:value-type="string" table:style-name="ce35">
            <text:p>SECRETARIA GERAL DA PRESIDÊNCI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1322.6" table:style-name="ce19">
            <text:p>11.322,60</text:p>
          </table:table-cell>
          <table:table-cell office:value-type="float" office:value="2696.17" table:style-name="ce19">
            <text:p>2.696,17</text:p>
          </table:table-cell>
          <table:table-cell office:value-type="float" office:value="8503.2000000000007" table:style-name="ce19">
            <text:p>8.503,20</text:p>
          </table:table-cell>
          <table:table-cell office:value-type="float" office:value="0" table:style-name="ce19">
            <text:p>0,00</text:p>
          </table:table-cell>
          <table:table-cell office:value-type="float" office:value="36708.959999999999" table:style-name="ce28">
            <text:p>36.708,9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6910.59" table:style-name="ce19">
            <text:p>-6.91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712.7999999999993" table:style-name="ce28">
            <text:p>-8.712,80</text:p>
          </table:table-cell>
          <table:table-cell office:value-type="float" office:value="27996.16" table:style-name="ce40">
            <text:p>27.99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RAZYELLY RAMOS DE OLIVEIR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GABINETE DE JUIZ TITULAR DA VTNAVI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04.03" table:style-name="ce28">
            <text:p>17.904,0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64.3" table:style-name="ce19">
            <text:p>-3.36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15.92" table:style-name="ce28">
            <text:p>-4.315,92</text:p>
          </table:table-cell>
          <table:table-cell office:value-type="float" office:value="13588.11" table:style-name="ce40">
            <text:p>13.588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UILHERME GOMES NUNES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SECRETARIA DA 1ªVTDO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3341.34" table:style-name="ce19">
            <text:p>3.341,34</text:p>
          </table:table-cell>
          <table:table-cell office:value-type="float" office:value="0" table:style-name="ce19">
            <text:p>0,00</text:p>
          </table:table-cell>
          <table:table-cell office:value-type="float" office:value="16061.52" table:style-name="ce28">
            <text:p>16.061,52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96.88" table:style-name="ce19">
            <text:p>-1.596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48.5" table:style-name="ce28">
            <text:p>-2.548,50</text:p>
          </table:table-cell>
          <table:table-cell office:value-type="float" office:value="13513.02" table:style-name="ce40">
            <text:p>13.513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ITOR INACIO GRUBERT JUNIOR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LIQUIDAÇÃO DE SENTENÇAS E ACÓRDÃOS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952.21" table:style-name="ce28">
            <text:p>19.952,21</text:p>
          </table:table-cell>
          <table:table-cell office:value-type="float" office:value="-1739.67" table:style-name="ce40">
            <text:p>-1.739,67</text:p>
          </table:table-cell>
          <table:table-cell office:value-type="float" office:value="-3266.73" table:style-name="ce19">
            <text:p>-3.266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06.3999999999996" table:style-name="ce28">
            <text:p>-5.006,40</text:p>
          </table:table-cell>
          <table:table-cell office:value-type="float" office:value="14945.81" table:style-name="ce40">
            <text:p>14.945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ITOR PERIN CAMPITELL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5ªVTCG</text:p>
          </table:table-cell>
          <table:table-cell office:value-type="float" office:value="13875.5" table:style-name="ce40">
            <text:p>13.875,50</text:p>
          </table:table-cell>
          <table:table-cell office:value-type="float" office:value="2518.09" table:style-name="ce19">
            <text:p>2.518,0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53.990000000002" table:style-name="ce28">
            <text:p>17.853,99</text:p>
          </table:table-cell>
          <table:table-cell office:value-type="float" office:value="-2194.33" table:style-name="ce40">
            <text:p>-2.194,33</text:p>
          </table:table-cell>
          <table:table-cell office:value-type="float" office:value="-2490.48" table:style-name="ce19">
            <text:p>-2.49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84.8100000000004" table:style-name="ce28">
            <text:p>-4.684,81</text:p>
          </table:table-cell>
          <table:table-cell office:value-type="float" office:value="13169.18" table:style-name="ce40">
            <text:p>13.169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LEN JUÇARA AVILLA DA SILVA ECHEVERRIA</text:p>
          </table:table-cell>
          <table:table-cell office:value-type="string" table:style-name="ce18">
            <text:p>REMOVIDO</text:p>
          </table:table-cell>
          <table:table-cell office:value-type="string" table:style-name="ce35">
            <text:p>SEÇÃO DE MANDADOS JUDICIAI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28">
            <text:p>1.460,4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398.39" table:style-name="ce19">
            <text:p>11.398,39</text:p>
          </table:table-cell>
          <table:table-cell office:value-type="float" office:value="11398.39" table:style-name="ce28">
            <text:p>11.398,39</text:p>
          </table:table-cell>
          <table:table-cell office:value-type="float" office:value="12858.79" table:style-name="ce40">
            <text:p>12.858,79</text:p>
          </table:table-cell>
          <table:table-cell office:value-type="float" office:value="11398.39" table:style-name="ce19">
            <text:p>11.398,3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LENA HIKARI TOMINAG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9490.490000000002" table:style-name="ce40">
            <text:p>19.49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490.490000000002" table:style-name="ce28">
            <text:p>19.490,49</text:p>
          </table:table-cell>
          <table:table-cell office:value-type="float" office:value="0" table:style-name="ce40">
            <text:p>0,00</text:p>
          </table:table-cell>
          <table:table-cell office:value-type="float" office:value="-4308.5600000000004" table:style-name="ce19">
            <text:p>-4.308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08.5600000000004" table:style-name="ce28">
            <text:p>-4.308,56</text:p>
          </table:table-cell>
          <table:table-cell office:value-type="float" office:value="15181.93" table:style-name="ce40">
            <text:p>15.181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ÉLIO KENJI NISHIMU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76.6" table:style-name="ce19">
            <text:p>-3.276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28.22" table:style-name="ce28">
            <text:p>-4.228,22</text:p>
          </table:table-cell>
          <table:table-cell office:value-type="float" office:value="14081.23" table:style-name="ce40">
            <text:p>14.081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ÉLIO TEIX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1851.12" table:style-name="ce19">
            <text:p>1.851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726.62" table:style-name="ce28">
            <text:p>15.726,62</text:p>
          </table:table-cell>
          <table:table-cell office:value-type="float" office:value="-1132.6600000000001" table:style-name="ce40">
            <text:p>-1.132,66</text:p>
          </table:table-cell>
          <table:table-cell office:value-type="float" office:value="-3013.06" table:style-name="ce19">
            <text:p>-3.013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45.72" table:style-name="ce28">
            <text:p>-4.145,72</text:p>
          </table:table-cell>
          <table:table-cell office:value-type="float" office:value="11580.9" table:style-name="ce40">
            <text:p>11.580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LOISA HELENA WANDERLEY MACIEL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4194.43" table:style-name="ce40">
            <text:p>4.194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94.43" table:style-name="ce28">
            <text:p>4.194,43</text:p>
          </table:table-cell>
          <table:table-cell office:value-type="float" office:value="0" table:style-name="ce40">
            <text:p>0,00</text:p>
          </table:table-cell>
          <table:table-cell office:value-type="float" office:value="-2.34" table:style-name="ce19">
            <text:p>-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.34" table:style-name="ce28">
            <text:p>-2,34</text:p>
          </table:table-cell>
          <table:table-cell office:value-type="float" office:value="4192.09" table:style-name="ce40">
            <text:p>4.19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LTON SAVIO DE SOUSA ROS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529.06" table:style-name="ce40">
            <text:p>26.529,06</text:p>
          </table:table-cell>
          <table:table-cell office:value-type="float" office:value="2558.98" table:style-name="ce19">
            <text:p>2.558,98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624.32" table:style-name="ce28">
            <text:p>32.624,32</text:p>
          </table:table-cell>
          <table:table-cell office:value-type="float" office:value="-4264.67" table:style-name="ce40">
            <text:p>-4.264,67</text:p>
          </table:table-cell>
          <table:table-cell office:value-type="float" office:value="-5721.88" table:style-name="ce19">
            <text:p>-5.721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86.5499999999993" table:style-name="ce28">
            <text:p>-9.986,55</text:p>
          </table:table-cell>
          <table:table-cell office:value-type="float" office:value="22637.77" table:style-name="ce40">
            <text:p>22.637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NI PEREIRA RODRIGU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3592.33" table:style-name="ce40">
            <text:p>13.592,33</text:p>
          </table:table-cell>
          <table:table-cell office:value-type="float" office:value="2461.46" table:style-name="ce19">
            <text:p>2.461,4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514.189999999999" table:style-name="ce28">
            <text:p>17.514,19</text:p>
          </table:table-cell>
          <table:table-cell office:value-type="float" office:value="-2138.2600000000002" table:style-name="ce40">
            <text:p>-2.138,26</text:p>
          </table:table-cell>
          <table:table-cell office:value-type="float" office:value="-2930.77" table:style-name="ce19">
            <text:p>-2.930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69.03" table:style-name="ce28">
            <text:p>-5.069,03</text:p>
          </table:table-cell>
          <table:table-cell office:value-type="float" office:value="12445.16" table:style-name="ce40">
            <text:p>12.445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NRIQUE FEDER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6024.49" table:style-name="ce19">
            <text:p>6.02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99.990000000002" table:style-name="ce28">
            <text:p>19.899,99</text:p>
          </table:table-cell>
          <table:table-cell office:value-type="float" office:value="-1821.27" table:style-name="ce40">
            <text:p>-1.821,27</text:p>
          </table:table-cell>
          <table:table-cell office:value-type="float" office:value="-3552.05" table:style-name="ce19">
            <text:p>-3.55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73.32" table:style-name="ce28">
            <text:p>-5.373,32</text:p>
          </table:table-cell>
          <table:table-cell office:value-type="float" office:value="14526.67" table:style-name="ce40">
            <text:p>14.526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NRY SER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TOR DE COORDENAÇÃO DE CARTAS PRECATÓRIAS E MANDADOS JUDICIAIS DE TRÊS LAGOAS</text:p>
          </table:table-cell>
          <table:table-cell office:value-type="float" office:value="25553.39" table:style-name="ce40">
            <text:p>25.553,39</text:p>
          </table:table-cell>
          <table:table-cell office:value-type="float" office:value="3991.96" table:style-name="ce19">
            <text:p>3.991,9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005.75" table:style-name="ce28">
            <text:p>31.005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6915.14" table:style-name="ce19">
            <text:p>-6.91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866.76" table:style-name="ce28">
            <text:p>-7.866,76</text:p>
          </table:table-cell>
          <table:table-cell office:value-type="float" office:value="23138.99" table:style-name="ce40">
            <text:p>23.138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IGYA ALESSANDRA MERLIN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737.21" table:style-name="ce28">
            <text:p>24.737,21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4549.87" table:style-name="ce19">
            <text:p>-4.549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833.94" table:style-name="ce28">
            <text:p>-7.833,94</text:p>
          </table:table-cell>
          <table:table-cell office:value-type="float" office:value="16903.27" table:style-name="ce40">
            <text:p>16.90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ILDA LOPES PENHARBEL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3875.5" table:style-name="ce40">
            <text:p>13.875,50</text:p>
          </table:table-cell>
          <table:table-cell office:value-type="float" office:value="2604.62" table:style-name="ce19">
            <text:p>2.604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80.12" table:style-name="ce28">
            <text:p>16.480,12</text:p>
          </table:table-cell>
          <table:table-cell office:value-type="float" office:value="-1256.99" table:style-name="ce40">
            <text:p>-1.256,99</text:p>
          </table:table-cell>
          <table:table-cell office:value-type="float" office:value="-2766.77" table:style-name="ce19">
            <text:p>-2.766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23.76" table:style-name="ce28">
            <text:p>-4.023,76</text:p>
          </table:table-cell>
          <table:table-cell office:value-type="float" office:value="12456.36" table:style-name="ce40">
            <text:p>12.45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ORLENE DUTRA DE ARAÚJ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SECRETARIA DA 2ªVTCG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461.46" table:style-name="ce19">
            <text:p>2.461,46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68.89" table:style-name="ce28">
            <text:p>27.968,89</text:p>
          </table:table-cell>
          <table:table-cell office:value-type="float" office:value="-2208.35" table:style-name="ce40">
            <text:p>-2.208,35</text:p>
          </table:table-cell>
          <table:table-cell office:value-type="float" office:value="-5786.54" table:style-name="ce19">
            <text:p>-5.78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994.89" table:style-name="ce28">
            <text:p>-7.994,89</text:p>
          </table:table-cell>
          <table:table-cell office:value-type="float" office:value="19974" table:style-name="ce40">
            <text:p>19.97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AMARA DE OLIVEIRA SILV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COORDENADORIA DE CADASTRO E REMUNERAÇÃO DE PESSOAL</text:p>
          </table:table-cell>
          <table:table-cell office:value-type="float" office:value="9732.07" table:style-name="ce40">
            <text:p>9.732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192.47" table:style-name="ce28">
            <text:p>11.192,47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84.54" table:style-name="ce19">
            <text:p>-1.484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36.16" table:style-name="ce28">
            <text:p>-2.436,16</text:p>
          </table:table-cell>
          <table:table-cell office:value-type="float" office:value="8756.31" table:style-name="ce40">
            <text:p>8.75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ANE CECILIA TORRES BUCINSKY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6ªVTCG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1320" table:style-name="ce19">
            <text:p>1.32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DAMIR FRANCO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TOR DE REMUNERAÇÃO DE SERVIDORES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802.21" table:style-name="ce19">
            <text:p>1.802,21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79.7" table:style-name="ce28">
            <text:p>17.279,70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958.7" table:style-name="ce19">
            <text:p>-2.95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60.91" table:style-name="ce28">
            <text:p>-4.760,91</text:p>
          </table:table-cell>
          <table:table-cell office:value-type="float" office:value="12518.79" table:style-name="ce40">
            <text:p>12.51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LDA VIEIRA GENOUD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CRETARIA DA 4ªVTCG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7696.99" table:style-name="ce19">
            <text:p>7.696,99</text:p>
          </table:table-cell>
          <table:table-cell office:value-type="float" office:value="0" table:style-name="ce19">
            <text:p>0,00</text:p>
          </table:table-cell>
          <table:table-cell office:value-type="float" office:value="32248.36" table:style-name="ce28">
            <text:p>32.248,36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616.25" table:style-name="ce19">
            <text:p>-5.61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900.32" table:style-name="ce28">
            <text:p>-8.900,32</text:p>
          </table:table-cell>
          <table:table-cell office:value-type="float" office:value="23348.04" table:style-name="ce40">
            <text:p>23.348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LÍDIO TEIXEIRA DE SOUSA FILH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7830.89" table:style-name="ce19">
            <text:p>7.830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28.94" table:style-name="ce28">
            <text:p>30.828,94</text:p>
          </table:table-cell>
          <table:table-cell office:value-type="float" office:value="-3696.78" table:style-name="ce40">
            <text:p>-3.696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96.78" table:style-name="ce28">
            <text:p>-3.696,78</text:p>
          </table:table-cell>
          <table:table-cell office:value-type="float" office:value="27132.16" table:style-name="ce40">
            <text:p>27.13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ONE ALBUQUERQUE PINTO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91.080000000002" table:style-name="ce28">
            <text:p>16.891,08</text:p>
          </table:table-cell>
          <table:table-cell office:value-type="float" office:value="-951.63" table:style-name="ce40">
            <text:p>-951,63</text:p>
          </table:table-cell>
          <table:table-cell office:value-type="float" office:value="-3085.74" table:style-name="ce19">
            <text:p>-3.08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37.37" table:style-name="ce28">
            <text:p>-4.037,37</text:p>
          </table:table-cell>
          <table:table-cell office:value-type="float" office:value="12853.71" table:style-name="ce40">
            <text:p>12.85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ONE ALBUQUERQUE PINT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18117.689999999999" table:style-name="ce19">
            <text:p>18.1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115.74" table:style-name="ce28">
            <text:p>41.115,74</text:p>
          </table:table-cell>
          <table:table-cell office:value-type="float" office:value="-5651.28" table:style-name="ce40">
            <text:p>-5.651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651.28" table:style-name="ce28">
            <text:p>-5.651,28</text:p>
          </table:table-cell>
          <table:table-cell office:value-type="float" office:value="35464.46" table:style-name="ce40">
            <text:p>35.46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RACELLE QUEIROZ SANTAN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NÚCLEO DE LEGISLAÇÃO DE PESSOAL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955.95" table:style-name="ce28">
            <text:p>13.955,9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58.08" table:style-name="ce19">
            <text:p>-1.55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09.6999999999998" table:style-name="ce28">
            <text:p>-2.509,70</text:p>
          </table:table-cell>
          <table:table-cell office:value-type="float" office:value="11446.25" table:style-name="ce40">
            <text:p>11.44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RMA APARECIDA DOS SANTOS MIRANDA</text:p>
          </table:table-cell>
          <table:table-cell office:value-type="string" table:style-name="ce18">
            <text:p>AUXILIAR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1851.12" table:style-name="ce19">
            <text:p>1.851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43.45" table:style-name="ce28">
            <text:p>15.443,45</text:p>
          </table:table-cell>
          <table:table-cell office:value-type="float" office:value="-1085.94" table:style-name="ce40">
            <text:p>-1.085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85.94" table:style-name="ce28">
            <text:p>-1.085,94</text:p>
          </table:table-cell>
          <table:table-cell office:value-type="float" office:value="14357.51" table:style-name="ce40">
            <text:p>14.35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SABELA QUEVEDO GOMES</text:p>
          </table:table-cell>
          <table:table-cell office:value-type="string" table:style-name="ce18">
            <text:p>ASSISTENTE DE DIRETOR - FC-05</text:p>
          </table:table-cell>
          <table:table-cell office:value-type="string" table:style-name="ce35">
            <text:p>DIRETORIA-GERA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8646.2900000000009" table:style-name="ce19">
            <text:p>8.646,29</text:p>
          </table:table-cell>
          <table:table-cell office:value-type="float" office:value="0" table:style-name="ce19">
            <text:p>0,00</text:p>
          </table:table-cell>
          <table:table-cell office:value-type="float" office:value="36045.56" table:style-name="ce28">
            <text:p>36.045,56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660.48" table:style-name="ce19">
            <text:p>-6.66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44.5499999999993" table:style-name="ce28">
            <text:p>-9.944,55</text:p>
          </table:table-cell>
          <table:table-cell office:value-type="float" office:value="26101.01" table:style-name="ce40">
            <text:p>26.10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VETE FÁTIMA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936.42" table:style-name="ce19">
            <text:p>1.9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53.51" table:style-name="ce28">
            <text:p>15.953,51</text:p>
          </table:table-cell>
          <table:table-cell office:value-type="float" office:value="-1170.0999999999999" table:style-name="ce40">
            <text:p>-1.170,10</text:p>
          </table:table-cell>
          <table:table-cell office:value-type="float" office:value="-2593.71" table:style-name="ce19">
            <text:p>-2.59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63.81" table:style-name="ce28">
            <text:p>-3.763,81</text:p>
          </table:table-cell>
          <table:table-cell office:value-type="float" office:value="12189.7" table:style-name="ce40">
            <text:p>12.18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CIRA ROSA DOS SANTOS MO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907.76" table:style-name="ce19">
            <text:p>1.90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24.85" table:style-name="ce28">
            <text:p>15.924,85</text:p>
          </table:table-cell>
          <table:table-cell office:value-type="float" office:value="-1165.3699999999999" table:style-name="ce40">
            <text:p>-1.165,37</text:p>
          </table:table-cell>
          <table:table-cell office:value-type="float" office:value="-2639.26" table:style-name="ce19">
            <text:p>-2.63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04.63" table:style-name="ce28">
            <text:p>-3.804,63</text:p>
          </table:table-cell>
          <table:table-cell office:value-type="float" office:value="12120.22" table:style-name="ce40">
            <text:p>12.12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CKELINE GONÇALVES JACQUES EUQUÉRI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5ªVTCG</text:p>
          </table:table-cell>
          <table:table-cell office:value-type="float" office:value="13902.9" table:style-name="ce40">
            <text:p>13.902,90</text:p>
          </table:table-cell>
          <table:table-cell office:value-type="float" office:value="484.54" table:style-name="ce19">
            <text:p>484,54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61.11" table:style-name="ce28">
            <text:p>18.161,11</text:p>
          </table:table-cell>
          <table:table-cell office:value-type="float" office:value="-951.62" table:style-name="ce40">
            <text:p>-951,62</text:p>
          </table:table-cell>
          <table:table-cell office:value-type="float" office:value="-3435" table:style-name="ce19">
            <text:p>-3.43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86.62" table:style-name="ce28">
            <text:p>-4.386,62</text:p>
          </table:table-cell>
          <table:table-cell office:value-type="float" office:value="13774.49" table:style-name="ce40">
            <text:p>13.77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CSON DOUGLAS BOMFIM DE OLIVEIR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NÚCLEO DE LIQUIDAÇÃO DE SENTENÇAS E ACÓRDÃOS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97.68" table:style-name="ce28">
            <text:p>13.797,68</text:p>
          </table:table-cell>
          <table:table-cell office:value-type="float" office:value="-951.62" table:style-name="ce40">
            <text:p>-951,62</text:p>
          </table:table-cell>
          <table:table-cell office:value-type="float" office:value="-2140.16" table:style-name="ce19">
            <text:p>-2.140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91.78" table:style-name="ce28">
            <text:p>-3.091,78</text:p>
          </table:table-cell>
          <table:table-cell office:value-type="float" office:value="10705.9" table:style-name="ce40">
            <text:p>10.705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IME CALDEIRA</text:p>
          </table:table-cell>
          <table:table-cell office:value-type="string" table:style-name="ce18">
            <text:p>JUIZ CLASSISTA</text:p>
          </table:table-cell>
          <table:table-cell office:value-type="string" table:style-name="ce35">
            <text:p>INATIVO</text:p>
          </table:table-cell>
          <table:table-cell office:value-type="float" office:value="11424.91" table:style-name="ce40">
            <text:p>11.424,91</text:p>
          </table:table-cell>
          <table:table-cell office:value-type="float" office:value="571.25" table:style-name="ce19">
            <text:p>57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96.16" table:style-name="ce28">
            <text:p>11.996,16</text:p>
          </table:table-cell>
          <table:table-cell office:value-type="float" office:value="-556.6" table:style-name="ce40">
            <text:p>-556,60</text:p>
          </table:table-cell>
          <table:table-cell office:value-type="float" office:value="-1674.15" table:style-name="ce19">
            <text:p>-1.674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230.75" table:style-name="ce28">
            <text:p>-2.230,75</text:p>
          </table:table-cell>
          <table:table-cell office:value-type="float" office:value="9765.41" table:style-name="ce40">
            <text:p>9.765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IR MARTINS JANKOSWSKY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7381.71" table:style-name="ce19">
            <text:p>7.381,71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484.67" table:style-name="ce28">
            <text:p>33.484,67</text:p>
          </table:table-cell>
          <table:table-cell office:value-type="float" office:value="-951.62" table:style-name="ce40">
            <text:p>-951,62</text:p>
          </table:table-cell>
          <table:table-cell office:value-type="float" office:value="-6776.9" table:style-name="ce19">
            <text:p>-6.77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728.52" table:style-name="ce28">
            <text:p>-7.728,52</text:p>
          </table:table-cell>
          <table:table-cell office:value-type="float" office:value="25756.15" table:style-name="ce40">
            <text:p>25.756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IRO DE SOUSA ROS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559.4" table:style-name="ce19">
            <text:p>2.55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576.490000000002" table:style-name="ce28">
            <text:p>16.576,49</text:p>
          </table:table-cell>
          <table:table-cell office:value-type="float" office:value="-1272.8900000000001" table:style-name="ce40">
            <text:p>-1.272,89</text:p>
          </table:table-cell>
          <table:table-cell office:value-type="float" office:value="-2491.9899999999998" table:style-name="ce19">
            <text:p>-2.491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64.88" table:style-name="ce28">
            <text:p>-3.764,88</text:p>
          </table:table-cell>
          <table:table-cell office:value-type="float" office:value="12811.61" table:style-name="ce40">
            <text:p>12.811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KSON GOMES PELZL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055.93" table:style-name="ce40">
            <text:p>16.055,93</text:p>
          </table:table-cell>
          <table:table-cell office:value-type="float" office:value="1527.39" table:style-name="ce19">
            <text:p>1.527,3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043.72" table:style-name="ce28">
            <text:p>19.043,72</text:p>
          </table:table-cell>
          <table:table-cell office:value-type="float" office:value="-2043.79" table:style-name="ce40">
            <text:p>-2.043,79</text:p>
          </table:table-cell>
          <table:table-cell office:value-type="float" office:value="-3325.23" table:style-name="ce19">
            <text:p>-3.32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69.02" table:style-name="ce28">
            <text:p>-5.369,02</text:p>
          </table:table-cell>
          <table:table-cell office:value-type="float" office:value="13674.7" table:style-name="ce40">
            <text:p>13.67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NAINA DIAS DUARTE MARTIN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21046.46" table:style-name="ce40">
            <text:p>21.046,4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04.69" table:style-name="ce28">
            <text:p>26.404,69</text:p>
          </table:table-cell>
          <table:table-cell office:value-type="float" office:value="-951.62" table:style-name="ce40">
            <text:p>-951,62</text:p>
          </table:table-cell>
          <table:table-cell office:value-type="float" office:value="-5310.01" table:style-name="ce19">
            <text:p>-5.310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261.63" table:style-name="ce28">
            <text:p>-6.261,63</text:p>
          </table:table-cell>
          <table:table-cell office:value-type="float" office:value="20143.060000000001" table:style-name="ce40">
            <text:p>20.143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NCER BARBOSA SOBREIRA</text:p>
          </table:table-cell>
          <table:table-cell office:value-type="string" table:style-name="ce18">
            <text:p>ANALISTA JUDICIÁRIO - NÍVEL SUPERIOR A2</text:p>
          </table:table-cell>
          <table:table-cell office:value-type="string" table:style-name="ce35">
            <text:p>NÚCLEO DE AUDITORIA INTERNA</text:p>
          </table:table-cell>
          <table:table-cell office:value-type="float" office:value="15967.52" table:style-name="ce40">
            <text:p>15.967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63.689999999999" table:style-name="ce28">
            <text:p>18.663,69</text:p>
          </table:table-cell>
          <table:table-cell office:value-type="float" office:value="-2092.48" table:style-name="ce40">
            <text:p>-2.092,48</text:p>
          </table:table-cell>
          <table:table-cell office:value-type="float" office:value="-2867.5" table:style-name="ce19">
            <text:p>-2.86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59.9799999999996" table:style-name="ce28">
            <text:p>-4.959,98</text:p>
          </table:table-cell>
          <table:table-cell office:value-type="float" office:value="13703.71" table:style-name="ce40">
            <text:p>13.70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NE CLÉIA DOBR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3ªVTCG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90.759999999998" table:style-name="ce28">
            <text:p>17.790,7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099.24" table:style-name="ce19">
            <text:p>-3.099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01.45" table:style-name="ce28">
            <text:p>-4.901,45</text:p>
          </table:table-cell>
          <table:table-cell office:value-type="float" office:value="12889.31" table:style-name="ce40">
            <text:p>12.88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NETE RIBEIRO DE MIRAND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518.09" table:style-name="ce19">
            <text:p>2.518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110.42" table:style-name="ce28">
            <text:p>16.110,42</text:p>
          </table:table-cell>
          <table:table-cell office:value-type="float" office:value="-1195.99" table:style-name="ce40">
            <text:p>-1.19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95.99" table:style-name="ce28">
            <text:p>-1.195,99</text:p>
          </table:table-cell>
          <table:table-cell office:value-type="float" office:value="14914.43" table:style-name="ce40">
            <text:p>14.914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NINE PAGNAN DE CARVALH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FSUL</text:p>
          </table:table-cell>
          <table:table-cell office:value-type="float" office:value="22598.86" table:style-name="ce40">
            <text:p>22.598,8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721.32" table:style-name="ce28">
            <text:p>26.721,32</text:p>
          </table:table-cell>
          <table:table-cell office:value-type="float" office:value="-951.62" table:style-name="ce40">
            <text:p>-951,62</text:p>
          </table:table-cell>
          <table:table-cell office:value-type="float" office:value="-5343.45" table:style-name="ce19">
            <text:p>-5.343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295.07" table:style-name="ce28">
            <text:p>-6.295,07</text:p>
          </table:table-cell>
          <table:table-cell office:value-type="float" office:value="20426.25" table:style-name="ce40">
            <text:p>20.42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ÂNIO APARECIDO VILA MAIOR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574.54" table:style-name="ce40">
            <text:p>15.574,54</text:p>
          </table:table-cell>
          <table:table-cell office:value-type="float" office:value="2992.82" table:style-name="ce19">
            <text:p>2.992,82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928.37" table:style-name="ce19">
            <text:p>928,37</text:p>
          </table:table-cell>
          <table:table-cell office:value-type="float" office:value="0" table:style-name="ce19">
            <text:p>0,00</text:p>
          </table:table-cell>
          <table:table-cell office:value-type="float" office:value="20956.13" table:style-name="ce28">
            <text:p>20.956,13</text:p>
          </table:table-cell>
          <table:table-cell office:value-type="float" office:value="-2531.7600000000002" table:style-name="ce40">
            <text:p>-2.531,76</text:p>
          </table:table-cell>
          <table:table-cell office:value-type="float" office:value="-3769.09" table:style-name="ce19">
            <text:p>-3.769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00.85" table:style-name="ce28">
            <text:p>-6.300,85</text:p>
          </table:table-cell>
          <table:table-cell office:value-type="float" office:value="14655.28" table:style-name="ce40">
            <text:p>14.655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QUES BENTO HACHMANN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POIO AO JUIZ DIRETOR DO FORO DE DOURADOS</text:p>
          </table:table-cell>
          <table:table-cell office:value-type="float" office:value="14753.34" table:style-name="ce40">
            <text:p>14.753,34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58.25" table:style-name="ce28">
            <text:p>17.858,2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065.66" table:style-name="ce19">
            <text:p>-3.065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67.87" table:style-name="ce28">
            <text:p>-4.867,87</text:p>
          </table:table-cell>
          <table:table-cell office:value-type="float" office:value="12990.38" table:style-name="ce40">
            <text:p>12.99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RBAS OLIVA FILH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MNOV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1188.06" table:style-name="ce19">
            <text:p>1.188,06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035.45" table:style-name="ce28">
            <text:p>19.035,45</text:p>
          </table:table-cell>
          <table:table-cell office:value-type="float" office:value="-1998.24" table:style-name="ce40">
            <text:p>-1.998,24</text:p>
          </table:table-cell>
          <table:table-cell office:value-type="float" office:value="-3335.49" table:style-name="ce19">
            <text:p>-3.33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33.73" table:style-name="ce28">
            <text:p>-5.333,73</text:p>
          </table:table-cell>
          <table:table-cell office:value-type="float" office:value="13701.72" table:style-name="ce40">
            <text:p>13.70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RBAS RENÊ GONÇALVE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CONFORMIDADE DE CONTRATAÇÕES</text:p>
          </table:table-cell>
          <table:table-cell office:value-type="float" office:value="17384.07" table:style-name="ce40">
            <text:p>17.384,0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06.53" table:style-name="ce28">
            <text:p>21.506,53</text:p>
          </table:table-cell>
          <table:table-cell office:value-type="float" office:value="-2323.41" table:style-name="ce40">
            <text:p>-2.323,41</text:p>
          </table:table-cell>
          <table:table-cell office:value-type="float" office:value="-3977.75" table:style-name="ce19">
            <text:p>-3.977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01.16" table:style-name="ce28">
            <text:p>-6.301,16</text:p>
          </table:table-cell>
          <table:table-cell office:value-type="float" office:value="15205.37" table:style-name="ce40">
            <text:p>15.205,37</text:p>
          </table:table-cell>
          <table:table-cell office:value-type="float" office:value="0" table:style-name="ce19">
            <text:p>0,00</text:p>
          </table:table-cell>
          <table:table-cell office:value-type="float" office:value="2507.9699999999998" table:style-name="ce28">
            <text:p>2.507,97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EAN PAULO FRATARI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APOIO JUDICIÁRIO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528.59" table:style-name="ce19">
            <text:p>528,59</text:p>
          </table:table-cell>
          <table:table-cell office:value-type="float" office:value="0" table:style-name="ce19">
            <text:p>0,00</text:p>
          </table:table-cell>
          <table:table-cell office:value-type="float" office:value="25265.8" table:style-name="ce28">
            <text:p>25.265,80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4695.2299999999996" table:style-name="ce19">
            <text:p>-4.69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979.3" table:style-name="ce28">
            <text:p>-7.979,30</text:p>
          </table:table-cell>
          <table:table-cell office:value-type="float" office:value="17286.5" table:style-name="ce40">
            <text:p>17.28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EANE CATELA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2ªVTCG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2584.4699999999998" table:style-name="ce19">
            <text:p>2.584,47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9507.7800000000007" table:style-name="ce19">
            <text:p>9.507,78</text:p>
          </table:table-cell>
          <table:table-cell office:value-type="float" office:value="0" table:style-name="ce19">
            <text:p>0,00</text:p>
          </table:table-cell>
          <table:table-cell office:value-type="float" office:value="39491.519999999997" table:style-name="ce28">
            <text:p>39.491,52</text:p>
          </table:table-cell>
          <table:table-cell office:value-type="float" office:value="-3710.5" table:style-name="ce40">
            <text:p>-3.710,50</text:p>
          </table:table-cell>
          <table:table-cell office:value-type="float" office:value="-7386.58" table:style-name="ce19">
            <text:p>-7.386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097.08" table:style-name="ce28">
            <text:p>-11.097,08</text:p>
          </table:table-cell>
          <table:table-cell office:value-type="float" office:value="28394.44" table:style-name="ce40">
            <text:p>28.39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ECER PEREIRA LUIZ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389.5" table:style-name="ce19">
            <text:p>2.389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81.83" table:style-name="ce28">
            <text:p>15.981,83</text:p>
          </table:table-cell>
          <table:table-cell office:value-type="float" office:value="-1174.77" table:style-name="ce40">
            <text:p>-1.174,77</text:p>
          </table:table-cell>
          <table:table-cell office:value-type="float" office:value="-2600.21" table:style-name="ce19">
            <text:p>-2.60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74.98" table:style-name="ce28">
            <text:p>-3.774,98</text:p>
          </table:table-cell>
          <table:table-cell office:value-type="float" office:value="12206.85" table:style-name="ce40">
            <text:p>12.206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ENIFFER KELLY DA SILVA CHIRIATO PINTO MARTIN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4ªVTCG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47.39" table:style-name="ce28">
            <text:p>17.847,3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010.54" table:style-name="ce19">
            <text:p>-3.01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12.75" table:style-name="ce28">
            <text:p>-4.812,75</text:p>
          </table:table-cell>
          <table:table-cell office:value-type="float" office:value="13034.64" table:style-name="ce40">
            <text:p>13.03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ÉSSICA BORGES FÉLIX SALIB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PARA</text:p>
          </table:table-cell>
          <table:table-cell office:value-type="float" office:value="17175.88" table:style-name="ce40">
            <text:p>17.175,88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6612.65" table:style-name="ce19">
            <text:p>6.612,65</text:p>
          </table:table-cell>
          <table:table-cell office:value-type="float" office:value="0" table:style-name="ce19">
            <text:p>0,00</text:p>
          </table:table-cell>
          <table:table-cell office:value-type="float" office:value="29146.76" table:style-name="ce28">
            <text:p>29.146,76</text:p>
          </table:table-cell>
          <table:table-cell office:value-type="float" office:value="-951.62" table:style-name="ce40">
            <text:p>-951,62</text:p>
          </table:table-cell>
          <table:table-cell office:value-type="float" office:value="-4791.8599999999997" table:style-name="ce19">
            <text:p>-4.79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43.48" table:style-name="ce28">
            <text:p>-5.743,48</text:p>
          </table:table-cell>
          <table:table-cell office:value-type="float" office:value="23403.279999999999" table:style-name="ce40">
            <text:p>23.403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ESSICA KRISTINA DA SILVA CHIRIATO PINT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7384.07" table:style-name="ce40">
            <text:p>17.384,0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06.53" table:style-name="ce28">
            <text:p>21.506,53</text:p>
          </table:table-cell>
          <table:table-cell office:value-type="float" office:value="-951.62" table:style-name="ce40">
            <text:p>-951,62</text:p>
          </table:table-cell>
          <table:table-cell office:value-type="float" office:value="-4250.72" table:style-name="ce19">
            <text:p>-4.25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202.34" table:style-name="ce28">
            <text:p>-5.202,34</text:p>
          </table:table-cell>
          <table:table-cell office:value-type="float" office:value="16304.19" table:style-name="ce40">
            <text:p>16.304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ANA DARC DOS SANTOS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711.76" table:style-name="ce19">
            <text:p>2.71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728.849999999999" table:style-name="ce28">
            <text:p>16.728,85</text:p>
          </table:table-cell>
          <table:table-cell office:value-type="float" office:value="-1298.03" table:style-name="ce40">
            <text:p>-1.298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98.03" table:style-name="ce28">
            <text:p>-1.298,03</text:p>
          </table:table-cell>
          <table:table-cell office:value-type="float" office:value="15430.82" table:style-name="ce40">
            <text:p>15.43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ARMANDO MINOZZO MACHAD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548.16999999999996" table:style-name="ce19">
            <text:p>548,17</text:p>
          </table:table-cell>
          <table:table-cell office:value-type="float" office:value="0" table:style-name="ce19">
            <text:p>0,00</text:p>
          </table:table-cell>
          <table:table-cell office:value-type="float" office:value="4888.8500000000004" table:style-name="ce28">
            <text:p>4.888,8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888.8500000000004" table:style-name="ce40">
            <text:p>4.888,85</text:p>
          </table:table-cell>
          <table:table-cell office:value-type="float" office:value="13782.52" table:style-name="ce19">
            <text:p>13.782,5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CARLOS ÁVILL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JARD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05.8" table:style-name="ce28">
            <text:p>17.705,80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081.78" table:style-name="ce19">
            <text:p>-3.08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62.51" table:style-name="ce28">
            <text:p>-4.862,51</text:p>
          </table:table-cell>
          <table:table-cell office:value-type="float" office:value="12843.29" table:style-name="ce40">
            <text:p>12.843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CARLOS BARBOSA TÁVOR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11782.17" table:style-name="ce40">
            <text:p>11.78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82.17" table:style-name="ce28">
            <text:p>11.782,17</text:p>
          </table:table-cell>
          <table:table-cell office:value-type="float" office:value="-525.58000000000004" table:style-name="ce40">
            <text:p>-525,58</text:p>
          </table:table-cell>
          <table:table-cell office:value-type="float" office:value="-2095.29" table:style-name="ce19">
            <text:p>-2.095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20.87" table:style-name="ce28">
            <text:p>-2.620,87</text:p>
          </table:table-cell>
          <table:table-cell office:value-type="float" office:value="9161.2999999999993" table:style-name="ce40">
            <text:p>9.161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CARLOS FERREIRA FILHO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GOVERNANÇA E GESTÃO DE TIC</text:p>
          </table:table-cell>
          <table:table-cell office:value-type="float" office:value="14271.95" table:style-name="ce40">
            <text:p>14.271,95</text:p>
          </table:table-cell>
          <table:table-cell office:value-type="float" office:value="2403.4499999999998" table:style-name="ce19">
            <text:p>2.403,45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206.14" table:style-name="ce19">
            <text:p>206,14</text:p>
          </table:table-cell>
          <table:table-cell office:value-type="float" office:value="0" table:style-name="ce19">
            <text:p>0,00</text:p>
          </table:table-cell>
          <table:table-cell office:value-type="float" office:value="25485.919999999998" table:style-name="ce28">
            <text:p>25.485,92</text:p>
          </table:table-cell>
          <table:table-cell office:value-type="float" office:value="-951.62" table:style-name="ce40">
            <text:p>-951,62</text:p>
          </table:table-cell>
          <table:table-cell office:value-type="float" office:value="-4922.5600000000004" table:style-name="ce19">
            <text:p>-4.922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74.18" table:style-name="ce28">
            <text:p>-5.874,18</text:p>
          </table:table-cell>
          <table:table-cell office:value-type="float" office:value="19611.740000000002" table:style-name="ce40">
            <text:p>19.611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CARLOS VALENTE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AUDITORIA INTERN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2403.4499999999998" table:style-name="ce19">
            <text:p>2.403,45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714.55" table:style-name="ce28">
            <text:p>21.714,5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360.0600000000004" table:style-name="ce19">
            <text:p>-4.36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11.68" table:style-name="ce28">
            <text:p>-5.311,68</text:p>
          </table:table-cell>
          <table:table-cell office:value-type="float" office:value="16402.87" table:style-name="ce40">
            <text:p>16.402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DOUGLAS GUIO DE AZEVED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COXIM</text:p>
          </table:table-cell>
          <table:table-cell office:value-type="float" office:value="14221.37" table:style-name="ce40">
            <text:p>14.221,37</text:p>
          </table:table-cell>
          <table:table-cell office:value-type="float" office:value="6226.57" table:style-name="ce19">
            <text:p>6.226,57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938.28" table:style-name="ce28">
            <text:p>31.938,28</text:p>
          </table:table-cell>
          <table:table-cell office:value-type="float" office:value="-951.62" table:style-name="ce40">
            <text:p>-951,62</text:p>
          </table:table-cell>
          <table:table-cell office:value-type="float" office:value="-7223.72" table:style-name="ce19">
            <text:p>-7.22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175.34" table:style-name="ce28">
            <text:p>-8.175,34</text:p>
          </table:table-cell>
          <table:table-cell office:value-type="float" office:value="23762.94" table:style-name="ce40">
            <text:p>23.762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ELIAS FIGUEIREDO JUNIOR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TOR DE COORDENAÇÃO DE CARTAS PRECATÓRIAS E MANDADOS JUDICIAIS DE TRÊS LAGOA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8750.1" table:style-name="ce19">
            <text:p>8.750,10</text:p>
          </table:table-cell>
          <table:table-cell office:value-type="float" office:value="0" table:style-name="ce19">
            <text:p>0,00</text:p>
          </table:table-cell>
          <table:table-cell office:value-type="float" office:value="36460.800000000003" table:style-name="ce28">
            <text:p>36.460,80</text:p>
          </table:table-cell>
          <table:table-cell office:value-type="float" office:value="-951.62" table:style-name="ce40">
            <text:p>-951,62</text:p>
          </table:table-cell>
          <table:table-cell office:value-type="float" office:value="-5841.01" table:style-name="ce19">
            <text:p>-5.84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92.63" table:style-name="ce28">
            <text:p>-6.792,63</text:p>
          </table:table-cell>
          <table:table-cell office:value-type="float" office:value="29668.17" table:style-name="ce40">
            <text:p>29.66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FRANCISCO DE BRITO NET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/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36.7199999999998" table:style-name="ce19">
            <text:p>2.536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27.69" table:style-name="ce28">
            <text:p>25.627,69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4446.62" table:style-name="ce19">
            <text:p>-4.446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730.69" table:style-name="ce28">
            <text:p>-7.730,69</text:p>
          </table:table-cell>
          <table:table-cell office:value-type="float" office:value="17897" table:style-name="ce40">
            <text:p>17.89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GABRIEL PAMPLONA MOSIMAN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2891.1" table:style-name="ce19">
            <text:p>-2.891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42.72" table:style-name="ce28">
            <text:p>-3.842,72</text:p>
          </table:table-cell>
          <table:table-cell office:value-type="float" office:value="14466.73" table:style-name="ce40">
            <text:p>14.466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LUIZ BITENCOURT</text:p>
          </table:table-cell>
          <table:table-cell office:value-type="string" table:style-name="ce18">
            <text:p>CHEFE DO SETOR DE CADASTROS E CONVÊNIOS - FC-03</text:p>
          </table:table-cell>
          <table:table-cell office:value-type="string" table:style-name="ce35">
            <text:p>ASSISTÊNCIA DE DOCUMENTAÇÃO E MEMÓRIA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9533.7900000000009" table:style-name="ce19">
            <text:p>9.533,7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11.279999999999" table:style-name="ce28">
            <text:p>25.011,28</text:p>
          </table:table-cell>
          <table:table-cell office:value-type="float" office:value="-2888.05" table:style-name="ce40">
            <text:p>-2.888,05</text:p>
          </table:table-cell>
          <table:table-cell office:value-type="float" office:value="-4786.28" table:style-name="ce19">
            <text:p>-4.78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674.33" table:style-name="ce28">
            <text:p>-7.674,33</text:p>
          </table:table-cell>
          <table:table-cell office:value-type="float" office:value="17336.95" table:style-name="ce40">
            <text:p>17.336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LUIZ CARDOS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1650.57" table:style-name="ce40">
            <text:p>11.650,57</text:p>
          </table:table-cell>
          <table:table-cell office:value-type="float" office:value="9296.57" table:style-name="ce19">
            <text:p>9.29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947.14" table:style-name="ce28">
            <text:p>20.947,14</text:p>
          </table:table-cell>
          <table:table-cell office:value-type="float" office:value="-1994.05" table:style-name="ce40">
            <text:p>-1.994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994.05" table:style-name="ce28">
            <text:p>-1.994,05</text:p>
          </table:table-cell>
          <table:table-cell office:value-type="float" office:value="18953.09" table:style-name="ce40">
            <text:p>18.953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ÃO MÁRCIO HIDALGO TALARICO</text:p>
          </table:table-cell>
          <table:table-cell office:value-type="string" table:style-name="ce18">
            <text:p>COORDENADOR - CJ-02</text:p>
          </table:table-cell>
          <table:table-cell office:value-type="string" table:style-name="ce35">
            <text:p>COORDENADORIA DE MATERIAL E LOGÍSTICA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2171.19" table:style-name="ce19">
            <text:p>2.171,19</text:p>
          </table:table-cell>
          <table:table-cell office:value-type="float" office:value="8822.98" table:style-name="ce19">
            <text:p>8.822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584.93" table:style-name="ce28">
            <text:p>26.584,93</text:p>
          </table:table-cell>
          <table:table-cell office:value-type="float" office:value="-2149.75" table:style-name="ce40">
            <text:p>-2.149,75</text:p>
          </table:table-cell>
          <table:table-cell office:value-type="float" office:value="-5317.79" table:style-name="ce19">
            <text:p>-5.317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467.54" table:style-name="ce28">
            <text:p>-7.467,54</text:p>
          </table:table-cell>
          <table:table-cell office:value-type="float" office:value="19117.39" table:style-name="ce40">
            <text:p>19.117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CELIM TELES DA SILVA JÚNIOR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NAND</text:p>
          </table:table-cell>
          <table:table-cell office:value-type="float" office:value="1955.36" table:style-name="ce40">
            <text:p>1.955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29.03" table:style-name="ce28">
            <text:p>5.729,03</text:p>
          </table:table-cell>
          <table:table-cell office:value-type="float" office:value="-273.75" table:style-name="ce40">
            <text:p>-273,75</text:p>
          </table:table-cell>
          <table:table-cell office:value-type="float" office:value="-174.14" table:style-name="ce19">
            <text:p>-17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7.89" table:style-name="ce28">
            <text:p>-447,89</text:p>
          </table:table-cell>
          <table:table-cell office:value-type="float" office:value="5281.14" table:style-name="ce40">
            <text:p>5.28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ÔNIO LOPES RODRIGU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8750.1" table:style-name="ce19">
            <text:p>8.750,10</text:p>
          </table:table-cell>
          <table:table-cell office:value-type="float" office:value="0" table:style-name="ce19">
            <text:p>0,00</text:p>
          </table:table-cell>
          <table:table-cell office:value-type="float" office:value="38536.68" table:style-name="ce28">
            <text:p>38.536,68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6627.1" table:style-name="ce19">
            <text:p>-6.627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447.790000000001" table:style-name="ce28">
            <text:p>-10.447,79</text:p>
          </table:table-cell>
          <table:table-cell office:value-type="float" office:value="28088.89" table:style-name="ce40">
            <text:p>28.08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RGE ELIAS HATCHWELL DE ALMEIDA JUNIOR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8822.98" table:style-name="ce19">
            <text:p>8.822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10699.93" table:style-name="ce19">
            <text:p>10.699,93</text:p>
          </table:table-cell>
          <table:table-cell office:value-type="float" office:value="0" table:style-name="ce19">
            <text:p>0,00</text:p>
          </table:table-cell>
          <table:table-cell office:value-type="float" office:value="44260.12" table:style-name="ce28">
            <text:p>44.260,12</text:p>
          </table:table-cell>
          <table:table-cell office:value-type="float" office:value="-951.62" table:style-name="ce40">
            <text:p>-951,62</text:p>
          </table:table-cell>
          <table:table-cell office:value-type="float" office:value="-8832.76" table:style-name="ce19">
            <text:p>-8.832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784.3799999999992" table:style-name="ce28">
            <text:p>-9.784,38</text:p>
          </table:table-cell>
          <table:table-cell office:value-type="float" office:value="34475.74" table:style-name="ce40">
            <text:p>34.47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RGE MARQUES BATIST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4685.41" table:style-name="ce19">
            <text:p>4.685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86.55" table:style-name="ce28">
            <text:p>26.986,55</text:p>
          </table:table-cell>
          <table:table-cell office:value-type="float" office:value="-2990.55" table:style-name="ce40">
            <text:p>-2.990,55</text:p>
          </table:table-cell>
          <table:table-cell office:value-type="float" office:value="-5179.3100000000004" table:style-name="ce19">
            <text:p>-5.17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169.86" table:style-name="ce28">
            <text:p>-8.169,86</text:p>
          </table:table-cell>
          <table:table-cell office:value-type="float" office:value="18816.689999999999" table:style-name="ce40">
            <text:p>18.81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ANTÔNIO CARDOS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MNOV</text:p>
          </table:table-cell>
          <table:table-cell office:value-type="float" office:value="25646.31" table:style-name="ce40">
            <text:p>25.646,31</text:p>
          </table:table-cell>
          <table:table-cell office:value-type="float" office:value="686.89" table:style-name="ce19">
            <text:p>686,8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793.599999999999" table:style-name="ce28">
            <text:p>27.793,60</text:p>
          </table:table-cell>
          <table:table-cell office:value-type="float" office:value="-3819.04" table:style-name="ce40">
            <text:p>-3.819,04</text:p>
          </table:table-cell>
          <table:table-cell office:value-type="float" office:value="-5243.26" table:style-name="ce19">
            <text:p>-5.243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062.2999999999993" table:style-name="ce28">
            <text:p>-9.062,30</text:p>
          </table:table-cell>
          <table:table-cell office:value-type="float" office:value="18731.3" table:style-name="ce40">
            <text:p>18.731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APARECIDO DOS SANTO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CRETARIA DA 2ªVTTL</text:p>
          </table:table-cell>
          <table:table-cell office:value-type="float" office:value="13875.5" table:style-name="ce40">
            <text:p>13.875,50</text:p>
          </table:table-cell>
          <table:table-cell office:value-type="float" office:value="4079.07" table:style-name="ce19">
            <text:p>4.079,07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3593.76" table:style-name="ce19">
            <text:p>3.593,76</text:p>
          </table:table-cell>
          <table:table-cell office:value-type="float" office:value="0" table:style-name="ce19">
            <text:p>0,00</text:p>
          </table:table-cell>
          <table:table-cell office:value-type="float" office:value="24653.24" table:style-name="ce28">
            <text:p>24.653,24</text:p>
          </table:table-cell>
          <table:table-cell office:value-type="float" office:value="-2093.63" table:style-name="ce40">
            <text:p>-2.093,63</text:p>
          </table:table-cell>
          <table:table-cell office:value-type="float" office:value="-4517.05" table:style-name="ce19">
            <text:p>-4.517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610.68" table:style-name="ce28">
            <text:p>-6.610,68</text:p>
          </table:table-cell>
          <table:table-cell office:value-type="float" office:value="18042.560000000001" table:style-name="ce40">
            <text:p>18.042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AURELIO GUTERREZ NUN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7ªVTCG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509.81" table:style-name="ce19">
            <text:p>-2.50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12.0200000000004" table:style-name="ce28">
            <text:p>-4.312,02</text:p>
          </table:table-cell>
          <table:table-cell office:value-type="float" office:value="11335.37" table:style-name="ce40">
            <text:p>11.33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AUTO ARAÚJO NET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1ªVTDO</text:p>
          </table:table-cell>
          <table:table-cell office:value-type="float" office:value="18369.12" table:style-name="ce40">
            <text:p>18.369,1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491.58" table:style-name="ce28">
            <text:p>22.491,58</text:p>
          </table:table-cell>
          <table:table-cell office:value-type="float" office:value="-951.62" table:style-name="ce40">
            <text:p>-951,62</text:p>
          </table:table-cell>
          <table:table-cell office:value-type="float" office:value="-4625.88" table:style-name="ce19">
            <text:p>-4.625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77.5" table:style-name="ce28">
            <text:p>-5.577,50</text:p>
          </table:table-cell>
          <table:table-cell office:value-type="float" office:value="16914.080000000002" table:style-name="ce40">
            <text:p>16.914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BARBOSA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628.3" table:style-name="ce19">
            <text:p>2.62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645.39" table:style-name="ce28">
            <text:p>16.645,39</text:p>
          </table:table-cell>
          <table:table-cell office:value-type="float" office:value="-1284.26" table:style-name="ce40">
            <text:p>-1.284,26</text:p>
          </table:table-cell>
          <table:table-cell office:value-type="float" office:value="-3276.17" table:style-name="ce19">
            <text:p>-3.27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60.43" table:style-name="ce28">
            <text:p>-4.560,43</text:p>
          </table:table-cell>
          <table:table-cell office:value-type="float" office:value="12084.96" table:style-name="ce40">
            <text:p>12.084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BARBOSA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9402.3799999999992" table:style-name="ce40">
            <text:p>9.402,38</text:p>
          </table:table-cell>
          <table:table-cell office:value-type="float" office:value="1794.49" table:style-name="ce19">
            <text:p>1.79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196.87" table:style-name="ce28">
            <text:p>11.196,87</text:p>
          </table:table-cell>
          <table:table-cell office:value-type="float" office:value="-440.71" table:style-name="ce40">
            <text:p>-440,71</text:p>
          </table:table-cell>
          <table:table-cell office:value-type="float" office:value="-1538.35" table:style-name="ce19">
            <text:p>-1.538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979.06" table:style-name="ce28">
            <text:p>-1.979,06</text:p>
          </table:table-cell>
          <table:table-cell office:value-type="float" office:value="9217.81" table:style-name="ce40">
            <text:p>9.21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BRITO DE SAMPAI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2ªVTTL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34.12" table:style-name="ce28">
            <text:p>15.534,12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270.12" table:style-name="ce19">
            <text:p>-2.27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72.33" table:style-name="ce28">
            <text:p>-4.072,33</text:p>
          </table:table-cell>
          <table:table-cell office:value-type="float" office:value="11461.79" table:style-name="ce40">
            <text:p>11.461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CARLOS DE OLIVEIRA MONTEIR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2ªVTD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1851.12" table:style-name="ce19">
            <text:p>1.851,12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98.509999999998" table:style-name="ce28">
            <text:p>17.498,51</text:p>
          </table:table-cell>
          <table:table-cell office:value-type="float" office:value="-2107.64" table:style-name="ce40">
            <text:p>-2.107,64</text:p>
          </table:table-cell>
          <table:table-cell office:value-type="float" office:value="-2481.31" table:style-name="ce19">
            <text:p>-2.481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88.95" table:style-name="ce28">
            <text:p>-4.588,95</text:p>
          </table:table-cell>
          <table:table-cell office:value-type="float" office:value="12909.56" table:style-name="ce40">
            <text:p>12.909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CARLOS DE SOUZA MEL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14753.34" table:style-name="ce40">
            <text:p>14.753,34</text:p>
          </table:table-cell>
          <table:table-cell office:value-type="float" office:value="3122.81" table:style-name="ce19">
            <text:p>3.122,81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000.26" table:style-name="ce28">
            <text:p>23.000,26</text:p>
          </table:table-cell>
          <table:table-cell office:value-type="float" office:value="-951.62" table:style-name="ce40">
            <text:p>-951,62</text:p>
          </table:table-cell>
          <table:table-cell office:value-type="float" office:value="-4713.63" table:style-name="ce19">
            <text:p>-4.71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665.25" table:style-name="ce28">
            <text:p>-5.665,25</text:p>
          </table:table-cell>
          <table:table-cell office:value-type="float" office:value="17335.009999999998" table:style-name="ce40">
            <text:p>17.335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CLÁUDIO DE MESQUIT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219.59" table:style-name="ce19">
            <text:p>2.219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811.92" table:style-name="ce28">
            <text:p>15.811,92</text:p>
          </table:table-cell>
          <table:table-cell office:value-type="float" office:value="-1146.74" table:style-name="ce40">
            <text:p>-1.146,74</text:p>
          </table:table-cell>
          <table:table-cell office:value-type="float" office:value="-2561.19" table:style-name="ce19">
            <text:p>-2.561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07.93" table:style-name="ce28">
            <text:p>-3.707,93</text:p>
          </table:table-cell>
          <table:table-cell office:value-type="float" office:value="12103.99" table:style-name="ce40">
            <text:p>12.10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CLAZER MESQUIT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128.81" table:style-name="ce19">
            <text:p>3.12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45.900000000001" table:style-name="ce28">
            <text:p>17.145,90</text:p>
          </table:table-cell>
          <table:table-cell office:value-type="float" office:value="-1366.84" table:style-name="ce40">
            <text:p>-1.366,84</text:p>
          </table:table-cell>
          <table:table-cell office:value-type="float" office:value="-2867.51" table:style-name="ce19">
            <text:p>-2.86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34.3500000000004" table:style-name="ce28">
            <text:p>-4.234,35</text:p>
          </table:table-cell>
          <table:table-cell office:value-type="float" office:value="12911.55" table:style-name="ce40">
            <text:p>12.911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ELÍSIO FERREIRA TORRES JUNIOR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ESCOLA JUDICIAL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2052.75" table:style-name="ce19">
            <text:p>2.052,75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499.63" table:style-name="ce19">
            <text:p>499,63</text:p>
          </table:table-cell>
          <table:table-cell office:value-type="float" office:value="0" table:style-name="ce19">
            <text:p>0,00</text:p>
          </table:table-cell>
          <table:table-cell office:value-type="float" office:value="17944.91" table:style-name="ce28">
            <text:p>17.944,91</text:p>
          </table:table-cell>
          <table:table-cell office:value-type="float" office:value="-2117.5500000000002" table:style-name="ce40">
            <text:p>-2.117,55</text:p>
          </table:table-cell>
          <table:table-cell office:value-type="float" office:value="-3054.91" table:style-name="ce19">
            <text:p>-3.054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72.46" table:style-name="ce28">
            <text:p>-5.172,46</text:p>
          </table:table-cell>
          <table:table-cell office:value-type="float" office:value="12772.45" table:style-name="ce40">
            <text:p>12.772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FERREIRA BRONZE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4017.09" table:style-name="ce40">
            <text:p>14.017,09</text:p>
          </table:table-cell>
          <table:table-cell office:value-type="float" office:value="2106.3200000000002" table:style-name="ce19">
            <text:p>2.106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123.41" table:style-name="ce28">
            <text:p>16.123,41</text:p>
          </table:table-cell>
          <table:table-cell office:value-type="float" office:value="-1198.1300000000001" table:style-name="ce40">
            <text:p>-1.198,13</text:p>
          </table:table-cell>
          <table:table-cell office:value-type="float" office:value="-2684.86" table:style-name="ce19">
            <text:p>-2.684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82.99" table:style-name="ce28">
            <text:p>-3.882,99</text:p>
          </table:table-cell>
          <table:table-cell office:value-type="float" office:value="12240.42" table:style-name="ce40">
            <text:p>12.240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HENRIQUE AMORIM DOS SANTO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5553.39" table:style-name="ce40">
            <text:p>25.553,39</text:p>
          </table:table-cell>
          <table:table-cell office:value-type="float" office:value="3705.7" table:style-name="ce19">
            <text:p>3.705,7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795.370000000003" table:style-name="ce28">
            <text:p>32.795,37</text:p>
          </table:table-cell>
          <table:table-cell office:value-type="float" office:value="-3705.7" table:style-name="ce40">
            <text:p>-3.705,70</text:p>
          </table:table-cell>
          <table:table-cell office:value-type="float" office:value="-5605.73" table:style-name="ce19">
            <text:p>-5.60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311.43" table:style-name="ce28">
            <text:p>-9.311,43</text:p>
          </table:table-cell>
          <table:table-cell office:value-type="float" office:value="23483.94" table:style-name="ce40">
            <text:p>23.483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HENRIQUE CARVALHO DE OLIVEIR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6ªVTCG</text:p>
          </table:table-cell>
          <table:table-cell office:value-type="float" office:value="3756.72" table:style-name="ce40">
            <text:p>3.756,72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30.39" table:style-name="ce28">
            <text:p>7.530,39</text:p>
          </table:table-cell>
          <table:table-cell office:value-type="float" office:value="-525.95000000000005" table:style-name="ce40">
            <text:p>-525,95</text:p>
          </table:table-cell>
          <table:table-cell office:value-type="float" office:value="-617.92999999999995" table:style-name="ce19">
            <text:p>-617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43.8800000000001" table:style-name="ce28">
            <text:p>-1.143,88</text:p>
          </table:table-cell>
          <table:table-cell office:value-type="float" office:value="6386.51" table:style-name="ce40">
            <text:p>6.386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LUÍS DE AZEVED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GABINETE DE JUIZ TITULAR DA VTPAR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5854.59" table:style-name="ce19">
            <text:p>5.854,59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701.98" table:style-name="ce28">
            <text:p>23.701,98</text:p>
          </table:table-cell>
          <table:table-cell office:value-type="float" office:value="-2768.22" table:style-name="ce40">
            <text:p>-2.768,22</text:p>
          </table:table-cell>
          <table:table-cell office:value-type="float" office:value="-3722.46" table:style-name="ce19">
            <text:p>-3.722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490.68" table:style-name="ce28">
            <text:p>-6.490,68</text:p>
          </table:table-cell>
          <table:table-cell office:value-type="float" office:value="17211.3" table:style-name="ce40">
            <text:p>17.211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LUÍS PEREIRA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158.08" table:style-name="ce40">
            <text:p>16.158,08</text:p>
          </table:table-cell>
          <table:table-cell office:value-type="float" office:value="5646.32" table:style-name="ce19">
            <text:p>5.646,32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1139.01" table:style-name="ce19">
            <text:p>1.139,01</text:p>
          </table:table-cell>
          <table:table-cell office:value-type="float" office:value="0" table:style-name="ce19">
            <text:p>0,00</text:p>
          </table:table-cell>
          <table:table-cell office:value-type="float" office:value="24403.81" table:style-name="ce28">
            <text:p>24.403,81</text:p>
          </table:table-cell>
          <table:table-cell office:value-type="float" office:value="-2633.84" table:style-name="ce40">
            <text:p>-2.633,84</text:p>
          </table:table-cell>
          <table:table-cell office:value-type="float" office:value="-4636.99" table:style-name="ce19">
            <text:p>-4.63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70.83" table:style-name="ce28">
            <text:p>-7.270,83</text:p>
          </table:table-cell>
          <table:table-cell office:value-type="float" office:value="17132.98" table:style-name="ce40">
            <text:p>17.132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MARQUEIS DE LIM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CHAPADÃO DO SUL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91.080000000002" table:style-name="ce28">
            <text:p>16.891,08</text:p>
          </table:table-cell>
          <table:table-cell office:value-type="float" office:value="-951.63" table:style-name="ce40">
            <text:p>-951,63</text:p>
          </table:table-cell>
          <table:table-cell office:value-type="float" office:value="-3085.74" table:style-name="ce19">
            <text:p>-3.08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37.37" table:style-name="ce28">
            <text:p>-4.037,37</text:p>
          </table:table-cell>
          <table:table-cell office:value-type="float" office:value="12853.71" table:style-name="ce40">
            <text:p>12.85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MARQUEIS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504.25" table:style-name="ce19">
            <text:p>3.504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521.34" table:style-name="ce28">
            <text:p>17.521,34</text:p>
          </table:table-cell>
          <table:table-cell office:value-type="float" office:value="-1428.79" table:style-name="ce40">
            <text:p>-1.42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28.79" table:style-name="ce28">
            <text:p>-1.428,79</text:p>
          </table:table-cell>
          <table:table-cell office:value-type="float" office:value="16092.55" table:style-name="ce40">
            <text:p>16.092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RENATO MOREIRA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5553.39" table:style-name="ce40">
            <text:p>25.553,39</text:p>
          </table:table-cell>
          <table:table-cell office:value-type="float" office:value="4549.49" table:style-name="ce19">
            <text:p>4.54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02.880000000001" table:style-name="ce28">
            <text:p>30.102,88</text:p>
          </table:table-cell>
          <table:table-cell office:value-type="float" office:value="-3558.83" table:style-name="ce40">
            <text:p>-3.558,83</text:p>
          </table:table-cell>
          <table:table-cell office:value-type="float" office:value="-5827.88" table:style-name="ce19">
            <text:p>-5.827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386.7099999999991" table:style-name="ce28">
            <text:p>-9.386,71</text:p>
          </table:table-cell>
          <table:table-cell office:value-type="float" office:value="20716.169999999998" table:style-name="ce40">
            <text:p>20.71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RODRIGUES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4006.59" table:style-name="ce19">
            <text:p>4.00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307.73" table:style-name="ce28">
            <text:p>26.307,73</text:p>
          </table:table-cell>
          <table:table-cell office:value-type="float" office:value="-2878.54" table:style-name="ce40">
            <text:p>-2.87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78.54" table:style-name="ce28">
            <text:p>-2.878,54</text:p>
          </table:table-cell>
          <table:table-cell office:value-type="float" office:value="23429.19" table:style-name="ce40">
            <text:p>23.429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SILINGARDI CERVANT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CENTRAL DE MANDADOS E APOIO DA VTPARA</text:p>
          </table:table-cell>
          <table:table-cell office:value-type="float" office:value="15999.3" table:style-name="ce40">
            <text:p>15.999,30</text:p>
          </table:table-cell>
          <table:table-cell office:value-type="float" office:value="3618.21" table:style-name="ce19">
            <text:p>3.618,21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077.91" table:style-name="ce28">
            <text:p>21.077,91</text:p>
          </table:table-cell>
          <table:table-cell office:value-type="float" office:value="-2340.15" table:style-name="ce40">
            <text:p>-2.340,15</text:p>
          </table:table-cell>
          <table:table-cell office:value-type="float" office:value="-3855.27" table:style-name="ce19">
            <text:p>-3.85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95.42" table:style-name="ce28">
            <text:p>-6.195,42</text:p>
          </table:table-cell>
          <table:table-cell office:value-type="float" office:value="14882.49" table:style-name="ce40">
            <text:p>14.882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SILVA BARBOSA</text:p>
          </table:table-cell>
          <table:table-cell office:value-type="string" table:style-name="ce18">
            <text:p>ASSESSOR - CJ-03</text:p>
          </table:table-cell>
          <table:table-cell office:value-type="string" table:style-name="ce35">
            <text:p>SECRETARIA DE GOVERNANÇA E GESTÃO ESTRATÉGIC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3519.91" table:style-name="ce19">
            <text:p>3.519,91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319.74" table:style-name="ce28">
            <text:p>30.319,74</text:p>
          </table:table-cell>
          <table:table-cell office:value-type="float" office:value="-951.62" table:style-name="ce40">
            <text:p>-951,62</text:p>
          </table:table-cell>
          <table:table-cell office:value-type="float" office:value="-6282.37" table:style-name="ce19">
            <text:p>-6.282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33.99" table:style-name="ce28">
            <text:p>-7.233,99</text:p>
          </table:table-cell>
          <table:table-cell office:value-type="float" office:value="23085.75" table:style-name="ce40">
            <text:p>23.085,75</text:p>
          </table:table-cell>
          <table:table-cell office:value-type="float" office:value="0" table:style-name="ce19">
            <text:p>0,00</text:p>
          </table:table-cell>
          <table:table-cell office:value-type="float" office:value="804.37" table:style-name="ce28">
            <text:p>804,37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É SPENCER GONZAG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389.5" table:style-name="ce19">
            <text:p>2.389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06.59" table:style-name="ce28">
            <text:p>16.406,59</text:p>
          </table:table-cell>
          <table:table-cell office:value-type="float" office:value="-1244.8599999999999" table:style-name="ce40">
            <text:p>-1.244,86</text:p>
          </table:table-cell>
          <table:table-cell office:value-type="float" office:value="-3169.2" table:style-name="ce19">
            <text:p>-3.16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14.0600000000004" table:style-name="ce28">
            <text:p>-4.414,06</text:p>
          </table:table-cell>
          <table:table-cell office:value-type="float" office:value="11992.53" table:style-name="ce40">
            <text:p>11.992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SIANE NAKAO ARASHI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96.18" table:style-name="ce28">
            <text:p>18.196,18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58.59" table:style-name="ce19">
            <text:p>-3.1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60.8" table:style-name="ce28">
            <text:p>-4.960,80</text:p>
          </table:table-cell>
          <table:table-cell office:value-type="float" office:value="13235.38" table:style-name="ce40">
            <text:p>13.23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CIANE ROQUE DOS SANTO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VTNAND</text:p>
          </table:table-cell>
          <table:table-cell office:value-type="float" office:value="2250.3000000000002" table:style-name="ce40">
            <text:p>2.250,3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1521.19" table:style-name="ce19">
            <text:p>1.521,19</text:p>
          </table:table-cell>
          <table:table-cell office:value-type="float" office:value="0" table:style-name="ce19">
            <text:p>0,00</text:p>
          </table:table-cell>
          <table:table-cell office:value-type="float" office:value="7545.16" table:style-name="ce28">
            <text:p>7.545,16</text:p>
          </table:table-cell>
          <table:table-cell office:value-type="float" office:value="-315.04000000000002" table:style-name="ce40">
            <text:p>-315,04</text:p>
          </table:table-cell>
          <table:table-cell office:value-type="float" office:value="-236.96" table:style-name="ce19">
            <text:p>-236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2" table:style-name="ce28">
            <text:p>-552,00</text:p>
          </table:table-cell>
          <table:table-cell office:value-type="float" office:value="6993.16" table:style-name="ce40">
            <text:p>6.993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CRISTIANE PRIMÃO</text:p>
          </table:table-cell>
          <table:table-cell office:value-type="string" table:style-name="ce18">
            <text:p>ANALISTA JUDICIÁRIO - NÍVEL SUPERIOR B10</text:p>
          </table:table-cell>
          <table:table-cell office:value-type="string" table:style-name="ce35">
            <text:p>SUBSECRETARIA DA 2ª TURMA</text:p>
          </table:table-cell>
          <table:table-cell office:value-type="float" office:value="21301.57" table:style-name="ce40">
            <text:p>21.301,57</text:p>
          </table:table-cell>
          <table:table-cell office:value-type="float" office:value="0" table:style-name="ce19">
            <text:p>0,00</text:p>
          </table:table-cell>
          <table:table-cell office:value-type="float" office:value="353.29" table:style-name="ce19">
            <text:p>353,29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351.03" table:style-name="ce28">
            <text:p>24.351,03</text:p>
          </table:table-cell>
          <table:table-cell office:value-type="float" office:value="-2962.06" table:style-name="ce40">
            <text:p>-2.962,06</text:p>
          </table:table-cell>
          <table:table-cell office:value-type="float" office:value="-4010.77" table:style-name="ce19">
            <text:p>-4.010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72.83" table:style-name="ce28">
            <text:p>-6.972,83</text:p>
          </table:table-cell>
          <table:table-cell office:value-type="float" office:value="17378.2" table:style-name="ce40">
            <text:p>17.37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ESTACIO SILVA DE LIMA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5">
            <text:p>SECRETARIA DA VTBAT</text:p>
          </table:table-cell>
          <table:table-cell office:value-type="float" office:value="22328.21" table:style-name="ce40">
            <text:p>22.328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24.38" table:style-name="ce28">
            <text:p>25.024,38</text:p>
          </table:table-cell>
          <table:table-cell office:value-type="float" office:value="-3173.54" table:style-name="ce40">
            <text:p>-3.173,54</text:p>
          </table:table-cell>
          <table:table-cell office:value-type="float" office:value="-4131.16" table:style-name="ce19">
            <text:p>-4.13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04.7" table:style-name="ce28">
            <text:p>-7.304,70</text:p>
          </table:table-cell>
          <table:table-cell office:value-type="float" office:value="17719.68" table:style-name="ce40">
            <text:p>17.71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GOMES DE LIM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250.3" table:style-name="ce40">
            <text:p>26.250,30</text:p>
          </table:table-cell>
          <table:table-cell office:value-type="float" office:value="371.69" table:style-name="ce19">
            <text:p>371,69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58.27" table:style-name="ce28">
            <text:p>30.158,27</text:p>
          </table:table-cell>
          <table:table-cell office:value-type="float" office:value="-951.62" table:style-name="ce40">
            <text:p>-951,62</text:p>
          </table:table-cell>
          <table:table-cell office:value-type="float" office:value="-6111.21" table:style-name="ce19">
            <text:p>-6.111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62.83" table:style-name="ce28">
            <text:p>-7.062,83</text:p>
          </table:table-cell>
          <table:table-cell office:value-type="float" office:value="23095.439999999999" table:style-name="ce40">
            <text:p>23.095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LIMÃO LAUR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CRETARIA DA 3ªVTCG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644.29" table:style-name="ce28">
            <text:p>24.644,29</text:p>
          </table:table-cell>
          <table:table-cell office:value-type="float" office:value="-951.62" table:style-name="ce40">
            <text:p>-951,62</text:p>
          </table:table-cell>
          <table:table-cell office:value-type="float" office:value="-5217.87" table:style-name="ce19">
            <text:p>-5.21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69.49" table:style-name="ce28">
            <text:p>-6.169,49</text:p>
          </table:table-cell>
          <table:table-cell office:value-type="float" office:value="18474.8" table:style-name="ce40">
            <text:p>18.47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MARIA BOVÉRI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BATAGUASSU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26.849999999999" table:style-name="ce28">
            <text:p>18.126,85</text:p>
          </table:table-cell>
          <table:table-cell office:value-type="float" office:value="-653.66999999999996" table:style-name="ce40">
            <text:p>-653,67</text:p>
          </table:table-cell>
          <table:table-cell office:value-type="float" office:value="-3063.4" table:style-name="ce19">
            <text:p>-3.063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17.07" table:style-name="ce28">
            <text:p>-3.717,07</text:p>
          </table:table-cell>
          <table:table-cell office:value-type="float" office:value="14409.78" table:style-name="ce40">
            <text:p>14.40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MARIA DEL GROSSI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15.08" table:style-name="ce28">
            <text:p>28.215,08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558.42" table:style-name="ce19">
            <text:p>-5.558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842.49" table:style-name="ce28">
            <text:p>-8.842,49</text:p>
          </table:table-cell>
          <table:table-cell office:value-type="float" office:value="19372.59" table:style-name="ce40">
            <text:p>19.372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NA MARTINS PROTA DE SÁ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213.43" table:style-name="ce28">
            <text:p>27.213,43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30.83" table:style-name="ce19">
            <text:p>-5.230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14.9" table:style-name="ce28">
            <text:p>-8.514,90</text:p>
          </table:table-cell>
          <table:table-cell office:value-type="float" office:value="18698.53" table:style-name="ce40">
            <text:p>18.698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ETA PEREIRA MENDES DOS REI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1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5143.5600000000004" table:style-name="ce19">
            <text:p>5.143,56</text:p>
          </table:table-cell>
          <table:table-cell office:value-type="float" office:value="0" table:style-name="ce19">
            <text:p>0,00</text:p>
          </table:table-cell>
          <table:table-cell office:value-type="float" office:value="22034.639999999999" table:style-name="ce28">
            <text:p>22.034,64</text:p>
          </table:table-cell>
          <table:table-cell office:value-type="float" office:value="-234.66" table:style-name="ce40">
            <text:p>-234,66</text:p>
          </table:table-cell>
          <table:table-cell office:value-type="float" office:value="-3559.57" table:style-name="ce19">
            <text:p>-3.559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94.23" table:style-name="ce28">
            <text:p>-3.794,23</text:p>
          </table:table-cell>
          <table:table-cell office:value-type="float" office:value="18240.41" table:style-name="ce40">
            <text:p>18.240,41</text:p>
          </table:table-cell>
          <table:table-cell office:value-type="float" office:value="1676.17" table:style-name="ce19">
            <text:p>1.676,1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ÚLIO CÉSAR DE AMORIM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35.9" table:style-name="ce28">
            <text:p>15.335,90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2430.06" table:style-name="ce19">
            <text:p>-2.43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10.79" table:style-name="ce28">
            <text:p>-4.210,79</text:p>
          </table:table-cell>
          <table:table-cell office:value-type="float" office:value="11125.11" table:style-name="ce40">
            <text:p>11.125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ÚLIO CÉSAR LOPES DE OLIVEIRA</text:p>
          </table:table-cell>
          <table:table-cell office:value-type="string" table:style-name="ce18">
            <text:p>ANALISTA JUDICIÁRIO - NÍVEL SUPERIOR B8</text:p>
          </table:table-cell>
          <table:table-cell office:value-type="string" table:style-name="ce35">
            <text:p>SETOR DE COORDENAÇÃO DE CARTAS PRECATÓRIAS E MANDADOS JUDICIAIS DE DOURADOS</text:p>
          </table:table-cell>
          <table:table-cell office:value-type="float" office:value="22143.42" table:style-name="ce40">
            <text:p>22.14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03.82" table:style-name="ce28">
            <text:p>23.603,82</text:p>
          </table:table-cell>
          <table:table-cell office:value-type="float" office:value="-951.62" table:style-name="ce40">
            <text:p>-951,62</text:p>
          </table:table-cell>
          <table:table-cell office:value-type="float" office:value="-4931.75" table:style-name="ce19">
            <text:p>-4.931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83.37" table:style-name="ce28">
            <text:p>-5.883,37</text:p>
          </table:table-cell>
          <table:table-cell office:value-type="float" office:value="17720.45" table:style-name="ce40">
            <text:p>17.720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ÚLIO CÉSAR MACHAD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509.11" table:style-name="ce40">
            <text:p>23.509,11</text:p>
          </table:table-cell>
          <table:table-cell office:value-type="float" office:value="7015.79" table:style-name="ce19">
            <text:p>7.015,79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647.360000000001" table:style-name="ce28">
            <text:p>34.647,36</text:p>
          </table:table-cell>
          <table:table-cell office:value-type="float" office:value="-951.62" table:style-name="ce40">
            <text:p>-951,62</text:p>
          </table:table-cell>
          <table:table-cell office:value-type="float" office:value="-6339.69" table:style-name="ce19">
            <text:p>-6.3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91.31" table:style-name="ce28">
            <text:p>-7.291,31</text:p>
          </table:table-cell>
          <table:table-cell office:value-type="float" office:value="27356.05" table:style-name="ce40">
            <text:p>27.356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SSARA DA CONCEIÇÃO LEITE MEDEIRO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1958.8" table:style-name="ce19">
            <text:p>1.95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51.13" table:style-name="ce28">
            <text:p>15.551,13</text:p>
          </table:table-cell>
          <table:table-cell office:value-type="float" office:value="-1103.71" table:style-name="ce40">
            <text:p>-1.103,71</text:p>
          </table:table-cell>
          <table:table-cell office:value-type="float" office:value="-3077.04" table:style-name="ce19">
            <text:p>-3.07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80.75" table:style-name="ce28">
            <text:p>-4.180,75</text:p>
          </table:table-cell>
          <table:table-cell office:value-type="float" office:value="11370.38" table:style-name="ce40">
            <text:p>11.37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ARITA CRISTINA FRANCISCO VERÍSSIMO GONÇALVE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DOCUMENTAÇÃO E MEMÓRIA</text:p>
          </table:table-cell>
          <table:table-cell office:value-type="float" office:value="6889.51" table:style-name="ce40">
            <text:p>6.889,51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93.89" table:style-name="ce28">
            <text:p>15.493,89</text:p>
          </table:table-cell>
          <table:table-cell office:value-type="float" office:value="-964.53" table:style-name="ce40">
            <text:p>-964,53</text:p>
          </table:table-cell>
          <table:table-cell office:value-type="float" office:value="-2697.96" table:style-name="ce19">
            <text:p>-2.69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62.49" table:style-name="ce28">
            <text:p>-3.662,49</text:p>
          </table:table-cell>
          <table:table-cell office:value-type="float" office:value="11831.4" table:style-name="ce40">
            <text:p>11.831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ARLA FERNANDES LAFAYETTE</text:p>
          </table:table-cell>
          <table:table-cell office:value-type="string" table:style-name="ce18">
            <text:p>ANALISTA JUDICIÁRIO - NÍVEL SUPERIOR A3</text:p>
          </table:table-cell>
          <table:table-cell office:value-type="string" table:style-name="ce35">
            <text:p/>
          </table:table-cell>
          <table:table-cell office:value-type="float" office:value="18678.849999999999" table:style-name="ce40">
            <text:p>18.678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39.25" table:style-name="ce28">
            <text:p>20.139,2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736.12" table:style-name="ce19">
            <text:p>-3.73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87.74" table:style-name="ce28">
            <text:p>-4.687,74</text:p>
          </table:table-cell>
          <table:table-cell office:value-type="float" office:value="15451.51" table:style-name="ce40">
            <text:p>15.4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ARLA MARCHITTO JACOB FARI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2ªVTTL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592.05" table:style-name="ce28">
            <text:p>29.592,05</text:p>
          </table:table-cell>
          <table:table-cell office:value-type="float" office:value="-951.62" table:style-name="ce40">
            <text:p>-951,62</text:p>
          </table:table-cell>
          <table:table-cell office:value-type="float" office:value="-5281.16" table:style-name="ce19">
            <text:p>-5.28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232.78" table:style-name="ce28">
            <text:p>-6.232,78</text:p>
          </table:table-cell>
          <table:table-cell office:value-type="float" office:value="23359.27" table:style-name="ce40">
            <text:p>23.35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ÁTIA FEDICHIMA GONÇALVES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5">
            <text:p>SETOR DE COORDENAÇÃO DE CARTAS PRECATÓRIAS E MANDADOS JUDICIAIS DE TRÊS LAGOAS</text:p>
          </table:table-cell>
          <table:table-cell office:value-type="float" office:value="25485.74" table:style-name="ce40">
            <text:p>25.48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181.91" table:style-name="ce28">
            <text:p>28.181,91</text:p>
          </table:table-cell>
          <table:table-cell office:value-type="float" office:value="-951.62" table:style-name="ce40">
            <text:p>-951,62</text:p>
          </table:table-cell>
          <table:table-cell office:value-type="float" office:value="-5798.75" table:style-name="ce19">
            <text:p>-5.798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50.37" table:style-name="ce28">
            <text:p>-6.750,37</text:p>
          </table:table-cell>
          <table:table-cell office:value-type="float" office:value="21431.54" table:style-name="ce40">
            <text:p>21.43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ELLI CRISTINA GRANDO ALV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90.76" table:style-name="ce28">
            <text:p>15.590,7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494.2399999999998" table:style-name="ce19">
            <text:p>-2.49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96.45" table:style-name="ce28">
            <text:p>-4.296,45</text:p>
          </table:table-cell>
          <table:table-cell office:value-type="float" office:value="11294.31" table:style-name="ce40">
            <text:p>11.294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EYNE AUGUSTO KELLER RIZZ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INTELIGÊNCIA POLICIAL</text:p>
          </table:table-cell>
          <table:table-cell office:value-type="float" office:value="11231.22" table:style-name="ce40">
            <text:p>11.231,22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901.3" table:style-name="ce19">
            <text:p>901,30</text:p>
          </table:table-cell>
          <table:table-cell office:value-type="float" office:value="0" table:style-name="ce19">
            <text:p>0,00</text:p>
          </table:table-cell>
          <table:table-cell office:value-type="float" office:value="16473.2" table:style-name="ce28">
            <text:p>16.473,20</text:p>
          </table:table-cell>
          <table:table-cell office:value-type="float" office:value="-951.62" table:style-name="ce40">
            <text:p>-951,62</text:p>
          </table:table-cell>
          <table:table-cell office:value-type="float" office:value="-2474.58" table:style-name="ce19">
            <text:p>-2.474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426.2" table:style-name="ce28">
            <text:p>-3.426,20</text:p>
          </table:table-cell>
          <table:table-cell office:value-type="float" office:value="13047" table:style-name="ce40">
            <text:p>13.047,00</text:p>
          </table:table-cell>
          <table:table-cell office:value-type="float" office:value="0" table:style-name="ce19">
            <text:p>0,00</text:p>
          </table:table-cell>
          <table:table-cell office:value-type="float" office:value="2044.09" table:style-name="ce28">
            <text:p>2.044,09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IANE CAVALCANTE DA SILVA BITTENCOURT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AMAM</text:p>
          </table:table-cell>
          <table:table-cell office:value-type="float" office:value="16249.61" table:style-name="ce40">
            <text:p>16.249,6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6187.63" table:style-name="ce19">
            <text:p>6.187,63</text:p>
          </table:table-cell>
          <table:table-cell office:value-type="float" office:value="0" table:style-name="ce19">
            <text:p>0,00</text:p>
          </table:table-cell>
          <table:table-cell office:value-type="float" office:value="27446.68" table:style-name="ce28">
            <text:p>27.446,68</text:p>
          </table:table-cell>
          <table:table-cell office:value-type="float" office:value="-951.62" table:style-name="ce40">
            <text:p>-951,62</text:p>
          </table:table-cell>
          <table:table-cell office:value-type="float" office:value="-4230.47" table:style-name="ce19">
            <text:p>-4.230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82.09" table:style-name="ce28">
            <text:p>-5.182,09</text:p>
          </table:table-cell>
          <table:table-cell office:value-type="float" office:value="22264.59" table:style-name="ce40">
            <text:p>22.26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ISSILA AVILA DANGUI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91.900000000001" table:style-name="ce28">
            <text:p>17.291,90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857.78" table:style-name="ce19">
            <text:p>-2.85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59.99" table:style-name="ce28">
            <text:p>-4.659,99</text:p>
          </table:table-cell>
          <table:table-cell office:value-type="float" office:value="12631.91" table:style-name="ce40">
            <text:p>12.631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LINGER JOSÉ SILVA NEPOMUCENO</text:p>
          </table:table-cell>
          <table:table-cell office:value-type="string" table:style-name="ce18">
            <text:p>REMOVIDO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28">
            <text:p>1.460,4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238.86" table:style-name="ce19">
            <text:p>24.238,86</text:p>
          </table:table-cell>
          <table:table-cell office:value-type="float" office:value="24238.86" table:style-name="ce28">
            <text:p>24.238,86</text:p>
          </table:table-cell>
          <table:table-cell office:value-type="float" office:value="25699.26" table:style-name="ce40">
            <text:p>25.699,26</text:p>
          </table:table-cell>
          <table:table-cell office:value-type="float" office:value="24238.86" table:style-name="ce19">
            <text:p>24.238,86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ÉRCIO GIOVANI RODRIGU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TOR DE APOIO AO JUIZ DIRETOR DO FORO DE DOURADOS</text:p>
          </table:table-cell>
          <table:table-cell office:value-type="float" office:value="16027.61" table:style-name="ce40">
            <text:p>16.02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88.009999999998" table:style-name="ce28">
            <text:p>17.488,01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021.89" table:style-name="ce19">
            <text:p>-3.021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02.62" table:style-name="ce28">
            <text:p>-4.802,62</text:p>
          </table:table-cell>
          <table:table-cell office:value-type="float" office:value="12685.39" table:style-name="ce40">
            <text:p>12.685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IANE OLIVEIRA SILV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635.040000000001" table:style-name="ce28">
            <text:p>28.635,04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29.8" table:style-name="ce19">
            <text:p>-5.22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13.8700000000008" table:style-name="ce28">
            <text:p>-8.513,87</text:p>
          </table:table-cell>
          <table:table-cell office:value-type="float" office:value="20121.169999999998" table:style-name="ce40">
            <text:p>20.12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RA TÁSSIA TORRES ZAPPULLA BATAGIN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1ªVTTL</text:p>
          </table:table-cell>
          <table:table-cell office:value-type="float" office:value="16315.27" table:style-name="ce40">
            <text:p>16.315,2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6209.51" table:style-name="ce19">
            <text:p>6.209,51</text:p>
          </table:table-cell>
          <table:table-cell office:value-type="float" office:value="0" table:style-name="ce19">
            <text:p>0,00</text:p>
          </table:table-cell>
          <table:table-cell office:value-type="float" office:value="26298.45" table:style-name="ce28">
            <text:p>26.298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432.3" table:style-name="ce19">
            <text:p>-4.43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83.92" table:style-name="ce28">
            <text:p>-5.383,92</text:p>
          </table:table-cell>
          <table:table-cell office:value-type="float" office:value="20914.53" table:style-name="ce40">
            <text:p>20.91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RISSA DE MENDONÇA LOUREIR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6ªVTCG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04.03" table:style-name="ce28">
            <text:p>17.904,0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64.3" table:style-name="ce19">
            <text:p>-3.36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15.92" table:style-name="ce28">
            <text:p>-4.315,92</text:p>
          </table:table-cell>
          <table:table-cell office:value-type="float" office:value="13588.11" table:style-name="ce40">
            <text:p>13.588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URA CRISTINA NEV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3839.11" table:style-name="ce19">
            <text:p>3.839,1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148.560000000001" table:style-name="ce28">
            <text:p>22.148,56</text:p>
          </table:table-cell>
          <table:table-cell office:value-type="float" office:value="-2424.96" table:style-name="ce40">
            <text:p>-2.424,96</text:p>
          </table:table-cell>
          <table:table-cell office:value-type="float" office:value="-4126.38" table:style-name="ce19">
            <text:p>-4.12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51.34" table:style-name="ce28">
            <text:p>-6.551,34</text:p>
          </table:table-cell>
          <table:table-cell office:value-type="float" office:value="15597.22" table:style-name="ce40">
            <text:p>15.597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URA HELENA LICETI DE BRITTO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21677.85" table:style-name="ce40">
            <text:p>21.67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374.02" table:style-name="ce28">
            <text:p>24.374,02</text:p>
          </table:table-cell>
          <table:table-cell office:value-type="float" office:value="-3066.23" table:style-name="ce40">
            <text:p>-3.066,23</text:p>
          </table:table-cell>
          <table:table-cell office:value-type="float" office:value="-4170.0600000000004" table:style-name="ce19">
            <text:p>-4.17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36.29" table:style-name="ce28">
            <text:p>-7.236,29</text:p>
          </table:table-cell>
          <table:table-cell office:value-type="float" office:value="17137.73" table:style-name="ce40">
            <text:p>17.137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URA INÁCIA DE OLIVEIRA BARBOSA PESSATTO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1413.14" table:style-name="ce19">
            <text:p>1.413,1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947.259999999998" table:style-name="ce28">
            <text:p>16.947,2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49.05" table:style-name="ce19">
            <text:p>-3.049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00.67" table:style-name="ce28">
            <text:p>-4.000,67</text:p>
          </table:table-cell>
          <table:table-cell office:value-type="float" office:value="12946.59" table:style-name="ce40">
            <text:p>12.94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AUSIMAR KAHALI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VTNAV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2966.56" table:style-name="ce19">
            <text:p>2.966,56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ANDRO BASS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975.49" table:style-name="ce19">
            <text:p>-5.97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27.11" table:style-name="ce28">
            <text:p>-6.927,11</text:p>
          </table:table-cell>
          <table:table-cell office:value-type="float" office:value="20472.16" table:style-name="ce40">
            <text:p>20.47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ANDRO HIGA DO CANTO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21940.61" table:style-name="ce40">
            <text:p>21.94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401.01" table:style-name="ce28">
            <text:p>23.401,01</text:p>
          </table:table-cell>
          <table:table-cell office:value-type="float" office:value="-951.62" table:style-name="ce40">
            <text:p>-951,62</text:p>
          </table:table-cell>
          <table:table-cell office:value-type="float" office:value="-4559.93" table:style-name="ce19">
            <text:p>-4.55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11.55" table:style-name="ce28">
            <text:p>-5.511,55</text:p>
          </table:table-cell>
          <table:table-cell office:value-type="float" office:value="17889.46" table:style-name="ce40">
            <text:p>17.88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ANDRO MONTEIRO DA SIL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14618.64" table:style-name="ce19">
            <text:p>14.618,64</text:p>
          </table:table-cell>
          <table:table-cell office:value-type="float" office:value="0" table:style-name="ce19">
            <text:p>0,00</text:p>
          </table:table-cell>
          <table:table-cell office:value-type="float" office:value="32673.23" table:style-name="ce28">
            <text:p>32.673,23</text:p>
          </table:table-cell>
          <table:table-cell office:value-type="float" office:value="-951.62" table:style-name="ce40">
            <text:p>-951,62</text:p>
          </table:table-cell>
          <table:table-cell office:value-type="float" office:value="-6374.52" table:style-name="ce19">
            <text:p>-6.37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26.14" table:style-name="ce28">
            <text:p>-7.326,14</text:p>
          </table:table-cell>
          <table:table-cell office:value-type="float" office:value="25347.09" table:style-name="ce40">
            <text:p>25.347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ÃO MALDONAD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23509.11" table:style-name="ce40">
            <text:p>23.509,1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631.57" table:style-name="ce28">
            <text:p>27.631,57</text:p>
          </table:table-cell>
          <table:table-cell office:value-type="float" office:value="-3322.4" table:style-name="ce40">
            <text:p>-3.322,40</text:p>
          </table:table-cell>
          <table:table-cell office:value-type="float" office:value="-5387.41" table:style-name="ce19">
            <text:p>-5.387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709.81" table:style-name="ce28">
            <text:p>-8.709,81</text:p>
          </table:table-cell>
          <table:table-cell office:value-type="float" office:value="18921.759999999998" table:style-name="ce40">
            <text:p>18.92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NINE GARCI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069.07" table:style-name="ce19">
            <text:p>1.069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86.16" table:style-name="ce28">
            <text:p>15.086,16</text:p>
          </table:table-cell>
          <table:table-cell office:value-type="float" office:value="-1026.99" table:style-name="ce40">
            <text:p>-1.02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26.99" table:style-name="ce28">
            <text:p>-1.026,99</text:p>
          </table:table-cell>
          <table:table-cell office:value-type="float" office:value="14059.17" table:style-name="ce40">
            <text:p>14.05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ONARDO LOPEZ DE ÁVILA RODRIGUES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8069.79" table:style-name="ce40">
            <text:p>8.06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69.79" table:style-name="ce28">
            <text:p>8.069,79</text:p>
          </table:table-cell>
          <table:table-cell office:value-type="float" office:value="-600.4" table:style-name="ce40">
            <text:p>-600,40</text:p>
          </table:table-cell>
          <table:table-cell office:value-type="float" office:value="-1158.08" table:style-name="ce19">
            <text:p>-1.15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758.48" table:style-name="ce28">
            <text:p>-1.758,48</text:p>
          </table:table-cell>
          <table:table-cell office:value-type="float" office:value="6311.31" table:style-name="ce40">
            <text:p>6.311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TICIA GOMES SOUZ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5298.22" table:style-name="ce40">
            <text:p>15.298,2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420.68" table:style-name="ce28">
            <text:p>19.420,68</text:p>
          </table:table-cell>
          <table:table-cell office:value-type="float" office:value="-951.62" table:style-name="ce40">
            <text:p>-951,62</text:p>
          </table:table-cell>
          <table:table-cell office:value-type="float" office:value="-3552.24" table:style-name="ce19">
            <text:p>-3.552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03.8599999999997" table:style-name="ce28">
            <text:p>-4.503,86</text:p>
          </table:table-cell>
          <table:table-cell office:value-type="float" office:value="14916.82" table:style-name="ce40">
            <text:p>14.916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VI LARA BELÃO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E APOIO À EXECUÇÃO E À CONCILIAÇÃO</text:p>
          </table:table-cell>
          <table:table-cell office:value-type="float" office:value="14045.4" table:style-name="ce40">
            <text:p>14.045,40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535.74" table:style-name="ce28">
            <text:p>25.535,74</text:p>
          </table:table-cell>
          <table:table-cell office:value-type="float" office:value="-951.62" table:style-name="ce40">
            <text:p>-951,62</text:p>
          </table:table-cell>
          <table:table-cell office:value-type="float" office:value="-5410.89" table:style-name="ce19">
            <text:p>-5.410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62.51" table:style-name="ce28">
            <text:p>-6.362,51</text:p>
          </table:table-cell>
          <table:table-cell office:value-type="float" office:value="19173.23" table:style-name="ce40">
            <text:p>19.173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IA GLAUCE LEITE MARTIN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4ªVTCG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845.59" table:style-name="ce19">
            <text:p>845,59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92.98" table:style-name="ce28">
            <text:p>18.692,98</text:p>
          </table:table-cell>
          <table:table-cell office:value-type="float" office:value="-951.62" table:style-name="ce40">
            <text:p>-951,62</text:p>
          </table:table-cell>
          <table:table-cell office:value-type="float" office:value="-3476.99" table:style-name="ce19">
            <text:p>-3.47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28.6099999999997" table:style-name="ce28">
            <text:p>-4.428,61</text:p>
          </table:table-cell>
          <table:table-cell office:value-type="float" office:value="14264.37" table:style-name="ce40">
            <text:p>14.26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IDIANE DE FREITAS SOUZ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13663.8" table:style-name="ce40">
            <text:p>13.663,80</text:p>
          </table:table-cell>
          <table:table-cell office:value-type="float" office:value="0" table:style-name="ce19">
            <text:p>0,00</text:p>
          </table:table-cell>
          <table:table-cell office:value-type="float" office:value="-2662.06" table:style-name="ce19">
            <text:p>-2.662,06</text:p>
          </table:table-cell>
          <table:table-cell office:value-type="float" office:value="-1327.64" table:style-name="ce19">
            <text:p>-1.327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74.1" table:style-name="ce28">
            <text:p>9.674,10</text:p>
          </table:table-cell>
          <table:table-cell office:value-type="float" office:value="-1742.06" table:style-name="ce40">
            <text:p>-1.742,06</text:p>
          </table:table-cell>
          <table:table-cell office:value-type="float" office:value="-1441.86" table:style-name="ce19">
            <text:p>-1.44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183.92" table:style-name="ce28">
            <text:p>-3.183,92</text:p>
          </table:table-cell>
          <table:table-cell office:value-type="float" office:value="6490.18" table:style-name="ce40">
            <text:p>6.49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ÍGIA REGINA SALOMÃ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3674.15" table:style-name="ce19">
            <text:p>3.674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549.650000000001" table:style-name="ce28">
            <text:p>17.549,65</text:p>
          </table:table-cell>
          <table:table-cell office:value-type="float" office:value="-1433.46" table:style-name="ce40">
            <text:p>-1.43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33.46" table:style-name="ce28">
            <text:p>-1.433,46</text:p>
          </table:table-cell>
          <table:table-cell office:value-type="float" office:value="16116.19" table:style-name="ce40">
            <text:p>16.116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ILIAN AJUL MIYASATO DE ARRUD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54.59" table:style-name="ce28">
            <text:p>18.054,59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177.7" table:style-name="ce19">
            <text:p>-3.17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58.43" table:style-name="ce28">
            <text:p>-4.958,43</text:p>
          </table:table-cell>
          <table:table-cell office:value-type="float" office:value="13096.16" table:style-name="ce40">
            <text:p>13.09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ILIANE APARECIDA DE OLIVEIRA SOUSA MIRAND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606.48" table:style-name="ce19">
            <text:p>1.606,48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746.03" table:style-name="ce28">
            <text:p>19.746,0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582.71" table:style-name="ce19">
            <text:p>-3.582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34.33" table:style-name="ce28">
            <text:p>-4.534,33</text:p>
          </table:table-cell>
          <table:table-cell office:value-type="float" office:value="15211.7" table:style-name="ce40">
            <text:p>15.211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INA MAYUMI GONDA</text:p>
          </table:table-cell>
          <table:table-cell office:value-type="string" table:style-name="ce18">
            <text:p>CHEFE DO SETOR DE CADASTRAMENTO PROCESSUAL - FC-03</text:p>
          </table:table-cell>
          <table:table-cell office:value-type="string" table:style-name="ce35">
            <text:p>SETOR DE CADASTRAMENTO PROCESSUA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3740.32" table:style-name="ce19">
            <text:p>3.740,32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22.04" table:style-name="ce28">
            <text:p>30.122,04</text:p>
          </table:table-cell>
          <table:table-cell office:value-type="float" office:value="-951.62" table:style-name="ce40">
            <text:p>-951,62</text:p>
          </table:table-cell>
          <table:table-cell office:value-type="float" office:value="-6724.26" table:style-name="ce19">
            <text:p>-6.72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675.88" table:style-name="ce28">
            <text:p>-7.675,88</text:p>
          </table:table-cell>
          <table:table-cell office:value-type="float" office:value="22446.16" table:style-name="ce40">
            <text:p>22.44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ÍNCIO MENDES NOGU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106.3200000000002" table:style-name="ce19">
            <text:p>2.106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123.41" table:style-name="ce28">
            <text:p>16.123,41</text:p>
          </table:table-cell>
          <table:table-cell office:value-type="float" office:value="-1198.1300000000001" table:style-name="ce40">
            <text:p>-1.19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98.1300000000001" table:style-name="ce28">
            <text:p>-1.198,13</text:p>
          </table:table-cell>
          <table:table-cell office:value-type="float" office:value="14925.28" table:style-name="ce40">
            <text:p>14.925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ÍSIAS JOAQUIM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5999.3" table:style-name="ce40">
            <text:p>15.999,30</text:p>
          </table:table-cell>
          <table:table-cell office:value-type="float" office:value="2461.46" table:style-name="ce19">
            <text:p>2.461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460.759999999998" table:style-name="ce28">
            <text:p>18.460,76</text:p>
          </table:table-cell>
          <table:table-cell office:value-type="float" office:value="-2535.41" table:style-name="ce40">
            <text:p>-2.535,41</text:p>
          </table:table-cell>
          <table:table-cell office:value-type="float" office:value="-3431.33" table:style-name="ce19">
            <text:p>-3.431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966.74" table:style-name="ce28">
            <text:p>-5.966,74</text:p>
          </table:table-cell>
          <table:table-cell office:value-type="float" office:value="12494.02" table:style-name="ce40">
            <text:p>12.49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AS FREITAS DO ROSÁRIO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9943.98" table:style-name="ce40">
            <text:p>9.94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04.38" table:style-name="ce28">
            <text:p>11.404,3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76.9" table:style-name="ce19">
            <text:p>-1.57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28.52" table:style-name="ce28">
            <text:p>-2.528,52</text:p>
          </table:table-cell>
          <table:table-cell office:value-type="float" office:value="8875.86" table:style-name="ce40">
            <text:p>8.87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EIMAR SOUZA SCHRODER ROSA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5">
            <text:p>CENTRAL DE MANDADOS E APOIO DA VTFSUL</text:p>
          </table:table-cell>
          <table:table-cell office:value-type="float" office:value="24831" table:style-name="ce40">
            <text:p>24.8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8277" table:style-name="ce19">
            <text:p>8.277,00</text:p>
          </table:table-cell>
          <table:table-cell office:value-type="float" office:value="0" table:style-name="ce19">
            <text:p>0,00</text:p>
          </table:table-cell>
          <table:table-cell office:value-type="float" office:value="34568.400000000001" table:style-name="ce28">
            <text:p>34.568,40</text:p>
          </table:table-cell>
          <table:table-cell office:value-type="float" office:value="-3572.05" table:style-name="ce40">
            <text:p>-3.572,05</text:p>
          </table:table-cell>
          <table:table-cell office:value-type="float" office:value="-6175.07" table:style-name="ce19">
            <text:p>-6.175,07</text:p>
          </table:table-cell>
          <table:table-cell office:value-type="float" office:value="-12.85" table:style-name="ce19">
            <text:p>-12,85</text:p>
          </table:table-cell>
          <table:table-cell office:value-type="float" office:value="0" table:style-name="ce19">
            <text:p>0,00</text:p>
          </table:table-cell>
          <table:table-cell office:value-type="float" office:value="-9759.9699999999993" table:style-name="ce28">
            <text:p>-9.759,97</text:p>
          </table:table-cell>
          <table:table-cell office:value-type="float" office:value="24808.43" table:style-name="ce40">
            <text:p>24.808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ÚCIA HELENA FREITAS DA SILVA SOLETO PIMENT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5553.39" table:style-name="ce40">
            <text:p>25.553,39</text:p>
          </table:table-cell>
          <table:table-cell office:value-type="float" office:value="4270.72" table:style-name="ce19">
            <text:p>4.27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824.11" table:style-name="ce28">
            <text:p>29.824,11</text:p>
          </table:table-cell>
          <table:table-cell office:value-type="float" office:value="-3505.87" table:style-name="ce40">
            <text:p>-3.505,87</text:p>
          </table:table-cell>
          <table:table-cell office:value-type="float" office:value="-6341.52" table:style-name="ce19">
            <text:p>-6.34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47.39" table:style-name="ce28">
            <text:p>-9.847,39</text:p>
          </table:table-cell>
          <table:table-cell office:value-type="float" office:value="19976.72" table:style-name="ce40">
            <text:p>19.976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A AGNES MAGALHÃES BITENCOURT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241.88" table:style-name="ce19">
            <text:p>-3.241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44.09" table:style-name="ce28">
            <text:p>-5.044,09</text:p>
          </table:table-cell>
          <table:table-cell office:value-type="float" office:value="13265.36" table:style-name="ce40">
            <text:p>13.265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A BEGHINI ZAMBRIM VOLCI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975.49" table:style-name="ce19">
            <text:p>-5.975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27.11" table:style-name="ce28">
            <text:p>-6.927,11</text:p>
          </table:table-cell>
          <table:table-cell office:value-type="float" office:value="20472.16" table:style-name="ce40">
            <text:p>20.47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A CANÉPPELE DE MELO ALV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06.35" table:style-name="ce28">
            <text:p>27.306,35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308.52" table:style-name="ce19">
            <text:p>-5.308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92.59" table:style-name="ce28">
            <text:p>-8.592,59</text:p>
          </table:table-cell>
          <table:table-cell office:value-type="float" office:value="18713.759999999998" table:style-name="ce40">
            <text:p>18.71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A DA COSTA HIGA</text:p>
          </table:table-cell>
          <table:table-cell office:value-type="string" table:style-name="ce18">
            <text:p>CHEFE DA DIVISÃO DE RECURSOS E PRECEDENTES - CJ-01</text:p>
          </table:table-cell>
          <table:table-cell office:value-type="string" table:style-name="ce35">
            <text:p>DIVISÃO DE RECURSOS E PRECEDENTES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881.19" table:style-name="ce28">
            <text:p>31.881,19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566.6" table:style-name="ce19">
            <text:p>-6.566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50.67" table:style-name="ce28">
            <text:p>-9.850,67</text:p>
          </table:table-cell>
          <table:table-cell office:value-type="float" office:value="22030.52" table:style-name="ce40">
            <text:p>22.030,52</text:p>
          </table:table-cell>
          <table:table-cell office:value-type="float" office:value="0" table:style-name="ce19">
            <text:p>0,00</text:p>
          </table:table-cell>
          <table:table-cell office:value-type="float" office:value="4617.7700000000004" table:style-name="ce28">
            <text:p>4.617,77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A MOLINA ROCHA HASHIOK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NAND</text:p>
          </table:table-cell>
          <table:table-cell office:value-type="float" office:value="4211.3900000000003" table:style-name="ce40">
            <text:p>4.211,3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2174.89" table:style-name="ce19">
            <text:p>2.174,89</text:p>
          </table:table-cell>
          <table:table-cell office:value-type="float" office:value="0" table:style-name="ce19">
            <text:p>0,00</text:p>
          </table:table-cell>
          <table:table-cell office:value-type="float" office:value="10159.950000000001" table:style-name="ce28">
            <text:p>10.159,95</text:p>
          </table:table-cell>
          <table:table-cell office:value-type="float" office:value="-589.59" table:style-name="ce40">
            <text:p>-589,59</text:p>
          </table:table-cell>
          <table:table-cell office:value-type="float" office:value="-736.14" table:style-name="ce19">
            <text:p>-73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25.73" table:style-name="ce28">
            <text:p>-1.325,73</text:p>
          </table:table-cell>
          <table:table-cell office:value-type="float" office:value="8834.2199999999993" table:style-name="ce40">
            <text:p>8.834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A OTSUKA TAMAZAT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3389.13" table:style-name="ce19">
            <text:p>3.389,13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6746.06" table:style-name="ce19">
            <text:p>6.746,06</text:p>
          </table:table-cell>
          <table:table-cell office:value-type="float" office:value="0" table:style-name="ce19">
            <text:p>0,00</text:p>
          </table:table-cell>
          <table:table-cell office:value-type="float" office:value="28444.639999999999" table:style-name="ce28">
            <text:p>28.444,64</text:p>
          </table:table-cell>
          <table:table-cell office:value-type="float" office:value="-2350.71" table:style-name="ce40">
            <text:p>-2.350,71</text:p>
          </table:table-cell>
          <table:table-cell office:value-type="float" office:value="-4826.8999999999996" table:style-name="ce19">
            <text:p>-4.82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177.61" table:style-name="ce28">
            <text:p>-7.177,61</text:p>
          </table:table-cell>
          <table:table-cell office:value-type="float" office:value="21267.03" table:style-name="ce40">
            <text:p>21.267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A RODRIGUES DOS SANTO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2ªVTCG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28">
            <text:p>2.313,2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07.47" table:style-name="ce19">
            <text:p>13.207,47</text:p>
          </table:table-cell>
          <table:table-cell office:value-type="float" office:value="13207.47" table:style-name="ce28">
            <text:p>13.207,47</text:p>
          </table:table-cell>
          <table:table-cell office:value-type="float" office:value="15520.74" table:style-name="ce40">
            <text:p>15.520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E PERAZOLO DE ALMEIDA ANTUNE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CRETARIA DA 2ªVTDO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04.03" table:style-name="ce28">
            <text:p>17.904,03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30.39" table:style-name="ce19">
            <text:p>-3.13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32.6000000000004" table:style-name="ce28">
            <text:p>-4.932,60</text:p>
          </table:table-cell>
          <table:table-cell office:value-type="float" office:value="12971.43" table:style-name="ce40">
            <text:p>12.97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ANO CESAR NICODEMO RIBEIR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TOR DE ALMOXARIFADO</text:p>
          </table:table-cell>
          <table:table-cell office:value-type="float" office:value="14158.68" table:style-name="ce40">
            <text:p>14.15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19.08" table:style-name="ce28">
            <text:p>15.619,08</text:p>
          </table:table-cell>
          <table:table-cell office:value-type="float" office:value="-1825.57" table:style-name="ce40">
            <text:p>-1.825,57</text:p>
          </table:table-cell>
          <table:table-cell office:value-type="float" office:value="-2443.4699999999998" table:style-name="ce19">
            <text:p>-2.443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69.04" table:style-name="ce28">
            <text:p>-4.269,04</text:p>
          </table:table-cell>
          <table:table-cell office:value-type="float" office:value="11350.04" table:style-name="ce40">
            <text:p>11.35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IMAR GONÇALVES DE OLIVEIRA MEDEIRO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VTRBR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6637.45" table:style-name="ce19">
            <text:p>6.637,4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ÍS FERNANDO PETRAC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2752.28" table:style-name="ce19">
            <text:p>2.75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750.33" table:style-name="ce28">
            <text:p>25.750,33</text:p>
          </table:table-cell>
          <table:table-cell office:value-type="float" office:value="-2786.57" table:style-name="ce40">
            <text:p>-2.78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86.57" table:style-name="ce28">
            <text:p>-2.786,57</text:p>
          </table:table-cell>
          <table:table-cell office:value-type="float" office:value="22963.759999999998" table:style-name="ce40">
            <text:p>22.96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AUGUSTO DE ASSIS COLET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1ªVTTL</text:p>
          </table:table-cell>
          <table:table-cell office:value-type="float" office:value="2478.2199999999998" table:style-name="ce40">
            <text:p>2.478,22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87.66" table:style-name="ce28">
            <text:p>7.487,66</text:p>
          </table:table-cell>
          <table:table-cell office:value-type="float" office:value="-346.95" table:style-name="ce40">
            <text:p>-346,95</text:p>
          </table:table-cell>
          <table:table-cell office:value-type="float" office:value="-288.24" table:style-name="ce19">
            <text:p>-288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5.19000000000005" table:style-name="ce28">
            <text:p>-635,19</text:p>
          </table:table-cell>
          <table:table-cell office:value-type="float" office:value="6852.47" table:style-name="ce40">
            <text:p>6.852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AUGUSTO FRÓES</text:p>
          </table:table-cell>
          <table:table-cell office:value-type="string" table:style-name="ce18">
            <text:p>TÉCNICO JUDICIÁRIO - NÍVEL MÉDIO B10</text:p>
          </table:table-cell>
          <table:table-cell office:value-type="string" table:style-name="ce35">
            <text:p>SECRETARIA DA VTCHAP</text:p>
          </table:table-cell>
          <table:table-cell office:value-type="float" office:value="12983.12" table:style-name="ce40">
            <text:p>12.98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443.52" table:style-name="ce28">
            <text:p>14.443,52</text:p>
          </table:table-cell>
          <table:table-cell office:value-type="float" office:value="-951.62" table:style-name="ce40">
            <text:p>-951,62</text:p>
          </table:table-cell>
          <table:table-cell office:value-type="float" office:value="-2199.2199999999998" table:style-name="ce19">
            <text:p>-2.19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150.84" table:style-name="ce28">
            <text:p>-3.150,84</text:p>
          </table:table-cell>
          <table:table-cell office:value-type="float" office:value="11292.68" table:style-name="ce40">
            <text:p>11.29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CARLOS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857.71" table:style-name="ce40">
            <text:p>15.857,71</text:p>
          </table:table-cell>
          <table:table-cell office:value-type="float" office:value="6310.29" table:style-name="ce19">
            <text:p>6.310,2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64.33" table:style-name="ce19">
            <text:p>64,33</text:p>
          </table:table-cell>
          <table:table-cell office:value-type="float" office:value="0" table:style-name="ce19">
            <text:p>0,00</text:p>
          </table:table-cell>
          <table:table-cell office:value-type="float" office:value="23692.73" table:style-name="ce28">
            <text:p>23.692,73</text:p>
          </table:table-cell>
          <table:table-cell office:value-type="float" office:value="-2411.4499999999998" table:style-name="ce40">
            <text:p>-2.411,45</text:p>
          </table:table-cell>
          <table:table-cell office:value-type="float" office:value="-4484.91" table:style-name="ce19">
            <text:p>-4.484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896.36" table:style-name="ce28">
            <text:p>-6.896,36</text:p>
          </table:table-cell>
          <table:table-cell office:value-type="float" office:value="16796.37" table:style-name="ce40">
            <text:p>16.796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CARLOS GARCI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169.2" table:style-name="ce40">
            <text:p>16.169,20</text:p>
          </table:table-cell>
          <table:table-cell office:value-type="float" office:value="5505.74" table:style-name="ce19">
            <text:p>5.505,74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5.34" table:style-name="ce28">
            <text:p>23.135,34</text:p>
          </table:table-cell>
          <table:table-cell office:value-type="float" office:value="-2598.3000000000002" table:style-name="ce40">
            <text:p>-2.598,30</text:p>
          </table:table-cell>
          <table:table-cell office:value-type="float" office:value="-4350.08" table:style-name="ce19">
            <text:p>-4.35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48.38" table:style-name="ce28">
            <text:p>-6.948,38</text:p>
          </table:table-cell>
          <table:table-cell office:value-type="float" office:value="16186.96" table:style-name="ce40">
            <text:p>16.186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FELIPE BRAGA MARQU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REMUNERAÇÃO DE MAGISTRADOS</text:p>
          </table:table-cell>
          <table:table-cell office:value-type="float" office:value="9883.9500000000007" table:style-name="ce40">
            <text:p>9.883,95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3842.82" table:style-name="ce19">
            <text:p>3.842,82</text:p>
          </table:table-cell>
          <table:table-cell office:value-type="float" office:value="0" table:style-name="ce19">
            <text:p>0,00</text:p>
          </table:table-cell>
          <table:table-cell office:value-type="float" office:value="16831.68" table:style-name="ce28">
            <text:p>16.831,68</text:p>
          </table:table-cell>
          <table:table-cell office:value-type="float" office:value="-951.62" table:style-name="ce40">
            <text:p>-951,62</text:p>
          </table:table-cell>
          <table:table-cell office:value-type="float" office:value="-2084.4" table:style-name="ce19">
            <text:p>-2.084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36.02" table:style-name="ce28">
            <text:p>-3.036,02</text:p>
          </table:table-cell>
          <table:table-cell office:value-type="float" office:value="13795.66" table:style-name="ce40">
            <text:p>13.795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FERNANDES FERREIR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898.5" table:style-name="ce40">
            <text:p>22.898,50</text:p>
          </table:table-cell>
          <table:table-cell office:value-type="float" office:value="788.96" table:style-name="ce19">
            <text:p>788,96</text:p>
          </table:table-cell>
          <table:table-cell office:value-type="float" office:value="0" table:style-name="ce19">
            <text:p>0,00</text:p>
          </table:table-cell>
          <table:table-cell office:value-type="float" office:value="-1626.35" table:style-name="ce19">
            <text:p>-1.626,35</text:p>
          </table:table-cell>
          <table:table-cell office:value-type="float" office:value="24990.85" table:style-name="ce19">
            <text:p>24.990,85</text:p>
          </table:table-cell>
          <table:table-cell office:value-type="float" office:value="2363.52" table:style-name="ce19">
            <text:p>2.363,52</text:p>
          </table:table-cell>
          <table:table-cell office:value-type="float" office:value="49415.48" table:style-name="ce28">
            <text:p>49.415,48</text:p>
          </table:table-cell>
          <table:table-cell office:value-type="float" office:value="-2411.25" table:style-name="ce40">
            <text:p>-2.411,25</text:p>
          </table:table-cell>
          <table:table-cell office:value-type="float" office:value="-5004.33" table:style-name="ce19">
            <text:p>-5.004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415.58" table:style-name="ce28">
            <text:p>-7.415,58</text:p>
          </table:table-cell>
          <table:table-cell office:value-type="float" office:value="41999.9" table:style-name="ce40">
            <text:p>41.999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HENRIQUE FOGANHOL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2ªVTDO</text:p>
          </table:table-cell>
          <table:table-cell office:value-type="float" office:value="22418.43" table:style-name="ce40">
            <text:p>22.418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7472.81" table:style-name="ce19">
            <text:p>7.472,81</text:p>
          </table:table-cell>
          <table:table-cell office:value-type="float" office:value="0" table:style-name="ce19">
            <text:p>0,00</text:p>
          </table:table-cell>
          <table:table-cell office:value-type="float" office:value="31351.64" table:style-name="ce28">
            <text:p>31.351,64</text:p>
          </table:table-cell>
          <table:table-cell office:value-type="float" office:value="-3173.54" table:style-name="ce40">
            <text:p>-3.173,54</text:p>
          </table:table-cell>
          <table:table-cell office:value-type="float" office:value="-5347.91" table:style-name="ce19">
            <text:p>-5.347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21.4500000000007" table:style-name="ce28">
            <text:p>-8.521,45</text:p>
          </table:table-cell>
          <table:table-cell office:value-type="float" office:value="22830.19" table:style-name="ce40">
            <text:p>22.830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IZ MAIDANA RICARDI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3875.5" table:style-name="ce40">
            <text:p>13.875,50</text:p>
          </table:table-cell>
          <table:table-cell office:value-type="float" office:value="2518.09" table:style-name="ce19">
            <text:p>2.518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393.59" table:style-name="ce28">
            <text:p>16.393,59</text:p>
          </table:table-cell>
          <table:table-cell office:value-type="float" office:value="-1242.71" table:style-name="ce40">
            <text:p>-1.242,71</text:p>
          </table:table-cell>
          <table:table-cell office:value-type="float" office:value="-3270.49" table:style-name="ce19">
            <text:p>-3.27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13.2" table:style-name="ce28">
            <text:p>-4.513,20</text:p>
          </table:table-cell>
          <table:table-cell office:value-type="float" office:value="11880.39" table:style-name="ce40">
            <text:p>11.88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ZINARA GONÇALVES ALCARÁ CASTEL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038.43" table:style-name="ce19">
            <text:p>3.038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55.52" table:style-name="ce28">
            <text:p>17.055,52</text:p>
          </table:table-cell>
          <table:table-cell office:value-type="float" office:value="-1351.93" table:style-name="ce40">
            <text:p>-1.351,93</text:p>
          </table:table-cell>
          <table:table-cell office:value-type="float" office:value="-3318.21" table:style-name="ce19">
            <text:p>-3.318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70.1400000000003" table:style-name="ce28">
            <text:p>-4.670,14</text:p>
          </table:table-cell>
          <table:table-cell office:value-type="float" office:value="12385.38" table:style-name="ce40">
            <text:p>12.38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DALENA MONTANHERA JACOMINI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NÚCLEO DE APOIO AO ATENDIMENTO DE MAGISTRADOS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3993.5" table:style-name="ce19">
            <text:p>3.993,50</text:p>
          </table:table-cell>
          <table:table-cell office:value-type="float" office:value="1413.14" table:style-name="ce19">
            <text:p>1.413,14</text:p>
          </table:table-cell>
          <table:table-cell office:value-type="float" office:value="1460.4" table:style-name="ce19">
            <text:p>1.460,40</text:p>
          </table:table-cell>
          <table:table-cell office:value-type="float" office:value="5873.71" table:style-name="ce19">
            <text:p>5.873,71</text:p>
          </table:table-cell>
          <table:table-cell office:value-type="float" office:value="0" table:style-name="ce19">
            <text:p>0,00</text:p>
          </table:table-cell>
          <table:table-cell office:value-type="float" office:value="26333.08" table:style-name="ce28">
            <text:p>26.333,08</text:p>
          </table:table-cell>
          <table:table-cell office:value-type="float" office:value="-2046.9" table:style-name="ce40">
            <text:p>-2.046,90</text:p>
          </table:table-cell>
          <table:table-cell office:value-type="float" office:value="-4225.5" table:style-name="ce19">
            <text:p>-4.22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272.4" table:style-name="ce28">
            <text:p>-6.272,40</text:p>
          </table:table-cell>
          <table:table-cell office:value-type="float" office:value="20060.68" table:style-name="ce40">
            <text:p>20.06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ÍSA MITICO KOBAYASHI BONAMIG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7459.21" table:style-name="ce19">
            <text:p>7.459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760.35" table:style-name="ce28">
            <text:p>29.760,35</text:p>
          </table:table-cell>
          <table:table-cell office:value-type="float" office:value="-3493.75" table:style-name="ce40">
            <text:p>-3.493,75</text:p>
          </table:table-cell>
          <table:table-cell office:value-type="float" office:value="-5803.72" table:style-name="ce19">
            <text:p>-5.80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297.4699999999993" table:style-name="ce28">
            <text:p>-9.297,47</text:p>
          </table:table-cell>
          <table:table-cell office:value-type="float" office:value="20462.88" table:style-name="ce40">
            <text:p>20.46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NOEL BENTO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TOR DE APOIO AO JUIZ DIRETOR DO FOR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4151.49" table:style-name="ce19">
            <text:p>4.151,4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04.22" table:style-name="ce28">
            <text:p>19.204,22</text:p>
          </table:table-cell>
          <table:table-cell office:value-type="float" office:value="-2065.59" table:style-name="ce40">
            <text:p>-2.065,59</text:p>
          </table:table-cell>
          <table:table-cell office:value-type="float" office:value="-3363.38" table:style-name="ce19">
            <text:p>-3.363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28.97" table:style-name="ce28">
            <text:p>-5.428,97</text:p>
          </table:table-cell>
          <table:table-cell office:value-type="float" office:value="13775.25" table:style-name="ce40">
            <text:p>13.775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A DE MENEZES DORIA ALBRES</text:p>
          </table:table-cell>
          <table:table-cell office:value-type="string" table:style-name="ce18">
            <text:p>CHEFE DA DIVISÃO DE COMUNICAÇÃO SOCIAL - CJ-01</text:p>
          </table:table-cell>
          <table:table-cell office:value-type="string" table:style-name="ce35">
            <text:p>DIVISÃO DE COMUNICAÇÃO SOCIAL</text:p>
          </table:table-cell>
          <table:table-cell office:value-type="float" office:value="12983.12" table:style-name="ce40">
            <text:p>12.983,12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59.040000000001" table:style-name="ce28">
            <text:p>24.059,04</text:p>
          </table:table-cell>
          <table:table-cell office:value-type="float" office:value="-951.62" table:style-name="ce40">
            <text:p>-951,62</text:p>
          </table:table-cell>
          <table:table-cell office:value-type="float" office:value="-4048.96" table:style-name="ce19">
            <text:p>-4.048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00.58" table:style-name="ce28">
            <text:p>-5.000,58</text:p>
          </table:table-cell>
          <table:table-cell office:value-type="float" office:value="19058.46" table:style-name="ce40">
            <text:p>19.058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LE KARINE GOMES CRISTIN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/>
          </table:table-cell>
          <table:table-cell office:value-type="float" office:value="9693.2199999999993" table:style-name="ce40">
            <text:p>9.69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153.62" table:style-name="ce28">
            <text:p>11.153,62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73.86" table:style-name="ce19">
            <text:p>-1.473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25.48" table:style-name="ce28">
            <text:p>-2.425,48</text:p>
          </table:table-cell>
          <table:table-cell office:value-type="float" office:value="8728.14" table:style-name="ce40">
            <text:p>8.728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O ANTÔNIO NAKAO</text:p>
          </table:table-cell>
          <table:table-cell office:value-type="string" table:style-name="ce18">
            <text:p>ASSISTENTE DE PROJETOS DE ENGENHARIA - FC-04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3464.48" table:style-name="ce19">
            <text:p>3.464,48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9591.93" table:style-name="ce19">
            <text:p>9.591,93</text:p>
          </table:table-cell>
          <table:table-cell office:value-type="float" office:value="0" table:style-name="ce19">
            <text:p>0,00</text:p>
          </table:table-cell>
          <table:table-cell office:value-type="float" office:value="39828.129999999997" table:style-name="ce28">
            <text:p>39.828,13</text:p>
          </table:table-cell>
          <table:table-cell office:value-type="float" office:value="-951.62" table:style-name="ce40">
            <text:p>-951,62</text:p>
          </table:table-cell>
          <table:table-cell office:value-type="float" office:value="-8289.9699999999993" table:style-name="ce19">
            <text:p>-8.289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241.59" table:style-name="ce28">
            <text:p>-9.241,59</text:p>
          </table:table-cell>
          <table:table-cell office:value-type="float" office:value="30586.54" table:style-name="ce40">
            <text:p>30.58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O CESTARI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1ªVTD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961.52" table:style-name="ce19">
            <text:p>961,52</text:p>
          </table:table-cell>
          <table:table-cell office:value-type="float" office:value="671.59" table:style-name="ce19">
            <text:p>671,59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685.84" table:style-name="ce28">
            <text:p>16.685,84</text:p>
          </table:table-cell>
          <table:table-cell office:value-type="float" office:value="-1890.77" table:style-name="ce40">
            <text:p>-1.890,77</text:p>
          </table:table-cell>
          <table:table-cell office:value-type="float" office:value="-2771.03" table:style-name="ce19">
            <text:p>-2.771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61.8" table:style-name="ce28">
            <text:p>-4.661,80</text:p>
          </table:table-cell>
          <table:table-cell office:value-type="float" office:value="12024.04" table:style-name="ce40">
            <text:p>12.02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O DA ROSA COUTINH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5999.3" table:style-name="ce40">
            <text:p>15.999,30</text:p>
          </table:table-cell>
          <table:table-cell office:value-type="float" office:value="2427.0300000000002" table:style-name="ce19">
            <text:p>2.427,03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6.73" table:style-name="ce28">
            <text:p>19.886,73</text:p>
          </table:table-cell>
          <table:table-cell office:value-type="float" office:value="-2529.73" table:style-name="ce40">
            <text:p>-2.529,73</text:p>
          </table:table-cell>
          <table:table-cell office:value-type="float" office:value="-3371.29" table:style-name="ce19">
            <text:p>-3.371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901.02" table:style-name="ce28">
            <text:p>-5.901,02</text:p>
          </table:table-cell>
          <table:table-cell office:value-type="float" office:value="13985.71" table:style-name="ce40">
            <text:p>13.98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O DOS SANTOS CAEIRO</text:p>
          </table:table-cell>
          <table:table-cell office:value-type="string" table:style-name="ce18">
            <text:p>CONCILIADOR - FC-04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8527.9599999999991" table:style-name="ce19">
            <text:p>8.527,96</text:p>
          </table:table-cell>
          <table:table-cell office:value-type="float" office:value="0" table:style-name="ce19">
            <text:p>0,00</text:p>
          </table:table-cell>
          <table:table-cell office:value-type="float" office:value="35578.44" table:style-name="ce28">
            <text:p>35.578,44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532.02" table:style-name="ce19">
            <text:p>-6.53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16.09" table:style-name="ce28">
            <text:p>-9.816,09</text:p>
          </table:table-cell>
          <table:table-cell office:value-type="float" office:value="25762.35" table:style-name="ce40">
            <text:p>25.76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O ROGÉRIO DI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96.18" table:style-name="ce28">
            <text:p>18.196,18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36.9" table:style-name="ce19">
            <text:p>-3.03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988.52" table:style-name="ce28">
            <text:p>-3.988,52</text:p>
          </table:table-cell>
          <table:table-cell office:value-type="float" office:value="14207.66" table:style-name="ce40">
            <text:p>14.207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ELO SOARES DA SILV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SGAB/2NJ</text:p>
          </table:table-cell>
          <table:table-cell office:value-type="float" office:value="26250.3" table:style-name="ce40">
            <text:p>26.250,30</text:p>
          </table:table-cell>
          <table:table-cell office:value-type="float" office:value="2160.14" table:style-name="ce19">
            <text:p>2.160,14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870.84" table:style-name="ce28">
            <text:p>29.870,84</text:p>
          </table:table-cell>
          <table:table-cell office:value-type="float" office:value="-4188.8900000000003" table:style-name="ce40">
            <text:p>-4.188,89</text:p>
          </table:table-cell>
          <table:table-cell office:value-type="float" office:value="-5608.51" table:style-name="ce19">
            <text:p>-5.608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797.4" table:style-name="ce28">
            <text:p>-9.797,40</text:p>
          </table:table-cell>
          <table:table-cell office:value-type="float" office:value="20073.439999999999" table:style-name="ce40">
            <text:p>20.073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A APARECIDA FRANCHI DE SANTI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5">
            <text:p>DIVISÃO DE GESTÃO ESTRATÉGICA E PROJETO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5500.09" table:style-name="ce19">
            <text:p>5.500,09</text:p>
          </table:table-cell>
          <table:table-cell office:value-type="float" office:value="0" table:style-name="ce19">
            <text:p>0,00</text:p>
          </table:table-cell>
          <table:table-cell office:value-type="float" office:value="23460.75" table:style-name="ce28">
            <text:p>23.460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650.03" table:style-name="ce19">
            <text:p>-3.65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01.6499999999996" table:style-name="ce28">
            <text:p>-4.601,65</text:p>
          </table:table-cell>
          <table:table-cell office:value-type="float" office:value="18859.099999999999" table:style-name="ce40">
            <text:p>18.85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A DOS SANTOS QUEIROZ FRANÇ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2ªVTTL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3055.72" table:style-name="ce19">
            <text:p>3.055,7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A ELEONORA ADDOR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4132.36" table:style-name="ce40">
            <text:p>24.13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132.36" table:style-name="ce28">
            <text:p>24.132,36</text:p>
          </table:table-cell>
          <table:table-cell office:value-type="float" office:value="-2519.61" table:style-name="ce40">
            <text:p>-2.519,61</text:p>
          </table:table-cell>
          <table:table-cell office:value-type="float" office:value="-4523.91" table:style-name="ce19">
            <text:p>-4.52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43.52" table:style-name="ce28">
            <text:p>-7.043,52</text:p>
          </table:table-cell>
          <table:table-cell office:value-type="float" office:value="17088.84" table:style-name="ce40">
            <text:p>17.08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A MARIA TERRA VILLELA VI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774.24" table:style-name="ce19">
            <text:p>3.77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91.330000000002" table:style-name="ce28">
            <text:p>17.791,33</text:p>
          </table:table-cell>
          <table:table-cell office:value-type="float" office:value="-1473.34" table:style-name="ce40">
            <text:p>-1.473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73.34" table:style-name="ce28">
            <text:p>-1.473,34</text:p>
          </table:table-cell>
          <table:table-cell office:value-type="float" office:value="16317.99" table:style-name="ce40">
            <text:p>16.317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A TIEKA YASUE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CRETARIA DA 7ªVTCG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4084.29" table:style-name="ce19">
            <text:p>4.084,2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30.97" table:style-name="ce19">
            <text:p>30,97</text:p>
          </table:table-cell>
          <table:table-cell office:value-type="float" office:value="0" table:style-name="ce19">
            <text:p>0,00</text:p>
          </table:table-cell>
          <table:table-cell office:value-type="float" office:value="28852.47" table:style-name="ce28">
            <text:p>28.852,47</text:p>
          </table:table-cell>
          <table:table-cell office:value-type="float" office:value="-3397.4" table:style-name="ce40">
            <text:p>-3.397,40</text:p>
          </table:table-cell>
          <table:table-cell office:value-type="float" office:value="-5694.02" table:style-name="ce19">
            <text:p>-5.69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091.42" table:style-name="ce28">
            <text:p>-9.091,42</text:p>
          </table:table-cell>
          <table:table-cell office:value-type="float" office:value="19761.05" table:style-name="ce40">
            <text:p>19.761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A VALÉRIA RIBAS PISSURN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5553.39" table:style-name="ce40">
            <text:p>25.553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9.67" table:style-name="ce28">
            <text:p>29.089,6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869.49" table:style-name="ce19">
            <text:p>-5.86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821.11" table:style-name="ce28">
            <text:p>-6.821,11</text:p>
          </table:table-cell>
          <table:table-cell office:value-type="float" office:value="22268.560000000001" table:style-name="ce40">
            <text:p>22.268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O LUIZ LOUREIRO EUQUÉRI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DIVISÃO DE GOVERNANÇA E GESTÃO DE TIC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78.63" table:style-name="ce28">
            <text:p>17.178,6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60.54" table:style-name="ce19">
            <text:p>-3.06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12.16" table:style-name="ce28">
            <text:p>-4.012,16</text:p>
          </table:table-cell>
          <table:table-cell office:value-type="float" office:value="13166.47" table:style-name="ce40">
            <text:p>13.166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O TERUHIKO YAMAMOT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REMUNERAÇÃO DE SERVIDORE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1281.8699999999999" table:style-name="ce19">
            <text:p>1.281,87</text:p>
          </table:table-cell>
          <table:table-cell office:value-type="float" office:value="0" table:style-name="ce19">
            <text:p>0,00</text:p>
          </table:table-cell>
          <table:table-cell office:value-type="float" office:value="18573.77" table:style-name="ce28">
            <text:p>18.573,77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06.02" table:style-name="ce19">
            <text:p>-3.10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08.2299999999996" table:style-name="ce28">
            <text:p>-4.908,23</text:p>
          </table:table-cell>
          <table:table-cell office:value-type="float" office:value="13665.54" table:style-name="ce40">
            <text:p>13.66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ÁRCIO YAMAZATO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À DIVISÃO DE GESTÃO DO NUPEMEC E DO CEJUSC-JT/2º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1359.04" table:style-name="ce19">
            <text:p>1.359,04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58.31" table:style-name="ce28">
            <text:p>28.758,31</text:p>
          </table:table-cell>
          <table:table-cell office:value-type="float" office:value="-3499.59" table:style-name="ce40">
            <text:p>-3.499,59</text:p>
          </table:table-cell>
          <table:table-cell office:value-type="float" office:value="-5648.54" table:style-name="ce19">
            <text:p>-5.64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48.1299999999992" table:style-name="ce28">
            <text:p>-9.148,13</text:p>
          </table:table-cell>
          <table:table-cell office:value-type="float" office:value="19610.18" table:style-name="ce40">
            <text:p>19.61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 ANTÔNIO PEREIRA DE LUCEN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914.34" table:style-name="ce40">
            <text:p>15.914,34</text:p>
          </table:table-cell>
          <table:table-cell office:value-type="float" office:value="3638.34" table:style-name="ce19">
            <text:p>3.638,34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977.63" table:style-name="ce19">
            <text:p>977,63</text:p>
          </table:table-cell>
          <table:table-cell office:value-type="float" office:value="0" table:style-name="ce19">
            <text:p>0,00</text:p>
          </table:table-cell>
          <table:table-cell office:value-type="float" office:value="21990.71" table:style-name="ce28">
            <text:p>21.990,71</text:p>
          </table:table-cell>
          <table:table-cell office:value-type="float" office:value="-2357.77" table:style-name="ce40">
            <text:p>-2.357,77</text:p>
          </table:table-cell>
          <table:table-cell office:value-type="float" office:value="-4049.31" table:style-name="ce19">
            <text:p>-4.04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407.08" table:style-name="ce28">
            <text:p>-6.407,08</text:p>
          </table:table-cell>
          <table:table-cell office:value-type="float" office:value="15583.63" table:style-name="ce40">
            <text:p>15.58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 ANTONIO RIBEIRO MOLENT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NÚCLEO DE MICROINFORMÁTICA E SUPORTE AO USUÁRIO</text:p>
          </table:table-cell>
          <table:table-cell office:value-type="float" office:value="13988.77" table:style-name="ce40">
            <text:p>13.988,77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29.45" table:style-name="ce28">
            <text:p>18.329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37.18" table:style-name="ce19">
            <text:p>-3.037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988.8" table:style-name="ce28">
            <text:p>-3.988,80</text:p>
          </table:table-cell>
          <table:table-cell office:value-type="float" office:value="14340.65" table:style-name="ce40">
            <text:p>14.340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 ANTONIO TORRES DOS SANTO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7ªVTCG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366" table:style-name="ce28">
            <text:p>17.366,00</text:p>
          </table:table-cell>
          <table:table-cell office:value-type="float" office:value="-1739.67" table:style-name="ce40">
            <text:p>-1.739,67</text:p>
          </table:table-cell>
          <table:table-cell office:value-type="float" office:value="-2999.63" table:style-name="ce19">
            <text:p>-2.99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39.3" table:style-name="ce28">
            <text:p>-4.739,30</text:p>
          </table:table-cell>
          <table:table-cell office:value-type="float" office:value="12626.7" table:style-name="ce40">
            <text:p>12.626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 AURÉLIO MARTINS SILV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120.51" table:style-name="ce28">
            <text:p>27.120,51</text:p>
          </table:table-cell>
          <table:table-cell office:value-type="float" office:value="-951.62" table:style-name="ce40">
            <text:p>-951,62</text:p>
          </table:table-cell>
          <table:table-cell office:value-type="float" office:value="-5465.73" table:style-name="ce19">
            <text:p>-5.46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417.35" table:style-name="ce28">
            <text:p>-6.417,35</text:p>
          </table:table-cell>
          <table:table-cell office:value-type="float" office:value="20703.16" table:style-name="ce40">
            <text:p>20.703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S MARCIO DE ARAUJ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2ªVTDO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2813.84" table:style-name="ce19">
            <text:p>2.813,84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61.23" table:style-name="ce28">
            <text:p>20.661,23</text:p>
          </table:table-cell>
          <table:table-cell office:value-type="float" office:value="-951.62" table:style-name="ce40">
            <text:p>-951,62</text:p>
          </table:table-cell>
          <table:table-cell office:value-type="float" office:value="-4122.53" table:style-name="ce19">
            <text:p>-4.122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74.1499999999996" table:style-name="ce28">
            <text:p>-5.074,15</text:p>
          </table:table-cell>
          <table:table-cell office:value-type="float" office:value="15587.08" table:style-name="ce40">
            <text:p>15.587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S REIS FERREIRA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SUBSECRETARIA DA 1ª TURMA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283.17" table:style-name="ce19">
            <text:p>283,17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7119.76" table:style-name="ce19">
            <text:p>7.119,76</text:p>
          </table:table-cell>
          <table:table-cell office:value-type="float" office:value="0" table:style-name="ce19">
            <text:p>0,00</text:p>
          </table:table-cell>
          <table:table-cell office:value-type="float" office:value="29939.439999999999" table:style-name="ce28">
            <text:p>29.939,44</text:p>
          </table:table-cell>
          <table:table-cell office:value-type="float" office:value="-1825.57" table:style-name="ce40">
            <text:p>-1.825,57</text:p>
          </table:table-cell>
          <table:table-cell office:value-type="float" office:value="-5382.38" table:style-name="ce19">
            <text:p>-5.382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07.95" table:style-name="ce28">
            <text:p>-7.207,95</text:p>
          </table:table-cell>
          <table:table-cell office:value-type="float" office:value="22731.49" table:style-name="ce40">
            <text:p>22.73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S RIBEIRO MENDES MARTIN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INFRAESTRUTURA DE TIC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4691.24" table:style-name="ce19">
            <text:p>4.691,24</text:p>
          </table:table-cell>
          <table:table-cell office:value-type="float" office:value="0" table:style-name="ce19">
            <text:p>0,00</text:p>
          </table:table-cell>
          <table:table-cell office:value-type="float" office:value="20225.36" table:style-name="ce28">
            <text:p>20.225,3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744.35" table:style-name="ce19">
            <text:p>-2.744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46.5600000000004" table:style-name="ce28">
            <text:p>-4.546,56</text:p>
          </table:table-cell>
          <table:table-cell office:value-type="float" office:value="15678.8" table:style-name="ce40">
            <text:p>15.67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S ROBERTO SEVERO ROS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13705.6" table:style-name="ce40">
            <text:p>13.705,60</text:p>
          </table:table-cell>
          <table:table-cell office:value-type="float" office:value="1856.12" table:style-name="ce19">
            <text:p>1.856,12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22.12" table:style-name="ce28">
            <text:p>17.022,12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69.64" table:style-name="ce19">
            <text:p>-3.069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21.26" table:style-name="ce28">
            <text:p>-4.021,26</text:p>
          </table:table-cell>
          <table:table-cell office:value-type="float" office:value="13000.86" table:style-name="ce40">
            <text:p>13.00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S SALDANHA VENTUR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19712.61" table:style-name="ce40">
            <text:p>19.712,61</text:p>
          </table:table-cell>
          <table:table-cell office:value-type="float" office:value="1286.7" table:style-name="ce19">
            <text:p>1.286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999.31" table:style-name="ce28">
            <text:p>20.999,31</text:p>
          </table:table-cell>
          <table:table-cell office:value-type="float" office:value="-2002.66" table:style-name="ce40">
            <text:p>-2.002,66</text:p>
          </table:table-cell>
          <table:table-cell office:value-type="float" office:value="-3804.48" table:style-name="ce19">
            <text:p>-3.804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07.14" table:style-name="ce28">
            <text:p>-5.807,14</text:p>
          </table:table-cell>
          <table:table-cell office:value-type="float" office:value="15192.17" table:style-name="ce40">
            <text:p>15.19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GARETE MARQUES BORBA CANNAZZAR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6932.78" table:style-name="ce19">
            <text:p>6.932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930.83" table:style-name="ce28">
            <text:p>29.930,83</text:p>
          </table:table-cell>
          <table:table-cell office:value-type="float" office:value="-3526.14" table:style-name="ce40">
            <text:p>-3.52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526.14" table:style-name="ce28">
            <text:p>-3.526,14</text:p>
          </table:table-cell>
          <table:table-cell office:value-type="float" office:value="26404.69" table:style-name="ce40">
            <text:p>26.404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GARETH OLIVEIRA DA SILVA GONÇ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457.55" table:style-name="ce19">
            <text:p>457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455.599999999999" table:style-name="ce28">
            <text:p>23.455,60</text:p>
          </table:table-cell>
          <table:table-cell office:value-type="float" office:value="-2407.94" table:style-name="ce40">
            <text:p>-2.407,94</text:p>
          </table:table-cell>
          <table:table-cell office:value-type="float" office:value="-4892.1099999999997" table:style-name="ce19">
            <text:p>-4.89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00.05" table:style-name="ce28">
            <text:p>-7.300,05</text:p>
          </table:table-cell>
          <table:table-cell office:value-type="float" office:value="16155.55" table:style-name="ce40">
            <text:p>16.155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ALICE MERLI OLIVEIRA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162.96" table:style-name="ce19">
            <text:p>2.16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180.05" table:style-name="ce28">
            <text:p>16.180,05</text:p>
          </table:table-cell>
          <table:table-cell office:value-type="float" office:value="-1207.48" table:style-name="ce40">
            <text:p>-1.207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07.48" table:style-name="ce28">
            <text:p>-1.207,48</text:p>
          </table:table-cell>
          <table:table-cell office:value-type="float" office:value="14972.57" table:style-name="ce40">
            <text:p>14.97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ALVES PEREIRA FERREIRA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6565.05" table:style-name="ce40">
            <text:p>16.565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565.05" table:style-name="ce28">
            <text:p>16.565,05</text:p>
          </table:table-cell>
          <table:table-cell office:value-type="float" office:value="-1271" table:style-name="ce40">
            <text:p>-1.271,00</text:p>
          </table:table-cell>
          <table:table-cell office:value-type="float" office:value="-2786.27" table:style-name="ce19">
            <text:p>-2.786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57.27" table:style-name="ce28">
            <text:p>-4.057,27</text:p>
          </table:table-cell>
          <table:table-cell office:value-type="float" office:value="12507.78" table:style-name="ce40">
            <text:p>12.50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ANGÉLICA BACELAR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9128.39" table:style-name="ce40">
            <text:p>9.128,39</text:p>
          </table:table-cell>
          <table:table-cell office:value-type="float" office:value="2371.9499999999998" table:style-name="ce19">
            <text:p>2.37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00.34" table:style-name="ce28">
            <text:p>11.500,34</text:p>
          </table:table-cell>
          <table:table-cell office:value-type="float" office:value="-484.71" table:style-name="ce40">
            <text:p>-48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4.71" table:style-name="ce28">
            <text:p>-484,71</text:p>
          </table:table-cell>
          <table:table-cell office:value-type="float" office:value="11015.63" table:style-name="ce40">
            <text:p>11.015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AURIA DE SA MENDES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7121.43" table:style-name="ce40">
            <text:p>17.12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21.43" table:style-name="ce28">
            <text:p>17.121,43</text:p>
          </table:table-cell>
          <table:table-cell office:value-type="float" office:value="-1362.81" table:style-name="ce40">
            <text:p>-1.362,81</text:p>
          </table:table-cell>
          <table:table-cell office:value-type="float" office:value="-2914.03" table:style-name="ce19">
            <text:p>-2.914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76.84" table:style-name="ce28">
            <text:p>-4.276,84</text:p>
          </table:table-cell>
          <table:table-cell office:value-type="float" office:value="12844.59" table:style-name="ce40">
            <text:p>12.84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CAROLINA MARTINHO LESCANO CARDOSO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NÚCLEO DE LIQUIDAÇÃO DE SENTENÇAS E ACÓRDÃOS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241.15" table:style-name="ce19">
            <text:p>241,15</text:p>
          </table:table-cell>
          <table:table-cell office:value-type="float" office:value="0" table:style-name="ce19">
            <text:p>0,00</text:p>
          </table:table-cell>
          <table:table-cell office:value-type="float" office:value="28248.639999999999" table:style-name="ce28">
            <text:p>28.248,64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019.26" table:style-name="ce19">
            <text:p>-5.01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03.33" table:style-name="ce28">
            <text:p>-8.303,33</text:p>
          </table:table-cell>
          <table:table-cell office:value-type="float" office:value="19945.310000000001" table:style-name="ce40">
            <text:p>19.945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CECÍLIA DOS SANTOS QUEIROZ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ESTÁGIO E FREQUÊNCIA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37.04" table:style-name="ce28">
            <text:p>17.037,04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2845.74" table:style-name="ce19">
            <text:p>-2.84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26.47" table:style-name="ce28">
            <text:p>-4.626,47</text:p>
          </table:table-cell>
          <table:table-cell office:value-type="float" office:value="12410.57" table:style-name="ce40">
            <text:p>12.410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CLÁUDIA GOMES NUNES VELLOS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542.12" table:style-name="ce28">
            <text:p>28.542,12</text:p>
          </table:table-cell>
          <table:table-cell office:value-type="float" office:value="-951.62" table:style-name="ce40">
            <text:p>-951,62</text:p>
          </table:table-cell>
          <table:table-cell office:value-type="float" office:value="-5845.67" table:style-name="ce19">
            <text:p>-5.845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97.29" table:style-name="ce28">
            <text:p>-6.797,29</text:p>
          </table:table-cell>
          <table:table-cell office:value-type="float" office:value="21744.83" table:style-name="ce40">
            <text:p>21.744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CLEMILDA MONTEIR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660.97" table:style-name="ce19">
            <text:p>3.66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678.060000000001" table:style-name="ce28">
            <text:p>17.678,06</text:p>
          </table:table-cell>
          <table:table-cell office:value-type="float" office:value="-1454.65" table:style-name="ce40">
            <text:p>-1.454,65</text:p>
          </table:table-cell>
          <table:table-cell office:value-type="float" office:value="-3041.84" table:style-name="ce19">
            <text:p>-3.04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96.49" table:style-name="ce28">
            <text:p>-4.496,49</text:p>
          </table:table-cell>
          <table:table-cell office:value-type="float" office:value="13181.57" table:style-name="ce40">
            <text:p>13.18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CONCEIÇÃO APARECIDA BARRIONUEV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717.6" table:style-name="ce19">
            <text:p>3.717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34.689999999999" table:style-name="ce28">
            <text:p>17.734,69</text:p>
          </table:table-cell>
          <table:table-cell office:value-type="float" office:value="-1463.99" table:style-name="ce40">
            <text:p>-1.46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63.99" table:style-name="ce28">
            <text:p>-1.463,99</text:p>
          </table:table-cell>
          <table:table-cell office:value-type="float" office:value="16270.7" table:style-name="ce40">
            <text:p>16.270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CONSOLATA COSTA DE OLIVEIRA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SUBSECRETARIA DA 1ª TURMA</text:p>
          </table:table-cell>
          <table:table-cell office:value-type="float" office:value="4781.26" table:style-name="ce40">
            <text:p>4.781,26</text:p>
          </table:table-cell>
          <table:table-cell office:value-type="float" office:value="669.39" table:style-name="ce19">
            <text:p>669,39</text:p>
          </table:table-cell>
          <table:table-cell office:value-type="float" office:value="1413.14" table:style-name="ce19">
            <text:p>1.413,14</text:p>
          </table:table-cell>
          <table:table-cell office:value-type="float" office:value="1460.4" table:style-name="ce19">
            <text:p>1.460,40</text:p>
          </table:table-cell>
          <table:table-cell office:value-type="float" office:value="164.86" table:style-name="ce19">
            <text:p>164,86</text:p>
          </table:table-cell>
          <table:table-cell office:value-type="float" office:value="0" table:style-name="ce19">
            <text:p>0,00</text:p>
          </table:table-cell>
          <table:table-cell office:value-type="float" office:value="8489.0499999999993" table:style-name="ce28">
            <text:p>8.489,05</text:p>
          </table:table-cell>
          <table:table-cell office:value-type="float" office:value="-669.39" table:style-name="ce40">
            <text:p>-669,39</text:p>
          </table:table-cell>
          <table:table-cell office:value-type="float" office:value="-807.46" table:style-name="ce19">
            <text:p>-807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76.85" table:style-name="ce28">
            <text:p>-1.476,85</text:p>
          </table:table-cell>
          <table:table-cell office:value-type="float" office:value="7012.2" table:style-name="ce40">
            <text:p>7.012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CRISTINA RODRIGUES TREU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4009.01" table:style-name="ce19">
            <text:p>4.009,0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318.46" table:style-name="ce28">
            <text:p>22.318,46</text:p>
          </table:table-cell>
          <table:table-cell office:value-type="float" office:value="-951.62" table:style-name="ce40">
            <text:p>-951,62</text:p>
          </table:table-cell>
          <table:table-cell office:value-type="float" office:value="-4526.13" table:style-name="ce19">
            <text:p>-4.526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77.75" table:style-name="ce28">
            <text:p>-5.477,75</text:p>
          </table:table-cell>
          <table:table-cell office:value-type="float" office:value="16840.71" table:style-name="ce40">
            <text:p>16.840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DE FÁTIMA DA SILVA BORGE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3541.98" table:style-name="ce19">
            <text:p>3.541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843.119999999999" table:style-name="ce28">
            <text:p>25.843,12</text:p>
          </table:table-cell>
          <table:table-cell office:value-type="float" office:value="-2801.88" table:style-name="ce40">
            <text:p>-2.801,88</text:p>
          </table:table-cell>
          <table:table-cell office:value-type="float" office:value="-4864.6099999999997" table:style-name="ce19">
            <text:p>-4.86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666.49" table:style-name="ce28">
            <text:p>-7.666,49</text:p>
          </table:table-cell>
          <table:table-cell office:value-type="float" office:value="18176.63" table:style-name="ce40">
            <text:p>18.176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DE JESUS SANTAN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4ªVTCG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802.21" table:style-name="ce19">
            <text:p>1.802,21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79.7" table:style-name="ce28">
            <text:p>17.279,70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958.7" table:style-name="ce19">
            <text:p>-2.95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60.91" table:style-name="ce28">
            <text:p>-4.760,91</text:p>
          </table:table-cell>
          <table:table-cell office:value-type="float" office:value="12518.79" table:style-name="ce40">
            <text:p>12.51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DE LOURDES MARTINS FREITA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OUVIDORI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6062.88" table:style-name="ce19">
            <text:p>6.062,88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854.25" table:style-name="ce28">
            <text:p>28.854,25</text:p>
          </table:table-cell>
          <table:table-cell office:value-type="float" office:value="-2396.92" table:style-name="ce40">
            <text:p>-2.396,92</text:p>
          </table:table-cell>
          <table:table-cell office:value-type="float" office:value="-5978.16" table:style-name="ce19">
            <text:p>-5.978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75.08" table:style-name="ce28">
            <text:p>-8.375,08</text:p>
          </table:table-cell>
          <table:table-cell office:value-type="float" office:value="20479.169999999998" table:style-name="ce40">
            <text:p>20.479,17</text:p>
          </table:table-cell>
          <table:table-cell office:value-type="float" office:value="0" table:style-name="ce19">
            <text:p>0,00</text:p>
          </table:table-cell>
          <table:table-cell office:value-type="float" office:value="3833.97" table:style-name="ce28">
            <text:p>3.833,97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DIVINA RODRIGUES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607.43" table:style-name="ce19">
            <text:p>3.60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624.52" table:style-name="ce28">
            <text:p>17.624,52</text:p>
          </table:table-cell>
          <table:table-cell office:value-type="float" office:value="-1445.81" table:style-name="ce40">
            <text:p>-1.445,81</text:p>
          </table:table-cell>
          <table:table-cell office:value-type="float" office:value="-3553.15" table:style-name="ce19">
            <text:p>-3.553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98.96" table:style-name="ce28">
            <text:p>-4.998,96</text:p>
          </table:table-cell>
          <table:table-cell office:value-type="float" office:value="12625.56" table:style-name="ce40">
            <text:p>12.62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DO CARMO NETA ARANT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451.73" table:style-name="ce19">
            <text:p>2.451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44.06" table:style-name="ce28">
            <text:p>16.044,06</text:p>
          </table:table-cell>
          <table:table-cell office:value-type="float" office:value="-1185.04" table:style-name="ce40">
            <text:p>-1.185,04</text:p>
          </table:table-cell>
          <table:table-cell office:value-type="float" office:value="-2614.5" table:style-name="ce19">
            <text:p>-2.61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99.54" table:style-name="ce28">
            <text:p>-3.799,54</text:p>
          </table:table-cell>
          <table:table-cell office:value-type="float" office:value="12244.52" table:style-name="ce40">
            <text:p>12.24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DORALICE SATYRO BONAVIDES HALLER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4090.73" table:style-name="ce19">
            <text:p>4.090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088.78" table:style-name="ce28">
            <text:p>27.088,78</text:p>
          </table:table-cell>
          <table:table-cell office:value-type="float" office:value="-3007.42" table:style-name="ce40">
            <text:p>-3.007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07.42" table:style-name="ce28">
            <text:p>-3.007,42</text:p>
          </table:table-cell>
          <table:table-cell office:value-type="float" office:value="24081.360000000001" table:style-name="ce40">
            <text:p>24.08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EUGÊNIA WITZLER ANTUNES RIBEIR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5709.98" table:style-name="ce19">
            <text:p>5.709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08.03" table:style-name="ce28">
            <text:p>28.708,03</text:p>
          </table:table-cell>
          <table:table-cell office:value-type="float" office:value="-3293.81" table:style-name="ce40">
            <text:p>-3.293,81</text:p>
          </table:table-cell>
          <table:table-cell office:value-type="float" office:value="-6092.91" table:style-name="ce19">
            <text:p>-6.092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386.7199999999993" table:style-name="ce28">
            <text:p>-9.386,72</text:p>
          </table:table-cell>
          <table:table-cell office:value-type="float" office:value="19321.310000000001" table:style-name="ce40">
            <text:p>19.321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JOSÉ MATOS DE SOUZ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TENDIMENTO PJE (2º GRAU)</text:p>
          </table:table-cell>
          <table:table-cell office:value-type="float" office:value="21975.02" table:style-name="ce40">
            <text:p>21.975,02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378.41" table:style-name="ce19">
            <text:p>378,41</text:p>
          </table:table-cell>
          <table:table-cell office:value-type="float" office:value="0" table:style-name="ce19">
            <text:p>0,00</text:p>
          </table:table-cell>
          <table:table-cell office:value-type="float" office:value="25458.34" table:style-name="ce28">
            <text:p>25.458,34</text:p>
          </table:table-cell>
          <table:table-cell office:value-type="float" office:value="-3066.23" table:style-name="ce40">
            <text:p>-3.066,23</text:p>
          </table:table-cell>
          <table:table-cell office:value-type="float" office:value="-4651.88" table:style-name="ce19">
            <text:p>-4.651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718.11" table:style-name="ce28">
            <text:p>-7.718,11</text:p>
          </table:table-cell>
          <table:table-cell office:value-type="float" office:value="17740.23" table:style-name="ce40">
            <text:p>17.740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LEONOR ROCHA</text:p>
          </table:table-cell>
          <table:table-cell office:value-type="string" table:style-name="ce18">
            <text:p>SECRETÁRIO-GERAL JUDICIÁRIO - CJ-04</text:p>
          </table:table-cell>
          <table:table-cell office:value-type="string" table:style-name="ce35">
            <text:p>SECRETARIA-GERAL JUDICIÁRI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6361.93" table:style-name="ce19">
            <text:p>6.361,93</text:p>
          </table:table-cell>
          <table:table-cell office:value-type="float" office:value="11322.6" table:style-name="ce19">
            <text:p>11.322,60</text:p>
          </table:table-cell>
          <table:table-cell office:value-type="float" office:value="1460.4" table:style-name="ce19">
            <text:p>1.460,40</text:p>
          </table:table-cell>
          <table:table-cell office:value-type="float" office:value="12416.85" table:style-name="ce19">
            <text:p>12.416,85</text:p>
          </table:table-cell>
          <table:table-cell office:value-type="float" office:value="0" table:style-name="ce19">
            <text:p>0,00</text:p>
          </table:table-cell>
          <table:table-cell office:value-type="float" office:value="54838.59" table:style-name="ce28">
            <text:p>54.838,59</text:p>
          </table:table-cell>
          <table:table-cell office:value-type="float" office:value="-3710.8" table:style-name="ce40">
            <text:p>-3.710,80</text:p>
          </table:table-cell>
          <table:table-cell office:value-type="float" office:value="-11711.21" table:style-name="ce19">
            <text:p>-11.711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422.01" table:style-name="ce28">
            <text:p>-15.422,01</text:p>
          </table:table-cell>
          <table:table-cell office:value-type="float" office:value="39416.58" table:style-name="ce40">
            <text:p>39.416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LUCIA NAKAMATSU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6943.53" table:style-name="ce40">
            <text:p>6.943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43.53" table:style-name="ce28">
            <text:p>6.943,53</text:p>
          </table:table-cell>
          <table:table-cell office:value-type="float" office:value="0" table:style-name="ce40">
            <text:p>0,00</text:p>
          </table:table-cell>
          <table:table-cell office:value-type="float" office:value="-489.88" table:style-name="ce19">
            <text:p>-48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9.88" table:style-name="ce28">
            <text:p>-489,88</text:p>
          </table:table-cell>
          <table:table-cell office:value-type="float" office:value="6453.65" table:style-name="ce40">
            <text:p>6.453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MARTA DE FIGUEIREDO MIRANDA MASCARENH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8995.990000000002" table:style-name="ce40">
            <text:p>18.995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18.45" table:style-name="ce28">
            <text:p>23.118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445.96" table:style-name="ce19">
            <text:p>-4.445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97.58" table:style-name="ce28">
            <text:p>-5.397,58</text:p>
          </table:table-cell>
          <table:table-cell office:value-type="float" office:value="17720.87" table:style-name="ce40">
            <text:p>17.720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PAIXÃO INÁCIA DO AMARAL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7538.28" table:style-name="ce40">
            <text:p>17.538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538.28" table:style-name="ce28">
            <text:p>17.538,28</text:p>
          </table:table-cell>
          <table:table-cell office:value-type="float" office:value="-1431.59" table:style-name="ce40">
            <text:p>-1.431,59</text:p>
          </table:table-cell>
          <table:table-cell office:value-type="float" office:value="-3009.75" table:style-name="ce19">
            <text:p>-3.009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41.34" table:style-name="ce28">
            <text:p>-4.441,34</text:p>
          </table:table-cell>
          <table:table-cell office:value-type="float" office:value="13096.94" table:style-name="ce40">
            <text:p>13.096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REGINA 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3216.97" table:style-name="ce19">
            <text:p>3.21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15.02" table:style-name="ce28">
            <text:p>26.215,02</text:p>
          </table:table-cell>
          <table:table-cell office:value-type="float" office:value="-2863.25" table:style-name="ce40">
            <text:p>-2.863,25</text:p>
          </table:table-cell>
          <table:table-cell office:value-type="float" office:value="-5002.1400000000003" table:style-name="ce19">
            <text:p>-5.002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865.39" table:style-name="ce28">
            <text:p>-7.865,39</text:p>
          </table:table-cell>
          <table:table-cell office:value-type="float" office:value="18349.63" table:style-name="ce40">
            <text:p>18.34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SILENE PEIXOTO CAVALCANTI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4735.33" table:style-name="ce19">
            <text:p>4.735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733.38" table:style-name="ce28">
            <text:p>27.733,38</text:p>
          </table:table-cell>
          <table:table-cell office:value-type="float" office:value="-3113.78" table:style-name="ce40">
            <text:p>-3.113,78</text:p>
          </table:table-cell>
          <table:table-cell office:value-type="float" office:value="-5350.8" table:style-name="ce19">
            <text:p>-5.350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64.58" table:style-name="ce28">
            <text:p>-8.464,58</text:p>
          </table:table-cell>
          <table:table-cell office:value-type="float" office:value="19268.8" table:style-name="ce40">
            <text:p>19.26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TOMAZIA DE OLIV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753.85" table:style-name="ce40">
            <text:p>1.753,85</text:p>
          </table:table-cell>
          <table:table-cell office:value-type="float" office:value="337.56" table:style-name="ce19">
            <text:p>33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78.3599999999999" table:style-name="ce19">
            <text:p>1.278,36</text:p>
          </table:table-cell>
          <table:table-cell office:value-type="float" office:value="3369.77" table:style-name="ce28">
            <text:p>3.369,7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69.77" table:style-name="ce40">
            <text:p>3.369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VANDA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166.02" table:style-name="ce19">
            <text:p>2.16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183.11" table:style-name="ce28">
            <text:p>16.183,11</text:p>
          </table:table-cell>
          <table:table-cell office:value-type="float" office:value="-1207.98" table:style-name="ce40">
            <text:p>-1.207,98</text:p>
          </table:table-cell>
          <table:table-cell office:value-type="float" office:value="-3222.16" table:style-name="ce19">
            <text:p>-3.22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30.1400000000003" table:style-name="ce28">
            <text:p>-4.430,14</text:p>
          </table:table-cell>
          <table:table-cell office:value-type="float" office:value="11752.97" table:style-name="ce40">
            <text:p>11.752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NA RIVERO ARAÚJO SILVA</text:p>
          </table:table-cell>
          <table:table-cell office:value-type="string" table:style-name="ce18">
            <text:p>ANALISTA JUDICIÁRIO - NÍVEL SUPERIOR C12</text:p>
          </table:table-cell>
          <table:table-cell office:value-type="string" table:style-name="ce35">
            <text:p>CENTRAL DE MANDADOS E APOIO DA VTBAT</text:p>
          </table:table-cell>
          <table:table-cell office:value-type="float" office:value="25801.5" table:style-name="ce40">
            <text:p>25.80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261.9" table:style-name="ce28">
            <text:p>27.261,90</text:p>
          </table:table-cell>
          <table:table-cell office:value-type="float" office:value="-3731.75" table:style-name="ce40">
            <text:p>-3.731,75</text:p>
          </table:table-cell>
          <table:table-cell office:value-type="float" office:value="-5173.18" table:style-name="ce19">
            <text:p>-5.17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904.93" table:style-name="ce28">
            <text:p>-8.904,93</text:p>
          </table:table-cell>
          <table:table-cell office:value-type="float" office:value="18356.97" table:style-name="ce40">
            <text:p>18.35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NA TEIXEIRA RAMALH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JARD</text:p>
          </table:table-cell>
          <table:table-cell office:value-type="float" office:value="18995.990000000002" table:style-name="ce40">
            <text:p>18.995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18.45" table:style-name="ce28">
            <text:p>23.118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550.2299999999996" table:style-name="ce19">
            <text:p>-4.550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01.85" table:style-name="ce28">
            <text:p>-5.501,85</text:p>
          </table:table-cell>
          <table:table-cell office:value-type="float" office:value="17616.599999999999" table:style-name="ce40">
            <text:p>17.616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LENE MACHADO FRANCO DA SILV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2ªVTCG</text:p>
          </table:table-cell>
          <table:table-cell office:value-type="float" office:value="14045.4" table:style-name="ce40">
            <text:p>14.045,4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19.07" table:style-name="ce28">
            <text:p>17.819,07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112.93" table:style-name="ce19">
            <text:p>-3.112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93.66" table:style-name="ce28">
            <text:p>-4.893,66</text:p>
          </table:table-cell>
          <table:table-cell office:value-type="float" office:value="12925.41" table:style-name="ce40">
            <text:p>12.925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LU HIGA WEBER DO CANT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4885.5600000000004" table:style-name="ce19">
            <text:p>4.88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902.650000000001" table:style-name="ce28">
            <text:p>18.902,65</text:p>
          </table:table-cell>
          <table:table-cell office:value-type="float" office:value="-1656.71" table:style-name="ce40">
            <text:p>-1.656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656.71" table:style-name="ce28">
            <text:p>-1.656,71</text:p>
          </table:table-cell>
          <table:table-cell office:value-type="float" office:value="17245.939999999999" table:style-name="ce40">
            <text:p>17.245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NA GUIDI RODRIGUES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5">
            <text:p>NÚCLEO DE APOIO À COORDENADORIA DE CADASTRO E REMUNERAÇÃO DE PESSOAL</text:p>
          </table:table-cell>
          <table:table-cell office:value-type="float" office:value="17384.07" table:style-name="ce40">
            <text:p>17.384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80.240000000002" table:style-name="ce28">
            <text:p>20.080,24</text:p>
          </table:table-cell>
          <table:table-cell office:value-type="float" office:value="-951.62" table:style-name="ce40">
            <text:p>-951,62</text:p>
          </table:table-cell>
          <table:table-cell office:value-type="float" office:value="-3412.12" table:style-name="ce19">
            <text:p>-3.412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63.74" table:style-name="ce28">
            <text:p>-4.363,74</text:p>
          </table:table-cell>
          <table:table-cell office:value-type="float" office:value="15716.5" table:style-name="ce40">
            <text:p>15.71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NALDO MARQUE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6250.3" table:style-name="ce40">
            <text:p>26.250,30</text:p>
          </table:table-cell>
          <table:table-cell office:value-type="float" office:value="3899.04" table:style-name="ce19">
            <text:p>3.899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49.34" table:style-name="ce28">
            <text:p>30.149,34</text:p>
          </table:table-cell>
          <table:table-cell office:value-type="float" office:value="-3567.66" table:style-name="ce40">
            <text:p>-3.567,66</text:p>
          </table:table-cell>
          <table:table-cell office:value-type="float" office:value="-5733.96" table:style-name="ce19">
            <text:p>-5.733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301.6200000000008" table:style-name="ce28">
            <text:p>-9.301,62</text:p>
          </table:table-cell>
          <table:table-cell office:value-type="float" office:value="20847.72" table:style-name="ce40">
            <text:p>20.847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NÊS CARNEIRO DE ALMEID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COXI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37.61" table:style-name="ce19">
            <text:p>-3.13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39.82" table:style-name="ce28">
            <text:p>-4.939,82</text:p>
          </table:table-cell>
          <table:table-cell office:value-type="float" office:value="13369.63" table:style-name="ce40">
            <text:p>13.36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NEZ COSTA DE OLIVEIRA</text:p>
          </table:table-cell>
          <table:table-cell office:value-type="string" table:style-name="ce18">
            <text:p>CHEFE DA SEÇÃO DE APOIO AO NÚCLEO DE ATENDIMENTO AO PRESIDENTE - FC-05</text:p>
          </table:table-cell>
          <table:table-cell office:value-type="string" table:style-name="ce35">
            <text:p>NÚCLEO DE ATENDIMENTO AO PRESIDENT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22.46" table:style-name="ce28">
            <text:p>4.122,4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22.46" table:style-name="ce40">
            <text:p>4.122,46</text:p>
          </table:table-cell>
          <table:table-cell office:value-type="float" office:value="1565.35" table:style-name="ce19">
            <text:p>1.565,3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OZAN RODRIGUES DO PRAD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6ªVTCG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8534.58" table:style-name="ce19">
            <text:p>8.534,58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655.089999999997" table:style-name="ce28">
            <text:p>35.655,09</text:p>
          </table:table-cell>
          <table:table-cell office:value-type="float" office:value="-951.62" table:style-name="ce40">
            <text:p>-951,62</text:p>
          </table:table-cell>
          <table:table-cell office:value-type="float" office:value="-8193.7099999999991" table:style-name="ce19">
            <text:p>-8.19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45.33" table:style-name="ce28">
            <text:p>-9.145,33</text:p>
          </table:table-cell>
          <table:table-cell office:value-type="float" office:value="26509.759999999998" table:style-name="ce40">
            <text:p>26.509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SA EXEL DE ARAÚJO BRAG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TOR DE ESTÁGIO E FREQUÊNCIA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58.45" table:style-name="ce28">
            <text:p>24.458,45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4421.07" table:style-name="ce19">
            <text:p>-4.42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705.14" table:style-name="ce28">
            <text:p>-7.705,14</text:p>
          </table:table-cell>
          <table:table-cell office:value-type="float" office:value="16753.310000000001" table:style-name="ce40">
            <text:p>16.753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SA SAYURI NISHIMU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VTCOXI</text:p>
          </table:table-cell>
          <table:table-cell office:value-type="float" office:value="14177.33" table:style-name="ce40">
            <text:p>14.177,33</text:p>
          </table:table-cell>
          <table:table-cell office:value-type="float" office:value="4702.46" table:style-name="ce19">
            <text:p>4.702,4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0.189999999999" table:style-name="ce28">
            <text:p>20.340,19</text:p>
          </table:table-cell>
          <table:table-cell office:value-type="float" office:value="-951.62" table:style-name="ce40">
            <text:p>-951,62</text:p>
          </table:table-cell>
          <table:table-cell office:value-type="float" office:value="-3684.6" table:style-name="ce19">
            <text:p>-3.68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36.22" table:style-name="ce28">
            <text:p>-4.636,22</text:p>
          </table:table-cell>
          <table:table-cell office:value-type="float" office:value="15703.97" table:style-name="ce40">
            <text:p>15.70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STELA JORI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VTRBR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1006.16" table:style-name="ce19">
            <text:p>1.006,16</text:p>
          </table:table-cell>
          <table:table-cell office:value-type="float" office:value="0" table:style-name="ce19">
            <text:p>0,00</text:p>
          </table:table-cell>
          <table:table-cell office:value-type="float" office:value="4779.83" table:style-name="ce28">
            <text:p>4.779,83</text:p>
          </table:table-cell>
          <table:table-cell office:value-type="float" office:value="0" table:style-name="ce40">
            <text:p>0,00</text:p>
          </table:table-cell>
          <table:table-cell office:value-type="float" office:value="-37.159999999999997" table:style-name="ce19">
            <text:p>-37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.159999999999997" table:style-name="ce28">
            <text:p>-37,16</text:p>
          </table:table-cell>
          <table:table-cell office:value-type="float" office:value="4742.67" table:style-name="ce40">
            <text:p>4.742,67</text:p>
          </table:table-cell>
          <table:table-cell office:value-type="float" office:value="3726.54" table:style-name="ce19">
            <text:p>3.726,5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TÔNIO BARRETO DE ALMEID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1ªVTCG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2436.8200000000002" table:style-name="ce19">
            <text:p>2.436,82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97.48" table:style-name="ce28">
            <text:p>20.397,48</text:p>
          </table:table-cell>
          <table:table-cell office:value-type="float" office:value="-2193.58" table:style-name="ce40">
            <text:p>-2.193,58</text:p>
          </table:table-cell>
          <table:table-cell office:value-type="float" office:value="-3604.19" table:style-name="ce19">
            <text:p>-3.604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797.77" table:style-name="ce28">
            <text:p>-5.797,77</text:p>
          </table:table-cell>
          <table:table-cell office:value-type="float" office:value="14599.71" table:style-name="ce40">
            <text:p>14.599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LENE DOS SANTOS FERREIR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COXI</text:p>
          </table:table-cell>
          <table:table-cell office:value-type="float" office:value="6555.87" table:style-name="ce40">
            <text:p>6.555,87</text:p>
          </table:table-cell>
          <table:table-cell office:value-type="float" office:value="917.82" table:style-name="ce19">
            <text:p>917,82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47.36" table:style-name="ce28">
            <text:p>11.247,36</text:p>
          </table:table-cell>
          <table:table-cell office:value-type="float" office:value="-917.82" table:style-name="ce40">
            <text:p>-917,82</text:p>
          </table:table-cell>
          <table:table-cell office:value-type="float" office:value="-1543.01" table:style-name="ce19">
            <text:p>-1.54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60.83" table:style-name="ce28">
            <text:p>-2.460,83</text:p>
          </table:table-cell>
          <table:table-cell office:value-type="float" office:value="8786.5300000000007" table:style-name="ce40">
            <text:p>8.786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LENE GARCIA AFONS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4301.58" table:style-name="ce19">
            <text:p>4.30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18.669999999998" table:style-name="ce28">
            <text:p>18.318,67</text:p>
          </table:table-cell>
          <table:table-cell office:value-type="float" office:value="-1560.35" table:style-name="ce40">
            <text:p>-1.56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60.35" table:style-name="ce28">
            <text:p>-1.560,35</text:p>
          </table:table-cell>
          <table:table-cell office:value-type="float" office:value="16758.32" table:style-name="ce40">
            <text:p>16.758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LEY TSIEKO YOZA</text:p>
          </table:table-cell>
          <table:table-cell office:value-type="string" table:style-name="ce18">
            <text:p>ASSISTENTE DE COORDENADOR - FC-05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22394.06" table:style-name="ce40">
            <text:p>22.394,06</text:p>
          </table:table-cell>
          <table:table-cell office:value-type="float" office:value="951.62" table:style-name="ce19">
            <text:p>951,62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468.14" table:style-name="ce28">
            <text:p>27.468,14</text:p>
          </table:table-cell>
          <table:table-cell office:value-type="float" office:value="-951.62" table:style-name="ce40">
            <text:p>-951,62</text:p>
          </table:table-cell>
          <table:table-cell office:value-type="float" office:value="-5994.43" table:style-name="ce19">
            <text:p>-5.994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46.05" table:style-name="ce28">
            <text:p>-6.946,05</text:p>
          </table:table-cell>
          <table:table-cell office:value-type="float" office:value="20522.09" table:style-name="ce40">
            <text:p>20.52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LI DE SOUZA NOTARI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5">
            <text:p>SUBSECRETARIA DA 2ª TURM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3142.56" table:style-name="ce19">
            <text:p>3.142,56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-9790.49" table:style-name="ce19">
            <text:p>-9.790,49</text:p>
          </table:table-cell>
          <table:table-cell office:value-type="float" office:value="0" table:style-name="ce19">
            <text:p>0,00</text:p>
          </table:table-cell>
          <table:table-cell office:value-type="float" office:value="11199.46" table:style-name="ce28">
            <text:p>11.199,46</text:p>
          </table:table-cell>
          <table:table-cell office:value-type="float" office:value="-1992.04" table:style-name="ce40">
            <text:p>-1.992,04</text:p>
          </table:table-cell>
          <table:table-cell office:value-type="float" office:value="-1234.43" table:style-name="ce19">
            <text:p>-1.234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226.47" table:style-name="ce28">
            <text:p>-3.226,47</text:p>
          </table:table-cell>
          <table:table-cell office:value-type="float" office:value="7972.99" table:style-name="ce40">
            <text:p>7.97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LON LEITE DE ALBUQUERQU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951.62" table:style-name="ce40">
            <text:p>-951,62</text:p>
          </table:table-cell>
          <table:table-cell office:value-type="float" office:value="-2587.3200000000002" table:style-name="ce19">
            <text:p>-2.58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538.94" table:style-name="ce28">
            <text:p>-3.538,94</text:p>
          </table:table-cell>
          <table:table-cell office:value-type="float" office:value="12108.45" table:style-name="ce40">
            <text:p>12.10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LUCE BORGES ALBUQUERQU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951.62" table:style-name="ce40">
            <text:p>-951,62</text:p>
          </table:table-cell>
          <table:table-cell office:value-type="float" office:value="-2691.59" table:style-name="ce19">
            <text:p>-2.691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43.21" table:style-name="ce28">
            <text:p>-3.643,21</text:p>
          </table:table-cell>
          <table:table-cell office:value-type="float" office:value="12004.18" table:style-name="ce40">
            <text:p>12.004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TA CARMONA GOME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4ªVTCG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2937.52" table:style-name="ce19">
            <text:p>2.937,52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6460.38" table:style-name="ce19">
            <text:p>6.460,38</text:p>
          </table:table-cell>
          <table:table-cell office:value-type="float" office:value="0" table:style-name="ce19">
            <text:p>0,00</text:p>
          </table:table-cell>
          <table:table-cell office:value-type="float" office:value="27301.93" table:style-name="ce28">
            <text:p>27.301,93</text:p>
          </table:table-cell>
          <table:table-cell office:value-type="float" office:value="-2286.9" table:style-name="ce40">
            <text:p>-2.286,90</text:p>
          </table:table-cell>
          <table:table-cell office:value-type="float" office:value="-4478.0600000000004" table:style-name="ce19">
            <text:p>-4.47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64.96" table:style-name="ce28">
            <text:p>-6.764,96</text:p>
          </table:table-cell>
          <table:table-cell office:value-type="float" office:value="20536.97" table:style-name="ce40">
            <text:p>20.53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TA OLIVEIRA FERNAND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6ªVTCG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5443.45" table:style-name="ce19">
            <text:p>5.443,45</text:p>
          </table:table-cell>
          <table:table-cell office:value-type="float" office:value="0" table:style-name="ce19">
            <text:p>0,00</text:p>
          </table:table-cell>
          <table:table-cell office:value-type="float" office:value="23234.21" table:style-name="ce28">
            <text:p>23.234,21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544.87" table:style-name="ce19">
            <text:p>-3.544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47.08" table:style-name="ce28">
            <text:p>-5.347,08</text:p>
          </table:table-cell>
          <table:table-cell office:value-type="float" office:value="17887.13" table:style-name="ce40">
            <text:p>17.88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TEUS COMINETTI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SUSTENTABILIDADE E ACESSIBILIDADE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475.79" table:style-name="ce19">
            <text:p>-3.475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27.41" table:style-name="ce28">
            <text:p>-4.427,41</text:p>
          </table:table-cell>
          <table:table-cell office:value-type="float" office:value="13882.04" table:style-name="ce40">
            <text:p>13.88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TEUS SLAVEC ESTEVÃO</text:p>
          </table:table-cell>
          <table:table-cell office:value-type="string" table:style-name="ce18">
            <text:p>ASSISTENTE DE POLÍCIA JUDICIAL - FC-04</text:p>
          </table:table-cell>
          <table:table-cell office:value-type="string" table:style-name="ce35">
            <text:p>ASSISTÊNCIA DE POLÍCIA JUDICIAL</text:p>
          </table:table-cell>
          <table:table-cell office:value-type="float" office:value="9829.2000000000007" table:style-name="ce40">
            <text:p>9.829,2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690.1" table:style-name="ce19">
            <text:p>690,10</text:p>
          </table:table-cell>
          <table:table-cell office:value-type="float" office:value="0" table:style-name="ce19">
            <text:p>0,00</text:p>
          </table:table-cell>
          <table:table-cell office:value-type="float" office:value="14292.97" table:style-name="ce28">
            <text:p>14.292,97</text:p>
          </table:table-cell>
          <table:table-cell office:value-type="float" office:value="-951.62" table:style-name="ce40">
            <text:p>-951,62</text:p>
          </table:table-cell>
          <table:table-cell office:value-type="float" office:value="-2264.6999999999998" table:style-name="ce19">
            <text:p>-2.26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216.32" table:style-name="ce28">
            <text:p>-3.216,32</text:p>
          </table:table-cell>
          <table:table-cell office:value-type="float" office:value="11076.65" table:style-name="ce40">
            <text:p>11.076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URO MÁRCIO SAKAI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DIVISÃO DE INFRAESTRUTURA DE TIC</text:p>
          </table:table-cell>
          <table:table-cell office:value-type="float" office:value="13988.77" table:style-name="ce40">
            <text:p>13.988,77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5284.27" table:style-name="ce19">
            <text:p>5.284,27</text:p>
          </table:table-cell>
          <table:table-cell office:value-type="float" office:value="0" table:style-name="ce19">
            <text:p>0,00</text:p>
          </table:table-cell>
          <table:table-cell office:value-type="float" office:value="22377.95" table:style-name="ce28">
            <text:p>22.377,95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4262.3500000000004" table:style-name="ce19">
            <text:p>-4.26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043.08" table:style-name="ce28">
            <text:p>-6.043,08</text:p>
          </table:table-cell>
          <table:table-cell office:value-type="float" office:value="16334.87" table:style-name="ce40">
            <text:p>16.334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URO RODRIGUES SIMÕ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5ªVTCG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696.23" table:style-name="ce19">
            <text:p>2.696,23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48.96" table:style-name="ce28">
            <text:p>17.748,96</text:p>
          </table:table-cell>
          <table:table-cell office:value-type="float" office:value="-2166.3000000000002" table:style-name="ce40">
            <text:p>-2.166,30</text:p>
          </table:table-cell>
          <table:table-cell office:value-type="float" office:value="-2883.35" table:style-name="ce19">
            <text:p>-2.88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49.6499999999996" table:style-name="ce28">
            <text:p>-5.049,65</text:p>
          </table:table-cell>
          <table:table-cell office:value-type="float" office:value="12699.31" table:style-name="ce40">
            <text:p>12.69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URO ROGÉRIO RODRIGUES GOM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2ªVTTL</text:p>
          </table:table-cell>
          <table:table-cell office:value-type="float" office:value="3680.64" table:style-name="ce40">
            <text:p>3.680,64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690.08" table:style-name="ce28">
            <text:p>8.690,08</text:p>
          </table:table-cell>
          <table:table-cell office:value-type="float" office:value="-515.29" table:style-name="ce40">
            <text:p>-515,29</text:p>
          </table:table-cell>
          <table:table-cell office:value-type="float" office:value="-506.35" table:style-name="ce19">
            <text:p>-506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21.64" table:style-name="ce28">
            <text:p>-1.021,64</text:p>
          </table:table-cell>
          <table:table-cell office:value-type="float" office:value="7668.44" table:style-name="ce40">
            <text:p>7.668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X VILALBA DE LI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169.2" table:style-name="ce40">
            <text:p>16.16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629.599999999999" table:style-name="ce28">
            <text:p>17.629,60</text:p>
          </table:table-cell>
          <table:table-cell office:value-type="float" office:value="-951.62" table:style-name="ce40">
            <text:p>-951,62</text:p>
          </table:table-cell>
          <table:table-cell office:value-type="float" office:value="-2947.34" table:style-name="ce19">
            <text:p>-2.947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98.96" table:style-name="ce28">
            <text:p>-3.898,96</text:p>
          </table:table-cell>
          <table:table-cell office:value-type="float" office:value="13730.64" table:style-name="ce40">
            <text:p>13.730,64</text:p>
          </table:table-cell>
          <table:table-cell office:value-type="float" office:value="0" table:style-name="ce19">
            <text:p>0,00</text:p>
          </table:table-cell>
          <table:table-cell office:value-type="float" office:value="2056.6999999999998" table:style-name="ce28">
            <text:p>2.056,7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YCON JOSÉ CANCINI DE SOUZ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91.900000000001" table:style-name="ce28">
            <text:p>17.291,90</text:p>
          </table:table-cell>
          <table:table-cell office:value-type="float" office:value="-951.62" table:style-name="ce40">
            <text:p>-951,62</text:p>
          </table:table-cell>
          <table:table-cell office:value-type="float" office:value="-2864.69" table:style-name="ce19">
            <text:p>-2.864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16.31" table:style-name="ce28">
            <text:p>-3.816,31</text:p>
          </table:table-cell>
          <table:table-cell office:value-type="float" office:value="13475.59" table:style-name="ce40">
            <text:p>13.47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ERIELLE MORANDI ALVES LOUREI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14045.4" table:style-name="ce40">
            <text:p>14.045,4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67.86" table:style-name="ce28">
            <text:p>18.167,8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32.58" table:style-name="ce19">
            <text:p>-3.332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84.2" table:style-name="ce28">
            <text:p>-4.284,20</text:p>
          </table:table-cell>
          <table:table-cell office:value-type="float" office:value="13883.66" table:style-name="ce40">
            <text:p>13.883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ERY LOUREIRO MEL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3455.79" table:style-name="ce19">
            <text:p>3.455,7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07.16" table:style-name="ce28">
            <text:p>28.007,16</text:p>
          </table:table-cell>
          <table:table-cell office:value-type="float" office:value="-951.62" table:style-name="ce40">
            <text:p>-951,62</text:p>
          </table:table-cell>
          <table:table-cell office:value-type="float" office:value="-6142.66" table:style-name="ce19">
            <text:p>-6.142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94.28" table:style-name="ce28">
            <text:p>-7.094,28</text:p>
          </table:table-cell>
          <table:table-cell office:value-type="float" office:value="20912.88" table:style-name="ce40">
            <text:p>20.91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CHELI GRANDE CENEDES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7ªVTCG</text:p>
          </table:table-cell>
          <table:table-cell office:value-type="float" office:value="9732.07" table:style-name="ce40">
            <text:p>9.732,0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41.51" table:style-name="ce28">
            <text:p>14.741,51</text:p>
          </table:table-cell>
          <table:table-cell office:value-type="float" office:value="-951.62" table:style-name="ce40">
            <text:p>-951,62</text:p>
          </table:table-cell>
          <table:table-cell office:value-type="float" office:value="-2068.5500000000002" table:style-name="ce19">
            <text:p>-2.068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20.17" table:style-name="ce28">
            <text:p>-3.020,17</text:p>
          </table:table-cell>
          <table:table-cell office:value-type="float" office:value="11721.34" table:style-name="ce40">
            <text:p>11.72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CHELI RODOLFO DE LIMA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5">
            <text:p/>
          </table:table-cell>
          <table:table-cell office:value-type="float" office:value="16315.27" table:style-name="ce40">
            <text:p>16.3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5438.42" table:style-name="ce19">
            <text:p>5.438,42</text:p>
          </table:table-cell>
          <table:table-cell office:value-type="float" office:value="0" table:style-name="ce19">
            <text:p>0,00</text:p>
          </table:table-cell>
          <table:table-cell office:value-type="float" office:value="23214.09" table:style-name="ce28">
            <text:p>23.214,09</text:p>
          </table:table-cell>
          <table:table-cell office:value-type="float" office:value="-951.62" table:style-name="ce40">
            <text:p>-951,62</text:p>
          </table:table-cell>
          <table:table-cell office:value-type="float" office:value="-3773.25" table:style-name="ce19">
            <text:p>-3.77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24.87" table:style-name="ce28">
            <text:p>-4.724,87</text:p>
          </table:table-cell>
          <table:table-cell office:value-type="float" office:value="18489.22" table:style-name="ce40">
            <text:p>18.48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LAGRES ÁVILA BARSOTTI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907.76" table:style-name="ce19">
            <text:p>1.90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24.85" table:style-name="ce28">
            <text:p>15.924,85</text:p>
          </table:table-cell>
          <table:table-cell office:value-type="float" office:value="-1165.3699999999999" table:style-name="ce40">
            <text:p>-1.165,37</text:p>
          </table:table-cell>
          <table:table-cell office:value-type="float" office:value="-2639.26" table:style-name="ce19">
            <text:p>-2.63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04.63" table:style-name="ce28">
            <text:p>-3.804,63</text:p>
          </table:table-cell>
          <table:table-cell office:value-type="float" office:value="12120.22" table:style-name="ce40">
            <text:p>12.12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LCIADES TORRES FIGUEREDO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7897.93" table:style-name="ce40">
            <text:p>7.897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897.93" table:style-name="ce28">
            <text:p>7.897,93</text:p>
          </table:table-cell>
          <table:table-cell office:value-type="float" office:value="0" table:style-name="ce40">
            <text:p>0,00</text:p>
          </table:table-cell>
          <table:table-cell office:value-type="float" office:value="-1120.6099999999999" table:style-name="ce19">
            <text:p>-1.12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20.6099999999999" table:style-name="ce28">
            <text:p>-1.120,61</text:p>
          </table:table-cell>
          <table:table-cell office:value-type="float" office:value="6777.32" table:style-name="ce40">
            <text:p>6.77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LENA DOS SANTOS PINI MARZOLL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TOR DE COORDENAÇÃO DE CARTAS PRECATÓRIAS E MANDADOS JUDICIAIS DE DOURADOS</text:p>
          </table:table-cell>
          <table:table-cell office:value-type="float" office:value="26343.22" table:style-name="ce40">
            <text:p>26.34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803.62" table:style-name="ce28">
            <text:p>27.803,62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5297.7" table:style-name="ce19">
            <text:p>-5.29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18.39" table:style-name="ce28">
            <text:p>-9.118,39</text:p>
          </table:table-cell>
          <table:table-cell office:value-type="float" office:value="18685.23" table:style-name="ce40">
            <text:p>18.68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LENE MORANDI ALVES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13795.37" table:style-name="ce40">
            <text:p>13.795,3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5478.61" table:style-name="ce19">
            <text:p>5.478,61</text:p>
          </table:table-cell>
          <table:table-cell office:value-type="float" office:value="0" table:style-name="ce19">
            <text:p>0,00</text:p>
          </table:table-cell>
          <table:table-cell office:value-type="float" office:value="23396.44" table:style-name="ce28">
            <text:p>23.396,44</text:p>
          </table:table-cell>
          <table:table-cell office:value-type="float" office:value="-951.62" table:style-name="ce40">
            <text:p>-951,62</text:p>
          </table:table-cell>
          <table:table-cell office:value-type="float" office:value="-3823.4" table:style-name="ce19">
            <text:p>-3.823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75.0200000000004" table:style-name="ce28">
            <text:p>-4.775,02</text:p>
          </table:table-cell>
          <table:table-cell office:value-type="float" office:value="18621.419999999998" table:style-name="ce40">
            <text:p>18.62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RELLA GIROTO BELLINTANI COUTINH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AQUI</text:p>
          </table:table-cell>
          <table:table-cell office:value-type="float" office:value="26343.22" table:style-name="ce40">
            <text:p>26.34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803.62" table:style-name="ce28">
            <text:p>27.803,62</text:p>
          </table:table-cell>
          <table:table-cell office:value-type="float" office:value="-951.62" table:style-name="ce40">
            <text:p>-951,62</text:p>
          </table:table-cell>
          <table:table-cell office:value-type="float" office:value="-6086.69" table:style-name="ce19">
            <text:p>-6.08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38.31" table:style-name="ce28">
            <text:p>-7.038,31</text:p>
          </table:table-cell>
          <table:table-cell office:value-type="float" office:value="20765.310000000001" table:style-name="ce40">
            <text:p>20.765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RIAM PORTO HEDER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830.87" table:style-name="ce19">
            <text:p>3.830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47.96" table:style-name="ce28">
            <text:p>17.847,96</text:p>
          </table:table-cell>
          <table:table-cell office:value-type="float" office:value="-1482.68" table:style-name="ce40">
            <text:p>-1.482,68</text:p>
          </table:table-cell>
          <table:table-cell office:value-type="float" office:value="-3604.45" table:style-name="ce19">
            <text:p>-3.604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87.13" table:style-name="ce28">
            <text:p>-5.087,13</text:p>
          </table:table-cell>
          <table:table-cell office:value-type="float" office:value="12760.83" table:style-name="ce40">
            <text:p>12.760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RNA ESTHER CHINE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3839.11" table:style-name="ce19">
            <text:p>3.839,1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148.560000000001" table:style-name="ce28">
            <text:p>22.148,56</text:p>
          </table:table-cell>
          <table:table-cell office:value-type="float" office:value="-951.62" table:style-name="ce40">
            <text:p>-951,62</text:p>
          </table:table-cell>
          <table:table-cell office:value-type="float" office:value="-4375.1400000000003" table:style-name="ce19">
            <text:p>-4.37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26.76" table:style-name="ce28">
            <text:p>-5.326,76</text:p>
          </table:table-cell>
          <table:table-cell office:value-type="float" office:value="16821.8" table:style-name="ce40">
            <text:p>16.821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SAEL GENÍCIO NISHIMU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CONSERVAÇÃO DO AMBIENTE DE TRABALHO E TRANSPORTE</text:p>
          </table:table-cell>
          <table:table-cell office:value-type="float" office:value="13875.5" table:style-name="ce40">
            <text:p>13.875,50</text:p>
          </table:table-cell>
          <table:table-cell office:value-type="float" office:value="1935.29" table:style-name="ce19">
            <text:p>1.935,2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71.189999999999" table:style-name="ce28">
            <text:p>17.271,19</text:p>
          </table:table-cell>
          <table:table-cell office:value-type="float" office:value="-2093.21" table:style-name="ce40">
            <text:p>-2.093,21</text:p>
          </table:table-cell>
          <table:table-cell office:value-type="float" office:value="-2876.33" table:style-name="ce19">
            <text:p>-2.87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69.54" table:style-name="ce28">
            <text:p>-4.969,54</text:p>
          </table:table-cell>
          <table:table-cell office:value-type="float" office:value="12301.65" table:style-name="ce40">
            <text:p>12.301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ZAEL GOMES PEREIR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9634.94" table:style-name="ce40">
            <text:p>9.634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763.52" table:style-name="ce19">
            <text:p>763,52</text:p>
          </table:table-cell>
          <table:table-cell office:value-type="float" office:value="0" table:style-name="ce19">
            <text:p>0,00</text:p>
          </table:table-cell>
          <table:table-cell office:value-type="float" office:value="11858.86" table:style-name="ce28">
            <text:p>11.858,86</text:p>
          </table:table-cell>
          <table:table-cell office:value-type="float" office:value="-951.62" table:style-name="ce40">
            <text:p>-951,62</text:p>
          </table:table-cell>
          <table:table-cell office:value-type="float" office:value="-1597.61" table:style-name="ce19">
            <text:p>-1.59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49.23" table:style-name="ce28">
            <text:p>-2.549,23</text:p>
          </table:table-cell>
          <table:table-cell office:value-type="float" office:value="9309.6299999999992" table:style-name="ce40">
            <text:p>9.30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ÔNICA CAMBUI DE MELO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NAVI</text:p>
          </table:table-cell>
          <table:table-cell office:value-type="float" office:value="11369.88" table:style-name="ce40">
            <text:p>11.369,88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4561.05" table:style-name="ce19">
            <text:p>4.561,05</text:p>
          </table:table-cell>
          <table:table-cell office:value-type="float" office:value="0" table:style-name="ce19">
            <text:p>0,00</text:p>
          </table:table-cell>
          <table:table-cell office:value-type="float" office:value="19704.599999999999" table:style-name="ce28">
            <text:p>19.704,60</text:p>
          </table:table-cell>
          <table:table-cell office:value-type="float" office:value="-951.62" table:style-name="ce40">
            <text:p>-951,62</text:p>
          </table:table-cell>
          <table:table-cell office:value-type="float" office:value="-2841.56" table:style-name="ce19">
            <text:p>-2.84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93.18" table:style-name="ce28">
            <text:p>-3.793,18</text:p>
          </table:table-cell>
          <table:table-cell office:value-type="float" office:value="15911.42" table:style-name="ce40">
            <text:p>15.91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ÔNICA REGINA BUTKENICIU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9433.360000000001" table:style-name="ce40">
            <text:p>29.433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433.360000000001" table:style-name="ce28">
            <text:p>29.433,36</text:p>
          </table:table-cell>
          <table:table-cell office:value-type="float" office:value="0" table:style-name="ce40">
            <text:p>0,00</text:p>
          </table:table-cell>
          <table:table-cell office:value-type="float" office:value="-7042.85" table:style-name="ce19">
            <text:p>-7.04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42.85" table:style-name="ce28">
            <text:p>-7.042,85</text:p>
          </table:table-cell>
          <table:table-cell office:value-type="float" office:value="22390.51" table:style-name="ce40">
            <text:p>22.390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YRIAN ARIMURA FARE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NÚCLEO DE LIQUIDAÇÃO DE SENTENÇAS E ACÓRDÃO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196.43" table:style-name="ce28">
            <text:p>19.196,4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23.46" table:style-name="ce19">
            <text:p>-3.22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75.08" table:style-name="ce28">
            <text:p>-4.175,08</text:p>
          </table:table-cell>
          <table:table-cell office:value-type="float" office:value="15021.35" table:style-name="ce40">
            <text:p>15.021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YRIAN DA SILVA MONTEIRO FERRARESI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1611.14" table:style-name="ce19">
            <text:p>1.61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609.19" table:style-name="ce28">
            <text:p>24.609,19</text:p>
          </table:table-cell>
          <table:table-cell office:value-type="float" office:value="-2598.29" table:style-name="ce40">
            <text:p>-2.598,29</text:p>
          </table:table-cell>
          <table:table-cell office:value-type="float" office:value="-5157" table:style-name="ce19">
            <text:p>-5.15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755.29" table:style-name="ce28">
            <text:p>-7.755,29</text:p>
          </table:table-cell>
          <table:table-cell office:value-type="float" office:value="16853.900000000001" table:style-name="ce40">
            <text:p>16.853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ÁDIA MANVAILLER DE VARGAS PIMENTA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ASSISTÊNCIA DE EXECUÇÃO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941.58" table:style-name="ce19">
            <text:p>941,58</text:p>
          </table:table-cell>
          <table:table-cell office:value-type="float" office:value="1413.14" table:style-name="ce19">
            <text:p>1.413,1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99.01" table:style-name="ce28">
            <text:p>26.999,01</text:p>
          </table:table-cell>
          <table:table-cell office:value-type="float" office:value="-3439.43" table:style-name="ce40">
            <text:p>-3.439,43</text:p>
          </table:table-cell>
          <table:table-cell office:value-type="float" office:value="-5077" table:style-name="ce19">
            <text:p>-5.07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16.43" table:style-name="ce28">
            <text:p>-8.516,43</text:p>
          </table:table-cell>
          <table:table-cell office:value-type="float" office:value="18482.580000000002" table:style-name="ce40">
            <text:p>18.482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ADIR RODRIGUES DE MEL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3991.96" table:style-name="ce19">
            <text:p>3.991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93.1" table:style-name="ce28">
            <text:p>26.293,10</text:p>
          </table:table-cell>
          <table:table-cell office:value-type="float" office:value="-2876.13" table:style-name="ce40">
            <text:p>-2.876,13</text:p>
          </table:table-cell>
          <table:table-cell office:value-type="float" office:value="-5491.53" table:style-name="ce19">
            <text:p>-5.491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67.66" table:style-name="ce28">
            <text:p>-8.367,66</text:p>
          </table:table-cell>
          <table:table-cell office:value-type="float" office:value="17925.439999999999" table:style-name="ce40">
            <text:p>17.925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ADJA NÁRA DE ALMEIDA NERY ENNE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8161.77" table:style-name="ce40">
            <text:p>18.16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61.77" table:style-name="ce28">
            <text:p>18.161,77</text:p>
          </table:table-cell>
          <table:table-cell office:value-type="float" office:value="-1534.46" table:style-name="ce40">
            <text:p>-1.534,46</text:p>
          </table:table-cell>
          <table:table-cell office:value-type="float" office:value="-3152.92" table:style-name="ce19">
            <text:p>-3.15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87.38" table:style-name="ce28">
            <text:p>-4.687,38</text:p>
          </table:table-cell>
          <table:table-cell office:value-type="float" office:value="13474.39" table:style-name="ce40">
            <text:p>13.47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AIR DE ALMEIDA MAGALHÃ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4519.99" table:style-name="ce19">
            <text:p>4.519,99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698.62" table:style-name="ce28">
            <text:p>21.698,62</text:p>
          </table:table-cell>
          <table:table-cell office:value-type="float" office:value="-2187.13" table:style-name="ce40">
            <text:p>-2.187,13</text:p>
          </table:table-cell>
          <table:table-cell office:value-type="float" office:value="-4068.05" table:style-name="ce19">
            <text:p>-4.06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255.18" table:style-name="ce28">
            <text:p>-6.255,18</text:p>
          </table:table-cell>
          <table:table-cell office:value-type="float" office:value="15443.44" table:style-name="ce40">
            <text:p>15.443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ATALIA GONCALVES DA SILVA CHAGAS ROCHA</text:p>
          </table:table-cell>
          <table:table-cell office:value-type="string" table:style-name="ce18">
            <text:p>ANALISTA JUDICIÁRIO - NÍVEL SUPERIOR B8</text:p>
          </table:table-cell>
          <table:table-cell office:value-type="string" table:style-name="ce35">
            <text:p>SETOR DE COORDENAÇÃO DE CARTAS PRECATÓRIAS E MANDADOS JUDICIAIS DE TRÊS LAGOAS</text:p>
          </table:table-cell>
          <table:table-cell office:value-type="float" office:value="22221.52" table:style-name="ce40">
            <text:p>22.22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9.32" table:style-name="ce19">
            <text:p>19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420.84" table:style-name="ce28">
            <text:p>22.420,84</text:p>
          </table:table-cell>
          <table:table-cell office:value-type="float" office:value="-951.62" table:style-name="ce40">
            <text:p>-951,62</text:p>
          </table:table-cell>
          <table:table-cell office:value-type="float" office:value="-4575.99" table:style-name="ce19">
            <text:p>-4.57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27.61" table:style-name="ce28">
            <text:p>-5.527,61</text:p>
          </table:table-cell>
          <table:table-cell office:value-type="float" office:value="16893.23" table:style-name="ce40">
            <text:p>16.893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ATÁLIA PANSONAT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4271.95" table:style-name="ce40">
            <text:p>14.27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1.26" table:style-name="ce19">
            <text:p>1,26</text:p>
          </table:table-cell>
          <table:table-cell office:value-type="float" office:value="0" table:style-name="ce19">
            <text:p>0,00</text:p>
          </table:table-cell>
          <table:table-cell office:value-type="float" office:value="16969.38" table:style-name="ce28">
            <text:p>16.969,38</text:p>
          </table:table-cell>
          <table:table-cell office:value-type="float" office:value="-951.62" table:style-name="ce40">
            <text:p>-951,62</text:p>
          </table:table-cell>
          <table:table-cell office:value-type="float" office:value="-2714.95" table:style-name="ce19">
            <text:p>-2.714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66.57" table:style-name="ce28">
            <text:p>-3.666,57</text:p>
          </table:table-cell>
          <table:table-cell office:value-type="float" office:value="13302.81" table:style-name="ce40">
            <text:p>13.302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ATÁLIA SOUSA SOTO</text:p>
          </table:table-cell>
          <table:table-cell office:value-type="string" table:style-name="ce18">
            <text:p>TÉCNICO JUDICIÁRIO - NÍVEL MÉDIO C11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13212.44" table:style-name="ce40">
            <text:p>13.212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31.94" table:style-name="ce19">
            <text:p>3.931,94</text:p>
          </table:table-cell>
          <table:table-cell office:value-type="float" office:value="4404.1499999999996" table:style-name="ce19">
            <text:p>4.404,15</text:p>
          </table:table-cell>
          <table:table-cell office:value-type="float" office:value="0" table:style-name="ce19">
            <text:p>0,00</text:p>
          </table:table-cell>
          <table:table-cell office:value-type="float" office:value="21548.53" table:style-name="ce28">
            <text:p>21.548,53</text:p>
          </table:table-cell>
          <table:table-cell office:value-type="float" office:value="-951.62" table:style-name="ce40">
            <text:p>-951,62</text:p>
          </table:table-cell>
          <table:table-cell office:value-type="float" office:value="-2454.37" table:style-name="ce19">
            <text:p>-2.45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405.99" table:style-name="ce28">
            <text:p>-3.405,99</text:p>
          </table:table-cell>
          <table:table-cell office:value-type="float" office:value="18142.54" table:style-name="ce40">
            <text:p>18.142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ÉDIO CORREIA TOST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1747.29" table:style-name="ce19">
            <text:p>1.747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39.62" table:style-name="ce28">
            <text:p>15.339,62</text:p>
          </table:table-cell>
          <table:table-cell office:value-type="float" office:value="-1068.81" table:style-name="ce40">
            <text:p>-1.06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68.81" table:style-name="ce28">
            <text:p>-1.068,81</text:p>
          </table:table-cell>
          <table:table-cell office:value-type="float" office:value="14270.81" table:style-name="ce40">
            <text:p>14.270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ELSON FLORENTIN CHIMEN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2ªVTDO</text:p>
          </table:table-cell>
          <table:table-cell office:value-type="float" office:value="9518.39" table:style-name="ce40">
            <text:p>9.518,3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92.06" table:style-name="ce28">
            <text:p>13.292,06</text:p>
          </table:table-cell>
          <table:table-cell office:value-type="float" office:value="-951.62" table:style-name="ce40">
            <text:p>-951,62</text:p>
          </table:table-cell>
          <table:table-cell office:value-type="float" office:value="-2071.6799999999998" table:style-name="ce19">
            <text:p>-2.07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23.3" table:style-name="ce28">
            <text:p>-3.023,30</text:p>
          </table:table-cell>
          <table:table-cell office:value-type="float" office:value="10268.76" table:style-name="ce40">
            <text:p>10.268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ELSON JOSÉ DOS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5387.68" table:style-name="ce19">
            <text:p>5.38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404.77" table:style-name="ce28">
            <text:p>19.404,77</text:p>
          </table:table-cell>
          <table:table-cell office:value-type="float" office:value="-1739.56" table:style-name="ce40">
            <text:p>-1.739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739.56" table:style-name="ce28">
            <text:p>-1.739,56</text:p>
          </table:table-cell>
          <table:table-cell office:value-type="float" office:value="17665.21" table:style-name="ce40">
            <text:p>17.665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ELSON JOSÉ DOS SANTOS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91.080000000002" table:style-name="ce28">
            <text:p>16.891,08</text:p>
          </table:table-cell>
          <table:table-cell office:value-type="float" office:value="-951.63" table:style-name="ce40">
            <text:p>-951,63</text:p>
          </table:table-cell>
          <table:table-cell office:value-type="float" office:value="-2137.7600000000002" table:style-name="ce19">
            <text:p>-2.13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89.39" table:style-name="ce28">
            <text:p>-3.089,39</text:p>
          </table:table-cell>
          <table:table-cell office:value-type="float" office:value="13801.69" table:style-name="ce40">
            <text:p>13.801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EURENES VIEIRA FERNANDES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DIVISÃO DE GESTÃO ESTRATÉGICA E PROJETOS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5540.56" table:style-name="ce19">
            <text:p>5.540,56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515.35" table:style-name="ce19">
            <text:p>515,35</text:p>
          </table:table-cell>
          <table:table-cell office:value-type="float" office:value="0" table:style-name="ce19">
            <text:p>0,00</text:p>
          </table:table-cell>
          <table:table-cell office:value-type="float" office:value="28790.65" table:style-name="ce28">
            <text:p>28.790,65</text:p>
          </table:table-cell>
          <table:table-cell office:value-type="float" office:value="-951.62" table:style-name="ce40">
            <text:p>-951,62</text:p>
          </table:table-cell>
          <table:table-cell office:value-type="float" office:value="-6253.85" table:style-name="ce19">
            <text:p>-6.253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05.47" table:style-name="ce28">
            <text:p>-7.205,47</text:p>
          </table:table-cell>
          <table:table-cell office:value-type="float" office:value="21585.18" table:style-name="ce40">
            <text:p>21.585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ILTON NOGAI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6ª VARA DO TRABALHO DE CAMPO GRANDE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674.230000000003" table:style-name="ce28">
            <text:p>34.674,23</text:p>
          </table:table-cell>
          <table:table-cell office:value-type="float" office:value="-951.62" table:style-name="ce40">
            <text:p>-951,62</text:p>
          </table:table-cell>
          <table:table-cell office:value-type="float" office:value="-7472.8" table:style-name="ce19">
            <text:p>-7.47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24.42" table:style-name="ce28">
            <text:p>-8.424,42</text:p>
          </table:table-cell>
          <table:table-cell office:value-type="float" office:value="26249.81" table:style-name="ce40">
            <text:p>26.24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ILTON PIRES DOS SANTO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RBRI</text:p>
          </table:table-cell>
          <table:table-cell office:value-type="float" office:value="13773.77" table:style-name="ce40">
            <text:p>13.773,7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795.47" table:style-name="ce19">
            <text:p>2.79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82.509999999998" table:style-name="ce28">
            <text:p>18.882,51</text:p>
          </table:table-cell>
          <table:table-cell office:value-type="float" office:value="-951.62" table:style-name="ce40">
            <text:p>-951,62</text:p>
          </table:table-cell>
          <table:table-cell office:value-type="float" office:value="-3116.66" table:style-name="ce19">
            <text:p>-3.116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68.28" table:style-name="ce28">
            <text:p>-4.068,28</text:p>
          </table:table-cell>
          <table:table-cell office:value-type="float" office:value="14814.23" table:style-name="ce40">
            <text:p>14.814,23</text:p>
          </table:table-cell>
          <table:table-cell office:value-type="float" office:value="0" table:style-name="ce19">
            <text:p>0,00</text:p>
          </table:table-cell>
          <table:table-cell office:value-type="float" office:value="580.04" table:style-name="ce28">
            <text:p>580,0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IVALDO FERNANDES MO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219.59" table:style-name="ce19">
            <text:p>2.219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236.68" table:style-name="ce28">
            <text:p>16.236,68</text:p>
          </table:table-cell>
          <table:table-cell office:value-type="float" office:value="-1216.82" table:style-name="ce40">
            <text:p>-1.216,82</text:p>
          </table:table-cell>
          <table:table-cell office:value-type="float" office:value="-1512.52" table:style-name="ce19">
            <text:p>-1.512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29.34" table:style-name="ce28">
            <text:p>-2.729,34</text:p>
          </table:table-cell>
          <table:table-cell office:value-type="float" office:value="13507.34" table:style-name="ce40">
            <text:p>13.507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ORALINA SEVERINA PEREIRA</text:p>
          </table:table-cell>
          <table:table-cell office:value-type="string" table:style-name="ce18">
            <text:p>ASSISTENTE CORREICIONAL - FC-04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60.66" table:style-name="ce28">
            <text:p>17.960,6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093.83" table:style-name="ce19">
            <text:p>-3.093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96.04" table:style-name="ce28">
            <text:p>-4.896,04</text:p>
          </table:table-cell>
          <table:table-cell office:value-type="float" office:value="13064.62" table:style-name="ce40">
            <text:p>13.064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ORBERTO PAIVA VALIENT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NÚCLEO DE MICROINFORMÁTICA E SUPORTE AO USUÁRI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3927.52" table:style-name="ce19">
            <text:p>3.927,52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980.25" table:style-name="ce28">
            <text:p>18.980,25</text:p>
          </table:table-cell>
          <table:table-cell office:value-type="float" office:value="-2037.56" table:style-name="ce40">
            <text:p>-2.037,56</text:p>
          </table:table-cell>
          <table:table-cell office:value-type="float" office:value="-3309.49" table:style-name="ce19">
            <text:p>-3.30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47.05" table:style-name="ce28">
            <text:p>-5.347,05</text:p>
          </table:table-cell>
          <table:table-cell office:value-type="float" office:value="13633.2" table:style-name="ce40">
            <text:p>13.63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ORMA SUELY SIQUEIRA DE LACERDA E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944.14" table:style-name="ce19">
            <text:p>3.94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61.23" table:style-name="ce28">
            <text:p>17.961,23</text:p>
          </table:table-cell>
          <table:table-cell office:value-type="float" office:value="-1501.37" table:style-name="ce40">
            <text:p>-1.50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01.37" table:style-name="ce28">
            <text:p>-1.501,37</text:p>
          </table:table-cell>
          <table:table-cell office:value-type="float" office:value="16459.86" table:style-name="ce40">
            <text:p>16.45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DINÉIA SOARES COELH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GABINETE DE JUIZ TITULAR DA 5ªVTCG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7476.26" table:style-name="ce19">
            <text:p>7.476,26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323.65" table:style-name="ce28">
            <text:p>25.323,65</text:p>
          </table:table-cell>
          <table:table-cell office:value-type="float" office:value="-951.62" table:style-name="ce40">
            <text:p>-951,62</text:p>
          </table:table-cell>
          <table:table-cell office:value-type="float" office:value="-5404.7" table:style-name="ce19">
            <text:p>-5.404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56.32" table:style-name="ce28">
            <text:p>-6.356,32</text:p>
          </table:table-cell>
          <table:table-cell office:value-type="float" office:value="18967.330000000002" table:style-name="ce40">
            <text:p>18.96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LGA LEMOS CARDOSO DE MARCO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4520.6899999999996" table:style-name="ce40">
            <text:p>4.52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20.6899999999996" table:style-name="ce28">
            <text:p>4.520,69</text:p>
          </table:table-cell>
          <table:table-cell office:value-type="float" office:value="0" table:style-name="ce40">
            <text:p>0,00</text:p>
          </table:table-cell>
          <table:table-cell office:value-type="float" office:value="-227.31" table:style-name="ce19">
            <text:p>-22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27.31" table:style-name="ce28">
            <text:p>-227,31</text:p>
          </table:table-cell>
          <table:table-cell office:value-type="float" office:value="4293.38" table:style-name="ce40">
            <text:p>4.293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NEIDE ALVES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4901.58" table:style-name="ce19">
            <text:p>4.90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493.91" table:style-name="ce28">
            <text:p>18.493,91</text:p>
          </table:table-cell>
          <table:table-cell office:value-type="float" office:value="-1589.26" table:style-name="ce40">
            <text:p>-1.589,26</text:p>
          </table:table-cell>
          <table:table-cell office:value-type="float" office:value="-3700.64" table:style-name="ce19">
            <text:p>-3.70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289.9" table:style-name="ce28">
            <text:p>-5.289,90</text:p>
          </table:table-cell>
          <table:table-cell office:value-type="float" office:value="13204.01" table:style-name="ce40">
            <text:p>13.20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RLI BARBOSA DE QUEIROZ CAVALCANTE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3356.14" table:style-name="ce19">
            <text:p>3.35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354.19" table:style-name="ce28">
            <text:p>26.354,19</text:p>
          </table:table-cell>
          <table:table-cell office:value-type="float" office:value="-2886.21" table:style-name="ce40">
            <text:p>-2.886,21</text:p>
          </table:table-cell>
          <table:table-cell office:value-type="float" office:value="-5505.56" table:style-name="ce19">
            <text:p>-5.50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91.77" table:style-name="ce28">
            <text:p>-8.391,77</text:p>
          </table:table-cell>
          <table:table-cell office:value-type="float" office:value="17962.419999999998" table:style-name="ce40">
            <text:p>17.962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SVALDO BENITES ALV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7751.2" table:style-name="ce19">
            <text:p>7.75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768.29" table:style-name="ce28">
            <text:p>21.768,29</text:p>
          </table:table-cell>
          <table:table-cell office:value-type="float" office:value="-2129.54" table:style-name="ce40">
            <text:p>-2.129,54</text:p>
          </table:table-cell>
          <table:table-cell office:value-type="float" office:value="-3928.92" table:style-name="ce19">
            <text:p>-3.928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058.46" table:style-name="ce28">
            <text:p>-6.058,46</text:p>
          </table:table-cell>
          <table:table-cell office:value-type="float" office:value="15709.83" table:style-name="ce40">
            <text:p>15.709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SWALDO BARBOSA DE ALMEID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2707.22" table:style-name="ce19">
            <text:p>2.707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8.36" table:style-name="ce28">
            <text:p>25.008,36</text:p>
          </table:table-cell>
          <table:table-cell office:value-type="float" office:value="-2664.15" table:style-name="ce40">
            <text:p>-2.664,15</text:p>
          </table:table-cell>
          <table:table-cell office:value-type="float" office:value="-4725.0600000000004" table:style-name="ce19">
            <text:p>-4.725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89.21" table:style-name="ce28">
            <text:p>-7.389,21</text:p>
          </table:table-cell>
          <table:table-cell office:value-type="float" office:value="17619.150000000001" table:style-name="ce40">
            <text:p>17.619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TACÍLIO ALVES FERR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VTPARA</text:p>
          </table:table-cell>
          <table:table-cell office:value-type="float" office:value="3807.65" table:style-name="ce40">
            <text:p>3.807,65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1695.56" table:style-name="ce19">
            <text:p>1.695,56</text:p>
          </table:table-cell>
          <table:table-cell office:value-type="float" office:value="0" table:style-name="ce19">
            <text:p>0,00</text:p>
          </table:table-cell>
          <table:table-cell office:value-type="float" office:value="9276.8799999999992" table:style-name="ce28">
            <text:p>9.276,88</text:p>
          </table:table-cell>
          <table:table-cell office:value-type="float" office:value="-533.04999999999995" table:style-name="ce40">
            <text:p>-533,05</text:p>
          </table:table-cell>
          <table:table-cell office:value-type="float" office:value="-601.02" table:style-name="ce19">
            <text:p>-601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34.07" table:style-name="ce28">
            <text:p>-1.134,07</text:p>
          </table:table-cell>
          <table:table-cell office:value-type="float" office:value="8142.81" table:style-name="ce40">
            <text:p>8.142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TONIO ALVES DE SOUSA JUNIOR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VTAQUI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263.2600000000002" table:style-name="ce19">
            <text:p>2.263,2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40.75" table:style-name="ce28">
            <text:p>17.740,75</text:p>
          </table:table-cell>
          <table:table-cell office:value-type="float" office:value="-2175.65" table:style-name="ce40">
            <text:p>-2.175,65</text:p>
          </table:table-cell>
          <table:table-cell office:value-type="float" office:value="-2930.66" table:style-name="ce19">
            <text:p>-2.930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06.3100000000004" table:style-name="ce28">
            <text:p>-5.106,31</text:p>
          </table:table-cell>
          <table:table-cell office:value-type="float" office:value="12634.44" table:style-name="ce40">
            <text:p>12.63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MELA JORDANA DE MENEZES</text:p>
          </table:table-cell>
          <table:table-cell office:value-type="string" table:style-name="ce18">
            <text:p>ASSISTENTE DE AUDITORIA II - FC-04</text:p>
          </table:table-cell>
          <table:table-cell office:value-type="string" table:style-name="ce35">
            <text:p>NÚCLEO DE AUDITORIA INTERNA</text:p>
          </table:table-cell>
          <table:table-cell office:value-type="float" office:value="17557.57" table:style-name="ce40">
            <text:p>17.557,5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567.01" table:style-name="ce28">
            <text:p>22.567,01</text:p>
          </table:table-cell>
          <table:table-cell office:value-type="float" office:value="-951.62" table:style-name="ce40">
            <text:p>-951,62</text:p>
          </table:table-cell>
          <table:table-cell office:value-type="float" office:value="-3985.71" table:style-name="ce19">
            <text:p>-3.98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37.33" table:style-name="ce28">
            <text:p>-4.937,33</text:p>
          </table:table-cell>
          <table:table-cell office:value-type="float" office:value="17629.68" table:style-name="ce40">
            <text:p>17.62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TRÍCIA DE LIMA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5">
            <text:p>SECRETARIA-GERAL JUDICIÁRIA</text:p>
          </table:table-cell>
          <table:table-cell office:value-type="float" office:value="21940.61" table:style-name="ce40">
            <text:p>21.94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7313.54" table:style-name="ce19">
            <text:p>7.313,54</text:p>
          </table:table-cell>
          <table:table-cell office:value-type="float" office:value="0" table:style-name="ce19">
            <text:p>0,00</text:p>
          </table:table-cell>
          <table:table-cell office:value-type="float" office:value="30714.55" table:style-name="ce28">
            <text:p>30.714,55</text:p>
          </table:table-cell>
          <table:table-cell office:value-type="float" office:value="-3066.23" table:style-name="ce40">
            <text:p>-3.066,23</text:p>
          </table:table-cell>
          <table:table-cell office:value-type="float" office:value="-5150.08" table:style-name="ce19">
            <text:p>-5.15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216.31" table:style-name="ce28">
            <text:p>-8.216,31</text:p>
          </table:table-cell>
          <table:table-cell office:value-type="float" office:value="22498.240000000002" table:style-name="ce40">
            <text:p>22.498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TRÍCIA MIDORI AIZON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VTNAVI</text:p>
          </table:table-cell>
          <table:table-cell office:value-type="float" office:value="9923.9699999999993" table:style-name="ce40">
            <text:p>9.923,9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97.64" table:style-name="ce28">
            <text:p>13.697,64</text:p>
          </table:table-cell>
          <table:table-cell office:value-type="float" office:value="-951.62" table:style-name="ce40">
            <text:p>-951,62</text:p>
          </table:table-cell>
          <table:table-cell office:value-type="float" office:value="-2114.9899999999998" table:style-name="ce19">
            <text:p>-2.11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66.61" table:style-name="ce28">
            <text:p>-3.066,61</text:p>
          </table:table-cell>
          <table:table-cell office:value-type="float" office:value="10631.03" table:style-name="ce40">
            <text:p>10.631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TRÍCIA YIDA DE MATTO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1ª VARA DO TRABALHO DE DOURAD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91.080000000002" table:style-name="ce28">
            <text:p>16.891,08</text:p>
          </table:table-cell>
          <table:table-cell office:value-type="float" office:value="-679.8" table:style-name="ce40">
            <text:p>-679,80</text:p>
          </table:table-cell>
          <table:table-cell office:value-type="float" office:value="-3004.08" table:style-name="ce19">
            <text:p>-3.004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83.88" table:style-name="ce28">
            <text:p>-3.683,88</text:p>
          </table:table-cell>
          <table:table-cell office:value-type="float" office:value="13207.2" table:style-name="ce40">
            <text:p>13.207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A FERNANDA MOREIRA COELHO</text:p>
          </table:table-cell>
          <table:table-cell office:value-type="string" table:style-name="ce18">
            <text:p>ASSESSOR-CHEFE - CJ-03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767.15" table:style-name="ce28">
            <text:p>34.767,15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7308.1" table:style-name="ce19">
            <text:p>-7.30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592.17" table:style-name="ce28">
            <text:p>-10.592,17</text:p>
          </table:table-cell>
          <table:table-cell office:value-type="float" office:value="24174.98" table:style-name="ce40">
            <text:p>24.174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A GONÇALVES FARI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CORUM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2204.7600000000002" table:style-name="ce19">
            <text:p>2.204,76</text:p>
          </table:table-cell>
          <table:table-cell office:value-type="float" office:value="0" table:style-name="ce19">
            <text:p>0,00</text:p>
          </table:table-cell>
          <table:table-cell office:value-type="float" office:value="20108.79" table:style-name="ce28">
            <text:p>20.108,79</text:p>
          </table:table-cell>
          <table:table-cell office:value-type="float" office:value="-951.62" table:style-name="ce40">
            <text:p>-951,62</text:p>
          </table:table-cell>
          <table:table-cell office:value-type="float" office:value="-3600.16" table:style-name="ce19">
            <text:p>-3.600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51.78" table:style-name="ce28">
            <text:p>-4.551,78</text:p>
          </table:table-cell>
          <table:table-cell office:value-type="float" office:value="15557.01" table:style-name="ce40">
            <text:p>15.557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AUGUSTO ARANTES VILELA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8026.86" table:style-name="ce40">
            <text:p>8.026,86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755.62" table:style-name="ce19">
            <text:p>-1.755,62</text:p>
          </table:table-cell>
          <table:table-cell office:value-type="float" office:value="9934.9500000000007" table:style-name="ce28">
            <text:p>9.934,95</text:p>
          </table:table-cell>
          <table:table-cell office:value-type="float" office:value="-915.57" table:style-name="ce40">
            <text:p>-915,57</text:p>
          </table:table-cell>
          <table:table-cell office:value-type="float" office:value="-2067.13" table:style-name="ce19">
            <text:p>-2.06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982.7" table:style-name="ce28">
            <text:p>-2.982,70</text:p>
          </table:table-cell>
          <table:table-cell office:value-type="float" office:value="6952.25" table:style-name="ce40">
            <text:p>6.95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CÉSAR OVAND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3254.53" table:style-name="ce19">
            <text:p>3.25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555.67" table:style-name="ce28">
            <text:p>25.555,67</text:p>
          </table:table-cell>
          <table:table-cell office:value-type="float" office:value="-2754.45" table:style-name="ce40">
            <text:p>-2.754,45</text:p>
          </table:table-cell>
          <table:table-cell office:value-type="float" office:value="-5270.06" table:style-name="ce19">
            <text:p>-5.27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24.51" table:style-name="ce28">
            <text:p>-8.024,51</text:p>
          </table:table-cell>
          <table:table-cell office:value-type="float" office:value="17531.16" table:style-name="ce40">
            <text:p>17.53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DIONEL DA SILV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REGISTRO PATRIMONIAL</text:p>
          </table:table-cell>
          <table:table-cell office:value-type="float" office:value="13875.5" table:style-name="ce40">
            <text:p>13.875,50</text:p>
          </table:table-cell>
          <table:table-cell office:value-type="float" office:value="4634.1499999999996" table:style-name="ce19">
            <text:p>4.634,15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614.560000000001" table:style-name="ce28">
            <text:p>21.614,56</text:p>
          </table:table-cell>
          <table:table-cell office:value-type="float" office:value="-2174.06" table:style-name="ce40">
            <text:p>-2.174,06</text:p>
          </table:table-cell>
          <table:table-cell office:value-type="float" office:value="-2170" table:style-name="ce19">
            <text:p>-2.1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44.0600000000004" table:style-name="ce28">
            <text:p>-4.344,06</text:p>
          </table:table-cell>
          <table:table-cell office:value-type="float" office:value="17270.5" table:style-name="ce40">
            <text:p>17.27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EGIDIO MENDONÇA DE ARAUJO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COMPANHAMENTO E FISCALIZAÇÃO DE CONTRATOS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04.91" table:style-name="ce28">
            <text:p>3.104,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04.91" table:style-name="ce40">
            <text:p>3.104,91</text:p>
          </table:table-cell>
          <table:table-cell office:value-type="float" office:value="3612.73" table:style-name="ce19">
            <text:p>3.612,7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GARCIA TER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970.98" table:style-name="ce40">
            <text:p>15.970,98</text:p>
          </table:table-cell>
          <table:table-cell office:value-type="float" office:value="2114.56" table:style-name="ce19">
            <text:p>2.114,5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545.939999999999" table:style-name="ce28">
            <text:p>19.545,94</text:p>
          </table:table-cell>
          <table:table-cell office:value-type="float" office:value="-2117.0500000000002" table:style-name="ce40">
            <text:p>-2.117,05</text:p>
          </table:table-cell>
          <table:table-cell office:value-type="float" office:value="-3338.92" table:style-name="ce19">
            <text:p>-3.338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55.97" table:style-name="ce28">
            <text:p>-5.455,97</text:p>
          </table:table-cell>
          <table:table-cell office:value-type="float" office:value="14089.97" table:style-name="ce40">
            <text:p>14.089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ROBERTO BRESCOVIT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AMAMBAI</text:p>
          </table:table-cell>
          <table:table-cell office:value-type="float" office:value="0" table:style-name="ce40">
            <text:p>0,00</text:p>
          </table:table-cell>
          <table:table-cell office:value-type="float" office:value="417.58" table:style-name="ce19">
            <text:p>417,58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308.66" table:style-name="ce28">
            <text:p>17.308,66</text:p>
          </table:table-cell>
          <table:table-cell office:value-type="float" office:value="-417.58" table:style-name="ce40">
            <text:p>-417,58</text:p>
          </table:table-cell>
          <table:table-cell office:value-type="float" office:value="-3306.95" table:style-name="ce19">
            <text:p>-3.306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24.53" table:style-name="ce28">
            <text:p>-3.724,53</text:p>
          </table:table-cell>
          <table:table-cell office:value-type="float" office:value="13584.13" table:style-name="ce40">
            <text:p>13.584,13</text:p>
          </table:table-cell>
          <table:table-cell office:value-type="float" office:value="2982.7" table:style-name="ce19">
            <text:p>2.982,7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AULO SERGIO PETRI</text:p>
          </table:table-cell>
          <table:table-cell office:value-type="string" table:style-name="ce18">
            <text:p>ASSISTENTE DE COORDENADOR - FC-05</text:p>
          </table:table-cell>
          <table:table-cell office:value-type="string" table:style-name="ce35">
            <text:p>COORDENADORIA DE MATERIAL E LOGÍSTICA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3615.67" table:style-name="ce19">
            <text:p>3.615,67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868.49" table:style-name="ce28">
            <text:p>21.868,49</text:p>
          </table:table-cell>
          <table:table-cell office:value-type="float" office:value="-951.62" table:style-name="ce40">
            <text:p>-951,62</text:p>
          </table:table-cell>
          <table:table-cell office:value-type="float" office:value="-4402.3900000000003" table:style-name="ce19">
            <text:p>-4.402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54.01" table:style-name="ce28">
            <text:p>-5.354,01</text:p>
          </table:table-cell>
          <table:table-cell office:value-type="float" office:value="16514.48" table:style-name="ce40">
            <text:p>16.514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EDRO HENRIQUE PEREIRA DE ALENCAR SOUZ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28">
            <text:p>2.662,0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62.06" table:style-name="ce40">
            <text:p>2.662,06</text:p>
          </table:table-cell>
          <table:table-cell office:value-type="float" office:value="11240.67" table:style-name="ce19">
            <text:p>11.240,6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EDRO PAULO PASSARELLI BARROS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8822.98" table:style-name="ce19">
            <text:p>8.822,98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49.51" table:style-name="ce28">
            <text:p>25.649,51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62.36" table:style-name="ce19">
            <text:p>-3.36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13.9799999999996" table:style-name="ce28">
            <text:p>-4.313,98</text:p>
          </table:table-cell>
          <table:table-cell office:value-type="float" office:value="21335.53" table:style-name="ce40">
            <text:p>21.33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EDRO TADEU OLART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631.17" table:style-name="ce40">
            <text:p>15.631,17</text:p>
          </table:table-cell>
          <table:table-cell office:value-type="float" office:value="2341.1" table:style-name="ce19">
            <text:p>2.341,1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432.669999999998" table:style-name="ce28">
            <text:p>19.432,67</text:p>
          </table:table-cell>
          <table:table-cell office:value-type="float" office:value="-2107.6999999999998" table:style-name="ce40">
            <text:p>-2.107,70</text:p>
          </table:table-cell>
          <table:table-cell office:value-type="float" office:value="-3414.62" table:style-name="ce19">
            <text:p>-3.414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22.32" table:style-name="ce28">
            <text:p>-5.522,32</text:p>
          </table:table-cell>
          <table:table-cell office:value-type="float" office:value="13910.35" table:style-name="ce40">
            <text:p>13.91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EDRO VILLEGAS ARAUJ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NÚCLEO DE MICROINFORMÁTICA E SUPORTE AO USUÁRIO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92.53" table:style-name="ce28">
            <text:p>15.392,53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2445.64" table:style-name="ce19">
            <text:p>-2.44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26.37" table:style-name="ce28">
            <text:p>-4.226,37</text:p>
          </table:table-cell>
          <table:table-cell office:value-type="float" office:value="11166.16" table:style-name="ce40">
            <text:p>11.16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LÍNIO RUBERT GARDIN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7552.13" table:style-name="ce19">
            <text:p>7.55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853.27" table:style-name="ce28">
            <text:p>29.853,27</text:p>
          </table:table-cell>
          <table:table-cell office:value-type="float" office:value="-3511.41" table:style-name="ce40">
            <text:p>-3.511,41</text:p>
          </table:table-cell>
          <table:table-cell office:value-type="float" office:value="-5824.42" table:style-name="ce19">
            <text:p>-5.824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335.83" table:style-name="ce28">
            <text:p>-9.335,83</text:p>
          </table:table-cell>
          <table:table-cell office:value-type="float" office:value="20517.439999999999" table:style-name="ce40">
            <text:p>20.517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OLYANA DA SILVA DANTAS PESSÔA</text:p>
          </table:table-cell>
          <table:table-cell office:value-type="string" table:style-name="ce18">
            <text:p>ASSISTENTE ADMINISTRATIVO - FC-03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667.42" table:style-name="ce28">
            <text:p>28.667,42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4898.8599999999997" table:style-name="ce19">
            <text:p>-4.898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182.93" table:style-name="ce28">
            <text:p>-8.182,93</text:p>
          </table:table-cell>
          <table:table-cell office:value-type="float" office:value="20484.490000000002" table:style-name="ce40">
            <text:p>20.48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OMPÍLIO DE OLIVEIRA PRAD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055.93" table:style-name="ce40">
            <text:p>16.055,93</text:p>
          </table:table-cell>
          <table:table-cell office:value-type="float" office:value="2284.46" table:style-name="ce19">
            <text:p>2.284,4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00.79" table:style-name="ce28">
            <text:p>19.800,79</text:p>
          </table:table-cell>
          <table:table-cell office:value-type="float" office:value="-951.62" table:style-name="ce40">
            <text:p>-951,62</text:p>
          </table:table-cell>
          <table:table-cell office:value-type="float" office:value="-3527.45" table:style-name="ce19">
            <text:p>-3.52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79.07" table:style-name="ce28">
            <text:p>-4.479,07</text:p>
          </table:table-cell>
          <table:table-cell office:value-type="float" office:value="15321.72" table:style-name="ce40">
            <text:p>15.321,72</text:p>
          </table:table-cell>
          <table:table-cell office:value-type="float" office:value="0" table:style-name="ce19">
            <text:p>0,00</text:p>
          </table:table-cell>
          <table:table-cell office:value-type="float" office:value="2056.6999999999998" table:style-name="ce28">
            <text:p>2.056,7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RISCILA BORGES ALBUQUERQUE CRISTIN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2418.43" table:style-name="ce40">
            <text:p>22.418,43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540.89" table:style-name="ce28">
            <text:p>26.540,89</text:p>
          </table:table-cell>
          <table:table-cell office:value-type="float" office:value="-951.62" table:style-name="ce40">
            <text:p>-951,62</text:p>
          </table:table-cell>
          <table:table-cell office:value-type="float" office:value="-5434" table:style-name="ce19">
            <text:p>-5.43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385.62" table:style-name="ce28">
            <text:p>-6.385,62</text:p>
          </table:table-cell>
          <table:table-cell office:value-type="float" office:value="20155.27" table:style-name="ce40">
            <text:p>20.15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RYSCILA MATSUBA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20681.16" table:style-name="ce40">
            <text:p>20.681,16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3931.94" table:style-name="ce19">
            <text:p>3.93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275.16" table:style-name="ce28">
            <text:p>27.275,16</text:p>
          </table:table-cell>
          <table:table-cell office:value-type="float" office:value="-2860.91" table:style-name="ce40">
            <text:p>-2.860,91</text:p>
          </table:table-cell>
          <table:table-cell office:value-type="float" office:value="-4684.5" table:style-name="ce19">
            <text:p>-4.68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545.41" table:style-name="ce28">
            <text:p>-7.545,41</text:p>
          </table:table-cell>
          <table:table-cell office:value-type="float" office:value="19729.75" table:style-name="ce40">
            <text:p>19.729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ANDERSON TENORIO FRISCHEISEN</text:p>
          </table:table-cell>
          <table:table-cell office:value-type="string" table:style-name="ce18">
            <text:p>ANALISTA JUDICIÁRIO - NÍVEL SUPERIOR A4</text:p>
          </table:table-cell>
          <table:table-cell office:value-type="string" table:style-name="ce35">
            <text:p>SETOR DE ESTÁGIO E FREQUÊNCIA</text:p>
          </table:table-cell>
          <table:table-cell office:value-type="float" office:value="17919.78" table:style-name="ce40">
            <text:p>17.91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234.93" table:style-name="ce19">
            <text:p>234,93</text:p>
          </table:table-cell>
          <table:table-cell office:value-type="float" office:value="0" table:style-name="ce19">
            <text:p>0,00</text:p>
          </table:table-cell>
          <table:table-cell office:value-type="float" office:value="20850.88" table:style-name="ce28">
            <text:p>20.850,88</text:p>
          </table:table-cell>
          <table:table-cell office:value-type="float" office:value="-951.62" table:style-name="ce40">
            <text:p>-951,62</text:p>
          </table:table-cell>
          <table:table-cell office:value-type="float" office:value="-3486.79" table:style-name="ce19">
            <text:p>-3.48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438.41" table:style-name="ce28">
            <text:p>-4.438,41</text:p>
          </table:table-cell>
          <table:table-cell office:value-type="float" office:value="16412.47" table:style-name="ce40">
            <text:p>16.412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ANDRADE GUSMÃO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SECRETARIA DO TRIBUNAL PLENO</text:p>
          </table:table-cell>
          <table:table-cell office:value-type="float" office:value="12827.63" table:style-name="ce40">
            <text:p>12.827,63</text:p>
          </table:table-cell>
          <table:table-cell office:value-type="float" office:value="0" table:style-name="ce19">
            <text:p>0,00</text:p>
          </table:table-cell>
          <table:table-cell office:value-type="float" office:value="1413.14" table:style-name="ce19">
            <text:p>1.413,14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936.939999999999" table:style-name="ce28">
            <text:p>16.936,94</text:p>
          </table:table-cell>
          <table:table-cell office:value-type="float" office:value="-951.62" table:style-name="ce40">
            <text:p>-951,62</text:p>
          </table:table-cell>
          <table:table-cell office:value-type="float" office:value="-2706.38" table:style-name="ce19">
            <text:p>-2.70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58" table:style-name="ce28">
            <text:p>-3.658,00</text:p>
          </table:table-cell>
          <table:table-cell office:value-type="float" office:value="13278.94" table:style-name="ce40">
            <text:p>13.27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DE CARVALHO PEDRO</text:p>
          </table:table-cell>
          <table:table-cell office:value-type="string" table:style-name="ce18">
            <text:p>ANALISTA JUDICIÁRIO - NÍVEL SUPERIOR C11</text:p>
          </table:table-cell>
          <table:table-cell office:value-type="string" table:style-name="ce35">
            <text:p>CENTRAL DE MANDADOS E APOIO DA VTCOXI</text:p>
          </table:table-cell>
          <table:table-cell office:value-type="float" office:value="24831" table:style-name="ce40">
            <text:p>24.8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91.4" table:style-name="ce28">
            <text:p>26.291,40</text:p>
          </table:table-cell>
          <table:table-cell office:value-type="float" office:value="-951.62" table:style-name="ce40">
            <text:p>-951,62</text:p>
          </table:table-cell>
          <table:table-cell office:value-type="float" office:value="-5178.8599999999997" table:style-name="ce19">
            <text:p>-5.178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30.48" table:style-name="ce28">
            <text:p>-6.130,48</text:p>
          </table:table-cell>
          <table:table-cell office:value-type="float" office:value="20160.919999999998" table:style-name="ce40">
            <text:p>20.16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GUIMARÃES OSHIRO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SETOR DE REGISTRO PATRIMONIAL</text:p>
          </table:table-cell>
          <table:table-cell office:value-type="float" office:value="9903.9599999999991" table:style-name="ce40">
            <text:p>9.903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31.94" table:style-name="ce19">
            <text:p>3.931,94</text:p>
          </table:table-cell>
          <table:table-cell office:value-type="float" office:value="880.99" table:style-name="ce19">
            <text:p>880,99</text:p>
          </table:table-cell>
          <table:table-cell office:value-type="float" office:value="0" table:style-name="ce19">
            <text:p>0,00</text:p>
          </table:table-cell>
          <table:table-cell office:value-type="float" office:value="14716.89" table:style-name="ce28">
            <text:p>14.716,8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746.75" table:style-name="ce19">
            <text:p>-1.746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98.37" table:style-name="ce28">
            <text:p>-2.698,37</text:p>
          </table:table-cell>
          <table:table-cell office:value-type="float" office:value="12018.52" table:style-name="ce40">
            <text:p>12.018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KOTAY LIRA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DIVISÃO DE POLÍCIA JUDICIAL</text:p>
          </table:table-cell>
          <table:table-cell office:value-type="float" office:value="11424.57" table:style-name="ce40">
            <text:p>11.424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20.74" table:style-name="ce28">
            <text:p>14.120,74</text:p>
          </table:table-cell>
          <table:table-cell office:value-type="float" office:value="-951.62" table:style-name="ce40">
            <text:p>-951,62</text:p>
          </table:table-cell>
          <table:table-cell office:value-type="float" office:value="-1984.06" table:style-name="ce19">
            <text:p>-1.98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935.68" table:style-name="ce28">
            <text:p>-2.935,68</text:p>
          </table:table-cell>
          <table:table-cell office:value-type="float" office:value="11185.06" table:style-name="ce40">
            <text:p>11.185,06</text:p>
          </table:table-cell>
          <table:table-cell office:value-type="float" office:value="0" table:style-name="ce19">
            <text:p>0,00</text:p>
          </table:table-cell>
          <table:table-cell office:value-type="float" office:value="2044.09" table:style-name="ce28">
            <text:p>2.044,09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MIAKI SOBREIRA</text:p>
          </table:table-cell>
          <table:table-cell office:value-type="string" table:style-name="ce18">
            <text:p>ANALISTA JUDICIÁRIO - NÍVEL SUPERIOR B7</text:p>
          </table:table-cell>
          <table:table-cell office:value-type="string" table:style-name="ce35">
            <text:p>SECRETARIA DA 1ªVTCG</text:p>
          </table:table-cell>
          <table:table-cell office:value-type="float" office:value="18768.490000000002" table:style-name="ce40">
            <text:p>18.768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6256.16" table:style-name="ce19">
            <text:p>6.256,16</text:p>
          </table:table-cell>
          <table:table-cell office:value-type="float" office:value="0" table:style-name="ce19">
            <text:p>0,00</text:p>
          </table:table-cell>
          <table:table-cell office:value-type="float" office:value="26485.05" table:style-name="ce28">
            <text:p>26.485,05</text:p>
          </table:table-cell>
          <table:table-cell office:value-type="float" office:value="-951.62" table:style-name="ce40">
            <text:p>-951,62</text:p>
          </table:table-cell>
          <table:table-cell office:value-type="float" office:value="-4424.7299999999996" table:style-name="ce19">
            <text:p>-4.424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76.35" table:style-name="ce28">
            <text:p>-5.376,35</text:p>
          </table:table-cell>
          <table:table-cell office:value-type="float" office:value="21108.7" table:style-name="ce40">
            <text:p>21.10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PEREIRA CARDOZ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COMPRAS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400.92" table:style-name="ce28">
            <text:p>28.400,92</text:p>
          </table:table-cell>
          <table:table-cell office:value-type="float" office:value="-951.62" table:style-name="ce40">
            <text:p>-951,62</text:p>
          </table:table-cell>
          <table:table-cell office:value-type="float" office:value="-5702.96" table:style-name="ce19">
            <text:p>-5.70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654.58" table:style-name="ce28">
            <text:p>-6.654,58</text:p>
          </table:table-cell>
          <table:table-cell office:value-type="float" office:value="21746.34" table:style-name="ce40">
            <text:p>21.746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A MAÍRA MARTINS FREITAS RATIER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33.73" table:style-name="ce28">
            <text:p>19.233,7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85.86" table:style-name="ce19">
            <text:p>-3.28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37.4799999999996" table:style-name="ce28">
            <text:p>-4.237,48</text:p>
          </table:table-cell>
          <table:table-cell office:value-type="float" office:value="14996.25" table:style-name="ce40">
            <text:p>14.99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IMUNDO LIMA DE SOUS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6055.93" table:style-name="ce40">
            <text:p>16.05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516.330000000002" table:style-name="ce28">
            <text:p>17.516,33</text:p>
          </table:table-cell>
          <table:table-cell office:value-type="float" office:value="-2129.27" table:style-name="ce40">
            <text:p>-2.129,27</text:p>
          </table:table-cell>
          <table:table-cell office:value-type="float" office:value="-2725.28" table:style-name="ce19">
            <text:p>-2.725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54.55" table:style-name="ce28">
            <text:p>-4.854,55</text:p>
          </table:table-cell>
          <table:table-cell office:value-type="float" office:value="12661.78" table:style-name="ce40">
            <text:p>12.66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ISSA OLIVEIRA MASSULA CARVALHO DE MELL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21765.439999999999" table:style-name="ce40">
            <text:p>21.765,44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887.9" table:style-name="ce28">
            <text:p>25.887,90</text:p>
          </table:table-cell>
          <table:table-cell office:value-type="float" office:value="-951.62" table:style-name="ce40">
            <text:p>-951,62</text:p>
          </table:table-cell>
          <table:table-cell office:value-type="float" office:value="-5559.87" table:style-name="ce19">
            <text:p>-5.559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11.49" table:style-name="ce28">
            <text:p>-6.511,49</text:p>
          </table:table-cell>
          <table:table-cell office:value-type="float" office:value="19376.41" table:style-name="ce40">
            <text:p>19.376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MÃO GOMES FERNAND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474.11" table:style-name="ce19">
            <text:p>2.47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66.44" table:style-name="ce28">
            <text:p>16.066,44</text:p>
          </table:table-cell>
          <table:table-cell office:value-type="float" office:value="-1188.73" table:style-name="ce40">
            <text:p>-1.188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188.73" table:style-name="ce28">
            <text:p>-1.188,73</text:p>
          </table:table-cell>
          <table:table-cell office:value-type="float" office:value="14877.71" table:style-name="ce40">
            <text:p>14.877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NIEL QUEIROZ SILV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POSTO AVANÇADO DE CASSILÂNDIA</text:p>
          </table:table-cell>
          <table:table-cell office:value-type="float" office:value="3195.35" table:style-name="ce40">
            <text:p>3.195,35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69.02" table:style-name="ce28">
            <text:p>6.969,02</text:p>
          </table:table-cell>
          <table:table-cell office:value-type="float" office:value="-447.35" table:style-name="ce40">
            <text:p>-447,35</text:p>
          </table:table-cell>
          <table:table-cell office:value-type="float" office:value="-463.55" table:style-name="ce19">
            <text:p>-46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0.9" table:style-name="ce28">
            <text:p>-910,90</text:p>
          </table:table-cell>
          <table:table-cell office:value-type="float" office:value="6058.12" table:style-name="ce40">
            <text:p>6.058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PHAEL DOS SANTOS TARGIN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ÇÃO DE MANDADOS JUDICIAIS</text:p>
          </table:table-cell>
          <table:table-cell office:value-type="float" office:value="26436.14" table:style-name="ce40">
            <text:p>26.43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36.28" table:style-name="ce19">
            <text:p>3.53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972.42" table:style-name="ce28">
            <text:p>29.972,42</text:p>
          </table:table-cell>
          <table:table-cell office:value-type="float" office:value="-951.62" table:style-name="ce40">
            <text:p>-951,62</text:p>
          </table:table-cell>
          <table:table-cell office:value-type="float" office:value="-5637.18" table:style-name="ce19">
            <text:p>-5.637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88.8" table:style-name="ce28">
            <text:p>-6.588,80</text:p>
          </table:table-cell>
          <table:table-cell office:value-type="float" office:value="23383.62" table:style-name="ce40">
            <text:p>23.38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QUEL MARIA BERTHOLEZ DE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951.62" table:style-name="ce40">
            <text:p>-951,62</text:p>
          </table:table-cell>
          <table:table-cell office:value-type="float" office:value="-5566.37" table:style-name="ce19">
            <text:p>-5.566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17.99" table:style-name="ce28">
            <text:p>-6.517,99</text:p>
          </table:table-cell>
          <table:table-cell office:value-type="float" office:value="20881.28" table:style-name="ce40">
            <text:p>20.881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QUEL REIS VAZ DE MOURA OLIVEI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AQUI</text:p>
          </table:table-cell>
          <table:table-cell office:value-type="float" office:value="12931.29" table:style-name="ce40">
            <text:p>12.931,2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53.75" table:style-name="ce28">
            <text:p>17.053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2959.08" table:style-name="ce19">
            <text:p>-2.959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910.7" table:style-name="ce28">
            <text:p>-3.910,70</text:p>
          </table:table-cell>
          <table:table-cell office:value-type="float" office:value="13143.05" table:style-name="ce40">
            <text:p>13.14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QUEL REZENDE DINIZ RAMOS</text:p>
          </table:table-cell>
          <table:table-cell office:value-type="string" table:style-name="ce18">
            <text:p>CONCILIADOR - FC-04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57.56" table:style-name="ce28">
            <text:p>26.957,56</text:p>
          </table:table-cell>
          <table:table-cell office:value-type="float" office:value="-951.62" table:style-name="ce40">
            <text:p>-951,62</text:p>
          </table:table-cell>
          <table:table-cell office:value-type="float" office:value="-5854.02" table:style-name="ce19">
            <text:p>-5.85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805.64" table:style-name="ce28">
            <text:p>-6.805,64</text:p>
          </table:table-cell>
          <table:table-cell office:value-type="float" office:value="20151.919999999998" table:style-name="ce40">
            <text:p>20.151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BECA LIMA MARTINS VILLA NOV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9634.94" table:style-name="ce40">
            <text:p>9.634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855.66" table:style-name="ce19">
            <text:p>855,66</text:p>
          </table:table-cell>
          <table:table-cell office:value-type="float" office:value="0" table:style-name="ce19">
            <text:p>0,00</text:p>
          </table:table-cell>
          <table:table-cell office:value-type="float" office:value="13186.77" table:style-name="ce28">
            <text:p>13.186,77</text:p>
          </table:table-cell>
          <table:table-cell office:value-type="float" office:value="-951.62" table:style-name="ce40">
            <text:p>-951,62</text:p>
          </table:table-cell>
          <table:table-cell office:value-type="float" office:value="-1675.41" table:style-name="ce19">
            <text:p>-1.675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27.03" table:style-name="ce28">
            <text:p>-2.627,03</text:p>
          </table:table-cell>
          <table:table-cell office:value-type="float" office:value="10559.74" table:style-name="ce40">
            <text:p>10.559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GIANE GIMENEZ BARBOZA BELÃ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58.45" table:style-name="ce28">
            <text:p>24.458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5166.7700000000004" table:style-name="ce19">
            <text:p>-5.166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18.39" table:style-name="ce28">
            <text:p>-6.118,39</text:p>
          </table:table-cell>
          <table:table-cell office:value-type="float" office:value="18340.060000000001" table:style-name="ce40">
            <text:p>18.340,06</text:p>
          </table:table-cell>
          <table:table-cell office:value-type="float" office:value="0" table:style-name="ce19">
            <text:p>0,00</text:p>
          </table:table-cell>
          <table:table-cell office:value-type="float" office:value="2354.7399999999998" table:style-name="ce28">
            <text:p>2.354,7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GINA CÉLIA CAMPAGNOLI LOUREIR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APOIO AO ATENDIMENTO DE MAGISTRADOS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3818.78" table:style-name="ce19">
            <text:p>3.818,78</text:p>
          </table:table-cell>
          <table:table-cell office:value-type="float" office:value="3663.71" table:style-name="ce19">
            <text:p>3.663,7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940.94" table:style-name="ce28">
            <text:p>31.940,94</text:p>
          </table:table-cell>
          <table:table-cell office:value-type="float" office:value="-951.62" table:style-name="ce40">
            <text:p>-951,62</text:p>
          </table:table-cell>
          <table:table-cell office:value-type="float" office:value="-7224.45" table:style-name="ce19">
            <text:p>-7.224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176.07" table:style-name="ce28">
            <text:p>-8.176,07</text:p>
          </table:table-cell>
          <table:table-cell office:value-type="float" office:value="23764.87" table:style-name="ce40">
            <text:p>23.764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GINA KERKEBE CANNELLINI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117.29" table:style-name="ce19">
            <text:p>2.117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709.62" table:style-name="ce28">
            <text:p>15.709,62</text:p>
          </table:table-cell>
          <table:table-cell office:value-type="float" office:value="-1129.8599999999999" table:style-name="ce40">
            <text:p>-1.129,86</text:p>
          </table:table-cell>
          <table:table-cell office:value-type="float" office:value="-2537.6999999999998" table:style-name="ce19">
            <text:p>-2.53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67.56" table:style-name="ce28">
            <text:p>-3.667,56</text:p>
          </table:table-cell>
          <table:table-cell office:value-type="float" office:value="12042.06" table:style-name="ce40">
            <text:p>12.04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GINA MARIA GUIMARÃES RAMOS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6076.74" table:style-name="ce40">
            <text:p>6.07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76.74" table:style-name="ce28">
            <text:p>6.076,7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76.74" table:style-name="ce40">
            <text:p>6.07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ÉGIS ARAÚJO FERREI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3324.26" table:style-name="ce19">
            <text:p>3.32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99.759999999998" table:style-name="ce28">
            <text:p>17.199,76</text:p>
          </table:table-cell>
          <table:table-cell office:value-type="float" office:value="-1375.73" table:style-name="ce40">
            <text:p>-1.37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75.73" table:style-name="ce28">
            <text:p>-1.375,73</text:p>
          </table:table-cell>
          <table:table-cell office:value-type="float" office:value="15824.03" table:style-name="ce40">
            <text:p>15.824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INALDO NUNES DE OLIVEIRA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VTPPOR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9.4399999999996" table:style-name="ce28">
            <text:p>5.009,4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9.4399999999996" table:style-name="ce40">
            <text:p>5.009,44</text:p>
          </table:table-cell>
          <table:table-cell office:value-type="float" office:value="4467.28" table:style-name="ce19">
            <text:p>4.467,28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INALDO VALDEZ CHEVERRI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POIO AO JUIZ DIRETOR DO FORO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3389.13" table:style-name="ce19">
            <text:p>3.389,13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426.169999999998" table:style-name="ce28">
            <text:p>20.426,17</text:p>
          </table:table-cell>
          <table:table-cell office:value-type="float" office:value="-951.62" table:style-name="ce40">
            <text:p>-951,62</text:p>
          </table:table-cell>
          <table:table-cell office:value-type="float" office:value="-2906.5" table:style-name="ce19">
            <text:p>-2.90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858.12" table:style-name="ce28">
            <text:p>-3.858,12</text:p>
          </table:table-cell>
          <table:table-cell office:value-type="float" office:value="16568.05" table:style-name="ce40">
            <text:p>16.56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A APARECIDA DA SILVA</text:p>
          </table:table-cell>
          <table:table-cell office:value-type="string" table:style-name="ce18">
            <text:p>CHEFE DA DIVISÃO DE CONSERVAÇÃO DO AMBIENTE DE TRABALHO E TRANSPORTE - CJ-01</text:p>
          </table:table-cell>
          <table:table-cell office:value-type="string" table:style-name="ce35">
            <text:p>DIVISÃO DE CONSERVAÇÃO DO AMBIENTE DE TRABALHO E TRANSPORTE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734.74" table:style-name="ce28">
            <text:p>22.734,74</text:p>
          </table:table-cell>
          <table:table-cell office:value-type="float" office:value="-951.62" table:style-name="ce40">
            <text:p>-951,62</text:p>
          </table:table-cell>
          <table:table-cell office:value-type="float" office:value="-4640.6099999999997" table:style-name="ce19">
            <text:p>-4.64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92.23" table:style-name="ce28">
            <text:p>-5.592,23</text:p>
          </table:table-cell>
          <table:table-cell office:value-type="float" office:value="17142.509999999998" table:style-name="ce40">
            <text:p>17.14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A SIMONETTI BURLE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6856.45" table:style-name="ce19">
            <text:p>6.85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873.54" table:style-name="ce28">
            <text:p>20.873,54</text:p>
          </table:table-cell>
          <table:table-cell office:value-type="float" office:value="-1981.9" table:style-name="ce40">
            <text:p>-1.981,90</text:p>
          </table:table-cell>
          <table:table-cell office:value-type="float" office:value="-4299.2" table:style-name="ce19">
            <text:p>-4.29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281.1" table:style-name="ce28">
            <text:p>-6.281,10</text:p>
          </table:table-cell>
          <table:table-cell office:value-type="float" office:value="14592.44" table:style-name="ce40">
            <text:p>14.592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A VIEIRA GENOUD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1ª VARA DO TRABALHO DE TRÊS LAGOAS</text:p>
          </table:table-cell>
          <table:table-cell office:value-type="float" office:value="14144.97" table:style-name="ce40">
            <text:p>14.144,97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35.31" table:style-name="ce28">
            <text:p>25.635,31</text:p>
          </table:table-cell>
          <table:table-cell office:value-type="float" office:value="-951.62" table:style-name="ce40">
            <text:p>-951,62</text:p>
          </table:table-cell>
          <table:table-cell office:value-type="float" office:value="-5206.38" table:style-name="ce19">
            <text:p>-5.20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58" table:style-name="ce28">
            <text:p>-6.158,00</text:p>
          </table:table-cell>
          <table:table-cell office:value-type="float" office:value="19477.310000000001" table:style-name="ce40">
            <text:p>19.47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O DA FONSECA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158.68" table:style-name="ce40">
            <text:p>14.158,68</text:p>
          </table:table-cell>
          <table:table-cell office:value-type="float" office:value="1645.75" table:style-name="ce19">
            <text:p>1.64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804.43" table:style-name="ce28">
            <text:p>15.804,43</text:p>
          </table:table-cell>
          <table:table-cell office:value-type="float" office:value="-1145.5" table:style-name="ce40">
            <text:p>-1.145,50</text:p>
          </table:table-cell>
          <table:table-cell office:value-type="float" office:value="-2611.61" table:style-name="ce19">
            <text:p>-2.611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57.11" table:style-name="ce28">
            <text:p>-3.757,11</text:p>
          </table:table-cell>
          <table:table-cell office:value-type="float" office:value="12047.32" table:style-name="ce40">
            <text:p>12.04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O MELLO DE FREITAS</text:p>
          </table:table-cell>
          <table:table-cell office:value-type="string" table:style-name="ce18">
            <text:p>ANALISTA JUDICIÁRIO - NÍVEL SUPERIOR B6</text:p>
          </table:table-cell>
          <table:table-cell office:value-type="string" table:style-name="ce35">
            <text:p>SECRETARIA DE ORÇAMENTO E FINANÇAS</text:p>
          </table:table-cell>
          <table:table-cell office:value-type="float" office:value="18626.8" table:style-name="ce40">
            <text:p>18.62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87.2" table:style-name="ce28">
            <text:p>20.087,20</text:p>
          </table:table-cell>
          <table:table-cell office:value-type="float" office:value="-951.62" table:style-name="ce40">
            <text:p>-951,62</text:p>
          </table:table-cell>
          <table:table-cell office:value-type="float" office:value="-3672.98" table:style-name="ce19">
            <text:p>-3.672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24.6000000000004" table:style-name="ce28">
            <text:p>-4.624,60</text:p>
          </table:table-cell>
          <table:table-cell office:value-type="float" office:value="15462.6" table:style-name="ce40">
            <text:p>15.462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NATO MERLI OLIVEIRA LIMA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1413.14" table:style-name="ce19">
            <text:p>1.413,14</text:p>
          </table:table-cell>
          <table:table-cell office:value-type="float" office:value="1949.52" table:style-name="ce19">
            <text:p>1.949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36.38" table:style-name="ce28">
            <text:p>17.436,38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70.37" table:style-name="ce19">
            <text:p>-1.870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21.99" table:style-name="ce28">
            <text:p>-2.821,99</text:p>
          </table:table-cell>
          <table:table-cell office:value-type="float" office:value="14614.39" table:style-name="ce40">
            <text:p>14.614,39</text:p>
          </table:table-cell>
          <table:table-cell office:value-type="float" office:value="0" table:style-name="ce19">
            <text:p>0,00</text:p>
          </table:table-cell>
          <table:table-cell office:value-type="float" office:value="580.04" table:style-name="ce28">
            <text:p>580,0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HAMONA DE SOUSA ARAGÃ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DIVISÃO DE POLÍCIA JUDICIAL</text:p>
          </table:table-cell>
          <table:table-cell office:value-type="float" office:value="11052.99" table:style-name="ce40">
            <text:p>11.05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513.39" table:style-name="ce28">
            <text:p>12.513,3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16.01" table:style-name="ce19">
            <text:p>-1.816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67.63" table:style-name="ce28">
            <text:p>-2.767,63</text:p>
          </table:table-cell>
          <table:table-cell office:value-type="float" office:value="9745.76" table:style-name="ce40">
            <text:p>9.745,76</text:p>
          </table:table-cell>
          <table:table-cell office:value-type="float" office:value="0" table:style-name="ce19">
            <text:p>0,00</text:p>
          </table:table-cell>
          <table:table-cell office:value-type="float" office:value="1901.54" table:style-name="ce28">
            <text:p>1.901,54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ARDO BORGES DA SILV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6ªVTCG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5179.8999999999996" table:style-name="ce19">
            <text:p>5.179,9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57.39" table:style-name="ce28">
            <text:p>20.657,39</text:p>
          </table:table-cell>
          <table:table-cell office:value-type="float" office:value="-2646.19" table:style-name="ce40">
            <text:p>-2.646,19</text:p>
          </table:table-cell>
          <table:table-cell office:value-type="float" office:value="-2335.6799999999998" table:style-name="ce19">
            <text:p>-2.33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81.87" table:style-name="ce28">
            <text:p>-4.981,87</text:p>
          </table:table-cell>
          <table:table-cell office:value-type="float" office:value="15675.52" table:style-name="ce40">
            <text:p>15.675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ARDO DE LIMA SORNA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2ª VTD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73.67" table:style-name="ce28">
            <text:p>3.773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73.67" table:style-name="ce40">
            <text:p>3.773,67</text:p>
          </table:table-cell>
          <table:table-cell office:value-type="float" office:value="2648.57" table:style-name="ce19">
            <text:p>2.648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ARDO FABIANO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BAT</text:p>
          </table:table-cell>
          <table:table-cell office:value-type="float" office:value="12931.29" table:style-name="ce40">
            <text:p>12.931,2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5196.63" table:style-name="ce19">
            <text:p>5.196,63</text:p>
          </table:table-cell>
          <table:table-cell office:value-type="float" office:value="0" table:style-name="ce19">
            <text:p>0,00</text:p>
          </table:table-cell>
          <table:table-cell office:value-type="float" office:value="23486.15" table:style-name="ce28">
            <text:p>23.486,15</text:p>
          </table:table-cell>
          <table:table-cell office:value-type="float" office:value="-1628.79" table:style-name="ce40">
            <text:p>-1.628,79</text:p>
          </table:table-cell>
          <table:table-cell office:value-type="float" office:value="-3219.37" table:style-name="ce19">
            <text:p>-3.21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48.16" table:style-name="ce28">
            <text:p>-4.848,16</text:p>
          </table:table-cell>
          <table:table-cell office:value-type="float" office:value="18637.990000000002" table:style-name="ce40">
            <text:p>18.637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ARDO OLIVEIRA RAVAGNAN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1ªVTTL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288.5" table:style-name="ce28">
            <text:p>16.288,50</text:p>
          </table:table-cell>
          <table:table-cell office:value-type="float" office:value="-1739.67" table:style-name="ce40">
            <text:p>-1.739,67</text:p>
          </table:table-cell>
          <table:table-cell office:value-type="float" office:value="-1841.58" table:style-name="ce19">
            <text:p>-1.84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581.25" table:style-name="ce28">
            <text:p>-3.581,25</text:p>
          </table:table-cell>
          <table:table-cell office:value-type="float" office:value="12707.25" table:style-name="ce40">
            <text:p>12.70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ARDO ROJO</text:p>
          </table:table-cell>
          <table:table-cell office:value-type="string" table:style-name="ce18">
            <text:p>CHEFE DE DIVISÃO - CJ-01</text:p>
          </table:table-cell>
          <table:table-cell office:value-type="string" table:style-name="ce35">
            <text:p>SUBSECRETARIA DA 2ª TURM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881.19" table:style-name="ce28">
            <text:p>31.881,19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6566.6" table:style-name="ce19">
            <text:p>-6.566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850.67" table:style-name="ce28">
            <text:p>-9.850,67</text:p>
          </table:table-cell>
          <table:table-cell office:value-type="float" office:value="22030.52" table:style-name="ce40">
            <text:p>22.030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ARDO TUNI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54.59" table:style-name="ce28">
            <text:p>18.054,59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021.29" table:style-name="ce19">
            <text:p>-3.021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02.0200000000004" table:style-name="ce28">
            <text:p>-4.802,02</text:p>
          </table:table-cell>
          <table:table-cell office:value-type="float" office:value="13252.57" table:style-name="ce40">
            <text:p>13.25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ELI RORIZ DE MENEZES PEREIR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RIO BRILHANTE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002.92" table:style-name="ce28">
            <text:p>36.002,92</text:p>
          </table:table-cell>
          <table:table-cell office:value-type="float" office:value="-951.62" table:style-name="ce40">
            <text:p>-951,62</text:p>
          </table:table-cell>
          <table:table-cell office:value-type="float" office:value="-7280.8" table:style-name="ce19">
            <text:p>-7.280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232.42" table:style-name="ce28">
            <text:p>-8.232,42</text:p>
          </table:table-cell>
          <table:table-cell office:value-type="float" office:value="27770.5" table:style-name="ce40">
            <text:p>27.77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CHARD ANTOINE PEREIRA COELH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JARD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9.4399999999996" table:style-name="ce28">
            <text:p>5.009,4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9.4399999999996" table:style-name="ce40">
            <text:p>5.009,44</text:p>
          </table:table-cell>
          <table:table-cell office:value-type="float" office:value="5175.13" table:style-name="ce19">
            <text:p>5.175,1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TA DE CÁSSIA DE OLIVEIRA ELIAS CARDOS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5553.39" table:style-name="ce40">
            <text:p>25.553,39</text:p>
          </table:table-cell>
          <table:table-cell office:value-type="float" office:value="4177.8" table:style-name="ce19">
            <text:p>4.17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731.19" table:style-name="ce28">
            <text:p>29.731,19</text:p>
          </table:table-cell>
          <table:table-cell office:value-type="float" office:value="-3488.21" table:style-name="ce40">
            <text:p>-3.488,21</text:p>
          </table:table-cell>
          <table:table-cell office:value-type="float" office:value="-5797.23" table:style-name="ce19">
            <text:p>-5.79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285.44" table:style-name="ce28">
            <text:p>-9.285,44</text:p>
          </table:table-cell>
          <table:table-cell office:value-type="float" office:value="20445.75" table:style-name="ce40">
            <text:p>20.44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THIELLY MARTINS DA FONSECA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DIVISÃO DE OUVIDORIA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0" table:style-name="ce19">
            <text:p>0,00</text:p>
          </table:table-cell>
          <table:table-cell office:value-type="float" office:value="1413.14" table:style-name="ce19">
            <text:p>1.413,14</text:p>
          </table:table-cell>
          <table:table-cell office:value-type="float" office:value="1460.4" table:style-name="ce19">
            <text:p>1.460,40</text:p>
          </table:table-cell>
          <table:table-cell office:value-type="float" office:value="2046.73" table:style-name="ce19">
            <text:p>2.046,73</text:p>
          </table:table-cell>
          <table:table-cell office:value-type="float" office:value="0" table:style-name="ce19">
            <text:p>0,00</text:p>
          </table:table-cell>
          <table:table-cell office:value-type="float" office:value="18937.36" table:style-name="ce28">
            <text:p>18.937,3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362.42" table:style-name="ce19">
            <text:p>-3.362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64.63" table:style-name="ce28">
            <text:p>-5.164,63</text:p>
          </table:table-cell>
          <table:table-cell office:value-type="float" office:value="13772.73" table:style-name="ce40">
            <text:p>13.77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BERTA SEBEN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PPOR</text:p>
          </table:table-cell>
          <table:table-cell office:value-type="float" office:value="14271.95" table:style-name="ce40">
            <text:p>14.271,95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4206.5600000000004" table:style-name="ce19">
            <text:p>4.20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140.57" table:style-name="ce28">
            <text:p>21.140,57</text:p>
          </table:table-cell>
          <table:table-cell office:value-type="float" office:value="-1825.57" table:style-name="ce40">
            <text:p>-1.825,57</text:p>
          </table:table-cell>
          <table:table-cell office:value-type="float" office:value="-3050.27" table:style-name="ce19">
            <text:p>-3.05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75.84" table:style-name="ce28">
            <text:p>-4.875,84</text:p>
          </table:table-cell>
          <table:table-cell office:value-type="float" office:value="16264.73" table:style-name="ce40">
            <text:p>16.264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BERTO CHAGAS CHEBEL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13773.77" table:style-name="ce40">
            <text:p>13.773,7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96.23" table:style-name="ce28">
            <text:p>17.896,2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67.55" table:style-name="ce19">
            <text:p>-3.067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019.17" table:style-name="ce28">
            <text:p>-4.019,17</text:p>
          </table:table-cell>
          <table:table-cell office:value-type="float" office:value="13877.06" table:style-name="ce40">
            <text:p>13.877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BERTO RORATTO CARMINATI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10084.030000000001" table:style-name="ce40">
            <text:p>10.084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44.43" table:style-name="ce28">
            <text:p>11.544,43</text:p>
          </table:table-cell>
          <table:table-cell office:value-type="float" office:value="-1161.3399999999999" table:style-name="ce40">
            <text:p>-1.161,34</text:p>
          </table:table-cell>
          <table:table-cell office:value-type="float" office:value="-1557.74" table:style-name="ce19">
            <text:p>-1.557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19.08" table:style-name="ce28">
            <text:p>-2.719,08</text:p>
          </table:table-cell>
          <table:table-cell office:value-type="float" office:value="8825.35" table:style-name="ce40">
            <text:p>8.825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BINSON ALT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23090.97" table:style-name="ce40">
            <text:p>23.090,97</text:p>
          </table:table-cell>
          <table:table-cell office:value-type="float" office:value="2278.67" table:style-name="ce19">
            <text:p>2.278,67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1786" table:style-name="ce19">
            <text:p>1.786,00</text:p>
          </table:table-cell>
          <table:table-cell office:value-type="float" office:value="0" table:style-name="ce19">
            <text:p>0,00</text:p>
          </table:table-cell>
          <table:table-cell office:value-type="float" office:value="28616.04" table:style-name="ce28">
            <text:p>28.616,04</text:p>
          </table:table-cell>
          <table:table-cell office:value-type="float" office:value="-951.62" table:style-name="ce40">
            <text:p>-951,62</text:p>
          </table:table-cell>
          <table:table-cell office:value-type="float" office:value="-6257.97" table:style-name="ce19">
            <text:p>-6.257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09.59" table:style-name="ce28">
            <text:p>-7.209,59</text:p>
          </table:table-cell>
          <table:table-cell office:value-type="float" office:value="21406.45" table:style-name="ce40">
            <text:p>21.406,45</text:p>
          </table:table-cell>
          <table:table-cell office:value-type="float" office:value="0" table:style-name="ce19">
            <text:p>0,00</text:p>
          </table:table-cell>
          <table:table-cell office:value-type="float" office:value="737.99" table:style-name="ce28">
            <text:p>737,99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BSON FERNANDES ATHANASIO DE AGUIAR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5">
            <text:p>DIVISÃO DE GOVERNANÇA E GESTÃO DE TIC</text:p>
          </table:table-cell>
          <table:table-cell office:value-type="float" office:value="10595.38" table:style-name="ce40">
            <text:p>10.5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91.55" table:style-name="ce28">
            <text:p>13.291,5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649.88" table:style-name="ce19">
            <text:p>-1.64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01.5" table:style-name="ce28">
            <text:p>-2.601,50</text:p>
          </table:table-cell>
          <table:table-cell office:value-type="float" office:value="10690.05" table:style-name="ce40">
            <text:p>10.690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OLFO ZANETTI DE ALMEID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CORUM</text:p>
          </table:table-cell>
          <table:table-cell office:value-type="float" office:value="22598.86" table:style-name="ce40">
            <text:p>22.598,8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8304.0400000000009" table:style-name="ce19">
            <text:p>8.304,04</text:p>
          </table:table-cell>
          <table:table-cell office:value-type="float" office:value="0" table:style-name="ce19">
            <text:p>0,00</text:p>
          </table:table-cell>
          <table:table-cell office:value-type="float" office:value="34676.57" table:style-name="ce28">
            <text:p>34.676,57</text:p>
          </table:table-cell>
          <table:table-cell office:value-type="float" office:value="-951.62" table:style-name="ce40">
            <text:p>-951,62</text:p>
          </table:table-cell>
          <table:table-cell office:value-type="float" office:value="-6384.39" table:style-name="ce19">
            <text:p>-6.38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336.01" table:style-name="ce28">
            <text:p>-7.336,01</text:p>
          </table:table-cell>
          <table:table-cell office:value-type="float" office:value="27340.560000000001" table:style-name="ce40">
            <text:p>27.34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RIGO ASSEF VIEIR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POIO À DIRETORIA-GERAL</text:p>
          </table:table-cell>
          <table:table-cell office:value-type="float" office:value="2734.94" table:style-name="ce40">
            <text:p>2.734,94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57.4" table:style-name="ce28">
            <text:p>6.857,40</text:p>
          </table:table-cell>
          <table:table-cell office:value-type="float" office:value="-382.89" table:style-name="ce40">
            <text:p>-382,89</text:p>
          </table:table-cell>
          <table:table-cell office:value-type="float" office:value="-337.44" table:style-name="ce19">
            <text:p>-337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20.33" table:style-name="ce28">
            <text:p>-720,33</text:p>
          </table:table-cell>
          <table:table-cell office:value-type="float" office:value="6137.07" table:style-name="ce40">
            <text:p>6.13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RIGO AUGUSTO RODRIGUES</text:p>
          </table:table-cell>
          <table:table-cell office:value-type="string" table:style-name="ce18">
            <text:p>CHEFE DA DIVISÃO DE POLÍCIA JUDICIAL - CJ-01</text:p>
          </table:table-cell>
          <table:table-cell office:value-type="string" table:style-name="ce35">
            <text:p>DIVISÃO DE POLÍCIA JUDICIAL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7143.98" table:style-name="ce19">
            <text:p>7.143,98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27.14" table:style-name="ce28">
            <text:p>24.027,14</text:p>
          </table:table-cell>
          <table:table-cell office:value-type="float" office:value="-951.62" table:style-name="ce40">
            <text:p>-951,62</text:p>
          </table:table-cell>
          <table:table-cell office:value-type="float" office:value="-4656.18" table:style-name="ce19">
            <text:p>-4.656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607.8" table:style-name="ce28">
            <text:p>-5.607,80</text:p>
          </table:table-cell>
          <table:table-cell office:value-type="float" office:value="18419.34" table:style-name="ce40">
            <text:p>18.419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RIGO LIMA DA SILV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SGAB/2NJ</text:p>
          </table:table-cell>
          <table:table-cell office:value-type="float" office:value="11571.89" table:style-name="ce40">
            <text:p>11.571,8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45.56" table:style-name="ce28">
            <text:p>15.345,56</text:p>
          </table:table-cell>
          <table:table-cell office:value-type="float" office:value="-951.62" table:style-name="ce40">
            <text:p>-951,62</text:p>
          </table:table-cell>
          <table:table-cell office:value-type="float" office:value="-2660.72" table:style-name="ce19">
            <text:p>-2.66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12.34" table:style-name="ce28">
            <text:p>-3.612,34</text:p>
          </table:table-cell>
          <table:table-cell office:value-type="float" office:value="11733.22" table:style-name="ce40">
            <text:p>11.73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RIGO MARCIANO POUS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GOVERNANÇA E GESTÃO DE TIC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4729" table:style-name="ce19">
            <text:p>4.729,00</text:p>
          </table:table-cell>
          <table:table-cell office:value-type="float" office:value="0" table:style-name="ce19">
            <text:p>0,00</text:p>
          </table:table-cell>
          <table:table-cell office:value-type="float" office:value="20376.39" table:style-name="ce28">
            <text:p>20.376,3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731.86" table:style-name="ce19">
            <text:p>-2.73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34.07" table:style-name="ce28">
            <text:p>-4.534,07</text:p>
          </table:table-cell>
          <table:table-cell office:value-type="float" office:value="15842.32" table:style-name="ce40">
            <text:p>15.842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RIGO NUNES DE FREITA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3ªVTCG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37.61" table:style-name="ce19">
            <text:p>-3.13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39.82" table:style-name="ce28">
            <text:p>-4.939,82</text:p>
          </table:table-cell>
          <table:table-cell office:value-type="float" office:value="13369.63" table:style-name="ce40">
            <text:p>13.36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DRIGO VIANNA SPELLER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2219.59" table:style-name="ce19">
            <text:p>2.219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95.09" table:style-name="ce28">
            <text:p>16.095,09</text:p>
          </table:table-cell>
          <table:table-cell office:value-type="float" office:value="-1193.46" table:style-name="ce40">
            <text:p>-1.193,46</text:p>
          </table:table-cell>
          <table:table-cell office:value-type="float" office:value="-3201.95" table:style-name="ce19">
            <text:p>-3.20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95.41" table:style-name="ce28">
            <text:p>-4.395,41</text:p>
          </table:table-cell>
          <table:table-cell office:value-type="float" office:value="11699.68" table:style-name="ce40">
            <text:p>11.69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GÉRIO AUGUSTO GIRARDI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5999.3" table:style-name="ce40">
            <text:p>15.99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59.7" table:style-name="ce28">
            <text:p>17.459,70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956.06" table:style-name="ce19">
            <text:p>-2.956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58.2700000000004" table:style-name="ce28">
            <text:p>-4.758,27</text:p>
          </table:table-cell>
          <table:table-cell office:value-type="float" office:value="12701.43" table:style-name="ce40">
            <text:p>12.70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GÉRIO DE CARVALHO LOURENÇ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2678.27" table:style-name="ce19">
            <text:p>2.67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695.36" table:style-name="ce28">
            <text:p>16.695,36</text:p>
          </table:table-cell>
          <table:table-cell office:value-type="float" office:value="-1292.5" table:style-name="ce40">
            <text:p>-1.292,50</text:p>
          </table:table-cell>
          <table:table-cell office:value-type="float" office:value="-3339.79" table:style-name="ce19">
            <text:p>-3.33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32.29" table:style-name="ce28">
            <text:p>-4.632,29</text:p>
          </table:table-cell>
          <table:table-cell office:value-type="float" office:value="12063.07" table:style-name="ce40">
            <text:p>12.06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GÉRIO RYOITI TOYAM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SECRETARIA DA 3ªVTCG</text:p>
          </table:table-cell>
          <table:table-cell office:value-type="float" office:value="13932.13" table:style-name="ce40">
            <text:p>13.93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92.53" table:style-name="ce28">
            <text:p>15.392,53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2341.36" table:style-name="ce19">
            <text:p>-2.34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22.09" table:style-name="ce28">
            <text:p>-4.122,09</text:p>
          </table:table-cell>
          <table:table-cell office:value-type="float" office:value="11270.44" table:style-name="ce40">
            <text:p>11.27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GÉRIO XAVIER RODRIGUE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BAT</text:p>
          </table:table-cell>
          <table:table-cell office:value-type="float" office:value="13526.34" table:style-name="ce40">
            <text:p>13.526,34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300.009999999998" table:style-name="ce28">
            <text:p>17.300,01</text:p>
          </table:table-cell>
          <table:table-cell office:value-type="float" office:value="-1722.13" table:style-name="ce40">
            <text:p>-1.722,13</text:p>
          </table:table-cell>
          <table:table-cell office:value-type="float" office:value="-2882.03" table:style-name="ce19">
            <text:p>-2.882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04.16" table:style-name="ce28">
            <text:p>-4.604,16</text:p>
          </table:table-cell>
          <table:table-cell office:value-type="float" office:value="12695.85" table:style-name="ce40">
            <text:p>12.695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NALD DA SILVA CANÇADO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FÁTIMA DO SUL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564.06" table:style-name="ce28">
            <text:p>25.564,0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5236.8999999999996" table:style-name="ce19">
            <text:p>-5.23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39.11" table:style-name="ce28">
            <text:p>-7.039,11</text:p>
          </table:table-cell>
          <table:table-cell office:value-type="float" office:value="18524.95" table:style-name="ce40">
            <text:p>18.524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NALDO CANDIDO DIAS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2ªVTTL</text:p>
          </table:table-cell>
          <table:table-cell office:value-type="float" office:value="13875.5" table:style-name="ce40">
            <text:p>13.875,50</text:p>
          </table:table-cell>
          <table:table-cell office:value-type="float" office:value="3581.72" table:style-name="ce19">
            <text:p>3.581,72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230.89" table:style-name="ce28">
            <text:p>21.230,89</text:p>
          </table:table-cell>
          <table:table-cell office:value-type="float" office:value="-2348.4299999999998" table:style-name="ce40">
            <text:p>-2.348,43</text:p>
          </table:table-cell>
          <table:table-cell office:value-type="float" office:value="-3634.38" table:style-name="ce19">
            <text:p>-3.634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982.81" table:style-name="ce28">
            <text:p>-5.982,81</text:p>
          </table:table-cell>
          <table:table-cell office:value-type="float" office:value="15248.08" table:style-name="ce40">
            <text:p>15.24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NILSON BORDIM TAVEIR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2ªVTCG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788.96" table:style-name="ce19">
            <text:p>788,96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36.349999999999" table:style-name="ce28">
            <text:p>18.636,35</text:p>
          </table:table-cell>
          <table:table-cell office:value-type="float" office:value="-1932.39" table:style-name="ce40">
            <text:p>-1.932,39</text:p>
          </table:table-cell>
          <table:table-cell office:value-type="float" office:value="-3295.98" table:style-name="ce19">
            <text:p>-3.29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228.37" table:style-name="ce28">
            <text:p>-5.228,37</text:p>
          </table:table-cell>
          <table:table-cell office:value-type="float" office:value="13407.98" table:style-name="ce40">
            <text:p>13.407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A ALICE CAMPOS VIEIRA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27959.87" table:style-name="ce40">
            <text:p>27.959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59.87" table:style-name="ce28">
            <text:p>27.959,87</text:p>
          </table:table-cell>
          <table:table-cell office:value-type="float" office:value="-3151.66" table:style-name="ce40">
            <text:p>-3.15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151.66" table:style-name="ce28">
            <text:p>-3.151,66</text:p>
          </table:table-cell>
          <table:table-cell office:value-type="float" office:value="24808.21" table:style-name="ce40">
            <text:p>24.808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A LUIZA DE SÁ LUCEN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764.15" table:style-name="ce19">
            <text:p>3.764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81.240000000002" table:style-name="ce28">
            <text:p>17.781,24</text:p>
          </table:table-cell>
          <table:table-cell office:value-type="float" office:value="-1471.67" table:style-name="ce40">
            <text:p>-1.471,67</text:p>
          </table:table-cell>
          <table:table-cell office:value-type="float" office:value="-3065.54" table:style-name="ce19">
            <text:p>-3.06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37.21" table:style-name="ce28">
            <text:p>-4.537,21</text:p>
          </table:table-cell>
          <table:table-cell office:value-type="float" office:value="13244.03" table:style-name="ce40">
            <text:p>13.244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A MARIA DE OLIVEIRA FARIAS CASTILHO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5258.06" table:style-name="ce40">
            <text:p>15.25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258.06" table:style-name="ce28">
            <text:p>15.258,06</text:p>
          </table:table-cell>
          <table:table-cell office:value-type="float" office:value="-1055.3499999999999" table:style-name="ce40">
            <text:p>-1.055,35</text:p>
          </table:table-cell>
          <table:table-cell office:value-type="float" office:value="-2486.15" table:style-name="ce19">
            <text:p>-2.486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541.5" table:style-name="ce28">
            <text:p>-3.541,50</text:p>
          </table:table-cell>
          <table:table-cell office:value-type="float" office:value="11716.56" table:style-name="ce40">
            <text:p>11.71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ANA MONACO NAVARRO CAVASS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7ªVTCG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4063.59" table:style-name="ce19">
            <text:p>4.063,59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024.25" table:style-name="ce28">
            <text:p>22.024,25</text:p>
          </table:table-cell>
          <table:table-cell office:value-type="float" office:value="-2116.9899999999998" table:style-name="ce40">
            <text:p>-2.116,99</text:p>
          </table:table-cell>
          <table:table-cell office:value-type="float" office:value="-4176.8900000000003" table:style-name="ce19">
            <text:p>-4.176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293.88" table:style-name="ce28">
            <text:p>-6.293,88</text:p>
          </table:table-cell>
          <table:table-cell office:value-type="float" office:value="15730.37" table:style-name="ce40">
            <text:p>15.730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ÂNGELA APARECIDA PEREIRA DE MELL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2724.02" table:style-name="ce19">
            <text:p>2.72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599.52" table:style-name="ce28">
            <text:p>16.599,52</text:p>
          </table:table-cell>
          <table:table-cell office:value-type="float" office:value="-1276.69" table:style-name="ce40">
            <text:p>-1.27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76.69" table:style-name="ce28">
            <text:p>-1.276,69</text:p>
          </table:table-cell>
          <table:table-cell office:value-type="float" office:value="15322.83" table:style-name="ce40">
            <text:p>15.322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ÂNGELA CRISTINA GODOI VIEIRA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JOÃO DE DEUS GOMES DE SOUZA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968.26" table:style-name="ce19">
            <text:p>968,26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21.080000000002" table:style-name="ce28">
            <text:p>19.221,08</text:p>
          </table:table-cell>
          <table:table-cell office:value-type="float" office:value="-1942.66" table:style-name="ce40">
            <text:p>-1.942,66</text:p>
          </table:table-cell>
          <table:table-cell office:value-type="float" office:value="-3453.96" table:style-name="ce19">
            <text:p>-3.453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96.62" table:style-name="ce28">
            <text:p>-5.396,62</text:p>
          </table:table-cell>
          <table:table-cell office:value-type="float" office:value="13824.46" table:style-name="ce40">
            <text:p>13.82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ANGELA ESPINDOLA MENDONÇA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PREPARAÇÃO DE PAGAMENTOS</text:p>
          </table:table-cell>
          <table:table-cell office:value-type="float" office:value="5155.63" table:style-name="ce40">
            <text:p>5.155,63</text:p>
          </table:table-cell>
          <table:table-cell office:value-type="float" office:value="721.79" table:style-name="ce19">
            <text:p>721,79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82.33" table:style-name="ce28">
            <text:p>8.982,33</text:p>
          </table:table-cell>
          <table:table-cell office:value-type="float" office:value="-721.79" table:style-name="ce40">
            <text:p>-721,79</text:p>
          </table:table-cell>
          <table:table-cell office:value-type="float" office:value="-974.04" table:style-name="ce19">
            <text:p>-97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695.83" table:style-name="ce28">
            <text:p>-1.695,83</text:p>
          </table:table-cell>
          <table:table-cell office:value-type="float" office:value="7286.5" table:style-name="ce40">
            <text:p>7.28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ELI XAVIER DE FREITA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7298.12" table:style-name="ce19">
            <text:p>7.298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15.21" table:style-name="ce28">
            <text:p>21.315,21</text:p>
          </table:table-cell>
          <table:table-cell office:value-type="float" office:value="-2054.7800000000002" table:style-name="ce40">
            <text:p>-2.054,78</text:p>
          </table:table-cell>
          <table:table-cell office:value-type="float" office:value="-4400.62" table:style-name="ce19">
            <text:p>-4.400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455.4" table:style-name="ce28">
            <text:p>-6.455,40</text:p>
          </table:table-cell>
          <table:table-cell office:value-type="float" office:value="14859.81" table:style-name="ce40">
            <text:p>14.85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EMEIRE PINHEIRO DE ARAUJO</text:p>
          </table:table-cell>
          <table:table-cell office:value-type="string" table:style-name="ce18">
            <text:p>CHEFE DA SEÇÃO DE ATIVIDADE CORREICIONAL - FC-05</text:p>
          </table:table-cell>
          <table:table-cell office:value-type="string" table:style-name="ce35">
            <text:p>SEÇÃO DE ATIVIDADE CORREICIONAL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2519.79" table:style-name="ce19">
            <text:p>2.519,79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1315.69" table:style-name="ce19">
            <text:p>1.315,69</text:p>
          </table:table-cell>
          <table:table-cell office:value-type="float" office:value="0" table:style-name="ce19">
            <text:p>0,00</text:p>
          </table:table-cell>
          <table:table-cell office:value-type="float" office:value="22144.93" table:style-name="ce28">
            <text:p>22.144,93</text:p>
          </table:table-cell>
          <table:table-cell office:value-type="float" office:value="-951.62" table:style-name="ce40">
            <text:p>-951,62</text:p>
          </table:table-cell>
          <table:table-cell office:value-type="float" office:value="-4374.1400000000003" table:style-name="ce19">
            <text:p>-4.37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25.76" table:style-name="ce28">
            <text:p>-5.325,76</text:p>
          </table:table-cell>
          <table:table-cell office:value-type="float" office:value="16819.169999999998" table:style-name="ce40">
            <text:p>16.81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EMEIRE SANDIM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6024.49" table:style-name="ce19">
            <text:p>6.02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41.580000000002" table:style-name="ce28">
            <text:p>20.041,58</text:p>
          </table:table-cell>
          <table:table-cell office:value-type="float" office:value="-1844.63" table:style-name="ce40">
            <text:p>-1.844,63</text:p>
          </table:table-cell>
          <table:table-cell office:value-type="float" office:value="-4056.02" table:style-name="ce19">
            <text:p>-4.05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900.65" table:style-name="ce28">
            <text:p>-5.900,65</text:p>
          </table:table-cell>
          <table:table-cell office:value-type="float" office:value="14140.93" table:style-name="ce40">
            <text:p>14.140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IANY APARECIDA LOUBET SCHEUNEMANN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5550.2" table:style-name="ce40">
            <text:p>5.550,20</text:p>
          </table:table-cell>
          <table:table-cell office:value-type="float" office:value="3395.34" table:style-name="ce19">
            <text:p>3.395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45.5400000000009" table:style-name="ce28">
            <text:p>8.945,54</text:p>
          </table:table-cell>
          <table:table-cell office:value-type="float" office:value="-114.26" table:style-name="ce40">
            <text:p>-114,26</text:p>
          </table:table-cell>
          <table:table-cell office:value-type="float" office:value="-1408.7" table:style-name="ce19">
            <text:p>-1.40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522.96" table:style-name="ce28">
            <text:p>-1.522,96</text:p>
          </table:table-cell>
          <table:table-cell office:value-type="float" office:value="7422.58" table:style-name="ce40">
            <text:p>7.422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INEI SALAZAR DE SOUZ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DA VTNAVI</text:p>
          </table:table-cell>
          <table:table-cell office:value-type="float" office:value="25948.3" table:style-name="ce40">
            <text:p>25.94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1791.06" table:style-name="ce19">
            <text:p>1.791,06</text:p>
          </table:table-cell>
          <table:table-cell office:value-type="float" office:value="0" table:style-name="ce19">
            <text:p>0,00</text:p>
          </table:table-cell>
          <table:table-cell office:value-type="float" office:value="29199.759999999998" table:style-name="ce28">
            <text:p>29.199,76</text:p>
          </table:table-cell>
          <table:table-cell office:value-type="float" office:value="-951.62" table:style-name="ce40">
            <text:p>-951,62</text:p>
          </table:table-cell>
          <table:table-cell office:value-type="float" office:value="-5957.01" table:style-name="ce19">
            <text:p>-5.957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08.63" table:style-name="ce28">
            <text:p>-6.908,63</text:p>
          </table:table-cell>
          <table:table-cell office:value-type="float" office:value="22291.13" table:style-name="ce40">
            <text:p>22.291,13</text:p>
          </table:table-cell>
          <table:table-cell office:value-type="float" office:value="0" table:style-name="ce19">
            <text:p>0,00</text:p>
          </table:table-cell>
          <table:table-cell office:value-type="float" office:value="2206.6999999999998" table:style-name="ce28">
            <text:p>2.206,7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SSANA GONÇALVES JACQUES DOS SANTO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ESCOLA JUDICIAL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647.39" table:style-name="ce28">
            <text:p>15.647,39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2405.54" table:style-name="ce19">
            <text:p>-2.40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07.75" table:style-name="ce28">
            <text:p>-4.207,75</text:p>
          </table:table-cell>
          <table:table-cell office:value-type="float" office:value="11439.64" table:style-name="ce40">
            <text:p>11.439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ZENY QUINTANA VILLEL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ÇÃO DE APOIO À SECRETARIA-GERAL JUDICIÁRIA</text:p>
          </table:table-cell>
          <table:table-cell office:value-type="float" office:value="1713.97" table:style-name="ce40">
            <text:p>1.713,97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18.88" table:style-name="ce28">
            <text:p>4.818,88</text:p>
          </table:table-cell>
          <table:table-cell office:value-type="float" office:value="-436.49" table:style-name="ce40">
            <text:p>-436,49</text:p>
          </table:table-cell>
          <table:table-cell office:value-type="float" office:value="-40.090000000000003" table:style-name="ce19">
            <text:p>-40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76.58" table:style-name="ce28">
            <text:p>-476,58</text:p>
          </table:table-cell>
          <table:table-cell office:value-type="float" office:value="4342.3" table:style-name="ce40">
            <text:p>4.34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UY BARBOSA DE MEDEIROS FILH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307.32" table:style-name="ce40">
            <text:p>14.30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307.32" table:style-name="ce28">
            <text:p>14.307,32</text:p>
          </table:table-cell>
          <table:table-cell office:value-type="float" office:value="0" table:style-name="ce40">
            <text:p>0,00</text:p>
          </table:table-cell>
          <table:table-cell office:value-type="float" office:value="-1274.3399999999999" table:style-name="ce19">
            <text:p>-1.27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74.3399999999999" table:style-name="ce28">
            <text:p>-1.274,34</text:p>
          </table:table-cell>
          <table:table-cell office:value-type="float" office:value="13032.98" table:style-name="ce40">
            <text:p>13.032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MANTHA OLIVEIRA SANTOS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9734.85" table:style-name="ce40">
            <text:p>9.734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431.02" table:style-name="ce28">
            <text:p>12.431,02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85.3" table:style-name="ce19">
            <text:p>-1.485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36.92" table:style-name="ce28">
            <text:p>-2.436,92</text:p>
          </table:table-cell>
          <table:table-cell office:value-type="float" office:value="9994.1" table:style-name="ce40">
            <text:p>9.99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MY ARIEL DE WITT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DIVISÃO DE CONSERVAÇÃO DO AMBIENTE DE TRABALHO E TRANSPORTE</text:p>
          </table:table-cell>
          <table:table-cell office:value-type="float" office:value="10024.01" table:style-name="ce40">
            <text:p>10.0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3341.34" table:style-name="ce19">
            <text:p>3.341,34</text:p>
          </table:table-cell>
          <table:table-cell office:value-type="float" office:value="0" table:style-name="ce19">
            <text:p>0,00</text:p>
          </table:table-cell>
          <table:table-cell office:value-type="float" office:value="14825.75" table:style-name="ce28">
            <text:p>14.825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637.71" table:style-name="ce19">
            <text:p>-1.637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589.33" table:style-name="ce28">
            <text:p>-2.589,33</text:p>
          </table:table-cell>
          <table:table-cell office:value-type="float" office:value="12236.42" table:style-name="ce40">
            <text:p>12.2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RA CORRÊA DA ROS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2440.38" table:style-name="ce19">
            <text:p>2.44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741.52" table:style-name="ce28">
            <text:p>24.741,52</text:p>
          </table:table-cell>
          <table:table-cell office:value-type="float" office:value="-2620.12" table:style-name="ce40">
            <text:p>-2.62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620.12" table:style-name="ce28">
            <text:p>-2.620,12</text:p>
          </table:table-cell>
          <table:table-cell office:value-type="float" office:value="22121.4" table:style-name="ce40">
            <text:p>22.121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RA CRISTINA PINHA DE ARAÚJ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75.5" table:style-name="ce28">
            <text:p>13.875,50</text:p>
          </table:table-cell>
          <table:table-cell office:value-type="float" office:value="-829.11" table:style-name="ce40">
            <text:p>-829,11</text:p>
          </table:table-cell>
          <table:table-cell office:value-type="float" office:value="-2691.76" table:style-name="ce19">
            <text:p>-2.69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520.87" table:style-name="ce28">
            <text:p>-3.520,87</text:p>
          </table:table-cell>
          <table:table-cell office:value-type="float" office:value="10354.629999999999" table:style-name="ce40">
            <text:p>10.354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RA LÚCIA LOPES TEIXEIRA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ASSISTÊNCIA DE DOCUMENTAÇÃO E MEMÓRI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4485.5" table:style-name="ce19">
            <text:p>4.485,5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32.89" table:style-name="ce28">
            <text:p>20.132,89</text:p>
          </table:table-cell>
          <table:table-cell office:value-type="float" office:value="-2173.06" table:style-name="ce40">
            <text:p>-2.173,06</text:p>
          </table:table-cell>
          <table:table-cell office:value-type="float" office:value="-3641.34" table:style-name="ce19">
            <text:p>-3.64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14.4" table:style-name="ce28">
            <text:p>-5.814,40</text:p>
          </table:table-cell>
          <table:table-cell office:value-type="float" office:value="14318.49" table:style-name="ce40">
            <text:p>14.318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RA REGINA PAZ DE MOUR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717.6" table:style-name="ce19">
            <text:p>3.717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34.689999999999" table:style-name="ce28">
            <text:p>17.734,69</text:p>
          </table:table-cell>
          <table:table-cell office:value-type="float" office:value="-1463.99" table:style-name="ce40">
            <text:p>-1.463,99</text:p>
          </table:table-cell>
          <table:table-cell office:value-type="float" office:value="-3578.44" table:style-name="ce19">
            <text:p>-3.578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42.43" table:style-name="ce28">
            <text:p>-5.042,43</text:p>
          </table:table-cell>
          <table:table-cell office:value-type="float" office:value="12692.26" table:style-name="ce40">
            <text:p>12.692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RA REGINA TASS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5936.39" table:style-name="ce19">
            <text:p>5.936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934.44" table:style-name="ce28">
            <text:p>28.934,44</text:p>
          </table:table-cell>
          <table:table-cell office:value-type="float" office:value="-3336.83" table:style-name="ce40">
            <text:p>-3.336,83</text:p>
          </table:table-cell>
          <table:table-cell office:value-type="float" office:value="-5567.61" table:style-name="ce19">
            <text:p>-5.56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904.44" table:style-name="ce28">
            <text:p>-8.904,44</text:p>
          </table:table-cell>
          <table:table-cell office:value-type="float" office:value="20030" table:style-name="ce40">
            <text:p>20.0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RO JOÃO ARRUDA VILEL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2681.46" table:style-name="ce19">
            <text:p>2.681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273.79" table:style-name="ce28">
            <text:p>16.273,79</text:p>
          </table:table-cell>
          <table:table-cell office:value-type="float" office:value="-1222.94" table:style-name="ce40">
            <text:p>-1.222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22.94" table:style-name="ce28">
            <text:p>-1.222,94</text:p>
          </table:table-cell>
          <table:table-cell office:value-type="float" office:value="15050.85" table:style-name="ce40">
            <text:p>15.050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RITA MOLINARI MEDEIRO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SGAB/2NJ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60.66" table:style-name="ce28">
            <text:p>17.960,66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041.69" table:style-name="ce19">
            <text:p>-3.041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43.8999999999996" table:style-name="ce28">
            <text:p>-4.843,90</text:p>
          </table:table-cell>
          <table:table-cell office:value-type="float" office:value="13116.76" table:style-name="ce40">
            <text:p>13.11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ULO FIGUEIREDO GUEDES</text:p>
          </table:table-cell>
          <table:table-cell office:value-type="string" table:style-name="ce18">
            <text:p>ASSISTENTE DE DIVISÃO - FC-04</text:p>
          </table:table-cell>
          <table:table-cell office:value-type="string" table:style-name="ce35">
            <text:p>ASSISTÊNCIA DE DOCUMENTAÇÃO E MEMÓRIA</text:p>
          </table:table-cell>
          <table:table-cell office:value-type="float" office:value="0" table:style-name="ce40">
            <text:p>0,00</text:p>
          </table:table-cell>
          <table:table-cell office:value-type="float" office:value="64.87" table:style-name="ce19">
            <text:p>64,87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792.71" table:style-name="ce19">
            <text:p>792,71</text:p>
          </table:table-cell>
          <table:table-cell office:value-type="float" office:value="0" table:style-name="ce19">
            <text:p>0,00</text:p>
          </table:table-cell>
          <table:table-cell office:value-type="float" office:value="4631.25" table:style-name="ce28">
            <text:p>4.631,25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722.32" table:style-name="ce19">
            <text:p>16.722,32</text:p>
          </table:table-cell>
          <table:table-cell office:value-type="float" office:value="16722.32" table:style-name="ce28">
            <text:p>16.722,32</text:p>
          </table:table-cell>
          <table:table-cell office:value-type="float" office:value="21353.57" table:style-name="ce40">
            <text:p>21.353,57</text:p>
          </table:table-cell>
          <table:table-cell office:value-type="float" office:value="16722.32" table:style-name="ce19">
            <text:p>16.722,3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EBASTIÃO MARCELO ALMEIDA DA COST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1ªVTTL</text:p>
          </table:table-cell>
          <table:table-cell office:value-type="float" office:value="13265.82" table:style-name="ce40">
            <text:p>13.265,82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39.490000000002" table:style-name="ce28">
            <text:p>17.039,49</text:p>
          </table:table-cell>
          <table:table-cell office:value-type="float" office:value="-1684.58" table:style-name="ce40">
            <text:p>-1.684,58</text:p>
          </table:table-cell>
          <table:table-cell office:value-type="float" office:value="-2924.99" table:style-name="ce19">
            <text:p>-2.92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09.57" table:style-name="ce28">
            <text:p>-4.609,57</text:p>
          </table:table-cell>
          <table:table-cell office:value-type="float" office:value="12429.92" table:style-name="ce40">
            <text:p>12.429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ELMA TONDIN ROS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3380.89" table:style-name="ce19">
            <text:p>3.380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973.22" table:style-name="ce28">
            <text:p>16.973,22</text:p>
          </table:table-cell>
          <table:table-cell office:value-type="float" office:value="-1338.35" table:style-name="ce40">
            <text:p>-1.338,35</text:p>
          </table:table-cell>
          <table:table-cell office:value-type="float" office:value="-2879.99" table:style-name="ce19">
            <text:p>-2.879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18.34" table:style-name="ce28">
            <text:p>-4.218,34</text:p>
          </table:table-cell>
          <table:table-cell office:value-type="float" office:value="12754.88" table:style-name="ce40">
            <text:p>12.75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ELZO MOREIRA FERNANDES</text:p>
          </table:table-cell>
          <table:table-cell office:value-type="string" table:style-name="ce18">
            <text:p>SECRETÁRIO - CJ-03</text:p>
          </table:table-cell>
          <table:table-cell office:value-type="string" table:style-name="ce35">
            <text:p>SECRETARIA DE AUDITORIA INTERN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91.080000000002" table:style-name="ce28">
            <text:p>16.891,08</text:p>
          </table:table-cell>
          <table:table-cell office:value-type="float" office:value="-951.63" table:style-name="ce40">
            <text:p>-951,63</text:p>
          </table:table-cell>
          <table:table-cell office:value-type="float" office:value="-3981.74" table:style-name="ce19">
            <text:p>-3.981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33.37" table:style-name="ce28">
            <text:p>-4.933,37</text:p>
          </table:table-cell>
          <table:table-cell office:value-type="float" office:value="11957.71" table:style-name="ce40">
            <text:p>11.957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ELZO MOREIRA FERNANDE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7557.9" table:style-name="ce19">
            <text:p>7.55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555.95" table:style-name="ce28">
            <text:p>30.555,95</text:p>
          </table:table-cell>
          <table:table-cell office:value-type="float" office:value="-3644.92" table:style-name="ce40">
            <text:p>-3.644,92</text:p>
          </table:table-cell>
          <table:table-cell office:value-type="float" office:value="-6504.53" table:style-name="ce19">
            <text:p>-6.50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149.450000000001" table:style-name="ce28">
            <text:p>-10.149,45</text:p>
          </table:table-cell>
          <table:table-cell office:value-type="float" office:value="20406.5" table:style-name="ce40">
            <text:p>20.40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ÉRGIO ANTÔNIO ALBERT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875.5" table:style-name="ce40">
            <text:p>13.875,50</text:p>
          </table:table-cell>
          <table:table-cell office:value-type="float" office:value="761.07" table:style-name="ce19">
            <text:p>76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36.57" table:style-name="ce28">
            <text:p>14.636,57</text:p>
          </table:table-cell>
          <table:table-cell office:value-type="float" office:value="-952.8" table:style-name="ce40">
            <text:p>-952,80</text:p>
          </table:table-cell>
          <table:table-cell office:value-type="float" office:value="-2762.76" table:style-name="ce19">
            <text:p>-2.762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715.56" table:style-name="ce28">
            <text:p>-3.715,56</text:p>
          </table:table-cell>
          <table:table-cell office:value-type="float" office:value="10921.01" table:style-name="ce40">
            <text:p>10.92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ERGIO DE ALBUQUERQUE CABRAL</text:p>
          </table:table-cell>
          <table:table-cell office:value-type="string" table:style-name="ce18">
            <text:p>ASSISTENTE - FC-02</text:p>
          </table:table-cell>
          <table:table-cell office:value-type="string" table:style-name="ce35">
            <text:p>BIBLIOTECA JUIZ VALENTIN CARRION</text:p>
          </table:table-cell>
          <table:table-cell office:value-type="float" office:value="15967.52" table:style-name="ce40">
            <text:p>15.967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63.689999999999" table:style-name="ce28">
            <text:p>18.663,69</text:p>
          </table:table-cell>
          <table:table-cell office:value-type="float" office:value="-2092.48" table:style-name="ce40">
            <text:p>-2.092,48</text:p>
          </table:table-cell>
          <table:table-cell office:value-type="float" office:value="-2815.36" table:style-name="ce19">
            <text:p>-2.815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07.84" table:style-name="ce28">
            <text:p>-4.907,84</text:p>
          </table:table-cell>
          <table:table-cell office:value-type="float" office:value="13755.85" table:style-name="ce40">
            <text:p>13.755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ÉRGIO NUNES CAITANO MINACAPILLI</text:p>
          </table:table-cell>
          <table:table-cell office:value-type="string" table:style-name="ce18">
            <text:p>TÉCNICO JUDICIÁRIO - NÍVEL MÉDIO A3</text:p>
          </table:table-cell>
          <table:table-cell office:value-type="string" table:style-name="ce35">
            <text:p>DIVISÃO DE POLÍCIA JUDICIAL</text:p>
          </table:table-cell>
          <table:table-cell office:value-type="float" office:value="11524.61" table:style-name="ce40">
            <text:p>11.52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985.01" table:style-name="ce28">
            <text:p>12.985,01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41.28" table:style-name="ce19">
            <text:p>-1.841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92.9" table:style-name="ce28">
            <text:p>-2.792,90</text:p>
          </table:table-cell>
          <table:table-cell office:value-type="float" office:value="10192.11" table:style-name="ce40">
            <text:p>10.19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DNEI PEREIRA AMORIM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5892.32" table:style-name="ce19">
            <text:p>5.892,32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291.589999999997" table:style-name="ce28">
            <text:p>33.291,59</text:p>
          </table:table-cell>
          <table:table-cell office:value-type="float" office:value="-951.62" table:style-name="ce40">
            <text:p>-951,62</text:p>
          </table:table-cell>
          <table:table-cell office:value-type="float" office:value="-7111.25" table:style-name="ce19">
            <text:p>-7.11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062.87" table:style-name="ce28">
            <text:p>-8.062,87</text:p>
          </table:table-cell>
          <table:table-cell office:value-type="float" office:value="25228.720000000001" table:style-name="ce40">
            <text:p>25.228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DONIA BOGORNI HERMANN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26260.23" table:style-name="ce40">
            <text:p>26.260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60.23" table:style-name="ce28">
            <text:p>26.260,23</text:p>
          </table:table-cell>
          <table:table-cell office:value-type="float" office:value="-2870.71" table:style-name="ce40">
            <text:p>-2.870,71</text:p>
          </table:table-cell>
          <table:table-cell office:value-type="float" office:value="-5012.5200000000004" table:style-name="ce19">
            <text:p>-5.012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883.23" table:style-name="ce28">
            <text:p>-7.883,23</text:p>
          </table:table-cell>
          <table:table-cell office:value-type="float" office:value="18377" table:style-name="ce40">
            <text:p>18.37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AS RODRIGUES DE LIM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8295.39" table:style-name="ce40">
            <text:p>18.295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95.39" table:style-name="ce28">
            <text:p>18.295,39</text:p>
          </table:table-cell>
          <table:table-cell office:value-type="float" office:value="-1556.51" table:style-name="ce40">
            <text:p>-1.556,51</text:p>
          </table:table-cell>
          <table:table-cell office:value-type="float" office:value="-3707.19" table:style-name="ce19">
            <text:p>-3.707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263.7" table:style-name="ce28">
            <text:p>-5.263,70</text:p>
          </table:table-cell>
          <table:table-cell office:value-type="float" office:value="13031.69" table:style-name="ce40">
            <text:p>13.031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ONY CÁSSIA SILVÉRI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3446.31" table:style-name="ce19">
            <text:p>3.44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4.36" table:style-name="ce28">
            <text:p>26.444,36</text:p>
          </table:table-cell>
          <table:table-cell office:value-type="float" office:value="-2901.09" table:style-name="ce40">
            <text:p>-2.901,09</text:p>
          </table:table-cell>
          <table:table-cell office:value-type="float" office:value="-5578.4" table:style-name="ce19">
            <text:p>-5.57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79.49" table:style-name="ce28">
            <text:p>-8.479,49</text:p>
          </table:table-cell>
          <table:table-cell office:value-type="float" office:value="17964.87" table:style-name="ce40">
            <text:p>17.964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VANA APARECIDA DE FREITAS MEDINA DE MEL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21194.42" table:style-name="ce40">
            <text:p>21.194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194.42" table:style-name="ce28">
            <text:p>21.194,42</text:p>
          </table:table-cell>
          <table:table-cell office:value-type="float" office:value="0" table:style-name="ce40">
            <text:p>0,00</text:p>
          </table:table-cell>
          <table:table-cell office:value-type="float" office:value="-3101.49" table:style-name="ce19">
            <text:p>-3.10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101.49" table:style-name="ce28">
            <text:p>-3.101,49</text:p>
          </table:table-cell>
          <table:table-cell office:value-type="float" office:value="18092.93" table:style-name="ce40">
            <text:p>18.092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VANA ARRUDA RONDON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3991.96" table:style-name="ce19">
            <text:p>3.991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90.01" table:style-name="ce28">
            <text:p>26.990,01</text:p>
          </table:table-cell>
          <table:table-cell office:value-type="float" office:value="-2991.12" table:style-name="ce40">
            <text:p>-2.991,12</text:p>
          </table:table-cell>
          <table:table-cell office:value-type="float" office:value="-5703.69" table:style-name="ce19">
            <text:p>-5.703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694.81" table:style-name="ce28">
            <text:p>-8.694,81</text:p>
          </table:table-cell>
          <table:table-cell office:value-type="float" office:value="18295.2" table:style-name="ce40">
            <text:p>18.29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VANA DE FREITAS AGUILAR MARUYAM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COXI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139.8" table:style-name="ce28">
            <text:p>19.139,80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60.03" table:style-name="ce19">
            <text:p>-3.26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11.6499999999996" table:style-name="ce28">
            <text:p>-4.211,65</text:p>
          </table:table-cell>
          <table:table-cell office:value-type="float" office:value="14928.15" table:style-name="ce40">
            <text:p>14.928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VIA NANCI LOURENÇO DE FIGUEIREDO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24113.1" table:style-name="ce40">
            <text:p>24.113,10</text:p>
          </table:table-cell>
          <table:table-cell office:value-type="float" office:value="364.63" table:style-name="ce19">
            <text:p>364,63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938.13" table:style-name="ce28">
            <text:p>25.938,13</text:p>
          </table:table-cell>
          <table:table-cell office:value-type="float" office:value="-951.62" table:style-name="ce40">
            <text:p>-951,62</text:p>
          </table:table-cell>
          <table:table-cell office:value-type="float" office:value="-5228.84" table:style-name="ce19">
            <text:p>-5.22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80.46" table:style-name="ce28">
            <text:p>-6.180,46</text:p>
          </table:table-cell>
          <table:table-cell office:value-type="float" office:value="19757.669999999998" table:style-name="ce40">
            <text:p>19.757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ÍLVIA RENATA ROCHA PEREIRA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/>
          </table:table-cell>
          <table:table-cell office:value-type="float" office:value="22998.05" table:style-name="ce40">
            <text:p>22.998,05</text:p>
          </table:table-cell>
          <table:table-cell office:value-type="float" office:value="4592.49" table:style-name="ce19">
            <text:p>4.592,49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50.94" table:style-name="ce28">
            <text:p>29.050,94</text:p>
          </table:table-cell>
          <table:table-cell office:value-type="float" office:value="-4651.03" table:style-name="ce40">
            <text:p>-4.651,03</text:p>
          </table:table-cell>
          <table:table-cell office:value-type="float" office:value="-5360.23" table:style-name="ce19">
            <text:p>-5.360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011.26" table:style-name="ce28">
            <text:p>-10.011,26</text:p>
          </table:table-cell>
          <table:table-cell office:value-type="float" office:value="19039.68" table:style-name="ce40">
            <text:p>19.03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VIA UARA PORTILH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5578.59" table:style-name="ce19">
            <text:p>5.578,59</text:p>
          </table:table-cell>
          <table:table-cell office:value-type="float" office:value="0" table:style-name="ce19">
            <text:p>0,00</text:p>
          </table:table-cell>
          <table:table-cell office:value-type="float" office:value="23774.77" table:style-name="ce28">
            <text:p>23.774,77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641.38" table:style-name="ce19">
            <text:p>-3.64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443.59" table:style-name="ce28">
            <text:p>-5.443,59</text:p>
          </table:table-cell>
          <table:table-cell office:value-type="float" office:value="18331.18" table:style-name="ce40">
            <text:p>18.331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ÍLVIO BARBOZA CAÇÃO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/>
          </table:table-cell>
          <table:table-cell office:value-type="float" office:value="11052.99" table:style-name="ce40">
            <text:p>11.05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513.39" table:style-name="ce28">
            <text:p>12.513,3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16.01" table:style-name="ce19">
            <text:p>-1.816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67.63" table:style-name="ce28">
            <text:p>-2.767,63</text:p>
          </table:table-cell>
          <table:table-cell office:value-type="float" office:value="9745.76" table:style-name="ce40">
            <text:p>9.745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LVIO HENRIQUE LEMOS</text:p>
          </table:table-cell>
          <table:table-cell office:value-type="string" table:style-name="ce18">
            <text:p>CONCILIADOR - FC-04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57.56" table:style-name="ce28">
            <text:p>26.957,56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160.46" table:style-name="ce19">
            <text:p>-5.16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44.5300000000007" table:style-name="ce28">
            <text:p>-8.444,53</text:p>
          </table:table-cell>
          <table:table-cell office:value-type="float" office:value="18513.03" table:style-name="ce40">
            <text:p>18.51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MONE CARVALHO DE FREITA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GABINETE DE JUIZ TITULAR DA 4ªVTCG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2704.46" table:style-name="ce19">
            <text:p>2.704,46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38.580000000002" table:style-name="ce28">
            <text:p>18.238,58</text:p>
          </table:table-cell>
          <table:table-cell office:value-type="float" office:value="-2227.04" table:style-name="ce40">
            <text:p>-2.227,04</text:p>
          </table:table-cell>
          <table:table-cell office:value-type="float" office:value="-3105.56" table:style-name="ce19">
            <text:p>-3.10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32.6" table:style-name="ce28">
            <text:p>-5.332,60</text:p>
          </table:table-cell>
          <table:table-cell office:value-type="float" office:value="12905.98" table:style-name="ce40">
            <text:p>12.90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MONE DUTRA BARBOS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1559.61" table:style-name="ce19">
            <text:p>1.559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860.75" table:style-name="ce28">
            <text:p>23.860,75</text:p>
          </table:table-cell>
          <table:table-cell office:value-type="float" office:value="-2474.79" table:style-name="ce40">
            <text:p>-2.474,79</text:p>
          </table:table-cell>
          <table:table-cell office:value-type="float" office:value="-4985.1400000000003" table:style-name="ce19">
            <text:p>-4.98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459.93" table:style-name="ce28">
            <text:p>-7.459,93</text:p>
          </table:table-cell>
          <table:table-cell office:value-type="float" office:value="16400.82" table:style-name="ce40">
            <text:p>16.40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IRLEY RODRIGUES ÁLVARES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3349.64" table:style-name="ce19">
            <text:p>3.349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941.97" table:style-name="ce28">
            <text:p>16.941,97</text:p>
          </table:table-cell>
          <table:table-cell office:value-type="float" office:value="-1333.19" table:style-name="ce40">
            <text:p>-1.333,19</text:p>
          </table:table-cell>
          <table:table-cell office:value-type="float" office:value="-2872.82" table:style-name="ce19">
            <text:p>-2.872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06.01" table:style-name="ce28">
            <text:p>-4.206,01</text:p>
          </table:table-cell>
          <table:table-cell office:value-type="float" office:value="12735.96" table:style-name="ce40">
            <text:p>12.735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ONIA APARECIDA BITENCOURT PAES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3592.33" table:style-name="ce40">
            <text:p>13.592,33</text:p>
          </table:table-cell>
          <table:table-cell office:value-type="float" office:value="56.63" table:style-name="ce19">
            <text:p>56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48.96" table:style-name="ce28">
            <text:p>13.648,96</text:p>
          </table:table-cell>
          <table:table-cell office:value-type="float" office:value="-796.26" table:style-name="ce40">
            <text:p>-796,26</text:p>
          </table:table-cell>
          <table:table-cell office:value-type="float" office:value="-2638.49" table:style-name="ce19">
            <text:p>-2.638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434.75" table:style-name="ce28">
            <text:p>-3.434,75</text:p>
          </table:table-cell>
          <table:table-cell office:value-type="float" office:value="10214.209999999999" table:style-name="ce40">
            <text:p>10.214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ÔNIA MARIA ESTRIOTTO DA SILV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MNOV</text:p>
          </table:table-cell>
          <table:table-cell office:value-type="float" office:value="3575.37" table:style-name="ce40">
            <text:p>3.575,37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49.04" table:style-name="ce28">
            <text:p>7.349,04</text:p>
          </table:table-cell>
          <table:table-cell office:value-type="float" office:value="-500.55" table:style-name="ce40">
            <text:p>-500,55</text:p>
          </table:table-cell>
          <table:table-cell office:value-type="float" office:value="-568.05999999999995" table:style-name="ce19">
            <text:p>-56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68.6099999999999" table:style-name="ce28">
            <text:p>-1.068,61</text:p>
          </table:table-cell>
          <table:table-cell office:value-type="float" office:value="6280.43" table:style-name="ce40">
            <text:p>6.280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UELI APARECIDA MARQUES LUIZ COST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4282.43" table:style-name="ce19">
            <text:p>4.28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280.48" table:style-name="ce28">
            <text:p>27.280,48</text:p>
          </table:table-cell>
          <table:table-cell office:value-type="float" office:value="-3039.05" table:style-name="ce40">
            <text:p>-3.039,05</text:p>
          </table:table-cell>
          <table:table-cell office:value-type="float" office:value="-5770.39" table:style-name="ce19">
            <text:p>-5.77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809.44" table:style-name="ce28">
            <text:p>-8.809,44</text:p>
          </table:table-cell>
          <table:table-cell office:value-type="float" office:value="18471.04" table:style-name="ce40">
            <text:p>18.47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UELI HENRIQUE DE JESUS DE SOUZ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BAT</text:p>
          </table:table-cell>
          <table:table-cell office:value-type="float" office:value="3642.01" table:style-name="ce40">
            <text:p>3.642,0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15.68" table:style-name="ce28">
            <text:p>7.415,68</text:p>
          </table:table-cell>
          <table:table-cell office:value-type="float" office:value="-643.32000000000005" table:style-name="ce40">
            <text:p>-643,32</text:p>
          </table:table-cell>
          <table:table-cell office:value-type="float" office:value="-564.79" table:style-name="ce19">
            <text:p>-564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08.1099999999999" table:style-name="ce28">
            <text:p>-1.208,11</text:p>
          </table:table-cell>
          <table:table-cell office:value-type="float" office:value="6207.57" table:style-name="ce40">
            <text:p>6.20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ACIANA DA ROCH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4ªVTCG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96.18" table:style-name="ce28">
            <text:p>18.196,18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07.67" table:style-name="ce19">
            <text:p>-3.307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59.29" table:style-name="ce28">
            <text:p>-4.259,29</text:p>
          </table:table-cell>
          <table:table-cell office:value-type="float" office:value="13936.89" table:style-name="ce40">
            <text:p>13.936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ALES MARTINS RODOVALHO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9530.1200000000008" table:style-name="ce40">
            <text:p>9.53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30.1200000000008" table:style-name="ce28">
            <text:p>9.530,12</text:p>
          </table:table-cell>
          <table:table-cell office:value-type="float" office:value="-841.36" table:style-name="ce40">
            <text:p>-841,36</text:p>
          </table:table-cell>
          <table:table-cell office:value-type="float" office:value="-1493.41" table:style-name="ce19">
            <text:p>-1.49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334.77" table:style-name="ce28">
            <text:p>-2.334,77</text:p>
          </table:table-cell>
          <table:table-cell office:value-type="float" office:value="7195.35" table:style-name="ce40">
            <text:p>7.195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ALITA GUERR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3773.77" table:style-name="ce40">
            <text:p>13.773,7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96.23" table:style-name="ce28">
            <text:p>17.896,23</text:p>
          </table:table-cell>
          <table:table-cell office:value-type="float" office:value="-1742.06" table:style-name="ce40">
            <text:p>-1.742,06</text:p>
          </table:table-cell>
          <table:table-cell office:value-type="float" office:value="-3144.79" table:style-name="ce19">
            <text:p>-3.144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86.8500000000004" table:style-name="ce28">
            <text:p>-4.886,85</text:p>
          </table:table-cell>
          <table:table-cell office:value-type="float" office:value="13009.38" table:style-name="ce40">
            <text:p>13.00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ÂNIA GOMES DA ROCHA</text:p>
          </table:table-cell>
          <table:table-cell office:value-type="string" table:style-name="ce18">
            <text:p>CHEFE DA SEÇÃO DE CARTAS PREC., ATERM. E VARAS ITINER FORO C. GRANDE - FC-05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97.96" table:style-name="ce28">
            <text:p>17.997,96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3162.13" table:style-name="ce19">
            <text:p>-3.16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42.8599999999997" table:style-name="ce28">
            <text:p>-4.942,86</text:p>
          </table:table-cell>
          <table:table-cell office:value-type="float" office:value="13055.1" table:style-name="ce40">
            <text:p>13.055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ÂNIA MARIA BARBIÉRI SALL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6156.73" table:style-name="ce19">
            <text:p>6.156,73</text:p>
          </table:table-cell>
          <table:table-cell office:value-type="float" office:value="0" table:style-name="ce19">
            <text:p>0,00</text:p>
          </table:table-cell>
          <table:table-cell office:value-type="float" office:value="23392" table:style-name="ce28">
            <text:p>23.392,00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588.26" table:style-name="ce19">
            <text:p>-3.58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390.47" table:style-name="ce28">
            <text:p>-5.390,47</text:p>
          </table:table-cell>
          <table:table-cell office:value-type="float" office:value="18001.53" table:style-name="ce40">
            <text:p>18.001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ANILMA MARIA DA SILVA MARTINS GUEDES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CENTRAL DE MANDADOS E APOIO DA VTPPOR</text:p>
          </table:table-cell>
          <table:table-cell office:value-type="float" office:value="26436.14" table:style-name="ce40">
            <text:p>26.436,14</text:p>
          </table:table-cell>
          <table:table-cell office:value-type="float" office:value="1572.35" table:style-name="ce19">
            <text:p>1.572,35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468.89" table:style-name="ce28">
            <text:p>29.468,89</text:p>
          </table:table-cell>
          <table:table-cell office:value-type="float" office:value="-4062.69" table:style-name="ce40">
            <text:p>-4.062,69</text:p>
          </table:table-cell>
          <table:table-cell office:value-type="float" office:value="-5584.82" table:style-name="ce19">
            <text:p>-5.584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647.51" table:style-name="ce28">
            <text:p>-9.647,51</text:p>
          </table:table-cell>
          <table:table-cell office:value-type="float" office:value="19821.38" table:style-name="ce40">
            <text:p>19.82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ATIENE MAGNO MORAIS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1ªVTCG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28">
            <text:p>2.313,2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459.87" table:style-name="ce19">
            <text:p>12.459,87</text:p>
          </table:table-cell>
          <table:table-cell office:value-type="float" office:value="12459.87" table:style-name="ce28">
            <text:p>12.459,87</text:p>
          </table:table-cell>
          <table:table-cell office:value-type="float" office:value="14773.14" table:style-name="ce40">
            <text:p>14.773,14</text:p>
          </table:table-cell>
          <table:table-cell office:value-type="float" office:value="12459.87" table:style-name="ce19">
            <text:p>12.459,8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AYNANN QUINTANA DO AMARAL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9732.07" table:style-name="ce40">
            <text:p>9.732,07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4131.38" table:style-name="ce19">
            <text:p>4.131,38</text:p>
          </table:table-cell>
          <table:table-cell office:value-type="float" office:value="0" table:style-name="ce19">
            <text:p>0,00</text:p>
          </table:table-cell>
          <table:table-cell office:value-type="float" office:value="17985.91" table:style-name="ce28">
            <text:p>17.985,91</text:p>
          </table:table-cell>
          <table:table-cell office:value-type="float" office:value="-951.62" table:style-name="ce40">
            <text:p>-951,62</text:p>
          </table:table-cell>
          <table:table-cell office:value-type="float" office:value="-2307.9299999999998" table:style-name="ce19">
            <text:p>-2.307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259.55" table:style-name="ce28">
            <text:p>-3.259,55</text:p>
          </table:table-cell>
          <table:table-cell office:value-type="float" office:value="14726.36" table:style-name="ce40">
            <text:p>14.72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ELMA DE SOUZA MAT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4924.09" table:style-name="ce19">
            <text:p>4.924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22.14" table:style-name="ce28">
            <text:p>27.922,14</text:p>
          </table:table-cell>
          <table:table-cell office:value-type="float" office:value="-3144.92" table:style-name="ce40">
            <text:p>-3.144,92</text:p>
          </table:table-cell>
          <table:table-cell office:value-type="float" office:value="-5394.14" table:style-name="ce19">
            <text:p>-5.39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39.06" table:style-name="ce28">
            <text:p>-8.539,06</text:p>
          </table:table-cell>
          <table:table-cell office:value-type="float" office:value="19383.080000000002" table:style-name="ce40">
            <text:p>19.383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EREZINHA MARIA DE SOUZ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FORMAÇÃO E DESENVOLVIMENTO DE SERVIDORE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3422.49" table:style-name="ce19">
            <text:p>3.422,49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6757.18" table:style-name="ce19">
            <text:p>6.757,18</text:p>
          </table:table-cell>
          <table:table-cell office:value-type="float" office:value="0" table:style-name="ce19">
            <text:p>0,00</text:p>
          </table:table-cell>
          <table:table-cell office:value-type="float" office:value="28489.119999999999" table:style-name="ce28">
            <text:p>28.489,12</text:p>
          </table:table-cell>
          <table:table-cell office:value-type="float" office:value="-2356.2199999999998" table:style-name="ce40">
            <text:p>-2.356,22</text:p>
          </table:table-cell>
          <table:table-cell office:value-type="float" office:value="-4785.4799999999996" table:style-name="ce19">
            <text:p>-4.785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141.7" table:style-name="ce28">
            <text:p>-7.141,70</text:p>
          </table:table-cell>
          <table:table-cell office:value-type="float" office:value="21347.42" table:style-name="ce40">
            <text:p>21.347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AIS DO REGO MONTEIRO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CÉSAR PALUMBO FERNANDES</text:p>
          </table:table-cell>
          <table:table-cell office:value-type="float" office:value="22998.05" table:style-name="ce40">
            <text:p>22.998,05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356.28" table:style-name="ce28">
            <text:p>28.356,28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05.2700000000004" table:style-name="ce19">
            <text:p>-5.20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489.34" table:style-name="ce28">
            <text:p>-8.489,34</text:p>
          </table:table-cell>
          <table:table-cell office:value-type="float" office:value="19866.939999999999" table:style-name="ce40">
            <text:p>19.866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AIS NUNES DA SILVA SANTOS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FORMAÇÃO E DESENVOLVIMENTO DE MAGISTRADOS</text:p>
          </table:table-cell>
          <table:table-cell office:value-type="float" office:value="8402.0400000000009" table:style-name="ce40">
            <text:p>8.402,04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3688.03" table:style-name="ce19">
            <text:p>3.688,03</text:p>
          </table:table-cell>
          <table:table-cell office:value-type="float" office:value="0" table:style-name="ce19">
            <text:p>0,00</text:p>
          </table:table-cell>
          <table:table-cell office:value-type="float" office:value="16212.53" table:style-name="ce28">
            <text:p>16.212,53</text:p>
          </table:table-cell>
          <table:table-cell office:value-type="float" office:value="-972.49" table:style-name="ce40">
            <text:p>-972,49</text:p>
          </table:table-cell>
          <table:table-cell office:value-type="float" office:value="-1914.1" table:style-name="ce19">
            <text:p>-1.91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886.59" table:style-name="ce28">
            <text:p>-2.886,59</text:p>
          </table:table-cell>
          <table:table-cell office:value-type="float" office:value="13325.94" table:style-name="ce40">
            <text:p>13.325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AIS VIOTTO HAYASIDA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NÚCLEO DE LIQUIDAÇÃO DE SENTENÇAS E ACÓRDÃOS</text:p>
          </table:table-cell>
          <table:table-cell office:value-type="float" office:value="11106.05" table:style-name="ce40">
            <text:p>11.106,05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115.49" table:style-name="ce28">
            <text:p>16.115,49</text:p>
          </table:table-cell>
          <table:table-cell office:value-type="float" office:value="-951.62" table:style-name="ce40">
            <text:p>-951,62</text:p>
          </table:table-cell>
          <table:table-cell office:value-type="float" office:value="-2463.69" table:style-name="ce19">
            <text:p>-2.463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415.31" table:style-name="ce28">
            <text:p>-3.415,31</text:p>
          </table:table-cell>
          <table:table-cell office:value-type="float" office:value="12700.18" table:style-name="ce40">
            <text:p>12.70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AYANNE ALLINE SANTIAGO RAMOS</text:p>
          </table:table-cell>
          <table:table-cell office:value-type="string" table:style-name="ce18">
            <text:p>ASSESSOR - CJ-02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3875.5" table:style-name="ce40">
            <text:p>13.875,50</text:p>
          </table:table-cell>
          <table:table-cell office:value-type="float" office:value="0" table:style-name="ce19">
            <text:p>0,00</text:p>
          </table:table-cell>
          <table:table-cell office:value-type="float" office:value="8822.98" table:style-name="ce19">
            <text:p>8.822,98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394.65" table:style-name="ce28">
            <text:p>25.394,65</text:p>
          </table:table-cell>
          <table:table-cell office:value-type="float" office:value="-1780.73" table:style-name="ce40">
            <text:p>-1.780,73</text:p>
          </table:table-cell>
          <table:table-cell office:value-type="float" office:value="-4804.24" table:style-name="ce19">
            <text:p>-4.80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584.97" table:style-name="ce28">
            <text:p>-6.584,97</text:p>
          </table:table-cell>
          <table:table-cell office:value-type="float" office:value="18809.68" table:style-name="ce40">
            <text:p>18.80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AYS FERREIRA DE SOUZA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GABINETE DE JUIZ TITULAR DA VTNAND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399.27" table:style-name="ce28">
            <text:p>27.399,27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334.07" table:style-name="ce19">
            <text:p>-5.334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618.14" table:style-name="ce28">
            <text:p>-8.618,14</text:p>
          </table:table-cell>
          <table:table-cell office:value-type="float" office:value="18781.13" table:style-name="ce40">
            <text:p>18.781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IAGO GARCIA NUNES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NÚCLEO DE APOIO À COORDENADORIA DE CADASTRO E REMUNERAÇÃO DE PESSOAL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216.34" table:style-name="ce19">
            <text:p>216,34</text:p>
          </table:table-cell>
          <table:table-cell office:value-type="float" office:value="0" table:style-name="ce19">
            <text:p>0,00</text:p>
          </table:table-cell>
          <table:table-cell office:value-type="float" office:value="17508.240000000002" table:style-name="ce28">
            <text:p>17.508,24</text:p>
          </table:table-cell>
          <table:table-cell office:value-type="float" office:value="-951.62" table:style-name="ce40">
            <text:p>-951,62</text:p>
          </table:table-cell>
          <table:table-cell office:value-type="float" office:value="-3045.85" table:style-name="ce19">
            <text:p>-3.045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997.47" table:style-name="ce28">
            <text:p>-3.997,47</text:p>
          </table:table-cell>
          <table:table-cell office:value-type="float" office:value="13510.77" table:style-name="ce40">
            <text:p>13.510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IAGO HENRIQUE AUGUSTO</text:p>
          </table:table-cell>
          <table:table-cell office:value-type="string" table:style-name="ce18">
            <text:p>ANALISTA JUDICIÁRIO - NÍVEL SUPERIOR A3</text:p>
          </table:table-cell>
          <table:table-cell office:value-type="string" table:style-name="ce35">
            <text:p>CENTRAL DE MANDADOS E APOIO DA VTNAND</text:p>
          </table:table-cell>
          <table:table-cell office:value-type="float" office:value="18744.509999999998" table:style-name="ce40">
            <text:p>18.744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204.91" table:style-name="ce28">
            <text:p>20.204,91</text:p>
          </table:table-cell>
          <table:table-cell office:value-type="float" office:value="-951.62" table:style-name="ce40">
            <text:p>-951,62</text:p>
          </table:table-cell>
          <table:table-cell office:value-type="float" office:value="-3702.04" table:style-name="ce19">
            <text:p>-3.70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653.66" table:style-name="ce28">
            <text:p>-4.653,66</text:p>
          </table:table-cell>
          <table:table-cell office:value-type="float" office:value="15551.25" table:style-name="ce40">
            <text:p>15.55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IAGO LUIZ FREIRE OLIVEIR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SECRETARIA DA 5ªVTCG</text:p>
          </table:table-cell>
          <table:table-cell office:value-type="float" office:value="9518.39" table:style-name="ce40">
            <text:p>9.518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978.79" table:style-name="ce28">
            <text:p>10.978,79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28.05" table:style-name="ce19">
            <text:p>-1.42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379.67" table:style-name="ce28">
            <text:p>-2.379,67</text:p>
          </table:table-cell>
          <table:table-cell office:value-type="float" office:value="8599.1200000000008" table:style-name="ce40">
            <text:p>8.59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HIAGO OLIVEIRA DO NASCIMENTO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APOIO À COORDENADORIA DE CADASTRO E REMUNERAÇÃO DE PESSOAL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3663.71" table:style-name="ce19">
            <text:p>3.663,7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433.599999999999" table:style-name="ce28">
            <text:p>20.433,60</text:p>
          </table:table-cell>
          <table:table-cell office:value-type="float" office:value="-951.62" table:style-name="ce40">
            <text:p>-951,62</text:p>
          </table:table-cell>
          <table:table-cell office:value-type="float" office:value="-3615.82" table:style-name="ce19">
            <text:p>-3.61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567.4399999999996" table:style-name="ce28">
            <text:p>-4.567,44</text:p>
          </table:table-cell>
          <table:table-cell office:value-type="float" office:value="15866.16" table:style-name="ce40">
            <text:p>15.86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IAGO MARCHERT POSSARI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SETOR DE ASSISTENTES DE JUIZ SUBSTITUTO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2696.17" table:style-name="ce19">
            <text:p>2.696,17</text:p>
          </table:table-cell>
          <table:table-cell office:value-type="float" office:value="8646.2900000000009" table:style-name="ce19">
            <text:p>8.646,29</text:p>
          </table:table-cell>
          <table:table-cell office:value-type="float" office:value="0" table:style-name="ce19">
            <text:p>0,00</text:p>
          </table:table-cell>
          <table:table-cell office:value-type="float" office:value="37281.33" table:style-name="ce28">
            <text:p>37.281,33</text:p>
          </table:table-cell>
          <table:table-cell office:value-type="float" office:value="-951.62" table:style-name="ce40">
            <text:p>-951,62</text:p>
          </table:table-cell>
          <table:table-cell office:value-type="float" office:value="-7249.77" table:style-name="ce19">
            <text:p>-7.249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201.39" table:style-name="ce28">
            <text:p>-8.201,39</text:p>
          </table:table-cell>
          <table:table-cell office:value-type="float" office:value="29079.94" table:style-name="ce40">
            <text:p>29.079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IAGO MULLER SOARE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4ª VARA DO TRABALHO DE CAMPO GRAND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5143.5600000000004" table:style-name="ce19">
            <text:p>5.143,56</text:p>
          </table:table-cell>
          <table:table-cell office:value-type="float" office:value="0" table:style-name="ce19">
            <text:p>0,00</text:p>
          </table:table-cell>
          <table:table-cell office:value-type="float" office:value="22034.639999999999" table:style-name="ce28">
            <text:p>22.034,64</text:p>
          </table:table-cell>
          <table:table-cell office:value-type="float" office:value="-419.92" table:style-name="ce40">
            <text:p>-419,92</text:p>
          </table:table-cell>
          <table:table-cell office:value-type="float" office:value="-3495.13" table:style-name="ce19">
            <text:p>-3.495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915.05" table:style-name="ce28">
            <text:p>-3.915,05</text:p>
          </table:table-cell>
          <table:table-cell office:value-type="float" office:value="18119.59" table:style-name="ce40">
            <text:p>18.119,59</text:p>
          </table:table-cell>
          <table:table-cell office:value-type="float" office:value="2999.44" table:style-name="ce19">
            <text:p>2.999,4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IAGO RESENDE PACHECO</text:p>
          </table:table-cell>
          <table:table-cell office:value-type="string" table:style-name="ce18">
            <text:p>TÉCNICO JUDICIÁRIO - NÍVEL MÉDIO A4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0701.12" table:style-name="ce40">
            <text:p>10.701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5211.55" table:style-name="ce19">
            <text:p>5.211,55</text:p>
          </table:table-cell>
          <table:table-cell office:value-type="float" office:value="0" table:style-name="ce19">
            <text:p>0,00</text:p>
          </table:table-cell>
          <table:table-cell office:value-type="float" office:value="18608.84" table:style-name="ce28">
            <text:p>18.608,84</text:p>
          </table:table-cell>
          <table:table-cell office:value-type="float" office:value="-951.62" table:style-name="ce40">
            <text:p>-951,62</text:p>
          </table:table-cell>
          <table:table-cell office:value-type="float" office:value="-2306.25" table:style-name="ce19">
            <text:p>-2.30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257.87" table:style-name="ce28">
            <text:p>-3.257,87</text:p>
          </table:table-cell>
          <table:table-cell office:value-type="float" office:value="15350.97" table:style-name="ce40">
            <text:p>15.35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UBIRAJARA INDIO BITENCOURT JUNIOR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JARDIM</text:p>
          </table:table-cell>
          <table:table-cell office:value-type="float" office:value="14144.97" table:style-name="ce40">
            <text:p>14.144,97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5167.71" table:style-name="ce19">
            <text:p>5.167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342.62" table:style-name="ce28">
            <text:p>29.342,62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5100.08" table:style-name="ce19">
            <text:p>-5.10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902.29" table:style-name="ce28">
            <text:p>-6.902,29</text:p>
          </table:table-cell>
          <table:table-cell office:value-type="float" office:value="22440.33" table:style-name="ce40">
            <text:p>22.44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UNÍDIA REGINA FARE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17887.37" table:style-name="ce40">
            <text:p>17.887,37</text:p>
          </table:table-cell>
          <table:table-cell office:value-type="float" office:value="3918.17" table:style-name="ce19">
            <text:p>3.91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805.54" table:style-name="ce28">
            <text:p>21.805,54</text:p>
          </table:table-cell>
          <table:table-cell office:value-type="float" office:value="-2135.6799999999998" table:style-name="ce40">
            <text:p>-2.135,68</text:p>
          </table:table-cell>
          <table:table-cell office:value-type="float" office:value="-3989.62" table:style-name="ce19">
            <text:p>-3.989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125.3" table:style-name="ce28">
            <text:p>-6.125,30</text:p>
          </table:table-cell>
          <table:table-cell office:value-type="float" office:value="15680.24" table:style-name="ce40">
            <text:p>15.680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DECIR DELMATTA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VTFSUL</text:p>
          </table:table-cell>
          <table:table-cell office:value-type="float" office:value="4440.2" table:style-name="ce40">
            <text:p>4.440,20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213.8700000000008" table:style-name="ce28">
            <text:p>8.213,87</text:p>
          </table:table-cell>
          <table:table-cell office:value-type="float" office:value="-621.63" table:style-name="ce40">
            <text:p>-621,63</text:p>
          </table:table-cell>
          <table:table-cell office:value-type="float" office:value="-738.12" table:style-name="ce19">
            <text:p>-738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59.75" table:style-name="ce28">
            <text:p>-1.359,75</text:p>
          </table:table-cell>
          <table:table-cell office:value-type="float" office:value="6854.12" table:style-name="ce40">
            <text:p>6.854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DIR MONTEIRO JUNIOR</text:p>
          </table:table-cell>
          <table:table-cell office:value-type="string" table:style-name="ce18">
            <text:p>ANALISTA JUDICIÁRIO - NÍVEL SUPERIOR C13</text:p>
          </table:table-cell>
          <table:table-cell office:value-type="string" table:style-name="ce35">
            <text:p>ASSISTÊNCIA DE EXECUÇÃO</text:p>
          </table:table-cell>
          <table:table-cell office:value-type="float" office:value="26343.22" table:style-name="ce40">
            <text:p>26.34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7.31" table:style-name="ce19">
            <text:p>3.01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360.53" table:style-name="ce28">
            <text:p>29.360,53</text:p>
          </table:table-cell>
          <table:table-cell office:value-type="float" office:value="-3820.69" table:style-name="ce40">
            <text:p>-3.820,69</text:p>
          </table:table-cell>
          <table:table-cell office:value-type="float" office:value="-5297.7" table:style-name="ce19">
            <text:p>-5.29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118.39" table:style-name="ce28">
            <text:p>-9.118,39</text:p>
          </table:table-cell>
          <table:table-cell office:value-type="float" office:value="20242.14" table:style-name="ce40">
            <text:p>20.242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ÉRIA MOUGENOT MORES</text:p>
          </table:table-cell>
          <table:table-cell office:value-type="string" table:style-name="ce18">
            <text:p>ASSISTENTE DE JUIZ - FC-05</text:p>
          </table:table-cell>
          <table:table-cell office:value-type="string" table:style-name="ce35">
            <text:p>DIVISÃO DE PRECATÓRIOS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480.96" table:style-name="ce19">
            <text:p>480,96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790.41" table:style-name="ce28">
            <text:p>18.790,41</text:p>
          </table:table-cell>
          <table:table-cell office:value-type="float" office:value="-1881.57" table:style-name="ce40">
            <text:p>-1.881,57</text:p>
          </table:table-cell>
          <table:table-cell office:value-type="float" office:value="-3248.05" table:style-name="ce19">
            <text:p>-3.24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129.62" table:style-name="ce28">
            <text:p>-5.129,62</text:p>
          </table:table-cell>
          <table:table-cell office:value-type="float" office:value="13660.79" table:style-name="ce40">
            <text:p>13.660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ÉRIA URQUIZA DA SILVA</text:p>
          </table:table-cell>
          <table:table-cell office:value-type="string" table:style-name="ce18">
            <text:p>ASSISTENTE DE EXECUÇÃO - FC-04</text:p>
          </table:table-cell>
          <table:table-cell office:value-type="string" table:style-name="ce35">
            <text:p>CENTRO DE EXECUÇÃO E DE PESQUISA PATRIMONIAL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2785.41" table:style-name="ce19">
            <text:p>2.785,41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6390.8" table:style-name="ce19">
            <text:p>6.390,80</text:p>
          </table:table-cell>
          <table:table-cell office:value-type="float" office:value="0" table:style-name="ce19">
            <text:p>0,00</text:p>
          </table:table-cell>
          <table:table-cell office:value-type="float" office:value="27023.599999999999" table:style-name="ce28">
            <text:p>27.023,60</text:p>
          </table:table-cell>
          <table:table-cell office:value-type="float" office:value="-2251.1" table:style-name="ce40">
            <text:p>-2.251,10</text:p>
          </table:table-cell>
          <table:table-cell office:value-type="float" office:value="-4463.51" table:style-name="ce19">
            <text:p>-4.463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714.61" table:style-name="ce28">
            <text:p>-6.714,61</text:p>
          </table:table-cell>
          <table:table-cell office:value-type="float" office:value="20308.990000000002" table:style-name="ce40">
            <text:p>20.308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ÉRIA WERNECK DA CRUZ BALLARDIN</text:p>
          </table:table-cell>
          <table:table-cell office:value-type="string" table:style-name="ce18">
            <text:p>ASSISTENTE DE GABINETE - FC-05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09.45" table:style-name="ce28">
            <text:p>18.309,45</text:p>
          </table:table-cell>
          <table:table-cell office:value-type="float" office:value="-951.62" table:style-name="ce40">
            <text:p>-951,62</text:p>
          </table:table-cell>
          <table:table-cell office:value-type="float" office:value="-3423.66" table:style-name="ce19">
            <text:p>-3.423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75.28" table:style-name="ce28">
            <text:p>-4.375,28</text:p>
          </table:table-cell>
          <table:table-cell office:value-type="float" office:value="13934.17" table:style-name="ce40">
            <text:p>13.93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EWSKA MEDEIROS DE CARVALHO GOMIDE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/>
          </table:table-cell>
          <table:table-cell office:value-type="float" office:value="14017.09" table:style-name="ce40">
            <text:p>14.017,09</text:p>
          </table:table-cell>
          <table:table-cell office:value-type="float" office:value="3324.26" table:style-name="ce19">
            <text:p>3.32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341.349999999999" table:style-name="ce28">
            <text:p>17.341,35</text:p>
          </table:table-cell>
          <table:table-cell office:value-type="float" office:value="-2350.71" table:style-name="ce40">
            <text:p>-2.350,71</text:p>
          </table:table-cell>
          <table:table-cell office:value-type="float" office:value="-3226.43" table:style-name="ce19">
            <text:p>-3.22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77.14" table:style-name="ce28">
            <text:p>-5.577,14</text:p>
          </table:table-cell>
          <table:table-cell office:value-type="float" office:value="11764.21" table:style-name="ce40">
            <text:p>11.764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LQUIRIA WILL MUSSATO</text:p>
          </table:table-cell>
          <table:table-cell office:value-type="string" table:style-name="ce18">
            <text:p>CALCULISTA - FC-04</text:p>
          </table:table-cell>
          <table:table-cell office:value-type="string" table:style-name="ce35">
            <text:p>SECRETARIA DA VTCHAP</text:p>
          </table:table-cell>
          <table:table-cell office:value-type="float" office:value="10553.08" table:style-name="ce40">
            <text:p>10.553,08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326.75" table:style-name="ce28">
            <text:p>14.326,75</text:p>
          </table:table-cell>
          <table:table-cell office:value-type="float" office:value="-951.62" table:style-name="ce40">
            <text:p>-951,62</text:p>
          </table:table-cell>
          <table:table-cell office:value-type="float" office:value="-2168.1799999999998" table:style-name="ce19">
            <text:p>-2.168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119.8" table:style-name="ce28">
            <text:p>-3.119,80</text:p>
          </table:table-cell>
          <table:table-cell office:value-type="float" office:value="11206.95" table:style-name="ce40">
            <text:p>11.206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NDA APARECIDA SANTOS DE LIM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2520.02" table:style-name="ce19">
            <text:p>2.52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821.16" table:style-name="ce28">
            <text:p>24.821,16</text:p>
          </table:table-cell>
          <table:table-cell office:value-type="float" office:value="-2633.26" table:style-name="ce40">
            <text:p>-2.633,26</text:p>
          </table:table-cell>
          <table:table-cell office:value-type="float" office:value="-5205.67" table:style-name="ce19">
            <text:p>-5.205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838.93" table:style-name="ce28">
            <text:p>-7.838,93</text:p>
          </table:table-cell>
          <table:table-cell office:value-type="float" office:value="16982.23" table:style-name="ce40">
            <text:p>16.982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NDA DE FÁTIMA SILVA TEIXEIRA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18656.77" table:style-name="ce40">
            <text:p>18.656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56.77" table:style-name="ce28">
            <text:p>18.656,77</text:p>
          </table:table-cell>
          <table:table-cell office:value-type="float" office:value="-1616.14" table:style-name="ce40">
            <text:p>-1.616,14</text:p>
          </table:table-cell>
          <table:table-cell office:value-type="float" office:value="-3266.58" table:style-name="ce19">
            <text:p>-3.266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82.72" table:style-name="ce28">
            <text:p>-4.882,72</text:p>
          </table:table-cell>
          <table:table-cell office:value-type="float" office:value="13774.05" table:style-name="ce40">
            <text:p>13.774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NDERCÍ ORTIGOZA ALVES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CENTRAL DE MANDADOS E APOIO DA VTAMAM</text:p>
          </table:table-cell>
          <table:table-cell office:value-type="float" office:value="16112.57" table:style-name="ce40">
            <text:p>16.112,57</text:p>
          </table:table-cell>
          <table:table-cell office:value-type="float" office:value="1922.9" table:style-name="ce19">
            <text:p>1.922,9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6011.82" table:style-name="ce19">
            <text:p>6.011,82</text:p>
          </table:table-cell>
          <table:table-cell office:value-type="float" office:value="0" table:style-name="ce19">
            <text:p>0,00</text:p>
          </table:table-cell>
          <table:table-cell office:value-type="float" office:value="25507.69" table:style-name="ce28">
            <text:p>25.507,69</text:p>
          </table:table-cell>
          <table:table-cell office:value-type="float" office:value="-951.62" table:style-name="ce40">
            <text:p>-951,62</text:p>
          </table:table-cell>
          <table:table-cell office:value-type="float" office:value="-4299.71" table:style-name="ce19">
            <text:p>-4.299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251.33" table:style-name="ce28">
            <text:p>-5.251,33</text:p>
          </table:table-cell>
          <table:table-cell office:value-type="float" office:value="20256.36" table:style-name="ce40">
            <text:p>20.25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NESSA ELKHOURY REZENDE BACARJI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7ªVTCG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04.03" table:style-name="ce28">
            <text:p>17.904,03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12.17" table:style-name="ce19">
            <text:p>-3.31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63.79" table:style-name="ce28">
            <text:p>-4.263,79</text:p>
          </table:table-cell>
          <table:table-cell office:value-type="float" office:value="13640.24" table:style-name="ce40">
            <text:p>13.640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NESSA KIST SILVA</text:p>
          </table:table-cell>
          <table:table-cell office:value-type="string" table:style-name="ce18">
            <text:p>TÉCNICO JUDICIÁRIO - NÍVEL MÉDIO A2</text:p>
          </table:table-cell>
          <table:table-cell office:value-type="string" table:style-name="ce35">
            <text:p>SECRETARIA DA 1ªVTCG</text:p>
          </table:table-cell>
          <table:table-cell office:value-type="float" office:value="9561.4" table:style-name="ce40">
            <text:p>9.561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3185.75" table:style-name="ce19">
            <text:p>3.185,75</text:p>
          </table:table-cell>
          <table:table-cell office:value-type="float" office:value="0" table:style-name="ce19">
            <text:p>0,00</text:p>
          </table:table-cell>
          <table:table-cell office:value-type="float" office:value="14207.55" table:style-name="ce28">
            <text:p>14.207,55</text:p>
          </table:table-cell>
          <table:table-cell office:value-type="float" office:value="-951.62" table:style-name="ce40">
            <text:p>-951,62</text:p>
          </table:table-cell>
          <table:table-cell office:value-type="float" office:value="-1498.82" table:style-name="ce19">
            <text:p>-1.498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450.44" table:style-name="ce28">
            <text:p>-2.450,44</text:p>
          </table:table-cell>
          <table:table-cell office:value-type="float" office:value="11757.11" table:style-name="ce40">
            <text:p>11.757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ANETE MARLI AVILL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267.62" table:style-name="ce19">
            <text:p>3.267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84.71" table:style-name="ce28">
            <text:p>17.284,71</text:p>
          </table:table-cell>
          <table:table-cell office:value-type="float" office:value="-1389.75" table:style-name="ce40">
            <text:p>-1.389,75</text:p>
          </table:table-cell>
          <table:table-cell office:value-type="float" office:value="-3475.11" table:style-name="ce19">
            <text:p>-3.475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864.8599999999997" table:style-name="ce28">
            <text:p>-4.864,86</text:p>
          </table:table-cell>
          <table:table-cell office:value-type="float" office:value="12419.85" table:style-name="ce40">
            <text:p>12.419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ÂNIA JOCIR AVILL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774.24" table:style-name="ce19">
            <text:p>3.77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91.330000000002" table:style-name="ce28">
            <text:p>17.791,33</text:p>
          </table:table-cell>
          <table:table-cell office:value-type="float" office:value="-1473.34" table:style-name="ce40">
            <text:p>-1.473,34</text:p>
          </table:table-cell>
          <table:table-cell office:value-type="float" office:value="-3591.45" table:style-name="ce19">
            <text:p>-3.591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64.79" table:style-name="ce28">
            <text:p>-5.064,79</text:p>
          </table:table-cell>
          <table:table-cell office:value-type="float" office:value="12726.54" table:style-name="ce40">
            <text:p>12.72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ÂNIA SANTOS GOMES DA SILVA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18584.28" table:style-name="ce40">
            <text:p>18.584,28</text:p>
          </table:table-cell>
          <table:table-cell office:value-type="float" office:value="19068.810000000001" table:style-name="ce19">
            <text:p>19.06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653.089999999997" table:style-name="ce28">
            <text:p>37.653,09</text:p>
          </table:table-cell>
          <table:table-cell office:value-type="float" office:value="-4993.37" table:style-name="ce40">
            <text:p>-4.993,37</text:p>
          </table:table-cell>
          <table:table-cell office:value-type="float" office:value="-7561.83" table:style-name="ce19">
            <text:p>-7.561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2555.2" table:style-name="ce28">
            <text:p>-12.555,20</text:p>
          </table:table-cell>
          <table:table-cell office:value-type="float" office:value="25097.89" table:style-name="ce40">
            <text:p>25.097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ERA LÚCIA KÜNTZEL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3774.24" table:style-name="ce19">
            <text:p>3.774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91.330000000002" table:style-name="ce28">
            <text:p>17.791,33</text:p>
          </table:table-cell>
          <table:table-cell office:value-type="float" office:value="-1473.34" table:style-name="ce40">
            <text:p>-1.473,34</text:p>
          </table:table-cell>
          <table:table-cell office:value-type="float" office:value="-3539.31" table:style-name="ce19">
            <text:p>-3.53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12.6499999999996" table:style-name="ce28">
            <text:p>-5.012,65</text:p>
          </table:table-cell>
          <table:table-cell office:value-type="float" office:value="12778.68" table:style-name="ce40">
            <text:p>12.77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ERONICA BARRÊTO DE ALMEIDA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4017.09" table:style-name="ce40">
            <text:p>14.017,09</text:p>
          </table:table-cell>
          <table:table-cell office:value-type="float" office:value="1907.76" table:style-name="ce19">
            <text:p>1.90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24.85" table:style-name="ce28">
            <text:p>15.924,85</text:p>
          </table:table-cell>
          <table:table-cell office:value-type="float" office:value="-1165.3699999999999" table:style-name="ce40">
            <text:p>-1.165,37</text:p>
          </table:table-cell>
          <table:table-cell office:value-type="float" office:value="-3162.86" table:style-name="ce19">
            <text:p>-3.1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28.2299999999996" table:style-name="ce28">
            <text:p>-4.328,23</text:p>
          </table:table-cell>
          <table:table-cell office:value-type="float" office:value="11596.62" table:style-name="ce40">
            <text:p>11.596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CENTE FIDELES DE AVILA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9670.8700000000008" table:style-name="ce40">
            <text:p>9.670,87</text:p>
          </table:table-cell>
          <table:table-cell office:value-type="float" office:value="7636.62" table:style-name="ce19">
            <text:p>7.636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307.490000000002" table:style-name="ce28">
            <text:p>17.307,49</text:p>
          </table:table-cell>
          <table:table-cell office:value-type="float" office:value="-1393.51" table:style-name="ce40">
            <text:p>-1.393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393.51" table:style-name="ce28">
            <text:p>-1.393,51</text:p>
          </table:table-cell>
          <table:table-cell office:value-type="float" office:value="15913.98" table:style-name="ce40">
            <text:p>15.91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CTOR GIBIN SCARPELLINI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DIVISÃO DE INFRAESTRUTURA DE TIC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806.19" table:style-name="ce19">
            <text:p>806,19</text:p>
          </table:table-cell>
          <table:table-cell office:value-type="float" office:value="0" table:style-name="ce19">
            <text:p>0,00</text:p>
          </table:table-cell>
          <table:table-cell office:value-type="float" office:value="27187.91" table:style-name="ce28">
            <text:p>27.187,91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4918.45" table:style-name="ce19">
            <text:p>-4.91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202.52" table:style-name="ce28">
            <text:p>-8.202,52</text:p>
          </table:table-cell>
          <table:table-cell office:value-type="float" office:value="18985.39" table:style-name="ce40">
            <text:p>18.985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CTOR HUGO RIBEIRO ARAGÃO</text:p>
          </table:table-cell>
          <table:table-cell office:value-type="string" table:style-name="ce18">
            <text:p>ASSISTENTE DE SECRETARIA - FC-04</text:p>
          </table:table-cell>
          <table:table-cell office:value-type="string" table:style-name="ce35">
            <text:p>SECRETARIA DA 1ªVTDO</text:p>
          </table:table-cell>
          <table:table-cell office:value-type="float" office:value="9943.98" table:style-name="ce40">
            <text:p>9.943,98</text:p>
          </table:table-cell>
          <table:table-cell office:value-type="float" office:value="0" table:style-name="ce19">
            <text:p>0,00</text:p>
          </table:table-cell>
          <table:table-cell office:value-type="float" office:value="1641.68" table:style-name="ce19">
            <text:p>1.641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4085.75" table:style-name="ce19">
            <text:p>4.085,75</text:p>
          </table:table-cell>
          <table:table-cell office:value-type="float" office:value="0" table:style-name="ce19">
            <text:p>0,00</text:p>
          </table:table-cell>
          <table:table-cell office:value-type="float" office:value="17131.810000000001" table:style-name="ce28">
            <text:p>17.131,81</text:p>
          </table:table-cell>
          <table:table-cell office:value-type="float" office:value="-951.62" table:style-name="ce40">
            <text:p>-951,62</text:p>
          </table:table-cell>
          <table:table-cell office:value-type="float" office:value="-2134.23" table:style-name="ce19">
            <text:p>-2.13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085.85" table:style-name="ce28">
            <text:p>-3.085,85</text:p>
          </table:table-cell>
          <table:table-cell office:value-type="float" office:value="14045.96" table:style-name="ce40">
            <text:p>14.045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LMA PEREIRA RODRIGUES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1ªVTCG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60.66" table:style-name="ce28">
            <text:p>17.960,66</text:p>
          </table:table-cell>
          <table:table-cell office:value-type="float" office:value="-951.62" table:style-name="ce40">
            <text:p>-951,62</text:p>
          </table:table-cell>
          <table:table-cell office:value-type="float" office:value="-3190.77" table:style-name="ce19">
            <text:p>-3.190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142.3900000000003" table:style-name="ce28">
            <text:p>-4.142,39</text:p>
          </table:table-cell>
          <table:table-cell office:value-type="float" office:value="13818.27" table:style-name="ce40">
            <text:p>13.81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SMAR DA SILVA CUELLAR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SUPORTE TÉCNICO EM PJE</text:p>
          </table:table-cell>
          <table:table-cell office:value-type="float" office:value="14073.72" table:style-name="ce40">
            <text:p>14.073,72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196.18" table:style-name="ce28">
            <text:p>18.196,18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3158.59" table:style-name="ce19">
            <text:p>-3.1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960.8" table:style-name="ce28">
            <text:p>-4.960,80</text:p>
          </table:table-cell>
          <table:table-cell office:value-type="float" office:value="13235.38" table:style-name="ce40">
            <text:p>13.23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VIAN REGINA DA SILVA SOUSA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ARQUIVO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4009.01" table:style-name="ce19">
            <text:p>4.009,01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318.46" table:style-name="ce28">
            <text:p>22.318,46</text:p>
          </table:table-cell>
          <table:table-cell office:value-type="float" office:value="-2452.9899999999998" table:style-name="ce40">
            <text:p>-2.452,99</text:p>
          </table:table-cell>
          <table:table-cell office:value-type="float" office:value="-4165.3900000000003" table:style-name="ce19">
            <text:p>-4.165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6618.38" table:style-name="ce28">
            <text:p>-6.618,38</text:p>
          </table:table-cell>
          <table:table-cell office:value-type="float" office:value="15700.08" table:style-name="ce40">
            <text:p>15.70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AGNER PRATES KOBAYASHI</text:p>
          </table:table-cell>
          <table:table-cell office:value-type="string" table:style-name="ce18">
            <text:p>CHEFE DE SEÇÃO - FC-05</text:p>
          </table:table-cell>
          <table:table-cell office:value-type="string" table:style-name="ce35">
            <text:p>SEÇÃO DE MANUTENÇÃO</text:p>
          </table:table-cell>
          <table:table-cell office:value-type="float" office:value="14271.95" table:style-name="ce40">
            <text:p>14.271,95</text:p>
          </table:table-cell>
          <table:table-cell office:value-type="float" office:value="0" table:style-name="ce19">
            <text:p>0,00</text:p>
          </table:table-cell>
          <table:table-cell office:value-type="float" office:value="2662.06" table:style-name="ce19">
            <text:p>2.662,06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94.41" table:style-name="ce28">
            <text:p>18.394,41</text:p>
          </table:table-cell>
          <table:table-cell office:value-type="float" office:value="-951.62" table:style-name="ce40">
            <text:p>-951,62</text:p>
          </table:table-cell>
          <table:table-cell office:value-type="float" office:value="-3394.88" table:style-name="ce19">
            <text:p>-3.39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346.5" table:style-name="ce28">
            <text:p>-4.346,50</text:p>
          </table:table-cell>
          <table:table-cell office:value-type="float" office:value="14047.91" table:style-name="ce40">
            <text:p>14.047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ALDECI LEITUN DE ALMEIDA</text:p>
          </table:table-cell>
          <table:table-cell office:value-type="string" table:style-name="ce18">
            <text:p>CHEFE DE NÚCLEO - FC-06</text:p>
          </table:table-cell>
          <table:table-cell office:value-type="string" table:style-name="ce35">
            <text:p>NÚCLEO DE SISTEMAS DE INFORMAÇÃO</text:p>
          </table:table-cell>
          <table:table-cell office:value-type="float" office:value="14130.36" table:style-name="ce40">
            <text:p>14.130,36</text:p>
          </table:table-cell>
          <table:table-cell office:value-type="float" office:value="3649.03" table:style-name="ce19">
            <text:p>3.649,03</text:p>
          </table:table-cell>
          <table:table-cell office:value-type="float" office:value="1644.51" table:style-name="ce19">
            <text:p>1.644,51</text:p>
          </table:table-cell>
          <table:table-cell office:value-type="float" office:value="1460.4" table:style-name="ce19">
            <text:p>1.460,40</text:p>
          </table:table-cell>
          <table:table-cell office:value-type="float" office:value="6546.74" table:style-name="ce19">
            <text:p>6.546,74</text:p>
          </table:table-cell>
          <table:table-cell office:value-type="float" office:value="0" table:style-name="ce19">
            <text:p>0,00</text:p>
          </table:table-cell>
          <table:table-cell office:value-type="float" office:value="27431.040000000001" table:style-name="ce28">
            <text:p>27.431,04</text:p>
          </table:table-cell>
          <table:table-cell office:value-type="float" office:value="-951.62" table:style-name="ce40">
            <text:p>-951,62</text:p>
          </table:table-cell>
          <table:table-cell office:value-type="float" office:value="-4932.91" table:style-name="ce19">
            <text:p>-4.932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884.53" table:style-name="ce28">
            <text:p>-5.884,53</text:p>
          </table:table-cell>
          <table:table-cell office:value-type="float" office:value="21546.51" table:style-name="ce40">
            <text:p>21.546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ASHINGTON DA SILVA VASQUES MOREIRA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NAVIRAÍ</text:p>
          </table:table-cell>
          <table:table-cell office:value-type="float" office:value="14186.99" table:style-name="ce40">
            <text:p>14.186,99</text:p>
          </table:table-cell>
          <table:table-cell office:value-type="float" office:value="0" table:style-name="ce19">
            <text:p>0,00</text:p>
          </table:table-cell>
          <table:table-cell office:value-type="float" office:value="10029.94" table:style-name="ce19">
            <text:p>10.029,94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77.33" table:style-name="ce28">
            <text:p>25.677,33</text:p>
          </table:table-cell>
          <table:table-cell office:value-type="float" office:value="-1802.21" table:style-name="ce40">
            <text:p>-1.802,21</text:p>
          </table:table-cell>
          <table:table-cell office:value-type="float" office:value="-5268.05" table:style-name="ce19">
            <text:p>-5.26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7070.26" table:style-name="ce28">
            <text:p>-7.070,26</text:p>
          </table:table-cell>
          <table:table-cell office:value-type="float" office:value="18607.07" table:style-name="ce40">
            <text:p>18.60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ASHINGTON LUIZ FERNANDES DO PRAD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SECRETARIA DA 2ªVTTL</text:p>
          </table:table-cell>
          <table:table-cell office:value-type="float" office:value="23276.81" table:style-name="ce40">
            <text:p>23.276,81</text:p>
          </table:table-cell>
          <table:table-cell office:value-type="float" office:value="0" table:style-name="ce19">
            <text:p>0,00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050.48" table:style-name="ce28">
            <text:p>27.050,48</text:p>
          </table:table-cell>
          <table:table-cell office:value-type="float" office:value="-3284.07" table:style-name="ce40">
            <text:p>-3.284,07</text:p>
          </table:table-cell>
          <table:table-cell office:value-type="float" office:value="-5238.1499999999996" table:style-name="ce19">
            <text:p>-5.238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522.2199999999993" table:style-name="ce28">
            <text:p>-8.522,22</text:p>
          </table:table-cell>
          <table:table-cell office:value-type="float" office:value="18528.259999999998" table:style-name="ce40">
            <text:p>18.5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AYNE APARECIDA DE FREITAS</text:p>
          </table:table-cell>
          <table:table-cell office:value-type="string" table:style-name="ce18">
            <text:p>DIRETOR DE SECRETARIA DE VARA - CJ-03</text:p>
          </table:table-cell>
          <table:table-cell office:value-type="string" table:style-name="ce35">
            <text:p>VARA DO TRABALHO DE PARANAÍBA</text:p>
          </table:table-cell>
          <table:table-cell office:value-type="float" office:value="0" table:style-name="ce40">
            <text:p>0,00</text:p>
          </table:table-cell>
          <table:table-cell office:value-type="float" office:value="395.29" table:style-name="ce19">
            <text:p>395,29</text:p>
          </table:table-cell>
          <table:table-cell office:value-type="float" office:value="15430.68" table:style-name="ce19">
            <text:p>15.430,68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86.37" table:style-name="ce28">
            <text:p>17.286,37</text:p>
          </table:table-cell>
          <table:table-cell office:value-type="float" office:value="-395.29" table:style-name="ce40">
            <text:p>-395,29</text:p>
          </table:table-cell>
          <table:table-cell office:value-type="float" office:value="-3300.82" table:style-name="ce19">
            <text:p>-3.30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96.11" table:style-name="ce28">
            <text:p>-3.696,11</text:p>
          </table:table-cell>
          <table:table-cell office:value-type="float" office:value="13590.26" table:style-name="ce40">
            <text:p>13.590,26</text:p>
          </table:table-cell>
          <table:table-cell office:value-type="float" office:value="2823.49" table:style-name="ce19">
            <text:p>2.823,4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ILLIAN PINTO MELO</text:p>
          </table:table-cell>
          <table:table-cell office:value-type="string" table:style-name="ce18">
            <text:p>ASSISTENTE DE GABINETE DE PRIMEIRO GRAU - FC-04</text:p>
          </table:table-cell>
          <table:table-cell office:value-type="string" table:style-name="ce35">
            <text:p>GABINETE DE JUIZ TITULAR DA 5ªVTCG</text:p>
          </table:table-cell>
          <table:table-cell office:value-type="float" office:value="23183.89" table:style-name="ce40">
            <text:p>23.183,89</text:p>
          </table:table-cell>
          <table:table-cell office:value-type="float" office:value="457.55" table:style-name="ce19">
            <text:p>457,55</text:p>
          </table:table-cell>
          <table:table-cell office:value-type="float" office:value="2313.27" table:style-name="ce19">
            <text:p>2.313,27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415.11" table:style-name="ce28">
            <text:p>27.415,11</text:p>
          </table:table-cell>
          <table:table-cell office:value-type="float" office:value="-3359.56" table:style-name="ce40">
            <text:p>-3.359,56</text:p>
          </table:table-cell>
          <table:table-cell office:value-type="float" office:value="-5265.53" table:style-name="ce19">
            <text:p>-5.26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625.09" table:style-name="ce28">
            <text:p>-8.625,09</text:p>
          </table:table-cell>
          <table:table-cell office:value-type="float" office:value="18790.02" table:style-name="ce40">
            <text:p>18.79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ILSON DE OLIVEIRA MARTINS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5553.39" table:style-name="ce40">
            <text:p>25.553,39</text:p>
          </table:table-cell>
          <table:table-cell office:value-type="float" office:value="4642.41" table:style-name="ce19">
            <text:p>4.642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95.8" table:style-name="ce28">
            <text:p>30.195,80</text:p>
          </table:table-cell>
          <table:table-cell office:value-type="float" office:value="-3576.49" table:style-name="ce40">
            <text:p>-3.576,49</text:p>
          </table:table-cell>
          <table:table-cell office:value-type="float" office:value="-6372.17" table:style-name="ce19">
            <text:p>-6.37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9948.66" table:style-name="ce28">
            <text:p>-9.948,66</text:p>
          </table:table-cell>
          <table:table-cell office:value-type="float" office:value="20247.14" table:style-name="ce40">
            <text:p>20.24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ILSON DOS SANTOS BATISTA JUNIOR</text:p>
          </table:table-cell>
          <table:table-cell office:value-type="string" table:style-name="ce18">
            <text:p>CHEFE DE SETOR - FC-03</text:p>
          </table:table-cell>
          <table:table-cell office:value-type="string" table:style-name="ce35">
            <text:p>SETOR DE ATENDIMENTO PJE (1º GRAU)</text:p>
          </table:table-cell>
          <table:table-cell office:value-type="float" office:value="23509.11" table:style-name="ce40">
            <text:p>23.509,11</text:p>
          </table:table-cell>
          <table:table-cell office:value-type="float" office:value="0" table:style-name="ce19">
            <text:p>0,00</text:p>
          </table:table-cell>
          <table:table-cell office:value-type="float" office:value="1644.51" table:style-name="ce19">
            <text:p>1.644,51</text:p>
          </table:table-cell>
          <table:table-cell office:value-type="float" office:value="2696.17" table:style-name="ce19">
            <text:p>2.6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849.79" table:style-name="ce28">
            <text:p>27.849,79</text:p>
          </table:table-cell>
          <table:table-cell office:value-type="float" office:value="-3322.4" table:style-name="ce40">
            <text:p>-3.322,40</text:p>
          </table:table-cell>
          <table:table-cell office:value-type="float" office:value="-5003.3100000000004" table:style-name="ce19">
            <text:p>-5.003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8325.7099999999991" table:style-name="ce28">
            <text:p>-8.325,71</text:p>
          </table:table-cell>
          <table:table-cell office:value-type="float" office:value="19524.080000000002" table:style-name="ce40">
            <text:p>19.524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ILSON FARIAS DO REGO</text:p>
          </table:table-cell>
          <table:table-cell office:value-type="string" table:style-name="ce18">
            <text:p>ANALISTA JUDICIÁRIO</text:p>
          </table:table-cell>
          <table:table-cell office:value-type="string" table:style-name="ce35">
            <text:p>INATIVO</text:p>
          </table:table-cell>
          <table:table-cell office:value-type="float" office:value="22301.14" table:style-name="ce40">
            <text:p>22.301,14</text:p>
          </table:table-cell>
          <table:table-cell office:value-type="float" office:value="20879.28" table:style-name="ce19">
            <text:p>20.879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180.42" table:style-name="ce28">
            <text:p>43.180,42</text:p>
          </table:table-cell>
          <table:table-cell office:value-type="float" office:value="-6043.56" table:style-name="ce40">
            <text:p>-6.043,56</text:p>
          </table:table-cell>
          <table:table-cell office:value-type="float" office:value="-8793.0400000000009" table:style-name="ce19">
            <text:p>-8.793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4836.6" table:style-name="ce28">
            <text:p>-14.836,60</text:p>
          </table:table-cell>
          <table:table-cell office:value-type="float" office:value="28343.82" table:style-name="ce40">
            <text:p>28.34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ILSON JOSÉ CARDOSO</text:p>
          </table:table-cell>
          <table:table-cell office:value-type="string" table:style-name="ce18">
            <text:p>TÉCNICO JUDICIÁRIO - NÍVEL MÉDIO C13</text:p>
          </table:table-cell>
          <table:table-cell office:value-type="string" table:style-name="ce35">
            <text:p>DIVISÃO DE POLÍCIA JUDICIAL</text:p>
          </table:table-cell>
          <table:table-cell office:value-type="float" office:value="15857.71" table:style-name="ce40">
            <text:p>15.857,71</text:p>
          </table:table-cell>
          <table:table-cell office:value-type="float" office:value="283.17" table:style-name="ce19">
            <text:p>283,17</text:p>
          </table:table-cell>
          <table:table-cell office:value-type="float" office:value="0" table:style-name="ce19">
            <text:p>0,00</text:p>
          </table:table-cell>
          <table:table-cell office:value-type="float" office:value="2696.17" table:style-name="ce19">
            <text:p>2.696,17</text:p>
          </table:table-cell>
          <table:table-cell office:value-type="float" office:value="645.64" table:style-name="ce19">
            <text:p>645,64</text:p>
          </table:table-cell>
          <table:table-cell office:value-type="float" office:value="0" table:style-name="ce19">
            <text:p>0,00</text:p>
          </table:table-cell>
          <table:table-cell office:value-type="float" office:value="19482.689999999999" table:style-name="ce28">
            <text:p>19.482,69</text:p>
          </table:table-cell>
          <table:table-cell office:value-type="float" office:value="-951.62" table:style-name="ce40">
            <text:p>-951,62</text:p>
          </table:table-cell>
          <table:table-cell office:value-type="float" office:value="-3250.05" table:style-name="ce19">
            <text:p>-3.250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4201.67" table:style-name="ce28">
            <text:p>-4.201,67</text:p>
          </table:table-cell>
          <table:table-cell office:value-type="float" office:value="15281.02" table:style-name="ce40">
            <text:p>15.281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YARA LOPES BARBOZA CARNEIRO</text:p>
          </table:table-cell>
          <table:table-cell office:value-type="string" table:style-name="ce18">
            <text:p>TÉCNICO JUDICIÁRIO</text:p>
          </table:table-cell>
          <table:table-cell office:value-type="string" table:style-name="ce35">
            <text:p>INATIVO</text:p>
          </table:table-cell>
          <table:table-cell office:value-type="float" office:value="13592.33" table:style-name="ce40">
            <text:p>13.592,33</text:p>
          </table:table-cell>
          <table:table-cell office:value-type="float" office:value="6774.58" table:style-name="ce19">
            <text:p>6.774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66.91" table:style-name="ce28">
            <text:p>20.366,91</text:p>
          </table:table-cell>
          <table:table-cell office:value-type="float" office:value="-1898.31" table:style-name="ce40">
            <text:p>-1.898,31</text:p>
          </table:table-cell>
          <table:table-cell office:value-type="float" office:value="-3607.13" table:style-name="ce19">
            <text:p>-3.6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505.44" table:style-name="ce28">
            <text:p>-5.505,44</text:p>
          </table:table-cell>
          <table:table-cell office:value-type="float" office:value="14861.47" table:style-name="ce40">
            <text:p>14.86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YURI MOREIRA PEREIRA</text:p>
          </table:table-cell>
          <table:table-cell office:value-type="string" table:style-name="ce18">
            <text:p>TÉCNICO JUDICIÁRIO - NÍVEL MÉDIO B6</text:p>
          </table:table-cell>
          <table:table-cell office:value-type="string" table:style-name="ce35">
            <text:p>NÚCLEO DE DESENVOLVIMENTO HUMANO</text:p>
          </table:table-cell>
          <table:table-cell office:value-type="float" office:value="11038.73" table:style-name="ce40">
            <text:p>11.038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0.4" table:style-name="ce19">
            <text:p>1.46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499.13" table:style-name="ce28">
            <text:p>12.499,13</text:p>
          </table:table-cell>
          <table:table-cell office:value-type="float" office:value="-951.62" table:style-name="ce40">
            <text:p>-951,62</text:p>
          </table:table-cell>
          <table:table-cell office:value-type="float" office:value="-1811.65" table:style-name="ce19">
            <text:p>-1.811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2763.27" table:style-name="ce28">
            <text:p>-2.763,27</text:p>
          </table:table-cell>
          <table:table-cell office:value-type="float" office:value="9735.86" table:style-name="ce40">
            <text:p>9.73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ZOILA GONZALES DA ROCHA</text:p>
          </table:table-cell>
          <table:table-cell office:value-type="string" table:style-name="ce18">
            <text:p>PENSIONISTA</text:p>
          </table:table-cell>
          <table:table-cell office:value-type="string" table:style-name="ce35">
            <text:p/>
          </table:table-cell>
          <table:table-cell office:value-type="float" office:value="6486.3" table:style-name="ce40">
            <text:p>6.48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86.3" table:style-name="ce28">
            <text:p>6.486,30</text:p>
          </table:table-cell>
          <table:table-cell office:value-type="float" office:value="0" table:style-name="ce40">
            <text:p>0,00</text:p>
          </table:table-cell>
          <table:table-cell office:value-type="float" office:value="-368.26" table:style-name="ce19">
            <text:p>-3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368.26" table:style-name="ce28">
            <text:p>-368,26</text:p>
          </table:table-cell>
          <table:table-cell office:value-type="float" office:value="6118.04" table:style-name="ce40">
            <text:p>6.118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ANDA GABRIELE MARTIN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NOVA ANDRADIN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ANDA SAYURI ARAKAKI CORDEIR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ANDA SOUZA FELIX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.3" table:style-name="ce19">
            <text:p>16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68.3" table:style-name="ce28">
            <text:p>1.168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8.3" table:style-name="ce40">
            <text:p>1.16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MANDA VITORIA BATISTA FERR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COXIM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 BEATRIZ DE SANT ANA SOUZ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2ª VARA DO TRABALHO <text:s/>DE DOURADO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AYSA GONÇALVES DOS SANT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3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NA KARLA RAMALHO TREVISAN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2ª VARA DO TRABALHO DE TRÊS LAGOAS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.1" table:style-name="ce19">
            <text:p>89,1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89.0999999999999" table:style-name="ce28">
            <text:p>1.089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9.0999999999999" table:style-name="ce40">
            <text:p>1.08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NY CAROLLYNE CASSAL LOPES CARDOS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COMUNICAÇÃO SOCI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NY KAROLLINE GUIMARAES DE ARRUD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POLÍCIA JUDICIAL</text:p>
          </table:table-cell>
          <table:table-cell office:value-type="float" office:value="821.43" table:style-name="ce40">
            <text:p>82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.5" table:style-name="ce19">
            <text:p>148,50</text:p>
          </table:table-cell>
          <table:table-cell office:value-type="float" office:value="178.57" table:style-name="ce19">
            <text:p>178,57</text:p>
          </table:table-cell>
          <table:table-cell office:value-type="float" office:value="0" table:style-name="ce19">
            <text:p>0,00</text:p>
          </table:table-cell>
          <table:table-cell office:value-type="float" office:value="1148.5" table:style-name="ce28">
            <text:p>1.148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48.5" table:style-name="ce40">
            <text:p>1.14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NTENOR VIDAL FLOR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BIBLIOTECA JUIZ VALENTIN CARRION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ARTHUR MIRANDA SANTAN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MICROINFORMÁTICA E SUPORTE AO USUÁRIO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ATRIZ MALONI MENDES DA CRUZ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1ª VARA DO TRABALHO DE TRÊS LAGOAS</text:p>
          </table:table-cell>
          <table:table-cell office:value-type="float" office:value="857.14" table:style-name="ce40">
            <text:p>85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8.4" table:style-name="ce19">
            <text:p>158,40</text:p>
          </table:table-cell>
          <table:table-cell office:value-type="float" office:value="142.86000000000001" table:style-name="ce19">
            <text:p>142,86</text:p>
          </table:table-cell>
          <table:table-cell office:value-type="float" office:value="0" table:style-name="ce19">
            <text:p>0,00</text:p>
          </table:table-cell>
          <table:table-cell office:value-type="float" office:value="1158.4000000000001" table:style-name="ce28">
            <text:p>1.158,4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8.4000000000001" table:style-name="ce40">
            <text:p>1.15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ATRIZ ROCHA MARTIN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SÃO GABRIEL DO OESTE E 2º NÚCLEO DE JUSTIÇA 4.0</text:p>
          </table:table-cell>
          <table:table-cell office:value-type="float" office:value="750" table:style-name="ce40">
            <text:p>7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.5" table:style-name="ce19">
            <text:p>148,50</text:p>
          </table:table-cell>
          <table:table-cell office:value-type="float" office:value="250" table:style-name="ce19">
            <text:p>250,00</text:p>
          </table:table-cell>
          <table:table-cell office:value-type="float" office:value="0" table:style-name="ce19">
            <text:p>0,00</text:p>
          </table:table-cell>
          <table:table-cell office:value-type="float" office:value="1148.5" table:style-name="ce28">
            <text:p>1.148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48.5" table:style-name="ce40">
            <text:p>1.14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EATRIZ RODRIGU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JARDIM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.1" table:style-name="ce19">
            <text:p>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88.0999999999999" table:style-name="ce28">
            <text:p>1.188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8.0999999999999" table:style-name="ce40">
            <text:p>1.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BRENA LUIZA GONCALVES MIRAND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ARQUIVO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ÁCIA MARIA AZEVEDO DA CRUZ CORVALAN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COORDENADORIA DE CADASTRO E REMUNERAÇÃO DE PESSOAL</text:p>
          </table:table-cell>
          <table:table-cell office:value-type="float" office:value="642.86" table:style-name="ce40">
            <text:p>64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8.8" table:style-name="ce19">
            <text:p>118,80</text:p>
          </table:table-cell>
          <table:table-cell office:value-type="float" office:value="357.14" table:style-name="ce19">
            <text:p>357,14</text:p>
          </table:table-cell>
          <table:table-cell office:value-type="float" office:value="0" table:style-name="ce19">
            <text:p>0,00</text:p>
          </table:table-cell>
          <table:table-cell office:value-type="float" office:value="1118.8" table:style-name="ce28">
            <text:p>1.118,8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18.8" table:style-name="ce40">
            <text:p>1.11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IO DOS SANTOS PER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/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6.77" table:style-name="ce19">
            <text:p>96,77</text:p>
          </table:table-cell>
          <table:table-cell office:value-type="float" office:value="0" table:style-name="ce19">
            <text:p>0,00</text:p>
          </table:table-cell>
          <table:table-cell office:value-type="float" office:value="96.77" table:style-name="ce28">
            <text:p>96,7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6.77" table:style-name="ce40">
            <text:p>96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IO LUCAS DE OLIVEIRA AMORIM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7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MILA ORTIZ DE ARAÚJO LIM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892.86" table:style-name="ce40">
            <text:p>89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.3" table:style-name="ce19">
            <text:p>168,30</text:p>
          </table:table-cell>
          <table:table-cell office:value-type="float" office:value="107.14" table:style-name="ce19">
            <text:p>107,14</text:p>
          </table:table-cell>
          <table:table-cell office:value-type="float" office:value="0" table:style-name="ce19">
            <text:p>0,00</text:p>
          </table:table-cell>
          <table:table-cell office:value-type="float" office:value="1168.3" table:style-name="ce28">
            <text:p>1.168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8.3" table:style-name="ce40">
            <text:p>1.16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LOS EDUARDO FRANCO OZUN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AROLINA BORGES BISOGNIN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RIO BRILHANT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INDY GABRIELLE FREITAS RAM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CRISTIANE SUELEN BARBOSA VI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ESCOLA JUDICI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9.2" table:style-name="ce19">
            <text:p>7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9.2" table:style-name="ce28">
            <text:p>1.079,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79.2" table:style-name="ce40">
            <text:p>1.07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IANE HOLSBACH DELMOND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GESTÃO DO NUPEMEC E DO CEJUSC-JT/2º GRAU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ANIEL VICTOR MARTINI DE CARVALHO SOUT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LEGISLAÇÃO DE PESSO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DRIELLY FERNANDA OLIVEIRA DA COST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APOIO À COORDENADORIA DE CADASTRO E REMUNERAÇÃO DE PESSO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.3" table:style-name="ce19">
            <text:p>16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68.3" table:style-name="ce28">
            <text:p>1.168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8.3" table:style-name="ce40">
            <text:p>1.16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UARDO CARVALHO PER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TOMÁS BAWDEN DE CASTRO SILVA</text:p>
          </table:table-cell>
          <table:table-cell office:value-type="float" office:value="571.42999999999995" table:style-name="ce40">
            <text:p>57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9" table:style-name="ce19">
            <text:p>99,00</text:p>
          </table:table-cell>
          <table:table-cell office:value-type="float" office:value="428.57" table:style-name="ce19">
            <text:p>428,57</text:p>
          </table:table-cell>
          <table:table-cell office:value-type="float" office:value="0" table:style-name="ce19">
            <text:p>0,00</text:p>
          </table:table-cell>
          <table:table-cell office:value-type="float" office:value="1099" table:style-name="ce28">
            <text:p>1.09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99" table:style-name="ce40">
            <text:p>1.09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DUARDO HENRIQUE SILVA MENINO ZIMMERMANN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CONSERVAÇÃO DO AMBIENTE DE TRABALHO E TRANSPORT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.2" table:style-name="ce19">
            <text:p>17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8.2" table:style-name="ce28">
            <text:p>1.178,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78.2" table:style-name="ce40">
            <text:p>1.17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LLEN APARECIDA CASTELLI DE ALMEID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MILLY RISSO BARBOSA DOS SANT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5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ENZO MIGUEL ABDUL AHAD KRAU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COORDENADORIA DE CADASTRO E REMUNERAÇÃO DE PESSOAL</text:p>
          </table:table-cell>
          <table:table-cell office:value-type="float" office:value="821.43" table:style-name="ce40">
            <text:p>82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.6" table:style-name="ce19">
            <text:p>138,60</text:p>
          </table:table-cell>
          <table:table-cell office:value-type="float" office:value="178.57" table:style-name="ce19">
            <text:p>178,57</text:p>
          </table:table-cell>
          <table:table-cell office:value-type="float" office:value="0" table:style-name="ce19">
            <text:p>0,00</text:p>
          </table:table-cell>
          <table:table-cell office:value-type="float" office:value="1138.5999999999999" table:style-name="ce28">
            <text:p>1.138,6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38.5999999999999" table:style-name="ce40">
            <text:p>1.138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LIPE ARAUJO WESNER RODRIGUEZ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FRANCISCO DAS CHAGAS LIMA FILHO</text:p>
          </table:table-cell>
          <table:table-cell office:value-type="float" office:value="321.43" table:style-name="ce40">
            <text:p>32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.3" table:style-name="ce19">
            <text:p>6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0.73" table:style-name="ce28">
            <text:p>390,7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90.73" table:style-name="ce40">
            <text:p>390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LIPPE DE ARRUDA MEL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MANUTENÇÃO E PROJETOS DE ENGENHARI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ERNANDO SILVA MACED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FRANCIANY OCAMPOS DO AMARAL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CRETARIA-GERAL JUDICIÁRI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BRIELA GARCIA BARBOS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5ª VARA DO TRABALHO DE CAMPO GRANDE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.3" table:style-name="ce19">
            <text:p>69,3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69.3" table:style-name="ce28">
            <text:p>1.069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9.3" table:style-name="ce40">
            <text:p>1.06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BRIELA PASSONE KIELING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PONTA PORÃ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ABRIELLY ANDRADE RODRIGU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LEGISLAÇÃO DE PESSOAL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.3" table:style-name="ce19">
            <text:p>69,3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69.3" table:style-name="ce28">
            <text:p>1.069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9.3" table:style-name="ce40">
            <text:p>1.06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GIOVANNA SCHWANZ DA COSTA MARQUES MOR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6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HEVELLYN KARINI COSTA VI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ANDRÉ LUÍS MORAES DE OLIVEIRA</text:p>
          </table:table-cell>
          <table:table-cell office:value-type="float" office:value="607.14" table:style-name="ce40">
            <text:p>60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.69999999999999" table:style-name="ce19">
            <text:p>12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5.84" table:style-name="ce28">
            <text:p>735,8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35.84" table:style-name="ce40">
            <text:p>735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GOR MAGNUS SILVEIRA VELOSO DE AZEVED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DOCUMENTAÇÃO E MEMÓRIA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.1" table:style-name="ce19">
            <text:p>89,1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89.0999999999999" table:style-name="ce28">
            <text:p>1.089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9.0999999999999" table:style-name="ce40">
            <text:p>1.08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GOR MANGINO DINIZ VILEL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GOR NANTES OLIV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.2" table:style-name="ce19">
            <text:p>17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8.2" table:style-name="ce28">
            <text:p>1.178,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78.2" table:style-name="ce40">
            <text:p>1.17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SABELA BAREM CABRAL PER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2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SABELA VICENTE DE MELO LOPES ZANETTI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DOCUMENTAÇÃO E MEMÓRI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SABELLE BEVILACQUA LIM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MARCIO VASQUES THIBAU DE ALMEIDA</text:p>
          </table:table-cell>
          <table:table-cell office:value-type="float" office:value="392.86" table:style-name="ce40">
            <text:p>39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.1" table:style-name="ce19">
            <text:p>89,1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17.67" table:style-name="ce28">
            <text:p>1.017,6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17.67" table:style-name="ce40">
            <text:p>1.017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SABELY PRISCILA DE AZEVEDO GONCALV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CRETARIA DO PROCESSO JUDICIAL ELETRÔNICO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SADORA MARCELLA GARCIA MARQUES FIGUEIRED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CRETARIA DO PROCESSO JUDICIAL ELETRÔNICO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IVY ALVES RIBEIRO DURÃ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CRETARIA-GERAL JUDICIÁRI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AFFER LISBOA INHÃ DE SOUZ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2ª VARA DO TRABALHO DE TRÊS LAGOA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ESSICA RODRIGUES DA SILV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6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AO PEDRO DA SILVA LATT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TOR DE APOIO AO JUIZ DIRETOR DO FORO DE TRÊS LAGOA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ORGE HENRIQUE GENOVES ALVES AVELIN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2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.1" table:style-name="ce19">
            <text:p>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88.0999999999999" table:style-name="ce28">
            <text:p>1.188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8.0999999999999" table:style-name="ce40">
            <text:p>1.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 MELYSSA DA SILVA TESSAR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1ª VARA DO TRABALHO DE DOURADOS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.3" table:style-name="ce19">
            <text:p>69,3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69.3" table:style-name="ce28">
            <text:p>1.069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9.3" table:style-name="ce40">
            <text:p>1.06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JULIA VIEIRA BRIT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.1" table:style-name="ce19">
            <text:p>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88.0999999999999" table:style-name="ce28">
            <text:p>1.188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8.0999999999999" table:style-name="ce40">
            <text:p>1.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AUE MALACRIDA DIA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642.86" table:style-name="ce40">
            <text:p>64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.6" table:style-name="ce19">
            <text:p>138,60</text:p>
          </table:table-cell>
          <table:table-cell office:value-type="float" office:value="357.14" table:style-name="ce19">
            <text:p>357,14</text:p>
          </table:table-cell>
          <table:table-cell office:value-type="float" office:value="0" table:style-name="ce19">
            <text:p>0,00</text:p>
          </table:table-cell>
          <table:table-cell office:value-type="float" office:value="1138.5999999999999" table:style-name="ce28">
            <text:p>1.138,6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38.5999999999999" table:style-name="ce40">
            <text:p>1.138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KIMBERLY RUTH VELICK PASTAN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607.14" table:style-name="ce40">
            <text:p>60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8.9" table:style-name="ce19">
            <text:p>108,90</text:p>
          </table:table-cell>
          <table:table-cell office:value-type="float" office:value="392.86" table:style-name="ce19">
            <text:p>392,86</text:p>
          </table:table-cell>
          <table:table-cell office:value-type="float" office:value="0" table:style-name="ce19">
            <text:p>0,00</text:p>
          </table:table-cell>
          <table:table-cell office:value-type="float" office:value="1108.9000000000001" table:style-name="ce28">
            <text:p>1.108,9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8.9000000000001" table:style-name="ce40">
            <text:p>1.108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ANDRO HENRIQUE GONCALVES DA SILV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/>
          </table:table-cell>
          <table:table-cell office:value-type="float" office:value="428.57" table:style-name="ce40">
            <text:p>42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9.2" table:style-name="ce19">
            <text:p>79,20</text:p>
          </table:table-cell>
          <table:table-cell office:value-type="float" office:value="357.14" table:style-name="ce19">
            <text:p>357,14</text:p>
          </table:table-cell>
          <table:table-cell office:value-type="float" office:value="0" table:style-name="ce19">
            <text:p>0,00</text:p>
          </table:table-cell>
          <table:table-cell office:value-type="float" office:value="864.91" table:style-name="ce28">
            <text:p>864,9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64.91" table:style-name="ce40">
            <text:p>864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ANDRO NORMELIO DA SILVA NASCIMENT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/>
          </table:table-cell>
          <table:table-cell office:value-type="float" office:value="928.57" table:style-name="ce40">
            <text:p>92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.5" table:style-name="ce19">
            <text:p>148,50</text:p>
          </table:table-cell>
          <table:table-cell office:value-type="float" office:value="178.57" table:style-name="ce19">
            <text:p>178,57</text:p>
          </table:table-cell>
          <table:table-cell office:value-type="float" office:value="0" table:style-name="ce19">
            <text:p>0,00</text:p>
          </table:table-cell>
          <table:table-cell office:value-type="float" office:value="1255.6400000000001" table:style-name="ce28">
            <text:p>1.255,6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55.6400000000001" table:style-name="ce40">
            <text:p>1.25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ETICIA RODRIGUES SANTAN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4ª VARA DO TRABALHO DE CAMPO GRANDE</text:p>
          </table:table-cell>
          <table:table-cell office:value-type="float" office:value="928.57" table:style-name="ce40">
            <text:p>92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6.57" table:style-name="ce28">
            <text:p>1.126,5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26.57" table:style-name="ce40">
            <text:p>1.12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IVIA DE BARROS BATISTELL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CENTRO DE EXECUÇÃO E DE PESQUISA PATRIMONI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8.4" table:style-name="ce19">
            <text:p>15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8.4000000000001" table:style-name="ce28">
            <text:p>1.158,4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8.4000000000001" table:style-name="ce40">
            <text:p>1.15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LUCAS RODRIGUES COUTO SANCH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607.14" table:style-name="ce40">
            <text:p>60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8.69999999999999" table:style-name="ce19">
            <text:p>12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5.84" table:style-name="ce28">
            <text:p>735,8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35.84" table:style-name="ce40">
            <text:p>735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NOELA DOS REIS PEREIRA GONÇALV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7ª VARA DO TRABALHO DE CAMPO GRANDE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.1" table:style-name="ce19">
            <text:p>89,1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89.0999999999999" table:style-name="ce28">
            <text:p>1.089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9.0999999999999" table:style-name="ce40">
            <text:p>1.08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OS DOS SANTOS BASUALDO FILH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DOCUMENTAÇÃO E MEMÓRI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CUS VINICIUS MUNHOZ GONCALV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COMUNICAÇÃO SOCI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ATSUE MORIBE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3ª VARA DO TRABALHO DE CAMPO GRANDE</text:p>
          </table:table-cell>
          <table:table-cell office:value-type="float" office:value="571.42999999999995" table:style-name="ce40">
            <text:p>57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9" table:style-name="ce19">
            <text:p>99,00</text:p>
          </table:table-cell>
          <table:table-cell office:value-type="float" office:value="428.57" table:style-name="ce19">
            <text:p>428,57</text:p>
          </table:table-cell>
          <table:table-cell office:value-type="float" office:value="0" table:style-name="ce19">
            <text:p>0,00</text:p>
          </table:table-cell>
          <table:table-cell office:value-type="float" office:value="1099" table:style-name="ce28">
            <text:p>1.09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99" table:style-name="ce40">
            <text:p>1.09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EDUARDA DOS SANTOS GUTTERR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COORDENADORIA DE MATERIAL E LOGÍSTIC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EDUARDA MANDACARI PAIM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SAÚDE E PROGRAMAS ASSISTENCIAI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EDUARDA MATOS BARBOZ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357.14" table:style-name="ce40">
            <text:p>35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9.2" table:style-name="ce19">
            <text:p>7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6.34" table:style-name="ce28">
            <text:p>436,3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6.34" table:style-name="ce40">
            <text:p>436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EDUARDA VASCONCELOS STRITAR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CRETARIA DA CORREGEDORIA REGION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 JULIA ABDULAHAD FAUSTIN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NICANOR DE ARAÚJO LIM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RIANA PILATE CAMP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821.43" table:style-name="ce40">
            <text:p>82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.5" table:style-name="ce19">
            <text:p>148,50</text:p>
          </table:table-cell>
          <table:table-cell office:value-type="float" office:value="178.57" table:style-name="ce19">
            <text:p>178,57</text:p>
          </table:table-cell>
          <table:table-cell office:value-type="float" office:value="0" table:style-name="ce19">
            <text:p>0,00</text:p>
          </table:table-cell>
          <table:table-cell office:value-type="float" office:value="1148.5" table:style-name="ce28">
            <text:p>1.148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48.5" table:style-name="ce40">
            <text:p>1.14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ATHEUS ANTONIO MONTANHERA GONÇALV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RETORIA-GERAL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ELANNY VICTORIA DA SILVA RAM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ARQUIVO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CAEL ARAUJO DE AVILA BARR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CHAEL SANTOS NET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CORUMBÁ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MILENA DE SOUZA WAZLAWICK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MUNDO NOVO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NICOLE GAVIOLI FREITA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GAB. DESEMBARGADOR JOÃO MARCELO BALSANELLI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LAVO MATEUS SANT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ARQUIVO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.1" table:style-name="ce19">
            <text:p>89,1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89.0999999999999" table:style-name="ce28">
            <text:p>1.089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9.0999999999999" table:style-name="ce40">
            <text:p>1.08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OTÁVIO BERNARDI FAUSTINO ALTOUNIAN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4ª VARA DO TRABALHO DE CAMPO GRANDE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ETALA AMORIM GONCALVES DE OLIV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CRETARIA ADMINISTRATIV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.2" table:style-name="ce19">
            <text:p>17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8.2" table:style-name="ce28">
            <text:p>1.178,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78.2" table:style-name="ce40">
            <text:p>1.17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PRISCIELLE DE OLIVEIRA SILV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DIVISÃO DE CONSERVAÇÃO DO AMBIENTE DE TRABALHO E TRANSPORTE</text:p>
          </table:table-cell>
          <table:table-cell office:value-type="float" office:value="464.29" table:style-name="ce40">
            <text:p>46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.1" table:style-name="ce19">
            <text:p>89,10</text:p>
          </table:table-cell>
          <table:table-cell office:value-type="float" office:value="535.71" table:style-name="ce19">
            <text:p>535,71</text:p>
          </table:table-cell>
          <table:table-cell office:value-type="float" office:value="0" table:style-name="ce19">
            <text:p>0,00</text:p>
          </table:table-cell>
          <table:table-cell office:value-type="float" office:value="1089.0999999999999" table:style-name="ce28">
            <text:p>1.089,1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9.0999999999999" table:style-name="ce40">
            <text:p>1.08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AFAEL PRATES FERREIR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1ª VARA DO TRABALHO DE CAMPO GRANDE</text:p>
          </table:table-cell>
          <table:table-cell office:value-type="float" office:value="357.14" table:style-name="ce40">
            <text:p>35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9.2" table:style-name="ce19">
            <text:p>7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6.34" table:style-name="ce28">
            <text:p>436,3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6.34" table:style-name="ce40">
            <text:p>436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EGINALDO CARDOZO LOPES JÚNIOR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1ª VARA DO TRABALHO DE TRÊS LAGOA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ILARY CORONEL DE PAUL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PARANAÍB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ROBERTO ORNELAS DOS SANT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ARQUIVO</text:p>
          </table:table-cell>
          <table:table-cell office:value-type="float" office:value="892.86" table:style-name="ce40">
            <text:p>89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.1" table:style-name="ce19">
            <text:p>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80.96" table:style-name="ce28">
            <text:p>1.080,9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0.96" table:style-name="ce40">
            <text:p>1.08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ANDYLARA PEREIRA DOS SANTO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1ª VARA DO TRABALHO DE DOURADO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SOPHIA GAVILAN CAMPELO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AQUIDAUANA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AYNAN AMORIM NAGAT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NÚCLEO DE APOIO AO CEJUSC-JT/1º GRAU</text:p>
          </table:table-cell>
          <table:table-cell office:value-type="float" office:value="357.14" table:style-name="ce40">
            <text:p>35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9.2" table:style-name="ce19">
            <text:p>7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6.34" table:style-name="ce28">
            <text:p>436,3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6.34" table:style-name="ce40">
            <text:p>436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TIAGO VENA DE MORAE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ARQUIVO</text:p>
          </table:table-cell>
          <table:table-cell office:value-type="float" office:value="571.42999999999995" table:style-name="ce40">
            <text:p>57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9" table:style-name="ce19">
            <text:p>99,00</text:p>
          </table:table-cell>
          <table:table-cell office:value-type="float" office:value="428.57" table:style-name="ce19">
            <text:p>428,57</text:p>
          </table:table-cell>
          <table:table-cell office:value-type="float" office:value="0" table:style-name="ce19">
            <text:p>0,00</text:p>
          </table:table-cell>
          <table:table-cell office:value-type="float" office:value="1099" table:style-name="ce28">
            <text:p>1.09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99" table:style-name="ce40">
            <text:p>1.09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ULISSES VIEGAS CANEC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SEÇÃO DE CARTAS PRECATÓRIAS, ATERMAÇÃO E VARAS ITINERANTES</text:p>
          </table:table-cell>
          <table:table-cell office:value-type="float" office:value="678.57" table:style-name="ce40">
            <text:p>67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.5" table:style-name="ce19">
            <text:p>14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27.07" table:style-name="ce28">
            <text:p>827,0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27.07" table:style-name="ce40">
            <text:p>82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VITOR HENRIQUE BACHEGA DE JESU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VARA DO TRABALHO DE BATAGUASSU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" table:style-name="ce19">
            <text:p>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8" table:style-name="ce28">
            <text:p>1.198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98" table:style-name="ce40">
            <text:p>1.1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ALLACE QUINTANA MATIAS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COORDENADORIA DE CADASTRO E REMUNERAÇÃO DE PESSOAL</text:p>
          </table:table-cell>
          <table:table-cell office:value-type="float" office:value="892.86" table:style-name="ce40">
            <text:p>89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.3" table:style-name="ce19">
            <text:p>168,30</text:p>
          </table:table-cell>
          <table:table-cell office:value-type="float" office:value="107.14" table:style-name="ce19">
            <text:p>107,14</text:p>
          </table:table-cell>
          <table:table-cell office:value-type="float" office:value="0" table:style-name="ce19">
            <text:p>0,00</text:p>
          </table:table-cell>
          <table:table-cell office:value-type="float" office:value="1168.3" table:style-name="ce28">
            <text:p>1.168,3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8.3" table:style-name="ce40">
            <text:p>1.16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27">
            <text:p>WYSNER CRISPIM DA SILVA</text:p>
          </table:table-cell>
          <table:table-cell office:value-type="string" table:style-name="ce18">
            <text:p>ESTAGIÁRIO</text:p>
          </table:table-cell>
          <table:table-cell office:value-type="string" table:style-name="ce35">
            <text:p>2ª VARA DO TRABALHO <text:s/>DE DOURADOS</text:p>
          </table:table-cell>
          <table:table-cell office:value-type="float" office:value="1000" table:style-name="ce40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8.5" table:style-name="ce19">
            <text:p>14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8.5" table:style-name="ce28">
            <text:p>1.148,5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48.5" table:style-name="ce40">
            <text:p>1.14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YASMIM AWADALLA EL HAJJAR</text:p>
          </table:table-cell>
          <table:table-cell office:value-type="string" table:style-name="ce30">
            <text:p>ESTAGIÁRIO</text:p>
          </table:table-cell>
          <table:table-cell office:value-type="string" table:style-name="ce36">
            <text:p>1ª VARA DO TRABALHO DE CAMPO GRANDE</text:p>
          </table:table-cell>
          <table:table-cell office:value-type="float" office:value="464.29" table:style-name="ce41">
            <text:p>464,2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.1" table:style-name="ce31">
            <text:p>89,10</text:p>
          </table:table-cell>
          <table:table-cell office:value-type="float" office:value="535.71" table:style-name="ce31">
            <text:p>535,71</text:p>
          </table:table-cell>
          <table:table-cell office:value-type="float" office:value="0" table:style-name="ce31">
            <text:p>0,00</text:p>
          </table:table-cell>
          <table:table-cell office:value-type="float" office:value="1089.0999999999999" table:style-name="ce32">
            <text:p>1.089,1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89.0999999999999" table:style-name="ce41">
            <text:p>1.089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number-rows-repeated="1047582" table:style-name="ro6">
          <table:table-cell table:number-columns-repeated="16384"/>
        </table:table-row>
        <table:named-expressions>
          <table:named-range table:name="Print_Area" table:cell-range-address="ANEXO_VIII.$A$1:ANEXO_VIII.$R$994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4-10T19:48:46Z</meta:creation-date>
    <dc:date>2025-04-10T19:48:46Z</dc:date>
    <meta:print-date>2025-04-10T19:48:02Z</meta:print-date>
  </office:meta>
</office:document-meta>
</file>