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27" style:family="table-cell" style:parent-style-name="V_237_rgula" style:data-style-name="N35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28" style:family="table-cell" style:parent-style-name="V_237_rgula" style:data-style-name="N35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29" style:family="table-cell" style:parent-style-name="V_237_rgula" style:data-style-name="N35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30" style:family="table-cell" style:parent-style-name="V_237_rgula" style:data-style-name="N35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none"/>
      <style:text-properties fo:color="#000000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thin solid #000000" fo:border-bottom="thin solid #000000" fo:border-left="none" fo:border-right="thin solid #000000"/>
      <style:text-properties fo:color="#000000"/>
    </style:style>
    <style:style style:name="ce37" style:family="table-cell" style:parent-style-name="V_237_rgula" style:data-style-name="N35">
      <style:table-cell-properties fo:border-top="thin solid #000000" fo:border-bottom="2pt solid #000000" fo:border-left="none" fo:border-right="thin solid #000000"/>
      <style:text-properties fo:color="#000000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10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2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2">
            <text:p>5 - Gratificações de qualquer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6-Total dos rendimentos pagos no mê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8-Imposto de Renda Retido na Fonte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11-Total dos descontos efetuados no mê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12-Rendimento líquido após os descontos referidos nos itens anteriore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1">
            <text:p>Detalhamento da folha de pagamento de pessoal (valores brutos em Reais)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table:style-name="ce4"/>
          <table:table-cell table:number-columns-repeated="16" table:style-name="ce5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">
            <text:p>Data de Publicação</text:p>
          </table:table-cell>
          <table:covered-table-cell/>
          <table:table-cell office:value-type="date" office:date-value="2025-05-05T00:00:00" table:style-name="ce6">
            <text:p>05/05/2025</text:p>
          </table:table-cell>
          <table:table-cell table:number-columns-repeated="14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">
            <text:p>Mês/Ano de Referência</text:p>
          </table:table-cell>
          <table:covered-table-cell/>
          <table:table-cell office:value-type="string" table:style-name="ce15">
            <text:p>04/2025</text:p>
          </table:table-cell>
          <table:table-cell table:number-columns-repeated="14" table:style-name="ce1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20">
            <text:p>Cargo</text:p>
          </table:table-cell>
          <table:table-cell office:value-type="string" table:number-columns-spanned="1" table:number-rows-spanned="2" table:style-name="ce42">
            <text:p>Lotação</text:p>
          </table:table-cell>
          <table:table-cell office:value-type="string" table:number-columns-spanned="7" table:number-rows-spanned="1" table:style-name="ce4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43">
            <text:p>DESCONTOS</text:p>
          </table:table-cell>
          <table:covered-table-cell table:number-columns-repeated="4"/>
          <table:table-cell table:style-name="ce41"/>
          <table:table-cell table:style-name="ce22"/>
          <table:table-cell table:style-name="ce2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40">
            <text:p>Remuneração Paradigma(1)</text:p>
          </table:table-cell>
          <table:table-cell office:value-type="string" table:style-name="ce17">
            <text:p>Vantagens Pessoais(2)</text:p>
          </table:table-cell>
          <table:table-cell office:value-type="string" table:style-name="ce17">
            <text:p>Subsídio, Diferença de Subsídio, Função de Confiança ou Cargo em Comissão</text:p>
          </table:table-cell>
          <table:table-cell office:value-type="string" table:style-name="ce17">
            <text:p>Indenizações(3)</text:p>
          </table:table-cell>
          <table:table-cell office:value-type="string" table:style-name="ce17">
            <text:p>Vantagens Eventuais(4)</text:p>
          </table:table-cell>
          <table:table-cell office:value-type="string" table:style-name="ce17">
            <text:p>Gratificações (5)</text:p>
          </table:table-cell>
          <table:table-cell office:value-type="string" table:style-name="ce25">
            <text:p>Total de Rendimentos(6)</text:p>
          </table:table-cell>
          <table:table-cell office:value-type="string" table:style-name="ce40">
            <text:p>Previdência Pública(7)</text:p>
          </table:table-cell>
          <table:table-cell office:value-type="string" table:style-name="ce17">
            <text:p>Imposto de Renda(8)</text:p>
          </table:table-cell>
          <table:table-cell office:value-type="string" table:style-name="ce17">
            <text:p>Descontos Diversos(9)</text:p>
          </table:table-cell>
          <table:table-cell office:value-type="string" table:style-name="ce17">
            <text:p>Retenção por Teto Constitucional(10)</text:p>
          </table:table-cell>
          <table:table-cell office:value-type="string" table:style-name="ce25">
            <text:p>Total de Descontos(11)</text:p>
          </table:table-cell>
          <table:table-cell office:value-type="string" table:style-name="ce35">
            <text:p>Rendimento Líquido(12)</text:p>
          </table:table-cell>
          <table:table-cell office:value-type="string" table:style-name="ce17">
            <text:p>Remuneração do órgão de origem(13)</text:p>
          </table:table-cell>
          <table:table-cell office:value-type="string" table:style-name="ce25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BDALLA JALLAD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3">
            <text:p>INATIVO</text:p>
          </table:table-cell>
          <table:table-cell office:value-type="float" office:value="41845.49" table:style-name="ce26">
            <text:p><text:s/>41.845,49<text:s/></text:p>
          </table:table-cell>
          <table:table-cell office:value-type="float" office:value="6582.82" table:style-name="ce18">
            <text:p><text:s/>6.58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428.31" table:style-name="ce27">
            <text:p><text:s/>48.428,31<text:s/></text:p>
          </table:table-cell>
          <table:table-cell office:value-type="float" office:value="-6648.86" table:style-name="ce26">
            <text:p>-6.648,86<text:s/></text:p>
          </table:table-cell>
          <table:table-cell office:value-type="float" office:value="-9502.67" table:style-name="ce18">
            <text:p>-9.50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62.12" table:style-name="ce18">
            <text:p>-2.062,12<text:s/></text:p>
          </table:table-cell>
          <table:table-cell office:value-type="float" office:value="-18213.650000000001" table:style-name="ce27">
            <text:p>-18.213,65<text:s/></text:p>
          </table:table-cell>
          <table:table-cell office:value-type="float" office:value="30214.66" table:style-name="ce36">
            <text:p><text:s/>30.214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EMAR DE SOUZA FREITA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AQUIDAUA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19.74" table:style-name="ce18">
            <text:p><text:s/>12.219,7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749.22" table:style-name="ce18">
            <text:p><text:s/>16.74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392.34" table:style-name="ce18">
            <text:p><text:s/>8.392,34<text:s/></text:p>
          </table:table-cell>
          <table:table-cell office:value-type="float" office:value="77114.509999999995" table:style-name="ce27">
            <text:p><text:s/>77.114,51<text:s/></text:p>
          </table:table-cell>
          <table:table-cell office:value-type="float" office:value="-7136.15" table:style-name="ce26">
            <text:p>-7.136,15<text:s/></text:p>
          </table:table-cell>
          <table:table-cell office:value-type="float" office:value="-11802.57" table:style-name="ce18">
            <text:p>-11.80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62.95" table:style-name="ce18">
            <text:p>-6.862,95<text:s/></text:p>
          </table:table-cell>
          <table:table-cell office:value-type="float" office:value="-25801.67" table:style-name="ce27">
            <text:p>-25.801,67<text:s/></text:p>
          </table:table-cell>
          <table:table-cell office:value-type="float" office:value="51312.84" table:style-name="ce36">
            <text:p><text:s/>51.312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ANDRE MARQUES BORB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103.04" table:style-name="ce18">
            <text:p><text:s/>15.103,04<text:s/></text:p>
          </table:table-cell>
          <table:table-cell office:value-type="float" office:value="1218.24" table:style-name="ce18">
            <text:p><text:s/>1.218,24<text:s/></text:p>
          </table:table-cell>
          <table:table-cell office:value-type="float" office:value="7972.73" table:style-name="ce18">
            <text:p><text:s/>7.972,73<text:s/></text:p>
          </table:table-cell>
          <table:table-cell office:value-type="float" office:value="62059.56" table:style-name="ce27">
            <text:p><text:s/>62.059,5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488.73" table:style-name="ce18">
            <text:p>-11.48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0.33000000000004" table:style-name="ce18">
            <text:p>-590,33<text:s/></text:p>
          </table:table-cell>
          <table:table-cell office:value-type="float" office:value="-13030.68" table:style-name="ce27">
            <text:p>-13.030,68<text:s/></text:p>
          </table:table-cell>
          <table:table-cell office:value-type="float" office:value="49028.88" table:style-name="ce36">
            <text:p><text:s/>49.02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01.2" table:style-name="ce27">
            <text:p><text:s/>4.101,20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VAIR JOSE PEDRO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-8958.2999999999993" table:style-name="ce18">
            <text:p>-8.95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42.83" table:style-name="ce27">
            <text:p>-15.142,83<text:s/></text:p>
          </table:table-cell>
          <table:table-cell office:value-type="float" office:value="28779.5" table:style-name="ce36">
            <text:p><text:s/>28.77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PAOLA EMANUELLI BALSANELL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27164.7" table:style-name="ce18">
            <text:p><text:s/>27.164,7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93297.89" table:style-name="ce27">
            <text:p><text:s/>93.297,8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2111.04" table:style-name="ce18">
            <text:p>-12.111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9457.810000000001" table:style-name="ce27">
            <text:p>-19.457,81<text:s/></text:p>
          </table:table-cell>
          <table:table-cell office:value-type="float" office:value="73840.08" table:style-name="ce36">
            <text:p><text:s/>73.84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 LUÍS MORAES DE OLIVEIR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80" table:style-name="ce18">
            <text:p><text:s/>12.980,00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519.79" table:style-name="ce18">
            <text:p><text:s/>17.519,79<text:s/></text:p>
          </table:table-cell>
          <table:table-cell office:value-type="float" office:value="30910.799999999999" table:style-name="ce18">
            <text:p><text:s/>30.91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3256.08" table:style-name="ce27">
            <text:p><text:s/>103.256,08<text:s/></text:p>
          </table:table-cell>
          <table:table-cell office:value-type="float" office:value="-7575.37" table:style-name="ce26">
            <text:p>-7.575,37<text:s/></text:p>
          </table:table-cell>
          <table:table-cell office:value-type="float" office:value="-13636.87" table:style-name="ce18">
            <text:p>-13.63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3.93" table:style-name="ce18">
            <text:p>-883,93<text:s/></text:p>
          </table:table-cell>
          <table:table-cell office:value-type="float" office:value="-22096.17" table:style-name="ce27">
            <text:p>-22.096,17<text:s/></text:p>
          </table:table-cell>
          <table:table-cell office:value-type="float" office:value="81159.91" table:style-name="ce36">
            <text:p><text:s/>81.159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 LUIS NACER DE SOUZ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4595.53" table:style-name="ce18">
            <text:p><text:s/>14.595,53<text:s/></text:p>
          </table:table-cell>
          <table:table-cell office:value-type="float" office:value="-304.29000000000002" table:style-name="ce18">
            <text:p>-304,29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5064.92" table:style-name="ce27">
            <text:p><text:s/>65.064,9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568.07" table:style-name="ce18">
            <text:p>-10.56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07.49" table:style-name="ce18">
            <text:p>-4.407,49<text:s/></text:p>
          </table:table-cell>
          <table:table-cell office:value-type="float" office:value="-15927.18" table:style-name="ce27">
            <text:p>-15.927,18<text:s/></text:p>
          </table:table-cell>
          <table:table-cell office:value-type="float" office:value="49137.74" table:style-name="ce36">
            <text:p><text:s/>49.137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E YUDI HASHIMOTO HIRAT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8120.850000000006" table:style-name="ce27">
            <text:p><text:s/>68.120,8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02.21" table:style-name="ce18">
            <text:p>-10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148.98" table:style-name="ce27">
            <text:p>-18.148,98<text:s/></text:p>
          </table:table-cell>
          <table:table-cell office:value-type="float" office:value="49971.87" table:style-name="ce36">
            <text:p><text:s/>49.971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NA PAULA DA SILVA SANTO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JARDIM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595.28" table:style-name="ce18">
            <text:p><text:s/>16.59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0041.259999999995" table:style-name="ce27">
            <text:p><text:s/>70.041,26<text:s/></text:p>
          </table:table-cell>
          <table:table-cell office:value-type="float" office:value="-6344.01" table:style-name="ce26">
            <text:p>-6.344,01<text:s/></text:p>
          </table:table-cell>
          <table:table-cell office:value-type="float" office:value="-10005.83" table:style-name="ce18">
            <text:p>-10.005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79.79" table:style-name="ce18">
            <text:p>-7.079,79<text:s/></text:p>
          </table:table-cell>
          <table:table-cell office:value-type="float" office:value="-23429.63" table:style-name="ce27">
            <text:p>-23.429,63<text:s/></text:p>
          </table:table-cell>
          <table:table-cell office:value-type="float" office:value="46611.63" table:style-name="ce36">
            <text:p><text:s/>46.611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ONIO AMADO VIEIRA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-8906.16" table:style-name="ce18">
            <text:p>-8.906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90.69" table:style-name="ce27">
            <text:p>-15.090,69<text:s/></text:p>
          </table:table-cell>
          <table:table-cell office:value-type="float" office:value="28831.64" table:style-name="ce36">
            <text:p><text:s/>28.83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ONIO ARRAES BRANCO AVELIN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BATAGUASSU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7755.310000000001" table:style-name="ce18">
            <text:p><text:s/>17.755,31<text:s/></text:p>
          </table:table-cell>
          <table:table-cell office:value-type="float" office:value="1822.31" table:style-name="ce18">
            <text:p><text:s/>1.822,31<text:s/></text:p>
          </table:table-cell>
          <table:table-cell office:value-type="float" office:value="8392.34" table:style-name="ce18">
            <text:p><text:s/>8.392,34<text:s/></text:p>
          </table:table-cell>
          <table:table-cell office:value-type="float" office:value="70693.67" table:style-name="ce27">
            <text:p><text:s/>70.693,6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672.91" table:style-name="ce18">
            <text:p>-10.67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72.17" table:style-name="ce18">
            <text:p>-6.572,17<text:s/></text:p>
          </table:table-cell>
          <table:table-cell office:value-type="float" office:value="-18196.7" table:style-name="ce27">
            <text:p>-18.196,70<text:s/></text:p>
          </table:table-cell>
          <table:table-cell office:value-type="float" office:value="52496.97" table:style-name="ce36">
            <text:p><text:s/>52.49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.3" table:style-name="ce27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ÔNIO GETÚLIO RODRIGUES ARRAES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6253.68" table:style-name="ce18">
            <text:p><text:s/>6.25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006.89" table:style-name="ce27">
            <text:p><text:s/>46.006,89<text:s/></text:p>
          </table:table-cell>
          <table:table-cell office:value-type="float" office:value="-6580.59" table:style-name="ce26">
            <text:p>-6.580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0.59" table:style-name="ce27">
            <text:p>-6.580,59<text:s/></text:p>
          </table:table-cell>
          <table:table-cell office:value-type="float" office:value="39426.300000000003" table:style-name="ce36">
            <text:p><text:s/>39.42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PARECIDO TRAVAIN FERREIRA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-8958.2999999999993" table:style-name="ce18">
            <text:p>-8.95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42.83" table:style-name="ce27">
            <text:p>-15.142,83<text:s/></text:p>
          </table:table-cell>
          <table:table-cell office:value-type="float" office:value="28779.5" table:style-name="ce36">
            <text:p><text:s/>28.77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ATRIZ MAKI SHINZATO CAPUCH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2ª VARA DO TRABALHO DE TRÊS LAGO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89.57" table:style-name="ce18">
            <text:p><text:s/>15.689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0125.72" table:style-name="ce27">
            <text:p><text:s/>70.125,7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47.95" table:style-name="ce18">
            <text:p>-10.847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19869.53" table:style-name="ce27">
            <text:p>-19.869,53<text:s/></text:p>
          </table:table-cell>
          <table:table-cell office:value-type="float" office:value="50256.19" table:style-name="ce36">
            <text:p><text:s/>50.25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ÓRIS LUIZ CARDOZO DE SOUZ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NAVIRAÍ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251.07" table:style-name="ce18">
            <text:p><text:s/>13.251,07<text:s/></text:p>
          </table:table-cell>
          <table:table-cell office:value-type="float" office:value="71004.240000000005" table:style-name="ce27">
            <text:p><text:s/>71.004,2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703.89" table:style-name="ce18">
            <text:p>-10.70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18.43" table:style-name="ce18">
            <text:p>-8.618,43<text:s/></text:p>
          </table:table-cell>
          <table:table-cell office:value-type="float" office:value="-20273.939999999999" table:style-name="ce27">
            <text:p>-20.273,94<text:s/></text:p>
          </table:table-cell>
          <table:table-cell office:value-type="float" office:value="50730.3" table:style-name="ce36">
            <text:p><text:s/>50.73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ROBERTO CUNH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1ª VARA DO TRABALHO DE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22.12" table:style-name="ce18">
            <text:p><text:s/>3.922,12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49.68" table:style-name="ce18">
            <text:p><text:s/>16.34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3717.78" table:style-name="ce27">
            <text:p><text:s/>73.717,7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750.43" table:style-name="ce18">
            <text:p>-11.75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2752.34" table:style-name="ce27">
            <text:p>-22.752,34<text:s/></text:p>
          </table:table-cell>
          <table:table-cell office:value-type="float" office:value="50965.440000000002" table:style-name="ce36">
            <text:p><text:s/>50.96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SAR PALUMBO FERNANDES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VICE-PRESIDÊNCI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6056.94" table:style-name="ce18">
            <text:p><text:s/>16.056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13.45" table:style-name="ce18">
            <text:p><text:s/>14.413,45<text:s/></text:p>
          </table:table-cell>
          <table:table-cell office:value-type="float" office:value="72315.88" table:style-name="ce27">
            <text:p><text:s/>72.315,8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86.76" table:style-name="ce18">
            <text:p>-10.88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92.75" table:style-name="ce18">
            <text:p>-9.892,75<text:s/></text:p>
          </table:table-cell>
          <table:table-cell office:value-type="float" office:value="-21731.13" table:style-name="ce27">
            <text:p>-21.731,13<text:s/></text:p>
          </table:table-cell>
          <table:table-cell office:value-type="float" office:value="50584.75" table:style-name="ce36">
            <text:p><text:s/>50.584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4.8" table:style-name="ce27">
            <text:p><text:s/>4.424,80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HRISTIAN GONÇALVES MENDONÇA ESTADULH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4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1445.94" table:style-name="ce27">
            <text:p><text:s/>71.445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182.06" table:style-name="ce18">
            <text:p>-10.18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193.810000000001" table:style-name="ce27">
            <text:p>-20.193,81<text:s/></text:p>
          </table:table-cell>
          <table:table-cell office:value-type="float" office:value="51252.13" table:style-name="ce36">
            <text:p><text:s/>51.25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ISY VASQUES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3">
            <text:p>INATIVO</text:p>
          </table:table-cell>
          <table:table-cell office:value-type="float" office:value="41845.49" table:style-name="ce26">
            <text:p><text:s/>41.845,49<text:s/></text:p>
          </table:table-cell>
          <table:table-cell office:value-type="float" office:value="7679.96" table:style-name="ce18">
            <text:p><text:s/>7.67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525.45" table:style-name="ce27">
            <text:p><text:s/>49.525,45<text:s/></text:p>
          </table:table-cell>
          <table:table-cell office:value-type="float" office:value="-6648.86" table:style-name="ce26">
            <text:p>-6.648,86<text:s/></text:p>
          </table:table-cell>
          <table:table-cell office:value-type="float" office:value="-9502.67" table:style-name="ce18">
            <text:p>-9.50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9.26" table:style-name="ce18">
            <text:p>-3.159,26<text:s/></text:p>
          </table:table-cell>
          <table:table-cell office:value-type="float" office:value="-19310.79" table:style-name="ce27">
            <text:p>-19.310,79<text:s/></text:p>
          </table:table-cell>
          <table:table-cell office:value-type="float" office:value="30214.66" table:style-name="ce36">
            <text:p><text:s/>30.214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LMA DIAMANTE GOUVEIA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-8958.2999999999993" table:style-name="ce18">
            <text:p>-8.95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142.83" table:style-name="ce27">
            <text:p>-15.142,83<text:s/></text:p>
          </table:table-cell>
          <table:table-cell office:value-type="float" office:value="28779.5" table:style-name="ce36">
            <text:p><text:s/>28.77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IELA ROCHA RODRIGUES PERUC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4996.17" table:style-name="ce18">
            <text:p><text:s/>14.996,17<text:s/></text:p>
          </table:table-cell>
          <table:table-cell office:value-type="float" office:value="897.65" table:style-name="ce18">
            <text:p><text:s/>897,65<text:s/></text:p>
          </table:table-cell>
          <table:table-cell office:value-type="float" office:value="4615.79" table:style-name="ce18">
            <text:p><text:s/>4.615,79<text:s/></text:p>
          </table:table-cell>
          <table:table-cell office:value-type="float" office:value="58275.16" table:style-name="ce27">
            <text:p><text:s/>58.275,1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030.950000000001" table:style-name="ce18">
            <text:p>-10.030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82.57" table:style-name="ce27">
            <text:p>-10.982,57<text:s/></text:p>
          </table:table-cell>
          <table:table-cell office:value-type="float" office:value="47292.59" table:style-name="ce36">
            <text:p><text:s/>47.29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ÉA MARISA BRANDÃO CUBEL YULE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081.67" table:style-name="ce18">
            <text:p><text:s/>15.081,67<text:s/></text:p>
          </table:table-cell>
          <table:table-cell office:value-type="float" office:value="1154.1300000000001" table:style-name="ce18">
            <text:p><text:s/>1.154,13<text:s/></text:p>
          </table:table-cell>
          <table:table-cell office:value-type="float" office:value="9231.58" table:style-name="ce18">
            <text:p><text:s/>9.231,58<text:s/></text:p>
          </table:table-cell>
          <table:table-cell office:value-type="float" office:value="63232.93" table:style-name="ce27">
            <text:p><text:s/>63.232,9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769.67" table:style-name="ce18">
            <text:p>-10.769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85.07" table:style-name="ce18">
            <text:p>-1.785,07<text:s/></text:p>
          </table:table-cell>
          <table:table-cell office:value-type="float" office:value="-13506.36" table:style-name="ce27">
            <text:p>-13.506,36<text:s/></text:p>
          </table:table-cell>
          <table:table-cell office:value-type="float" office:value="49726.57" table:style-name="ce36">
            <text:p><text:s/>49.72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44.4599999999991" table:style-name="ce27">
            <text:p><text:s/>9.144,4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NILSON LIMA DE SOUZ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COXIM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58.7299999999996" table:style-name="ce18">
            <text:p><text:s/>4.858,73<text:s/></text:p>
          </table:table-cell>
          <table:table-cell office:value-type="float" office:value="62611.9" table:style-name="ce27">
            <text:p><text:s/>62.611,9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340.66" table:style-name="ce18">
            <text:p>-10.340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6.09" table:style-name="ce18">
            <text:p>-226,09<text:s/></text:p>
          </table:table-cell>
          <table:table-cell office:value-type="float" office:value="-11518.37" table:style-name="ce27">
            <text:p>-11.518,37<text:s/></text:p>
          </table:table-cell>
          <table:table-cell office:value-type="float" office:value="51093.53" table:style-name="ce36">
            <text:p><text:s/>51.09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RIKA SILVA BOQUIMPAN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188.53" table:style-name="ce18">
            <text:p><text:s/>15.188,53<text:s/></text:p>
          </table:table-cell>
          <table:table-cell office:value-type="float" office:value="14063.24" table:style-name="ce18">
            <text:p><text:s/>14.063,24<text:s/></text:p>
          </table:table-cell>
          <table:table-cell office:value-type="float" office:value="6713.88" table:style-name="ce18">
            <text:p><text:s/>6.713,88<text:s/></text:p>
          </table:table-cell>
          <table:table-cell office:value-type="float" office:value="73731.199999999997" table:style-name="ce27">
            <text:p><text:s/>73.731,2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3163.65" table:style-name="ce18">
            <text:p>-13.16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115.27" table:style-name="ce27">
            <text:p>-14.115,27<text:s/></text:p>
          </table:table-cell>
          <table:table-cell office:value-type="float" office:value="59615.93" table:style-name="ce36">
            <text:p><text:s/>59.61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BIANE FERREIR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4932.06" table:style-name="ce18">
            <text:p><text:s/>14.932,06<text:s/></text:p>
          </table:table-cell>
          <table:table-cell office:value-type="float" office:value="705.3" table:style-name="ce18">
            <text:p><text:s/>705,30<text:s/></text:p>
          </table:table-cell>
          <table:table-cell office:value-type="float" office:value="2098.09" table:style-name="ce18">
            <text:p><text:s/>2.098,09<text:s/></text:p>
          </table:table-cell>
          <table:table-cell office:value-type="float" office:value="55501" table:style-name="ce27">
            <text:p><text:s/>55.501,0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9290.19" table:style-name="ce18">
            <text:p>-9.290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41.81" table:style-name="ce27">
            <text:p>-10.241,81<text:s/></text:p>
          </table:table-cell>
          <table:table-cell office:value-type="float" office:value="45259.19" table:style-name="ce36">
            <text:p><text:s/>45.25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TIMA REGINA DE SABOYA SALGAD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AMAMBA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26.76" table:style-name="ce18">
            <text:p><text:s/>5.826,76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679.73" table:style-name="ce18">
            <text:p><text:s/>16.67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5952.47" table:style-name="ce27">
            <text:p><text:s/>75.952,4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854.7" table:style-name="ce18">
            <text:p>-11.85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4.93" table:style-name="ce18">
            <text:p>-11.954,93<text:s/></text:p>
          </table:table-cell>
          <table:table-cell office:value-type="float" office:value="-24761.25" table:style-name="ce27">
            <text:p>-24.761,25<text:s/></text:p>
          </table:table-cell>
          <table:table-cell office:value-type="float" office:value="51191.22" table:style-name="ce36">
            <text:p><text:s/>51.191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LÁVIO DA COSTA HIG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1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7255.39" table:style-name="ce18">
            <text:p><text:s/>17.25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2681.710000000006" table:style-name="ce27">
            <text:p><text:s/>72.681,7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756.03" table:style-name="ce18">
            <text:p>-10.756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0767.78" table:style-name="ce27">
            <text:p>-20.767,78<text:s/></text:p>
          </table:table-cell>
          <table:table-cell office:value-type="float" office:value="51913.93" table:style-name="ce36">
            <text:p><text:s/>51.91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44.4599999999991" table:style-name="ce27">
            <text:p><text:s/>9.144,4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DAS CHAGAS LIMA FILHO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640.83" table:style-name="ce18">
            <text:p><text:s/>14.640,83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563.84" table:style-name="ce18">
            <text:p><text:s/>17.56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4050.16" table:style-name="ce27">
            <text:p><text:s/>74.050,16<text:s/></text:p>
          </table:table-cell>
          <table:table-cell office:value-type="float" office:value="-7600.48" table:style-name="ce26">
            <text:p>-7.600,48<text:s/></text:p>
          </table:table-cell>
          <table:table-cell office:value-type="float" office:value="-11854.7" table:style-name="ce18">
            <text:p>-11.85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19.65" table:style-name="ce18">
            <text:p>-2.519,65<text:s/></text:p>
          </table:table-cell>
          <table:table-cell office:value-type="float" office:value="-21974.83" table:style-name="ce27">
            <text:p>-21.974,83<text:s/></text:p>
          </table:table-cell>
          <table:table-cell office:value-type="float" office:value="52075.33" table:style-name="ce36">
            <text:p><text:s/>52.07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ERALDA PEDROSO TOSCANO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3">
            <text:p>INATIVO</text:p>
          </table:table-cell>
          <table:table-cell office:value-type="float" office:value="41845.49" table:style-name="ce26">
            <text:p><text:s/>41.845,49<text:s/></text:p>
          </table:table-cell>
          <table:table-cell office:value-type="float" office:value="6582.82" table:style-name="ce18">
            <text:p><text:s/>6.58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428.31" table:style-name="ce27">
            <text:p><text:s/>48.428,31<text:s/></text:p>
          </table:table-cell>
          <table:table-cell office:value-type="float" office:value="-6648.86" table:style-name="ce26">
            <text:p>-6.648,86<text:s/></text:p>
          </table:table-cell>
          <table:table-cell office:value-type="float" office:value="-9450.5300000000007" table:style-name="ce18">
            <text:p>-9.45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62.12" table:style-name="ce18">
            <text:p>-2.062,12<text:s/></text:p>
          </table:table-cell>
          <table:table-cell office:value-type="float" office:value="-18161.509999999998" table:style-name="ce27">
            <text:p>-18.161,51<text:s/></text:p>
          </table:table-cell>
          <table:table-cell office:value-type="float" office:value="30266.799999999999" table:style-name="ce36">
            <text:p><text:s/>30.26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ERALDO FURTADO DE ARAUJO NET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2ª CIRCUNSCRIÇÃO -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4576.18" table:style-name="ce18">
            <text:p><text:s/>14.576,18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80709.37" table:style-name="ce27">
            <text:p><text:s/>80.709,3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3226.96" table:style-name="ce18">
            <text:p>-13.226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0573.73" table:style-name="ce27">
            <text:p>-20.573,73<text:s/></text:p>
          </table:table-cell>
          <table:table-cell office:value-type="float" office:value="60135.64" table:style-name="ce36">
            <text:p><text:s/>60.135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USTAVO DORETO RODRIGUES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8120.850000000006" table:style-name="ce27">
            <text:p><text:s/>68.120,85<text:s/></text:p>
          </table:table-cell>
          <table:table-cell office:value-type="float" office:value="-6344.01" table:style-name="ce26">
            <text:p>-6.344,01<text:s/></text:p>
          </table:table-cell>
          <table:table-cell office:value-type="float" office:value="-10057.959999999999" table:style-name="ce18">
            <text:p>-10.05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2797.119999999999" table:style-name="ce27">
            <text:p>-22.797,12<text:s/></text:p>
          </table:table-cell>
          <table:table-cell office:value-type="float" office:value="45323.73" table:style-name="ce36">
            <text:p><text:s/>45.32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ÉLIO DUQUES DOS SANTOS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2ª VARA DO TRABALHO <text:s/>DE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595.28" table:style-name="ce18">
            <text:p><text:s/>16.595,28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9356.62" table:style-name="ce27">
            <text:p><text:s/>69.356,6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9447.18" table:style-name="ce18">
            <text:p>-9.447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6793.95" table:style-name="ce27">
            <text:p>-16.793,95<text:s/></text:p>
          </table:table-cell>
          <table:table-cell office:value-type="float" office:value="52562.67" table:style-name="ce36">
            <text:p><text:s/>52.56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LLA DE FATIMA MAED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27164.7" table:style-name="ce18">
            <text:p><text:s/>27.164,70<text:s/></text:p>
          </table:table-cell>
          <table:table-cell office:value-type="float" office:value="7972.73" table:style-name="ce18">
            <text:p><text:s/>7.972,73<text:s/></text:p>
          </table:table-cell>
          <table:table-cell office:value-type="float" office:value="88262.49" table:style-name="ce27">
            <text:p><text:s/>88.262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2111.04" table:style-name="ce18">
            <text:p>-12.111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59.75" table:style-name="ce18">
            <text:p>-1.359,75<text:s/></text:p>
          </table:table-cell>
          <table:table-cell office:value-type="float" office:value="-14422.41" table:style-name="ce27">
            <text:p>-14.422,41<text:s/></text:p>
          </table:table-cell>
          <table:table-cell office:value-type="float" office:value="73840.08" table:style-name="ce36">
            <text:p><text:s/>73.84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RBERT GOMES OLIV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8120.850000000006" table:style-name="ce27">
            <text:p><text:s/>68.120,85<text:s/></text:p>
          </table:table-cell>
          <table:table-cell office:value-type="float" office:value="-6344.01" table:style-name="ce26">
            <text:p>-6.344,01<text:s/></text:p>
          </table:table-cell>
          <table:table-cell office:value-type="float" office:value="-10057.959999999999" table:style-name="ce18">
            <text:p>-10.05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2797.119999999999" table:style-name="ce27">
            <text:p>-22.797,12<text:s/></text:p>
          </table:table-cell>
          <table:table-cell office:value-type="float" office:value="45323.73" table:style-name="ce36">
            <text:p><text:s/>45.32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UGO CLEON DE MELO COUTINHO</text:p>
          </table:table-cell>
          <table:table-cell office:value-type="string" table:style-name="ce18">
            <text:p>JUIZ SUBSTITUTO</text:p>
          </table:table-cell>
          <table:table-cell office:value-type="string" table:style-name="ce33">
            <text:p>INATIVO</text:p>
          </table:table-cell>
          <table:table-cell office:value-type="float" office:value="37765.550000000003" table:style-name="ce26">
            <text:p><text:s/>37.765,55<text:s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736.050000000003" table:style-name="ce27">
            <text:p><text:s/>40.736,05<text:s/></text:p>
          </table:table-cell>
          <table:table-cell office:value-type="float" office:value="-5579.13" table:style-name="ce26">
            <text:p>-5.579,13<text:s/></text:p>
          </table:table-cell>
          <table:table-cell office:value-type="float" office:value="-6296.74" table:style-name="ce18">
            <text:p>-6.29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75.87" table:style-name="ce27">
            <text:p>-11.875,87<text:s/></text:p>
          </table:table-cell>
          <table:table-cell office:value-type="float" office:value="28860.18" table:style-name="ce36">
            <text:p><text:s/>28.86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VETE BUENO FERRAZ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5211.3999999999996" table:style-name="ce18">
            <text:p><text:s/>5.21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964.61" table:style-name="ce27">
            <text:p><text:s/>44.964,61<text:s/></text:p>
          </table:table-cell>
          <table:table-cell office:value-type="float" office:value="-6382.56" table:style-name="ce26">
            <text:p>-6.3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82.56" table:style-name="ce27">
            <text:p>-6.382,56<text:s/></text:p>
          </table:table-cell>
          <table:table-cell office:value-type="float" office:value="38582.050000000003" table:style-name="ce36">
            <text:p><text:s/>38.58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ZABELLA RAMOS PINT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SÃO GABRIEL DO OESTE E 2º NÚCLEO DE JUSTIÇA 4.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1445.94" table:style-name="ce27">
            <text:p><text:s/>71.445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180.51" table:style-name="ce18">
            <text:p>-11.18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1192.26" table:style-name="ce27">
            <text:p>-21.192,26<text:s/></text:p>
          </table:table-cell>
          <table:table-cell office:value-type="float" office:value="50253.68" table:style-name="ce36">
            <text:p><text:s/>50.25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ZIDORO OLIVEIRA PANIAG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155.25" table:style-name="ce18">
            <text:p><text:s/>15.155,25<text:s/></text:p>
          </table:table-cell>
          <table:table-cell office:value-type="float" office:value="-23280.52" table:style-name="ce18">
            <text:p>-23.280,52<text:s/></text:p>
          </table:table-cell>
          <table:table-cell office:value-type="float" office:value="2517.6999999999998" table:style-name="ce18">
            <text:p><text:s/>2.517,70<text:s/></text:p>
          </table:table-cell>
          <table:table-cell office:value-type="float" office:value="33148.15" table:style-name="ce27">
            <text:p><text:s/>33.148,1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13.99" table:style-name="ce18">
            <text:p>-3.01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65.61" table:style-name="ce27">
            <text:p>-3.965,61<text:s/></text:p>
          </table:table-cell>
          <table:table-cell office:value-type="float" office:value="29182.54" table:style-name="ce36">
            <text:p><text:s/>29.182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CANDID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2ª CIRCUNSCRIÇÃO -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729.87" table:style-name="ce18">
            <text:p><text:s/>15.729,87<text:s/></text:p>
          </table:table-cell>
          <table:table-cell office:value-type="float" office:value="128.24" table:style-name="ce18">
            <text:p><text:s/>128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594.16" table:style-name="ce27">
            <text:p><text:s/>56.594,1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8986.33" table:style-name="ce18">
            <text:p>-8.98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37.9500000000007" table:style-name="ce27">
            <text:p>-9.937,95<text:s/></text:p>
          </table:table-cell>
          <table:table-cell office:value-type="float" office:value="46656.21" table:style-name="ce36">
            <text:p><text:s/>46.656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DE DEUS GOMES DE SOUZ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199.38" table:style-name="ce18">
            <text:p><text:s/>15.199,38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563.84" table:style-name="ce18">
            <text:p><text:s/>17.563,84<text:s/></text:p>
          </table:table-cell>
          <table:table-cell office:value-type="float" office:value="30910.799999999999" table:style-name="ce18">
            <text:p><text:s/>30.91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519.51" table:style-name="ce27">
            <text:p><text:s/>105.519,51<text:s/></text:p>
          </table:table-cell>
          <table:table-cell office:value-type="float" office:value="-7600.48" table:style-name="ce26">
            <text:p>-7.600,48<text:s/></text:p>
          </table:table-cell>
          <table:table-cell office:value-type="float" office:value="-13584.74" table:style-name="ce18">
            <text:p>-13.584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78.2" table:style-name="ce18">
            <text:p>-3.078,20<text:s/></text:p>
          </table:table-cell>
          <table:table-cell office:value-type="float" office:value="-24263.42" table:style-name="ce27">
            <text:p>-24.263,42<text:s/></text:p>
          </table:table-cell>
          <table:table-cell office:value-type="float" office:value="81256.09" table:style-name="ce36">
            <text:p><text:s/>81.256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MARCELO BALSANELLI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26.84" table:style-name="ce18">
            <text:p><text:s/>3.126,84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099.22" table:style-name="ce18">
            <text:p><text:s/>17.099,22<text:s/></text:p>
          </table:table-cell>
          <table:table-cell office:value-type="float" office:value="29981.55" table:style-name="ce18">
            <text:p><text:s/>29.981,55<text:s/></text:p>
          </table:table-cell>
          <table:table-cell office:value-type="float" office:value="14413.45" table:style-name="ce18">
            <text:p><text:s/>14.413,45<text:s/></text:p>
          </table:table-cell>
          <table:table-cell office:value-type="float" office:value="106466.55" table:style-name="ce27">
            <text:p><text:s/>106.466,5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2429.45" table:style-name="ce18">
            <text:p>-12.429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019.59" table:style-name="ce18">
            <text:p>-13.019,59<text:s/></text:p>
          </table:table-cell>
          <table:table-cell office:value-type="float" office:value="-26400.66" table:style-name="ce27">
            <text:p>-26.400,66<text:s/></text:p>
          </table:table-cell>
          <table:table-cell office:value-type="float" office:value="80065.89" table:style-name="ce36">
            <text:p><text:s/>80.06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GONÇALVES FERNANDES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2084.56" table:style-name="ce18">
            <text:p><text:s/>2.08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37.769999999997" table:style-name="ce27">
            <text:p><text:s/>41.837,77<text:s/></text:p>
          </table:table-cell>
          <table:table-cell office:value-type="float" office:value="-5788.46" table:style-name="ce26">
            <text:p>-5.788,46<text:s/></text:p>
          </table:table-cell>
          <table:table-cell office:value-type="float" office:value="-7229.89" table:style-name="ce18">
            <text:p>-7.229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018.35" table:style-name="ce27">
            <text:p>-13.018,35<text:s/></text:p>
          </table:table-cell>
          <table:table-cell office:value-type="float" office:value="28819.42" table:style-name="ce36">
            <text:p><text:s/>28.81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MARTINS BARBOS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GABINETE DE JUÍZES AUXILIARES DA ADMINISTRAÇÃO E DO JUÍZO AUXILIAR DE CONCILIAÇÃO EM PRECATÓ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8528.48" table:style-name="ce18">
            <text:p><text:s/>18.528,48<text:s/></text:p>
          </table:table-cell>
          <table:table-cell office:value-type="float" office:value="4079.94" table:style-name="ce18">
            <text:p><text:s/>4.079,94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73382.100000000006" table:style-name="ce27">
            <text:p><text:s/>73.382,1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789.1" table:style-name="ce18">
            <text:p>-10.78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7.43" table:style-name="ce18">
            <text:p>-8.487,43<text:s/></text:p>
          </table:table-cell>
          <table:table-cell office:value-type="float" office:value="-20228.150000000001" table:style-name="ce27">
            <text:p>-20.228,15<text:s/></text:p>
          </table:table-cell>
          <table:table-cell office:value-type="float" office:value="53153.95" table:style-name="ce36">
            <text:p><text:s/>53.153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ÚLIO CÉSAR BEBBER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2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55.79" table:style-name="ce18">
            <text:p><text:s/>4.955,79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833.57" table:style-name="ce18">
            <text:p><text:s/>15.833,57<text:s/></text:p>
          </table:table-cell>
          <table:table-cell office:value-type="float" office:value="-2551.5300000000002" table:style-name="ce18">
            <text:p>-2.551,53<text:s/></text:p>
          </table:table-cell>
          <table:table-cell office:value-type="float" office:value="16244.3" table:style-name="ce18">
            <text:p><text:s/>16.244,30<text:s/></text:p>
          </table:table-cell>
          <table:table-cell office:value-type="float" office:value="74235.34" table:style-name="ce27">
            <text:p><text:s/>74.235,3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679.22" table:style-name="ce18">
            <text:p>-10.67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035.58" table:style-name="ce18">
            <text:p>-12.035,58<text:s/></text:p>
          </table:table-cell>
          <table:table-cell office:value-type="float" office:value="-23666.42" table:style-name="ce27">
            <text:p>-23.666,42<text:s/></text:p>
          </table:table-cell>
          <table:table-cell office:value-type="float" office:value="50568.92" table:style-name="ce36">
            <text:p><text:s/>50.56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EETHLEN FONTES MARANHÃ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CHAPADÃO DO SU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49.68" table:style-name="ce18">
            <text:p><text:s/>16.34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2766.16" table:style-name="ce27">
            <text:p><text:s/>72.766,1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93.01" table:style-name="ce18">
            <text:p>-11.59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2594.92" table:style-name="ce27">
            <text:p>-22.594,92<text:s/></text:p>
          </table:table-cell>
          <table:table-cell office:value-type="float" office:value="50171.24" table:style-name="ce36">
            <text:p><text:s/>50.17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ELLY CRISTINA MONTEIRO DIAS ESTADULH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5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1445.94" table:style-name="ce27">
            <text:p><text:s/>71.445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40.87" table:style-name="ce18">
            <text:p>-11.54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1552.62" table:style-name="ce27">
            <text:p>-21.552,62<text:s/></text:p>
          </table:table-cell>
          <table:table-cell office:value-type="float" office:value="49893.32" table:style-name="ce36">
            <text:p><text:s/>49.89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ÍS PAHINS DUARTE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1329.67" table:style-name="ce18">
            <text:p><text:s/>11.329,67<text:s/></text:p>
          </table:table-cell>
          <table:table-cell office:value-type="float" office:value="66442.39" table:style-name="ce27">
            <text:p><text:s/>66.442,3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16.75" table:style-name="ce18">
            <text:p>-10.81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16.6899999999996" table:style-name="ce18">
            <text:p>-4.716,69<text:s/></text:p>
          </table:table-cell>
          <table:table-cell office:value-type="float" office:value="-16485.060000000001" table:style-name="ce27">
            <text:p>-16.485,06<text:s/></text:p>
          </table:table-cell>
          <table:table-cell office:value-type="float" office:value="49957.33" table:style-name="ce36">
            <text:p><text:s/>49.95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ONARDO ELY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FÁTIMA DO SU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50.64" table:style-name="ce18">
            <text:p><text:s/>7.950,64<text:s/></text:p>
          </table:table-cell>
          <table:table-cell office:value-type="float" office:value="65703.81" table:style-name="ce27">
            <text:p><text:s/>65.703,81<text:s/></text:p>
          </table:table-cell>
          <table:table-cell office:value-type="float" office:value="-6720.28" table:style-name="ce26">
            <text:p>-6.720,28<text:s/></text:p>
          </table:table-cell>
          <table:table-cell office:value-type="float" office:value="-9902.35" table:style-name="ce18">
            <text:p>-9.902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18" table:style-name="ce18">
            <text:p>-3.318,00<text:s/></text:p>
          </table:table-cell>
          <table:table-cell office:value-type="float" office:value="-19940.63" table:style-name="ce27">
            <text:p>-19.940,63<text:s/></text:p>
          </table:table-cell>
          <table:table-cell office:value-type="float" office:value="45763.18" table:style-name="ce36">
            <text:p><text:s/>45.763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0.42" table:style-name="ce27">
            <text:p><text:s/>2.260,42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LIAN CARLA ISS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CORUMBÁ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68805.490000000005" table:style-name="ce27">
            <text:p><text:s/>68.805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488.73" table:style-name="ce18">
            <text:p>-11.48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79.79" table:style-name="ce18">
            <text:p>-7.079,79<text:s/></text:p>
          </table:table-cell>
          <table:table-cell office:value-type="float" office:value="-19520.14" table:style-name="ce27">
            <text:p>-19.520,14<text:s/></text:p>
          </table:table-cell>
          <table:table-cell office:value-type="float" office:value="49285.35" table:style-name="ce36">
            <text:p><text:s/>49.28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DIVINO FERREIR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RIO BRILHANT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159.15" table:style-name="ce18">
            <text:p><text:s/>10.159,15<text:s/></text:p>
          </table:table-cell>
          <table:table-cell office:value-type="float" office:value="67912.320000000007" table:style-name="ce27">
            <text:p><text:s/>67.912,3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472.15" table:style-name="ce18">
            <text:p>-10.472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26.51" table:style-name="ce18">
            <text:p>-5.526,51<text:s/></text:p>
          </table:table-cell>
          <table:table-cell office:value-type="float" office:value="-16950.28" table:style-name="ce27">
            <text:p>-16.950,28<text:s/></text:p>
          </table:table-cell>
          <table:table-cell office:value-type="float" office:value="50962.04" table:style-name="ce36">
            <text:p><text:s/>50.96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63.3800000000001" table:style-name="ce27">
            <text:p><text:s/>1.263,38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A CLEUSA FERREIRA JERONYM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549.42" table:style-name="ce18">
            <text:p><text:s/>15.549,42<text:s/></text:p>
          </table:table-cell>
          <table:table-cell office:value-type="float" office:value="27074.32" table:style-name="ce18">
            <text:p><text:s/>27.074,32<text:s/></text:p>
          </table:table-cell>
          <table:table-cell office:value-type="float" office:value="3776.56" table:style-name="ce18">
            <text:p><text:s/>3.776,56<text:s/></text:p>
          </table:table-cell>
          <table:table-cell office:value-type="float" office:value="86146.19" table:style-name="ce27">
            <text:p><text:s/>86.146,19<text:s/></text:p>
          </table:table-cell>
          <table:table-cell office:value-type="float" office:value="-6452.27" table:style-name="ce26">
            <text:p>-6.452,27<text:s/></text:p>
          </table:table-cell>
          <table:table-cell office:value-type="float" office:value="-10834.59" table:style-name="ce18">
            <text:p>-10.834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286.86" table:style-name="ce27">
            <text:p>-17.286,86<text:s/></text:p>
          </table:table-cell>
          <table:table-cell office:value-type="float" office:value="68859.33" table:style-name="ce36">
            <text:p><text:s/>68.859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INO GONÇALVE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PONTA PORÃ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49.68" table:style-name="ce18">
            <text:p><text:s/>16.349,68<text:s/></text:p>
          </table:table-cell>
          <table:table-cell office:value-type="float" office:value="28482.48" table:style-name="ce18">
            <text:p><text:s/>28.482,48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101248.64" table:style-name="ce27">
            <text:p><text:s/>101.248,6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9779.02" table:style-name="ce18">
            <text:p>-9.779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0780.93" table:style-name="ce27">
            <text:p>-20.780,93<text:s/></text:p>
          </table:table-cell>
          <table:table-cell office:value-type="float" office:value="80467.710000000006" table:style-name="ce36">
            <text:p><text:s/>80.46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BARUFFI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MUNDO NOV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019.62" table:style-name="ce18">
            <text:p><text:s/>16.01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1445.94" table:style-name="ce27">
            <text:p><text:s/>71.445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40.87" table:style-name="ce18">
            <text:p>-11.54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0.1299999999992" table:style-name="ce18">
            <text:p>-9.060,13<text:s/></text:p>
          </table:table-cell>
          <table:table-cell office:value-type="float" office:value="-21552.62" table:style-name="ce27">
            <text:p>-21.552,62<text:s/></text:p>
          </table:table-cell>
          <table:table-cell office:value-type="float" office:value="49893.32" table:style-name="ce36">
            <text:p><text:s/>49.89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IO ALEXANDRE DA SILV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2ª VARA DO TRABALHO <text:s/>DE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80.34" table:style-name="ce18">
            <text:p><text:s/>1.980,34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733.550000000003" table:style-name="ce27">
            <text:p><text:s/>41.733,5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162.620000000001" table:style-name="ce18">
            <text:p>-10.162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14.24" table:style-name="ce27">
            <text:p>-11.114,24<text:s/></text:p>
          </table:table-cell>
          <table:table-cell office:value-type="float" office:value="30619.31" table:style-name="ce36">
            <text:p><text:s/>30.61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IO KURIHARA INAD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PARANAÍB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925.34" table:style-name="ce18">
            <text:p><text:s/>16.92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1361.490000000005" table:style-name="ce27">
            <text:p><text:s/>71.361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16.65" table:style-name="ce18">
            <text:p>-10.81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19838.23" table:style-name="ce27">
            <text:p>-19.838,23<text:s/></text:p>
          </table:table-cell>
          <table:table-cell office:value-type="float" office:value="51523.26" table:style-name="ce36">
            <text:p><text:s/>51.52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3.41" table:style-name="ce27">
            <text:p><text:s/>2.603,41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IO VASQUES THIBAU DE ALMEID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012.25" table:style-name="ce18">
            <text:p><text:s/>16.012,25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563.84" table:style-name="ce18">
            <text:p><text:s/>17.563,84<text:s/></text:p>
          </table:table-cell>
          <table:table-cell office:value-type="float" office:value="-914.95" table:style-name="ce18">
            <text:p>-914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4506.63" table:style-name="ce27">
            <text:p><text:s/>74.506,63<text:s/></text:p>
          </table:table-cell>
          <table:table-cell office:value-type="float" office:value="-7600.48" table:style-name="ce26">
            <text:p>-7.600,48<text:s/></text:p>
          </table:table-cell>
          <table:table-cell office:value-type="float" office:value="-11802.57" table:style-name="ce18">
            <text:p>-11.80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91.07" table:style-name="ce18">
            <text:p>-3.891,07<text:s/></text:p>
          </table:table-cell>
          <table:table-cell office:value-type="float" office:value="-23294.12" table:style-name="ce27">
            <text:p>-23.294,12<text:s/></text:p>
          </table:table-cell>
          <table:table-cell office:value-type="float" office:value="51212.51" table:style-name="ce36">
            <text:p><text:s/>51.212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 ANTONIO DE FREITA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3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70.5" table:style-name="ce18">
            <text:p><text:s/>2.970,50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49.68" table:style-name="ce18">
            <text:p><text:s/>16.34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2766.16" table:style-name="ce27">
            <text:p><text:s/>72.766,1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635.72" table:style-name="ce18">
            <text:p>-10.635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1637.63" table:style-name="ce27">
            <text:p>-21.637,63<text:s/></text:p>
          </table:table-cell>
          <table:table-cell office:value-type="float" office:value="51128.53" table:style-name="ce36">
            <text:p><text:s/>51.128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 ANTONIO MIRANDA MENDE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6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878.91" table:style-name="ce18">
            <text:p><text:s/>9.878,91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349.68" table:style-name="ce18">
            <text:p><text:s/>16.34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9674.570000000007" table:style-name="ce27">
            <text:p><text:s/>79.674,57<text:s/></text:p>
          </table:table-cell>
          <table:table-cell office:value-type="float" office:value="-6908.41" table:style-name="ce26">
            <text:p>-6.908,41<text:s/></text:p>
          </table:table-cell>
          <table:table-cell office:value-type="float" office:value="-11802.57" table:style-name="ce18">
            <text:p>-11.80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50.290000000001" table:style-name="ce18">
            <text:p>-10.050,29<text:s/></text:p>
          </table:table-cell>
          <table:table-cell office:value-type="float" office:value="-28761.27" table:style-name="ce27">
            <text:p>-28.761,27<text:s/></text:p>
          </table:table-cell>
          <table:table-cell office:value-type="float" office:value="50913.3" table:style-name="ce36">
            <text:p><text:s/>50.913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NA BRUN BUCKER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3126.84" table:style-name="ce18">
            <text:p><text:s/>3.12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880.05" table:style-name="ce27">
            <text:p><text:s/>42.880,05<text:s/></text:p>
          </table:table-cell>
          <table:table-cell office:value-type="float" office:value="-5986.49" table:style-name="ce26">
            <text:p>-5.98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86.49" table:style-name="ce27">
            <text:p>-5.986,49<text:s/></text:p>
          </table:table-cell>
          <table:table-cell office:value-type="float" office:value="36893.56" table:style-name="ce36">
            <text:p><text:s/>36.893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O LUIZ BEZERRA SALGUEIR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1ª VARA DO TRABALHO DE TRÊS LAGO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12.29" table:style-name="ce18">
            <text:p><text:s/>4.912,29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679.73" table:style-name="ce18">
            <text:p><text:s/>16.679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251.07" table:style-name="ce18">
            <text:p><text:s/>13.251,07<text:s/></text:p>
          </table:table-cell>
          <table:table-cell office:value-type="float" office:value="74596.3" table:style-name="ce27">
            <text:p><text:s/>74.596,3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750.43" table:style-name="ce18">
            <text:p>-11.75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98.76" table:style-name="ce18">
            <text:p>-10.598,76<text:s/></text:p>
          </table:table-cell>
          <table:table-cell office:value-type="float" office:value="-23300.81" table:style-name="ce27">
            <text:p>-23.300,81<text:s/></text:p>
          </table:table-cell>
          <table:table-cell office:value-type="float" office:value="51295.49" table:style-name="ce36">
            <text:p><text:s/>51.29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URICIO SABADIN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5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381.55" table:style-name="ce18">
            <text:p><text:s/>16.381,55<text:s/></text:p>
          </table:table-cell>
          <table:table-cell office:value-type="float" office:value="1346.48" table:style-name="ce18">
            <text:p><text:s/>1.346,48<text:s/></text:p>
          </table:table-cell>
          <table:table-cell office:value-type="float" office:value="8811.9599999999991" table:style-name="ce18">
            <text:p><text:s/>8.811,96<text:s/></text:p>
          </table:table-cell>
          <table:table-cell office:value-type="float" office:value="64305.54" table:style-name="ce27">
            <text:p><text:s/>64.305,5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40.87" table:style-name="ce18">
            <text:p>-11.54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57.8" table:style-name="ce18">
            <text:p>-1.557,80<text:s/></text:p>
          </table:table-cell>
          <table:table-cell office:value-type="float" office:value="-14050.29" table:style-name="ce27">
            <text:p>-14.050,29<text:s/></text:p>
          </table:table-cell>
          <table:table-cell office:value-type="float" office:value="50255.25" table:style-name="ce36">
            <text:p><text:s/>50.255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DIA PELISSAR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9651.2000000000007" table:style-name="ce18">
            <text:p><text:s/>9.651,20<text:s/></text:p>
          </table:table-cell>
          <table:table-cell office:value-type="float" office:value="64763.92" table:style-name="ce27">
            <text:p><text:s/>64.763,9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40.87" table:style-name="ce18">
            <text:p>-11.54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38.22" table:style-name="ce18">
            <text:p>-3.038,22<text:s/></text:p>
          </table:table-cell>
          <table:table-cell office:value-type="float" office:value="-15530.71" table:style-name="ce27">
            <text:p>-15.530,71<text:s/></text:p>
          </table:table-cell>
          <table:table-cell office:value-type="float" office:value="49233.21" table:style-name="ce36">
            <text:p><text:s/>49.23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EIVA MÁRCIA CHAGA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VARA DO TRABALHO DE NOVA ANDRADI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0.17" table:style-name="ce18">
            <text:p><text:s/>990,17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5689.57" table:style-name="ce18">
            <text:p><text:s/>15.689,57<text:s/></text:p>
          </table:table-cell>
          <table:table-cell office:value-type="float" office:value="-417.69" table:style-name="ce18">
            <text:p>-417,69<text:s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69708.03" table:style-name="ce27">
            <text:p><text:s/>69.708,0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436.6" table:style-name="ce18">
            <text:p>-11.43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69.96" table:style-name="ce18">
            <text:p>-8.069,96<text:s/></text:p>
          </table:table-cell>
          <table:table-cell office:value-type="float" office:value="-20458.18" table:style-name="ce27">
            <text:p>-20.458,18<text:s/></text:p>
          </table:table-cell>
          <table:table-cell office:value-type="float" office:value="49249.85" table:style-name="ce36">
            <text:p><text:s/>49.249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ICANOR DE ARAÚJO LIM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109.39" table:style-name="ce18">
            <text:p><text:s/>17.109,39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563.84" table:style-name="ce18">
            <text:p><text:s/>17.563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518.720000000001" table:style-name="ce27">
            <text:p><text:s/>76.518,72<text:s/></text:p>
          </table:table-cell>
          <table:table-cell office:value-type="float" office:value="-7600.48" table:style-name="ce26">
            <text:p>-7.600,48<text:s/></text:p>
          </table:table-cell>
          <table:table-cell office:value-type="float" office:value="-11854.7" table:style-name="ce18">
            <text:p>-11.85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8.21" table:style-name="ce18">
            <text:p>-4.988,21<text:s/></text:p>
          </table:table-cell>
          <table:table-cell office:value-type="float" office:value="-24443.39" table:style-name="ce27">
            <text:p>-24.443,39<text:s/></text:p>
          </table:table-cell>
          <table:table-cell office:value-type="float" office:value="52075.33" table:style-name="ce36">
            <text:p><text:s/>52.07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RLANDI GUED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27">
            <text:p>-6.184,53<text:s/></text:p>
          </table:table-cell>
          <table:table-cell office:value-type="float" office:value="37737.800000000003" table:style-name="ce36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SCAR ZANDAVALLI JÚNIOR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-8906.16" table:style-name="ce18">
            <text:p>-8.906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90.69" table:style-name="ce27">
            <text:p>-15.090,69<text:s/></text:p>
          </table:table-cell>
          <table:table-cell office:value-type="float" office:value="28831.64" table:style-name="ce36">
            <text:p><text:s/>28.83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TRÍCIA BALBUENA DE OLIVEIRA BELL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9ª CIRCUNSCRIÇÃO - TRÊS LAGO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27164.7" table:style-name="ce18">
            <text:p><text:s/>27.164,70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93297.89" table:style-name="ce27">
            <text:p><text:s/>93.297,8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2849.59" table:style-name="ce18">
            <text:p>-12.84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0196.36" table:style-name="ce27">
            <text:p>-20.196,36<text:s/></text:p>
          </table:table-cell>
          <table:table-cell office:value-type="float" office:value="73101.53" table:style-name="ce36">
            <text:p><text:s/>73.10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APARECIDO RIBEIRO GUSMA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9ª CIRCUNSCRIÇÃO - TRÊS LAGO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8120.850000000006" table:style-name="ce27">
            <text:p><text:s/>68.120,8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93.01" table:style-name="ce18">
            <text:p>-11.59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939.78" table:style-name="ce27">
            <text:p>-18.939,78<text:s/></text:p>
          </table:table-cell>
          <table:table-cell office:value-type="float" office:value="49181.07" table:style-name="ce36">
            <text:p><text:s/>49.18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RISCILA ROCHA MARGARIDO MIRAULT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595.28" table:style-name="ce18">
            <text:p><text:s/>16.595,28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9356.62" table:style-name="ce27">
            <text:p><text:s/>69.356,6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54.46" table:style-name="ce18">
            <text:p>-10.85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201.23" table:style-name="ce27">
            <text:p>-18.201,23<text:s/></text:p>
          </table:table-cell>
          <table:table-cell office:value-type="float" office:value="51155.39" table:style-name="ce36">
            <text:p><text:s/>51.15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5.5" table:style-name="ce27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O DE MORAES ANDERSON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1ª CIRCUNSCRIÇÃO -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6781.16" table:style-name="ce18">
            <text:p><text:s/>16.781,16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9542.5" table:style-name="ce27">
            <text:p><text:s/>69.542,50<text:s/></text:p>
          </table:table-cell>
          <table:table-cell office:value-type="float" office:value="-6344.01" table:style-name="ce26">
            <text:p>-6.344,01<text:s/></text:p>
          </table:table-cell>
          <table:table-cell office:value-type="float" office:value="-10057.959999999999" table:style-name="ce18">
            <text:p>-10.05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22797.119999999999" table:style-name="ce27">
            <text:p>-22.797,12<text:s/></text:p>
          </table:table-cell>
          <table:table-cell office:value-type="float" office:value="46745.38" table:style-name="ce36">
            <text:p><text:s/>46.74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82.01" table:style-name="ce27">
            <text:p><text:s/>7.282,01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O LUIZ MIYASATO DE FARI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3">
            <text:p>7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41.31" table:style-name="ce18">
            <text:p><text:s/>4.041,31<text:s/></text:p>
          </table:table-cell>
          <table:table-cell office:value-type="float" office:value="39753.21" table:style-name="ce18">
            <text:p><text:s/>39.753,21<text:s/></text:p>
          </table:table-cell>
          <table:table-cell office:value-type="float" office:value="16401.79" table:style-name="ce18">
            <text:p><text:s/>16.40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92.77" table:style-name="ce18">
            <text:p><text:s/>13.692,77<text:s/></text:p>
          </table:table-cell>
          <table:table-cell office:value-type="float" office:value="73889.08" table:style-name="ce27">
            <text:p><text:s/>73.889,0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40.87" table:style-name="ce18">
            <text:p>-11.54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121.1" table:style-name="ce18">
            <text:p>-11.121,10<text:s/></text:p>
          </table:table-cell>
          <table:table-cell office:value-type="float" office:value="-23613.59" table:style-name="ce27">
            <text:p>-23.613,59<text:s/></text:p>
          </table:table-cell>
          <table:table-cell office:value-type="float" office:value="50275.49" table:style-name="ce36">
            <text:p><text:s/>50.27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44.4599999999991" table:style-name="ce27">
            <text:p><text:s/>9.144,4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GERALDO MONTEIRO ZANDONA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3">
            <text:p>INATIVO</text:p>
          </table:table-cell>
          <table:table-cell office:value-type="float" office:value="41845.49" table:style-name="ce26">
            <text:p><text:s/>41.845,49<text:s/></text:p>
          </table:table-cell>
          <table:table-cell office:value-type="float" office:value="5485.68" table:style-name="ce18">
            <text:p><text:s/>5.485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331.17" table:style-name="ce27">
            <text:p><text:s/>47.331,17<text:s/></text:p>
          </table:table-cell>
          <table:table-cell office:value-type="float" office:value="-6648.86" table:style-name="ce26">
            <text:p>-6.648,86<text:s/></text:p>
          </table:table-cell>
          <table:table-cell office:value-type="float" office:value="-9450.5300000000007" table:style-name="ce18">
            <text:p>-9.45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4.98" table:style-name="ce18">
            <text:p>-964,98<text:s/></text:p>
          </table:table-cell>
          <table:table-cell office:value-type="float" office:value="-17064.37" table:style-name="ce27">
            <text:p>-17.064,37<text:s/></text:p>
          </table:table-cell>
          <table:table-cell office:value-type="float" office:value="30266.799999999999" table:style-name="ce36">
            <text:p><text:s/>30.26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VAN DUARTE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5211.3999999999996" table:style-name="ce18">
            <text:p><text:s/>5.21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964.61" table:style-name="ce27">
            <text:p><text:s/>44.964,61<text:s/></text:p>
          </table:table-cell>
          <table:table-cell office:value-type="float" office:value="-6382.56" table:style-name="ce26">
            <text:p>-6.3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82.56" table:style-name="ce27">
            <text:p>-6.382,56<text:s/></text:p>
          </table:table-cell>
          <table:table-cell office:value-type="float" office:value="38582.050000000003" table:style-name="ce36">
            <text:p><text:s/>38.58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NEI DORETO RODRIGUES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27">
            <text:p>-6.184,53<text:s/></text:p>
          </table:table-cell>
          <table:table-cell office:value-type="float" office:value="37737.800000000003" table:style-name="ce36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A MARA AROSI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24994.14" table:style-name="ce26">
            <text:p><text:s/>24.99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94.14" table:style-name="ce27">
            <text:p><text:s/>24.994,14<text:s/></text:p>
          </table:table-cell>
          <table:table-cell office:value-type="float" office:value="-2661.8" table:style-name="ce26">
            <text:p>-2.66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61.8" table:style-name="ce27">
            <text:p>-2.661,80<text:s/></text:p>
          </table:table-cell>
          <table:table-cell office:value-type="float" office:value="22332.34" table:style-name="ce36">
            <text:p><text:s/>22.33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OMÁS BAWDEN DE CASTRO SILV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3">
            <text:p>PRESIDÊNCI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91.44" table:style-name="ce18">
            <text:p><text:s/>12.291,44<text:s/></text:p>
          </table:table-cell>
          <table:table-cell office:value-type="float" office:value="41845.49" table:style-name="ce18">
            <text:p><text:s/>41.845,49<text:s/></text:p>
          </table:table-cell>
          <table:table-cell office:value-type="float" office:value="17357.73" table:style-name="ce18">
            <text:p><text:s/>17.357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5.53" table:style-name="ce18">
            <text:p><text:s/>775,53<text:s/></text:p>
          </table:table-cell>
          <table:table-cell office:value-type="float" office:value="72270.19" table:style-name="ce27">
            <text:p><text:s/>72.270,19<text:s/></text:p>
          </table:table-cell>
          <table:table-cell office:value-type="float" office:value="-7335.65" table:style-name="ce26">
            <text:p>-7.335,65<text:s/></text:p>
          </table:table-cell>
          <table:table-cell office:value-type="float" office:value="-11854.7" table:style-name="ce18">
            <text:p>-11.85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10.6199999999999" table:style-name="ce18">
            <text:p>-1.210,62<text:s/></text:p>
          </table:table-cell>
          <table:table-cell office:value-type="float" office:value="-20400.97" table:style-name="ce27">
            <text:p>-20.400,97<text:s/></text:p>
          </table:table-cell>
          <table:table-cell office:value-type="float" office:value="51869.22" table:style-name="ce36">
            <text:p><text:s/>51.86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23.01" table:style-name="ce27">
            <text:p><text:s/>3.823,01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DIR APARECIDO CONSALTER JÚNIOR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GABINETE DE JUÍZES AUXILIARES DA ADMINISTRAÇÃO E DO JUÍZO AUXILIAR DE CONCILIAÇÃO EM PRECATÓ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837.59" table:style-name="ce18">
            <text:p><text:s/>15.837,59<text:s/></text:p>
          </table:table-cell>
          <table:table-cell office:value-type="float" office:value="28598.93" table:style-name="ce18">
            <text:p><text:s/>28.598,93<text:s/></text:p>
          </table:table-cell>
          <table:table-cell office:value-type="float" office:value="10910.05" table:style-name="ce18">
            <text:p><text:s/>10.910,05<text:s/></text:p>
          </table:table-cell>
          <table:table-cell office:value-type="float" office:value="93112.12" table:style-name="ce27">
            <text:p><text:s/>93.112,1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2110.1" table:style-name="ce18">
            <text:p>-12.110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31.3" table:style-name="ce18">
            <text:p>-5.731,30<text:s/></text:p>
          </table:table-cell>
          <table:table-cell office:value-type="float" office:value="-18793.02" table:style-name="ce27">
            <text:p>-18.793,02<text:s/></text:p>
          </table:table-cell>
          <table:table-cell office:value-type="float" office:value="74319.100000000006" table:style-name="ce36">
            <text:p><text:s/>74.31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5.5" table:style-name="ce27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CKY VIVIAN HACKBARTH KEMMELMEIER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3">
            <text:p>9ª CIRCUNSCRIÇÃO - TRÊS LAGO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765.550000000003" table:style-name="ce18">
            <text:p><text:s/>37.765,55<text:s/></text:p>
          </table:table-cell>
          <table:table-cell office:value-type="float" office:value="15359.51" table:style-name="ce18">
            <text:p><text:s/>15.359,51<text:s/></text:p>
          </table:table-cell>
          <table:table-cell office:value-type="float" office:value="1987.66" table:style-name="ce18">
            <text:p><text:s/>1.987,66<text:s/></text:p>
          </table:table-cell>
          <table:table-cell office:value-type="float" office:value="13008.13" table:style-name="ce18">
            <text:p><text:s/>13.008,13<text:s/></text:p>
          </table:table-cell>
          <table:table-cell office:value-type="float" office:value="68120.850000000006" table:style-name="ce27">
            <text:p><text:s/>68.120,8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1593.01" table:style-name="ce18">
            <text:p>-11.59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95.15" table:style-name="ce18">
            <text:p>-6.395,15<text:s/></text:p>
          </table:table-cell>
          <table:table-cell office:value-type="float" office:value="-18939.78" table:style-name="ce27">
            <text:p>-18.939,78<text:s/></text:p>
          </table:table-cell>
          <table:table-cell office:value-type="float" office:value="49181.07" table:style-name="ce36">
            <text:p><text:s/>49.18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LTER LUCIO FIGUEIREDO DA SILVA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4.53" table:style-name="ce27">
            <text:p>-6.184,53<text:s/></text:p>
          </table:table-cell>
          <table:table-cell office:value-type="float" office:value="37737.800000000003" table:style-name="ce36">
            <text:p><text:s/>37.7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ELLINGTON SEBASTIAO GONCALVES</text:p>
          </table:table-cell>
          <table:table-cell office:value-type="string" table:style-name="ce18">
            <text:p>JUIZ TITULAR DE VARA</text:p>
          </table:table-cell>
          <table:table-cell office:value-type="string" table:style-name="ce33">
            <text:p>INATIVO</text:p>
          </table:table-cell>
          <table:table-cell office:value-type="float" office:value="39753.21" table:style-name="ce26">
            <text:p><text:s/>39.753,21<text:s/></text:p>
          </table:table-cell>
          <table:table-cell office:value-type="float" office:value="4169.12" table:style-name="ce18">
            <text:p><text:s/>4.16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22.33" table:style-name="ce27">
            <text:p><text:s/>43.922,33<text:s/></text:p>
          </table:table-cell>
          <table:table-cell office:value-type="float" office:value="-6184.53" table:style-name="ce26">
            <text:p>-6.184,53<text:s/></text:p>
          </table:table-cell>
          <table:table-cell office:value-type="float" office:value="-8906.16" table:style-name="ce18">
            <text:p>-8.906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90.69" table:style-name="ce27">
            <text:p>-15.090,69<text:s/></text:p>
          </table:table-cell>
          <table:table-cell office:value-type="float" office:value="28831.64" table:style-name="ce36">
            <text:p><text:s/>28.83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ARÃO PEDRO PIRES DE MEDEIROS JUNIOR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9829.2000000000007" table:style-name="ce26">
            <text:p><text:s/>9.82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73.41" table:style-name="ce27">
            <text:p><text:s/>13.173,41<text:s/></text:p>
          </table:table-cell>
          <table:table-cell office:value-type="float" office:value="-1177.1099999999999" table:style-name="ce26">
            <text:p>-1.177,11<text:s/></text:p>
          </table:table-cell>
          <table:table-cell office:value-type="float" office:value="-1483.32" table:style-name="ce18">
            <text:p>-1.48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60.43" table:style-name="ce27">
            <text:p>-2.660,43<text:s/></text:p>
          </table:table-cell>
          <table:table-cell office:value-type="float" office:value="10512.98" table:style-name="ce36">
            <text:p><text:s/>10.51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ÃO BENTO GREGÓRI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169.2" table:style-name="ce26">
            <text:p><text:s/>16.169,20<text:s/></text:p>
          </table:table-cell>
          <table:table-cell office:value-type="float" office:value="4782.8100000000004" table:style-name="ce18">
            <text:p><text:s/>4.78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060.45" table:style-name="ce27">
            <text:p><text:s/>23.060,45<text:s/></text:p>
          </table:table-cell>
          <table:table-cell office:value-type="float" office:value="-2215.17" table:style-name="ce26">
            <text:p>-2.215,17<text:s/></text:p>
          </table:table-cell>
          <table:table-cell office:value-type="float" office:value="-4204.49" table:style-name="ce18">
            <text:p>-4.20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19.66" table:style-name="ce27">
            <text:p>-6.419,66<text:s/></text:p>
          </table:table-cell>
          <table:table-cell office:value-type="float" office:value="16640.79" table:style-name="ce36">
            <text:p><text:s/>16.640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BARBOSA DE MORA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3ªVTCG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7.21" table:style-name="ce27">
            <text:p><text:s/>18.297,21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66.21" table:style-name="ce18">
            <text:p>-3.066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6.9399999999996" table:style-name="ce27">
            <text:p>-4.846,94<text:s/></text:p>
          </table:table-cell>
          <table:table-cell office:value-type="float" office:value="13450.27" table:style-name="ce36">
            <text:p><text:s/>13.450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BOESSIO STEFANELL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ASSISTÊNCIA DE EXECUÇÃ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81.93" table:style-name="ce18">
            <text:p>-5.281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66" table:style-name="ce27">
            <text:p>-8.566,00<text:s/></text:p>
          </table:table-cell>
          <table:table-cell office:value-type="float" office:value="19481.310000000001" table:style-name="ce36">
            <text:p><text:s/>19.48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ESPINDOL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À SECRETARIA-GERAL JUDICIÁRI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4350.71" table:style-name="ce18">
            <text:p><text:s/>4.350,7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396.86" table:style-name="ce18">
            <text:p><text:s/>1.39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591.79" table:style-name="ce27">
            <text:p><text:s/>24.591,7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025.2299999999996" table:style-name="ce18">
            <text:p>-5.02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76.85" table:style-name="ce27">
            <text:p>-5.976,85<text:s/></text:p>
          </table:table-cell>
          <table:table-cell office:value-type="float" office:value="18614.939999999999" table:style-name="ce36">
            <text:p><text:s/>18.61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LEILA PEREIRA SOUZ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AQUIDAUAN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1153.5899999999999" table:style-name="ce18">
            <text:p><text:s/>1.153,5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78.959999999999" table:style-name="ce27">
            <text:p><text:s/>27.478,96<text:s/></text:p>
          </table:table-cell>
          <table:table-cell office:value-type="float" office:value="-1992.55" table:style-name="ce26">
            <text:p>-1.992,55<text:s/></text:p>
          </table:table-cell>
          <table:table-cell office:value-type="float" office:value="-5532.94" table:style-name="ce18">
            <text:p>-5.53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25.49" table:style-name="ce27">
            <text:p>-7.525,49<text:s/></text:p>
          </table:table-cell>
          <table:table-cell office:value-type="float" office:value="19953.47" table:style-name="ce36">
            <text:p><text:s/>19.953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MORAES RUBEN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52.95" table:style-name="ce27">
            <text:p><text:s/>3.752,9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52.95" table:style-name="ce36">
            <text:p><text:s/>3.752,95<text:s/></text:p>
          </table:table-cell>
          <table:table-cell office:value-type="float" office:value="2648.57" table:style-name="ce18">
            <text:p><text:s/>2.648,5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NAKAO ARASHIRO RAMPAZ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À ESCOLA JUDICIAL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02.63" table:style-name="ce27">
            <text:p><text:s/>18.702,63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125.56" table:style-name="ce18">
            <text:p>-3.12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06.29" table:style-name="ce27">
            <text:p>-4.906,29<text:s/></text:p>
          </table:table-cell>
          <table:table-cell office:value-type="float" office:value="13796.34" table:style-name="ce36">
            <text:p><text:s/>13.796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A VALERIA OTTONI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831.41" table:style-name="ce18">
            <text:p><text:s/>3.831,4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614.41" table:style-name="ce18">
            <text:p><text:s/>2.614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46.68" table:style-name="ce27">
            <text:p><text:s/>25.346,68<text:s/></text:p>
          </table:table-cell>
          <table:table-cell office:value-type="float" office:value="-2423.69" table:style-name="ce26">
            <text:p>-2.423,69<text:s/></text:p>
          </table:table-cell>
          <table:table-cell office:value-type="float" office:value="-4775.8599999999997" table:style-name="ce18">
            <text:p>-4.77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99.55" table:style-name="ce27">
            <text:p>-7.199,55<text:s/></text:p>
          </table:table-cell>
          <table:table-cell office:value-type="float" office:value="18147.13" table:style-name="ce36">
            <text:p><text:s/>18.14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NE HIDALGO TALARICO CRIVELENTE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3">
            <text:p>DIVISÃO DE ESTATÍSTICA E PESQUISA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98.52" table:style-name="ce27">
            <text:p><text:s/>27.698,5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298.48" table:style-name="ce18">
            <text:p>-5.298,48<text:s/></text:p>
          </table:table-cell>
          <table:table-cell office:value-type="float" office:value="-12.85" table:style-name="ce18">
            <text:p>-12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62.95" table:style-name="ce27">
            <text:p>-6.262,95<text:s/></text:p>
          </table:table-cell>
          <table:table-cell office:value-type="float" office:value="21435.57" table:style-name="ce36">
            <text:p><text:s/>21.435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O ALVES MAMEDE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2ª VARA DO TRABALHO DE TRÊS LAGOAS</text:p>
          </table:table-cell>
          <table:table-cell office:value-type="float" office:value="23288.799999999999" table:style-name="ce26">
            <text:p><text:s/>23.28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898.720000000001" table:style-name="ce27">
            <text:p><text:s/>37.898,72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7207.12" table:style-name="ce18">
            <text:p>-7.20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491.19" table:style-name="ce27">
            <text:p>-10.491,19<text:s/></text:p>
          </table:table-cell>
          <table:table-cell office:value-type="float" office:value="27407.53" table:style-name="ce36">
            <text:p><text:s/>27.407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O FERREIRA NOVA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BAT</text:p>
          </table:table-cell>
          <table:table-cell office:value-type="float" office:value="1576.79" table:style-name="ce26">
            <text:p><text:s/>1.57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98.5" table:style-name="ce27">
            <text:p><text:s/>5.998,50<text:s/></text:p>
          </table:table-cell>
          <table:table-cell office:value-type="float" office:value="-220.75" table:style-name="ce26">
            <text:p>-220,75<text:s/></text:p>
          </table:table-cell>
          <table:table-cell office:value-type="float" office:value="-83.65" table:style-name="ce18">
            <text:p>-8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4.39999999999998" table:style-name="ce27">
            <text:p>-304,40<text:s/></text:p>
          </table:table-cell>
          <table:table-cell office:value-type="float" office:value="5694.1" table:style-name="ce36">
            <text:p><text:s/>5.694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O LANINI DE CASTR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/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99.41" table:style-name="ce27">
            <text:p><text:s/>25.199,4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793.29" table:style-name="ce18">
            <text:p>-4.79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44.91" table:style-name="ce27">
            <text:p>-5.744,91<text:s/></text:p>
          </table:table-cell>
          <table:table-cell office:value-type="float" office:value="19454.5" table:style-name="ce36">
            <text:p><text:s/>19.45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DRIANO PIRES DE SOUZA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322.269999999997" table:style-name="ce27">
            <text:p><text:s/>35.322,27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7282.55" table:style-name="ce18">
            <text:p>-7.28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66.62" table:style-name="ce27">
            <text:p>-10.566,62<text:s/></text:p>
          </table:table-cell>
          <table:table-cell office:value-type="float" office:value="24755.65" table:style-name="ce36">
            <text:p><text:s/>24.75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FONSO RONDON FLOR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GABINETE DE JUIZ TITULAR DA VTRBRI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3979.33" table:style-name="ce18">
            <text:p><text:s/>3.979,33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33.17" table:style-name="ce27">
            <text:p><text:s/>22.333,1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404.1099999999997" table:style-name="ce18">
            <text:p>-4.40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5.73" table:style-name="ce27">
            <text:p>-5.355,73<text:s/></text:p>
          </table:table-cell>
          <table:table-cell office:value-type="float" office:value="16977.439999999999" table:style-name="ce36">
            <text:p><text:s/>16.97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GNALDO DE SOUZA BRILT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14185.11" table:style-name="ce26">
            <text:p><text:s/>14.185,11<text:s/></text:p>
          </table:table-cell>
          <table:table-cell office:value-type="float" office:value="2639.6" table:style-name="ce18">
            <text:p><text:s/>2.639,6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595.21" table:style-name="ce27">
            <text:p><text:s/>21.595,2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149.03" table:style-name="ce18">
            <text:p>-4.14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00.6499999999996" table:style-name="ce27">
            <text:p>-5.100,65<text:s/></text:p>
          </table:table-cell>
          <table:table-cell office:value-type="float" office:value="16494.560000000001" table:style-name="ce36">
            <text:p><text:s/>16.49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GUINALDO ZAGRETTI</text:p>
          </table:table-cell>
          <table:table-cell office:value-type="string" table:style-name="ce18">
            <text:p>JUIZ CLASSISTA</text:p>
          </table:table-cell>
          <table:table-cell office:value-type="string" table:style-name="ce33">
            <text:p>INATIVO</text:p>
          </table:table-cell>
          <table:table-cell office:value-type="float" office:value="11424.91" table:style-name="ce26">
            <text:p><text:s/>11.424,91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96.16" table:style-name="ce27">
            <text:p><text:s/>11.996,16<text:s/></text:p>
          </table:table-cell>
          <table:table-cell office:value-type="float" office:value="-556.6" table:style-name="ce26">
            <text:p>-55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6.6" table:style-name="ce27">
            <text:p>-556,60<text:s/></text:p>
          </table:table-cell>
          <table:table-cell office:value-type="float" office:value="11439.56" table:style-name="ce36">
            <text:p><text:s/>11.43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ILY MARIA LONGHI DANGUI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1224.83" table:style-name="ce26">
            <text:p><text:s/>11.224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24.83" table:style-name="ce27">
            <text:p><text:s/>11.224,83<text:s/></text:p>
          </table:table-cell>
          <table:table-cell office:value-type="float" office:value="-444.76" table:style-name="ce26">
            <text:p>-44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4.76" table:style-name="ce27">
            <text:p>-444,76<text:s/></text:p>
          </table:table-cell>
          <table:table-cell office:value-type="float" office:value="10780.07" table:style-name="ce36">
            <text:p><text:s/>10.78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ISE MARIA LONGHI CANÉPPELE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9214.349999999999" table:style-name="ce26">
            <text:p><text:s/>19.21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14.349999999999" table:style-name="ce27">
            <text:p><text:s/>19.214,35<text:s/></text:p>
          </table:table-cell>
          <table:table-cell office:value-type="float" office:value="-1708.14" table:style-name="ce26">
            <text:p>-1.708,14<text:s/></text:p>
          </table:table-cell>
          <table:table-cell office:value-type="float" office:value="-3394.61" table:style-name="ce18">
            <text:p>-3.394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02.75" table:style-name="ce27">
            <text:p>-5.102,75<text:s/></text:p>
          </table:table-cell>
          <table:table-cell office:value-type="float" office:value="14111.6" table:style-name="ce36">
            <text:p><text:s/>14.111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BA FEITOSA BELTRÃ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20066.82" table:style-name="ce18">
            <text:p><text:s/>20.06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367.96" table:style-name="ce27">
            <text:p><text:s/>42.367,96<text:s/></text:p>
          </table:table-cell>
          <table:table-cell office:value-type="float" office:value="-5889.2" table:style-name="ce26">
            <text:p>-5.889,20<text:s/></text:p>
          </table:table-cell>
          <table:table-cell office:value-type="float" office:value="-8612.06" table:style-name="ce18">
            <text:p>-8.61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501.26" table:style-name="ce27">
            <text:p>-14.501,26<text:s/></text:p>
          </table:table-cell>
          <table:table-cell office:value-type="float" office:value="27866.7" table:style-name="ce36">
            <text:p><text:s/>27.866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DA MARTINS DE SÁ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4207.1400000000003" table:style-name="ce18">
            <text:p><text:s/>4.20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24.23" table:style-name="ce27">
            <text:p><text:s/>18.224,23<text:s/></text:p>
          </table:table-cell>
          <table:table-cell office:value-type="float" office:value="-1544.77" table:style-name="ce26">
            <text:p>-1.544,77<text:s/></text:p>
          </table:table-cell>
          <table:table-cell office:value-type="float" office:value="-3167.26" table:style-name="ce18">
            <text:p>-3.167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12.03" table:style-name="ce27">
            <text:p>-4.712,03<text:s/></text:p>
          </table:table-cell>
          <table:table-cell office:value-type="float" office:value="13512.2" table:style-name="ce36">
            <text:p><text:s/>13.512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DO RENATO PEREIR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LMOXARIFAD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993.5" table:style-name="ce18">
            <text:p><text:s/>3.993,5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38.78" table:style-name="ce27">
            <text:p><text:s/>21.338,78<text:s/></text:p>
          </table:table-cell>
          <table:table-cell office:value-type="float" office:value="-2046.9" table:style-name="ce26">
            <text:p>-2.046,90<text:s/></text:p>
          </table:table-cell>
          <table:table-cell office:value-type="float" office:value="-3673.03" table:style-name="ce18">
            <text:p>-3.673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19.93" table:style-name="ce27">
            <text:p>-5.719,93<text:s/></text:p>
          </table:table-cell>
          <table:table-cell office:value-type="float" office:value="15618.85" table:style-name="ce36">
            <text:p><text:s/>15.61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KSANDER TEIXEIRA CAMPO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JUDICIÁRIO</text:p>
          </table:table-cell>
          <table:table-cell office:value-type="float" office:value="22486.98" table:style-name="ce26">
            <text:p><text:s/>22.486,98<text:s/></text:p>
          </table:table-cell>
          <table:table-cell office:value-type="float" office:value="1209.6500000000001" table:style-name="ce18">
            <text:p><text:s/>1.209,65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67.13" table:style-name="ce27">
            <text:p><text:s/>28.467,13<text:s/></text:p>
          </table:table-cell>
          <table:table-cell office:value-type="float" office:value="-3363.39" table:style-name="ce26">
            <text:p>-3.363,39<text:s/></text:p>
          </table:table-cell>
          <table:table-cell office:value-type="float" office:value="-5427.71" table:style-name="ce18">
            <text:p>-5.42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91.1" table:style-name="ce27">
            <text:p>-8.791,10<text:s/></text:p>
          </table:table-cell>
          <table:table-cell office:value-type="float" office:value="19676.03" table:style-name="ce36">
            <text:p><text:s/>19.676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KSANDRA BALTER ALONSO FARACC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75.49" table:style-name="ce18">
            <text:p>-5.97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27.11" table:style-name="ce27">
            <text:p>-6.927,11<text:s/></text:p>
          </table:table-cell>
          <table:table-cell office:value-type="float" office:value="21120.2" table:style-name="ce36">
            <text:p><text:s/>21.120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NCAR MINORU IZUMI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ADMINISTRATIV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5154.99" table:style-name="ce18">
            <text:p><text:s/>5.154,9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570.18" table:style-name="ce27">
            <text:p><text:s/>40.570,1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8665.2999999999993" table:style-name="ce18">
            <text:p>-8.665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16.92" table:style-name="ce27">
            <text:p>-9.616,92<text:s/></text:p>
          </table:table-cell>
          <table:table-cell office:value-type="float" office:value="30953.26" table:style-name="ce36">
            <text:p><text:s/>30.95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SSANDER MONTEIRO SILVA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INFRAESTRUTURA DE TIC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2360.75" table:style-name="ce18">
            <text:p><text:s/>2.360,7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797.06" table:style-name="ce27">
            <text:p><text:s/>34.797,0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727.4" table:style-name="ce18">
            <text:p>-7.727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79.02" table:style-name="ce27">
            <text:p>-8.679,02<text:s/></text:p>
          </table:table-cell>
          <table:table-cell office:value-type="float" office:value="26118.04" table:style-name="ce36">
            <text:p><text:s/>26.118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SSANDRA BUENO DE CAST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72.400000000001" table:style-name="ce27">
            <text:p><text:s/>21.372,4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51.2" table:style-name="ce18">
            <text:p>-3.25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2.82" table:style-name="ce27">
            <text:p>-4.202,82<text:s/></text:p>
          </table:table-cell>
          <table:table-cell office:value-type="float" office:value="17169.580000000002" table:style-name="ce36">
            <text:p><text:s/>17.16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SSANDRA DE ARAÚJO GIESE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5ªVTCG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7.21" table:style-name="ce27">
            <text:p><text:s/>18.297,21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14.07" table:style-name="ce18">
            <text:p>-3.01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94.8" table:style-name="ce27">
            <text:p>-4.794,80<text:s/></text:p>
          </table:table-cell>
          <table:table-cell office:value-type="float" office:value="13502.41" table:style-name="ce36">
            <text:p><text:s/>13.50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SSANDRA DE VIVEIROS DOS SANTO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1936.98" table:style-name="ce18">
            <text:p><text:s/>1.93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371.599999999999" table:style-name="ce27">
            <text:p><text:s/>32.371,60<text:s/></text:p>
          </table:table-cell>
          <table:table-cell office:value-type="float" office:value="-4126.41" table:style-name="ce26">
            <text:p>-4.126,41<text:s/></text:p>
          </table:table-cell>
          <table:table-cell office:value-type="float" office:value="-5720.74" table:style-name="ce18">
            <text:p>-5.72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47.15" table:style-name="ce27">
            <text:p>-9.847,15<text:s/></text:p>
          </table:table-cell>
          <table:table-cell office:value-type="float" office:value="22524.45" table:style-name="ce36">
            <text:p><text:s/>22.52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SSANDRO FERR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529.06" table:style-name="ce26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20.09" table:style-name="ce18">
            <text:p><text:s/>5.420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949.15" table:style-name="ce27">
            <text:p><text:s/>31.949,15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96.66" table:style-name="ce18">
            <text:p>-5.29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17.35" table:style-name="ce27">
            <text:p>-9.117,35<text:s/></text:p>
          </table:table-cell>
          <table:table-cell office:value-type="float" office:value="22831.8" table:style-name="ce36">
            <text:p><text:s/>22.83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SSANDRO MONTEIRO PINHEIR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230.91" table:style-name="ce18">
            <text:p><text:s/>2.230,9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18.5" table:style-name="ce27">
            <text:p><text:s/>21.018,5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73.25" table:style-name="ce18">
            <text:p>-3.67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24.87" table:style-name="ce27">
            <text:p>-4.624,87<text:s/></text:p>
          </table:table-cell>
          <table:table-cell office:value-type="float" office:value="16393.63" table:style-name="ce36">
            <text:p><text:s/>16.39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 PAZZOTTO DA COST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PARA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94.51" table:style-name="ce27">
            <text:p><text:s/>29.594,51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4550.75" table:style-name="ce18">
            <text:p>-4.550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71.44" table:style-name="ce27">
            <text:p>-8.371,44<text:s/></text:p>
          </table:table-cell>
          <table:table-cell office:value-type="float" office:value="21223.07" table:style-name="ce36">
            <text:p><text:s/>21.22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4.35" table:style-name="ce27">
            <text:p><text:s/>1.464,35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 SANDRO PONTES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21940.61" table:style-name="ce26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93.56" table:style-name="ce27">
            <text:p><text:s/>25.693,5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822.12" table:style-name="ce18">
            <text:p>-4.82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73.74" table:style-name="ce27">
            <text:p>-5.773,74<text:s/></text:p>
          </table:table-cell>
          <table:table-cell office:value-type="float" office:value="19919.82" table:style-name="ce36">
            <text:p><text:s/>19.91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ANDRE ALTINI NET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83.08" table:style-name="ce27">
            <text:p><text:s/>29.283,0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566.37" table:style-name="ce18">
            <text:p>-5.566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17.99" table:style-name="ce27">
            <text:p>-6.517,99<text:s/></text:p>
          </table:table-cell>
          <table:table-cell office:value-type="float" office:value="22765.09" table:style-name="ce36">
            <text:p><text:s/>22.765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ANDRE BORGES RICCI DE CAMARGO</text:p>
          </table:table-cell>
          <table:table-cell office:value-type="string" table:style-name="ce18">
            <text:p>ASSISTENTE JURÍDICO - FC-05</text:p>
          </table:table-cell>
          <table:table-cell office:value-type="string" table:style-name="ce33">
            <text:p>ASSESSORIA DE INTEGRIDADE E CONFORMIDADE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125.36" table:style-name="ce18">
            <text:p><text:s/>3.125,3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26.22" table:style-name="ce27">
            <text:p><text:s/>22.026,2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12.05" table:style-name="ce18">
            <text:p>-3.21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63.67" table:style-name="ce27">
            <text:p>-4.163,67<text:s/></text:p>
          </table:table-cell>
          <table:table-cell office:value-type="float" office:value="17862.55" table:style-name="ce36">
            <text:p><text:s/>17.86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ANDRE LOPES BATISTA DE PAIV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3ª VARA DO TRABALHO DE CAMPO GRANDE</text:p>
          </table:table-cell>
          <table:table-cell office:value-type="float" office:value="23416.19" table:style-name="ce26">
            <text:p><text:s/>23.4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554.57" table:style-name="ce27">
            <text:p><text:s/>35.554,5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531.25" table:style-name="ce18">
            <text:p>-7.53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2.8700000000008" table:style-name="ce27">
            <text:p>-8.482,87<text:s/></text:p>
          </table:table-cell>
          <table:table-cell office:value-type="float" office:value="27071.7" table:style-name="ce36">
            <text:p><text:s/>27.07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ANDRE ROSA CAMY</text:p>
          </table:table-cell>
          <table:table-cell office:value-type="string" table:style-name="ce18">
            <text:p>REQUISITADO</text:p>
          </table:table-cell>
          <table:table-cell office:value-type="string" table:style-name="ce33">
            <text:p/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20.36" table:style-name="ce18">
            <text:p>-1.92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7.48" table:style-name="ce18">
            <text:p><text:s/>2.507,48<text:s/></text:p>
          </table:table-cell>
          <table:table-cell office:value-type="float" office:value="587.12" table:style-name="ce27">
            <text:p><text:s/>587,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87.12" table:style-name="ce36">
            <text:p><text:s/>587,12<text:s/></text:p>
          </table:table-cell>
          <table:table-cell office:value-type="float" office:value="-3323.53" table:style-name="ce18">
            <text:p>-3.323,5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ANDRE VICTOR BENT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JARD</text:p>
          </table:table-cell>
          <table:table-cell office:value-type="float" office:value="13372.59" table:style-name="ce26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497.85" table:style-name="ce18">
            <text:p><text:s/>497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2.150000000001" table:style-name="ce27">
            <text:p><text:s/>18.292,15<text:s/></text:p>
          </table:table-cell>
          <table:table-cell office:value-type="float" office:value="-1684.58" table:style-name="ce26">
            <text:p>-1.684,58<text:s/></text:p>
          </table:table-cell>
          <table:table-cell office:value-type="float" office:value="-3091.26" table:style-name="ce18">
            <text:p>-3.091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5.84" table:style-name="ce27">
            <text:p>-4.775,84<text:s/></text:p>
          </table:table-cell>
          <table:table-cell office:value-type="float" office:value="13516.31" table:style-name="ce36">
            <text:p><text:s/>13.51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EXSMÁRCIO APARECIDO MARIANO DE OLIV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CRETARIA DA 1ªVTT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85.25" table:style-name="ce27">
            <text:p><text:s/>25.385,25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549.87" table:style-name="ce18">
            <text:p>-4.54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33.94" table:style-name="ce27">
            <text:p>-7.833,94<text:s/></text:p>
          </table:table-cell>
          <table:table-cell office:value-type="float" office:value="17551.310000000001" table:style-name="ce36">
            <text:p><text:s/>17.55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GACIR JESUS MARTINS JUNIOR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68.55" table:style-name="ce27">
            <text:p><text:s/>27.768,5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794.56" table:style-name="ce18">
            <text:p>-5.79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46.18" table:style-name="ce27">
            <text:p>-6.746,18<text:s/></text:p>
          </table:table-cell>
          <table:table-cell office:value-type="float" office:value="21022.37" table:style-name="ce36">
            <text:p><text:s/>21.022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IANETE RODRIGUES DA SILVA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ESTATÍSTICA E PESQUISAS</text:p>
          </table:table-cell>
          <table:table-cell office:value-type="float" office:value="14218.96" table:style-name="ce26">
            <text:p><text:s/>14.218,96<text:s/></text:p>
          </table:table-cell>
          <table:table-cell office:value-type="float" office:value="2099.7199999999998" table:style-name="ce18">
            <text:p><text:s/>2.099,72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71.1" table:style-name="ce27">
            <text:p><text:s/>25.571,10<text:s/></text:p>
          </table:table-cell>
          <table:table-cell office:value-type="float" office:value="-2147.5300000000002" table:style-name="ce26">
            <text:p>-2.147,53<text:s/></text:p>
          </table:table-cell>
          <table:table-cell office:value-type="float" office:value="-4861.3900000000003" table:style-name="ce18">
            <text:p>-4.861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08.92" table:style-name="ce27">
            <text:p>-7.008,92<text:s/></text:p>
          </table:table-cell>
          <table:table-cell office:value-type="float" office:value="18562.18" table:style-name="ce36">
            <text:p><text:s/>18.562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ICE KAZUMI ZAHA SOKEM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9.939999999999" table:style-name="ce27">
            <text:p><text:s/>17.939,94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909.92" table:style-name="ce18">
            <text:p>-2.909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12.13" table:style-name="ce27">
            <text:p>-4.712,13<text:s/></text:p>
          </table:table-cell>
          <table:table-cell office:value-type="float" office:value="13227.81" table:style-name="ce36">
            <text:p><text:s/>13.22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INE APARECIDA DE SOUZA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4328.58" table:style-name="ce26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60" table:style-name="ce27">
            <text:p><text:s/>25.260,00<text:s/></text:p>
          </table:table-cell>
          <table:table-cell office:value-type="float" office:value="-1825.57" table:style-name="ce26">
            <text:p>-1.825,57<text:s/></text:p>
          </table:table-cell>
          <table:table-cell office:value-type="float" office:value="-4968.6499999999996" table:style-name="ce18">
            <text:p>-4.968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94.22" table:style-name="ce27">
            <text:p>-6.794,22<text:s/></text:p>
          </table:table-cell>
          <table:table-cell office:value-type="float" office:value="18465.78" table:style-name="ce36">
            <text:p><text:s/>18.4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INE DA SILVA FUHRMANN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ÇÃO DE APOIO À DIRETORIA-GERAL</text:p>
          </table:table-cell>
          <table:table-cell office:value-type="float" office:value="9732.07" table:style-name="ce26">
            <text:p><text:s/>9.73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40.51" table:style-name="ce27">
            <text:p><text:s/>11.840,5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84.54" table:style-name="ce18">
            <text:p>-1.48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6.16" table:style-name="ce27">
            <text:p>-2.436,16<text:s/></text:p>
          </table:table-cell>
          <table:table-cell office:value-type="float" office:value="9404.35" table:style-name="ce36">
            <text:p><text:s/>9.40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INE DE MATOS BATISTA FERNAND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POIO À SECRETARIA DE GOVERNANÇA E GESTÃO ESTRATÉGIC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9.939999999999" table:style-name="ce27">
            <text:p><text:s/>17.939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43.83" table:style-name="ce18">
            <text:p>-3.14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95.45" table:style-name="ce27">
            <text:p>-4.095,45<text:s/></text:p>
          </table:table-cell>
          <table:table-cell office:value-type="float" office:value="13844.49" table:style-name="ce36">
            <text:p><text:s/>13.84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LAN ONISH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3.94" table:style-name="ce27">
            <text:p><text:s/>15.983,94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2430.06" table:style-name="ce18">
            <text:p>-2.430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0.79" table:style-name="ce27">
            <text:p>-4.210,79<text:s/></text:p>
          </table:table-cell>
          <table:table-cell office:value-type="float" office:value="11773.15" table:style-name="ce36">
            <text:p><text:s/>11.77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LUIR JOSÉ COMPARIN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7567.55" table:style-name="ce18">
            <text:p><text:s/>7.567,55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982.74" table:style-name="ce27">
            <text:p><text:s/>42.982,7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082.74" table:style-name="ce18">
            <text:p>-10.08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034.36" table:style-name="ce27">
            <text:p>-11.034,36<text:s/></text:p>
          </table:table-cell>
          <table:table-cell office:value-type="float" office:value="31948.38" table:style-name="ce36">
            <text:p><text:s/>31.948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ADO LUIZ DA SILVA JUNIOR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12.1" table:style-name="ce27">
            <text:p><text:s/>26.212,1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4976.21" table:style-name="ce18">
            <text:p>-4.976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78.42" table:style-name="ce27">
            <text:p>-6.778,42<text:s/></text:p>
          </table:table-cell>
          <table:table-cell office:value-type="float" office:value="19433.68" table:style-name="ce36">
            <text:p><text:s/>19.43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2.56" table:style-name="ce27">
            <text:p><text:s/>2.042,5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ÁLIA HELENA BALDO MARELLI PI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5.53" table:style-name="ce27">
            <text:p><text:s/>16.125,5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507.9" table:style-name="ce18">
            <text:p>-2.50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59.52" table:style-name="ce27">
            <text:p>-3.459,52<text:s/></text:p>
          </table:table-cell>
          <table:table-cell office:value-type="float" office:value="12666.01" table:style-name="ce36">
            <text:p><text:s/>12.66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ARILDO DE ARRUD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021.03" table:style-name="ce18">
            <text:p><text:s/>2.02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13.36" table:style-name="ce27">
            <text:p><text:s/>15.613,36<text:s/></text:p>
          </table:table-cell>
          <table:table-cell office:value-type="float" office:value="-1113.97" table:style-name="ce26">
            <text:p>-1.113,97<text:s/></text:p>
          </table:table-cell>
          <table:table-cell office:value-type="float" office:value="-2934.92" table:style-name="ce18">
            <text:p>-2.934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48.89" table:style-name="ce27">
            <text:p>-4.048,89<text:s/></text:p>
          </table:table-cell>
          <table:table-cell office:value-type="float" office:value="11564.47" table:style-name="ce36">
            <text:p><text:s/>11.564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ON MICAEL FERNANDES FLORE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23509.11" table:style-name="ce26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761.53" table:style-name="ce27">
            <text:p><text:s/>32.761,5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792.09" table:style-name="ce18">
            <text:p>-6.792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43.71" table:style-name="ce27">
            <text:p>-7.743,71<text:s/></text:p>
          </table:table-cell>
          <table:table-cell office:value-type="float" office:value="25017.82" table:style-name="ce36">
            <text:p><text:s/>25.017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CAROLINA ALVES MACHADO VELOSO RODRIGU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ASSISTÊNCIA DE EXECUÇÃO</text:p>
          </table:table-cell>
          <table:table-cell office:value-type="float" office:value="26529.06" table:style-name="ce26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37.5" table:style-name="ce27">
            <text:p><text:s/>28.637,5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033.52" table:style-name="ce18">
            <text:p>-6.033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85.14" table:style-name="ce27">
            <text:p>-6.985,14<text:s/></text:p>
          </table:table-cell>
          <table:table-cell office:value-type="float" office:value="21652.36" table:style-name="ce36">
            <text:p><text:s/>21.65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CRISTINA FUMIS MULLER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1ªVTTL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00.86" table:style-name="ce27">
            <text:p><text:s/>18.900,86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226.31" table:style-name="ce18">
            <text:p>-3.22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28.5200000000004" table:style-name="ce27">
            <text:p>-5.028,52<text:s/></text:p>
          </table:table-cell>
          <table:table-cell office:value-type="float" office:value="13872.34" table:style-name="ce36">
            <text:p><text:s/>13.87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CRISTINA SIQUEIR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1ªVT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6901.43" table:style-name="ce18">
            <text:p><text:s/>6.901,4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ELISA DE PAULA MARTINS NUCCI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85.25" table:style-name="ce27">
            <text:p><text:s/>25.385,25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549.87" table:style-name="ce18">
            <text:p>-4.54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33.94" table:style-name="ce27">
            <text:p>-7.833,94<text:s/></text:p>
          </table:table-cell>
          <table:table-cell office:value-type="float" office:value="17551.310000000001" table:style-name="ce36">
            <text:p><text:s/>17.55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ELISA MACIEL MENA</text:p>
          </table:table-cell>
          <table:table-cell office:value-type="string" table:style-name="ce18">
            <text:p>CHEFE DO NÚCLEO DE ATENDIMENTO AO PRESIDENTE - FC-06</text:p>
          </table:table-cell>
          <table:table-cell office:value-type="string" table:style-name="ce33">
            <text:p>NÚCLEO DE ATENDIMENTO AO PRESIDENTE</text:p>
          </table:table-cell>
          <table:table-cell office:value-type="float" office:value="12801.71" table:style-name="ce26">
            <text:p><text:s/>12.801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09.63" table:style-name="ce27">
            <text:p><text:s/>19.809,6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66.02" table:style-name="ce18">
            <text:p>-3.26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7.6400000000003" table:style-name="ce27">
            <text:p>-4.217,64<text:s/></text:p>
          </table:table-cell>
          <table:table-cell office:value-type="float" office:value="15591.99" table:style-name="ce36">
            <text:p><text:s/>15.591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FLÁVIA MARQUES DA CONCEIÇÃO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PPOR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5462.33" table:style-name="ce18">
            <text:p><text:s/>5.46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93.53" table:style-name="ce27">
            <text:p><text:s/>25.193,5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556.37" table:style-name="ce18">
            <text:p>-3.556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07.99" table:style-name="ce27">
            <text:p>-4.507,99<text:s/></text:p>
          </table:table-cell>
          <table:table-cell office:value-type="float" office:value="20685.54" table:style-name="ce36">
            <text:p><text:s/>20.68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PAULA CAVALCANTE DE OLIVEIR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COORDENAÇÃO DE CARTAS PRECATÓRIAS E MANDADOS JUDICIAIS DE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52.95" table:style-name="ce27">
            <text:p><text:s/>3.752,9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52.95" table:style-name="ce36">
            <text:p><text:s/>3.752,95<text:s/></text:p>
          </table:table-cell>
          <table:table-cell office:value-type="float" office:value="7166.87" table:style-name="ce18">
            <text:p><text:s/>7.166,8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PAULA FIM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7384.07" table:style-name="ce26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138" table:style-name="ce18">
            <text:p><text:s/>9.13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660.449999999997" table:style-name="ce27">
            <text:p><text:s/>38.660,4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842.79" table:style-name="ce18">
            <text:p>-7.842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94.41" table:style-name="ce27">
            <text:p>-8.794,41<text:s/></text:p>
          </table:table-cell>
          <table:table-cell office:value-type="float" office:value="29866.04" table:style-name="ce36">
            <text:p><text:s/>29.866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PAULA GUIMARÃES BELCHIOR</text:p>
          </table:table-cell>
          <table:table-cell office:value-type="string" table:style-name="ce18">
            <text:p>TÉCNICO JUDICIÁRIO - NÍVEL MÉDIO C12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4375.54" table:style-name="ce26">
            <text:p><text:s/>14.37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5.46" table:style-name="ce18">
            <text:p>-895,4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88.52" table:style-name="ce27">
            <text:p><text:s/>15.588,5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445.0500000000002" table:style-name="ce18">
            <text:p>-2.44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96.67" table:style-name="ce27">
            <text:p>-3.396,67<text:s/></text:p>
          </table:table-cell>
          <table:table-cell office:value-type="float" office:value="12191.85" table:style-name="ce36">
            <text:p><text:s/>12.19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PAULA MAIOLINO VOLPE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4566.38" table:style-name="ce18">
            <text:p><text:s/>4.56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41.88" table:style-name="ce27">
            <text:p><text:s/>18.441,88<text:s/></text:p>
          </table:table-cell>
          <table:table-cell office:value-type="float" office:value="-1580.68" table:style-name="ce26">
            <text:p>-1.58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80.68" table:style-name="ce27">
            <text:p>-1.580,68<text:s/></text:p>
          </table:table-cell>
          <table:table-cell office:value-type="float" office:value="16861.2" table:style-name="ce36">
            <text:p><text:s/>16.86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LUCIA DIAS MESQUITA GARCI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26343.22" table:style-name="ce26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46.38" table:style-name="ce18">
            <text:p><text:s/>3.14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489.599999999999" table:style-name="ce27">
            <text:p><text:s/>29.489,60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97.7" table:style-name="ce18">
            <text:p>-5.29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18.39" table:style-name="ce27">
            <text:p>-9.118,39<text:s/></text:p>
          </table:table-cell>
          <table:table-cell office:value-type="float" office:value="20371.21" table:style-name="ce36">
            <text:p><text:s/>20.371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ERSON BARBOSA PAIM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CHAP</text:p>
          </table:table-cell>
          <table:table-cell office:value-type="float" office:value="26529.06" table:style-name="ce26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37.5" table:style-name="ce27">
            <text:p><text:s/>28.637,50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96.66" table:style-name="ce18">
            <text:p>-5.29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17.35" table:style-name="ce27">
            <text:p>-9.117,35<text:s/></text:p>
          </table:table-cell>
          <table:table-cell office:value-type="float" office:value="19520.150000000001" table:style-name="ce36">
            <text:p><text:s/>19.520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 FERNANDO FERREIRA CUNHA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3">
            <text:p>CENTRAL DE MANDADOS E APOIO DA VTCORUM</text:p>
          </table:table-cell>
          <table:table-cell office:value-type="float" office:value="19812.98" table:style-name="ce26">
            <text:p><text:s/>19.81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2.59" table:style-name="ce18">
            <text:p><text:s/>3.04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55.57" table:style-name="ce27">
            <text:p><text:s/>22.855,5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890.68" table:style-name="ce18">
            <text:p>-3.89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2.3" table:style-name="ce27">
            <text:p>-4.842,30<text:s/></text:p>
          </table:table-cell>
          <table:table-cell office:value-type="float" office:value="18013.27" table:style-name="ce36">
            <text:p><text:s/>18.0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 FURTADO ALVES</text:p>
          </table:table-cell>
          <table:table-cell office:value-type="string" table:style-name="ce18">
            <text:p>ANALISTA JUDICIÁRIO - NÍVEL SUPERIOR A2</text:p>
          </table:table-cell>
          <table:table-cell office:value-type="string" table:style-name="ce33">
            <text:p>NÚCLEO DE LEGISLAÇÃO DE PESSOAL</text:p>
          </table:table-cell>
          <table:table-cell office:value-type="float" office:value="15967.52" table:style-name="ce26">
            <text:p><text:s/>15.96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75.96" table:style-name="ce27">
            <text:p><text:s/>18.075,9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33.37" table:style-name="ce18">
            <text:p>-3.233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84.99" table:style-name="ce27">
            <text:p>-4.184,99<text:s/></text:p>
          </table:table-cell>
          <table:table-cell office:value-type="float" office:value="13890.97" table:style-name="ce36">
            <text:p><text:s/>13.8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E GUSTAVO MISE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2801.71" table:style-name="ce26">
            <text:p><text:s/>12.801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0.43" table:style-name="ce27">
            <text:p><text:s/>17.790,4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618.3000000000002" table:style-name="ce18">
            <text:p>-2.61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69.92" table:style-name="ce27">
            <text:p>-3.569,92<text:s/></text:p>
          </table:table-cell>
          <table:table-cell office:value-type="float" office:value="14220.51" table:style-name="ce36">
            <text:p><text:s/>14.22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 LUIZ LAUR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PONTA PORÃ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415.19" table:style-name="ce27">
            <text:p><text:s/>35.415,1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630.5" table:style-name="ce18">
            <text:p>-6.63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82.12" table:style-name="ce27">
            <text:p>-7.582,12<text:s/></text:p>
          </table:table-cell>
          <table:table-cell office:value-type="float" office:value="27833.07" table:style-name="ce36">
            <text:p><text:s/>27.83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A LÚCIA BEZER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NAVI</text:p>
          </table:table-cell>
          <table:table-cell office:value-type="float" office:value="14160.69" table:style-name="ce26">
            <text:p><text:s/>14.160,69<text:s/></text:p>
          </table:table-cell>
          <table:table-cell office:value-type="float" office:value="5592.04" table:style-name="ce18">
            <text:p><text:s/>5.592,04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.55" table:style-name="ce18">
            <text:p><text:s/>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530.78" table:style-name="ce27">
            <text:p><text:s/>24.530,78<text:s/></text:p>
          </table:table-cell>
          <table:table-cell office:value-type="float" office:value="-2724.9" table:style-name="ce26">
            <text:p>-2.724,90<text:s/></text:p>
          </table:table-cell>
          <table:table-cell office:value-type="float" office:value="-4518.72" table:style-name="ce18">
            <text:p>-4.518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43.62" table:style-name="ce27">
            <text:p>-7.243,62<text:s/></text:p>
          </table:table-cell>
          <table:table-cell office:value-type="float" office:value="17287.16" table:style-name="ce36">
            <text:p><text:s/>17.287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ÉIA BEZERRA DE AZEVÊD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PESQUISA PATRIMONIA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81.93" table:style-name="ce18">
            <text:p>-5.281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66" table:style-name="ce27">
            <text:p>-8.566,00<text:s/></text:p>
          </table:table-cell>
          <table:table-cell office:value-type="float" office:value="19481.310000000001" table:style-name="ce36">
            <text:p><text:s/>19.48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DRESSA SCHEIBELER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1693.41" table:style-name="ce26">
            <text:p><text:s/>11.69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63.91" table:style-name="ce27">
            <text:p><text:s/>16.463,9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710.65" table:style-name="ce18">
            <text:p>-2.710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62.27" table:style-name="ce27">
            <text:p>-3.662,27<text:s/></text:p>
          </table:table-cell>
          <table:table-cell office:value-type="float" office:value="12801.64" table:style-name="ce36">
            <text:p><text:s/>12.80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ELIZA DE ALBUQUERQUE FERREIRA NOVA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GABINETE DE JUIZ TITULAR DA VTPPOR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5481.21" table:style-name="ce18">
            <text:p><text:s/>5.481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69.05" table:style-name="ce27">
            <text:p><text:s/>25.269,05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482.13" table:style-name="ce18">
            <text:p>-3.48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84.34" table:style-name="ce27">
            <text:p>-5.284,34<text:s/></text:p>
          </table:table-cell>
          <table:table-cell office:value-type="float" office:value="19984.71" table:style-name="ce36">
            <text:p><text:s/>19.98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GELA APARECIDA BENTO</text:p>
          </table:table-cell>
          <table:table-cell office:value-type="string" table:style-name="ce18">
            <text:p>TÉCNICO JUDICIÁRIO - NÍVEL MÉDIO C12</text:p>
          </table:table-cell>
          <table:table-cell office:value-type="string" table:style-name="ce33">
            <text:p>SECRETARIA DA VTMNOV</text:p>
          </table:table-cell>
          <table:table-cell office:value-type="float" office:value="13526.34" table:style-name="ce26">
            <text:p><text:s/>13.526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34.78" table:style-name="ce27">
            <text:p><text:s/>15.634,78<text:s/></text:p>
          </table:table-cell>
          <table:table-cell office:value-type="float" office:value="-1722.13" table:style-name="ce26">
            <text:p>-1.722,13<text:s/></text:p>
          </table:table-cell>
          <table:table-cell office:value-type="float" office:value="-2350.16" table:style-name="ce18">
            <text:p>-2.350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72.29" table:style-name="ce27">
            <text:p>-4.072,29<text:s/></text:p>
          </table:table-cell>
          <table:table-cell office:value-type="float" office:value="11562.49" table:style-name="ce36">
            <text:p><text:s/>11.562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ÂNGELA MARIA DOS SANTOS FALCÃO CARVALH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739.97" table:style-name="ce27">
            <text:p><text:s/>22.739,97<text:s/></text:p>
          </table:table-cell>
          <table:table-cell office:value-type="float" office:value="-2424.96" table:style-name="ce26">
            <text:p>-2.424,96<text:s/></text:p>
          </table:table-cell>
          <table:table-cell office:value-type="float" office:value="-3954.4" table:style-name="ce18">
            <text:p>-3.95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79.36" table:style-name="ce27">
            <text:p>-6.379,36<text:s/></text:p>
          </table:table-cell>
          <table:table-cell office:value-type="float" office:value="16360.61" table:style-name="ce36">
            <text:p><text:s/>16.36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GELA MARIA FONSECA</text:p>
          </table:table-cell>
          <table:table-cell office:value-type="string" table:style-name="ce18">
            <text:p>AUXILIAR ESPECIALIZADO - FC-01</text:p>
          </table:table-cell>
          <table:table-cell office:value-type="string" table:style-name="ce33">
            <text:p>SETOR DE APOIO AO JUIZ DIRETOR DO FOR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946.6" table:style-name="ce18">
            <text:p><text:s/>1.946,60<text:s/></text:p>
          </table:table-cell>
          <table:table-cell office:value-type="float" office:value="1215.3399999999999" table:style-name="ce18">
            <text:p><text:s/>1.215,3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62.71" table:style-name="ce27">
            <text:p><text:s/>18.862,71<text:s/></text:p>
          </table:table-cell>
          <table:table-cell office:value-type="float" office:value="-2046.9" table:style-name="ce26">
            <text:p>-2.046,90<text:s/></text:p>
          </table:table-cell>
          <table:table-cell office:value-type="float" office:value="-3096.39" table:style-name="ce18">
            <text:p>-3.09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43.29" table:style-name="ce27">
            <text:p>-5.143,29<text:s/></text:p>
          </table:table-cell>
          <table:table-cell office:value-type="float" office:value="13719.42" table:style-name="ce36">
            <text:p><text:s/>13.71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ÂNGELA VECCHI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55.29" table:style-name="ce27">
            <text:p><text:s/>15.755,29<text:s/></text:p>
          </table:table-cell>
          <table:table-cell office:value-type="float" office:value="-1137.3900000000001" table:style-name="ce26">
            <text:p>-1.137,39<text:s/></text:p>
          </table:table-cell>
          <table:table-cell office:value-type="float" office:value="-2600.33" table:style-name="ce18">
            <text:p>-2.600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37.72" table:style-name="ce27">
            <text:p>-3.737,72<text:s/></text:p>
          </table:table-cell>
          <table:table-cell office:value-type="float" office:value="12017.57" table:style-name="ce36">
            <text:p><text:s/>12.017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IE MESQUIT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CRETARIA-GERAL JUDICIÁRI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71.52" table:style-name="ce18">
            <text:p>-3.37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23.1400000000003" table:style-name="ce27">
            <text:p>-4.323,14<text:s/></text:p>
          </table:table-cell>
          <table:table-cell office:value-type="float" office:value="14634.35" table:style-name="ce36">
            <text:p><text:s/>14.63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IZIO DE SOUZA ROCH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027.61" table:style-name="ce26">
            <text:p><text:s/>16.027,61<text:s/></text:p>
          </table:table-cell>
          <table:table-cell office:value-type="float" office:value="4081.35" table:style-name="ce18">
            <text:p><text:s/>4.081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217.4" table:style-name="ce27">
            <text:p><text:s/>22.217,4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912.11" table:style-name="ce18">
            <text:p>-3.91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3.7299999999996" table:style-name="ce27">
            <text:p>-4.863,73<text:s/></text:p>
          </table:table-cell>
          <table:table-cell office:value-type="float" office:value="17353.669999999998" table:style-name="ce36">
            <text:p><text:s/>17.353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5.2399999999998" table:style-name="ce27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ONIO CARLOS CARREI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3194.6" table:style-name="ce18">
            <text:p><text:s/>3.194,6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40.6" table:style-name="ce27">
            <text:p><text:s/>21.840,60<text:s/></text:p>
          </table:table-cell>
          <table:table-cell office:value-type="float" office:value="-2295.25" table:style-name="ce26">
            <text:p>-2.295,25<text:s/></text:p>
          </table:table-cell>
          <table:table-cell office:value-type="float" office:value="-3847.01" table:style-name="ce18">
            <text:p>-3.847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42.26" table:style-name="ce27">
            <text:p>-6.142,26<text:s/></text:p>
          </table:table-cell>
          <table:table-cell office:value-type="float" office:value="15698.34" table:style-name="ce36">
            <text:p><text:s/>15.69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ONIO LUIZ DE OLIVEIRA ALVE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MNOV</text:p>
          </table:table-cell>
          <table:table-cell office:value-type="float" office:value="20311.439999999999" table:style-name="ce26">
            <text:p><text:s/>20.31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33.15" table:style-name="ce27">
            <text:p><text:s/>24.733,15<text:s/></text:p>
          </table:table-cell>
          <table:table-cell office:value-type="float" office:value="-2843.6" table:style-name="ce26">
            <text:p>-2.843,60<text:s/></text:p>
          </table:table-cell>
          <table:table-cell office:value-type="float" office:value="-4543.8100000000004" table:style-name="ce18">
            <text:p>-4.543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87.41" table:style-name="ce27">
            <text:p>-7.387,41<text:s/></text:p>
          </table:table-cell>
          <table:table-cell office:value-type="float" office:value="17345.740000000002" table:style-name="ce36">
            <text:p><text:s/>17.34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ONIO NEVES DE MEDEIROS</text:p>
          </table:table-cell>
          <table:table-cell office:value-type="string" table:style-name="ce18">
            <text:p>JUIZ CLASSISTA</text:p>
          </table:table-cell>
          <table:table-cell office:value-type="string" table:style-name="ce33">
            <text:p>INATIVO</text:p>
          </table:table-cell>
          <table:table-cell office:value-type="float" office:value="9792.7800000000007" table:style-name="ce26">
            <text:p><text:s/>9.792,78<text:s/></text:p>
          </table:table-cell>
          <table:table-cell office:value-type="float" office:value="685.49" table:style-name="ce18">
            <text:p><text:s/>68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78.27" table:style-name="ce27">
            <text:p><text:s/>10.478,27<text:s/></text:p>
          </table:table-cell>
          <table:table-cell office:value-type="float" office:value="-336.51" table:style-name="ce26">
            <text:p>-336,51<text:s/></text:p>
          </table:table-cell>
          <table:table-cell office:value-type="float" office:value="-937.16" table:style-name="ce18">
            <text:p>-937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3.67" table:style-name="ce27">
            <text:p>-1.273,67<text:s/></text:p>
          </table:table-cell>
          <table:table-cell office:value-type="float" office:value="9204.6" table:style-name="ce36">
            <text:p><text:s/>9.204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ÔNIO SÉRGIO PANTALEÃ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VTFSUL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5215.58" table:style-name="ce18">
            <text:p><text:s/>5.215,58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654.38" table:style-name="ce27">
            <text:p><text:s/>23.654,38<text:s/></text:p>
          </table:table-cell>
          <table:table-cell office:value-type="float" office:value="-2285.65" table:style-name="ce26">
            <text:p>-2.285,65<text:s/></text:p>
          </table:table-cell>
          <table:table-cell office:value-type="float" office:value="-4296.3100000000004" table:style-name="ce18">
            <text:p>-4.29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1.96" table:style-name="ce27">
            <text:p>-6.581,96<text:s/></text:p>
          </table:table-cell>
          <table:table-cell office:value-type="float" office:value="17072.419999999998" table:style-name="ce36">
            <text:p><text:s/>17.072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8.54" table:style-name="ce27">
            <text:p><text:s/>1.008,54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PARECIDA PEREZ LIMA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27">
            <text:p><text:s/>17.791,33<text:s/></text:p>
          </table:table-cell>
          <table:table-cell office:value-type="float" office:value="-1473.34" table:style-name="ce26">
            <text:p>-1.473,34<text:s/></text:p>
          </table:table-cell>
          <table:table-cell office:value-type="float" office:value="-3015.72" table:style-name="ce18">
            <text:p>-3.015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89.0600000000004" table:style-name="ce27">
            <text:p>-4.489,06<text:s/></text:p>
          </table:table-cell>
          <table:table-cell office:value-type="float" office:value="13302.27" table:style-name="ce36">
            <text:p><text:s/>13.30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PARECIDO PEREIRA DE OLIVEIRA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3377.69" table:style-name="ce18">
            <text:p><text:s/>3.377,69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84.61" table:style-name="ce27">
            <text:p><text:s/>28.184,6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39.92" table:style-name="ce18">
            <text:p>-3.439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91.54" table:style-name="ce27">
            <text:p>-4.391,54<text:s/></text:p>
          </table:table-cell>
          <table:table-cell office:value-type="float" office:value="23793.07" table:style-name="ce36">
            <text:p><text:s/>23.79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RCI BARBOSA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999.3" table:style-name="ce26">
            <text:p><text:s/>15.999,30<text:s/></text:p>
          </table:table-cell>
          <table:table-cell office:value-type="float" office:value="2227.83" table:style-name="ce18">
            <text:p><text:s/>2.227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35.57" table:style-name="ce27">
            <text:p><text:s/>20.335,5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15.1" table:style-name="ce18">
            <text:p>-3.615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66.72" table:style-name="ce27">
            <text:p>-4.566,72<text:s/></text:p>
          </table:table-cell>
          <table:table-cell office:value-type="float" office:value="15768.85" table:style-name="ce36">
            <text:p><text:s/>15.76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RNALDO MAIA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741.69" table:style-name="ce18">
            <text:p><text:s/>1.74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34.02" table:style-name="ce27">
            <text:p><text:s/>15.334,02<text:s/></text:p>
          </table:table-cell>
          <table:table-cell office:value-type="float" office:value="-1067.8800000000001" table:style-name="ce26">
            <text:p>-1.06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7.8800000000001" table:style-name="ce27">
            <text:p>-1.067,88<text:s/></text:p>
          </table:table-cell>
          <table:table-cell office:value-type="float" office:value="14266.14" table:style-name="ce36">
            <text:p><text:s/>14.26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STROGILDA MARIA JOSÉ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9730.86" table:style-name="ce26">
            <text:p><text:s/>9.73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30.86" table:style-name="ce27">
            <text:p><text:s/>9.730,86<text:s/></text:p>
          </table:table-cell>
          <table:table-cell office:value-type="float" office:value="-228.14" table:style-name="ce26">
            <text:p>-22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8.14" table:style-name="ce27">
            <text:p>-228,14<text:s/></text:p>
          </table:table-cell>
          <table:table-cell office:value-type="float" office:value="9502.7199999999993" table:style-name="ce36">
            <text:p><text:s/>9.50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UGUSTO CESAR SOUSA PINTO DE OLIVEIRA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22418.43" table:style-name="ce26">
            <text:p><text:s/>22.41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71.38" table:style-name="ce27">
            <text:p><text:s/>26.171,38<text:s/></text:p>
          </table:table-cell>
          <table:table-cell office:value-type="float" office:value="-3173.54" table:style-name="ce26">
            <text:p>-3.173,54<text:s/></text:p>
          </table:table-cell>
          <table:table-cell office:value-type="float" office:value="-4848.59" table:style-name="ce18">
            <text:p>-4.848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22.13" table:style-name="ce27">
            <text:p>-8.022,13<text:s/></text:p>
          </table:table-cell>
          <table:table-cell office:value-type="float" office:value="18149.25" table:style-name="ce36">
            <text:p><text:s/>18.14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ARBARA DIAS MARINHO GUEDES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/>
          </table:table-cell>
          <table:table-cell office:value-type="float" office:value="9751.5" table:style-name="ce26">
            <text:p><text:s/>9.751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250.5" table:style-name="ce18">
            <text:p><text:s/>3.25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110.44" table:style-name="ce27">
            <text:p><text:s/>15.110,4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19.6" table:style-name="ce18">
            <text:p>-1.519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71.2199999999998" table:style-name="ce27">
            <text:p>-2.471,22<text:s/></text:p>
          </table:table-cell>
          <table:table-cell office:value-type="float" office:value="12639.22" table:style-name="ce36">
            <text:p><text:s/>12.63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ATRIZ ARANTES DA COST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7607.2" table:style-name="ce26">
            <text:p><text:s/>7.60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07.2" table:style-name="ce27">
            <text:p><text:s/>7.607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040.6600000000001" table:style-name="ce18">
            <text:p>-1.040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40.6600000000001" table:style-name="ce27">
            <text:p>-1.040,66<text:s/></text:p>
          </table:table-cell>
          <table:table-cell office:value-type="float" office:value="6566.54" table:style-name="ce36">
            <text:p><text:s/>6.56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ATRIZ RUPP KAVANAGH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04.32" table:style-name="ce27">
            <text:p><text:s/>29.004,32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05.2700000000004" table:style-name="ce18">
            <text:p>-5.20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9.34" table:style-name="ce27">
            <text:p>-8.489,34<text:s/></text:p>
          </table:table-cell>
          <table:table-cell office:value-type="float" office:value="20514.98" table:style-name="ce36">
            <text:p><text:s/>20.514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NITO DIAS GALVÃ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13735.93" table:style-name="ce26">
            <text:p><text:s/>13.73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44.37" table:style-name="ce27">
            <text:p><text:s/>15.844,37<text:s/></text:p>
          </table:table-cell>
          <table:table-cell office:value-type="float" office:value="-1739.67" table:style-name="ce26">
            <text:p>-1.739,67<text:s/></text:p>
          </table:table-cell>
          <table:table-cell office:value-type="float" office:value="-2402.9699999999998" table:style-name="ce18">
            <text:p>-2.402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2.6400000000003" table:style-name="ce27">
            <text:p>-4.142,64<text:s/></text:p>
          </table:table-cell>
          <table:table-cell office:value-type="float" office:value="11701.73" table:style-name="ce36">
            <text:p><text:s/>11.70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NJAMIN GLIENKE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9427.09" table:style-name="ce26">
            <text:p><text:s/>9.42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427.09" table:style-name="ce27">
            <text:p><text:s/>9.427,09<text:s/></text:p>
          </table:table-cell>
          <table:table-cell office:value-type="float" office:value="-184.09" table:style-name="ce26">
            <text:p>-18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84.09" table:style-name="ce27">
            <text:p>-184,09<text:s/></text:p>
          </table:table-cell>
          <table:table-cell office:value-type="float" office:value="9243" table:style-name="ce36">
            <text:p><text:s/>9.243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RNARDINA PE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83.26" table:style-name="ce27">
            <text:p><text:s/>15.783,26<text:s/></text:p>
          </table:table-cell>
          <table:table-cell office:value-type="float" office:value="-1142.01" table:style-name="ce26">
            <text:p>-1.142,01<text:s/></text:p>
          </table:table-cell>
          <table:table-cell office:value-type="float" office:value="-2606.75" table:style-name="ce18">
            <text:p>-2.60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48.76" table:style-name="ce27">
            <text:p>-3.748,76<text:s/></text:p>
          </table:table-cell>
          <table:table-cell office:value-type="float" office:value="12034.5" table:style-name="ce36">
            <text:p><text:s/>12.03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IANCA MARIA SIMONETTI DA SILVA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14102.04" table:style-name="ce26">
            <text:p><text:s/>14.102,04<text:s/></text:p>
          </table:table-cell>
          <table:table-cell office:value-type="float" office:value="5226.01" table:style-name="ce18">
            <text:p><text:s/>5.226,01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59.47" table:style-name="ce27">
            <text:p><text:s/>30.259,4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531.7" table:style-name="ce18">
            <text:p>-6.53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83.32" table:style-name="ce27">
            <text:p>-7.483,32<text:s/></text:p>
          </table:table-cell>
          <table:table-cell office:value-type="float" office:value="22776.15" table:style-name="ce36">
            <text:p><text:s/>22.77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IANCA VIEGAS NASSER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CORUM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81.93" table:style-name="ce18">
            <text:p>-5.281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66" table:style-name="ce27">
            <text:p>-8.566,00<text:s/></text:p>
          </table:table-cell>
          <table:table-cell office:value-type="float" office:value="19481.310000000001" table:style-name="ce36">
            <text:p><text:s/>19.48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IBIANA DE SOUSA MOREN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10616.53" table:style-name="ce26">
            <text:p><text:s/>10.61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87.03" table:style-name="ce27">
            <text:p><text:s/>15.387,0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375.1999999999998" table:style-name="ce18">
            <text:p>-2.37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26.82" table:style-name="ce27">
            <text:p>-3.326,82<text:s/></text:p>
          </table:table-cell>
          <table:table-cell office:value-type="float" office:value="12060.21" table:style-name="ce36">
            <text:p><text:s/>12.06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ONIFÁCIO TSUNETAME HIGA JUNIOR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GOVERNANÇA DE CONTRATAÇÕE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3347.45" table:style-name="ce18">
            <text:p><text:s/>3.347,4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876.68" table:style-name="ce27">
            <text:p><text:s/>35.876,6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289.11" table:style-name="ce18">
            <text:p>-7.28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40.73" table:style-name="ce27">
            <text:p>-8.240,73<text:s/></text:p>
          </table:table-cell>
          <table:table-cell office:value-type="float" office:value="27635.95" table:style-name="ce36">
            <text:p><text:s/>27.635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ORIS VALÉRIO VERBISCK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GESTÃO DO NUPEMEC E DO CEJUSC-JT/2º GRAU</text:p>
          </table:table-cell>
          <table:table-cell office:value-type="float" office:value="6362.34" table:style-name="ce26">
            <text:p><text:s/>6.36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14.76" table:style-name="ce27">
            <text:p><text:s/>15.614,76<text:s/></text:p>
          </table:table-cell>
          <table:table-cell office:value-type="float" office:value="-890.73" table:style-name="ce26">
            <text:p>-890,73<text:s/></text:p>
          </table:table-cell>
          <table:table-cell office:value-type="float" office:value="-2469.0100000000002" table:style-name="ce18">
            <text:p>-2.469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59.74" table:style-name="ce27">
            <text:p>-3.359,74<text:s/></text:p>
          </table:table-cell>
          <table:table-cell office:value-type="float" office:value="12255.02" table:style-name="ce36">
            <text:p><text:s/>12.25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ENO HIROKAZU NAKAMURA RIBEIR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85.080000000002" table:style-name="ce27">
            <text:p><text:s/>17.685,08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2741.46" table:style-name="ce18">
            <text:p>-2.74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22.1899999999996" table:style-name="ce27">
            <text:p>-4.522,19<text:s/></text:p>
          </table:table-cell>
          <table:table-cell office:value-type="float" office:value="13162.89" table:style-name="ce36">
            <text:p><text:s/>13.162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ÍGIDA BRITES MARQU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9327.66" table:style-name="ce26">
            <text:p><text:s/>19.327,66<text:s/></text:p>
          </table:table-cell>
          <table:table-cell office:value-type="float" office:value="18790.05" table:style-name="ce18">
            <text:p><text:s/>18.790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117.71" table:style-name="ce27">
            <text:p><text:s/>38.117,71<text:s/></text:p>
          </table:table-cell>
          <table:table-cell office:value-type="float" office:value="-5081.6499999999996" table:style-name="ce26">
            <text:p>-5.081,65<text:s/></text:p>
          </table:table-cell>
          <table:table-cell office:value-type="float" office:value="-7665.32" table:style-name="ce18">
            <text:p>-7.66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46.97" table:style-name="ce27">
            <text:p>-12.746,97<text:s/></text:p>
          </table:table-cell>
          <table:table-cell office:value-type="float" office:value="25370.74" table:style-name="ce36">
            <text:p><text:s/>25.37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UNA CRISTHINE ALVES DE CARVALH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4ªVTCG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27">
            <text:p><text:s/>2.313,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3.27" table:style-name="ce36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UNA LOPES WITWYTZKY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CHAP</text:p>
          </table:table-cell>
          <table:table-cell office:value-type="float" office:value="12879.46" table:style-name="ce26">
            <text:p><text:s/>12.879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85.73" table:style-name="ce27">
            <text:p><text:s/>18.885,7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892.69" table:style-name="ce18">
            <text:p>-2.892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44.31" table:style-name="ce27">
            <text:p>-3.844,31<text:s/></text:p>
          </table:table-cell>
          <table:table-cell office:value-type="float" office:value="15041.42" table:style-name="ce36">
            <text:p><text:s/>15.04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UNNO YSMAEL MALUF LUCCAS CORREI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3ªVTCG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38.8" table:style-name="ce27">
            <text:p><text:s/>16.238,8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386.12" table:style-name="ce18">
            <text:p>-2.38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88.33" table:style-name="ce27">
            <text:p>-4.188,33<text:s/></text:p>
          </table:table-cell>
          <table:table-cell office:value-type="float" office:value="12050.47" table:style-name="ce36">
            <text:p><text:s/>12.050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UNO RAGGI GOM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CHAP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08.7" table:style-name="ce27">
            <text:p><text:s/>18.608,7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79.88" table:style-name="ce18">
            <text:p>-3.379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31.5" table:style-name="ce27">
            <text:p>-4.331,50<text:s/></text:p>
          </table:table-cell>
          <table:table-cell office:value-type="float" office:value="14277.2" table:style-name="ce36">
            <text:p><text:s/>14.277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A GUIMARÃES DORILÊO DE CARVALHO</text:p>
          </table:table-cell>
          <table:table-cell office:value-type="string" table:style-name="ce18">
            <text:p>REMOVIDO</text:p>
          </table:table-cell>
          <table:table-cell office:value-type="string" table:style-name="ce33">
            <text:p>NÚCLEO DE AUDITORI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09.959999999999" table:style-name="ce18">
            <text:p><text:s/>10.409,9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A NAGY</text:p>
          </table:table-cell>
          <table:table-cell office:value-type="string" table:style-name="ce18">
            <text:p>SERVIDOR ATIVO</text:p>
          </table:table-cell>
          <table:table-cell office:value-type="string" table:style-name="ce33">
            <text:p/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60.4" table:style-name="ce18">
            <text:p>-1.460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43.97" table:style-name="ce18">
            <text:p>-3.843,97<text:s/></text:p>
          </table:table-cell>
          <table:table-cell office:value-type="float" office:value="-5304.37" table:style-name="ce27">
            <text:p>-5.304,37<text:s/></text:p>
          </table:table-cell>
          <table:table-cell office:value-type="float" office:value="-410.73" table:style-name="ce26">
            <text:p>-410,73<text:s/></text:p>
          </table:table-cell>
          <table:table-cell office:value-type="float" office:value="-188.02" table:style-name="ce18">
            <text:p>-188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8.75" table:style-name="ce27">
            <text:p>-598,75<text:s/></text:p>
          </table:table-cell>
          <table:table-cell office:value-type="float" office:value="-5903.12" table:style-name="ce36">
            <text:p>-5.90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A NUNES PALMEIRA</text:p>
          </table:table-cell>
          <table:table-cell office:value-type="string" table:style-name="ce18">
            <text:p>CHEFE DO SETOR DE APOIO À DIVISÃO DE PRECATÓRIOS - FC-03</text:p>
          </table:table-cell>
          <table:table-cell office:value-type="string" table:style-name="ce33">
            <text:p>SEÇÃO DE APOIO À SECRETARIA-GERAL JUDICIÁRI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27">
            <text:p><text:s/>1.644,5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44.51" table:style-name="ce36">
            <text:p><text:s/>1.644,51<text:s/></text:p>
          </table:table-cell>
          <table:table-cell office:value-type="float" office:value="19910.95" table:style-name="ce18">
            <text:p><text:s/>19.910,9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A RIBEIRO ALVES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3">
            <text:p>ASSISTÊNCIA DE PRECATÓRIOS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45.72" table:style-name="ce27">
            <text:p><text:s/>14.445,7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235.06" table:style-name="ce18">
            <text:p>-2.235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86.68" table:style-name="ce27">
            <text:p>-3.186,68<text:s/></text:p>
          </table:table-cell>
          <table:table-cell office:value-type="float" office:value="11259.04" table:style-name="ce36">
            <text:p><text:s/>11.25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LA ALVES DA SILV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-334.07" table:style-name="ce18">
            <text:p>-33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98.38" table:style-name="ce27">
            <text:p><text:s/>11.798,3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74.02" table:style-name="ce18">
            <text:p>-1.47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25.64" table:style-name="ce27">
            <text:p>-2.425,64<text:s/></text:p>
          </table:table-cell>
          <table:table-cell office:value-type="float" office:value="9372.74" table:style-name="ce36">
            <text:p><text:s/>9.37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O GAMA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10069.19" table:style-name="ce26">
            <text:p><text:s/>10.06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8.899999999999999" table:style-name="ce18">
            <text:p><text:s/>1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41.04" table:style-name="ce27">
            <text:p><text:s/>13.841,0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954.12" table:style-name="ce18">
            <text:p>-1.95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05.74" table:style-name="ce27">
            <text:p>-2.905,74<text:s/></text:p>
          </table:table-cell>
          <table:table-cell office:value-type="float" office:value="10935.3" table:style-name="ce36">
            <text:p><text:s/>10.935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NDICE GUNTHER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5ªVTCG</text:p>
          </table:table-cell>
          <table:table-cell office:value-type="float" office:value="22579.9" table:style-name="ce26">
            <text:p><text:s/>22.57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01.61" table:style-name="ce27">
            <text:p><text:s/>27.001,61<text:s/></text:p>
          </table:table-cell>
          <table:table-cell office:value-type="float" office:value="-3169.08" table:style-name="ce26">
            <text:p>-3.169,08<text:s/></text:p>
          </table:table-cell>
          <table:table-cell office:value-type="float" office:value="-5025.99" table:style-name="ce18">
            <text:p>-5.02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95.07" table:style-name="ce27">
            <text:p>-8.195,07<text:s/></text:p>
          </table:table-cell>
          <table:table-cell office:value-type="float" office:value="18806.54" table:style-name="ce36">
            <text:p><text:s/>18.80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A ANDRÉA TEDESCHI DURO</text:p>
          </table:table-cell>
          <table:table-cell office:value-type="string" table:style-name="ce18">
            <text:p>CHEFE DA DIVISÃO DE PRECATÓRIOS - CJ-01</text:p>
          </table:table-cell>
          <table:table-cell office:value-type="string" table:style-name="ce33">
            <text:p>DIVISÃO DE PRECATÓRIOS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2803.1" table:style-name="ce18">
            <text:p><text:s/>2.803,10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85.88" table:style-name="ce27">
            <text:p><text:s/>26.185,88<text:s/></text:p>
          </table:table-cell>
          <table:table-cell office:value-type="float" office:value="-2264.7199999999998" table:style-name="ce26">
            <text:p>-2.264,72<text:s/></text:p>
          </table:table-cell>
          <table:table-cell office:value-type="float" office:value="-5102.5" table:style-name="ce18">
            <text:p>-5.102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67.22" table:style-name="ce27">
            <text:p>-7.367,22<text:s/></text:p>
          </table:table-cell>
          <table:table-cell office:value-type="float" office:value="18818.66" table:style-name="ce36">
            <text:p><text:s/>18.81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ANA TEODORO DE CARVALHO FREIRE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3ªVTCG</text:p>
          </table:table-cell>
          <table:table-cell office:value-type="float" office:value="13718.78" table:style-name="ce26">
            <text:p><text:s/>13.71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40.490000000002" table:style-name="ce27">
            <text:p><text:s/>18.140,49<text:s/></text:p>
          </table:table-cell>
          <table:table-cell office:value-type="float" office:value="-1742.06" table:style-name="ce26">
            <text:p>-1.742,06<text:s/></text:p>
          </table:table-cell>
          <table:table-cell office:value-type="float" office:value="-3033.75" table:style-name="ce18">
            <text:p>-3.033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5.8100000000004" table:style-name="ce27">
            <text:p>-4.775,81<text:s/></text:p>
          </table:table-cell>
          <table:table-cell office:value-type="float" office:value="13364.68" table:style-name="ce36">
            <text:p><text:s/>13.36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ALBERTO BARLERA COUTINH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LICITAÇÕE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1538.47" table:style-name="ce18">
            <text:p><text:s/>1.538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85.78" table:style-name="ce27">
            <text:p><text:s/>29.585,78<text:s/></text:p>
          </table:table-cell>
          <table:table-cell office:value-type="float" office:value="-3537.91" table:style-name="ce26">
            <text:p>-3.537,91<text:s/></text:p>
          </table:table-cell>
          <table:table-cell office:value-type="float" office:value="-5583.07" table:style-name="ce18">
            <text:p>-5.58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20.98" table:style-name="ce27">
            <text:p>-9.120,98<text:s/></text:p>
          </table:table-cell>
          <table:table-cell office:value-type="float" office:value="20464.8" table:style-name="ce36">
            <text:p><text:s/>20.464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ALBERTO DE FIGUEIREDO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O TRIBUNAL PLENO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657.87" table:style-name="ce27">
            <text:p><text:s/>29.657,87<text:s/></text:p>
          </table:table-cell>
          <table:table-cell office:value-type="float" office:value="-2350.71" table:style-name="ce26">
            <text:p>-2.350,71<text:s/></text:p>
          </table:table-cell>
          <table:table-cell office:value-type="float" office:value="-5981.51" table:style-name="ce18">
            <text:p>-5.981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32.2199999999993" table:style-name="ce27">
            <text:p>-8.332,22<text:s/></text:p>
          </table:table-cell>
          <table:table-cell office:value-type="float" office:value="21325.65" table:style-name="ce36">
            <text:p><text:s/>21.32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ALBERTO FERREIRA DE FREITA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23462.66" table:style-name="ce26">
            <text:p><text:s/>23.462,66<text:s/></text:p>
          </table:table-cell>
          <table:table-cell office:value-type="float" office:value="4349.42" table:style-name="ce18">
            <text:p><text:s/>4.34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20.52" table:style-name="ce27">
            <text:p><text:s/>29.920,52<text:s/></text:p>
          </table:table-cell>
          <table:table-cell office:value-type="float" office:value="-3500.76" table:style-name="ce26">
            <text:p>-3.500,76<text:s/></text:p>
          </table:table-cell>
          <table:table-cell office:value-type="float" office:value="-5789.61" table:style-name="ce18">
            <text:p>-5.78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90.3700000000008" table:style-name="ce27">
            <text:p>-9.290,37<text:s/></text:p>
          </table:table-cell>
          <table:table-cell office:value-type="float" office:value="20630.150000000001" table:style-name="ce36">
            <text:p><text:s/>20.630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EDUARDO ARMOA CANHETE</text:p>
          </table:table-cell>
          <table:table-cell office:value-type="string" table:style-name="ce18">
            <text:p>ASSESSOR - CJ-03</text:p>
          </table:table-cell>
          <table:table-cell office:value-type="string" table:style-name="ce33">
            <text:p>ASSESSORIA DE INTEGRIDADE E CONFORMIDADE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5214.29" table:style-name="ce18">
            <text:p><text:s/>5.214,29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629.480000000003" table:style-name="ce27">
            <text:p><text:s/>40.629,4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8664.77" table:style-name="ce18">
            <text:p>-8.664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616.39" table:style-name="ce27">
            <text:p>-9.616,39<text:s/></text:p>
          </table:table-cell>
          <table:table-cell office:value-type="float" office:value="31013.09" table:style-name="ce36">
            <text:p><text:s/>31.01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FARIAS DA SILVA</text:p>
          </table:table-cell>
          <table:table-cell office:value-type="string" table:style-name="ce18">
            <text:p>ANALISTA JUDICIÁRIO - NÍVEL SUPERIOR A2</text:p>
          </table:table-cell>
          <table:table-cell office:value-type="string" table:style-name="ce33">
            <text:p>SECRETARIA DA 2ªVTCG</text:p>
          </table:table-cell>
          <table:table-cell office:value-type="float" office:value="16126.88" table:style-name="ce26">
            <text:p><text:s/>16.126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387.63" table:style-name="ce18">
            <text:p><text:s/>1.38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2.95" table:style-name="ce27">
            <text:p><text:s/>19.622,95<text:s/></text:p>
          </table:table-cell>
          <table:table-cell office:value-type="float" office:value="-2118.77" table:style-name="ce26">
            <text:p>-2.118,77<text:s/></text:p>
          </table:table-cell>
          <table:table-cell office:value-type="float" office:value="-3337.83" table:style-name="ce18">
            <text:p>-3.337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56.6" table:style-name="ce27">
            <text:p>-5.456,60<text:s/></text:p>
          </table:table-cell>
          <table:table-cell office:value-type="float" office:value="14166.35" table:style-name="ce36">
            <text:p><text:s/>14.166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GUSTAVO DE GÓES GUGELMIN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5ª VARA DO TRABALHO DE CAMPO GRANDE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415.19" table:style-name="ce27">
            <text:p><text:s/>35.415,19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7360.24" table:style-name="ce18">
            <text:p>-7.360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44.31" table:style-name="ce27">
            <text:p>-10.644,31<text:s/></text:p>
          </table:table-cell>
          <table:table-cell office:value-type="float" office:value="24770.880000000001" table:style-name="ce36">
            <text:p><text:s/>24.770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HENRIQUE LIMA DE SOUZA</text:p>
          </table:table-cell>
          <table:table-cell office:value-type="string" table:style-name="ce18">
            <text:p>EXERCÍCIO PROVISÓRIO</text:p>
          </table:table-cell>
          <table:table-cell office:value-type="string" table:style-name="ce33">
            <text:p>SECRETARIA DA 2ªVT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8.05" table:style-name="ce18">
            <text:p><text:s/>20.008,05<text:s/></text:p>
          </table:table-cell>
          <table:table-cell office:value-type="float" office:value="20008.05" table:style-name="ce27">
            <text:p><text:s/>20.008,05<text:s/></text:p>
          </table:table-cell>
          <table:table-cell office:value-type="float" office:value="20008.05" table:style-name="ce36">
            <text:p><text:s/>20.00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RODRIGUES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169.2" table:style-name="ce26">
            <text:p><text:s/>16.169,20<text:s/></text:p>
          </table:table-cell>
          <table:table-cell office:value-type="float" office:value="6199.2" table:style-name="ce18">
            <text:p><text:s/>6.19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97.17" table:style-name="ce18">
            <text:p><text:s/>997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474.01" table:style-name="ce27">
            <text:p><text:s/>25.474,01<text:s/></text:p>
          </table:table-cell>
          <table:table-cell office:value-type="float" office:value="-2424.96" table:style-name="ce26">
            <text:p>-2.424,96<text:s/></text:p>
          </table:table-cell>
          <table:table-cell office:value-type="float" office:value="-4862.67" table:style-name="ce18">
            <text:p>-4.86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87.63" table:style-name="ce27">
            <text:p>-7.287,63<text:s/></text:p>
          </table:table-cell>
          <table:table-cell office:value-type="float" office:value="18186.38" table:style-name="ce36">
            <text:p><text:s/>18.18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5.2399999999998" table:style-name="ce27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MEM ANDRÉIA BAEZ BRIGNADELO ROJ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37.61" table:style-name="ce18">
            <text:p>-3.13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9.82" table:style-name="ce27">
            <text:p>-4.939,82<text:s/></text:p>
          </table:table-cell>
          <table:table-cell office:value-type="float" office:value="14017.67" table:style-name="ce36">
            <text:p><text:s/>14.01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MENI PESSOA FERRAZ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61.23" table:style-name="ce27">
            <text:p><text:s/>17.961,23<text:s/></text:p>
          </table:table-cell>
          <table:table-cell office:value-type="float" office:value="-1501.37" table:style-name="ce26">
            <text:p>-1.50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.37" table:style-name="ce27">
            <text:p>-1.501,37<text:s/></text:p>
          </table:table-cell>
          <table:table-cell office:value-type="float" office:value="16459.86" table:style-name="ce36">
            <text:p><text:s/>16.45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OLINA CASTRO REBELLO PINT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34.62" table:style-name="ce27">
            <text:p><text:s/>30.434,6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56.86" table:style-name="ce18">
            <text:p>-5.95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08.48" table:style-name="ce27">
            <text:p>-6.908,48<text:s/></text:p>
          </table:table-cell>
          <table:table-cell office:value-type="float" office:value="23526.14" table:style-name="ce36">
            <text:p><text:s/>23.52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OLINA FERRET DE OLIVEIRA</text:p>
          </table:table-cell>
          <table:table-cell office:value-type="string" table:style-name="ce18">
            <text:p>ANALISTA JUDICIÁRIO - NÍVEL SUPERIOR B7</text:p>
          </table:table-cell>
          <table:table-cell office:value-type="string" table:style-name="ce33">
            <text:p>SECRETARIA DA 1ªVTTL</text:p>
          </table:table-cell>
          <table:table-cell office:value-type="float" office:value="18920.150000000001" table:style-name="ce26">
            <text:p><text:s/>18.920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28.59" table:style-name="ce27">
            <text:p><text:s/>21.028,5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797.31" table:style-name="ce18">
            <text:p>-3.797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48.93" table:style-name="ce27">
            <text:p>-4.748,93<text:s/></text:p>
          </table:table-cell>
          <table:table-cell office:value-type="float" office:value="16279.66" table:style-name="ce36">
            <text:p><text:s/>16.279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OLINE KADOI TSUSHIM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550.17" table:style-name="ce18">
            <text:p><text:s/>3.55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99.22" table:style-name="ce27">
            <text:p><text:s/>20.399,2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37.61" table:style-name="ce18">
            <text:p>-3.13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9.82" table:style-name="ce27">
            <text:p>-4.939,82<text:s/></text:p>
          </table:table-cell>
          <table:table-cell office:value-type="float" office:value="15459.4" table:style-name="ce36">
            <text:p><text:s/>15.4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SSEMIRO ALVES DOS SANTO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3384.64" table:style-name="ce26">
            <text:p><text:s/>13.384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7.79" table:style-name="ce18">
            <text:p><text:s/>17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72.93" table:style-name="ce27">
            <text:p><text:s/>18.172,9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74.76" table:style-name="ce18">
            <text:p>-3.07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6.38" table:style-name="ce27">
            <text:p>-4.026,38<text:s/></text:p>
          </table:table-cell>
          <table:table-cell office:value-type="float" office:value="14146.55" table:style-name="ce36">
            <text:p><text:s/>14.14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SSIA REGINE PASQUINI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RBRI</text:p>
          </table:table-cell>
          <table:table-cell office:value-type="float" office:value="13372.59" table:style-name="ce26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43.09" table:style-name="ce27">
            <text:p><text:s/>18.143,09<text:s/></text:p>
          </table:table-cell>
          <table:table-cell office:value-type="float" office:value="-1684.58" table:style-name="ce26">
            <text:p>-1.684,58<text:s/></text:p>
          </table:table-cell>
          <table:table-cell office:value-type="float" office:value="-3050.27" table:style-name="ce18">
            <text:p>-3.050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34.8500000000004" table:style-name="ce27">
            <text:p>-4.734,85<text:s/></text:p>
          </table:table-cell>
          <table:table-cell office:value-type="float" office:value="13408.24" table:style-name="ce36">
            <text:p><text:s/>13.408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SSIANO CORREA MESSIAS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3">
            <text:p>SEÇÃO DE SUSTENTABILIDADE E ACESSIBILIDADE</text:p>
          </table:table-cell>
          <table:table-cell office:value-type="float" office:value="10482.799999999999" table:style-name="ce26">
            <text:p><text:s/>10.48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5.87" table:style-name="ce18">
            <text:p><text:s/>85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677.11" table:style-name="ce27">
            <text:p><text:s/>12.677,1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748.69" table:style-name="ce18">
            <text:p>-1.74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00.31" table:style-name="ce27">
            <text:p>-2.700,31<text:s/></text:p>
          </table:table-cell>
          <table:table-cell office:value-type="float" office:value="9976.7999999999993" table:style-name="ce36">
            <text:p><text:s/>9.97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SSIUS TAMASHIRO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19.38" table:style-name="ce18">
            <text:p>-3.31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1" table:style-name="ce27">
            <text:p>-4.271,00<text:s/></text:p>
          </table:table-cell>
          <table:table-cell office:value-type="float" office:value="14686.49" table:style-name="ce36">
            <text:p><text:s/>14.68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TARINA ALVES ARANT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1ªVTTL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3284.07" table:style-name="ce18">
            <text:p><text:s/>3.284,0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796.75" table:style-name="ce27">
            <text:p><text:s/>30.796,75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6090.17" table:style-name="ce18">
            <text:p>-6.09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74.24" table:style-name="ce27">
            <text:p>-9.374,24<text:s/></text:p>
          </table:table-cell>
          <table:table-cell office:value-type="float" office:value="21422.51" table:style-name="ce36">
            <text:p><text:s/>21.422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LENAYDE DA ROCHA RAMOS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22579.9" table:style-name="ce26">
            <text:p><text:s/>22.579,90<text:s/></text:p>
          </table:table-cell>
          <table:table-cell office:value-type="float" office:value="3369.42" table:style-name="ce18">
            <text:p><text:s/>3.369,4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087.699999999997" table:style-name="ce27">
            <text:p><text:s/>38.087,70<text:s/></text:p>
          </table:table-cell>
          <table:table-cell office:value-type="float" office:value="-3725.03" table:style-name="ce26">
            <text:p>-3.725,03<text:s/></text:p>
          </table:table-cell>
          <table:table-cell office:value-type="float" office:value="-7973.91" table:style-name="ce18">
            <text:p>-7.97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698.94" table:style-name="ce27">
            <text:p>-11.698,94<text:s/></text:p>
          </table:table-cell>
          <table:table-cell office:value-type="float" office:value="26388.76" table:style-name="ce36">
            <text:p><text:s/>26.38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ÉLIA MARIA DINIZ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1780.02" table:style-name="ce26">
            <text:p><text:s/>11.780,02<text:s/></text:p>
          </table:table-cell>
          <table:table-cell office:value-type="float" office:value="1922.79" table:style-name="ce18">
            <text:p><text:s/>1.922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702.81" table:style-name="ce27">
            <text:p><text:s/>13.702,81<text:s/></text:p>
          </table:table-cell>
          <table:table-cell office:value-type="float" office:value="-804.07" table:style-name="ce26">
            <text:p>-80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4.07" table:style-name="ce27">
            <text:p>-804,07<text:s/></text:p>
          </table:table-cell>
          <table:table-cell office:value-type="float" office:value="12898.74" table:style-name="ce36">
            <text:p><text:s/>12.898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ÉLIA RODRIGUES FERREIRA NASCIMENT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CERTIFICAÇÃO, INFORMAÇÕES E APOI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95.43" table:style-name="ce27">
            <text:p><text:s/>16.295,43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301.27" table:style-name="ce18">
            <text:p>-2.301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3.4799999999996" table:style-name="ce27">
            <text:p>-4.103,48<text:s/></text:p>
          </table:table-cell>
          <table:table-cell office:value-type="float" office:value="12191.95" table:style-name="ce36">
            <text:p><text:s/>12.19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LINA MISSAE SHIOTA HAYASHI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6436.48" table:style-name="ce18">
            <text:p><text:s/>6.436,4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483.79" table:style-name="ce27">
            <text:p><text:s/>34.483,79<text:s/></text:p>
          </table:table-cell>
          <table:table-cell office:value-type="float" office:value="-3715.2" table:style-name="ce26">
            <text:p>-3.715,20<text:s/></text:p>
          </table:table-cell>
          <table:table-cell office:value-type="float" office:value="-6985.54" table:style-name="ce18">
            <text:p>-6.98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00.74" table:style-name="ce27">
            <text:p>-10.700,74<text:s/></text:p>
          </table:table-cell>
          <table:table-cell office:value-type="float" office:value="23783.05" table:style-name="ce36">
            <text:p><text:s/>23.78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LITA DE OLIVEIRA RODOVALH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9530.1200000000008" table:style-name="ce26">
            <text:p><text:s/>9.53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30.1200000000008" table:style-name="ce27">
            <text:p><text:s/>9.530,12<text:s/></text:p>
          </table:table-cell>
          <table:table-cell office:value-type="float" office:value="-841.36" table:style-name="ce26">
            <text:p>-841,36<text:s/></text:p>
          </table:table-cell>
          <table:table-cell office:value-type="float" office:value="-969.81" table:style-name="ce18">
            <text:p>-96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811.17" table:style-name="ce27">
            <text:p>-1.811,17<text:s/></text:p>
          </table:table-cell>
          <table:table-cell office:value-type="float" office:value="7718.95" table:style-name="ce36">
            <text:p><text:s/>7.718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LSO DE CASTRO RONDON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DIVISÃO DE INFRAESTRUTURA DE TIC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7457.92" table:style-name="ce18">
            <text:p><text:s/>7.45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657.33" table:style-name="ce27">
            <text:p><text:s/>32.657,33<text:s/></text:p>
          </table:table-cell>
          <table:table-cell office:value-type="float" office:value="-3859.87" table:style-name="ce26">
            <text:p>-3.859,87<text:s/></text:p>
          </table:table-cell>
          <table:table-cell office:value-type="float" office:value="-5728.05" table:style-name="ce18">
            <text:p>-5.72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87.92" table:style-name="ce27">
            <text:p>-9.587,92<text:s/></text:p>
          </table:table-cell>
          <table:table-cell office:value-type="float" office:value="23069.41" table:style-name="ce36">
            <text:p><text:s/>23.06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LSO JANDREY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AMAM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4.15" table:style-name="ce18">
            <text:p><text:s/>1.974,15<text:s/></text:p>
          </table:table-cell>
          <table:table-cell office:value-type="float" office:value="1974.15" table:style-name="ce27">
            <text:p><text:s/>1.974,15<text:s/></text:p>
          </table:table-cell>
          <table:table-cell office:value-type="float" office:value="6395.86" table:style-name="ce36">
            <text:p><text:s/>6.395,86<text:s/></text:p>
          </table:table-cell>
          <table:table-cell office:value-type="float" office:value="1974.15" table:style-name="ce18">
            <text:p><text:s/>1.974,1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SAR AUGUSTO PROGETTI PASCHOAL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2ª VARA DO TRABALHO <text:s/>DE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85.74" table:style-name="ce18">
            <text:p>-3.08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37.36" table:style-name="ce27">
            <text:p>-4.037,36<text:s/></text:p>
          </table:table-cell>
          <table:table-cell office:value-type="float" office:value="13501.76" table:style-name="ce36">
            <text:p><text:s/>13.50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ESÁRIO CANTER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49.740000000002" table:style-name="ce27">
            <text:p><text:s/>17.649,74<text:s/></text:p>
          </table:table-cell>
          <table:table-cell office:value-type="float" office:value="-1449.98" table:style-name="ce26">
            <text:p>-1.449,98<text:s/></text:p>
          </table:table-cell>
          <table:table-cell office:value-type="float" office:value="-3035.34" table:style-name="ce18">
            <text:p>-3.03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85.32" table:style-name="ce27">
            <text:p>-4.485,32<text:s/></text:p>
          </table:table-cell>
          <table:table-cell office:value-type="float" office:value="13164.42" table:style-name="ce36">
            <text:p><text:s/>13.16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IBELLE RENATA CAIMAR OLARTE</text:p>
          </table:table-cell>
          <table:table-cell office:value-type="string" table:style-name="ce18">
            <text:p>ASSISTENTE DE IMPRENSA E MÍDIA - FC-04</text:p>
          </table:table-cell>
          <table:table-cell office:value-type="string" table:style-name="ce33">
            <text:p>ASSISTÊNCIA DE IMPRENSA E MÍDI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71.09" table:style-name="ce18">
            <text:p><text:s/>77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192.8" table:style-name="ce27">
            <text:p><text:s/>5.192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92.8" table:style-name="ce36">
            <text:p><text:s/>5.192,80<text:s/></text:p>
          </table:table-cell>
          <table:table-cell office:value-type="float" office:value="6175.45" table:style-name="ce18">
            <text:p><text:s/>6.175,4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ÍCERO CREPALD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574.54" table:style-name="ce26">
            <text:p><text:s/>15.574,54<text:s/></text:p>
          </table:table-cell>
          <table:table-cell office:value-type="float" office:value="4285.09" table:style-name="ce18">
            <text:p><text:s/>4.285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68.07" table:style-name="ce27">
            <text:p><text:s/>21.968,07<text:s/></text:p>
          </table:table-cell>
          <table:table-cell office:value-type="float" office:value="-2365.2600000000002" table:style-name="ce26">
            <text:p>-2.365,26<text:s/></text:p>
          </table:table-cell>
          <table:table-cell office:value-type="float" office:value="-3818.7" table:style-name="ce18">
            <text:p>-3.81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3.96" table:style-name="ce27">
            <text:p>-6.183,96<text:s/></text:p>
          </table:table-cell>
          <table:table-cell office:value-type="float" office:value="15784.11" table:style-name="ce36">
            <text:p><text:s/>15.78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INTIA ADAMI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6397.13" table:style-name="ce18">
            <text:p><text:s/>6.397,13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330.39" table:style-name="ce18">
            <text:p><text:s/>9.330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82.99" table:style-name="ce27">
            <text:p><text:s/>41.882,99<text:s/></text:p>
          </table:table-cell>
          <table:table-cell office:value-type="float" office:value="-2452.9899999999998" table:style-name="ce26">
            <text:p>-2.452,99<text:s/></text:p>
          </table:table-cell>
          <table:table-cell office:value-type="float" office:value="-8316.11" table:style-name="ce18">
            <text:p>-8.316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69.1" table:style-name="ce27">
            <text:p>-10.769,10<text:s/></text:p>
          </table:table-cell>
          <table:table-cell office:value-type="float" office:value="31113.89" table:style-name="ce36">
            <text:p><text:s/>31.11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INTIA RAQUEL COST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SECRETARIA DA 6ªVTCG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341.34" table:style-name="ce18">
            <text:p><text:s/>3.34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73.79" table:style-name="ce27">
            <text:p><text:s/>15.473,7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96.88" table:style-name="ce18">
            <text:p>-1.596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48.5" table:style-name="ce27">
            <text:p>-2.548,50<text:s/></text:p>
          </table:table-cell>
          <table:table-cell office:value-type="float" office:value="12925.29" table:style-name="ce36">
            <text:p><text:s/>12.925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RICE DA SILVA PAI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98.65" table:style-name="ce27">
            <text:p><text:s/>15.698,65<text:s/></text:p>
          </table:table-cell>
          <table:table-cell office:value-type="float" office:value="-1128.05" table:style-name="ce26">
            <text:p>-1.128,05<text:s/></text:p>
          </table:table-cell>
          <table:table-cell office:value-type="float" office:value="-2587.3200000000002" table:style-name="ce18">
            <text:p>-2.58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15.37" table:style-name="ce27">
            <text:p>-3.715,37<text:s/></text:p>
          </table:table-cell>
          <table:table-cell office:value-type="float" office:value="11983.28" table:style-name="ce36">
            <text:p><text:s/>11.983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RICE MESQUITA DE ALMEID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CERIMONIAL E RELAÇÕES PÚ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156.6199999999999" table:style-name="ce18">
            <text:p><text:s/>1.15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27.12" table:style-name="ce27">
            <text:p><text:s/>5.927,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06.65" table:style-name="ce18">
            <text:p>-106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.65" table:style-name="ce27">
            <text:p>-106,65<text:s/></text:p>
          </table:table-cell>
          <table:table-cell office:value-type="float" office:value="5820.47" table:style-name="ce36">
            <text:p><text:s/>5.820,47<text:s/></text:p>
          </table:table-cell>
          <table:table-cell office:value-type="float" office:value="5711.9" table:style-name="ce18">
            <text:p><text:s/>5.711,9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EMIR FERREIR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1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38.8" table:style-name="ce27">
            <text:p><text:s/>18.438,8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76.74" table:style-name="ce18">
            <text:p>-3.1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8.3599999999997" table:style-name="ce27">
            <text:p>-4.128,36<text:s/></text:p>
          </table:table-cell>
          <table:table-cell office:value-type="float" office:value="14310.44" table:style-name="ce36">
            <text:p><text:s/>14.310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ENIR ALVES DE SOUZ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185.11" table:style-name="ce26">
            <text:p><text:s/>14.185,11<text:s/></text:p>
          </table:table-cell>
          <table:table-cell office:value-type="float" office:value="4475.92" table:style-name="ce18">
            <text:p><text:s/>4.475,9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31.53" table:style-name="ce27">
            <text:p><text:s/>23.431,53<text:s/></text:p>
          </table:table-cell>
          <table:table-cell office:value-type="float" office:value="-2530.0300000000002" table:style-name="ce26">
            <text:p>-2.530,03<text:s/></text:p>
          </table:table-cell>
          <table:table-cell office:value-type="float" office:value="-4115.68" table:style-name="ce18">
            <text:p>-4.115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45.71" table:style-name="ce27">
            <text:p>-6.645,71<text:s/></text:p>
          </table:table-cell>
          <table:table-cell office:value-type="float" office:value="16785.82" table:style-name="ce36">
            <text:p><text:s/>16.78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IA ALINE DE PAULO LEPESTEU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PARA</text:p>
          </table:table-cell>
          <table:table-cell office:value-type="float" office:value="9878.0400000000009" table:style-name="ce26">
            <text:p><text:s/>9.878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299.75" table:style-name="ce27">
            <text:p><text:s/>14.299,75<text:s/></text:p>
          </table:table-cell>
          <table:table-cell office:value-type="float" office:value="-1183.94" table:style-name="ce26">
            <text:p>-1.183,94<text:s/></text:p>
          </table:table-cell>
          <table:table-cell office:value-type="float" office:value="-2131.0300000000002" table:style-name="ce18">
            <text:p>-2.13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14.97" table:style-name="ce27">
            <text:p>-3.314,97<text:s/></text:p>
          </table:table-cell>
          <table:table-cell office:value-type="float" office:value="10984.78" table:style-name="ce36">
            <text:p><text:s/>10.98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IA APARECIDA DA SILVA CHERMONT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NOVA ANDRADIN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25.37" table:style-name="ce27">
            <text:p><text:s/>26.325,37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5268.05" table:style-name="ce18">
            <text:p>-5.26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70.26" table:style-name="ce27">
            <text:p>-7.070,26<text:s/></text:p>
          </table:table-cell>
          <table:table-cell office:value-type="float" office:value="19255.11" table:style-name="ce36">
            <text:p><text:s/>19.255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IA DE FREITAS GOUVEI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6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19.3" table:style-name="ce27">
            <text:p><text:s/>15.819,3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958.7" table:style-name="ce18">
            <text:p>-2.95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60.91" table:style-name="ce27">
            <text:p>-4.760,91<text:s/></text:p>
          </table:table-cell>
          <table:table-cell office:value-type="float" office:value="11058.39" table:style-name="ce36">
            <text:p><text:s/>11.058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IA FUJIE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2ªVTCG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7.21" table:style-name="ce27">
            <text:p><text:s/>18.297,21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66.21" table:style-name="ce18">
            <text:p>-3.066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6.9399999999996" table:style-name="ce27">
            <text:p>-4.846,94<text:s/></text:p>
          </table:table-cell>
          <table:table-cell office:value-type="float" office:value="13450.27" table:style-name="ce36">
            <text:p><text:s/>13.450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ÁUDIA GISELI VILELA MARQUES</text:p>
          </table:table-cell>
          <table:table-cell office:value-type="string" table:style-name="ce18">
            <text:p>DIRETOR-GERAL - CJ-04</text:p>
          </table:table-cell>
          <table:table-cell office:value-type="string" table:style-name="ce33">
            <text:p>DIRETORIA-GER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419.38" table:style-name="ce18">
            <text:p><text:s/>17.419,3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27.82" table:style-name="ce27">
            <text:p><text:s/>19.527,8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683.95" table:style-name="ce18">
            <text:p>-4.683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35.57" table:style-name="ce27">
            <text:p>-5.635,57<text:s/></text:p>
          </table:table-cell>
          <table:table-cell office:value-type="float" office:value="13892.25" table:style-name="ce36">
            <text:p><text:s/>13.892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ÁUDIA GISELI VILELA MARQU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28456.79" table:style-name="ce26">
            <text:p><text:s/>28.45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56.79" table:style-name="ce27">
            <text:p><text:s/>28.456,7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6774.3" table:style-name="ce18">
            <text:p>-6.774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74.3" table:style-name="ce27">
            <text:p>-6.774,30<text:s/></text:p>
          </table:table-cell>
          <table:table-cell office:value-type="float" office:value="21682.49" table:style-name="ce36">
            <text:p><text:s/>21.682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ÁUDIA TORQUATO SCORSAFAVA FARIA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3426.86" table:style-name="ce18">
            <text:p><text:s/>3.42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09.02" table:style-name="ce27">
            <text:p><text:s/>19.609,02<text:s/></text:p>
          </table:table-cell>
          <table:table-cell office:value-type="float" office:value="-2356.94" table:style-name="ce26">
            <text:p>-2.356,94<text:s/></text:p>
          </table:table-cell>
          <table:table-cell office:value-type="float" office:value="-3268.5" table:style-name="ce18">
            <text:p>-3.26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25.44" table:style-name="ce27">
            <text:p>-5.625,44<text:s/></text:p>
          </table:table-cell>
          <table:table-cell office:value-type="float" office:value="13983.58" table:style-name="ce36">
            <text:p><text:s/>13.983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UDINEI MONSALLE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MUNDO NOV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25.37" table:style-name="ce27">
            <text:p><text:s/>26.325,37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5215.91" table:style-name="ce18">
            <text:p>-5.21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18.12" table:style-name="ce27">
            <text:p>-7.018,12<text:s/></text:p>
          </table:table-cell>
          <table:table-cell office:value-type="float" office:value="19307.25" table:style-name="ce36">
            <text:p><text:s/>19.30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AYDÉE IGNÁCIO RIBEIR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0407.200000000001" table:style-name="ce26">
            <text:p><text:s/>10.407,20<text:s/></text:p>
          </table:table-cell>
          <table:table-cell office:value-type="float" office:value="3449.06" table:style-name="ce18">
            <text:p><text:s/>3.44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56.26" table:style-name="ce27">
            <text:p><text:s/>13.856,26<text:s/></text:p>
          </table:table-cell>
          <table:table-cell office:value-type="float" office:value="-826.32" table:style-name="ce26">
            <text:p>-826,32<text:s/></text:p>
          </table:table-cell>
          <table:table-cell office:value-type="float" office:value="-2163.64" table:style-name="ce18">
            <text:p>-2.163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89.96" table:style-name="ce27">
            <text:p>-2.989,96<text:s/></text:p>
          </table:table-cell>
          <table:table-cell office:value-type="float" office:value="10866.3" table:style-name="ce36">
            <text:p><text:s/>10.86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EBER GOMES ROS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COXI</text:p>
          </table:table-cell>
          <table:table-cell office:value-type="float" office:value="3876" table:style-name="ce26">
            <text:p><text:s/>3.87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297.7099999999991" table:style-name="ce27">
            <text:p><text:s/>8.297,71<text:s/></text:p>
          </table:table-cell>
          <table:table-cell office:value-type="float" office:value="-542.64" table:style-name="ce26">
            <text:p>-542,64<text:s/></text:p>
          </table:table-cell>
          <table:table-cell office:value-type="float" office:value="-552.54999999999995" table:style-name="ce18">
            <text:p>-55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95.19" table:style-name="ce27">
            <text:p>-1.095,19<text:s/></text:p>
          </table:table-cell>
          <table:table-cell office:value-type="float" office:value="7202.52" table:style-name="ce36">
            <text:p><text:s/>7.202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EIDE BEATRIZ CORREIA CERZÓSIM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PPOR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3039.34" table:style-name="ce18">
            <text:p><text:s/>3.039,34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EIDE SUELI ALVES DE SOUS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1ªVTCG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84.71" table:style-name="ce27">
            <text:p><text:s/>19.984,71<text:s/></text:p>
          </table:table-cell>
          <table:table-cell office:value-type="float" office:value="-2429.63" table:style-name="ce26">
            <text:p>-2.429,63<text:s/></text:p>
          </table:table-cell>
          <table:table-cell office:value-type="float" office:value="-3351.83" table:style-name="ce18">
            <text:p>-3.351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81.46" table:style-name="ce27">
            <text:p>-5.781,46<text:s/></text:p>
          </table:table-cell>
          <table:table-cell office:value-type="float" office:value="14203.25" table:style-name="ce36">
            <text:p><text:s/>14.20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ÉLIA DEBORA DE ARAUJO FERNANDES</text:p>
          </table:table-cell>
          <table:table-cell office:value-type="string" table:style-name="ce18">
            <text:p>ANALISTA JUDICIÁRIO - NÍVEL SUPERIOR B10</text:p>
          </table:table-cell>
          <table:table-cell office:value-type="string" table:style-name="ce33">
            <text:p>SEÇÃO DE MANDADOS JUDICIAIS</text:p>
          </table:table-cell>
          <table:table-cell office:value-type="float" office:value="24022.73" table:style-name="ce26">
            <text:p><text:s/>24.022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207.05" table:style-name="ce27">
            <text:p><text:s/>28.207,05<text:s/></text:p>
          </table:table-cell>
          <table:table-cell office:value-type="float" office:value="-3453.14" table:style-name="ce26">
            <text:p>-3.453,14<text:s/></text:p>
          </table:table-cell>
          <table:table-cell office:value-type="float" office:value="-4760.6400000000003" table:style-name="ce18">
            <text:p>-4.760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13.7800000000007" table:style-name="ce27">
            <text:p>-8.213,78<text:s/></text:p>
          </table:table-cell>
          <table:table-cell office:value-type="float" office:value="19993.27" table:style-name="ce36">
            <text:p><text:s/>19.99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EODEMIR DIAS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1773.51" table:style-name="ce18">
            <text:p><text:s/>1.77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49.01" table:style-name="ce27">
            <text:p><text:s/>15.649,01<text:s/></text:p>
          </table:table-cell>
          <table:table-cell office:value-type="float" office:value="-1119.8599999999999" table:style-name="ce26">
            <text:p>-1.119,86<text:s/></text:p>
          </table:table-cell>
          <table:table-cell office:value-type="float" office:value="-2471.65" table:style-name="ce18">
            <text:p>-2.471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91.51" table:style-name="ce27">
            <text:p>-3.591,51<text:s/></text:p>
          </table:table-cell>
          <table:table-cell office:value-type="float" office:value="12057.5" table:style-name="ce36">
            <text:p><text:s/>12.05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ERILDES APARECIDA DIA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893.92" table:style-name="ce18">
            <text:p><text:s/>2.893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86.25" table:style-name="ce27">
            <text:p><text:s/>16.486,25<text:s/></text:p>
          </table:table-cell>
          <table:table-cell office:value-type="float" office:value="-1258" table:style-name="ce26">
            <text:p>-1.258,00<text:s/></text:p>
          </table:table-cell>
          <table:table-cell office:value-type="float" office:value="-3239.63" table:style-name="ce18">
            <text:p>-3.23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97.63" table:style-name="ce27">
            <text:p>-4.497,63<text:s/></text:p>
          </table:table-cell>
          <table:table-cell office:value-type="float" office:value="11988.62" table:style-name="ce36">
            <text:p><text:s/>11.988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LÉRIO MAGNO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APOIO AO JUIZ DIRETOR DO FORO DE DOURADOS</text:p>
          </table:table-cell>
          <table:table-cell office:value-type="float" office:value="16055.93" table:style-name="ce26">
            <text:p><text:s/>16.055,93<text:s/></text:p>
          </table:table-cell>
          <table:table-cell office:value-type="float" office:value="3476.57" table:style-name="ce18">
            <text:p><text:s/>3.47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40.94" table:style-name="ce27">
            <text:p><text:s/>21.640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37.54" table:style-name="ce18">
            <text:p>-3.33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9.16" table:style-name="ce27">
            <text:p>-4.289,16<text:s/></text:p>
          </table:table-cell>
          <table:table-cell office:value-type="float" office:value="17351.78" table:style-name="ce36">
            <text:p><text:s/>17.35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ONCEIÇÃO APARECIDA LUIZ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00.09" table:style-name="ce27">
            <text:p><text:s/>15.500,09<text:s/></text:p>
          </table:table-cell>
          <table:table-cell office:value-type="float" office:value="-1095.28" table:style-name="ce26">
            <text:p>-1.095,28<text:s/></text:p>
          </table:table-cell>
          <table:table-cell office:value-type="float" office:value="-3065.32" table:style-name="ce18">
            <text:p>-3.06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60.6000000000004" table:style-name="ce27">
            <text:p>-4.160,60<text:s/></text:p>
          </table:table-cell>
          <table:table-cell office:value-type="float" office:value="11339.49" table:style-name="ce36">
            <text:p><text:s/>11.33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ONRADO ARANTES DE MORAE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PARA</text:p>
          </table:table-cell>
          <table:table-cell office:value-type="float" office:value="10447.33" table:style-name="ce26">
            <text:p><text:s/>10.447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69.04" table:style-name="ce27">
            <text:p><text:s/>14.869,0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245.85" table:style-name="ce18">
            <text:p>-2.245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97.47" table:style-name="ce27">
            <text:p>-3.197,47<text:s/></text:p>
          </table:table-cell>
          <table:table-cell office:value-type="float" office:value="11671.57" table:style-name="ce36">
            <text:p><text:s/>11.67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EUZA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186.36" table:style-name="ce18">
            <text:p><text:s/>3.18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78.689999999999" table:style-name="ce27">
            <text:p><text:s/>16.778,69<text:s/></text:p>
          </table:table-cell>
          <table:table-cell office:value-type="float" office:value="-1306.25" table:style-name="ce26">
            <text:p>-1.306,25<text:s/></text:p>
          </table:table-cell>
          <table:table-cell office:value-type="float" office:value="-2835.33" table:style-name="ce18">
            <text:p>-2.83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1.58" table:style-name="ce27">
            <text:p>-4.141,58<text:s/></text:p>
          </table:table-cell>
          <table:table-cell office:value-type="float" office:value="12637.11" table:style-name="ce36">
            <text:p><text:s/>12.637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OSTOMO KOLLING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4718.93" table:style-name="ce18">
            <text:p><text:s/>4.71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14.36" table:style-name="ce27">
            <text:p><text:s/>21.014,36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624.42" table:style-name="ce18">
            <text:p>-2.62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26.63" table:style-name="ce27">
            <text:p>-4.426,63<text:s/></text:p>
          </table:table-cell>
          <table:table-cell office:value-type="float" office:value="16587.73" table:style-name="ce36">
            <text:p><text:s/>16.587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HIANO KARLO MORAES SANDIM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ESCOLA JUDICIAL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322.269999999997" table:style-name="ce27">
            <text:p><text:s/>35.322,2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521.89" table:style-name="ce18">
            <text:p>-6.521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73.51" table:style-name="ce27">
            <text:p>-7.473,51<text:s/></text:p>
          </table:table-cell>
          <table:table-cell office:value-type="float" office:value="27848.76" table:style-name="ce36">
            <text:p><text:s/>27.84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E BONAZZIO CRAVEIR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GABINETE DE JUIZ TITULAR DA 2ªVTTL</text:p>
          </table:table-cell>
          <table:table-cell office:value-type="float" office:value="21853.02" table:style-name="ce26">
            <text:p><text:s/>21.85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74.73" table:style-name="ce27">
            <text:p><text:s/>26.274,7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190.6899999999996" table:style-name="ce18">
            <text:p>-5.19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42.31" table:style-name="ce27">
            <text:p>-6.142,31<text:s/></text:p>
          </table:table-cell>
          <table:table-cell office:value-type="float" office:value="20132.419999999998" table:style-name="ce36">
            <text:p><text:s/>20.132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E HIG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A SECRETARIA-GERAL DA PRESIDÊNCI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793.72" table:style-name="ce18">
            <text:p><text:s/>2.79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90.32" table:style-name="ce27">
            <text:p><text:s/>25.590,3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299.82" table:style-name="ce18">
            <text:p>-5.29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51.44" table:style-name="ce27">
            <text:p>-6.251,44<text:s/></text:p>
          </table:table-cell>
          <table:table-cell office:value-type="float" office:value="19338.88" table:style-name="ce36">
            <text:p><text:s/>19.33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E NATALI FIGUEIREDO MONTEIR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87.59" table:style-name="ce27">
            <text:p><text:s/>18.787,5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95.16" table:style-name="ce18">
            <text:p>-3.19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7.37" table:style-name="ce27">
            <text:p>-4.997,37<text:s/></text:p>
          </table:table-cell>
          <table:table-cell office:value-type="float" office:value="13790.22" table:style-name="ce36">
            <text:p><text:s/>13.790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E NORIKO ARAKAKI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1ªVTTL</text:p>
          </table:table-cell>
          <table:table-cell office:value-type="float" office:value="7526.21" table:style-name="ce26">
            <text:p><text:s/>7.526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47.92" table:style-name="ce27">
            <text:p><text:s/>11.947,92<text:s/></text:p>
          </table:table-cell>
          <table:table-cell office:value-type="float" office:value="-1053.67" table:style-name="ce26">
            <text:p>-1.053,67<text:s/></text:p>
          </table:table-cell>
          <table:table-cell office:value-type="float" office:value="-1520.1" table:style-name="ce18">
            <text:p>-1.520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73.77" table:style-name="ce27">
            <text:p>-2.573,77<text:s/></text:p>
          </table:table-cell>
          <table:table-cell office:value-type="float" office:value="9374.15" table:style-name="ce36">
            <text:p><text:s/>9.37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E TAQUES RABACOV HOR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00.86" table:style-name="ce27">
            <text:p><text:s/>18.900,86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74.17" table:style-name="ce18">
            <text:p>-3.17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76.38" table:style-name="ce27">
            <text:p>-4.976,38<text:s/></text:p>
          </table:table-cell>
          <table:table-cell office:value-type="float" office:value="13924.48" table:style-name="ce36">
            <text:p><text:s/>13.924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NA GARCIA GOMES OLIVEIRA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1148.31" table:style-name="ce26">
            <text:p><text:s/>11.14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256.75" table:style-name="ce27">
            <text:p><text:s/>13.256,75<text:s/></text:p>
          </table:table-cell>
          <table:table-cell office:value-type="float" office:value="-1365.93" table:style-name="ce26">
            <text:p>-1.365,93<text:s/></text:p>
          </table:table-cell>
          <table:table-cell office:value-type="float" office:value="-1794.15" table:style-name="ce18">
            <text:p>-1.79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60.08" table:style-name="ce27">
            <text:p>-3.160,08<text:s/></text:p>
          </table:table-cell>
          <table:table-cell office:value-type="float" office:value="10096.67" table:style-name="ce36">
            <text:p><text:s/>10.096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YNTHIA CANTAGESSI DE SOUZA MIOTT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1ªVTCG</text:p>
          </table:table-cell>
          <table:table-cell office:value-type="float" office:value="11531.64" table:style-name="ce26">
            <text:p><text:s/>11.53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24.89" table:style-name="ce27">
            <text:p><text:s/>18.424,8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414.6" table:style-name="ce18">
            <text:p>-2.414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66.22" table:style-name="ce27">
            <text:p>-3.366,22<text:s/></text:p>
          </table:table-cell>
          <table:table-cell office:value-type="float" office:value="15058.67" table:style-name="ce36">
            <text:p><text:s/>15.05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ISY DA SILVA FLORO SOUZ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7787.89" table:style-name="ce18">
            <text:p><text:s/>7.78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89.03" table:style-name="ce27">
            <text:p><text:s/>30.089,03<text:s/></text:p>
          </table:table-cell>
          <table:table-cell office:value-type="float" office:value="-3556.2" table:style-name="ce26">
            <text:p>-3.556,20<text:s/></text:p>
          </table:table-cell>
          <table:table-cell office:value-type="float" office:value="-6400.53" table:style-name="ce18">
            <text:p>-6.40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56.73" table:style-name="ce27">
            <text:p>-9.956,73<text:s/></text:p>
          </table:table-cell>
          <table:table-cell office:value-type="float" office:value="20132.3" table:style-name="ce36">
            <text:p><text:s/>20.132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LVA TELEXEIRA LEME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7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5713.81" table:style-name="ce18">
            <text:p><text:s/>5.713,8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-21.04" table:style-name="ce18">
            <text:p>-21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079.759999999998" table:style-name="ce27">
            <text:p><text:s/>22.079,76<text:s/></text:p>
          </table:table-cell>
          <table:table-cell office:value-type="float" office:value="-2350.71" table:style-name="ce26">
            <text:p>-2.350,71<text:s/></text:p>
          </table:table-cell>
          <table:table-cell office:value-type="float" office:value="-4535.2700000000004" table:style-name="ce18">
            <text:p>-4.53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85.98" table:style-name="ce27">
            <text:p>-6.885,98<text:s/></text:p>
          </table:table-cell>
          <table:table-cell office:value-type="float" office:value="15193.78" table:style-name="ce36">
            <text:p><text:s/>15.193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IEL ORTIZ JUNIO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3ªVTCG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19.759999999998" table:style-name="ce27">
            <text:p><text:s/>27.419,7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698.64" table:style-name="ce18">
            <text:p>-5.698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50.26" table:style-name="ce27">
            <text:p>-6.650,26<text:s/></text:p>
          </table:table-cell>
          <table:table-cell office:value-type="float" office:value="20769.5" table:style-name="ce36">
            <text:p><text:s/>20.76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IELLE CRISTINA VIANNA ROSA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SUBSECRETARIA DA 2ª TURMA</text:p>
          </table:table-cell>
          <table:table-cell office:value-type="float" office:value="22598.86" table:style-name="ce26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591.98" table:style-name="ce27">
            <text:p><text:s/>28.591,98<text:s/></text:p>
          </table:table-cell>
          <table:table-cell office:value-type="float" office:value="-3173.54" table:style-name="ce26">
            <text:p>-3.173,54<text:s/></text:p>
          </table:table-cell>
          <table:table-cell office:value-type="float" office:value="-4730.3" table:style-name="ce18">
            <text:p>-4.73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03.84" table:style-name="ce27">
            <text:p>-7.903,84<text:s/></text:p>
          </table:table-cell>
          <table:table-cell office:value-type="float" office:value="20688.14" table:style-name="ce36">
            <text:p><text:s/>20.688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IELLE FREIRE SILVA DE SOUZA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669.99" table:style-name="ce18">
            <text:p><text:s/>7.66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788.400000000001" table:style-name="ce27">
            <text:p><text:s/>32.788,4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227.98" table:style-name="ce18">
            <text:p>-6.22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79.6" table:style-name="ce27">
            <text:p>-7.179,60<text:s/></text:p>
          </table:table-cell>
          <table:table-cell office:value-type="float" office:value="25608.799999999999" table:style-name="ce36">
            <text:p><text:s/>25.60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IELLE LEITE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81.09" table:style-name="ce18">
            <text:p><text:s/>2.281,09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76.52" table:style-name="ce27">
            <text:p><text:s/>18.576,5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980.7" table:style-name="ce18">
            <text:p>-2.980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82.91" table:style-name="ce27">
            <text:p>-4.782,91<text:s/></text:p>
          </table:table-cell>
          <table:table-cell office:value-type="float" office:value="13793.61" table:style-name="ce36">
            <text:p><text:s/>13.793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TE ANTONINO MARTINS DI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1ªVTCG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61.47" table:style-name="ce27">
            <text:p><text:s/>27.861,4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525.35" table:style-name="ce18">
            <text:p>-5.52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76.97" table:style-name="ce27">
            <text:p>-6.476,97<text:s/></text:p>
          </table:table-cell>
          <table:table-cell office:value-type="float" office:value="21384.5" table:style-name="ce36">
            <text:p><text:s/>21.38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TE CORDEIRO DOS SANTOS RICC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8816.64" table:style-name="ce18">
            <text:p><text:s/>8.81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517.41" table:style-name="ce27">
            <text:p><text:s/>24.517,41<text:s/></text:p>
          </table:table-cell>
          <table:table-cell office:value-type="float" office:value="-2735.51" table:style-name="ce26">
            <text:p>-2.735,51<text:s/></text:p>
          </table:table-cell>
          <table:table-cell office:value-type="float" office:value="-4390.18" table:style-name="ce18">
            <text:p>-4.39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25.69" table:style-name="ce27">
            <text:p>-7.125,69<text:s/></text:p>
          </table:table-cell>
          <table:table-cell office:value-type="float" office:value="17391.72" table:style-name="ce36">
            <text:p><text:s/>17.391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ÉBORA FRANCISCA COMINETT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REMUNERAÇÃO DE SERVIDORES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2.16" table:style-name="ce27">
            <text:p><text:s/>16.182,16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426.5300000000002" table:style-name="ce18">
            <text:p>-2.42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8.74" table:style-name="ce27">
            <text:p>-4.228,74<text:s/></text:p>
          </table:table-cell>
          <table:table-cell office:value-type="float" office:value="11953.42" table:style-name="ce36">
            <text:p><text:s/>11.95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ÉBORA RAQUEL FURINI GUEDE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MNOV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04.32" table:style-name="ce27">
            <text:p><text:s/>29.004,3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742.42" table:style-name="ce18">
            <text:p>-5.742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94.04" table:style-name="ce27">
            <text:p>-6.694,04<text:s/></text:p>
          </table:table-cell>
          <table:table-cell office:value-type="float" office:value="22310.28" table:style-name="ce36">
            <text:p><text:s/>22.31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ÉBORAH NAZARETH DANTAS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3">
            <text:p>SUBSECRETARIA DA 1ª TURMA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53.84" table:style-name="ce27">
            <text:p><text:s/>18.353,84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81.78" table:style-name="ce18">
            <text:p>-3.08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2.51" table:style-name="ce27">
            <text:p>-4.862,51<text:s/></text:p>
          </table:table-cell>
          <table:table-cell office:value-type="float" office:value="13491.33" table:style-name="ce36">
            <text:p><text:s/>13.49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IZE PEREIRA BEZERR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CORUM</text:p>
          </table:table-cell>
          <table:table-cell office:value-type="float" office:value="2216.9699999999998" table:style-name="ce26">
            <text:p><text:s/>2.21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638.68" table:style-name="ce27">
            <text:p><text:s/>6.638,68<text:s/></text:p>
          </table:table-cell>
          <table:table-cell office:value-type="float" office:value="-310.37" table:style-name="ce26">
            <text:p>-310,37<text:s/></text:p>
          </table:table-cell>
          <table:table-cell office:value-type="float" office:value="-229.46" table:style-name="ce18">
            <text:p>-229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9.83000000000004" table:style-name="ce27">
            <text:p>-539,83<text:s/></text:p>
          </table:table-cell>
          <table:table-cell office:value-type="float" office:value="6098.85" table:style-name="ce36">
            <text:p><text:s/>6.09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NIA DEYSE DA COSTA GARCI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PAGAMENTO DE HONORÁRIO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6462" table:style-name="ce18">
            <text:p><text:s/>6.462,00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401.94" table:style-name="ce27">
            <text:p><text:s/>24.401,94<text:s/></text:p>
          </table:table-cell>
          <table:table-cell office:value-type="float" office:value="-2452.9899999999998" table:style-name="ce26">
            <text:p>-2.452,99<text:s/></text:p>
          </table:table-cell>
          <table:table-cell office:value-type="float" office:value="-4560.1400000000003" table:style-name="ce18">
            <text:p>-4.560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13.13" table:style-name="ce27">
            <text:p>-7.013,13<text:s/></text:p>
          </table:table-cell>
          <table:table-cell office:value-type="float" office:value="17388.810000000001" table:style-name="ce36">
            <text:p><text:s/>17.38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NIE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VTCHAP</text:p>
          </table:table-cell>
          <table:table-cell office:value-type="float" office:value="11138.78" table:style-name="ce26">
            <text:p><text:s/>11.13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60.49" table:style-name="ce27">
            <text:p><text:s/>15.560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316.6" table:style-name="ce18">
            <text:p>-2.31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68.22" table:style-name="ce27">
            <text:p>-3.268,22<text:s/></text:p>
          </table:table-cell>
          <table:table-cell office:value-type="float" office:value="12292.27" table:style-name="ce36">
            <text:p><text:s/>12.292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NISE MOREIRA MUSTAFA</text:p>
          </table:table-cell>
          <table:table-cell office:value-type="string" table:style-name="ce18">
            <text:p>TÉCNICO JUDICIÁRIO - NÍVEL MÉDIO C12</text:p>
          </table:table-cell>
          <table:table-cell office:value-type="string" table:style-name="ce33">
            <text:p>SECRETARIA DA 2ªVTDO</text:p>
          </table:table-cell>
          <table:table-cell office:value-type="float" office:value="13718.78" table:style-name="ce26">
            <text:p><text:s/>13.718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27.22" table:style-name="ce27">
            <text:p><text:s/>15.827,2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403.37" table:style-name="ce18">
            <text:p>-2.403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354.99" table:style-name="ce27">
            <text:p>-3.354,99<text:s/></text:p>
          </table:table-cell>
          <table:table-cell office:value-type="float" office:value="12472.23" table:style-name="ce36">
            <text:p><text:s/>12.47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NISE STELLA SCHWARZ SULEKI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RBR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1693.23" table:style-name="ce18">
            <text:p><text:s/>1.693,2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ERIK NOVAES CARDOS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PESQUISA E ANÁLISE DE PREÇOS</text:p>
          </table:table-cell>
          <table:table-cell office:value-type="float" office:value="9732.07" table:style-name="ce26">
            <text:p><text:s/>9.73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792.19" table:style-name="ce18">
            <text:p><text:s/>3.792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77.21" table:style-name="ce27">
            <text:p><text:s/>17.277,2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018.07" table:style-name="ce18">
            <text:p>-2.018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69.69" table:style-name="ce27">
            <text:p>-2.969,69<text:s/></text:p>
          </table:table-cell>
          <table:table-cell office:value-type="float" office:value="14307.52" table:style-name="ce36">
            <text:p><text:s/>14.30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AIR VEZ MARTIN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1677.85" table:style-name="ce26">
            <text:p><text:s/>21.677,85<text:s/></text:p>
          </table:table-cell>
          <table:table-cell office:value-type="float" office:value="87.59" table:style-name="ce18">
            <text:p><text:s/>87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65.439999999999" table:style-name="ce27">
            <text:p><text:s/>21.765,44<text:s/></text:p>
          </table:table-cell>
          <table:table-cell office:value-type="float" office:value="-2129.0700000000002" table:style-name="ce26">
            <text:p>-2.129,07<text:s/></text:p>
          </table:table-cell>
          <table:table-cell office:value-type="float" office:value="-3980.41" table:style-name="ce18">
            <text:p>-3.980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09.48" table:style-name="ce27">
            <text:p>-6.109,48<text:s/></text:p>
          </table:table-cell>
          <table:table-cell office:value-type="float" office:value="15655.96" table:style-name="ce36">
            <text:p><text:s/>15.65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ANNE STEFANIA BENDER MAIOLI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61.47" table:style-name="ce27">
            <text:p><text:s/>27.861,47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82.96" table:style-name="ce18">
            <text:p>-5.28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67.0300000000007" table:style-name="ce27">
            <text:p>-8.567,03<text:s/></text:p>
          </table:table-cell>
          <table:table-cell office:value-type="float" office:value="19294.439999999999" table:style-name="ce36">
            <text:p><text:s/>19.294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EGO DE MENDONÇA LOUREIR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34.62" table:style-name="ce27">
            <text:p><text:s/>30.434,6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061.14" table:style-name="ce18">
            <text:p>-6.061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12.76" table:style-name="ce27">
            <text:p>-7.012,76<text:s/></text:p>
          </table:table-cell>
          <table:table-cell office:value-type="float" office:value="23421.86" table:style-name="ce36">
            <text:p><text:s/>23.421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EGO NUNES BARB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2ªVTTL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1.2" table:style-name="ce27">
            <text:p><text:s/>17.531,2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457.6799999999998" table:style-name="ce18">
            <text:p>-2.45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59.8900000000003" table:style-name="ce27">
            <text:p>-4.259,89<text:s/></text:p>
          </table:table-cell>
          <table:table-cell office:value-type="float" office:value="13271.31" table:style-name="ce36">
            <text:p><text:s/>13.27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EGO PIGOSSO MARCIAN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FSUL</text:p>
          </table:table-cell>
          <table:table-cell office:value-type="float" office:value="13372.59" table:style-name="ce26">
            <text:p><text:s/>13.372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987.1" table:style-name="ce18">
            <text:p><text:s/>2.9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81.400000000001" table:style-name="ce27">
            <text:p><text:s/>20.781,40<text:s/></text:p>
          </table:table-cell>
          <table:table-cell office:value-type="float" office:value="-1684.58" table:style-name="ce26">
            <text:p>-1.684,58<text:s/></text:p>
          </table:table-cell>
          <table:table-cell office:value-type="float" office:value="-3775.8" table:style-name="ce18">
            <text:p>-3.775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60.38" table:style-name="ce27">
            <text:p>-5.460,38<text:s/></text:p>
          </table:table-cell>
          <table:table-cell office:value-type="float" office:value="15321.02" table:style-name="ce36">
            <text:p><text:s/>15.321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ÓGENES RAMIRES DE VEGA</text:p>
          </table:table-cell>
          <table:table-cell office:value-type="string" table:style-name="ce18">
            <text:p>SECRETÁRIO DE AUDIÊNCIA DA SEÇÃO CARTAS PREC., ATERM. E VARAS ITIN. FORO CAMPO GRANDE - FC-04</text:p>
          </table:table-cell>
          <table:table-cell office:value-type="string" table:style-name="ce33">
            <text:p>SEÇÃO DE CARTAS PRECATÓRIAS, ATERMAÇÃO E VARAS ITINERANTES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867.97" table:style-name="ce18">
            <text:p><text:s/>2.867,9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65.18" table:style-name="ce27">
            <text:p><text:s/>21.165,18<text:s/></text:p>
          </table:table-cell>
          <table:table-cell office:value-type="float" office:value="-2241.36" table:style-name="ce26">
            <text:p>-2.241,36<text:s/></text:p>
          </table:table-cell>
          <table:table-cell office:value-type="float" office:value="-3519.68" table:style-name="ce18">
            <text:p>-3.51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61.04" table:style-name="ce27">
            <text:p>-5.761,04<text:s/></text:p>
          </table:table-cell>
          <table:table-cell office:value-type="float" office:value="15404.14" table:style-name="ce36">
            <text:p><text:s/>15.40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76" table:style-name="ce27">
            <text:p><text:s/>3.276,00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OGO CORRÊA MATOS DE SOUS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DIVISÃO DE POLÍCIA JUDICIAL</text:p>
          </table:table-cell>
          <table:table-cell office:value-type="float" office:value="10872.52" table:style-name="ce26">
            <text:p><text:s/>10.872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1152.25" table:style-name="ce18">
            <text:p><text:s/>1.152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68.98" table:style-name="ce27">
            <text:p><text:s/>15.368,9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061.44" table:style-name="ce18">
            <text:p>-2.061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13.06" table:style-name="ce27">
            <text:p>-3.013,06<text:s/></text:p>
          </table:table-cell>
          <table:table-cell office:value-type="float" office:value="12355.92" table:style-name="ce36">
            <text:p><text:s/>12.355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OLI JOSÉ WALKER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4642.41" table:style-name="ce18">
            <text:p><text:s/>4.64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92.71" table:style-name="ce27">
            <text:p><text:s/>30.892,71<text:s/></text:p>
          </table:table-cell>
          <table:table-cell office:value-type="float" office:value="-3708.9" table:style-name="ce26">
            <text:p>-3.708,90<text:s/></text:p>
          </table:table-cell>
          <table:table-cell office:value-type="float" office:value="-6003.82" table:style-name="ce18">
            <text:p>-6.003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712.7199999999993" table:style-name="ce27">
            <text:p>-9.712,72<text:s/></text:p>
          </table:table-cell>
          <table:table-cell office:value-type="float" office:value="21179.99" table:style-name="ce36">
            <text:p><text:s/>21.17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IONATAN BARBOSA OLLMAN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AMAM</text:p>
          </table:table-cell>
          <table:table-cell office:value-type="float" office:value="13773.77" table:style-name="ce26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44.27" table:style-name="ce27">
            <text:p><text:s/>18.544,2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53.61" table:style-name="ce18">
            <text:p>-3.153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5.2299999999996" table:style-name="ce27">
            <text:p>-4.105,23<text:s/></text:p>
          </table:table-cell>
          <table:table-cell office:value-type="float" office:value="14439.04" table:style-name="ce36">
            <text:p><text:s/>14.43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ULCE SUSANA GUAZZELLI WANDERLEY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98.05" table:style-name="ce27">
            <text:p><text:s/>22.998,05<text:s/></text:p>
          </table:table-cell>
          <table:table-cell office:value-type="float" office:value="-2332.4499999999998" table:style-name="ce26">
            <text:p>-2.332,45<text:s/></text:p>
          </table:table-cell>
          <table:table-cell office:value-type="float" office:value="-4787.04" table:style-name="ce18">
            <text:p>-4.78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19.49" table:style-name="ce27">
            <text:p>-7.119,49<text:s/></text:p>
          </table:table-cell>
          <table:table-cell office:value-type="float" office:value="15878.56" table:style-name="ce36">
            <text:p><text:s/>15.87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ÉDER FERNANDES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672.67" table:style-name="ce18">
            <text:p><text:s/>2.67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48.169999999998" table:style-name="ce27">
            <text:p><text:s/>16.548,17<text:s/></text:p>
          </table:table-cell>
          <table:table-cell office:value-type="float" office:value="-1268.22" table:style-name="ce26">
            <text:p>-1.26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68.22" table:style-name="ce27">
            <text:p>-1.268,22<text:s/></text:p>
          </table:table-cell>
          <table:table-cell office:value-type="float" office:value="15279.95" table:style-name="ce36">
            <text:p><text:s/>15.27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ILSON TOMI</text:p>
          </table:table-cell>
          <table:table-cell office:value-type="string" table:style-name="ce18">
            <text:p>ASSISTENTE DE COORDENADOR - FC-05</text:p>
          </table:table-cell>
          <table:table-cell office:value-type="string" table:style-name="ce33">
            <text:p>SECRETARIA DE GESTÃO DE PESSOAS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6179.51" table:style-name="ce18">
            <text:p><text:s/>6.17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19.48" table:style-name="ce27">
            <text:p><text:s/>28.919,4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215.34" table:style-name="ce18">
            <text:p>-6.21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66.96" table:style-name="ce27">
            <text:p>-7.166,96<text:s/></text:p>
          </table:table-cell>
          <table:table-cell office:value-type="float" office:value="21752.52" table:style-name="ce36">
            <text:p><text:s/>21.752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IMAR BATISTA GARBINO DE CASTR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DIVISÃO DE POLÍCIA JUDICIAL</text:p>
          </table:table-cell>
          <table:table-cell office:value-type="float" office:value="5545.91" table:style-name="ce26">
            <text:p><text:s/>5.54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6.18" table:style-name="ce18">
            <text:p>-406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139.7299999999996" table:style-name="ce27">
            <text:p><text:s/>5.139,73<text:s/></text:p>
          </table:table-cell>
          <table:table-cell office:value-type="float" office:value="-577.85" table:style-name="ce26">
            <text:p>-577,85<text:s/></text:p>
          </table:table-cell>
          <table:table-cell office:value-type="float" office:value="-470.22" table:style-name="ce18">
            <text:p>-470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48.07" table:style-name="ce27">
            <text:p>-1.048,07<text:s/></text:p>
          </table:table-cell>
          <table:table-cell office:value-type="float" office:value="4091.66" table:style-name="ce36">
            <text:p><text:s/>4.09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INA TOMOKO SADOYAMA TAIR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9327.66" table:style-name="ce26">
            <text:p><text:s/>19.327,66<text:s/></text:p>
          </table:table-cell>
          <table:table-cell office:value-type="float" office:value="16879.189999999999" table:style-name="ce18">
            <text:p><text:s/>16.87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206.85" table:style-name="ce27">
            <text:p><text:s/>36.206,85<text:s/></text:p>
          </table:table-cell>
          <table:table-cell office:value-type="float" office:value="-4718.59" table:style-name="ce26">
            <text:p>-4.718,59<text:s/></text:p>
          </table:table-cell>
          <table:table-cell office:value-type="float" office:value="-7239.68" table:style-name="ce18">
            <text:p>-7.23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8.27" table:style-name="ce27">
            <text:p>-11.958,27<text:s/></text:p>
          </table:table-cell>
          <table:table-cell office:value-type="float" office:value="24248.58" table:style-name="ce36">
            <text:p><text:s/>24.24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INEIA JERONYMO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474.43" table:style-name="ce18">
            <text:p>-5.47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26.05" table:style-name="ce27">
            <text:p>-6.426,05<text:s/></text:p>
          </table:table-cell>
          <table:table-cell office:value-type="float" office:value="21621.26" table:style-name="ce36">
            <text:p><text:s/>21.621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INÉIA PAVILAKI LINHAR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30.28" table:style-name="ce27">
            <text:p><text:s/>16.030,2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227.92" table:style-name="ce18">
            <text:p>-2.22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79.54" table:style-name="ce27">
            <text:p>-3.179,54<text:s/></text:p>
          </table:table-cell>
          <table:table-cell office:value-type="float" office:value="12850.74" table:style-name="ce36">
            <text:p><text:s/>12.85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ITH LAMOUNIER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27">
            <text:p><text:s/>15.924,85<text:s/></text:p>
          </table:table-cell>
          <table:table-cell office:value-type="float" office:value="-1165.3699999999999" table:style-name="ce26">
            <text:p>-1.165,37<text:s/></text:p>
          </table:table-cell>
          <table:table-cell office:value-type="float" office:value="-2639.26" table:style-name="ce18">
            <text:p>-2.639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04.63" table:style-name="ce27">
            <text:p>-3.804,63<text:s/></text:p>
          </table:table-cell>
          <table:table-cell office:value-type="float" office:value="12120.22" table:style-name="ce36">
            <text:p><text:s/>12.120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MILSON MUNIZ DE OLI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747.04" table:style-name="ce18">
            <text:p><text:s/>4.74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45.09" table:style-name="ce27">
            <text:p><text:s/>27.745,09<text:s/></text:p>
          </table:table-cell>
          <table:table-cell office:value-type="float" office:value="-3115.71" table:style-name="ce26">
            <text:p>-3.115,71<text:s/></text:p>
          </table:table-cell>
          <table:table-cell office:value-type="float" office:value="-5877.08" table:style-name="ce18">
            <text:p>-5.87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92.7900000000009" table:style-name="ce27">
            <text:p>-8.992,79<text:s/></text:p>
          </table:table-cell>
          <table:table-cell office:value-type="float" office:value="18752.3" table:style-name="ce36">
            <text:p><text:s/>18.752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MUNDO BORGES DO AMARAL JUNIOR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7314.68" table:style-name="ce26">
            <text:p><text:s/>17.31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58.89" table:style-name="ce27">
            <text:p><text:s/>20.658,8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40.9" table:style-name="ce18">
            <text:p>-3.340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2.5200000000004" table:style-name="ce27">
            <text:p>-4.292,52<text:s/></text:p>
          </table:table-cell>
          <table:table-cell office:value-type="float" office:value="16366.37" table:style-name="ce36">
            <text:p><text:s/>16.366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NA MARIA MASSULO ELIAS</text:p>
          </table:table-cell>
          <table:table-cell office:value-type="string" table:style-name="ce18">
            <text:p>ASSISTENTE DE SECRETÁRIO - FC-05</text:p>
          </table:table-cell>
          <table:table-cell office:value-type="string" table:style-name="ce33">
            <text:p>SECRETARIA DE AUDITORIA INTERN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1883.59" table:style-name="ce18">
            <text:p><text:s/>1.883,5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30.9" table:style-name="ce27">
            <text:p><text:s/>29.930,9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023.89" table:style-name="ce18">
            <text:p>-6.02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75.51" table:style-name="ce27">
            <text:p>-6.975,51<text:s/></text:p>
          </table:table-cell>
          <table:table-cell office:value-type="float" office:value="22955.39" table:style-name="ce36">
            <text:p><text:s/>22.95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NA MARY BAISCH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689.81" table:style-name="ce18">
            <text:p><text:s/>68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687.86" table:style-name="ce27">
            <text:p><text:s/>23.687,86<text:s/></text:p>
          </table:table-cell>
          <table:table-cell office:value-type="float" office:value="-2446.27" table:style-name="ce26">
            <text:p>-2.446,27<text:s/></text:p>
          </table:table-cell>
          <table:table-cell office:value-type="float" office:value="-4945.4399999999996" table:style-name="ce18">
            <text:p>-4.94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91.71" table:style-name="ce27">
            <text:p>-7.391,71<text:s/></text:p>
          </table:table-cell>
          <table:table-cell office:value-type="float" office:value="16296.15" table:style-name="ce36">
            <text:p><text:s/>16.29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ROALDO FERNANDES DE AQUINO</text:p>
          </table:table-cell>
          <table:table-cell office:value-type="string" table:style-name="ce18">
            <text:p>COORDENADOR - CJ-02</text:p>
          </table:table-cell>
          <table:table-cell office:value-type="string" table:style-name="ce33">
            <text:p>COORDENADORIA DE CADASTRO E REMUNERAÇÃO DE PESSOA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08.230000000003" table:style-name="ce27">
            <text:p><text:s/>34.208,23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6924.05" table:style-name="ce18">
            <text:p>-6.92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08.120000000001" table:style-name="ce27">
            <text:p>-10.208,12<text:s/></text:p>
          </table:table-cell>
          <table:table-cell office:value-type="float" office:value="24000.11" table:style-name="ce36">
            <text:p><text:s/>24.000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SON KODI FUSHIGUR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169.2" table:style-name="ce26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49.18" table:style-name="ce27">
            <text:p><text:s/>20.749,1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49.12" table:style-name="ce18">
            <text:p>-2.949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00.74" table:style-name="ce27">
            <text:p>-3.900,74<text:s/></text:p>
          </table:table-cell>
          <table:table-cell office:value-type="float" office:value="16848.439999999999" table:style-name="ce36">
            <text:p><text:s/>16.84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00.16" table:style-name="ce27">
            <text:p><text:s/>3.400,1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UARDO CANUTILH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5ªVTCG</text:p>
          </table:table-cell>
          <table:table-cell office:value-type="float" office:value="21940.61" table:style-name="ce26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11.11" table:style-name="ce27">
            <text:p><text:s/>26.711,11<text:s/></text:p>
          </table:table-cell>
          <table:table-cell office:value-type="float" office:value="-3066.23" table:style-name="ce26">
            <text:p>-3.066,23<text:s/></text:p>
          </table:table-cell>
          <table:table-cell office:value-type="float" office:value="-5026.5200000000004" table:style-name="ce18">
            <text:p>-5.026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92.75" table:style-name="ce27">
            <text:p>-8.092,75<text:s/></text:p>
          </table:table-cell>
          <table:table-cell office:value-type="float" office:value="18618.36" table:style-name="ce36">
            <text:p><text:s/>18.618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VALDO ROMÃO DE LIM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TOR DE CADASTRAMENTO PROCESSUA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10529.47" table:style-name="ce18">
            <text:p><text:s/>10.529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30.49" table:style-name="ce18">
            <text:p><text:s/>53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445.21" table:style-name="ce27">
            <text:p><text:s/>36.445,21<text:s/></text:p>
          </table:table-cell>
          <table:table-cell office:value-type="float" office:value="-4319.79" table:style-name="ce26">
            <text:p>-4.319,79<text:s/></text:p>
          </table:table-cell>
          <table:table-cell office:value-type="float" office:value="-7358.67" table:style-name="ce18">
            <text:p>-7.35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678.46" table:style-name="ce27">
            <text:p>-11.678,46<text:s/></text:p>
          </table:table-cell>
          <table:table-cell office:value-type="float" office:value="24766.75" table:style-name="ce36">
            <text:p><text:s/>24.766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WIN HENRIQUE DE OLIVEIRA WEILE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6ªVTCG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946.6" table:style-name="ce18">
            <text:p><text:s/>1.946,60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60.64" table:style-name="ce27">
            <text:p><text:s/>19.960,64<text:s/></text:p>
          </table:table-cell>
          <table:table-cell office:value-type="float" office:value="-2046.9" table:style-name="ce26">
            <text:p>-2.046,90<text:s/></text:p>
          </table:table-cell>
          <table:table-cell office:value-type="float" office:value="-3398.32" table:style-name="ce18">
            <text:p>-3.398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45.22" table:style-name="ce27">
            <text:p>-5.445,22<text:s/></text:p>
          </table:table-cell>
          <table:table-cell office:value-type="float" office:value="14515.42" table:style-name="ce36">
            <text:p><text:s/>14.51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AINE SHIMADA TATIBAN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27">
            <text:p><text:s/>2.662,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90.91" table:style-name="ce18">
            <text:p><text:s/>20.690,91<text:s/></text:p>
          </table:table-cell>
          <table:table-cell office:value-type="float" office:value="20690.91" table:style-name="ce27">
            <text:p><text:s/>20.690,91<text:s/></text:p>
          </table:table-cell>
          <table:table-cell office:value-type="float" office:value="23352.97" table:style-name="ce36">
            <text:p><text:s/>23.352,97<text:s/></text:p>
          </table:table-cell>
          <table:table-cell office:value-type="float" office:value="20690.91" table:style-name="ce18">
            <text:p><text:s/>20.690,91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ANA BARBOSA DE AVIL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550.8" table:style-name="ce18">
            <text:p><text:s/>3.55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67.89" table:style-name="ce27">
            <text:p><text:s/>17.567,89<text:s/></text:p>
          </table:table-cell>
          <table:table-cell office:value-type="float" office:value="-1436.47" table:style-name="ce26">
            <text:p>-1.436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6.47" table:style-name="ce27">
            <text:p>-1.436,47<text:s/></text:p>
          </table:table-cell>
          <table:table-cell office:value-type="float" office:value="16131.42" table:style-name="ce36">
            <text:p><text:s/>16.13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ANA OLIVEIRA DE SENN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7666.01" table:style-name="ce26">
            <text:p><text:s/>7.666,01<text:s/></text:p>
          </table:table-cell>
          <table:table-cell office:value-type="float" office:value="3347.45" table:style-name="ce18">
            <text:p><text:s/>3.34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13.46" table:style-name="ce27">
            <text:p><text:s/>11.013,46<text:s/></text:p>
          </table:table-cell>
          <table:table-cell office:value-type="float" office:value="-414.11" table:style-name="ce26">
            <text:p>-414,11<text:s/></text:p>
          </table:table-cell>
          <table:table-cell office:value-type="float" office:value="-1977.38" table:style-name="ce18">
            <text:p>-1.977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91.4899999999998" table:style-name="ce27">
            <text:p>-2.391,49<text:s/></text:p>
          </table:table-cell>
          <table:table-cell office:value-type="float" office:value="8621.9699999999993" table:style-name="ce36">
            <text:p><text:s/>8.621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ANA SANDERSO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819.08" table:style-name="ce18">
            <text:p>-5.819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70.7" table:style-name="ce27">
            <text:p>-6.770,70<text:s/></text:p>
          </table:table-cell>
          <table:table-cell office:value-type="float" office:value="21276.61" table:style-name="ce36">
            <text:p><text:s/>21.276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ANE STAMBOROVSKI PIMENT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1ªVTDO</text:p>
          </table:table-cell>
          <table:table-cell office:value-type="float" office:value="12931.29" table:style-name="ce26">
            <text:p><text:s/>12.93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88.77" table:style-name="ce27">
            <text:p><text:s/>18.588,7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30.28" table:style-name="ce18">
            <text:p>-2.930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81.9" table:style-name="ce27">
            <text:p>-3.881,90<text:s/></text:p>
          </table:table-cell>
          <table:table-cell office:value-type="float" office:value="14706.87" table:style-name="ce36">
            <text:p><text:s/>14.70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AS ANTONIO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0.05" table:style-name="ce27">
            <text:p><text:s/>16.180,05<text:s/></text:p>
          </table:table-cell>
          <table:table-cell office:value-type="float" office:value="-1207.48" table:style-name="ce26">
            <text:p>-1.207,48<text:s/></text:p>
          </table:table-cell>
          <table:table-cell office:value-type="float" office:value="-3117.18" table:style-name="ce18">
            <text:p>-3.117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24.66" table:style-name="ce27">
            <text:p>-4.324,66<text:s/></text:p>
          </table:table-cell>
          <table:table-cell office:value-type="float" office:value="11855.39" table:style-name="ce36">
            <text:p><text:s/>11.85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ÉLIDA MARTINS DE OLIVEIRA TAVEIR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DESENVOLVIMENTO HUMANO</text:p>
          </table:table-cell>
          <table:table-cell office:value-type="float" office:value="14328.58" table:style-name="ce26">
            <text:p><text:s/>14.32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00.73" table:style-name="ce27">
            <text:p><text:s/>20.100,73<text:s/></text:p>
          </table:table-cell>
          <table:table-cell office:value-type="float" office:value="-1825.57" table:style-name="ce26">
            <text:p>-1.825,57<text:s/></text:p>
          </table:table-cell>
          <table:table-cell office:value-type="float" office:value="-3549.85" table:style-name="ce18">
            <text:p>-3.549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75.42" table:style-name="ce27">
            <text:p>-5.375,42<text:s/></text:p>
          </table:table-cell>
          <table:table-cell office:value-type="float" office:value="14725.31" table:style-name="ce36">
            <text:p><text:s/>14.725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ENE FERREIRA DE BRITO BARBOS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80.53" table:style-name="ce18">
            <text:p><text:s/>4.08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30.83" table:style-name="ce27">
            <text:p><text:s/>30.330,8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56.86" table:style-name="ce18">
            <text:p>-5.956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08.48" table:style-name="ce27">
            <text:p>-6.908,48<text:s/></text:p>
          </table:table-cell>
          <table:table-cell office:value-type="float" office:value="23422.35" table:style-name="ce36">
            <text:p><text:s/>23.422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ENE SOUZA DE ALMEID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AQUI</text:p>
          </table:table-cell>
          <table:table-cell office:value-type="float" office:value="4349.5600000000004" table:style-name="ce26">
            <text:p><text:s/>4.34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771.27" table:style-name="ce27">
            <text:p><text:s/>8.771,27<text:s/></text:p>
          </table:table-cell>
          <table:table-cell office:value-type="float" office:value="-608.94000000000005" table:style-name="ce26">
            <text:p>-608,94<text:s/></text:p>
          </table:table-cell>
          <table:table-cell office:value-type="float" office:value="-716.68" table:style-name="ce18">
            <text:p>-716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25.62" table:style-name="ce27">
            <text:p>-1.325,62<text:s/></text:p>
          </table:table-cell>
          <table:table-cell office:value-type="float" office:value="7445.65" table:style-name="ce36">
            <text:p><text:s/>7.445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EZER INÁCIO DE OLIVEI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027.61" table:style-name="ce26">
            <text:p><text:s/>16.02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36.05" table:style-name="ce27">
            <text:p><text:s/>18.136,05<text:s/></text:p>
          </table:table-cell>
          <table:table-cell office:value-type="float" office:value="-2105.91" table:style-name="ce26">
            <text:p>-2.105,91<text:s/></text:p>
          </table:table-cell>
          <table:table-cell office:value-type="float" office:value="-2880.33" table:style-name="ce18">
            <text:p>-2.880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6.24" table:style-name="ce27">
            <text:p>-4.986,24<text:s/></text:p>
          </table:table-cell>
          <table:table-cell office:value-type="float" office:value="13149.81" table:style-name="ce36">
            <text:p><text:s/>13.14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SÂNGELA DUARTE DO PRADO CASTRO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3ªVTCG</text:p>
          </table:table-cell>
          <table:table-cell office:value-type="float" office:value="13988.77" table:style-name="ce26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10.48" table:style-name="ce27">
            <text:p><text:s/>18.410,4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16.82" table:style-name="ce18">
            <text:p>-3.11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68.44" table:style-name="ce27">
            <text:p>-4.068,44<text:s/></text:p>
          </table:table-cell>
          <table:table-cell office:value-type="float" office:value="14342.04" table:style-name="ce36">
            <text:p><text:s/>14.34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ZABET VIEIRA DE ALEXANDRE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LEGISLAÇÃO DE PESSOA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05.36" table:style-name="ce18">
            <text:p><text:s/>205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54.32" table:style-name="ce27">
            <text:p><text:s/>29.254,3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255.28" table:style-name="ce18">
            <text:p>-6.25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06.9" table:style-name="ce27">
            <text:p>-7.206,90<text:s/></text:p>
          </table:table-cell>
          <table:table-cell office:value-type="float" office:value="22047.42" table:style-name="ce36">
            <text:p><text:s/>22.04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ZABETE ARAÚJO DE QUEIROZ CORRÊ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44.22" table:style-name="ce27">
            <text:p><text:s/>18.844,2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06.46" table:style-name="ce18">
            <text:p>-3.10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08.67" table:style-name="ce27">
            <text:p>-4.908,67<text:s/></text:p>
          </table:table-cell>
          <table:table-cell office:value-type="float" office:value="13935.55" table:style-name="ce36">
            <text:p><text:s/>13.935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IZANGELA DE SOUZA MEL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CRETARIA-GERAL JUDICIÁRIA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1628.47" table:style-name="ce18">
            <text:p><text:s/>1.628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82.86" table:style-name="ce27">
            <text:p><text:s/>29.582,8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012.81" table:style-name="ce18">
            <text:p>-6.012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64.43" table:style-name="ce27">
            <text:p>-6.964,43<text:s/></text:p>
          </table:table-cell>
          <table:table-cell office:value-type="float" office:value="22618.43" table:style-name="ce36">
            <text:p><text:s/>22.61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LEN CRISTINA CANHETE PINHEIR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AQU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2190.7800000000002" table:style-name="ce18">
            <text:p><text:s/>2.190,78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OI MARIO RUBERT GARDI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8569" table:style-name="ce18">
            <text:p><text:s/>8.569,00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56.59" table:style-name="ce27">
            <text:p><text:s/>27.356,59<text:s/></text:p>
          </table:table-cell>
          <table:table-cell office:value-type="float" office:value="-2751.41" table:style-name="ce26">
            <text:p>-2.751,41<text:s/></text:p>
          </table:table-cell>
          <table:table-cell office:value-type="float" office:value="-5290.6" table:style-name="ce18">
            <text:p>-5.290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42.01" table:style-name="ce27">
            <text:p>-8.042,01<text:s/></text:p>
          </table:table-cell>
          <table:table-cell office:value-type="float" office:value="19314.580000000002" table:style-name="ce36">
            <text:p><text:s/>19.31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THON DARVIN MIRANDA RATIER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46" table:style-name="ce27">
            <text:p><text:s/>18.646,0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711.82" table:style-name="ce18">
            <text:p>-2.711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63.44" table:style-name="ce27">
            <text:p>-3.663,44<text:s/></text:p>
          </table:table-cell>
          <table:table-cell office:value-type="float" office:value="14982.56" table:style-name="ce36">
            <text:p><text:s/>14.982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Y DE OLIV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2ª VARA DO TRABALHO DE CAMPO GRANDE</text:p>
          </table:table-cell>
          <table:table-cell office:value-type="float" office:value="22579.9" table:style-name="ce26">
            <text:p><text:s/>22.579,90<text:s/></text:p>
          </table:table-cell>
          <table:table-cell office:value-type="float" office:value="12015.16" table:style-name="ce18">
            <text:p><text:s/>12.01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703.5" table:style-name="ce27">
            <text:p><text:s/>36.703,50<text:s/></text:p>
          </table:table-cell>
          <table:table-cell office:value-type="float" office:value="-4463.03" table:style-name="ce26">
            <text:p>-4.463,03<text:s/></text:p>
          </table:table-cell>
          <table:table-cell office:value-type="float" office:value="-7338.17" table:style-name="ce18">
            <text:p>-7.33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01.2" table:style-name="ce27">
            <text:p>-11.801,20<text:s/></text:p>
          </table:table-cell>
          <table:table-cell office:value-type="float" office:value="24902.3" table:style-name="ce36">
            <text:p><text:s/>24.902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ZA BALEJO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395.63" table:style-name="ce18">
            <text:p><text:s/>2.39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7.96" table:style-name="ce27">
            <text:p><text:s/>15.987,96<text:s/></text:p>
          </table:table-cell>
          <table:table-cell office:value-type="float" office:value="-1175.78" table:style-name="ce26">
            <text:p>-1.175,78<text:s/></text:p>
          </table:table-cell>
          <table:table-cell office:value-type="float" office:value="-2653.76" table:style-name="ce18">
            <text:p>-2.65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29.54" table:style-name="ce27">
            <text:p>-3.829,54<text:s/></text:p>
          </table:table-cell>
          <table:table-cell office:value-type="float" office:value="12158.42" table:style-name="ce36">
            <text:p><text:s/>12.15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MANUELLE MARTINS BARBOS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SGAB/2NJ</text:p>
          </table:table-cell>
          <table:table-cell office:value-type="float" office:value="14181.33" table:style-name="ce26">
            <text:p><text:s/>14.18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1.830000000002" table:style-name="ce27">
            <text:p><text:s/>18.951,83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240.32" table:style-name="ce18">
            <text:p>-3.240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42.53" table:style-name="ce27">
            <text:p>-5.042,53<text:s/></text:p>
          </table:table-cell>
          <table:table-cell office:value-type="float" office:value="13909.3" table:style-name="ce36">
            <text:p><text:s/>13.909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MMANUEL SOCIO MAGALHÃES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MICROINFORMÁTICA E SUPORTE AO USUÁRIO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38.28" table:style-name="ce27">
            <text:p><text:s/>21.138,28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397.49" table:style-name="ce18">
            <text:p>-3.397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99.7" table:style-name="ce27">
            <text:p>-5.199,70<text:s/></text:p>
          </table:table-cell>
          <table:table-cell office:value-type="float" office:value="15938.58" table:style-name="ce36">
            <text:p><text:s/>15.93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MMANUELLE FERREIRA SANTANA COLOMBO VIEIR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AQU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57.48" table:style-name="ce27">
            <text:p><text:s/>5.657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57.48" table:style-name="ce36">
            <text:p><text:s/>5.657,48<text:s/></text:p>
          </table:table-cell>
          <table:table-cell office:value-type="float" office:value="2043.12" table:style-name="ce18">
            <text:p><text:s/>2.043,1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NEIDA DE PAULA E ESNARRIAG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3204.29" table:style-name="ce18">
            <text:p><text:s/>3.20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05.43" table:style-name="ce27">
            <text:p><text:s/>25.505,43<text:s/></text:p>
          </table:table-cell>
          <table:table-cell office:value-type="float" office:value="-2746.17" table:style-name="ce26">
            <text:p>-2.74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46.17" table:style-name="ce27">
            <text:p>-2.746,17<text:s/></text:p>
          </table:table-cell>
          <table:table-cell office:value-type="float" office:value="22759.26" table:style-name="ce36">
            <text:p><text:s/>22.759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NOS RIBEIRO DOS SANTOS JÚNIOR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TOR DE APOIO AO JUIZ DIRETOR DO FORO DE TRÊS LAGOAS</text:p>
          </table:table-cell>
          <table:table-cell office:value-type="float" office:value="11091.84" table:style-name="ce26">
            <text:p><text:s/>11.091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671.82" table:style-name="ce27">
            <text:p><text:s/>15.671,8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40.42" table:style-name="ce18">
            <text:p>-1.840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92.04" table:style-name="ce27">
            <text:p>-2.792,04<text:s/></text:p>
          </table:table-cell>
          <table:table-cell office:value-type="float" office:value="12879.78" table:style-name="ce36">
            <text:p><text:s/>12.879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RALDO GOM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437.53" table:style-name="ce18">
            <text:p><text:s/>3.437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29.86" table:style-name="ce27">
            <text:p><text:s/>17.029,86<text:s/></text:p>
          </table:table-cell>
          <table:table-cell office:value-type="float" office:value="-1347.7" table:style-name="ce26">
            <text:p>-1.34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47.7" table:style-name="ce27">
            <text:p>-1.347,70<text:s/></text:p>
          </table:table-cell>
          <table:table-cell office:value-type="float" office:value="15682.16" table:style-name="ce36">
            <text:p><text:s/>15.68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ÉRICA SILVA SANTO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NAND</text:p>
          </table:table-cell>
          <table:table-cell office:value-type="float" office:value="6147.89" table:style-name="ce26">
            <text:p><text:s/>6.14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024.28" table:style-name="ce18">
            <text:p><text:s/>3.02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93.88" table:style-name="ce27">
            <text:p><text:s/>13.593,88<text:s/></text:p>
          </table:table-cell>
          <table:table-cell office:value-type="float" office:value="-615.17999999999995" table:style-name="ce26">
            <text:p>-615,18<text:s/></text:p>
          </table:table-cell>
          <table:table-cell office:value-type="float" office:value="-2005.04" table:style-name="ce18">
            <text:p>-2.005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0.2199999999998" table:style-name="ce27">
            <text:p>-2.620,22<text:s/></text:p>
          </table:table-cell>
          <table:table-cell office:value-type="float" office:value="10973.66" table:style-name="ce36">
            <text:p><text:s/>10.973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RICK TAKAHASHI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PROTEÇÃO DE DADOS E SEGURANÇA DA INFORMAÇÃ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30.99" table:style-name="ce18">
            <text:p><text:s/>8.030,99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62.19" table:style-name="ce27">
            <text:p><text:s/>25.562,1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4666.2" table:style-name="ce18">
            <text:p>-4.666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68.41" table:style-name="ce27">
            <text:p>-6.468,41<text:s/></text:p>
          </table:table-cell>
          <table:table-cell office:value-type="float" office:value="19093.78" table:style-name="ce36">
            <text:p><text:s/>19.093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RICKSON GOMES OLI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7ªVTCG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3165.76" table:style-name="ce18">
            <text:p><text:s/>3.165,7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13.07" table:style-name="ce27">
            <text:p><text:s/>31.213,07<text:s/></text:p>
          </table:table-cell>
          <table:table-cell office:value-type="float" office:value="-3806.42" table:style-name="ce26">
            <text:p>-3.806,42<text:s/></text:p>
          </table:table-cell>
          <table:table-cell office:value-type="float" office:value="-6061.01" table:style-name="ce18">
            <text:p>-6.06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67.43" table:style-name="ce27">
            <text:p>-9.867,43<text:s/></text:p>
          </table:table-cell>
          <table:table-cell office:value-type="float" office:value="21345.64" table:style-name="ce36">
            <text:p><text:s/>21.345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ÉRIKA REZENDE DA COSTA CANÉPPELE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23245.34" table:style-name="ce26">
            <text:p><text:s/>23.24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15.84" table:style-name="ce27">
            <text:p><text:s/>28.015,84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325.42" table:style-name="ce18">
            <text:p>-5.325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09.49" table:style-name="ce27">
            <text:p>-8.609,49<text:s/></text:p>
          </table:table-cell>
          <table:table-cell office:value-type="float" office:value="19406.349999999999" table:style-name="ce36">
            <text:p><text:s/>19.406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RIKA TALITA DO AMARAL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SECRETARIA DA 1ªVTDO</text:p>
          </table:table-cell>
          <table:table-cell office:value-type="float" office:value="9943.98" table:style-name="ce26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52.42" table:style-name="ce27">
            <text:p><text:s/>12.052,4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45.68" table:style-name="ce18">
            <text:p>-1.545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97.3000000000002" table:style-name="ce27">
            <text:p>-2.497,30<text:s/></text:p>
          </table:table-cell>
          <table:table-cell office:value-type="float" office:value="9555.1200000000008" table:style-name="ce36">
            <text:p><text:s/>9.555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RIKA YUMI HIRAT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O TRIBUNAL PLEN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848.66" table:style-name="ce18">
            <text:p><text:s/>848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44.09" table:style-name="ce27">
            <text:p><text:s/>17.144,0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24.97" table:style-name="ce18">
            <text:p>-2.92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76.59" table:style-name="ce27">
            <text:p>-3.876,59<text:s/></text:p>
          </table:table-cell>
          <table:table-cell office:value-type="float" office:value="13267.5" table:style-name="ce36">
            <text:p><text:s/>13.26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STELITA DA SILV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0732.96" table:style-name="ce26">
            <text:p><text:s/>10.73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32.96" table:style-name="ce27">
            <text:p><text:s/>10.732,96<text:s/></text:p>
          </table:table-cell>
          <table:table-cell office:value-type="float" office:value="-373.44" table:style-name="ce26">
            <text:p>-373,44<text:s/></text:p>
          </table:table-cell>
          <table:table-cell office:value-type="float" office:value="-1429.27" table:style-name="ce18">
            <text:p>-1.429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802.71" table:style-name="ce27">
            <text:p>-1.802,71<text:s/></text:p>
          </table:table-cell>
          <table:table-cell office:value-type="float" office:value="8930.25" table:style-name="ce36">
            <text:p><text:s/>8.930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STELITA OLIVEIRA LIMA MESOJEDOVA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RBRI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686.89" table:style-name="ce18">
            <text:p><text:s/>68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7.41" table:style-name="ce18">
            <text:p><text:s/>2.627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64.6" table:style-name="ce27">
            <text:p><text:s/>29.564,60<text:s/></text:p>
          </table:table-cell>
          <table:table-cell office:value-type="float" office:value="-3934.03" table:style-name="ce26">
            <text:p>-3.934,03<text:s/></text:p>
          </table:table-cell>
          <table:table-cell office:value-type="float" office:value="-5325.59" table:style-name="ce18">
            <text:p>-5.32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59.6200000000008" table:style-name="ce27">
            <text:p>-9.259,62<text:s/></text:p>
          </table:table-cell>
          <table:table-cell office:value-type="float" office:value="20304.98" table:style-name="ce36">
            <text:p><text:s/>20.304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7.66" table:style-name="ce27">
            <text:p><text:s/>1.817,6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UDOVANDO BARBOSA SIL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3899.04" table:style-name="ce18">
            <text:p><text:s/>3.8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49.34" table:style-name="ce27">
            <text:p><text:s/>30.149,34<text:s/></text:p>
          </table:table-cell>
          <table:table-cell office:value-type="float" office:value="-3567.66" table:style-name="ce26">
            <text:p>-3.567,66<text:s/></text:p>
          </table:table-cell>
          <table:table-cell office:value-type="float" office:value="-6361.82" table:style-name="ce18">
            <text:p>-6.361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29.48" table:style-name="ce27">
            <text:p>-9.929,48<text:s/></text:p>
          </table:table-cell>
          <table:table-cell office:value-type="float" office:value="20219.86" table:style-name="ce36">
            <text:p><text:s/>20.21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VELISE FERNANDES CAPILÉ DARDÉ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17860.830000000002" table:style-name="ce18">
            <text:p><text:s/>17.86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161.97" table:style-name="ce27">
            <text:p><text:s/>40.161,97<text:s/></text:p>
          </table:table-cell>
          <table:table-cell office:value-type="float" office:value="-5470.06" table:style-name="ce26">
            <text:p>-5.470,06<text:s/></text:p>
          </table:table-cell>
          <table:table-cell office:value-type="float" office:value="-8120.68" table:style-name="ce18">
            <text:p>-8.12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590.74" table:style-name="ce27">
            <text:p>-13.590,74<text:s/></text:p>
          </table:table-cell>
          <table:table-cell office:value-type="float" office:value="26571.23" table:style-name="ce36">
            <text:p><text:s/>26.571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VELLYN IZUMI DE CAMARG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13636.31" table:style-name="ce26">
            <text:p><text:s/>13.63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06.810000000001" table:style-name="ce27">
            <text:p><text:s/>18.406,81<text:s/></text:p>
          </table:table-cell>
          <table:table-cell office:value-type="float" office:value="-1722.13" table:style-name="ce26">
            <text:p>-1.722,13<text:s/></text:p>
          </table:table-cell>
          <table:table-cell office:value-type="float" office:value="-3112.47" table:style-name="ce18">
            <text:p>-3.112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34.6000000000004" table:style-name="ce27">
            <text:p>-4.834,60<text:s/></text:p>
          </table:table-cell>
          <table:table-cell office:value-type="float" office:value="13572.21" table:style-name="ce36">
            <text:p><text:s/>13.57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VERSON FRANÇA CRUZ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MICROINFORMÁTICA E SUPORTE AO USUÁRIO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90.91999999999996" table:style-name="ce18">
            <text:p><text:s/>590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15.95" table:style-name="ce27">
            <text:p><text:s/>18.915,95<text:s/></text:p>
          </table:table-cell>
          <table:table-cell office:value-type="float" office:value="-2145.08" table:style-name="ce26">
            <text:p>-2.145,08<text:s/></text:p>
          </table:table-cell>
          <table:table-cell office:value-type="float" office:value="-3084.03" table:style-name="ce18">
            <text:p>-3.08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29.1099999999997" table:style-name="ce27">
            <text:p>-5.229,11<text:s/></text:p>
          </table:table-cell>
          <table:table-cell office:value-type="float" office:value="13686.84" table:style-name="ce36">
            <text:p><text:s/>13.686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BIANO DA CUNHA MIRANDA</text:p>
          </table:table-cell>
          <table:table-cell office:value-type="string" table:style-name="ce18">
            <text:p>CEHFE DA SEÇÃO DE APOIO À DIVISÃO DE RECURSOS E PRECEDENTES - FC-05</text:p>
          </table:table-cell>
          <table:table-cell office:value-type="string" table:style-name="ce33">
            <text:p>DIVISÃO DE RECURSOS E PRECEDENTES</text:p>
          </table:table-cell>
          <table:table-cell office:value-type="float" office:value="14469.25" table:style-name="ce26">
            <text:p><text:s/>14.46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7.93" table:style-name="ce18">
            <text:p><text:s/>2.747,93<text:s/></text:p>
          </table:table-cell>
          <table:table-cell office:value-type="float" office:value="3635.22" table:style-name="ce18">
            <text:p><text:s/>3.635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97.12" table:style-name="ce18">
            <text:p><text:s/>5.097,12<text:s/></text:p>
          </table:table-cell>
          <table:table-cell office:value-type="float" office:value="25949.52" table:style-name="ce27">
            <text:p><text:s/>25.949,5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77.83" table:style-name="ce18">
            <text:p>-3.377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29.45" table:style-name="ce27">
            <text:p>-4.329,45<text:s/></text:p>
          </table:table-cell>
          <table:table-cell office:value-type="float" office:value="21620.07" table:style-name="ce36">
            <text:p><text:s/>21.620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BIANO GOMES DA SILVA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3">
            <text:p>DIVISÃO DE INFRAESTRUTURA DE TIC</text:p>
          </table:table-cell>
          <table:table-cell office:value-type="float" office:value="9436.07" table:style-name="ce26">
            <text:p><text:s/>9.436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9.27" table:style-name="ce18">
            <text:p>-199,27<text:s/></text:p>
          </table:table-cell>
          <table:table-cell office:value-type="float" office:value="11345.24" table:style-name="ce27">
            <text:p><text:s/>11.345,2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22.04" table:style-name="ce18">
            <text:p>-1.42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73.66" table:style-name="ce27">
            <text:p>-2.373,66<text:s/></text:p>
          </table:table-cell>
          <table:table-cell office:value-type="float" office:value="8971.58" table:style-name="ce36">
            <text:p><text:s/>8.97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BIANO RICARDO DE OLIVEIRA BELLESI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LABORATÓRIO DE INOVAÇÃO, INTELIGÊNCIA E OBJETIVOS DE DESENVOLVIMENTO SUSTENTÁVEL</text:p>
          </table:table-cell>
          <table:table-cell office:value-type="float" office:value="23509.11" table:style-name="ce26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17.55" table:style-name="ce27">
            <text:p><text:s/>25.617,55<text:s/></text:p>
          </table:table-cell>
          <table:table-cell office:value-type="float" office:value="-3322.4" table:style-name="ce26">
            <text:p>-3.322,40<text:s/></text:p>
          </table:table-cell>
          <table:table-cell office:value-type="float" office:value="-4655.3500000000004" table:style-name="ce18">
            <text:p>-4.65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77.75" table:style-name="ce27">
            <text:p>-7.977,75<text:s/></text:p>
          </table:table-cell>
          <table:table-cell office:value-type="float" office:value="17639.8" table:style-name="ce36">
            <text:p><text:s/>17.63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ÁBIO NOGUEIRA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PROTEÇÃO DE DADOS E SEGURANÇA DA INFORMAÇÃO</text:p>
          </table:table-cell>
          <table:table-cell office:value-type="float" office:value="21853.02" table:style-name="ce26">
            <text:p><text:s/>21.85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9.75" table:style-name="ce18">
            <text:p><text:s/>1.909,75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06.98" table:style-name="ce27">
            <text:p><text:s/>27.106,9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324.93" table:style-name="ce18">
            <text:p>-5.324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76.55" table:style-name="ce27">
            <text:p>-6.276,55<text:s/></text:p>
          </table:table-cell>
          <table:table-cell office:value-type="float" office:value="20830.43" table:style-name="ce36">
            <text:p><text:s/>20.83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ÁBIO ROGÉRIO RODRIGUES LEOCATES DE MORAES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10178.86" table:style-name="ce26">
            <text:p><text:s/>10.17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23.07" table:style-name="ce27">
            <text:p><text:s/>13.523,0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641.49" table:style-name="ce18">
            <text:p>-1.64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93.11" table:style-name="ce27">
            <text:p>-2.593,11<text:s/></text:p>
          </table:table-cell>
          <table:table-cell office:value-type="float" office:value="10929.96" table:style-name="ce36">
            <text:p><text:s/>10.92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BÍOLA CORREA MARTINS BERTONCEL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3806.12" table:style-name="ce18">
            <text:p><text:s/>3.80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56.42" table:style-name="ce27">
            <text:p><text:s/>30.056,42<text:s/></text:p>
          </table:table-cell>
          <table:table-cell office:value-type="float" office:value="-3550" table:style-name="ce26">
            <text:p>-3.550,00<text:s/></text:p>
          </table:table-cell>
          <table:table-cell office:value-type="float" office:value="-6393.27" table:style-name="ce18">
            <text:p>-6.39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43.27" table:style-name="ce27">
            <text:p>-9.943,27<text:s/></text:p>
          </table:table-cell>
          <table:table-cell office:value-type="float" office:value="20113.150000000001" table:style-name="ce36">
            <text:p><text:s/>20.11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BRICIO VIEIRA DOS SANTO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GABINETE DE JUIZ TITULAR DA 2ª VTD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568.84" table:style-name="ce18">
            <text:p><text:s/>3.56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880.16" table:style-name="ce27">
            <text:p><text:s/>28.880,16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161.49" table:style-name="ce18">
            <text:p>-5.16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45.56" table:style-name="ce27">
            <text:p>-8.445,56<text:s/></text:p>
          </table:table-cell>
          <table:table-cell office:value-type="float" office:value="20434.599999999999" table:style-name="ce36">
            <text:p><text:s/>20.434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ÁTIMA AUXILIADORA CAPISTRANO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8109.66" table:style-name="ce18">
            <text:p><text:s/>8.109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359.96" table:style-name="ce27">
            <text:p><text:s/>34.359,96<text:s/></text:p>
          </table:table-cell>
          <table:table-cell office:value-type="float" office:value="-4367.68" table:style-name="ce26">
            <text:p>-4.367,68<text:s/></text:p>
          </table:table-cell>
          <table:table-cell office:value-type="float" office:value="-7351.88" table:style-name="ce18">
            <text:p>-7.35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719.56" table:style-name="ce27">
            <text:p>-11.719,56<text:s/></text:p>
          </table:table-cell>
          <table:table-cell office:value-type="float" office:value="22640.400000000001" table:style-name="ce36">
            <text:p><text:s/>22.640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ÁTIM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845.59" table:style-name="ce18">
            <text:p><text:s/>845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62.68" table:style-name="ce27">
            <text:p><text:s/>14.862,68<text:s/></text:p>
          </table:table-cell>
          <table:table-cell office:value-type="float" office:value="-990.11" table:style-name="ce26">
            <text:p>-990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0.11" table:style-name="ce27">
            <text:p>-990,11<text:s/></text:p>
          </table:table-cell>
          <table:table-cell office:value-type="float" office:value="13872.57" table:style-name="ce36">
            <text:p><text:s/>13.87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AUSTO PEREIRA PACHE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5144.84" table:style-name="ce18">
            <text:p><text:s/>5.14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579.46" table:style-name="ce27">
            <text:p><text:s/>35.579,4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475.97" table:style-name="ce18">
            <text:p>-7.475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27.59" table:style-name="ce27">
            <text:p>-8.427,59<text:s/></text:p>
          </table:table-cell>
          <table:table-cell office:value-type="float" office:value="27151.87" table:style-name="ce36">
            <text:p><text:s/>27.151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LIPE BARBALHO PEREIRA GOMES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3">
            <text:p/>
          </table:table-cell>
          <table:table-cell office:value-type="float" office:value="22328.21" table:style-name="ce26">
            <text:p><text:s/>22.32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08.19" table:style-name="ce27">
            <text:p><text:s/>26.908,1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494.91" table:style-name="ce18">
            <text:p>-4.494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46.53" table:style-name="ce27">
            <text:p>-5.446,53<text:s/></text:p>
          </table:table-cell>
          <table:table-cell office:value-type="float" office:value="21461.66" table:style-name="ce36">
            <text:p><text:s/>21.46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LIPE COSTA MONTEIRO ZANDONA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14045.4" table:style-name="ce26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19.55" table:style-name="ce27">
            <text:p><text:s/>27.419,55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5078.6099999999997" table:style-name="ce18">
            <text:p>-5.078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59.34" table:style-name="ce27">
            <text:p>-6.859,34<text:s/></text:p>
          </table:table-cell>
          <table:table-cell office:value-type="float" office:value="20560.21" table:style-name="ce36">
            <text:p><text:s/>20.56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LIPE MIGUEL GONÇALVES E SILVA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9615.52" table:style-name="ce26">
            <text:p><text:s/>9.61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04.24" table:style-name="ce27">
            <text:p><text:s/>14.604,2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60.61" table:style-name="ce18">
            <text:p>-1.86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12.23" table:style-name="ce27">
            <text:p>-2.812,23<text:s/></text:p>
          </table:table-cell>
          <table:table-cell office:value-type="float" office:value="11792.01" table:style-name="ce36">
            <text:p><text:s/>11.792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LIPE SIGARINI DA SIL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87.59" table:style-name="ce27">
            <text:p><text:s/>18.787,5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95.16" table:style-name="ce18">
            <text:p>-3.19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7.37" table:style-name="ce27">
            <text:p>-4.997,37<text:s/></text:p>
          </table:table-cell>
          <table:table-cell office:value-type="float" office:value="13790.22" table:style-name="ce36">
            <text:p><text:s/>13.790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A BERTONI STRENGARI PASSO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21216.53" table:style-name="ce26">
            <text:p><text:s/>21.21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87.03" table:style-name="ce27">
            <text:p><text:s/>25.987,0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045.41" table:style-name="ce18">
            <text:p>-5.045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97.03" table:style-name="ce27">
            <text:p>-5.997,03<text:s/></text:p>
          </table:table-cell>
          <table:table-cell office:value-type="float" office:value="19990" table:style-name="ce36">
            <text:p><text:s/>19.99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A DA SILVA CARDOS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4ªVTCG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98.52" table:style-name="ce27">
            <text:p><text:s/>27.698,52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38.1499999999996" table:style-name="ce18">
            <text:p>-5.23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2.2199999999993" table:style-name="ce27">
            <text:p>-8.522,22<text:s/></text:p>
          </table:table-cell>
          <table:table-cell office:value-type="float" office:value="19176.3" table:style-name="ce36">
            <text:p><text:s/>19.17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A GUIMARÃES MEILSMIDTH SANTO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À SECRETARIA DO PROCESSO JUDICIAL ELETRÔNICO</text:p>
          </table:table-cell>
          <table:table-cell office:value-type="float" office:value="13636.31" table:style-name="ce26">
            <text:p><text:s/>13.63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37.67" table:style-name="ce18">
            <text:p><text:s/>23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44.48" table:style-name="ce27">
            <text:p><text:s/>18.644,4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57.79" table:style-name="ce18">
            <text:p>-3.157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09.41" table:style-name="ce27">
            <text:p>-4.109,41<text:s/></text:p>
          </table:table-cell>
          <table:table-cell office:value-type="float" office:value="14535.07" table:style-name="ce36">
            <text:p><text:s/>14.535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A MOREIRA DA SILVA</text:p>
          </table:table-cell>
          <table:table-cell office:value-type="string" table:style-name="ce18">
            <text:p>TÉCNICO JUDICIÁRIO - NÍVEL MÉDIO C11</text:p>
          </table:table-cell>
          <table:table-cell office:value-type="string" table:style-name="ce33">
            <text:p>NÚCLEO DE APOIO À COORDENADORIA DE CADASTRO E REMUNERAÇÃO DE PESSOAL</text:p>
          </table:table-cell>
          <table:table-cell office:value-type="float" office:value="13169.38" table:style-name="ce26">
            <text:p><text:s/>13.16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13.59" table:style-name="ce27">
            <text:p><text:s/>16.513,59<text:s/></text:p>
          </table:table-cell>
          <table:table-cell office:value-type="float" office:value="-1670.57" table:style-name="ce26">
            <text:p>-1.670,57<text:s/></text:p>
          </table:table-cell>
          <table:table-cell office:value-type="float" office:value="-2214.04" table:style-name="ce18">
            <text:p>-2.21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84.61" table:style-name="ce27">
            <text:p>-3.884,61<text:s/></text:p>
          </table:table-cell>
          <table:table-cell office:value-type="float" office:value="12628.98" table:style-name="ce36">
            <text:p><text:s/>12.62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A ROSA MACHAD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7ªVTCG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95.43" table:style-name="ce27">
            <text:p><text:s/>16.295,4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743.73" table:style-name="ce18">
            <text:p>-2.74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5.35" table:style-name="ce27">
            <text:p>-3.695,35<text:s/></text:p>
          </table:table-cell>
          <table:table-cell office:value-type="float" office:value="12600.08" table:style-name="ce36">
            <text:p><text:s/>12.60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O AUGUSTO TONATTO REZENDE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1ªVTD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32.98" table:style-name="ce27">
            <text:p><text:s/>19.532,9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37.8" table:style-name="ce18">
            <text:p>-3.13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89.42" table:style-name="ce27">
            <text:p>-4.089,42<text:s/></text:p>
          </table:table-cell>
          <table:table-cell office:value-type="float" office:value="15443.56" table:style-name="ce36">
            <text:p><text:s/>15.443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O CAMILO DE CARVALHO</text:p>
          </table:table-cell>
          <table:table-cell office:value-type="string" table:style-name="ce18">
            <text:p>JUIZ CLASSISTA</text:p>
          </table:table-cell>
          <table:table-cell office:value-type="string" table:style-name="ce33">
            <text:p>INATIVO</text:p>
          </table:table-cell>
          <table:table-cell office:value-type="float" office:value="10772.06" table:style-name="ce26">
            <text:p><text:s/>10.772,06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43.31" table:style-name="ce27">
            <text:p><text:s/>11.343,31<text:s/></text:p>
          </table:table-cell>
          <table:table-cell office:value-type="float" office:value="-461.94" table:style-name="ce26">
            <text:p>-461,94<text:s/></text:p>
          </table:table-cell>
          <table:table-cell office:value-type="float" office:value="-1572.78" table:style-name="ce18">
            <text:p>-1.57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034.72" table:style-name="ce27">
            <text:p>-2.034,72<text:s/></text:p>
          </table:table-cell>
          <table:table-cell office:value-type="float" office:value="9308.59" table:style-name="ce36">
            <text:p><text:s/>9.308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O PEREIRA DA SILVA</text:p>
          </table:table-cell>
          <table:table-cell office:value-type="string" table:style-name="ce18">
            <text:p>REMOVIDO</text:p>
          </table:table-cell>
          <table:table-cell office:value-type="string" table:style-name="ce33">
            <text:p>DIVISÃO DE POLÍCIA JUDICI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547.84" table:style-name="ce18">
            <text:p><text:s/>13.547,84<text:s/></text:p>
          </table:table-cell>
          <table:table-cell office:value-type="float" office:value="13547.84" table:style-name="ce27">
            <text:p><text:s/>13.547,84<text:s/></text:p>
          </table:table-cell>
          <table:table-cell office:value-type="float" office:value="13547.84" table:style-name="ce36">
            <text:p><text:s/>13.547,84<text:s/></text:p>
          </table:table-cell>
          <table:table-cell office:value-type="float" office:value="13547.84" table:style-name="ce18">
            <text:p><text:s/>13.547,84<text:s/></text:p>
          </table:table-cell>
          <table:table-cell office:value-type="float" office:value="1264.92" table:style-name="ce27">
            <text:p><text:s/>1.264,92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O SÉRGIO TEIXEIRA RODRIGUES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8069.79" table:style-name="ce26">
            <text:p><text:s/>8.06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69.79" table:style-name="ce27">
            <text:p><text:s/>8.069,79<text:s/></text:p>
          </table:table-cell>
          <table:table-cell office:value-type="float" office:value="-600.4" table:style-name="ce26">
            <text:p>-600,40<text:s/></text:p>
          </table:table-cell>
          <table:table-cell office:value-type="float" office:value="-1158.08" table:style-name="ce18">
            <text:p>-1.15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58.48" table:style-name="ce27">
            <text:p>-1.758,48<text:s/></text:p>
          </table:table-cell>
          <table:table-cell office:value-type="float" office:value="6311.31" table:style-name="ce36">
            <text:p><text:s/>6.31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LÁVIA CORRÊA MARTIN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CONTRATO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31.30000000000001" table:style-name="ce18">
            <text:p><text:s/>131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61.06" table:style-name="ce27">
            <text:p><text:s/>27.161,06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090.3500000000004" table:style-name="ce18">
            <text:p>-5.09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74.42" table:style-name="ce27">
            <text:p>-8.374,42<text:s/></text:p>
          </table:table-cell>
          <table:table-cell office:value-type="float" office:value="18786.64" table:style-name="ce36">
            <text:p><text:s/>18.786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LAVIO AUGUSTO DA SILVA CORDEIR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À SECRETARIA ADMINISTRATIVA</text:p>
          </table:table-cell>
          <table:table-cell office:value-type="float" office:value="16471.990000000002" table:style-name="ce26">
            <text:p><text:s/>16.471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6401.86" table:style-name="ce18">
            <text:p><text:s/>6.401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880.12" table:style-name="ce27">
            <text:p><text:s/>28.880,12<text:s/></text:p>
          </table:table-cell>
          <table:table-cell office:value-type="float" office:value="-2170.5700000000002" table:style-name="ce26">
            <text:p>-2.170,57<text:s/></text:p>
          </table:table-cell>
          <table:table-cell office:value-type="float" office:value="-4426.0200000000004" table:style-name="ce18">
            <text:p>-4.42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96.59" table:style-name="ce27">
            <text:p>-6.596,59<text:s/></text:p>
          </table:table-cell>
          <table:table-cell office:value-type="float" office:value="22283.53" table:style-name="ce36">
            <text:p><text:s/>22.28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LÁVIO DE CARVALHO E CASTR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27">
            <text:p><text:s/>2.662,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69.69" table:style-name="ce18">
            <text:p><text:s/>21.669,69<text:s/></text:p>
          </table:table-cell>
          <table:table-cell office:value-type="float" office:value="21669.69" table:style-name="ce27">
            <text:p><text:s/>21.669,69<text:s/></text:p>
          </table:table-cell>
          <table:table-cell office:value-type="float" office:value="24331.75" table:style-name="ce36">
            <text:p><text:s/>24.331,75<text:s/></text:p>
          </table:table-cell>
          <table:table-cell office:value-type="float" office:value="21669.69" table:style-name="ce18">
            <text:p><text:s/>21.669,6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LÁVIO PEREIRA DA SILV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MANDADOS JUDICIAIS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46" table:style-name="ce27">
            <text:p><text:s/>18.646,0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85.86" table:style-name="ce18">
            <text:p>-3.28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37.4799999999996" table:style-name="ce27">
            <text:p>-4.237,48<text:s/></text:p>
          </table:table-cell>
          <table:table-cell office:value-type="float" office:value="14408.52" table:style-name="ce36">
            <text:p><text:s/>14.40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NE DAIANE LINHARES DOS SANTOS</text:p>
          </table:table-cell>
          <table:table-cell office:value-type="string" table:style-name="ce18">
            <text:p>AUXILIAR JUDICIÁRIO - NÍVEL FUNDAMENTAL C13</text:p>
          </table:table-cell>
          <table:table-cell office:value-type="string" table:style-name="ce33">
            <text:p>SECRETARIA DA VTRBRI</text:p>
          </table:table-cell>
          <table:table-cell office:value-type="float" office:value="8402.0400000000009" table:style-name="ce26">
            <text:p><text:s/>8.40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10.48" table:style-name="ce27">
            <text:p><text:s/>10.510,48<text:s/></text:p>
          </table:table-cell>
          <table:table-cell office:value-type="float" office:value="-972.49" table:style-name="ce26">
            <text:p>-972,49<text:s/></text:p>
          </table:table-cell>
          <table:table-cell office:value-type="float" office:value="-1147.1300000000001" table:style-name="ce18">
            <text:p>-1.14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119.62" table:style-name="ce27">
            <text:p>-2.119,62<text:s/></text:p>
          </table:table-cell>
          <table:table-cell office:value-type="float" office:value="8390.86" table:style-name="ce36">
            <text:p><text:s/>8.39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ARAÚJO DE VASCONCELO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5292.86" table:style-name="ce18">
            <text:p><text:s/>5.29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543.16" table:style-name="ce27">
            <text:p><text:s/>31.543,16<text:s/></text:p>
          </table:table-cell>
          <table:table-cell office:value-type="float" office:value="-3832.48" table:style-name="ce26">
            <text:p>-3.832,48<text:s/></text:p>
          </table:table-cell>
          <table:table-cell office:value-type="float" office:value="-6096.57" table:style-name="ce18">
            <text:p>-6.09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29.0499999999993" table:style-name="ce27">
            <text:p>-9.929,05<text:s/></text:p>
          </table:table-cell>
          <table:table-cell office:value-type="float" office:value="21614.11" table:style-name="ce36">
            <text:p><text:s/>21.61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ARAUJO SOBRINH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012.91" table:style-name="ce18">
            <text:p><text:s/>2.01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88.41" table:style-name="ce27">
            <text:p><text:s/>15.888,41<text:s/></text:p>
          </table:table-cell>
          <table:table-cell office:value-type="float" office:value="-1159.3599999999999" table:style-name="ce26">
            <text:p>-1.159,36<text:s/></text:p>
          </table:table-cell>
          <table:table-cell office:value-type="float" office:value="-2630.89" table:style-name="ce18">
            <text:p>-2.63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0.25" table:style-name="ce27">
            <text:p>-3.790,25<text:s/></text:p>
          </table:table-cell>
          <table:table-cell office:value-type="float" office:value="12098.16" table:style-name="ce36">
            <text:p><text:s/>12.098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DAS CHAGAS BRANDÃO DA COSTA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E GESTÃO DE PESSOA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09.83" table:style-name="ce27">
            <text:p><text:s/>28.609,83<text:s/></text:p>
          </table:table-cell>
          <table:table-cell office:value-type="float" office:value="-2168.44" table:style-name="ce26">
            <text:p>-2.168,44<text:s/></text:p>
          </table:table-cell>
          <table:table-cell office:value-type="float" office:value="-5795.56" table:style-name="ce18">
            <text:p>-5.79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64" table:style-name="ce27">
            <text:p>-7.964,00<text:s/></text:p>
          </table:table-cell>
          <table:table-cell office:value-type="float" office:value="20645.830000000002" table:style-name="ce36">
            <text:p><text:s/>20.645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DE ASSIS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049.69" table:style-name="ce18">
            <text:p><text:s/>2.04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6.78" table:style-name="ce27">
            <text:p><text:s/>16.066,78<text:s/></text:p>
          </table:table-cell>
          <table:table-cell office:value-type="float" office:value="-1188.79" table:style-name="ce26">
            <text:p>-1.188,79<text:s/></text:p>
          </table:table-cell>
          <table:table-cell office:value-type="float" office:value="-3091.17" table:style-name="ce18">
            <text:p>-3.091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9.96" table:style-name="ce27">
            <text:p>-4.279,96<text:s/></text:p>
          </table:table-cell>
          <table:table-cell office:value-type="float" office:value="11786.82" table:style-name="ce36">
            <text:p><text:s/>11.78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DE PAUL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SÃO GABRIEL DO OESTE E 2º NÚCLEO DE JUSTIÇA 4.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627.88" table:style-name="ce26">
            <text:p>-627,88<text:s/></text:p>
          </table:table-cell>
          <table:table-cell office:value-type="float" office:value="-3070.5" table:style-name="ce18">
            <text:p>-3.070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8.38" table:style-name="ce27">
            <text:p>-3.698,38<text:s/></text:p>
          </table:table-cell>
          <table:table-cell office:value-type="float" office:value="13840.74" table:style-name="ce36">
            <text:p><text:s/>13.840,74<text:s/></text:p>
          </table:table-cell>
          <table:table-cell office:value-type="float" office:value="4484.92" table:style-name="ce18">
            <text:p><text:s/>4.484,9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CO DEMONTIE GONÇALVES MACED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34.62" table:style-name="ce27">
            <text:p><text:s/>30.434,6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009" table:style-name="ce18">
            <text:p>-6.009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60.62" table:style-name="ce27">
            <text:p>-6.960,62<text:s/></text:p>
          </table:table-cell>
          <table:table-cell office:value-type="float" office:value="23474" table:style-name="ce36">
            <text:p><text:s/>23.47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SLENY DA SILVA ALVES GARCI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CORUMBÁ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68.74" table:style-name="ce27">
            <text:p><text:s/>26.268,7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114.97" table:style-name="ce18">
            <text:p>-5.11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66.59" table:style-name="ce27">
            <text:p>-6.066,59<text:s/></text:p>
          </table:table-cell>
          <table:table-cell office:value-type="float" office:value="20202.150000000001" table:style-name="ce36">
            <text:p><text:s/>20.202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EDERICO GUILHERME DE ROSA SILV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1ªVTD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17.71" table:style-name="ce27">
            <text:p><text:s/>22.617,7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145.46" table:style-name="ce18">
            <text:p>-4.145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97.08" table:style-name="ce27">
            <text:p>-5.097,08<text:s/></text:p>
          </table:table-cell>
          <table:table-cell office:value-type="float" office:value="17520.63" table:style-name="ce36">
            <text:p><text:s/>17.520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 INDIO GELLER DORNELL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AMAM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58.74" table:style-name="ce27">
            <text:p><text:s/>28.358,7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009" table:style-name="ce18">
            <text:p>-6.009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60.62" table:style-name="ce27">
            <text:p>-6.960,62<text:s/></text:p>
          </table:table-cell>
          <table:table-cell office:value-type="float" office:value="21398.12" table:style-name="ce36">
            <text:p><text:s/>21.39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 SAGIORATO SILVA LIM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9557.24" table:style-name="ce26">
            <text:p><text:s/>9.557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65.68" table:style-name="ce27">
            <text:p><text:s/>11.665,6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70.55" table:style-name="ce18">
            <text:p>-1.47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22.17" table:style-name="ce27">
            <text:p>-2.422,17<text:s/></text:p>
          </table:table-cell>
          <table:table-cell office:value-type="float" office:value="9243.51" table:style-name="ce36">
            <text:p><text:s/>9.24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 VALIM DA SILV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DIVISÃO DE COMUNICAÇÃO SOCIAL</text:p>
          </table:table-cell>
          <table:table-cell office:value-type="float" office:value="9683.8700000000008" table:style-name="ce26">
            <text:p><text:s/>9.6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92.31" table:style-name="ce27">
            <text:p><text:s/>11.792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79.51" table:style-name="ce18">
            <text:p>-1.47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1.13" table:style-name="ce27">
            <text:p>-2.431,13<text:s/></text:p>
          </table:table-cell>
          <table:table-cell office:value-type="float" office:value="9361.18" table:style-name="ce36">
            <text:p><text:s/>9.36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A VIEIRA RODRIGUES</text:p>
          </table:table-cell>
          <table:table-cell office:value-type="string" table:style-name="ce18">
            <text:p>ASSISTENTE DE AUDITORIA I - FC-03</text:p>
          </table:table-cell>
          <table:table-cell office:value-type="string" table:style-name="ce33">
            <text:p>NÚCLEO DE AUDITORIA INTERNA</text:p>
          </table:table-cell>
          <table:table-cell office:value-type="float" office:value="9732.07" table:style-name="ce26">
            <text:p><text:s/>9.73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485.02" table:style-name="ce27">
            <text:p><text:s/>13.485,0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98.34" table:style-name="ce18">
            <text:p>-1.89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49.96" table:style-name="ce27">
            <text:p>-2.849,96<text:s/></text:p>
          </table:table-cell>
          <table:table-cell office:value-type="float" office:value="10635.06" table:style-name="ce36">
            <text:p><text:s/>10.635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LENO CAMPELO RIBEIR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ÇÃO DE APOIO JUDICIÁRI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257.36" table:style-name="ce18">
            <text:p><text:s/>3.257,36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27.4" table:style-name="ce27">
            <text:p><text:s/>21.027,40<text:s/></text:p>
          </table:table-cell>
          <table:table-cell office:value-type="float" office:value="-2328.9699999999998" table:style-name="ce26">
            <text:p>-2.328,97<text:s/></text:p>
          </table:table-cell>
          <table:table-cell office:value-type="float" office:value="-3078.86" table:style-name="ce18">
            <text:p>-3.07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07.83" table:style-name="ce27">
            <text:p>-5.407,83<text:s/></text:p>
          </table:table-cell>
          <table:table-cell office:value-type="float" office:value="15619.57" table:style-name="ce36">
            <text:p><text:s/>15.619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EISA MENANI SILVA REGHINI</text:p>
          </table:table-cell>
          <table:table-cell office:value-type="string" table:style-name="ce18">
            <text:p>ANALISTA JUDICIÁRIO - NÍVEL SUPERIOR B10</text:p>
          </table:table-cell>
          <table:table-cell office:value-type="string" table:style-name="ce33">
            <text:p/>
          </table:table-cell>
          <table:table-cell office:value-type="float" office:value="24192.799999999999" table:style-name="ce26">
            <text:p><text:s/>24.19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01.24" table:style-name="ce27">
            <text:p><text:s/>26.301,2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020.2" table:style-name="ce18">
            <text:p>-5.020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71.82" table:style-name="ce27">
            <text:p>-5.971,82<text:s/></text:p>
          </table:table-cell>
          <table:table-cell office:value-type="float" office:value="20329.419999999998" table:style-name="ce36">
            <text:p><text:s/>20.32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ERSON MARTINS DE OLIVEIR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APOIO TÉCNICO À SECRETARIA ADMINISTRATIV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41.18" table:style-name="ce18">
            <text:p><text:s/>741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89.45" table:style-name="ce27">
            <text:p><text:s/>24.089,4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378.1499999999996" table:style-name="ce18">
            <text:p>-4.37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29.77" table:style-name="ce27">
            <text:p>-5.329,77<text:s/></text:p>
          </table:table-cell>
          <table:table-cell office:value-type="float" office:value="18759.68" table:style-name="ce36">
            <text:p><text:s/>18.75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ESLAINE PEREZ MAQUERTE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E TECNOLOGIA DA INFORMAÇÃO E COMUNICAÇÕE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156.87" table:style-name="ce18">
            <text:p><text:s/>3.156,87<text:s/></text:p>
          </table:table-cell>
          <table:table-cell office:value-type="float" office:value="10588.51" table:style-name="ce18">
            <text:p><text:s/>10.588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40.81" table:style-name="ce27">
            <text:p><text:s/>30.040,81<text:s/></text:p>
          </table:table-cell>
          <table:table-cell office:value-type="float" office:value="-2312.39" table:style-name="ce26">
            <text:p>-2.312,39<text:s/></text:p>
          </table:table-cell>
          <table:table-cell office:value-type="float" office:value="-6045.22" table:style-name="ce18">
            <text:p>-6.045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57.61" table:style-name="ce27">
            <text:p>-8.357,61<text:s/></text:p>
          </table:table-cell>
          <table:table-cell office:value-type="float" office:value="21683.200000000001" table:style-name="ce36">
            <text:p><text:s/>21.68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ÉSSICA DAMÁSIO CABRAL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SEÇÃO DE SUSTENTABILIDADE E ACESSIBILIDADE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32.45" table:style-name="ce27">
            <text:p><text:s/>12.132,4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58.08" table:style-name="ce18">
            <text:p>-1.55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09.6999999999998" table:style-name="ce27">
            <text:p>-2.509,70<text:s/></text:p>
          </table:table-cell>
          <table:table-cell office:value-type="float" office:value="9622.75" table:style-name="ce36">
            <text:p><text:s/>9.622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ANNINE ROBERTA MARCELINO DE SOUZA FRANÇ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14838.3" table:style-name="ce26">
            <text:p><text:s/>14.83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4946.1000000000004" table:style-name="ce18">
            <text:p><text:s/>4.946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92.84" table:style-name="ce27">
            <text:p><text:s/>21.892,84<text:s/></text:p>
          </table:table-cell>
          <table:table-cell office:value-type="float" office:value="-1825.57" table:style-name="ce26">
            <text:p>-1.825,57<text:s/></text:p>
          </table:table-cell>
          <table:table-cell office:value-type="float" office:value="-2953.38" table:style-name="ce18">
            <text:p>-2.953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8.95" table:style-name="ce27">
            <text:p>-4.778,95<text:s/></text:p>
          </table:table-cell>
          <table:table-cell office:value-type="float" office:value="17113.89" table:style-name="ce36">
            <text:p><text:s/>17.11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LBERTO TULLER ESPOSITO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O PROCESSO JUDICIAL ELETRÔNIC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2787.52" table:style-name="ce18">
            <text:p><text:s/>2.787,5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202.71" table:style-name="ce27">
            <text:p><text:s/>38.202,7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8611.82" table:style-name="ce18">
            <text:p>-8.611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63.44" table:style-name="ce27">
            <text:p>-9.563,44<text:s/></text:p>
          </table:table-cell>
          <table:table-cell office:value-type="float" office:value="28639.27" table:style-name="ce36">
            <text:p><text:s/>28.639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LMAR RODRIGUES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4045.4" table:style-name="ce26">
            <text:p><text:s/>14.045,40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87.47" table:style-name="ce27">
            <text:p><text:s/>31.287,4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756.43" table:style-name="ce18">
            <text:p>-5.75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08.05" table:style-name="ce27">
            <text:p>-6.708,05<text:s/></text:p>
          </table:table-cell>
          <table:table-cell office:value-type="float" office:value="24579.42" table:style-name="ce36">
            <text:p><text:s/>24.579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LSON DO ESPÍRITO SANT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7ª VARA DO TRABALHO DE CAMPO GRANDE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3630.12" table:style-name="ce18">
            <text:p><text:s/>3.630,12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42.22" table:style-name="ce27">
            <text:p><text:s/>29.842,2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312.68" table:style-name="ce18">
            <text:p>-6.312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64.3" table:style-name="ce27">
            <text:p>-7.264,30<text:s/></text:p>
          </table:table-cell>
          <table:table-cell office:value-type="float" office:value="22577.919999999998" table:style-name="ce36">
            <text:p><text:s/>22.577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LZA NÚRIA BRANDÃO MARRONI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3230.35" table:style-name="ce26">
            <text:p><text:s/>23.230,35<text:s/></text:p>
          </table:table-cell>
          <table:table-cell office:value-type="float" office:value="3449.06" table:style-name="ce18">
            <text:p><text:s/>3.44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79.41" table:style-name="ce27">
            <text:p><text:s/>26.679,41<text:s/></text:p>
          </table:table-cell>
          <table:table-cell office:value-type="float" office:value="-2939.87" table:style-name="ce26">
            <text:p>-2.939,87<text:s/></text:p>
          </table:table-cell>
          <table:table-cell office:value-type="float" office:value="-5632.37" table:style-name="ce18">
            <text:p>-5.632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72.24" table:style-name="ce27">
            <text:p>-8.572,24<text:s/></text:p>
          </table:table-cell>
          <table:table-cell office:value-type="float" office:value="18107.169999999998" table:style-name="ce36">
            <text:p><text:s/>18.107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OVANNI EVERSON CARLIN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JARD</text:p>
          </table:table-cell>
          <table:table-cell office:value-type="float" office:value="26343.22" table:style-name="ce26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51.66" table:style-name="ce27">
            <text:p><text:s/>28.451,66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97.7" table:style-name="ce18">
            <text:p>-5.29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18.39" table:style-name="ce27">
            <text:p>-9.118,39<text:s/></text:p>
          </table:table-cell>
          <table:table-cell office:value-type="float" office:value="19333.27" table:style-name="ce36">
            <text:p><text:s/>19.33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SELA VELASQUE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0291.370000000001" table:style-name="ce26">
            <text:p><text:s/>10.29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291.370000000001" table:style-name="ce27">
            <text:p><text:s/>10.291,37<text:s/></text:p>
          </table:table-cell>
          <table:table-cell office:value-type="float" office:value="-309.41000000000003" table:style-name="ce26">
            <text:p>-309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.41000000000003" table:style-name="ce27">
            <text:p>-309,41<text:s/></text:p>
          </table:table-cell>
          <table:table-cell office:value-type="float" office:value="9981.9599999999991" table:style-name="ce36">
            <text:p><text:s/>9.98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SELE FERRAZ DE ARAÚJ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2ªVTCG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52.07" table:style-name="ce27">
            <text:p><text:s/>18.552,07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973.98" table:style-name="ce18">
            <text:p>-2.97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76.1899999999996" table:style-name="ce27">
            <text:p>-4.776,19<text:s/></text:p>
          </table:table-cell>
          <table:table-cell office:value-type="float" office:value="13775.88" table:style-name="ce36">
            <text:p><text:s/>13.77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SELE NOGUEIRA DE LIM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434.62" table:style-name="ce27">
            <text:p><text:s/>30.434,62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72.14" table:style-name="ce18">
            <text:p>-5.272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92.83" table:style-name="ce27">
            <text:p>-9.092,83<text:s/></text:p>
          </table:table-cell>
          <table:table-cell office:value-type="float" office:value="21341.79" table:style-name="ce36">
            <text:p><text:s/>21.341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SELY DIAS AMARAL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VTPARA</text:p>
          </table:table-cell>
          <table:table-cell office:value-type="float" office:value="3341.09" table:style-name="ce26">
            <text:p><text:s/>3.341,09<text:s/></text:p>
          </table:table-cell>
          <table:table-cell office:value-type="float" office:value="467.75" table:style-name="ce18">
            <text:p><text:s/>467,75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230.5499999999993" table:style-name="ce27">
            <text:p><text:s/>8.230,55<text:s/></text:p>
          </table:table-cell>
          <table:table-cell office:value-type="float" office:value="-467.75" table:style-name="ce26">
            <text:p>-467,75<text:s/></text:p>
          </table:table-cell>
          <table:table-cell office:value-type="float" office:value="-632.26" table:style-name="ce18">
            <text:p>-63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00.01" table:style-name="ce27">
            <text:p>-1.100,01<text:s/></text:p>
          </table:table-cell>
          <table:table-cell office:value-type="float" office:value="7130.54" table:style-name="ce36">
            <text:p><text:s/>7.13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SLAINE NUNES SOUZ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VTCHAP</text:p>
          </table:table-cell>
          <table:table-cell office:value-type="float" office:value="3103.39" table:style-name="ce26">
            <text:p><text:s/>3.10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69.1" table:style-name="ce18">
            <text:p><text:s/>96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494.2000000000007" table:style-name="ce27">
            <text:p><text:s/>8.494,20<text:s/></text:p>
          </table:table-cell>
          <table:table-cell office:value-type="float" office:value="-434.47" table:style-name="ce26">
            <text:p>-434,47<text:s/></text:p>
          </table:table-cell>
          <table:table-cell office:value-type="float" office:value="-636.33000000000004" table:style-name="ce18">
            <text:p>-63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70.8" table:style-name="ce27">
            <text:p>-1.070,80<text:s/></text:p>
          </table:table-cell>
          <table:table-cell office:value-type="float" office:value="7423.4" table:style-name="ce36">
            <text:p><text:s/>7.423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LAUBER BILHALBA DE ALMEID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310.79" table:style-name="ce26">
            <text:p><text:s/>16.310,79<text:s/></text:p>
          </table:table-cell>
          <table:table-cell office:value-type="float" office:value="2446.13" table:style-name="ce18">
            <text:p><text:s/>2.44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65.36" table:style-name="ce27">
            <text:p><text:s/>20.865,36<text:s/></text:p>
          </table:table-cell>
          <table:table-cell office:value-type="float" office:value="-2229.1799999999998" table:style-name="ce26">
            <text:p>-2.229,18<text:s/></text:p>
          </table:table-cell>
          <table:table-cell office:value-type="float" office:value="-3649.13" table:style-name="ce18">
            <text:p>-3.649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78.31" table:style-name="ce27">
            <text:p>-5.878,31<text:s/></text:p>
          </table:table-cell>
          <table:table-cell office:value-type="float" office:value="14987.05" table:style-name="ce36">
            <text:p><text:s/>14.987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LAUCE DE OLIVEIRA BARRO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4467.6899999999996" table:style-name="ce18">
            <text:p><text:s/>4.46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84.78" table:style-name="ce27">
            <text:p><text:s/>18.484,78<text:s/></text:p>
          </table:table-cell>
          <table:table-cell office:value-type="float" office:value="-1587.76" table:style-name="ce26">
            <text:p>-1.587,76<text:s/></text:p>
          </table:table-cell>
          <table:table-cell office:value-type="float" office:value="-3174.95" table:style-name="ce18">
            <text:p>-3.174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62.71" table:style-name="ce27">
            <text:p>-4.762,71<text:s/></text:p>
          </table:table-cell>
          <table:table-cell office:value-type="float" office:value="13722.07" table:style-name="ce36">
            <text:p><text:s/>13.72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LEISON AMARAL DOS SANTO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2171.19" table:style-name="ce18">
            <text:p><text:s/>2.171,1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46.9" table:style-name="ce27">
            <text:p><text:s/>21.346,9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36.63" table:style-name="ce18">
            <text:p>-3.63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88.25" table:style-name="ce27">
            <text:p>-4.588,25<text:s/></text:p>
          </table:table-cell>
          <table:table-cell office:value-type="float" office:value="16758.650000000001" table:style-name="ce36">
            <text:p><text:s/>16.758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RAZIELA MARTINS BARBOSA GUAZINA DE SIQUEIRA</text:p>
          </table:table-cell>
          <table:table-cell office:value-type="string" table:style-name="ce18">
            <text:p>SECRETÁRIO-GERAL DA PRESIDÊNCIA - CJ-04</text:p>
          </table:table-cell>
          <table:table-cell office:value-type="string" table:style-name="ce33">
            <text:p>SECRETARIA GERAL DA PRESIDÊNCI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853.8" table:style-name="ce27">
            <text:p><text:s/>28.853,8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5623.53" table:style-name="ce18">
            <text:p>-5.62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25.74" table:style-name="ce27">
            <text:p>-7.425,74<text:s/></text:p>
          </table:table-cell>
          <table:table-cell office:value-type="float" office:value="21428.06" table:style-name="ce36">
            <text:p><text:s/>21.42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RAZYELLY RAMOS DE OLIVEIR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GABINETE DE JUIZ TITULAR DA VTNAVI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52.07" table:style-name="ce27">
            <text:p><text:s/>18.552,0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64.3" table:style-name="ce18">
            <text:p>-3.364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5.92" table:style-name="ce27">
            <text:p>-4.315,92<text:s/></text:p>
          </table:table-cell>
          <table:table-cell office:value-type="float" office:value="14236.15" table:style-name="ce36">
            <text:p><text:s/>14.23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UILHERME GOMES NUNES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SECRETARIA DA 1ªVTDO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368.22" table:style-name="ce27">
            <text:p><text:s/>13.368,2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58.08" table:style-name="ce18">
            <text:p>-1.55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09.6999999999998" table:style-name="ce27">
            <text:p>-2.509,70<text:s/></text:p>
          </table:table-cell>
          <table:table-cell office:value-type="float" office:value="10858.52" table:style-name="ce36">
            <text:p><text:s/>10.85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ITOR INACIO GRUBERT JUNIOR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LIQUIDAÇÃO DE SENTENÇAS E ACÓRDÃOS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600.25" table:style-name="ce27">
            <text:p><text:s/>20.600,25<text:s/></text:p>
          </table:table-cell>
          <table:table-cell office:value-type="float" office:value="-1739.67" table:style-name="ce26">
            <text:p>-1.739,67<text:s/></text:p>
          </table:table-cell>
          <table:table-cell office:value-type="float" office:value="-3266.73" table:style-name="ce18">
            <text:p>-3.266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06.3999999999996" table:style-name="ce27">
            <text:p>-5.006,40<text:s/></text:p>
          </table:table-cell>
          <table:table-cell office:value-type="float" office:value="15593.85" table:style-name="ce36">
            <text:p><text:s/>15.593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ITOR PERIN CAMPITELL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5ªVTCG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02.03" table:style-name="ce27">
            <text:p><text:s/>18.502,03<text:s/></text:p>
          </table:table-cell>
          <table:table-cell office:value-type="float" office:value="-2194.33" table:style-name="ce26">
            <text:p>-2.194,33<text:s/></text:p>
          </table:table-cell>
          <table:table-cell office:value-type="float" office:value="-2490.48" table:style-name="ce18">
            <text:p>-2.490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84.8100000000004" table:style-name="ce27">
            <text:p>-4.684,81<text:s/></text:p>
          </table:table-cell>
          <table:table-cell office:value-type="float" office:value="13817.22" table:style-name="ce36">
            <text:p><text:s/>13.81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LEN JUÇARA AVILLA DA SILVA ECHEVERRIA</text:p>
          </table:table-cell>
          <table:table-cell office:value-type="string" table:style-name="ce18">
            <text:p>REMOVIDO</text:p>
          </table:table-cell>
          <table:table-cell office:value-type="string" table:style-name="ce33">
            <text:p>SEÇÃO DE MANDADOS JUDICIAI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27">
            <text:p><text:s/>2.108,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98.39" table:style-name="ce18">
            <text:p><text:s/>11.398,39<text:s/></text:p>
          </table:table-cell>
          <table:table-cell office:value-type="float" office:value="11398.39" table:style-name="ce27">
            <text:p><text:s/>11.398,39<text:s/></text:p>
          </table:table-cell>
          <table:table-cell office:value-type="float" office:value="13506.83" table:style-name="ce36">
            <text:p><text:s/>13.506,83<text:s/></text:p>
          </table:table-cell>
          <table:table-cell office:value-type="float" office:value="11398.39" table:style-name="ce18">
            <text:p><text:s/>11.398,3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LENA HIKARI TOMINAG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9490.490000000002" table:style-name="ce26">
            <text:p><text:s/>19.49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90.490000000002" table:style-name="ce27">
            <text:p><text:s/>19.490,4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4308.5600000000004" table:style-name="ce18">
            <text:p>-4.30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08.5600000000004" table:style-name="ce27">
            <text:p>-4.308,56<text:s/></text:p>
          </table:table-cell>
          <table:table-cell office:value-type="float" office:value="15181.93" table:style-name="ce36">
            <text:p><text:s/>15.181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ÉLIO KENJI NISHIMU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4168.12" table:style-name="ce26">
            <text:p><text:s/>14.16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597.47" table:style-name="ce18">
            <text:p><text:s/>5.597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536.09" table:style-name="ce27">
            <text:p><text:s/>24.536,0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759.39" table:style-name="ce18">
            <text:p>-3.759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11.01" table:style-name="ce27">
            <text:p>-4.711,01<text:s/></text:p>
          </table:table-cell>
          <table:table-cell office:value-type="float" office:value="19825.080000000002" table:style-name="ce36">
            <text:p><text:s/>19.825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ÉLIO TEIX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26.62" table:style-name="ce27">
            <text:p><text:s/>15.726,62<text:s/></text:p>
          </table:table-cell>
          <table:table-cell office:value-type="float" office:value="-1132.6600000000001" table:style-name="ce26">
            <text:p>-1.132,66<text:s/></text:p>
          </table:table-cell>
          <table:table-cell office:value-type="float" office:value="-3013.06" table:style-name="ce18">
            <text:p>-3.013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5.72" table:style-name="ce27">
            <text:p>-4.145,72<text:s/></text:p>
          </table:table-cell>
          <table:table-cell office:value-type="float" office:value="11580.9" table:style-name="ce36">
            <text:p><text:s/>11.580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LOISA HELENA WANDERLEY MACIEL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4194.43" table:style-name="ce26">
            <text:p><text:s/>4.1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94.43" table:style-name="ce27">
            <text:p><text:s/>4.194,4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2.34" table:style-name="ce18">
            <text:p>-2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.34" table:style-name="ce27">
            <text:p>-2,34<text:s/></text:p>
          </table:table-cell>
          <table:table-cell office:value-type="float" office:value="4192.09" table:style-name="ce36">
            <text:p><text:s/>4.192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LTON SAVIO DE SOUSA ROS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529.06" table:style-name="ce26">
            <text:p><text:s/>26.529,06<text:s/></text:p>
          </table:table-cell>
          <table:table-cell office:value-type="float" office:value="2558.98" table:style-name="ce18">
            <text:p><text:s/>2.55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272.36" table:style-name="ce27">
            <text:p><text:s/>33.272,36<text:s/></text:p>
          </table:table-cell>
          <table:table-cell office:value-type="float" office:value="-4264.67" table:style-name="ce26">
            <text:p>-4.264,67<text:s/></text:p>
          </table:table-cell>
          <table:table-cell office:value-type="float" office:value="-5721.88" table:style-name="ce18">
            <text:p>-5.72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86.5499999999993" table:style-name="ce27">
            <text:p>-9.986,55<text:s/></text:p>
          </table:table-cell>
          <table:table-cell office:value-type="float" office:value="23285.81" table:style-name="ce36">
            <text:p><text:s/>23.285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NI PEREIRA RODRIGU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2.23" table:style-name="ce27">
            <text:p><text:s/>18.162,23<text:s/></text:p>
          </table:table-cell>
          <table:table-cell office:value-type="float" office:value="-2138.2600000000002" table:style-name="ce26">
            <text:p>-2.138,26<text:s/></text:p>
          </table:table-cell>
          <table:table-cell office:value-type="float" office:value="-2930.77" table:style-name="ce18">
            <text:p>-2.930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69.03" table:style-name="ce27">
            <text:p>-5.069,03<text:s/></text:p>
          </table:table-cell>
          <table:table-cell office:value-type="float" office:value="13093.2" table:style-name="ce36">
            <text:p><text:s/>13.093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NRIQUE FEDER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6024.49" table:style-name="ce18">
            <text:p><text:s/>6.02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99.990000000002" table:style-name="ce27">
            <text:p><text:s/>19.899,99<text:s/></text:p>
          </table:table-cell>
          <table:table-cell office:value-type="float" office:value="-1821.27" table:style-name="ce26">
            <text:p>-1.821,27<text:s/></text:p>
          </table:table-cell>
          <table:table-cell office:value-type="float" office:value="-3552.05" table:style-name="ce18">
            <text:p>-3.552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73.32" table:style-name="ce27">
            <text:p>-5.373,32<text:s/></text:p>
          </table:table-cell>
          <table:table-cell office:value-type="float" office:value="14526.67" table:style-name="ce36">
            <text:p><text:s/>14.526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NRY SER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653.79" table:style-name="ce27">
            <text:p><text:s/>31.653,7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915.14" table:style-name="ce18">
            <text:p>-6.91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66.76" table:style-name="ce27">
            <text:p>-7.866,76<text:s/></text:p>
          </table:table-cell>
          <table:table-cell office:value-type="float" office:value="23787.03" table:style-name="ce36">
            <text:p><text:s/>23.78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IGYA ALESSANDRA MERLIN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385.25" table:style-name="ce27">
            <text:p><text:s/>25.385,25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549.87" table:style-name="ce18">
            <text:p>-4.54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33.94" table:style-name="ce27">
            <text:p>-7.833,94<text:s/></text:p>
          </table:table-cell>
          <table:table-cell office:value-type="float" office:value="17551.310000000001" table:style-name="ce36">
            <text:p><text:s/>17.55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ILDA LOPES PENHARBEL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604.62" table:style-name="ce18">
            <text:p><text:s/>2.60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80.12" table:style-name="ce27">
            <text:p><text:s/>16.480,12<text:s/></text:p>
          </table:table-cell>
          <table:table-cell office:value-type="float" office:value="-1256.99" table:style-name="ce26">
            <text:p>-1.256,99<text:s/></text:p>
          </table:table-cell>
          <table:table-cell office:value-type="float" office:value="-2766.77" table:style-name="ce18">
            <text:p>-2.76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3.76" table:style-name="ce27">
            <text:p>-4.023,76<text:s/></text:p>
          </table:table-cell>
          <table:table-cell office:value-type="float" office:value="12456.36" table:style-name="ce36">
            <text:p><text:s/>12.45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ORLENE DUTRA DE ARAÚJ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SECRETARIA DA 2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16.93" table:style-name="ce27">
            <text:p><text:s/>28.616,93<text:s/></text:p>
          </table:table-cell>
          <table:table-cell office:value-type="float" office:value="-2208.35" table:style-name="ce26">
            <text:p>-2.208,35<text:s/></text:p>
          </table:table-cell>
          <table:table-cell office:value-type="float" office:value="-5786.54" table:style-name="ce18">
            <text:p>-5.78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94.89" table:style-name="ce27">
            <text:p>-7.994,89<text:s/></text:p>
          </table:table-cell>
          <table:table-cell office:value-type="float" office:value="20622.04" table:style-name="ce36">
            <text:p><text:s/>20.62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AMARA DE OLIVEIRA SILV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COORDENADORIA DE CADASTRO E REMUNERAÇÃO DE PESSOAL</text:p>
          </table:table-cell>
          <table:table-cell office:value-type="float" office:value="9858.58" table:style-name="ce26">
            <text:p><text:s/>9.85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67.02" table:style-name="ce27">
            <text:p><text:s/>11.967,0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16.41" table:style-name="ce18">
            <text:p>-1.516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68.0300000000002" table:style-name="ce27">
            <text:p>-2.468,03<text:s/></text:p>
          </table:table-cell>
          <table:table-cell office:value-type="float" office:value="9498.99" table:style-name="ce36">
            <text:p><text:s/>9.49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ANE CECILIA TORRES BUCINSKY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6ªVTCG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-1054.3699999999999" table:style-name="ce18">
            <text:p>-1.054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67.34" table:style-name="ce27">
            <text:p><text:s/>3.367,3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67.34" table:style-name="ce36">
            <text:p><text:s/>3.367,34<text:s/></text:p>
          </table:table-cell>
          <table:table-cell office:value-type="float" office:value="1320" table:style-name="ce18">
            <text:p><text:s/>1.320,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DAMIR FRANCO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REMUNERAÇÃO DE SERVIDORES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27.740000000002" table:style-name="ce27">
            <text:p><text:s/>17.927,74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958.7" table:style-name="ce18">
            <text:p>-2.95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60.91" table:style-name="ce27">
            <text:p>-4.760,91<text:s/></text:p>
          </table:table-cell>
          <table:table-cell office:value-type="float" office:value="13166.83" table:style-name="ce36">
            <text:p><text:s/>13.16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LDA VIEIRA GENOUD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CRETARIA DA 4ªVTCG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99.41" table:style-name="ce27">
            <text:p><text:s/>25.199,41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550.8999999999996" table:style-name="ce18">
            <text:p>-4.550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34.97" table:style-name="ce27">
            <text:p>-7.834,97<text:s/></text:p>
          </table:table-cell>
          <table:table-cell office:value-type="float" office:value="17364.439999999999" table:style-name="ce36">
            <text:p><text:s/>17.364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LÍDIO TEIXEIRA DE SOUSA FILH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7830.89" table:style-name="ce18">
            <text:p><text:s/>7.83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28.94" table:style-name="ce27">
            <text:p><text:s/>30.828,94<text:s/></text:p>
          </table:table-cell>
          <table:table-cell office:value-type="float" office:value="-3696.78" table:style-name="ce26">
            <text:p>-3.696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6.78" table:style-name="ce27">
            <text:p>-3.696,78<text:s/></text:p>
          </table:table-cell>
          <table:table-cell office:value-type="float" office:value="27132.16" table:style-name="ce36">
            <text:p><text:s/>27.13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ONE ALBUQUERQUE PINTO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85.74" table:style-name="ce18">
            <text:p>-3.08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37.36" table:style-name="ce27">
            <text:p>-4.037,36<text:s/></text:p>
          </table:table-cell>
          <table:table-cell office:value-type="float" office:value="13501.76" table:style-name="ce36">
            <text:p><text:s/>13.50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ONE ALBUQUERQUE PINT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18117.689999999999" table:style-name="ce18">
            <text:p><text:s/>18.117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115.74" table:style-name="ce27">
            <text:p><text:s/>41.115,74<text:s/></text:p>
          </table:table-cell>
          <table:table-cell office:value-type="float" office:value="-5651.28" table:style-name="ce26">
            <text:p>-5.651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51.28" table:style-name="ce27">
            <text:p>-5.651,28<text:s/></text:p>
          </table:table-cell>
          <table:table-cell office:value-type="float" office:value="35464.46" table:style-name="ce36">
            <text:p><text:s/>35.46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RACELLE QUEIROZ SANTAN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NÚCLEO DE LEGISLAÇÃO DE PESSOAL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354.55" table:style-name="ce18">
            <text:p><text:s/>354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58.54" table:style-name="ce27">
            <text:p><text:s/>14.958,5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647.3" table:style-name="ce18">
            <text:p>-1.647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98.92" table:style-name="ce27">
            <text:p>-2.598,92<text:s/></text:p>
          </table:table-cell>
          <table:table-cell office:value-type="float" office:value="12359.62" table:style-name="ce36">
            <text:p><text:s/>12.35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RMA APARECIDA DOS SANTOS MIRANDA</text:p>
          </table:table-cell>
          <table:table-cell office:value-type="string" table:style-name="ce18">
            <text:p>AUXILIAR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43.45" table:style-name="ce27">
            <text:p><text:s/>15.443,45<text:s/></text:p>
          </table:table-cell>
          <table:table-cell office:value-type="float" office:value="-1085.94" table:style-name="ce26">
            <text:p>-1.08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85.94" table:style-name="ce27">
            <text:p>-1.085,94<text:s/></text:p>
          </table:table-cell>
          <table:table-cell office:value-type="float" office:value="14357.51" table:style-name="ce36">
            <text:p><text:s/>14.35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SABELA QUEVEDO GOMES</text:p>
          </table:table-cell>
          <table:table-cell office:value-type="string" table:style-name="ce18">
            <text:p>ASSISTENTE DE DIRETOR - FC-05</text:p>
          </table:table-cell>
          <table:table-cell office:value-type="string" table:style-name="ce33">
            <text:p>DIRETORIA-GERA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334.07" table:style-name="ce18">
            <text:p>-5.33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18.14" table:style-name="ce27">
            <text:p>-8.618,14<text:s/></text:p>
          </table:table-cell>
          <table:table-cell office:value-type="float" office:value="19429.169999999998" table:style-name="ce36">
            <text:p><text:s/>19.42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VETE FÁTIMA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936.42" table:style-name="ce18">
            <text:p><text:s/>1.936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53.51" table:style-name="ce27">
            <text:p><text:s/>15.953,51<text:s/></text:p>
          </table:table-cell>
          <table:table-cell office:value-type="float" office:value="-1170.0999999999999" table:style-name="ce26">
            <text:p>-1.170,10<text:s/></text:p>
          </table:table-cell>
          <table:table-cell office:value-type="float" office:value="-2593.71" table:style-name="ce18">
            <text:p>-2.593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63.81" table:style-name="ce27">
            <text:p>-3.763,81<text:s/></text:p>
          </table:table-cell>
          <table:table-cell office:value-type="float" office:value="12189.7" table:style-name="ce36">
            <text:p><text:s/>12.189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CIRA ROSA DOS SANTOS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27">
            <text:p><text:s/>15.924,85<text:s/></text:p>
          </table:table-cell>
          <table:table-cell office:value-type="float" office:value="-1165.3699999999999" table:style-name="ce26">
            <text:p>-1.165,37<text:s/></text:p>
          </table:table-cell>
          <table:table-cell office:value-type="float" office:value="-2639.26" table:style-name="ce18">
            <text:p>-2.639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04.63" table:style-name="ce27">
            <text:p>-3.804,63<text:s/></text:p>
          </table:table-cell>
          <table:table-cell office:value-type="float" office:value="12120.22" table:style-name="ce36">
            <text:p><text:s/>12.120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CKELINE GONÇALVES JACQUES EUQUÉRI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5ªVTCG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484.54" table:style-name="ce18">
            <text:p><text:s/>484,54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81.75" table:style-name="ce27">
            <text:p><text:s/>18.781,7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27.46" table:style-name="ce18">
            <text:p>-3.427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79.08" table:style-name="ce27">
            <text:p>-4.379,08<text:s/></text:p>
          </table:table-cell>
          <table:table-cell office:value-type="float" office:value="14402.67" table:style-name="ce36">
            <text:p><text:s/>14.402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CSON DOUGLAS BOMFIM DE OLIVEIR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NÚCLEO DE LIQUIDAÇÃO DE SENTENÇAS E ACÓRDÃOS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445.72" table:style-name="ce27">
            <text:p><text:s/>14.445,7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40.16" table:style-name="ce18">
            <text:p>-2.140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91.78" table:style-name="ce27">
            <text:p>-3.091,78<text:s/></text:p>
          </table:table-cell>
          <table:table-cell office:value-type="float" office:value="11353.94" table:style-name="ce36">
            <text:p><text:s/>11.353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IME CALDEIRA</text:p>
          </table:table-cell>
          <table:table-cell office:value-type="string" table:style-name="ce18">
            <text:p>JUIZ CLASSISTA</text:p>
          </table:table-cell>
          <table:table-cell office:value-type="string" table:style-name="ce33">
            <text:p>INATIVO</text:p>
          </table:table-cell>
          <table:table-cell office:value-type="float" office:value="11424.91" table:style-name="ce26">
            <text:p><text:s/>11.424,91<text:s/></text:p>
          </table:table-cell>
          <table:table-cell office:value-type="float" office:value="571.25" table:style-name="ce18">
            <text:p><text:s/>571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96.16" table:style-name="ce27">
            <text:p><text:s/>11.996,16<text:s/></text:p>
          </table:table-cell>
          <table:table-cell office:value-type="float" office:value="-556.6" table:style-name="ce26">
            <text:p>-556,60<text:s/></text:p>
          </table:table-cell>
          <table:table-cell office:value-type="float" office:value="-1674.15" table:style-name="ce18">
            <text:p>-1.67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30.75" table:style-name="ce27">
            <text:p>-2.230,75<text:s/></text:p>
          </table:table-cell>
          <table:table-cell office:value-type="float" office:value="9765.41" table:style-name="ce36">
            <text:p><text:s/>9.765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IR MARTINS JANKOSWSKY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7381.71" table:style-name="ce18">
            <text:p><text:s/>7.381,71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132.71" table:style-name="ce27">
            <text:p><text:s/>34.132,7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776.9" table:style-name="ce18">
            <text:p>-6.77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28.52" table:style-name="ce27">
            <text:p>-7.728,52<text:s/></text:p>
          </table:table-cell>
          <table:table-cell office:value-type="float" office:value="26404.19" table:style-name="ce36">
            <text:p><text:s/>26.40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IRO DE SOUSA ROS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559.4" table:style-name="ce18">
            <text:p><text:s/>2.5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76.490000000002" table:style-name="ce27">
            <text:p><text:s/>16.576,49<text:s/></text:p>
          </table:table-cell>
          <table:table-cell office:value-type="float" office:value="-1272.8900000000001" table:style-name="ce26">
            <text:p>-1.272,89<text:s/></text:p>
          </table:table-cell>
          <table:table-cell office:value-type="float" office:value="-2491.9899999999998" table:style-name="ce18">
            <text:p>-2.491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64.88" table:style-name="ce27">
            <text:p>-3.764,88<text:s/></text:p>
          </table:table-cell>
          <table:table-cell office:value-type="float" office:value="12811.61" table:style-name="ce36">
            <text:p><text:s/>12.81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KSON GOMES PELZL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055.93" table:style-name="ce26">
            <text:p><text:s/>16.055,93<text:s/></text:p>
          </table:table-cell>
          <table:table-cell office:value-type="float" office:value="1527.39" table:style-name="ce18">
            <text:p><text:s/>1.527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91.759999999998" table:style-name="ce27">
            <text:p><text:s/>19.691,76<text:s/></text:p>
          </table:table-cell>
          <table:table-cell office:value-type="float" office:value="-2043.79" table:style-name="ce26">
            <text:p>-2.043,79<text:s/></text:p>
          </table:table-cell>
          <table:table-cell office:value-type="float" office:value="-3325.23" table:style-name="ce18">
            <text:p>-3.325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69.02" table:style-name="ce27">
            <text:p>-5.369,02<text:s/></text:p>
          </table:table-cell>
          <table:table-cell office:value-type="float" office:value="14322.74" table:style-name="ce36">
            <text:p><text:s/>14.322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NAINA DIAS DUARTE MARTIN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21046.46" table:style-name="ce26">
            <text:p><text:s/>21.046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52.73" table:style-name="ce27">
            <text:p><text:s/>27.052,7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310.01" table:style-name="ce18">
            <text:p>-5.310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61.63" table:style-name="ce27">
            <text:p>-6.261,63<text:s/></text:p>
          </table:table-cell>
          <table:table-cell office:value-type="float" office:value="20791.099999999999" table:style-name="ce36">
            <text:p><text:s/>20.79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NCER BARBOSA SOBREIRA</text:p>
          </table:table-cell>
          <table:table-cell office:value-type="string" table:style-name="ce18">
            <text:p>ANALISTA JUDICIÁRIO - NÍVEL SUPERIOR A2</text:p>
          </table:table-cell>
          <table:table-cell office:value-type="string" table:style-name="ce33">
            <text:p>NÚCLEO DE AUDITORIA INTERNA</text:p>
          </table:table-cell>
          <table:table-cell office:value-type="float" office:value="15967.52" table:style-name="ce26">
            <text:p><text:s/>15.96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11.73" table:style-name="ce27">
            <text:p><text:s/>19.311,73<text:s/></text:p>
          </table:table-cell>
          <table:table-cell office:value-type="float" office:value="-2092.48" table:style-name="ce26">
            <text:p>-2.092,48<text:s/></text:p>
          </table:table-cell>
          <table:table-cell office:value-type="float" office:value="-2867.5" table:style-name="ce18">
            <text:p>-2.867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59.9799999999996" table:style-name="ce27">
            <text:p>-4.959,98<text:s/></text:p>
          </table:table-cell>
          <table:table-cell office:value-type="float" office:value="14351.75" table:style-name="ce36">
            <text:p><text:s/>14.35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NE CLÉIA DOBR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3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38.8" table:style-name="ce27">
            <text:p><text:s/>18.438,8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099.24" table:style-name="ce18">
            <text:p>-3.099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01.45" table:style-name="ce27">
            <text:p>-4.901,45<text:s/></text:p>
          </table:table-cell>
          <table:table-cell office:value-type="float" office:value="13537.35" table:style-name="ce36">
            <text:p><text:s/>13.537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NETE RIBEIRO DE MIRAND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10.42" table:style-name="ce27">
            <text:p><text:s/>16.110,42<text:s/></text:p>
          </table:table-cell>
          <table:table-cell office:value-type="float" office:value="-1195.99" table:style-name="ce26">
            <text:p>-1.19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5.99" table:style-name="ce27">
            <text:p>-1.195,99<text:s/></text:p>
          </table:table-cell>
          <table:table-cell office:value-type="float" office:value="14914.43" table:style-name="ce36">
            <text:p><text:s/>14.91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NINE PAGNAN DE CARVALH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FSUL</text:p>
          </table:table-cell>
          <table:table-cell office:value-type="float" office:value="22598.86" table:style-name="ce26">
            <text:p><text:s/>22.5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3906.03" table:style-name="ce18">
            <text:p><text:s/>23.906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1275.39" table:style-name="ce27">
            <text:p><text:s/>51.275,3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0866.29" table:style-name="ce18">
            <text:p>-10.866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17.91" table:style-name="ce27">
            <text:p>-11.817,91<text:s/></text:p>
          </table:table-cell>
          <table:table-cell office:value-type="float" office:value="39457.480000000003" table:style-name="ce36">
            <text:p><text:s/>39.45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ÂNIO APARECIDO VILA MAIOR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574.54" table:style-name="ce26">
            <text:p><text:s/>15.574,54<text:s/></text:p>
          </table:table-cell>
          <table:table-cell office:value-type="float" office:value="2992.82" table:style-name="ce18">
            <text:p><text:s/>2.99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28.37" table:style-name="ce18">
            <text:p><text:s/>928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04.17" table:style-name="ce27">
            <text:p><text:s/>21.604,17<text:s/></text:p>
          </table:table-cell>
          <table:table-cell office:value-type="float" office:value="-2531.7600000000002" table:style-name="ce26">
            <text:p>-2.531,76<text:s/></text:p>
          </table:table-cell>
          <table:table-cell office:value-type="float" office:value="-3769.09" table:style-name="ce18">
            <text:p>-3.769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00.85" table:style-name="ce27">
            <text:p>-6.300,85<text:s/></text:p>
          </table:table-cell>
          <table:table-cell office:value-type="float" office:value="15303.32" table:style-name="ce36">
            <text:p><text:s/>15.303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QUES BENTO HACHMANN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POIO AO JUIZ DIRETOR DO FORO DE DOURADOS</text:p>
          </table:table-cell>
          <table:table-cell office:value-type="float" office:value="14753.34" table:style-name="ce26">
            <text:p><text:s/>14.75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06.29" table:style-name="ce27">
            <text:p><text:s/>18.506,2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065.66" table:style-name="ce18">
            <text:p>-3.065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7.87" table:style-name="ce27">
            <text:p>-4.867,87<text:s/></text:p>
          </table:table-cell>
          <table:table-cell office:value-type="float" office:value="13638.42" table:style-name="ce36">
            <text:p><text:s/>13.638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RBAS OLIVA FILH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MNOV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1188.06" table:style-name="ce18">
            <text:p><text:s/>1.188,0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83.490000000002" table:style-name="ce27">
            <text:p><text:s/>19.683,49<text:s/></text:p>
          </table:table-cell>
          <table:table-cell office:value-type="float" office:value="-1998.24" table:style-name="ce26">
            <text:p>-1.998,24<text:s/></text:p>
          </table:table-cell>
          <table:table-cell office:value-type="float" office:value="-3335.49" table:style-name="ce18">
            <text:p>-3.33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33.73" table:style-name="ce27">
            <text:p>-5.333,73<text:s/></text:p>
          </table:table-cell>
          <table:table-cell office:value-type="float" office:value="14349.76" table:style-name="ce36">
            <text:p><text:s/>14.34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RBAS RENÊ GONÇALVE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CONFORMIDADE DE CONTRATAÇÕES</text:p>
          </table:table-cell>
          <table:table-cell office:value-type="float" office:value="17384.07" table:style-name="ce26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42.68" table:style-name="ce18">
            <text:p><text:s/>4.642,68<text:s/></text:p>
          </table:table-cell>
          <table:table-cell office:value-type="float" office:value="26797.25" table:style-name="ce27">
            <text:p><text:s/>26.797,25<text:s/></text:p>
          </table:table-cell>
          <table:table-cell office:value-type="float" office:value="-2323.41" table:style-name="ce26">
            <text:p>-2.323,41<text:s/></text:p>
          </table:table-cell>
          <table:table-cell office:value-type="float" office:value="-5254.49" table:style-name="ce18">
            <text:p>-5.25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77.9" table:style-name="ce27">
            <text:p>-7.577,90<text:s/></text:p>
          </table:table-cell>
          <table:table-cell office:value-type="float" office:value="19219.349999999999" table:style-name="ce36">
            <text:p><text:s/>19.21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EAN PAULO FRATARI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APOIO JUDICIÁRI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58.73" table:style-name="ce18">
            <text:p><text:s/>85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43.98" table:style-name="ce27">
            <text:p><text:s/>26.243,98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786.0200000000004" table:style-name="ce18">
            <text:p>-4.78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70.09" table:style-name="ce27">
            <text:p>-8.070,09<text:s/></text:p>
          </table:table-cell>
          <table:table-cell office:value-type="float" office:value="18173.89" table:style-name="ce36">
            <text:p><text:s/>18.17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EANE CATELA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2ªVTCG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2584.4699999999998" table:style-name="ce18">
            <text:p><text:s/>2.584,4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31.78" table:style-name="ce27">
            <text:p><text:s/>30.631,78<text:s/></text:p>
          </table:table-cell>
          <table:table-cell office:value-type="float" office:value="-3710.5" table:style-name="ce26">
            <text:p>-3.710,50<text:s/></text:p>
          </table:table-cell>
          <table:table-cell office:value-type="float" office:value="-5823.26" table:style-name="ce18">
            <text:p>-5.82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533.76" table:style-name="ce27">
            <text:p>-9.533,76<text:s/></text:p>
          </table:table-cell>
          <table:table-cell office:value-type="float" office:value="21098.02" table:style-name="ce36">
            <text:p><text:s/>21.098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ECER PEREIRA LUIZ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389.5" table:style-name="ce18">
            <text:p><text:s/>2.38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1.83" table:style-name="ce27">
            <text:p><text:s/>15.981,83<text:s/></text:p>
          </table:table-cell>
          <table:table-cell office:value-type="float" office:value="-1174.77" table:style-name="ce26">
            <text:p>-1.174,77<text:s/></text:p>
          </table:table-cell>
          <table:table-cell office:value-type="float" office:value="-2600.21" table:style-name="ce18">
            <text:p>-2.60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74.98" table:style-name="ce27">
            <text:p>-3.774,98<text:s/></text:p>
          </table:table-cell>
          <table:table-cell office:value-type="float" office:value="12206.85" table:style-name="ce36">
            <text:p><text:s/>12.206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ENIFFER KELLY DA SILVA CHIRIATO PINTO MARTIN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4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462.33" table:style-name="ce18">
            <text:p><text:s/>5.46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957.759999999998" table:style-name="ce27">
            <text:p><text:s/>23.957,76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461.36" table:style-name="ce18">
            <text:p>-3.46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63.57" table:style-name="ce27">
            <text:p>-5.263,57<text:s/></text:p>
          </table:table-cell>
          <table:table-cell office:value-type="float" office:value="18694.189999999999" table:style-name="ce36">
            <text:p><text:s/>18.69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ÉSSICA BORGES FÉLIX SALIB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PARA</text:p>
          </table:table-cell>
          <table:table-cell office:value-type="float" office:value="17175.88" table:style-name="ce26">
            <text:p><text:s/>17.175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82.15" table:style-name="ce27">
            <text:p><text:s/>23.182,1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024.7" table:style-name="ce18">
            <text:p>-4.024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76.32" table:style-name="ce27">
            <text:p>-4.976,32<text:s/></text:p>
          </table:table-cell>
          <table:table-cell office:value-type="float" office:value="18205.830000000002" table:style-name="ce36">
            <text:p><text:s/>18.205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ESSICA KRISTINA DA SILVA CHIRIATO PINT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7384.07" table:style-name="ce26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154.57" table:style-name="ce27">
            <text:p><text:s/>22.154,5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250.72" table:style-name="ce18">
            <text:p>-4.25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02.34" table:style-name="ce27">
            <text:p>-5.202,34<text:s/></text:p>
          </table:table-cell>
          <table:table-cell office:value-type="float" office:value="16952.23" table:style-name="ce36">
            <text:p><text:s/>16.95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ANA DARC DOS SANTO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711.76" table:style-name="ce18">
            <text:p><text:s/>2.71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28.849999999999" table:style-name="ce27">
            <text:p><text:s/>16.728,85<text:s/></text:p>
          </table:table-cell>
          <table:table-cell office:value-type="float" office:value="-1298.03" table:style-name="ce26">
            <text:p>-1.298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98.03" table:style-name="ce27">
            <text:p>-1.298,03<text:s/></text:p>
          </table:table-cell>
          <table:table-cell office:value-type="float" office:value="15430.82" table:style-name="ce36">
            <text:p><text:s/>15.43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ARMANDO MINOZZO MACHAD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88.72" table:style-name="ce27">
            <text:p><text:s/>4.988,7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88.72" table:style-name="ce36">
            <text:p><text:s/>4.988,72<text:s/></text:p>
          </table:table-cell>
          <table:table-cell office:value-type="float" office:value="13782.52" table:style-name="ce18">
            <text:p><text:s/>13.782,5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CARLOS ÁVILL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JARD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53.84" table:style-name="ce27">
            <text:p><text:s/>18.353,84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81.78" table:style-name="ce18">
            <text:p>-3.08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2.51" table:style-name="ce27">
            <text:p>-4.862,51<text:s/></text:p>
          </table:table-cell>
          <table:table-cell office:value-type="float" office:value="13491.33" table:style-name="ce36">
            <text:p><text:s/>13.49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CARLOS BARBOSA TÁVOR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1782.17" table:style-name="ce26">
            <text:p><text:s/>11.78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2.17" table:style-name="ce27">
            <text:p><text:s/>11.782,17<text:s/></text:p>
          </table:table-cell>
          <table:table-cell office:value-type="float" office:value="-525.58000000000004" table:style-name="ce26">
            <text:p>-525,58<text:s/></text:p>
          </table:table-cell>
          <table:table-cell office:value-type="float" office:value="-2095.29" table:style-name="ce18">
            <text:p>-2.095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0.87" table:style-name="ce27">
            <text:p>-2.620,87<text:s/></text:p>
          </table:table-cell>
          <table:table-cell office:value-type="float" office:value="9161.2999999999993" table:style-name="ce36">
            <text:p><text:s/>9.161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CARLOS FERREIRA FILHO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14271.95" table:style-name="ce26">
            <text:p><text:s/>14.271,95<text:s/></text:p>
          </table:table-cell>
          <table:table-cell office:value-type="float" office:value="2403.4499999999998" table:style-name="ce18">
            <text:p><text:s/>2.403,45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27.82" table:style-name="ce27">
            <text:p><text:s/>25.927,8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872.1099999999997" table:style-name="ce18">
            <text:p>-4.87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23.73" table:style-name="ce27">
            <text:p>-5.823,73<text:s/></text:p>
          </table:table-cell>
          <table:table-cell office:value-type="float" office:value="20104.09" table:style-name="ce36">
            <text:p><text:s/>20.10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CARLOS VALENTE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AUDITORIA INTERN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2403.4499999999998" table:style-name="ce18">
            <text:p><text:s/>2.403,45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62.59" table:style-name="ce27">
            <text:p><text:s/>22.362,5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360.0600000000004" table:style-name="ce18">
            <text:p>-4.360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11.68" table:style-name="ce27">
            <text:p>-5.311,68<text:s/></text:p>
          </table:table-cell>
          <table:table-cell office:value-type="float" office:value="17050.91" table:style-name="ce36">
            <text:p><text:s/>17.050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DOUGLAS GUIO DE AZEVED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COXIM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6226.57" table:style-name="ce18">
            <text:p><text:s/>6.226,57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51.94" table:style-name="ce27">
            <text:p><text:s/>32.551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214.27" table:style-name="ce18">
            <text:p>-7.214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65.89" table:style-name="ce27">
            <text:p>-8.165,89<text:s/></text:p>
          </table:table-cell>
          <table:table-cell office:value-type="float" office:value="24386.05" table:style-name="ce36">
            <text:p><text:s/>24.386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ELIAS FIGUEIREDO JUNIOR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22.26" table:style-name="ce18">
            <text:p><text:s/>5.22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472.560000000001" table:style-name="ce27">
            <text:p><text:s/>31.472,5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486.05" table:style-name="ce18">
            <text:p>-4.486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37.67" table:style-name="ce27">
            <text:p>-5.437,67<text:s/></text:p>
          </table:table-cell>
          <table:table-cell office:value-type="float" office:value="26034.89" table:style-name="ce36">
            <text:p><text:s/>26.034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FRANCISCO DE BRITO NET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/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62.79" table:style-name="ce18">
            <text:p><text:s/>4.062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153.759999999998" table:style-name="ce27">
            <text:p><text:s/>27.153,76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446.62" table:style-name="ce18">
            <text:p>-4.44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30.69" table:style-name="ce27">
            <text:p>-7.730,69<text:s/></text:p>
          </table:table-cell>
          <table:table-cell office:value-type="float" office:value="19423.07" table:style-name="ce36">
            <text:p><text:s/>19.42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GABRIEL PAMPLONA MOSIMAN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891.1" table:style-name="ce18">
            <text:p>-2.89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42.72" table:style-name="ce27">
            <text:p>-3.842,72<text:s/></text:p>
          </table:table-cell>
          <table:table-cell office:value-type="float" office:value="15114.77" table:style-name="ce36">
            <text:p><text:s/>15.114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LUIZ BITENCOURT</text:p>
          </table:table-cell>
          <table:table-cell office:value-type="string" table:style-name="ce18">
            <text:p>CHEFE DO SETOR DE CADASTROS E CONVÊNIOS - FC-03</text:p>
          </table:table-cell>
          <table:table-cell office:value-type="string" table:style-name="ce33">
            <text:p>ASSISTÊNCIA DE DOCUMENTAÇÃO E MEMÓRIA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9533.7900000000009" table:style-name="ce18">
            <text:p><text:s/>9.533,79<text:s/></text:p>
          </table:table-cell>
          <table:table-cell office:value-type="float" office:value="1856.7" table:style-name="ce18">
            <text:p><text:s/>1.856,70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516.02" table:style-name="ce27">
            <text:p><text:s/>27.516,02<text:s/></text:p>
          </table:table-cell>
          <table:table-cell office:value-type="float" office:value="-2888.05" table:style-name="ce26">
            <text:p>-2.888,05<text:s/></text:p>
          </table:table-cell>
          <table:table-cell office:value-type="float" office:value="-5296.87" table:style-name="ce18">
            <text:p>-5.296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84.92" table:style-name="ce27">
            <text:p>-8.184,92<text:s/></text:p>
          </table:table-cell>
          <table:table-cell office:value-type="float" office:value="19331.099999999999" table:style-name="ce36">
            <text:p><text:s/>19.33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LUIZ CARDOS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1650.57" table:style-name="ce26">
            <text:p><text:s/>11.650,57<text:s/></text:p>
          </table:table-cell>
          <table:table-cell office:value-type="float" office:value="9296.57" table:style-name="ce18">
            <text:p><text:s/>9.29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47.14" table:style-name="ce27">
            <text:p><text:s/>20.947,14<text:s/></text:p>
          </table:table-cell>
          <table:table-cell office:value-type="float" office:value="-1994.05" table:style-name="ce26">
            <text:p>-1.99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94.05" table:style-name="ce27">
            <text:p>-1.994,05<text:s/></text:p>
          </table:table-cell>
          <table:table-cell office:value-type="float" office:value="18953.09" table:style-name="ce36">
            <text:p><text:s/>18.953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ÃO MÁRCIO HIDALGO TALARICO</text:p>
          </table:table-cell>
          <table:table-cell office:value-type="string" table:style-name="ce18">
            <text:p>COORDENADOR - CJ-02</text:p>
          </table:table-cell>
          <table:table-cell office:value-type="string" table:style-name="ce33">
            <text:p>COORDENADORIA DE MATERIAL E LOGÍSTICA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2171.19" table:style-name="ce18">
            <text:p><text:s/>2.171,19<text:s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32.97" table:style-name="ce27">
            <text:p><text:s/>27.232,97<text:s/></text:p>
          </table:table-cell>
          <table:table-cell office:value-type="float" office:value="-2149.75" table:style-name="ce26">
            <text:p>-2.149,75<text:s/></text:p>
          </table:table-cell>
          <table:table-cell office:value-type="float" office:value="-5317.79" table:style-name="ce18">
            <text:p>-5.317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67.54" table:style-name="ce27">
            <text:p>-7.467,54<text:s/></text:p>
          </table:table-cell>
          <table:table-cell office:value-type="float" office:value="19765.43" table:style-name="ce36">
            <text:p><text:s/>19.765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CELIM TELES DA SILVA JÚNIO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NAND</text:p>
          </table:table-cell>
          <table:table-cell office:value-type="float" office:value="2821.84" table:style-name="ce26">
            <text:p><text:s/>2.821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2.209999999999994" table:style-name="ce18">
            <text:p><text:s/>7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315.76" table:style-name="ce27">
            <text:p><text:s/>7.315,76<text:s/></text:p>
          </table:table-cell>
          <table:table-cell office:value-type="float" office:value="-395.03" table:style-name="ce26">
            <text:p>-395,03<text:s/></text:p>
          </table:table-cell>
          <table:table-cell office:value-type="float" office:value="-361.09" table:style-name="ce18">
            <text:p>-36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6.12" table:style-name="ce27">
            <text:p>-756,12<text:s/></text:p>
          </table:table-cell>
          <table:table-cell office:value-type="float" office:value="6559.64" table:style-name="ce36">
            <text:p><text:s/>6.55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ÔNIO LOPES RODRIGU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6.73" table:style-name="ce18">
            <text:p><text:s/>3.976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27.03" table:style-name="ce27">
            <text:p><text:s/>30.227,03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72.14" table:style-name="ce18">
            <text:p>-5.272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92.83" table:style-name="ce27">
            <text:p>-9.092,83<text:s/></text:p>
          </table:table-cell>
          <table:table-cell office:value-type="float" office:value="21134.2" table:style-name="ce36">
            <text:p><text:s/>21.13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RGE ELIAS HATCHWELL DE ALMEIDA JUNIOR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208.230000000003" table:style-name="ce27">
            <text:p><text:s/>34.208,2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003.04" table:style-name="ce18">
            <text:p>-7.003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54.66" table:style-name="ce27">
            <text:p>-7.954,66<text:s/></text:p>
          </table:table-cell>
          <table:table-cell office:value-type="float" office:value="26253.57" table:style-name="ce36">
            <text:p><text:s/>26.253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RGE MARQUES BATIST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4685.41" table:style-name="ce18">
            <text:p><text:s/>4.685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86.55" table:style-name="ce27">
            <text:p><text:s/>26.986,55<text:s/></text:p>
          </table:table-cell>
          <table:table-cell office:value-type="float" office:value="-2990.55" table:style-name="ce26">
            <text:p>-2.990,55<text:s/></text:p>
          </table:table-cell>
          <table:table-cell office:value-type="float" office:value="-5179.3100000000004" table:style-name="ce18">
            <text:p>-5.17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69.86" table:style-name="ce27">
            <text:p>-8.169,86<text:s/></text:p>
          </table:table-cell>
          <table:table-cell office:value-type="float" office:value="18816.689999999999" table:style-name="ce36">
            <text:p><text:s/>18.81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ANTÔNIO CARDOS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MNOV</text:p>
          </table:table-cell>
          <table:table-cell office:value-type="float" office:value="25646.31" table:style-name="ce26">
            <text:p><text:s/>25.646,31<text:s/></text:p>
          </table:table-cell>
          <table:table-cell office:value-type="float" office:value="686.89" table:style-name="ce18">
            <text:p><text:s/>68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441.64" table:style-name="ce27">
            <text:p><text:s/>28.441,64<text:s/></text:p>
          </table:table-cell>
          <table:table-cell office:value-type="float" office:value="-3819.04" table:style-name="ce26">
            <text:p>-3.819,04<text:s/></text:p>
          </table:table-cell>
          <table:table-cell office:value-type="float" office:value="-5243.26" table:style-name="ce18">
            <text:p>-5.24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62.2999999999993" table:style-name="ce27">
            <text:p>-9.062,30<text:s/></text:p>
          </table:table-cell>
          <table:table-cell office:value-type="float" office:value="19379.34" table:style-name="ce36">
            <text:p><text:s/>19.379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APARECIDO DOS SANTO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CRETARIA DA 2ªVTTL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4079.07" table:style-name="ce18">
            <text:p><text:s/>4.079,07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07.52" table:style-name="ce27">
            <text:p><text:s/>21.707,52<text:s/></text:p>
          </table:table-cell>
          <table:table-cell office:value-type="float" office:value="-2093.63" table:style-name="ce26">
            <text:p>-2.093,63<text:s/></text:p>
          </table:table-cell>
          <table:table-cell office:value-type="float" office:value="-3528.76" table:style-name="ce18">
            <text:p>-3.528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22.39" table:style-name="ce27">
            <text:p>-5.622,39<text:s/></text:p>
          </table:table-cell>
          <table:table-cell office:value-type="float" office:value="16085.13" table:style-name="ce36">
            <text:p><text:s/>16.085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AURELIO GUTERREZ NUN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7ªVTCG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95.43" table:style-name="ce27">
            <text:p><text:s/>16.295,43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509.81" table:style-name="ce18">
            <text:p>-2.50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2.0200000000004" table:style-name="ce27">
            <text:p>-4.312,02<text:s/></text:p>
          </table:table-cell>
          <table:table-cell office:value-type="float" office:value="11983.41" table:style-name="ce36">
            <text:p><text:s/>11.98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AUTO ARAÚJO NET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1ªVTDO</text:p>
          </table:table-cell>
          <table:table-cell office:value-type="float" office:value="18518.990000000002" table:style-name="ce26">
            <text:p><text:s/>18.518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4.54" table:style-name="ce18">
            <text:p><text:s/>2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14.03" table:style-name="ce27">
            <text:p><text:s/>23.314,0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667.09" table:style-name="ce18">
            <text:p>-4.66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18.71" table:style-name="ce27">
            <text:p>-5.618,71<text:s/></text:p>
          </table:table-cell>
          <table:table-cell office:value-type="float" office:value="17695.32" table:style-name="ce36">
            <text:p><text:s/>17.69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BARBOSA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628.3" table:style-name="ce18">
            <text:p><text:s/>2.62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45.39" table:style-name="ce27">
            <text:p><text:s/>16.645,39<text:s/></text:p>
          </table:table-cell>
          <table:table-cell office:value-type="float" office:value="-1284.26" table:style-name="ce26">
            <text:p>-1.284,26<text:s/></text:p>
          </table:table-cell>
          <table:table-cell office:value-type="float" office:value="-3276.17" table:style-name="ce18">
            <text:p>-3.27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60.43" table:style-name="ce27">
            <text:p>-4.560,43<text:s/></text:p>
          </table:table-cell>
          <table:table-cell office:value-type="float" office:value="12084.96" table:style-name="ce36">
            <text:p><text:s/>12.084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BARBOSA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9402.3799999999992" table:style-name="ce26">
            <text:p><text:s/>9.402,38<text:s/></text:p>
          </table:table-cell>
          <table:table-cell office:value-type="float" office:value="1794.49" table:style-name="ce18">
            <text:p><text:s/>1.79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96.87" table:style-name="ce27">
            <text:p><text:s/>11.196,87<text:s/></text:p>
          </table:table-cell>
          <table:table-cell office:value-type="float" office:value="-440.71" table:style-name="ce26">
            <text:p>-440,71<text:s/></text:p>
          </table:table-cell>
          <table:table-cell office:value-type="float" office:value="-1538.35" table:style-name="ce18">
            <text:p>-1.538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979.06" table:style-name="ce27">
            <text:p>-1.979,06<text:s/></text:p>
          </table:table-cell>
          <table:table-cell office:value-type="float" office:value="9217.81" table:style-name="ce36">
            <text:p><text:s/>9.21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BRITO DE SAMPAI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2ªVTTL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30.49" table:style-name="ce18">
            <text:p><text:s/>53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12.650000000001" table:style-name="ce27">
            <text:p><text:s/>16.712,65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416" table:style-name="ce18">
            <text:p>-2.41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8.21" table:style-name="ce27">
            <text:p>-4.218,21<text:s/></text:p>
          </table:table-cell>
          <table:table-cell office:value-type="float" office:value="12494.44" table:style-name="ce36">
            <text:p><text:s/>12.494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CARLOS DE OLIVEIRA MONTEIR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2ªVTD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1851.12" table:style-name="ce18">
            <text:p><text:s/>1.85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46.55" table:style-name="ce27">
            <text:p><text:s/>18.146,55<text:s/></text:p>
          </table:table-cell>
          <table:table-cell office:value-type="float" office:value="-2107.64" table:style-name="ce26">
            <text:p>-2.107,64<text:s/></text:p>
          </table:table-cell>
          <table:table-cell office:value-type="float" office:value="-2481.31" table:style-name="ce18">
            <text:p>-2.48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88.95" table:style-name="ce27">
            <text:p>-4.588,95<text:s/></text:p>
          </table:table-cell>
          <table:table-cell office:value-type="float" office:value="13557.6" table:style-name="ce36">
            <text:p><text:s/>13.55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CARLOS DE SOUZA MEL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14753.34" table:style-name="ce26">
            <text:p><text:s/>14.753,34<text:s/></text:p>
          </table:table-cell>
          <table:table-cell office:value-type="float" office:value="3122.81" table:style-name="ce18">
            <text:p><text:s/>3.122,81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648.3" table:style-name="ce27">
            <text:p><text:s/>23.648,3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713.63" table:style-name="ce18">
            <text:p>-4.71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65.25" table:style-name="ce27">
            <text:p>-5.665,25<text:s/></text:p>
          </table:table-cell>
          <table:table-cell office:value-type="float" office:value="17983.05" table:style-name="ce36">
            <text:p><text:s/>17.98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CLÁUDIO DE MESQUIT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11.92" table:style-name="ce27">
            <text:p><text:s/>15.811,92<text:s/></text:p>
          </table:table-cell>
          <table:table-cell office:value-type="float" office:value="-1146.74" table:style-name="ce26">
            <text:p>-1.146,74<text:s/></text:p>
          </table:table-cell>
          <table:table-cell office:value-type="float" office:value="-2561.19" table:style-name="ce18">
            <text:p>-2.561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07.93" table:style-name="ce27">
            <text:p>-3.707,93<text:s/></text:p>
          </table:table-cell>
          <table:table-cell office:value-type="float" office:value="12103.99" table:style-name="ce36">
            <text:p><text:s/>12.10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CLAZER MESQUIT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128.81" table:style-name="ce18">
            <text:p><text:s/>3.12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45.900000000001" table:style-name="ce27">
            <text:p><text:s/>17.145,90<text:s/></text:p>
          </table:table-cell>
          <table:table-cell office:value-type="float" office:value="-1366.84" table:style-name="ce26">
            <text:p>-1.366,84<text:s/></text:p>
          </table:table-cell>
          <table:table-cell office:value-type="float" office:value="-2867.51" table:style-name="ce18">
            <text:p>-2.86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34.3500000000004" table:style-name="ce27">
            <text:p>-4.234,35<text:s/></text:p>
          </table:table-cell>
          <table:table-cell office:value-type="float" office:value="12911.55" table:style-name="ce36">
            <text:p><text:s/>12.911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ELÍSIO FERREIRA TORRES JUNIOR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ESCOLA JUDICIAL</text:p>
          </table:table-cell>
          <table:table-cell office:value-type="float" office:value="14075.75" table:style-name="ce26">
            <text:p><text:s/>14.075,75<text:s/></text:p>
          </table:table-cell>
          <table:table-cell office:value-type="float" office:value="2052.75" table:style-name="ce18">
            <text:p><text:s/>2.052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36.939999999999" table:style-name="ce27">
            <text:p><text:s/>18.236,94<text:s/></text:p>
          </table:table-cell>
          <table:table-cell office:value-type="float" office:value="-2117.5500000000002" table:style-name="ce26">
            <text:p>-2.117,55<text:s/></text:p>
          </table:table-cell>
          <table:table-cell office:value-type="float" office:value="-2957.01" table:style-name="ce18">
            <text:p>-2.957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74.5600000000004" table:style-name="ce27">
            <text:p>-5.074,56<text:s/></text:p>
          </table:table-cell>
          <table:table-cell office:value-type="float" office:value="13162.38" table:style-name="ce36">
            <text:p><text:s/>13.16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FERREIRA BRONZE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3.41" table:style-name="ce27">
            <text:p><text:s/>16.123,41<text:s/></text:p>
          </table:table-cell>
          <table:table-cell office:value-type="float" office:value="-1198.1300000000001" table:style-name="ce26">
            <text:p>-1.198,13<text:s/></text:p>
          </table:table-cell>
          <table:table-cell office:value-type="float" office:value="-2684.86" table:style-name="ce18">
            <text:p>-2.684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82.99" table:style-name="ce27">
            <text:p>-3.882,99<text:s/></text:p>
          </table:table-cell>
          <table:table-cell office:value-type="float" office:value="12240.42" table:style-name="ce36">
            <text:p><text:s/>12.240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HENRIQUE AMORIM DOS SANTO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3705.7" table:style-name="ce18">
            <text:p><text:s/>3.70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3.410000000003" table:style-name="ce27">
            <text:p><text:s/>33.443,41<text:s/></text:p>
          </table:table-cell>
          <table:table-cell office:value-type="float" office:value="-3705.7" table:style-name="ce26">
            <text:p>-3.705,70<text:s/></text:p>
          </table:table-cell>
          <table:table-cell office:value-type="float" office:value="-5605.73" table:style-name="ce18">
            <text:p>-5.60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11.43" table:style-name="ce27">
            <text:p>-9.311,43<text:s/></text:p>
          </table:table-cell>
          <table:table-cell office:value-type="float" office:value="24131.98" table:style-name="ce36">
            <text:p><text:s/>24.13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HENRIQUE CARVALHO DE OLIVEIR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6ªVTCG</text:p>
          </table:table-cell>
          <table:table-cell office:value-type="float" office:value="2979.48" table:style-name="ce26">
            <text:p><text:s/>2.979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764.25" table:style-name="ce18">
            <text:p><text:s/>1.764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65.44" table:style-name="ce27">
            <text:p><text:s/>9.165,44<text:s/></text:p>
          </table:table-cell>
          <table:table-cell office:value-type="float" office:value="-417.13" table:style-name="ce26">
            <text:p>-417,13<text:s/></text:p>
          </table:table-cell>
          <table:table-cell office:value-type="float" office:value="-404.19" table:style-name="ce18">
            <text:p>-40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1.32" table:style-name="ce27">
            <text:p>-821,32<text:s/></text:p>
          </table:table-cell>
          <table:table-cell office:value-type="float" office:value="8344.1200000000008" table:style-name="ce36">
            <text:p><text:s/>8.34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LUÍS DE AZEVED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GABINETE DE JUIZ TITULAR DA VTPAR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5854.59" table:style-name="ce18">
            <text:p><text:s/>5.854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350.02" table:style-name="ce27">
            <text:p><text:s/>24.350,02<text:s/></text:p>
          </table:table-cell>
          <table:table-cell office:value-type="float" office:value="-2768.22" table:style-name="ce26">
            <text:p>-2.768,22<text:s/></text:p>
          </table:table-cell>
          <table:table-cell office:value-type="float" office:value="-3722.46" table:style-name="ce18">
            <text:p>-3.72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90.68" table:style-name="ce27">
            <text:p>-6.490,68<text:s/></text:p>
          </table:table-cell>
          <table:table-cell office:value-type="float" office:value="17859.34" table:style-name="ce36">
            <text:p><text:s/>17.859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LUÍS PEREIRA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112.57" table:style-name="ce26">
            <text:p><text:s/>16.112,57<text:s/></text:p>
          </table:table-cell>
          <table:table-cell office:value-type="float" office:value="5638.81" table:style-name="ce18">
            <text:p><text:s/>5.63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91.32" table:style-name="ce18">
            <text:p><text:s/>991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51.14" table:style-name="ce27">
            <text:p><text:s/>24.851,14<text:s/></text:p>
          </table:table-cell>
          <table:table-cell office:value-type="float" office:value="-2626.33" table:style-name="ce26">
            <text:p>-2.626,33<text:s/></text:p>
          </table:table-cell>
          <table:table-cell office:value-type="float" office:value="-4583.8599999999997" table:style-name="ce18">
            <text:p>-4.583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10.19" table:style-name="ce27">
            <text:p>-7.210,19<text:s/></text:p>
          </table:table-cell>
          <table:table-cell office:value-type="float" office:value="17640.95" table:style-name="ce36">
            <text:p><text:s/>17.640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MARQUEIS DE LIM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CHAPADÃO DO SU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85.74" table:style-name="ce18">
            <text:p>-3.08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37.36" table:style-name="ce27">
            <text:p>-4.037,36<text:s/></text:p>
          </table:table-cell>
          <table:table-cell office:value-type="float" office:value="13501.76" table:style-name="ce36">
            <text:p><text:s/>13.50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MARQUEIS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504.25" table:style-name="ce18">
            <text:p><text:s/>3.504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21.34" table:style-name="ce27">
            <text:p><text:s/>17.521,34<text:s/></text:p>
          </table:table-cell>
          <table:table-cell office:value-type="float" office:value="-1428.79" table:style-name="ce26">
            <text:p>-1.42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28.79" table:style-name="ce27">
            <text:p>-1.428,79<text:s/></text:p>
          </table:table-cell>
          <table:table-cell office:value-type="float" office:value="16092.55" table:style-name="ce36">
            <text:p><text:s/>16.09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RENATO MOREIRA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4549.49" table:style-name="ce18">
            <text:p><text:s/>4.54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02.880000000001" table:style-name="ce27">
            <text:p><text:s/>30.102,88<text:s/></text:p>
          </table:table-cell>
          <table:table-cell office:value-type="float" office:value="-3558.83" table:style-name="ce26">
            <text:p>-3.558,83<text:s/></text:p>
          </table:table-cell>
          <table:table-cell office:value-type="float" office:value="-5827.88" table:style-name="ce18">
            <text:p>-5.827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86.7099999999991" table:style-name="ce27">
            <text:p>-9.386,71<text:s/></text:p>
          </table:table-cell>
          <table:table-cell office:value-type="float" office:value="20716.169999999998" table:style-name="ce36">
            <text:p><text:s/>20.716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RODRIGUE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4006.59" table:style-name="ce18">
            <text:p><text:s/>4.00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07.73" table:style-name="ce27">
            <text:p><text:s/>26.307,73<text:s/></text:p>
          </table:table-cell>
          <table:table-cell office:value-type="float" office:value="-2878.54" table:style-name="ce26">
            <text:p>-2.878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78.54" table:style-name="ce27">
            <text:p>-2.878,54<text:s/></text:p>
          </table:table-cell>
          <table:table-cell office:value-type="float" office:value="23429.19" table:style-name="ce36">
            <text:p><text:s/>23.429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SILINGARDI CERVANT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CENTRAL DE MANDADOS E APOIO DA VTPARA</text:p>
          </table:table-cell>
          <table:table-cell office:value-type="float" office:value="15999.3" table:style-name="ce26">
            <text:p><text:s/>15.999,30<text:s/></text:p>
          </table:table-cell>
          <table:table-cell office:value-type="float" office:value="3618.21" table:style-name="ce18">
            <text:p><text:s/>3.61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25.95" table:style-name="ce27">
            <text:p><text:s/>21.725,95<text:s/></text:p>
          </table:table-cell>
          <table:table-cell office:value-type="float" office:value="-2340.15" table:style-name="ce26">
            <text:p>-2.340,15<text:s/></text:p>
          </table:table-cell>
          <table:table-cell office:value-type="float" office:value="-3855.27" table:style-name="ce18">
            <text:p>-3.85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95.42" table:style-name="ce27">
            <text:p>-6.195,42<text:s/></text:p>
          </table:table-cell>
          <table:table-cell office:value-type="float" office:value="15530.53" table:style-name="ce36">
            <text:p><text:s/>15.530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SILVA BARBOSA</text:p>
          </table:table-cell>
          <table:table-cell office:value-type="string" table:style-name="ce18">
            <text:p>ASSESSOR - CJ-03</text:p>
          </table:table-cell>
          <table:table-cell office:value-type="string" table:style-name="ce33">
            <text:p>SECRETARIA DE GOVERNANÇA E GESTÃO ESTRATÉGICA</text:p>
          </table:table-cell>
          <table:table-cell office:value-type="float" office:value="14217.34" table:style-name="ce26">
            <text:p><text:s/>14.217,34<text:s/></text:p>
          </table:table-cell>
          <table:table-cell office:value-type="float" office:value="3519.91" table:style-name="ce18">
            <text:p><text:s/>3.519,91<text:s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18.88" table:style-name="ce18">
            <text:p><text:s/>1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130.28" table:style-name="ce27">
            <text:p><text:s/>31.130,2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321.87" table:style-name="ce18">
            <text:p>-6.321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73.49" table:style-name="ce27">
            <text:p>-7.273,49<text:s/></text:p>
          </table:table-cell>
          <table:table-cell office:value-type="float" office:value="23856.79" table:style-name="ce36">
            <text:p><text:s/>23.85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8.23" table:style-name="ce27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É SPENCER GONZAG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389.5" table:style-name="ce18">
            <text:p><text:s/>2.38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06.59" table:style-name="ce27">
            <text:p><text:s/>16.406,59<text:s/></text:p>
          </table:table-cell>
          <table:table-cell office:value-type="float" office:value="-1244.8599999999999" table:style-name="ce26">
            <text:p>-1.244,86<text:s/></text:p>
          </table:table-cell>
          <table:table-cell office:value-type="float" office:value="-3169.2" table:style-name="ce18">
            <text:p>-3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14.0600000000004" table:style-name="ce27">
            <text:p>-4.414,06<text:s/></text:p>
          </table:table-cell>
          <table:table-cell office:value-type="float" office:value="11992.53" table:style-name="ce36">
            <text:p><text:s/>11.992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SIANE NAKAO ARASHI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44.22" table:style-name="ce27">
            <text:p><text:s/>18.844,2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58.59" table:style-name="ce18">
            <text:p>-3.158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0.8" table:style-name="ce27">
            <text:p>-4.960,80<text:s/></text:p>
          </table:table-cell>
          <table:table-cell office:value-type="float" office:value="13883.42" table:style-name="ce36">
            <text:p><text:s/>13.88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CIANE ROQUE DOS SANTO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VTNAND</text:p>
          </table:table-cell>
          <table:table-cell office:value-type="float" office:value="2478" table:style-name="ce26">
            <text:p><text:s/>2.478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7.950000000000003" table:style-name="ce18">
            <text:p><text:s/>37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37.66" table:style-name="ce27">
            <text:p><text:s/>6.937,66<text:s/></text:p>
          </table:table-cell>
          <table:table-cell office:value-type="float" office:value="-346.92" table:style-name="ce26">
            <text:p>-346,92<text:s/></text:p>
          </table:table-cell>
          <table:table-cell office:value-type="float" office:value="-288.19" table:style-name="ce18">
            <text:p>-288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5.11" table:style-name="ce27">
            <text:p>-635,11<text:s/></text:p>
          </table:table-cell>
          <table:table-cell office:value-type="float" office:value="6302.55" table:style-name="ce36">
            <text:p><text:s/>6.302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CRISTIANE PRIMÃO</text:p>
          </table:table-cell>
          <table:table-cell office:value-type="string" table:style-name="ce18">
            <text:p>ANALISTA JUDICIÁRIO - NÍVEL SUPERIOR B10</text:p>
          </table:table-cell>
          <table:table-cell office:value-type="string" table:style-name="ce33">
            <text:p>SUBSECRETARIA DA 2ª TURMA</text:p>
          </table:table-cell>
          <table:table-cell office:value-type="float" office:value="21301.57" table:style-name="ce26">
            <text:p><text:s/>21.30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7100.52" table:style-name="ce18">
            <text:p><text:s/>7.100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746.3" table:style-name="ce27">
            <text:p><text:s/>31.746,30<text:s/></text:p>
          </table:table-cell>
          <table:table-cell office:value-type="float" office:value="-2962.06" table:style-name="ce26">
            <text:p>-2.962,06<text:s/></text:p>
          </table:table-cell>
          <table:table-cell office:value-type="float" office:value="-4814.9399999999996" table:style-name="ce18">
            <text:p>-4.81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77" table:style-name="ce27">
            <text:p>-7.777,00<text:s/></text:p>
          </table:table-cell>
          <table:table-cell office:value-type="float" office:value="23969.3" table:style-name="ce36">
            <text:p><text:s/>23.969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ESTACIO SILVA DE LIMA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3">
            <text:p>SECRETARIA DA VTBAT</text:p>
          </table:table-cell>
          <table:table-cell office:value-type="float" office:value="22328.21" table:style-name="ce26">
            <text:p><text:s/>22.32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72.42" table:style-name="ce27">
            <text:p><text:s/>25.672,42<text:s/></text:p>
          </table:table-cell>
          <table:table-cell office:value-type="float" office:value="-3173.54" table:style-name="ce26">
            <text:p>-3.173,54<text:s/></text:p>
          </table:table-cell>
          <table:table-cell office:value-type="float" office:value="-4131.16" table:style-name="ce18">
            <text:p>-4.13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04.7" table:style-name="ce27">
            <text:p>-7.304,70<text:s/></text:p>
          </table:table-cell>
          <table:table-cell office:value-type="float" office:value="18367.72" table:style-name="ce36">
            <text:p><text:s/>18.367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GOMES DE LIM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371.69" table:style-name="ce18">
            <text:p><text:s/>37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06.31" table:style-name="ce27">
            <text:p><text:s/>30.806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111.21" table:style-name="ce18">
            <text:p>-6.111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62.83" table:style-name="ce27">
            <text:p>-7.062,83<text:s/></text:p>
          </table:table-cell>
          <table:table-cell office:value-type="float" office:value="23743.48" table:style-name="ce36">
            <text:p><text:s/>23.74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LIMÃO LAUR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CRETARIA DA 3ªVTCG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292.33" table:style-name="ce27">
            <text:p><text:s/>25.292,3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217.87" table:style-name="ce18">
            <text:p>-5.217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69.49" table:style-name="ce27">
            <text:p>-6.169,49<text:s/></text:p>
          </table:table-cell>
          <table:table-cell office:value-type="float" office:value="19122.84" table:style-name="ce36">
            <text:p><text:s/>19.122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MARIA BOVÉRI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BATAGUASSU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74.89" table:style-name="ce27">
            <text:p><text:s/>18.774,89<text:s/></text:p>
          </table:table-cell>
          <table:table-cell office:value-type="float" office:value="-539.35" table:style-name="ce26">
            <text:p>-539,35<text:s/></text:p>
          </table:table-cell>
          <table:table-cell office:value-type="float" office:value="-3094.84" table:style-name="ce18">
            <text:p>-3.094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34.19" table:style-name="ce27">
            <text:p>-3.634,19<text:s/></text:p>
          </table:table-cell>
          <table:table-cell office:value-type="float" office:value="15140.7" table:style-name="ce36">
            <text:p><text:s/>15.140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MARIA DEL GROSSI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23326.59" table:style-name="ce26">
            <text:p><text:s/>23.32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0.97" table:style-name="ce18">
            <text:p><text:s/>3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29.71" table:style-name="ce27">
            <text:p><text:s/>29.129,71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623.21" table:style-name="ce18">
            <text:p>-5.623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07.2800000000007" table:style-name="ce27">
            <text:p>-8.907,28<text:s/></text:p>
          </table:table-cell>
          <table:table-cell office:value-type="float" office:value="20222.43" table:style-name="ce36">
            <text:p><text:s/>20.22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NA MARTINS PROTA DE SÁ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861.47" table:style-name="ce27">
            <text:p><text:s/>27.861,47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30.83" table:style-name="ce18">
            <text:p>-5.23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14.9" table:style-name="ce27">
            <text:p>-8.514,90<text:s/></text:p>
          </table:table-cell>
          <table:table-cell office:value-type="float" office:value="19346.57" table:style-name="ce36">
            <text:p><text:s/>19.34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ETA PEREIRA MENDES DOS REI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1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258.39999999999998" table:style-name="ce26">
            <text:p>-258,40<text:s/></text:p>
          </table:table-cell>
          <table:table-cell office:value-type="float" office:value="-3192.12" table:style-name="ce18">
            <text:p>-3.19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50.52" table:style-name="ce27">
            <text:p>-3.450,52<text:s/></text:p>
          </table:table-cell>
          <table:table-cell office:value-type="float" office:value="14088.6" table:style-name="ce36">
            <text:p><text:s/>14.088,60<text:s/></text:p>
          </table:table-cell>
          <table:table-cell office:value-type="float" office:value="-1676.17" table:style-name="ce18">
            <text:p>-1.676,1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ÚLIO CÉSAR DE AMORIM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83.94" table:style-name="ce27">
            <text:p><text:s/>15.983,94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2430.06" table:style-name="ce18">
            <text:p>-2.430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0.79" table:style-name="ce27">
            <text:p>-4.210,79<text:s/></text:p>
          </table:table-cell>
          <table:table-cell office:value-type="float" office:value="11773.15" table:style-name="ce36">
            <text:p><text:s/>11.77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ÚLIO CÉSAR LOPES DE OLIVEIRA</text:p>
          </table:table-cell>
          <table:table-cell office:value-type="string" table:style-name="ce18">
            <text:p>ANALISTA JUDICIÁRIO - NÍVEL SUPERIOR B8</text:p>
          </table:table-cell>
          <table:table-cell office:value-type="string" table:style-name="ce33">
            <text:p>SETOR DE COORDENAÇÃO DE CARTAS PRECATÓRIAS E MANDADOS JUDICIAIS DE DOURADOS</text:p>
          </table:table-cell>
          <table:table-cell office:value-type="float" office:value="22143.42" table:style-name="ce26">
            <text:p><text:s/>22.14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22.26" table:style-name="ce18">
            <text:p><text:s/>5.22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365.68" table:style-name="ce27">
            <text:p><text:s/>27.365,6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931.75" table:style-name="ce18">
            <text:p>-4.93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83.37" table:style-name="ce27">
            <text:p>-5.883,37<text:s/></text:p>
          </table:table-cell>
          <table:table-cell office:value-type="float" office:value="21482.31" table:style-name="ce36">
            <text:p><text:s/>21.482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ÚLIO CÉSAR MACHAD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509.11" table:style-name="ce26">
            <text:p><text:s/>23.509,11<text:s/></text:p>
          </table:table-cell>
          <table:table-cell office:value-type="float" office:value="7015.79" table:style-name="ce18">
            <text:p><text:s/>7.015,7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295.4" table:style-name="ce27">
            <text:p><text:s/>35.295,4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339.69" table:style-name="ce18">
            <text:p>-6.33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91.31" table:style-name="ce27">
            <text:p>-7.291,31<text:s/></text:p>
          </table:table-cell>
          <table:table-cell office:value-type="float" office:value="28004.09" table:style-name="ce36">
            <text:p><text:s/>28.00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SSARA DA CONCEIÇÃO LEITE MED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958.8" table:style-name="ce18">
            <text:p><text:s/>1.95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51.13" table:style-name="ce27">
            <text:p><text:s/>15.551,13<text:s/></text:p>
          </table:table-cell>
          <table:table-cell office:value-type="float" office:value="-1103.71" table:style-name="ce26">
            <text:p>-1.103,71<text:s/></text:p>
          </table:table-cell>
          <table:table-cell office:value-type="float" office:value="-3077.04" table:style-name="ce18">
            <text:p>-3.077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80.75" table:style-name="ce27">
            <text:p>-4.180,75<text:s/></text:p>
          </table:table-cell>
          <table:table-cell office:value-type="float" office:value="11370.38" table:style-name="ce36">
            <text:p><text:s/>11.370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ARITA CRISTINA FRANCISCO VERÍSSIMO GONÇALVE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DOCUMENTAÇÃO E MEMÓRIA</text:p>
          </table:table-cell>
          <table:table-cell office:value-type="float" office:value="6889.51" table:style-name="ce26">
            <text:p><text:s/>6.88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41.93" table:style-name="ce27">
            <text:p><text:s/>16.141,93<text:s/></text:p>
          </table:table-cell>
          <table:table-cell office:value-type="float" office:value="-964.53" table:style-name="ce26">
            <text:p>-964,53<text:s/></text:p>
          </table:table-cell>
          <table:table-cell office:value-type="float" office:value="-2697.96" table:style-name="ce18">
            <text:p>-2.69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62.49" table:style-name="ce27">
            <text:p>-3.662,49<text:s/></text:p>
          </table:table-cell>
          <table:table-cell office:value-type="float" office:value="12479.44" table:style-name="ce36">
            <text:p><text:s/>12.479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ARLA FERNANDES LAFAYETTE</text:p>
          </table:table-cell>
          <table:table-cell office:value-type="string" table:style-name="ce18">
            <text:p>ANALISTA JUDICIÁRIO - NÍVEL SUPERIOR A3</text:p>
          </table:table-cell>
          <table:table-cell office:value-type="string" table:style-name="ce33">
            <text:p/>
          </table:table-cell>
          <table:table-cell office:value-type="float" office:value="18678.849999999999" table:style-name="ce26">
            <text:p><text:s/>18.678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87.29" table:style-name="ce27">
            <text:p><text:s/>20.787,2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736.12" table:style-name="ce18">
            <text:p>-3.73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87.74" table:style-name="ce27">
            <text:p>-4.687,74<text:s/></text:p>
          </table:table-cell>
          <table:table-cell office:value-type="float" office:value="16099.55" table:style-name="ce36">
            <text:p><text:s/>16.099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ARLA MARCHITTO JACOB FARI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2ªVTTL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40.09" table:style-name="ce27">
            <text:p><text:s/>30.240,0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281.16" table:style-name="ce18">
            <text:p>-5.28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32.78" table:style-name="ce27">
            <text:p>-6.232,78<text:s/></text:p>
          </table:table-cell>
          <table:table-cell office:value-type="float" office:value="24007.31" table:style-name="ce36">
            <text:p><text:s/>24.007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ÁTIA FEDICHIMA GONÇALVES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25485.74" table:style-name="ce26">
            <text:p><text:s/>25.48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829.95" table:style-name="ce27">
            <text:p><text:s/>28.829,9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798.75" table:style-name="ce18">
            <text:p>-5.798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50.37" table:style-name="ce27">
            <text:p>-6.750,37<text:s/></text:p>
          </table:table-cell>
          <table:table-cell office:value-type="float" office:value="22079.58" table:style-name="ce36">
            <text:p><text:s/>22.079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ELLI CRISTINA GRANDO ALV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38.8" table:style-name="ce27">
            <text:p><text:s/>16.238,8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494.2399999999998" table:style-name="ce18">
            <text:p>-2.49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6.45" table:style-name="ce27">
            <text:p>-4.296,45<text:s/></text:p>
          </table:table-cell>
          <table:table-cell office:value-type="float" office:value="11942.35" table:style-name="ce36">
            <text:p><text:s/>11.942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EYNE AUGUSTO KELLER RIZZ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INTELIGÊNCIA POLICIAL</text:p>
          </table:table-cell>
          <table:table-cell office:value-type="float" office:value="11231.22" table:style-name="ce26">
            <text:p><text:s/>11.231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1370.58" table:style-name="ce18">
            <text:p><text:s/>1.370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90.52" table:style-name="ce27">
            <text:p><text:s/>17.590,5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603.63" table:style-name="ce18">
            <text:p>-2.60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55.25" table:style-name="ce27">
            <text:p>-3.555,25<text:s/></text:p>
          </table:table-cell>
          <table:table-cell office:value-type="float" office:value="14035.27" table:style-name="ce36">
            <text:p><text:s/>14.03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IANE CAVALCANTE DA SILVA BITTENCOURT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AMAM</text:p>
          </table:table-cell>
          <table:table-cell office:value-type="float" office:value="17863.12" table:style-name="ce26">
            <text:p><text:s/>17.86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308.75" table:style-name="ce18">
            <text:p><text:s/>308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829.35" table:style-name="ce27">
            <text:p><text:s/>23.829,3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975.1" table:style-name="ce18">
            <text:p>-3.975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26.72" table:style-name="ce27">
            <text:p>-4.926,72<text:s/></text:p>
          </table:table-cell>
          <table:table-cell office:value-type="float" office:value="18902.63" table:style-name="ce36">
            <text:p><text:s/>18.902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ISSILA AVILA DANGUI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9.939999999999" table:style-name="ce27">
            <text:p><text:s/>17.939,94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857.78" table:style-name="ce18">
            <text:p>-2.857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59.99" table:style-name="ce27">
            <text:p>-4.659,99<text:s/></text:p>
          </table:table-cell>
          <table:table-cell office:value-type="float" office:value="13279.95" table:style-name="ce36">
            <text:p><text:s/>13.279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LINGER JOSÉ SILVA NEPOMUCENO</text:p>
          </table:table-cell>
          <table:table-cell office:value-type="string" table:style-name="ce18">
            <text:p>REMOVIDO</text:p>
          </table:table-cell>
          <table:table-cell office:value-type="string" table:style-name="ce33">
            <text:p>SEÇÃO DE CARTAS PRECATÓRIAS, ATERMAÇÃO E VARAS ITINERA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27">
            <text:p><text:s/>2.108,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22998.05" table:style-name="ce27">
            <text:p><text:s/>22.998,05<text:s/></text:p>
          </table:table-cell>
          <table:table-cell office:value-type="float" office:value="25106.49" table:style-name="ce36">
            <text:p><text:s/>25.106,49<text:s/></text:p>
          </table:table-cell>
          <table:table-cell office:value-type="float" office:value="22998.05" table:style-name="ce18">
            <text:p><text:s/>22.998,0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ÉRCIO GIOVANI RODRIGU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APOIO AO JUIZ DIRETOR DO FORO DE DOURADOS</text:p>
          </table:table-cell>
          <table:table-cell office:value-type="float" office:value="16027.61" table:style-name="ce26">
            <text:p><text:s/>16.02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36.05" table:style-name="ce27">
            <text:p><text:s/>18.136,05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21.89" table:style-name="ce18">
            <text:p>-3.021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02.62" table:style-name="ce27">
            <text:p>-4.802,62<text:s/></text:p>
          </table:table-cell>
          <table:table-cell office:value-type="float" office:value="13333.43" table:style-name="ce36">
            <text:p><text:s/>13.333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IANE OLIVEIRA SILV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83.08" table:style-name="ce27">
            <text:p><text:s/>29.283,08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29.8" table:style-name="ce18">
            <text:p>-5.22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13.8700000000008" table:style-name="ce27">
            <text:p>-8.513,87<text:s/></text:p>
          </table:table-cell>
          <table:table-cell office:value-type="float" office:value="20769.21" table:style-name="ce36">
            <text:p><text:s/>20.76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RA TÁSSIA TORRES ZAPPULLA BATAGIN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1ªVTTL</text:p>
          </table:table-cell>
          <table:table-cell office:value-type="float" office:value="16315.27" table:style-name="ce26">
            <text:p><text:s/>16.31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36.98" table:style-name="ce27">
            <text:p><text:s/>20.736,9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776" table:style-name="ce18">
            <text:p>-3.77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27.62" table:style-name="ce27">
            <text:p>-4.727,62<text:s/></text:p>
          </table:table-cell>
          <table:table-cell office:value-type="float" office:value="16009.36" table:style-name="ce36">
            <text:p><text:s/>16.00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RISSA DE MENDONÇA LOUREIR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6ªVTCG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52.07" table:style-name="ce27">
            <text:p><text:s/>18.552,0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64.3" table:style-name="ce18">
            <text:p>-3.364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5.92" table:style-name="ce27">
            <text:p>-4.315,92<text:s/></text:p>
          </table:table-cell>
          <table:table-cell office:value-type="float" office:value="14236.15" table:style-name="ce36">
            <text:p><text:s/>14.23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URA CRISTINA NEV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796.6" table:style-name="ce27">
            <text:p><text:s/>22.796,60<text:s/></text:p>
          </table:table-cell>
          <table:table-cell office:value-type="float" office:value="-2424.96" table:style-name="ce26">
            <text:p>-2.424,96<text:s/></text:p>
          </table:table-cell>
          <table:table-cell office:value-type="float" office:value="-4126.38" table:style-name="ce18">
            <text:p>-4.12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51.34" table:style-name="ce27">
            <text:p>-6.551,34<text:s/></text:p>
          </table:table-cell>
          <table:table-cell office:value-type="float" office:value="16245.26" table:style-name="ce36">
            <text:p><text:s/>16.245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URA HELENA LICETI DE BRITTO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21677.85" table:style-name="ce26">
            <text:p><text:s/>21.677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22.06" table:style-name="ce27">
            <text:p><text:s/>25.022,06<text:s/></text:p>
          </table:table-cell>
          <table:table-cell office:value-type="float" office:value="-3066.23" table:style-name="ce26">
            <text:p>-3.066,23<text:s/></text:p>
          </table:table-cell>
          <table:table-cell office:value-type="float" office:value="-4170.0600000000004" table:style-name="ce18">
            <text:p>-4.170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36.29" table:style-name="ce27">
            <text:p>-7.236,29<text:s/></text:p>
          </table:table-cell>
          <table:table-cell office:value-type="float" office:value="17785.77" table:style-name="ce36">
            <text:p><text:s/>17.785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URA INÁCIA DE OLIVEIRA BARBOSA PESSATTO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95.3" table:style-name="ce27">
            <text:p><text:s/>17.595,3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49.05" table:style-name="ce18">
            <text:p>-3.049,05<text:s/></text:p>
          </table:table-cell>
          <table:table-cell office:value-type="float" office:value="-12.85" table:style-name="ce18">
            <text:p>-12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13.52" table:style-name="ce27">
            <text:p>-4.013,52<text:s/></text:p>
          </table:table-cell>
          <table:table-cell office:value-type="float" office:value="13581.78" table:style-name="ce36">
            <text:p><text:s/>13.581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AUSIMAR KAHALI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VTNAV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2966.56" table:style-name="ce18">
            <text:p><text:s/>2.966,56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ANDRO BASS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75.49" table:style-name="ce18">
            <text:p>-5.975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27.11" table:style-name="ce27">
            <text:p>-6.927,11<text:s/></text:p>
          </table:table-cell>
          <table:table-cell office:value-type="float" office:value="21120.2" table:style-name="ce36">
            <text:p><text:s/>21.120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ANDRO HIGA DO CANTO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21940.61" table:style-name="ce26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167.38" table:style-name="ce18">
            <text:p><text:s/>8.167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216.43" table:style-name="ce27">
            <text:p><text:s/>32.216,4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734.68" table:style-name="ce18">
            <text:p>-5.73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86.3" table:style-name="ce27">
            <text:p>-6.686,30<text:s/></text:p>
          </table:table-cell>
          <table:table-cell office:value-type="float" office:value="25530.13" table:style-name="ce36">
            <text:p><text:s/>25.530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ANDRO MONTEIRO DA SIL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02.63" table:style-name="ce27">
            <text:p><text:s/>18.702,6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05.71" table:style-name="ce18">
            <text:p>-3.40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57.33" table:style-name="ce27">
            <text:p>-4.357,33<text:s/></text:p>
          </table:table-cell>
          <table:table-cell office:value-type="float" office:value="14345.3" table:style-name="ce36">
            <text:p><text:s/>14.345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ÃO MALDONAD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23509.11" table:style-name="ce26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279.61" table:style-name="ce27">
            <text:p><text:s/>28.279,61<text:s/></text:p>
          </table:table-cell>
          <table:table-cell office:value-type="float" office:value="-3322.4" table:style-name="ce26">
            <text:p>-3.322,40<text:s/></text:p>
          </table:table-cell>
          <table:table-cell office:value-type="float" office:value="-5387.41" table:style-name="ce18">
            <text:p>-5.387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09.81" table:style-name="ce27">
            <text:p>-8.709,81<text:s/></text:p>
          </table:table-cell>
          <table:table-cell office:value-type="float" office:value="19569.8" table:style-name="ce36">
            <text:p><text:s/>19.569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NINE GARCI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069.07" table:style-name="ce18">
            <text:p><text:s/>1.069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86.16" table:style-name="ce27">
            <text:p><text:s/>15.086,16<text:s/></text:p>
          </table:table-cell>
          <table:table-cell office:value-type="float" office:value="-1026.99" table:style-name="ce26">
            <text:p>-1.02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6.99" table:style-name="ce27">
            <text:p>-1.026,99<text:s/></text:p>
          </table:table-cell>
          <table:table-cell office:value-type="float" office:value="14059.17" table:style-name="ce36">
            <text:p><text:s/>14.05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ONARDO LOPEZ DE ÁVILA RODRIGUES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8069.79" table:style-name="ce26">
            <text:p><text:s/>8.06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69.79" table:style-name="ce27">
            <text:p><text:s/>8.069,79<text:s/></text:p>
          </table:table-cell>
          <table:table-cell office:value-type="float" office:value="-600.4" table:style-name="ce26">
            <text:p>-600,40<text:s/></text:p>
          </table:table-cell>
          <table:table-cell office:value-type="float" office:value="-1158.08" table:style-name="ce18">
            <text:p>-1.15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58.48" table:style-name="ce27">
            <text:p>-1.758,48<text:s/></text:p>
          </table:table-cell>
          <table:table-cell office:value-type="float" office:value="6311.31" table:style-name="ce36">
            <text:p><text:s/>6.31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TICIA GOMES SOUZ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5298.22" table:style-name="ce26">
            <text:p><text:s/>15.29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986.76" table:style-name="ce18">
            <text:p><text:s/>5.986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55.48" table:style-name="ce27">
            <text:p><text:s/>26.055,4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147.28" table:style-name="ce18">
            <text:p>-4.147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98.8999999999996" table:style-name="ce27">
            <text:p>-5.098,90<text:s/></text:p>
          </table:table-cell>
          <table:table-cell office:value-type="float" office:value="20956.580000000002" table:style-name="ce36">
            <text:p><text:s/>20.95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VI LARA BELÃO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E APOIO À EXECUÇÃO E À CONCILIAÇÃO</text:p>
          </table:table-cell>
          <table:table-cell office:value-type="float" office:value="14045.4" table:style-name="ce26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83.78" table:style-name="ce27">
            <text:p><text:s/>26.183,7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410.89" table:style-name="ce18">
            <text:p>-5.41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62.51" table:style-name="ce27">
            <text:p>-6.362,51<text:s/></text:p>
          </table:table-cell>
          <table:table-cell office:value-type="float" office:value="19821.27" table:style-name="ce36">
            <text:p><text:s/>19.821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0.39" table:style-name="ce27">
            <text:p><text:s/>1.600,39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A GLAUCE LEITE MARTIN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4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845.59" table:style-name="ce18">
            <text:p><text:s/>845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41.02" table:style-name="ce27">
            <text:p><text:s/>19.341,0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76.99" table:style-name="ce18">
            <text:p>-3.47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28.6099999999997" table:style-name="ce27">
            <text:p>-4.428,61<text:s/></text:p>
          </table:table-cell>
          <table:table-cell office:value-type="float" office:value="14912.41" table:style-name="ce36">
            <text:p><text:s/>14.91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DIANE DE FREITAS SOUZ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3663.8" table:style-name="ce26">
            <text:p><text:s/>13.66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87.12" table:style-name="ce18">
            <text:p>-2.787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76.68" table:style-name="ce27">
            <text:p><text:s/>10.876,68<text:s/></text:p>
          </table:table-cell>
          <table:table-cell office:value-type="float" office:value="-1742.06" table:style-name="ce26">
            <text:p>-1.742,06<text:s/></text:p>
          </table:table-cell>
          <table:table-cell office:value-type="float" office:value="-2173.9299999999998" table:style-name="ce18">
            <text:p>-2.173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15.99" table:style-name="ce27">
            <text:p>-3.915,99<text:s/></text:p>
          </table:table-cell>
          <table:table-cell office:value-type="float" office:value="6960.69" table:style-name="ce36">
            <text:p><text:s/>6.96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ÍGIA REGINA SALOMÃ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3674.15" table:style-name="ce18">
            <text:p><text:s/>3.67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49.650000000001" table:style-name="ce27">
            <text:p><text:s/>17.549,65<text:s/></text:p>
          </table:table-cell>
          <table:table-cell office:value-type="float" office:value="-1433.46" table:style-name="ce26">
            <text:p>-1.43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3.46" table:style-name="ce27">
            <text:p>-1.433,46<text:s/></text:p>
          </table:table-cell>
          <table:table-cell office:value-type="float" office:value="16116.19" table:style-name="ce36">
            <text:p><text:s/>16.11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LIAN AJUL MIYASATO DE ARRUD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02.63" table:style-name="ce27">
            <text:p><text:s/>18.702,63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177.7" table:style-name="ce18">
            <text:p>-3.17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58.43" table:style-name="ce27">
            <text:p>-4.958,43<text:s/></text:p>
          </table:table-cell>
          <table:table-cell office:value-type="float" office:value="13744.2" table:style-name="ce36">
            <text:p><text:s/>13.74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LIANE APARECIDA DE OLIVEIRA SOUSA MIRAND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606.48" table:style-name="ce18">
            <text:p><text:s/>1.606,4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94.07" table:style-name="ce27">
            <text:p><text:s/>20.394,0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582.71" table:style-name="ce18">
            <text:p>-3.582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34.33" table:style-name="ce27">
            <text:p>-4.534,33<text:s/></text:p>
          </table:table-cell>
          <table:table-cell office:value-type="float" office:value="15859.74" table:style-name="ce36">
            <text:p><text:s/>15.859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NA MAYUMI GONDA</text:p>
          </table:table-cell>
          <table:table-cell office:value-type="string" table:style-name="ce18">
            <text:p>CHEFE DO SETOR DE CADASTRAMENTO PROCESSUAL - FC-03</text:p>
          </table:table-cell>
          <table:table-cell office:value-type="string" table:style-name="ce33">
            <text:p>SETOR DE CADASTRAMENTO PROCESSUA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3740.32" table:style-name="ce18">
            <text:p><text:s/>3.740,32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770.080000000002" table:style-name="ce27">
            <text:p><text:s/>30.770,0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724.26" table:style-name="ce18">
            <text:p>-6.7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75.88" table:style-name="ce27">
            <text:p>-7.675,88<text:s/></text:p>
          </table:table-cell>
          <table:table-cell office:value-type="float" office:value="23094.2" table:style-name="ce36">
            <text:p><text:s/>23.09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ÍNCIO MENDES NOGU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106.3200000000002" table:style-name="ce18">
            <text:p><text:s/>2.106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23.41" table:style-name="ce27">
            <text:p><text:s/>16.123,41<text:s/></text:p>
          </table:table-cell>
          <table:table-cell office:value-type="float" office:value="-1198.1300000000001" table:style-name="ce26">
            <text:p>-1.198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98.1300000000001" table:style-name="ce27">
            <text:p>-1.198,13<text:s/></text:p>
          </table:table-cell>
          <table:table-cell office:value-type="float" office:value="14925.28" table:style-name="ce36">
            <text:p><text:s/>14.92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ÍSIAS JOAQUIM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5999.3" table:style-name="ce26">
            <text:p><text:s/>15.999,30<text:s/></text:p>
          </table:table-cell>
          <table:table-cell office:value-type="float" office:value="2461.46" table:style-name="ce18">
            <text:p><text:s/>2.46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0.759999999998" table:style-name="ce27">
            <text:p><text:s/>18.460,76<text:s/></text:p>
          </table:table-cell>
          <table:table-cell office:value-type="float" office:value="-2535.41" table:style-name="ce26">
            <text:p>-2.535,41<text:s/></text:p>
          </table:table-cell>
          <table:table-cell office:value-type="float" office:value="-3431.33" table:style-name="ce18">
            <text:p>-3.431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66.74" table:style-name="ce27">
            <text:p>-5.966,74<text:s/></text:p>
          </table:table-cell>
          <table:table-cell office:value-type="float" office:value="12494.02" table:style-name="ce36">
            <text:p><text:s/>12.49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AS FREITAS DO ROSÁRIO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9943.98" table:style-name="ce26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52.42" table:style-name="ce27">
            <text:p><text:s/>12.052,4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576.9" table:style-name="ce18">
            <text:p>-1.57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528.52" table:style-name="ce27">
            <text:p>-2.528,52<text:s/></text:p>
          </table:table-cell>
          <table:table-cell office:value-type="float" office:value="9523.9" table:style-name="ce36">
            <text:p><text:s/>9.52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EIMAR SOUZA SCHRODER ROSA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3">
            <text:p>CENTRAL DE MANDADOS E APOIO DA VTFSUL</text:p>
          </table:table-cell>
          <table:table-cell office:value-type="float" office:value="24831" table:style-name="ce26">
            <text:p><text:s/>24.83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39.439999999999" table:style-name="ce27">
            <text:p><text:s/>26.939,44<text:s/></text:p>
          </table:table-cell>
          <table:table-cell office:value-type="float" office:value="-3572.05" table:style-name="ce26">
            <text:p>-3.572,05<text:s/></text:p>
          </table:table-cell>
          <table:table-cell office:value-type="float" office:value="-4950.21" table:style-name="ce18">
            <text:p>-4.95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2.26" table:style-name="ce27">
            <text:p>-8.522,26<text:s/></text:p>
          </table:table-cell>
          <table:table-cell office:value-type="float" office:value="18417.18" table:style-name="ce36">
            <text:p><text:s/>18.417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ÚCIA HELENA FREITAS DA SILVA SOLETO PIMENT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4270.72" table:style-name="ce18">
            <text:p><text:s/>4.27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24.11" table:style-name="ce27">
            <text:p><text:s/>29.824,11<text:s/></text:p>
          </table:table-cell>
          <table:table-cell office:value-type="float" office:value="-3505.87" table:style-name="ce26">
            <text:p>-3.505,87<text:s/></text:p>
          </table:table-cell>
          <table:table-cell office:value-type="float" office:value="-6341.52" table:style-name="ce18">
            <text:p>-6.34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47.39" table:style-name="ce27">
            <text:p>-9.847,39<text:s/></text:p>
          </table:table-cell>
          <table:table-cell office:value-type="float" office:value="19976.72" table:style-name="ce36">
            <text:p><text:s/>19.976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AGNES MAGALHÃES BITENCOURT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241.88" table:style-name="ce18">
            <text:p>-3.241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44.09" table:style-name="ce27">
            <text:p>-5.044,09<text:s/></text:p>
          </table:table-cell>
          <table:table-cell office:value-type="float" office:value="13913.4" table:style-name="ce36">
            <text:p><text:s/>13.913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BEGHINI ZAMBRIM VOLCI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23230.35" table:style-name="ce26">
            <text:p><text:s/>23.23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00.85" table:style-name="ce27">
            <text:p><text:s/>28.000,8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62.72" table:style-name="ce18">
            <text:p>-5.96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14.34" table:style-name="ce27">
            <text:p>-6.914,34<text:s/></text:p>
          </table:table-cell>
          <table:table-cell office:value-type="float" office:value="21086.51" table:style-name="ce36">
            <text:p><text:s/>21.086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CANÉPPELE DE MELO ALV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54.39" table:style-name="ce27">
            <text:p><text:s/>27.954,39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308.52" table:style-name="ce18">
            <text:p>-5.30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92.59" table:style-name="ce27">
            <text:p>-8.592,59<text:s/></text:p>
          </table:table-cell>
          <table:table-cell office:value-type="float" office:value="19361.8" table:style-name="ce36">
            <text:p><text:s/>19.361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DA COSTA HIGA</text:p>
          </table:table-cell>
          <table:table-cell office:value-type="string" table:style-name="ce18">
            <text:p>CHEFE DA DIVISÃO DE RECURSOS E PRECEDENTES - CJ-01</text:p>
          </table:table-cell>
          <table:table-cell office:value-type="string" table:style-name="ce33">
            <text:p>DIVISÃO DE RECURSOS E PRECEDENTE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29.23" table:style-name="ce27">
            <text:p><text:s/>32.529,23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6566.6" table:style-name="ce18">
            <text:p>-6.56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50.67" table:style-name="ce27">
            <text:p>-9.850,67<text:s/></text:p>
          </table:table-cell>
          <table:table-cell office:value-type="float" office:value="22678.560000000001" table:style-name="ce36">
            <text:p><text:s/>22.67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MOLINA ROCHA HASHIOK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NAND</text:p>
          </table:table-cell>
          <table:table-cell office:value-type="float" office:value="4637.57" table:style-name="ce26">
            <text:p><text:s/>4.637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1.03" table:style-name="ce18">
            <text:p><text:s/>71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130.31" table:style-name="ce27">
            <text:p><text:s/>9.130,31<text:s/></text:p>
          </table:table-cell>
          <table:table-cell office:value-type="float" office:value="-649.27" table:style-name="ce26">
            <text:p>-649,27<text:s/></text:p>
          </table:table-cell>
          <table:table-cell office:value-type="float" office:value="-836.93" table:style-name="ce18">
            <text:p>-83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6.2" table:style-name="ce27">
            <text:p>-1.486,20<text:s/></text:p>
          </table:table-cell>
          <table:table-cell office:value-type="float" office:value="7644.11" table:style-name="ce36">
            <text:p><text:s/>7.64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OTSUKA TAMAZAT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46.62" table:style-name="ce27">
            <text:p><text:s/>22.346,62<text:s/></text:p>
          </table:table-cell>
          <table:table-cell office:value-type="float" office:value="-2350.71" table:style-name="ce26">
            <text:p>-2.350,71<text:s/></text:p>
          </table:table-cell>
          <table:table-cell office:value-type="float" office:value="-4023.05" table:style-name="ce18">
            <text:p>-4.023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73.76" table:style-name="ce27">
            <text:p>-6.373,76<text:s/></text:p>
          </table:table-cell>
          <table:table-cell office:value-type="float" office:value="15972.86" table:style-name="ce36">
            <text:p><text:s/>15.97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A RODRIGUES DOS SANTO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2ªVTCG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27">
            <text:p><text:s/>2.313,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3.27" table:style-name="ce36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E PERAZOLO DE ALMEIDA ANTUNE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CRETARIA DA 2ªVTDO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7.08" table:style-name="ce18">
            <text:p><text:s/>2.797,0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35.88" table:style-name="ce27">
            <text:p><text:s/>19.035,88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263.44" table:style-name="ce18">
            <text:p>-3.263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65.6499999999996" table:style-name="ce27">
            <text:p>-5.065,65<text:s/></text:p>
          </table:table-cell>
          <table:table-cell office:value-type="float" office:value="13970.23" table:style-name="ce36">
            <text:p><text:s/>13.97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ANO CESAR NICODEMO RIBEIR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ALMOXARIFADO</text:p>
          </table:table-cell>
          <table:table-cell office:value-type="float" office:value="14158.68" table:style-name="ce26">
            <text:p><text:s/>14.15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67.12" table:style-name="ce27">
            <text:p><text:s/>16.267,12<text:s/></text:p>
          </table:table-cell>
          <table:table-cell office:value-type="float" office:value="-1825.57" table:style-name="ce26">
            <text:p>-1.825,57<text:s/></text:p>
          </table:table-cell>
          <table:table-cell office:value-type="float" office:value="-2443.4699999999998" table:style-name="ce18">
            <text:p>-2.443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9.04" table:style-name="ce27">
            <text:p>-4.269,04<text:s/></text:p>
          </table:table-cell>
          <table:table-cell office:value-type="float" office:value="11998.08" table:style-name="ce36">
            <text:p><text:s/>11.998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IMAR GONÇALVES DE OLIVEIRA MEDEIRO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VTRBR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6637.45" table:style-name="ce18">
            <text:p><text:s/>6.637,4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ÍS FERNANDO PETRAC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2752.28" table:style-name="ce18">
            <text:p><text:s/>2.752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50.33" table:style-name="ce27">
            <text:p><text:s/>25.750,33<text:s/></text:p>
          </table:table-cell>
          <table:table-cell office:value-type="float" office:value="-2786.57" table:style-name="ce26">
            <text:p>-2.78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86.57" table:style-name="ce27">
            <text:p>-2.786,57<text:s/></text:p>
          </table:table-cell>
          <table:table-cell office:value-type="float" office:value="22963.759999999998" table:style-name="ce36">
            <text:p><text:s/>22.96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AUGUSTO DE ASSIS COLET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1ªVTTL</text:p>
          </table:table-cell>
          <table:table-cell office:value-type="float" office:value="2478.2199999999998" table:style-name="ce26">
            <text:p><text:s/>2.47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135.7" table:style-name="ce27">
            <text:p><text:s/>8.135,70<text:s/></text:p>
          </table:table-cell>
          <table:table-cell office:value-type="float" office:value="-346.95" table:style-name="ce26">
            <text:p>-346,95<text:s/></text:p>
          </table:table-cell>
          <table:table-cell office:value-type="float" office:value="-288.24" table:style-name="ce18">
            <text:p>-288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5.19000000000005" table:style-name="ce27">
            <text:p>-635,19<text:s/></text:p>
          </table:table-cell>
          <table:table-cell office:value-type="float" office:value="7500.51" table:style-name="ce36">
            <text:p><text:s/>7.50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AUGUSTO FRÓES</text:p>
          </table:table-cell>
          <table:table-cell office:value-type="string" table:style-name="ce18">
            <text:p>TÉCNICO JUDICIÁRIO - NÍVEL MÉDIO B10</text:p>
          </table:table-cell>
          <table:table-cell office:value-type="string" table:style-name="ce33">
            <text:p>SECRETARIA DA VTCHAP</text:p>
          </table:table-cell>
          <table:table-cell office:value-type="float" office:value="12983.12" table:style-name="ce26">
            <text:p><text:s/>12.98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91.56" table:style-name="ce27">
            <text:p><text:s/>15.091,5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99.2199999999998" table:style-name="ce18">
            <text:p>-2.199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0.84" table:style-name="ce27">
            <text:p>-3.150,84<text:s/></text:p>
          </table:table-cell>
          <table:table-cell office:value-type="float" office:value="11940.72" table:style-name="ce36">
            <text:p><text:s/>11.940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CARLOS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2724.54" table:style-name="ce26">
            <text:p><text:s/>12.724,54<text:s/></text:p>
          </table:table-cell>
          <table:table-cell office:value-type="float" office:value="6310.29" table:style-name="ce18">
            <text:p><text:s/>6.310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43.27" table:style-name="ce27">
            <text:p><text:s/>21.143,27<text:s/></text:p>
          </table:table-cell>
          <table:table-cell office:value-type="float" office:value="-2411.4499999999998" table:style-name="ce26">
            <text:p>-2.411,45<text:s/></text:p>
          </table:table-cell>
          <table:table-cell office:value-type="float" office:value="-3623.29" table:style-name="ce18">
            <text:p>-3.62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34.74" table:style-name="ce27">
            <text:p>-6.034,74<text:s/></text:p>
          </table:table-cell>
          <table:table-cell office:value-type="float" office:value="15108.53" table:style-name="ce36">
            <text:p><text:s/>15.108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CARLOS GARCI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169.2" table:style-name="ce26">
            <text:p><text:s/>16.169,20<text:s/></text:p>
          </table:table-cell>
          <table:table-cell office:value-type="float" office:value="5505.74" table:style-name="ce18">
            <text:p><text:s/>5.50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9.29" table:style-name="ce18">
            <text:p><text:s/>1.909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584.23" table:style-name="ce27">
            <text:p><text:s/>23.584,23<text:s/></text:p>
          </table:table-cell>
          <table:table-cell office:value-type="float" office:value="-2598.3000000000002" table:style-name="ce26">
            <text:p>-2.598,30<text:s/></text:p>
          </table:table-cell>
          <table:table-cell office:value-type="float" office:value="-4350.08" table:style-name="ce18">
            <text:p>-4.35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8.38" table:style-name="ce27">
            <text:p>-6.948,38<text:s/></text:p>
          </table:table-cell>
          <table:table-cell office:value-type="float" office:value="16635.849999999999" table:style-name="ce36">
            <text:p><text:s/>16.635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FELIPE BRAGA MARQU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REMUNERAÇÃO DE MAGISTRADOS</text:p>
          </table:table-cell>
          <table:table-cell office:value-type="float" office:value="10029.17" table:style-name="ce26">
            <text:p><text:s/>10.029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3.35" table:style-name="ce18">
            <text:p><text:s/>3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15.47" table:style-name="ce27">
            <text:p><text:s/>13.815,4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010.68" table:style-name="ce18">
            <text:p>-2.010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62.3" table:style-name="ce27">
            <text:p>-2.962,30<text:s/></text:p>
          </table:table-cell>
          <table:table-cell office:value-type="float" office:value="10853.17" table:style-name="ce36">
            <text:p><text:s/>10.85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FERNANDES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788.96" table:style-name="ce18">
            <text:p><text:s/>78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787.01" table:style-name="ce27">
            <text:p><text:s/>23.787,01<text:s/></text:p>
          </table:table-cell>
          <table:table-cell office:value-type="float" office:value="-2462.63" table:style-name="ce26">
            <text:p>-2.462,63<text:s/></text:p>
          </table:table-cell>
          <table:table-cell office:value-type="float" office:value="-4916.07" table:style-name="ce18">
            <text:p>-4.916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78.7" table:style-name="ce27">
            <text:p>-7.378,70<text:s/></text:p>
          </table:table-cell>
          <table:table-cell office:value-type="float" office:value="16408.310000000001" table:style-name="ce36">
            <text:p><text:s/>16.408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HENRIQUE FOGANHOL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2ªVTDO</text:p>
          </table:table-cell>
          <table:table-cell office:value-type="float" office:value="22418.43" table:style-name="ce26">
            <text:p><text:s/>22.41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08.73" table:style-name="ce18">
            <text:p><text:s/>3.208,73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71.09" table:style-name="ce18">
            <text:p><text:s/>77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506.69" table:style-name="ce27">
            <text:p><text:s/>28.506,69<text:s/></text:p>
          </table:table-cell>
          <table:table-cell office:value-type="float" office:value="-3173.54" table:style-name="ce26">
            <text:p>-3.173,54<text:s/></text:p>
          </table:table-cell>
          <table:table-cell office:value-type="float" office:value="-5226.6099999999997" table:style-name="ce18">
            <text:p>-5.226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00.15" table:style-name="ce27">
            <text:p>-8.400,15<text:s/></text:p>
          </table:table-cell>
          <table:table-cell office:value-type="float" office:value="20106.54" table:style-name="ce36">
            <text:p><text:s/>20.10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IZ MAIDANA RICARDI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518.09" table:style-name="ce18">
            <text:p><text:s/>2.51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393.59" table:style-name="ce27">
            <text:p><text:s/>16.393,59<text:s/></text:p>
          </table:table-cell>
          <table:table-cell office:value-type="float" office:value="-1242.71" table:style-name="ce26">
            <text:p>-1.242,71<text:s/></text:p>
          </table:table-cell>
          <table:table-cell office:value-type="float" office:value="-3270.49" table:style-name="ce18">
            <text:p>-3.27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13.2" table:style-name="ce27">
            <text:p>-4.513,20<text:s/></text:p>
          </table:table-cell>
          <table:table-cell office:value-type="float" office:value="11880.39" table:style-name="ce36">
            <text:p><text:s/>11.880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ZINARA GONÇALVES ALCARÁ CASTEL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038.43" table:style-name="ce18">
            <text:p><text:s/>3.038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055.52" table:style-name="ce27">
            <text:p><text:s/>17.055,52<text:s/></text:p>
          </table:table-cell>
          <table:table-cell office:value-type="float" office:value="-1351.93" table:style-name="ce26">
            <text:p>-1.351,93<text:s/></text:p>
          </table:table-cell>
          <table:table-cell office:value-type="float" office:value="-3318.21" table:style-name="ce18">
            <text:p>-3.31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70.1400000000003" table:style-name="ce27">
            <text:p>-4.670,14<text:s/></text:p>
          </table:table-cell>
          <table:table-cell office:value-type="float" office:value="12385.38" table:style-name="ce36">
            <text:p><text:s/>12.38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DALENA MONTANHERA JACOMINI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NÚCLEO DE APOIO AO ATENDIMENTO DE MAGISTRADOS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993.5" table:style-name="ce18">
            <text:p><text:s/>3.993,50<text:s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07.41" table:style-name="ce27">
            <text:p><text:s/>21.107,41<text:s/></text:p>
          </table:table-cell>
          <table:table-cell office:value-type="float" office:value="-2046.9" table:style-name="ce26">
            <text:p>-2.046,90<text:s/></text:p>
          </table:table-cell>
          <table:table-cell office:value-type="float" office:value="-3713.68" table:style-name="ce18">
            <text:p>-3.713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60.58" table:style-name="ce27">
            <text:p>-5.760,58<text:s/></text:p>
          </table:table-cell>
          <table:table-cell office:value-type="float" office:value="15346.83" table:style-name="ce36">
            <text:p><text:s/>15.34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ÍSA MITICO KOBAYASHI BONAMIG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7459.21" table:style-name="ce18">
            <text:p><text:s/>7.459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60.35" table:style-name="ce27">
            <text:p><text:s/>29.760,35<text:s/></text:p>
          </table:table-cell>
          <table:table-cell office:value-type="float" office:value="-3493.75" table:style-name="ce26">
            <text:p>-3.493,75<text:s/></text:p>
          </table:table-cell>
          <table:table-cell office:value-type="float" office:value="-5803.72" table:style-name="ce18">
            <text:p>-5.80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97.4699999999993" table:style-name="ce27">
            <text:p>-9.297,47<text:s/></text:p>
          </table:table-cell>
          <table:table-cell office:value-type="float" office:value="20462.88" table:style-name="ce36">
            <text:p><text:s/>20.462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NOEL BENTO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TOR DE APOIO AO JUIZ DIRETOR DO FOR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4151.49" table:style-name="ce18">
            <text:p><text:s/>4.15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52.259999999998" table:style-name="ce27">
            <text:p><text:s/>19.852,26<text:s/></text:p>
          </table:table-cell>
          <table:table-cell office:value-type="float" office:value="-2065.59" table:style-name="ce26">
            <text:p>-2.065,59<text:s/></text:p>
          </table:table-cell>
          <table:table-cell office:value-type="float" office:value="-3363.38" table:style-name="ce18">
            <text:p>-3.363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28.97" table:style-name="ce27">
            <text:p>-5.428,97<text:s/></text:p>
          </table:table-cell>
          <table:table-cell office:value-type="float" office:value="14423.29" table:style-name="ce36">
            <text:p><text:s/>14.42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A DE MENEZES DORIA ALBRES</text:p>
          </table:table-cell>
          <table:table-cell office:value-type="string" table:style-name="ce18">
            <text:p>CHEFE DA DIVISÃO DE COMUNICAÇÃO SOCIAL - CJ-01</text:p>
          </table:table-cell>
          <table:table-cell office:value-type="string" table:style-name="ce33">
            <text:p>DIVISÃO DE COMUNICAÇÃO SOCIAL</text:p>
          </table:table-cell>
          <table:table-cell office:value-type="float" office:value="12983.12" table:style-name="ce26">
            <text:p><text:s/>12.983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07.08" table:style-name="ce27">
            <text:p><text:s/>24.707,0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048.96" table:style-name="ce18">
            <text:p>-4.04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00.58" table:style-name="ce27">
            <text:p>-5.000,58<text:s/></text:p>
          </table:table-cell>
          <table:table-cell office:value-type="float" office:value="19706.5" table:style-name="ce36">
            <text:p><text:s/>19.70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LE KARINE GOMES CRISTIN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/>
          </table:table-cell>
          <table:table-cell office:value-type="float" office:value="9693.2199999999993" table:style-name="ce26">
            <text:p><text:s/>9.69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1.66" table:style-name="ce27">
            <text:p><text:s/>11.801,6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73.86" table:style-name="ce18">
            <text:p>-1.473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25.48" table:style-name="ce27">
            <text:p>-2.425,48<text:s/></text:p>
          </table:table-cell>
          <table:table-cell office:value-type="float" office:value="9376.18" table:style-name="ce36">
            <text:p><text:s/>9.376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ANTÔNIO NAKAO</text:p>
          </table:table-cell>
          <table:table-cell office:value-type="string" table:style-name="ce18">
            <text:p>ASSISTENTE DE PROJETOS DE ENGENHARIA - FC-04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3464.48" table:style-name="ce18">
            <text:p><text:s/>3.464,48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884.240000000002" table:style-name="ce27">
            <text:p><text:s/>30.884,2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703.51" table:style-name="ce18">
            <text:p>-6.70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55.13" table:style-name="ce27">
            <text:p>-7.655,13<text:s/></text:p>
          </table:table-cell>
          <table:table-cell office:value-type="float" office:value="23229.11" table:style-name="ce36">
            <text:p><text:s/>23.22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CESTAR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1ªVTD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961.52" table:style-name="ce18">
            <text:p><text:s/>96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62.29" table:style-name="ce27">
            <text:p><text:s/>16.662,29<text:s/></text:p>
          </table:table-cell>
          <table:table-cell office:value-type="float" office:value="-1890.77" table:style-name="ce26">
            <text:p>-1.890,77<text:s/></text:p>
          </table:table-cell>
          <table:table-cell office:value-type="float" office:value="-2586.35" table:style-name="ce18">
            <text:p>-2.586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7.12" table:style-name="ce27">
            <text:p>-4.477,12<text:s/></text:p>
          </table:table-cell>
          <table:table-cell office:value-type="float" office:value="12185.17" table:style-name="ce36">
            <text:p><text:s/>12.18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DA ROSA COUTINH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5999.3" table:style-name="ce26">
            <text:p><text:s/>15.999,30<text:s/></text:p>
          </table:table-cell>
          <table:table-cell office:value-type="float" office:value="2427.0300000000002" table:style-name="ce18">
            <text:p><text:s/>2.42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534.77" table:style-name="ce27">
            <text:p><text:s/>20.534,77<text:s/></text:p>
          </table:table-cell>
          <table:table-cell office:value-type="float" office:value="-2529.73" table:style-name="ce26">
            <text:p>-2.529,73<text:s/></text:p>
          </table:table-cell>
          <table:table-cell office:value-type="float" office:value="-3371.29" table:style-name="ce18">
            <text:p>-3.37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01.02" table:style-name="ce27">
            <text:p>-5.901,02<text:s/></text:p>
          </table:table-cell>
          <table:table-cell office:value-type="float" office:value="14633.75" table:style-name="ce36">
            <text:p><text:s/>14.633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DOS SANTOS CAEIRO</text:p>
          </table:table-cell>
          <table:table-cell office:value-type="string" table:style-name="ce18">
            <text:p>CONCILIADOR - FC-04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98.52" table:style-name="ce27">
            <text:p><text:s/>27.698,52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38.1499999999996" table:style-name="ce18">
            <text:p>-5.23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2.2199999999993" table:style-name="ce27">
            <text:p>-8.522,22<text:s/></text:p>
          </table:table-cell>
          <table:table-cell office:value-type="float" office:value="19176.3" table:style-name="ce36">
            <text:p><text:s/>19.17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ROGÉRIO DI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44.22" table:style-name="ce27">
            <text:p><text:s/>18.844,2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36.9" table:style-name="ce18">
            <text:p>-3.03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88.52" table:style-name="ce27">
            <text:p>-3.988,52<text:s/></text:p>
          </table:table-cell>
          <table:table-cell office:value-type="float" office:value="14855.7" table:style-name="ce36">
            <text:p><text:s/>14.855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ELO SOARES DA SILV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SGAB/2NJ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2160.14" table:style-name="ce18">
            <text:p><text:s/>2.160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18.880000000001" table:style-name="ce27">
            <text:p><text:s/>30.518,88<text:s/></text:p>
          </table:table-cell>
          <table:table-cell office:value-type="float" office:value="-4188.8900000000003" table:style-name="ce26">
            <text:p>-4.188,89<text:s/></text:p>
          </table:table-cell>
          <table:table-cell office:value-type="float" office:value="-5608.51" table:style-name="ce18">
            <text:p>-5.608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797.4" table:style-name="ce27">
            <text:p>-9.797,40<text:s/></text:p>
          </table:table-cell>
          <table:table-cell office:value-type="float" office:value="20721.48" table:style-name="ce36">
            <text:p><text:s/>20.721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A APARECIDA FRANCHI DE SANTI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3">
            <text:p>DIVISÃO DE GESTÃO ESTRATÉGICA E PROJETO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08.7" table:style-name="ce27">
            <text:p><text:s/>18.608,7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88.83" table:style-name="ce18">
            <text:p>-3.188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0.45" table:style-name="ce27">
            <text:p>-4.140,45<text:s/></text:p>
          </table:table-cell>
          <table:table-cell office:value-type="float" office:value="14468.25" table:style-name="ce36">
            <text:p><text:s/>14.468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A DOS SANTOS QUEIROZ FRANÇ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2ªVTT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3.29" table:style-name="ce18">
            <text:p>-75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3.29" table:style-name="ce27">
            <text:p>-753,29<text:s/></text:p>
          </table:table-cell>
          <table:table-cell office:value-type="float" office:value="3668.42" table:style-name="ce36">
            <text:p><text:s/>3.668,42<text:s/></text:p>
          </table:table-cell>
          <table:table-cell office:value-type="float" office:value="3055.72" table:style-name="ce18">
            <text:p><text:s/>3.055,7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A ELEONORA ADDOR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4132.36" table:style-name="ce26">
            <text:p><text:s/>24.13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132.36" table:style-name="ce27">
            <text:p><text:s/>24.132,36<text:s/></text:p>
          </table:table-cell>
          <table:table-cell office:value-type="float" office:value="-2519.61" table:style-name="ce26">
            <text:p>-2.519,61<text:s/></text:p>
          </table:table-cell>
          <table:table-cell office:value-type="float" office:value="-4523.91" table:style-name="ce18">
            <text:p>-4.523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43.52" table:style-name="ce27">
            <text:p>-7.043,52<text:s/></text:p>
          </table:table-cell>
          <table:table-cell office:value-type="float" office:value="17088.84" table:style-name="ce36">
            <text:p><text:s/>17.08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A MARIA TERRA VILLELA VI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27">
            <text:p><text:s/>17.791,33<text:s/></text:p>
          </table:table-cell>
          <table:table-cell office:value-type="float" office:value="-1473.34" table:style-name="ce26">
            <text:p>-1.47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73.34" table:style-name="ce27">
            <text:p>-1.473,34<text:s/></text:p>
          </table:table-cell>
          <table:table-cell office:value-type="float" office:value="16317.99" table:style-name="ce36">
            <text:p><text:s/>16.317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A TIEKA YASUE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CRETARIA DA 7ªVTCG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4084.29" table:style-name="ce18">
            <text:p><text:s/>4.08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469.54" table:style-name="ce27">
            <text:p><text:s/>29.469,54<text:s/></text:p>
          </table:table-cell>
          <table:table-cell office:value-type="float" office:value="-3397.4" table:style-name="ce26">
            <text:p>-3.397,40<text:s/></text:p>
          </table:table-cell>
          <table:table-cell office:value-type="float" office:value="-5694.02" table:style-name="ce18">
            <text:p>-5.69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091.42" table:style-name="ce27">
            <text:p>-9.091,42<text:s/></text:p>
          </table:table-cell>
          <table:table-cell office:value-type="float" office:value="20378.12" table:style-name="ce36">
            <text:p><text:s/>20.37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A VALÉRIA RIBAS PISSURN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37.71" table:style-name="ce27">
            <text:p><text:s/>29.737,7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869.49" table:style-name="ce18">
            <text:p>-5.86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21.11" table:style-name="ce27">
            <text:p>-6.821,11<text:s/></text:p>
          </table:table-cell>
          <table:table-cell office:value-type="float" office:value="22916.6" table:style-name="ce36">
            <text:p><text:s/>22.91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O LUIZ LOUREIRO EUQUÉRI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26.669999999998" table:style-name="ce27">
            <text:p><text:s/>17.826,6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60.54" table:style-name="ce18">
            <text:p>-3.060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12.16" table:style-name="ce27">
            <text:p>-4.012,16<text:s/></text:p>
          </table:table-cell>
          <table:table-cell office:value-type="float" office:value="13814.51" table:style-name="ce36">
            <text:p><text:s/>13.81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O TERUHIKO YAMAMOT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REMUNERAÇÃO DE SERVIDORE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9.939999999999" table:style-name="ce27">
            <text:p><text:s/>17.939,94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753.51" table:style-name="ce18">
            <text:p>-2.75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55.72" table:style-name="ce27">
            <text:p>-4.555,72<text:s/></text:p>
          </table:table-cell>
          <table:table-cell office:value-type="float" office:value="13384.22" table:style-name="ce36">
            <text:p><text:s/>13.384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ÁRCIO YAMAZAT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À DIVISÃO DE GESTÃO DO NUPEMEC E DO CEJUSC-JT/2º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1359.04" table:style-name="ce18">
            <text:p><text:s/>1.359,04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67.47" table:style-name="ce18">
            <text:p><text:s/>867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273.82" table:style-name="ce27">
            <text:p><text:s/>30.273,82<text:s/></text:p>
          </table:table-cell>
          <table:table-cell office:value-type="float" office:value="-3499.59" table:style-name="ce26">
            <text:p>-3.499,59<text:s/></text:p>
          </table:table-cell>
          <table:table-cell office:value-type="float" office:value="-5887.09" table:style-name="ce18">
            <text:p>-5.88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86.68" table:style-name="ce27">
            <text:p>-9.386,68<text:s/></text:p>
          </table:table-cell>
          <table:table-cell office:value-type="float" office:value="20887.14" table:style-name="ce36">
            <text:p><text:s/>20.88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 ANTÔNIO PEREIRA DE LUCEN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914.34" table:style-name="ce26">
            <text:p><text:s/>15.914,34<text:s/></text:p>
          </table:table-cell>
          <table:table-cell office:value-type="float" office:value="3638.34" table:style-name="ce18">
            <text:p><text:s/>3.638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77.63" table:style-name="ce18">
            <text:p><text:s/>97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38.75" table:style-name="ce27">
            <text:p><text:s/>22.638,75<text:s/></text:p>
          </table:table-cell>
          <table:table-cell office:value-type="float" office:value="-2357.77" table:style-name="ce26">
            <text:p>-2.357,77<text:s/></text:p>
          </table:table-cell>
          <table:table-cell office:value-type="float" office:value="-4049.31" table:style-name="ce18">
            <text:p>-4.04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07.08" table:style-name="ce27">
            <text:p>-6.407,08<text:s/></text:p>
          </table:table-cell>
          <table:table-cell office:value-type="float" office:value="16231.67" table:style-name="ce36">
            <text:p><text:s/>16.231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 ANTONIO RIBEIRO MOLENT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NÚCLEO DE MICROINFORMÁTICA E SUPORTE AO USUÁRIO</text:p>
          </table:table-cell>
          <table:table-cell office:value-type="float" office:value="13988.77" table:style-name="ce26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77.490000000002" table:style-name="ce27">
            <text:p><text:s/>18.977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37.18" table:style-name="ce18">
            <text:p>-3.037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88.8" table:style-name="ce27">
            <text:p>-3.988,80<text:s/></text:p>
          </table:table-cell>
          <table:table-cell office:value-type="float" office:value="14988.69" table:style-name="ce36">
            <text:p><text:s/>14.988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 ANTONIO TORRES DOS SANTO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7ªVTCG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14.04" table:style-name="ce27">
            <text:p><text:s/>18.014,04<text:s/></text:p>
          </table:table-cell>
          <table:table-cell office:value-type="float" office:value="-1739.67" table:style-name="ce26">
            <text:p>-1.739,67<text:s/></text:p>
          </table:table-cell>
          <table:table-cell office:value-type="float" office:value="-2999.63" table:style-name="ce18">
            <text:p>-2.99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39.3" table:style-name="ce27">
            <text:p>-4.739,30<text:s/></text:p>
          </table:table-cell>
          <table:table-cell office:value-type="float" office:value="13274.74" table:style-name="ce36">
            <text:p><text:s/>13.274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 AURÉLIO MARTINS SIL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553.3700000000008" table:style-name="ce18">
            <text:p><text:s/>8.553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21.919999999998" table:style-name="ce27">
            <text:p><text:s/>36.321,9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766.59" table:style-name="ce18">
            <text:p>-6.766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18.21" table:style-name="ce27">
            <text:p>-7.718,21<text:s/></text:p>
          </table:table-cell>
          <table:table-cell office:value-type="float" office:value="28603.71" table:style-name="ce36">
            <text:p><text:s/>28.603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S MARCIO DE ARAUJ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2ªVTDO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2813.84" table:style-name="ce18">
            <text:p><text:s/>2.813,84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09.27" table:style-name="ce27">
            <text:p><text:s/>21.309,2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122.53" table:style-name="ce18">
            <text:p>-4.122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74.1499999999996" table:style-name="ce27">
            <text:p>-5.074,15<text:s/></text:p>
          </table:table-cell>
          <table:table-cell office:value-type="float" office:value="16235.12" table:style-name="ce36">
            <text:p><text:s/>16.235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S REIS FERREIRA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SUBSECRETARIA DA 1ª TURMA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283.17" table:style-name="ce18">
            <text:p><text:s/>283,17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72.38" table:style-name="ce18">
            <text:p><text:s/>37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840.1" table:style-name="ce27">
            <text:p><text:s/>23.840,10<text:s/></text:p>
          </table:table-cell>
          <table:table-cell office:value-type="float" office:value="-1825.57" table:style-name="ce26">
            <text:p>-1.825,57<text:s/></text:p>
          </table:table-cell>
          <table:table-cell office:value-type="float" office:value="-4578.17" table:style-name="ce18">
            <text:p>-4.57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03.74" table:style-name="ce27">
            <text:p>-6.403,74<text:s/></text:p>
          </table:table-cell>
          <table:table-cell office:value-type="float" office:value="17436.36" table:style-name="ce36">
            <text:p><text:s/>17.436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S RIBEIRO MENDES MARTIN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INFRAESTRUTURA DE TIC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2.16" table:style-name="ce27">
            <text:p><text:s/>16.182,16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478.67" table:style-name="ce18">
            <text:p>-2.47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0.88" table:style-name="ce27">
            <text:p>-4.280,88<text:s/></text:p>
          </table:table-cell>
          <table:table-cell office:value-type="float" office:value="11901.28" table:style-name="ce36">
            <text:p><text:s/>11.901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S ROBERTO SEVERO ROS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13705.6" table:style-name="ce26">
            <text:p><text:s/>13.705,60<text:s/></text:p>
          </table:table-cell>
          <table:table-cell office:value-type="float" office:value="1856.12" table:style-name="ce18">
            <text:p><text:s/>1.85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70.16" table:style-name="ce27">
            <text:p><text:s/>17.670,1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69.64" table:style-name="ce18">
            <text:p>-3.06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21.26" table:style-name="ce27">
            <text:p>-4.021,26<text:s/></text:p>
          </table:table-cell>
          <table:table-cell office:value-type="float" office:value="13648.9" table:style-name="ce36">
            <text:p><text:s/>13.64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S SALDANHA VENTUR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9712.61" table:style-name="ce26">
            <text:p><text:s/>19.712,61<text:s/></text:p>
          </table:table-cell>
          <table:table-cell office:value-type="float" office:value="1286.7" table:style-name="ce18">
            <text:p><text:s/>1.286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99.31" table:style-name="ce27">
            <text:p><text:s/>20.999,31<text:s/></text:p>
          </table:table-cell>
          <table:table-cell office:value-type="float" office:value="-2002.66" table:style-name="ce26">
            <text:p>-2.002,66<text:s/></text:p>
          </table:table-cell>
          <table:table-cell office:value-type="float" office:value="-3804.48" table:style-name="ce18">
            <text:p>-3.804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07.14" table:style-name="ce27">
            <text:p>-5.807,14<text:s/></text:p>
          </table:table-cell>
          <table:table-cell office:value-type="float" office:value="15192.17" table:style-name="ce36">
            <text:p><text:s/>15.19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GARETE MARQUES BORBA CANNAZZAR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6932.78" table:style-name="ce18">
            <text:p><text:s/>6.93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30.83" table:style-name="ce27">
            <text:p><text:s/>29.930,83<text:s/></text:p>
          </table:table-cell>
          <table:table-cell office:value-type="float" office:value="-3526.14" table:style-name="ce26">
            <text:p>-3.52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26.14" table:style-name="ce27">
            <text:p>-3.526,14<text:s/></text:p>
          </table:table-cell>
          <table:table-cell office:value-type="float" office:value="26404.69" table:style-name="ce36">
            <text:p><text:s/>26.404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GARETH OLIVEIRA DA SILVA GONÇ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57.55" table:style-name="ce18">
            <text:p><text:s/>45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55.599999999999" table:style-name="ce27">
            <text:p><text:s/>23.455,60<text:s/></text:p>
          </table:table-cell>
          <table:table-cell office:value-type="float" office:value="-2407.94" table:style-name="ce26">
            <text:p>-2.407,94<text:s/></text:p>
          </table:table-cell>
          <table:table-cell office:value-type="float" office:value="-4892.1099999999997" table:style-name="ce18">
            <text:p>-4.892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00.05" table:style-name="ce27">
            <text:p>-7.300,05<text:s/></text:p>
          </table:table-cell>
          <table:table-cell office:value-type="float" office:value="16155.55" table:style-name="ce36">
            <text:p><text:s/>16.155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ALICE MERLI OLIVEIRA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162.96" table:style-name="ce18">
            <text:p><text:s/>2.162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0.05" table:style-name="ce27">
            <text:p><text:s/>16.180,05<text:s/></text:p>
          </table:table-cell>
          <table:table-cell office:value-type="float" office:value="-1207.48" table:style-name="ce26">
            <text:p>-1.207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07.48" table:style-name="ce27">
            <text:p>-1.207,48<text:s/></text:p>
          </table:table-cell>
          <table:table-cell office:value-type="float" office:value="14972.57" table:style-name="ce36">
            <text:p><text:s/>14.972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ALVES PEREIRA FERREIR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6565.05" table:style-name="ce26">
            <text:p><text:s/>16.565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65.05" table:style-name="ce27">
            <text:p><text:s/>16.565,05<text:s/></text:p>
          </table:table-cell>
          <table:table-cell office:value-type="float" office:value="-1271" table:style-name="ce26">
            <text:p>-1.271,00<text:s/></text:p>
          </table:table-cell>
          <table:table-cell office:value-type="float" office:value="-2786.27" table:style-name="ce18">
            <text:p>-2.786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57.27" table:style-name="ce27">
            <text:p>-4.057,27<text:s/></text:p>
          </table:table-cell>
          <table:table-cell office:value-type="float" office:value="12507.78" table:style-name="ce36">
            <text:p><text:s/>12.507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ANGÉLICA BACELAR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9128.39" table:style-name="ce26">
            <text:p><text:s/>9.128,39<text:s/></text:p>
          </table:table-cell>
          <table:table-cell office:value-type="float" office:value="2371.9499999999998" table:style-name="ce18">
            <text:p><text:s/>2.37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00.34" table:style-name="ce27">
            <text:p><text:s/>11.500,34<text:s/></text:p>
          </table:table-cell>
          <table:table-cell office:value-type="float" office:value="-484.71" table:style-name="ce26">
            <text:p>-484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.71" table:style-name="ce27">
            <text:p>-484,71<text:s/></text:p>
          </table:table-cell>
          <table:table-cell office:value-type="float" office:value="11015.63" table:style-name="ce36">
            <text:p><text:s/>11.01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AURIA DE SA MENDES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7121.43" table:style-name="ce26">
            <text:p><text:s/>17.12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21.43" table:style-name="ce27">
            <text:p><text:s/>17.121,43<text:s/></text:p>
          </table:table-cell>
          <table:table-cell office:value-type="float" office:value="-1362.81" table:style-name="ce26">
            <text:p>-1.362,81<text:s/></text:p>
          </table:table-cell>
          <table:table-cell office:value-type="float" office:value="-2914.03" table:style-name="ce18">
            <text:p>-2.91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76.84" table:style-name="ce27">
            <text:p>-4.276,84<text:s/></text:p>
          </table:table-cell>
          <table:table-cell office:value-type="float" office:value="12844.59" table:style-name="ce36">
            <text:p><text:s/>12.844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AROLINA MARTINHO LESCANO CARDOSO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NÚCLEO DE LIQUIDAÇÃO DE SENTENÇAS E ACÓRDÃOS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55.53" table:style-name="ce27">
            <text:p><text:s/>28.655,53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952.9399999999996" table:style-name="ce18">
            <text:p>-4.95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37.01" table:style-name="ce27">
            <text:p>-8.237,01<text:s/></text:p>
          </table:table-cell>
          <table:table-cell office:value-type="float" office:value="20418.52" table:style-name="ce36">
            <text:p><text:s/>20.418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ECÍLIA DOS SANTOS QUEIROZ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ESTÁGIO E FREQUÊNCIA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85.080000000002" table:style-name="ce27">
            <text:p><text:s/>17.685,08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2845.74" table:style-name="ce18">
            <text:p>-2.845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26.47" table:style-name="ce27">
            <text:p>-4.626,47<text:s/></text:p>
          </table:table-cell>
          <table:table-cell office:value-type="float" office:value="13058.61" table:style-name="ce36">
            <text:p><text:s/>13.058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LÁUDIA GOMES NUNES VELLOS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190.16" table:style-name="ce27">
            <text:p><text:s/>29.190,1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845.67" table:style-name="ce18">
            <text:p>-5.845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97.29" table:style-name="ce27">
            <text:p>-6.797,29<text:s/></text:p>
          </table:table-cell>
          <table:table-cell office:value-type="float" office:value="22392.87" table:style-name="ce36">
            <text:p><text:s/>22.392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LEMILDA MONTEIR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660.97" table:style-name="ce18">
            <text:p><text:s/>3.66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78.060000000001" table:style-name="ce27">
            <text:p><text:s/>17.678,06<text:s/></text:p>
          </table:table-cell>
          <table:table-cell office:value-type="float" office:value="-1454.65" table:style-name="ce26">
            <text:p>-1.454,65<text:s/></text:p>
          </table:table-cell>
          <table:table-cell office:value-type="float" office:value="-3041.84" table:style-name="ce18">
            <text:p>-3.041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96.49" table:style-name="ce27">
            <text:p>-4.496,49<text:s/></text:p>
          </table:table-cell>
          <table:table-cell office:value-type="float" office:value="13181.57" table:style-name="ce36">
            <text:p><text:s/>13.181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ONCEIÇÃO APARECIDA BARRIONUEV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17.6" table:style-name="ce18">
            <text:p><text:s/>3.71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34.689999999999" table:style-name="ce27">
            <text:p><text:s/>17.734,69<text:s/></text:p>
          </table:table-cell>
          <table:table-cell office:value-type="float" office:value="-1463.99" table:style-name="ce26">
            <text:p>-1.463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63.99" table:style-name="ce27">
            <text:p>-1.463,99<text:s/></text:p>
          </table:table-cell>
          <table:table-cell office:value-type="float" office:value="16270.7" table:style-name="ce36">
            <text:p><text:s/>16.270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ONSOLATA COSTA DE OLIVEIRA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SUBSECRETARIA DA 1ª TURMA</text:p>
          </table:table-cell>
          <table:table-cell office:value-type="float" office:value="3792.06" table:style-name="ce26">
            <text:p><text:s/>3.792,06<text:s/></text:p>
          </table:table-cell>
          <table:table-cell office:value-type="float" office:value="530.89" table:style-name="ce18">
            <text:p><text:s/>530,89<text:s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44.53" table:style-name="ce27">
            <text:p><text:s/>7.844,53<text:s/></text:p>
          </table:table-cell>
          <table:table-cell office:value-type="float" office:value="-530.89" table:style-name="ce26">
            <text:p>-530,89<text:s/></text:p>
          </table:table-cell>
          <table:table-cell office:value-type="float" office:value="-526.1" table:style-name="ce18">
            <text:p>-526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6.99" table:style-name="ce27">
            <text:p>-1.056,99<text:s/></text:p>
          </table:table-cell>
          <table:table-cell office:value-type="float" office:value="6787.54" table:style-name="ce36">
            <text:p><text:s/>6.787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CRISTINA RODRIGUES TREU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6952.69" table:style-name="ce18">
            <text:p><text:s/>6.952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19.19" table:style-name="ce27">
            <text:p><text:s/>29.919,1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386.8" table:style-name="ce18">
            <text:p>-5.38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38.42" table:style-name="ce27">
            <text:p>-6.338,42<text:s/></text:p>
          </table:table-cell>
          <table:table-cell office:value-type="float" office:value="23580.77" table:style-name="ce36">
            <text:p><text:s/>23.580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DE FÁTIMA DA SILVA BORG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3541.98" table:style-name="ce18">
            <text:p><text:s/>3.541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843.119999999999" table:style-name="ce27">
            <text:p><text:s/>25.843,12<text:s/></text:p>
          </table:table-cell>
          <table:table-cell office:value-type="float" office:value="-2801.88" table:style-name="ce26">
            <text:p>-2.801,88<text:s/></text:p>
          </table:table-cell>
          <table:table-cell office:value-type="float" office:value="-4864.6099999999997" table:style-name="ce18">
            <text:p>-4.864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666.49" table:style-name="ce27">
            <text:p>-7.666,49<text:s/></text:p>
          </table:table-cell>
          <table:table-cell office:value-type="float" office:value="18176.63" table:style-name="ce36">
            <text:p><text:s/>18.17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DE JESUS SANTAN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4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802.21" table:style-name="ce18">
            <text:p><text:s/>1.80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27.740000000002" table:style-name="ce27">
            <text:p><text:s/>17.927,74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958.7" table:style-name="ce18">
            <text:p>-2.95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60.91" table:style-name="ce27">
            <text:p>-4.760,91<text:s/></text:p>
          </table:table-cell>
          <table:table-cell office:value-type="float" office:value="13166.83" table:style-name="ce36">
            <text:p><text:s/>13.166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DE LOURDES MARTINS FREITA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OUVIDORI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6062.88" table:style-name="ce18">
            <text:p><text:s/>6.062,88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502.29" table:style-name="ce27">
            <text:p><text:s/>29.502,29<text:s/></text:p>
          </table:table-cell>
          <table:table-cell office:value-type="float" office:value="-2396.92" table:style-name="ce26">
            <text:p>-2.396,92<text:s/></text:p>
          </table:table-cell>
          <table:table-cell office:value-type="float" office:value="-5978.16" table:style-name="ce18">
            <text:p>-5.978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75.08" table:style-name="ce27">
            <text:p>-8.375,08<text:s/></text:p>
          </table:table-cell>
          <table:table-cell office:value-type="float" office:value="21127.21" table:style-name="ce36">
            <text:p><text:s/>21.127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8.23" table:style-name="ce27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DIVINA RODRIGUES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607.43" table:style-name="ce18">
            <text:p><text:s/>3.607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24.52" table:style-name="ce27">
            <text:p><text:s/>17.624,52<text:s/></text:p>
          </table:table-cell>
          <table:table-cell office:value-type="float" office:value="-1445.81" table:style-name="ce26">
            <text:p>-1.445,81<text:s/></text:p>
          </table:table-cell>
          <table:table-cell office:value-type="float" office:value="-3553.15" table:style-name="ce18">
            <text:p>-3.553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8.96" table:style-name="ce27">
            <text:p>-4.998,96<text:s/></text:p>
          </table:table-cell>
          <table:table-cell office:value-type="float" office:value="12625.56" table:style-name="ce36">
            <text:p><text:s/>12.62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DO CARMO NETA ARANT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451.73" table:style-name="ce18">
            <text:p><text:s/>2.451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44.06" table:style-name="ce27">
            <text:p><text:s/>16.044,06<text:s/></text:p>
          </table:table-cell>
          <table:table-cell office:value-type="float" office:value="-1185.04" table:style-name="ce26">
            <text:p>-1.185,04<text:s/></text:p>
          </table:table-cell>
          <table:table-cell office:value-type="float" office:value="-2614.5" table:style-name="ce18">
            <text:p>-2.61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99.54" table:style-name="ce27">
            <text:p>-3.799,54<text:s/></text:p>
          </table:table-cell>
          <table:table-cell office:value-type="float" office:value="12244.52" table:style-name="ce36">
            <text:p><text:s/>12.244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DORALICE SATYRO BONAVIDES HALLER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090.73" table:style-name="ce18">
            <text:p><text:s/>4.090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88.78" table:style-name="ce27">
            <text:p><text:s/>27.088,78<text:s/></text:p>
          </table:table-cell>
          <table:table-cell office:value-type="float" office:value="-3007.42" table:style-name="ce26">
            <text:p>-3.00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07.42" table:style-name="ce27">
            <text:p>-3.007,42<text:s/></text:p>
          </table:table-cell>
          <table:table-cell office:value-type="float" office:value="24081.360000000001" table:style-name="ce36">
            <text:p><text:s/>24.08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EUGÊNIA WITZLER ANTUNES RIBEIR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5709.98" table:style-name="ce18">
            <text:p><text:s/>5.70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708.03" table:style-name="ce27">
            <text:p><text:s/>28.708,03<text:s/></text:p>
          </table:table-cell>
          <table:table-cell office:value-type="float" office:value="-3293.81" table:style-name="ce26">
            <text:p>-3.293,81<text:s/></text:p>
          </table:table-cell>
          <table:table-cell office:value-type="float" office:value="-6092.91" table:style-name="ce18">
            <text:p>-6.09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86.7199999999993" table:style-name="ce27">
            <text:p>-9.386,72<text:s/></text:p>
          </table:table-cell>
          <table:table-cell office:value-type="float" office:value="19321.310000000001" table:style-name="ce36">
            <text:p><text:s/>19.321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JOSÉ MATOS DE SOUZ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TENDIMENTO PJE (2º GRAU)</text:p>
          </table:table-cell>
          <table:table-cell office:value-type="float" office:value="21940.61" table:style-name="ce26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29.77" table:style-name="ce18">
            <text:p><text:s/>229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923.33" table:style-name="ce27">
            <text:p><text:s/>25.923,33<text:s/></text:p>
          </table:table-cell>
          <table:table-cell office:value-type="float" office:value="-3066.23" table:style-name="ce26">
            <text:p>-3.066,23<text:s/></text:p>
          </table:table-cell>
          <table:table-cell office:value-type="float" office:value="-4705.6099999999997" table:style-name="ce18">
            <text:p>-4.705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71.84" table:style-name="ce27">
            <text:p>-7.771,84<text:s/></text:p>
          </table:table-cell>
          <table:table-cell office:value-type="float" office:value="18151.490000000002" table:style-name="ce36">
            <text:p><text:s/>18.15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LEONOR ROCHA</text:p>
          </table:table-cell>
          <table:table-cell office:value-type="string" table:style-name="ce18">
            <text:p>SECRETÁRIO-GERAL JUDICIÁRIO - CJ-04</text:p>
          </table:table-cell>
          <table:table-cell office:value-type="string" table:style-name="ce33">
            <text:p>SECRETARIA-GERAL JUDICIÁRI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6361.93" table:style-name="ce18">
            <text:p><text:s/>6.361,93<text:s/></text:p>
          </table:table-cell>
          <table:table-cell office:value-type="float" office:value="11322.6" table:style-name="ce18">
            <text:p><text:s/>11.322,60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069.78" table:style-name="ce27">
            <text:p><text:s/>43.069,78<text:s/></text:p>
          </table:table-cell>
          <table:table-cell office:value-type="float" office:value="-3710.8" table:style-name="ce26">
            <text:p>-3.710,80<text:s/></text:p>
          </table:table-cell>
          <table:table-cell office:value-type="float" office:value="-9347.9" table:style-name="ce18">
            <text:p>-9.34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058.7" table:style-name="ce27">
            <text:p>-13.058,70<text:s/></text:p>
          </table:table-cell>
          <table:table-cell office:value-type="float" office:value="30011.08" table:style-name="ce36">
            <text:p><text:s/>30.011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LUCIA NAKAMATSU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6943.53" table:style-name="ce26">
            <text:p><text:s/>6.943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43.53" table:style-name="ce27">
            <text:p><text:s/>6.943,5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489.88" table:style-name="ce18">
            <text:p>-489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9.88" table:style-name="ce27">
            <text:p>-489,88<text:s/></text:p>
          </table:table-cell>
          <table:table-cell office:value-type="float" office:value="6453.65" table:style-name="ce36">
            <text:p><text:s/>6.453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MARTA DE FIGUEIREDO MIRANDA MASCARENH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8995.990000000002" table:style-name="ce26">
            <text:p><text:s/>18.99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219.35" table:style-name="ce18">
            <text:p><text:s/>7.21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985.84" table:style-name="ce27">
            <text:p><text:s/>30.985,8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379.96" table:style-name="ce18">
            <text:p>-5.37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31.58" table:style-name="ce27">
            <text:p>-6.331,58<text:s/></text:p>
          </table:table-cell>
          <table:table-cell office:value-type="float" office:value="24654.26" table:style-name="ce36">
            <text:p><text:s/>24.65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PAIXÃO INÁCIA DO AMARAL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7538.28" table:style-name="ce26">
            <text:p><text:s/>17.538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8.28" table:style-name="ce27">
            <text:p><text:s/>17.538,28<text:s/></text:p>
          </table:table-cell>
          <table:table-cell office:value-type="float" office:value="-1431.59" table:style-name="ce26">
            <text:p>-1.431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31.59" table:style-name="ce27">
            <text:p>-1.431,59<text:s/></text:p>
          </table:table-cell>
          <table:table-cell office:value-type="float" office:value="16106.69" table:style-name="ce36">
            <text:p><text:s/>16.10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REGINA 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3216.97" table:style-name="ce18">
            <text:p><text:s/>3.21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15.02" table:style-name="ce27">
            <text:p><text:s/>26.215,02<text:s/></text:p>
          </table:table-cell>
          <table:table-cell office:value-type="float" office:value="-2863.25" table:style-name="ce26">
            <text:p>-2.863,25<text:s/></text:p>
          </table:table-cell>
          <table:table-cell office:value-type="float" office:value="-5002.1400000000003" table:style-name="ce18">
            <text:p>-5.002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65.39" table:style-name="ce27">
            <text:p>-7.865,39<text:s/></text:p>
          </table:table-cell>
          <table:table-cell office:value-type="float" office:value="18349.63" table:style-name="ce36">
            <text:p><text:s/>18.349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SILENE PEIXOTO CAVALCANTI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735.33" table:style-name="ce18">
            <text:p><text:s/>4.735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733.38" table:style-name="ce27">
            <text:p><text:s/>27.733,38<text:s/></text:p>
          </table:table-cell>
          <table:table-cell office:value-type="float" office:value="-3113.78" table:style-name="ce26">
            <text:p>-3.113,78<text:s/></text:p>
          </table:table-cell>
          <table:table-cell office:value-type="float" office:value="-5350.8" table:style-name="ce18">
            <text:p>-5.35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64.58" table:style-name="ce27">
            <text:p>-8.464,58<text:s/></text:p>
          </table:table-cell>
          <table:table-cell office:value-type="float" office:value="19268.8" table:style-name="ce36">
            <text:p><text:s/>19.268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VANDA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166.02" table:style-name="ce18">
            <text:p><text:s/>2.16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183.11" table:style-name="ce27">
            <text:p><text:s/>16.183,11<text:s/></text:p>
          </table:table-cell>
          <table:table-cell office:value-type="float" office:value="-1207.98" table:style-name="ce26">
            <text:p>-1.207,98<text:s/></text:p>
          </table:table-cell>
          <table:table-cell office:value-type="float" office:value="-3222.16" table:style-name="ce18">
            <text:p>-3.22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30.1400000000003" table:style-name="ce27">
            <text:p>-4.430,14<text:s/></text:p>
          </table:table-cell>
          <table:table-cell office:value-type="float" office:value="11752.97" table:style-name="ce36">
            <text:p><text:s/>11.752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NA RIVERO ARAÚJO SILVA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3">
            <text:p>CENTRAL DE MANDADOS E APOIO DA VTBAT</text:p>
          </table:table-cell>
          <table:table-cell office:value-type="float" office:value="25801.5" table:style-name="ce26">
            <text:p><text:s/>25.801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09.94" table:style-name="ce27">
            <text:p><text:s/>27.909,94<text:s/></text:p>
          </table:table-cell>
          <table:table-cell office:value-type="float" office:value="-3731.75" table:style-name="ce26">
            <text:p>-3.731,75<text:s/></text:p>
          </table:table-cell>
          <table:table-cell office:value-type="float" office:value="-5173.18" table:style-name="ce18">
            <text:p>-5.173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04.93" table:style-name="ce27">
            <text:p>-8.904,93<text:s/></text:p>
          </table:table-cell>
          <table:table-cell office:value-type="float" office:value="19005.009999999998" table:style-name="ce36">
            <text:p><text:s/>19.005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NA TEIXEIRA RAMALH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JARD</text:p>
          </table:table-cell>
          <table:table-cell office:value-type="float" office:value="18993.46" table:style-name="ce26">
            <text:p><text:s/>18.99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763.96" table:style-name="ce27">
            <text:p><text:s/>23.763,9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549.54" table:style-name="ce18">
            <text:p>-4.549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01.16" table:style-name="ce27">
            <text:p>-5.501,16<text:s/></text:p>
          </table:table-cell>
          <table:table-cell office:value-type="float" office:value="18262.8" table:style-name="ce36">
            <text:p><text:s/>18.262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LENE MACHADO FRANCO DA SILV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2ªVTCG</text:p>
          </table:table-cell>
          <table:table-cell office:value-type="float" office:value="14045.4" table:style-name="ce26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7.11" table:style-name="ce27">
            <text:p><text:s/>18.467,11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112.93" table:style-name="ce18">
            <text:p>-3.112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93.66" table:style-name="ce27">
            <text:p>-4.893,66<text:s/></text:p>
          </table:table-cell>
          <table:table-cell office:value-type="float" office:value="13573.45" table:style-name="ce36">
            <text:p><text:s/>13.573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LU HIGA WEBER DO CANT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4885.5600000000004" table:style-name="ce18">
            <text:p><text:s/>4.88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02.650000000001" table:style-name="ce27">
            <text:p><text:s/>18.902,65<text:s/></text:p>
          </table:table-cell>
          <table:table-cell office:value-type="float" office:value="-1656.71" table:style-name="ce26">
            <text:p>-1.656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56.71" table:style-name="ce27">
            <text:p>-1.656,71<text:s/></text:p>
          </table:table-cell>
          <table:table-cell office:value-type="float" office:value="17245.939999999999" table:style-name="ce36">
            <text:p><text:s/>17.245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NA GUIDI RODRIGUES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3">
            <text:p>NÚCLEO DE APOIO À COORDENADORIA DE CADASTRO E REMUNERAÇÃO DE PESSOAL</text:p>
          </table:table-cell>
          <table:table-cell office:value-type="float" office:value="17384.07" table:style-name="ce26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28.28" table:style-name="ce27">
            <text:p><text:s/>20.728,2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12.12" table:style-name="ce18">
            <text:p>-3.412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63.74" table:style-name="ce27">
            <text:p>-4.363,74<text:s/></text:p>
          </table:table-cell>
          <table:table-cell office:value-type="float" office:value="16364.54" table:style-name="ce36">
            <text:p><text:s/>16.36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NALDO MARQU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6250.3" table:style-name="ce26">
            <text:p><text:s/>26.250,30<text:s/></text:p>
          </table:table-cell>
          <table:table-cell office:value-type="float" office:value="3899.04" table:style-name="ce18">
            <text:p><text:s/>3.899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49.34" table:style-name="ce27">
            <text:p><text:s/>30.149,34<text:s/></text:p>
          </table:table-cell>
          <table:table-cell office:value-type="float" office:value="-3567.66" table:style-name="ce26">
            <text:p>-3.567,66<text:s/></text:p>
          </table:table-cell>
          <table:table-cell office:value-type="float" office:value="-5733.96" table:style-name="ce18">
            <text:p>-5.73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01.6200000000008" table:style-name="ce27">
            <text:p>-9.301,62<text:s/></text:p>
          </table:table-cell>
          <table:table-cell office:value-type="float" office:value="20847.72" table:style-name="ce36">
            <text:p><text:s/>20.847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NÊS CARNEIRO DE ALMEID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COXI</text:p>
          </table:table-cell>
          <table:table-cell office:value-type="float" office:value="14158.68" table:style-name="ce26">
            <text:p><text:s/>14.15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29.18" table:style-name="ce27">
            <text:p><text:s/>18.929,18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29.82" table:style-name="ce18">
            <text:p>-3.12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2.03" table:style-name="ce27">
            <text:p>-4.932,03<text:s/></text:p>
          </table:table-cell>
          <table:table-cell office:value-type="float" office:value="13997.15" table:style-name="ce36">
            <text:p><text:s/>13.997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NEZ COSTA DE OLIVEIRA</text:p>
          </table:table-cell>
          <table:table-cell office:value-type="string" table:style-name="ce18">
            <text:p>CHEFE DA SEÇÃO DE APOIO AO NÚCLEO DE ATENDIMENTO AO PRESIDENTE - FC-05</text:p>
          </table:table-cell>
          <table:table-cell office:value-type="string" table:style-name="ce33">
            <text:p>NÚCLEO DE ATENDIMENTO AO PRESIDENT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87.35" table:style-name="ce18">
            <text:p><text:s/>887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57.85" table:style-name="ce27">
            <text:p><text:s/>5.657,8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57.85" table:style-name="ce36">
            <text:p><text:s/>5.657,85<text:s/></text:p>
          </table:table-cell>
          <table:table-cell office:value-type="float" office:value="1565.35" table:style-name="ce18">
            <text:p><text:s/>1.565,35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OZAN RODRIGUES DO PRAD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6ªVTCG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8534.58" table:style-name="ce18">
            <text:p><text:s/>8.534,58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03.129999999997" table:style-name="ce27">
            <text:p><text:s/>36.303,1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8193.7099999999991" table:style-name="ce18">
            <text:p>-8.193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45.33" table:style-name="ce27">
            <text:p>-9.145,33<text:s/></text:p>
          </table:table-cell>
          <table:table-cell office:value-type="float" office:value="27157.8" table:style-name="ce36">
            <text:p><text:s/>27.15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SA EXEL DE ARAÚJO BRAG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TOR DE ESTÁGIO E FREQUÊNCIA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06.49" table:style-name="ce27">
            <text:p><text:s/>25.106,49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421.07" table:style-name="ce18">
            <text:p>-4.42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05.14" table:style-name="ce27">
            <text:p>-7.705,14<text:s/></text:p>
          </table:table-cell>
          <table:table-cell office:value-type="float" office:value="17401.349999999999" table:style-name="ce36">
            <text:p><text:s/>17.401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SA SAYURI NISHIMU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VTCOXI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4702.46" table:style-name="ce18">
            <text:p><text:s/>4.70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41.259999999998" table:style-name="ce27">
            <text:p><text:s/>20.941,2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71.68" table:style-name="ce18">
            <text:p>-3.67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23.3" table:style-name="ce27">
            <text:p>-4.623,30<text:s/></text:p>
          </table:table-cell>
          <table:table-cell office:value-type="float" office:value="16317.96" table:style-name="ce36">
            <text:p><text:s/>16.31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STELA JORI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VTRBR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3726.54" table:style-name="ce18">
            <text:p><text:s/>3.726,54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TÔNIO BARRETO DE ALMEID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1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2436.8200000000002" table:style-name="ce18">
            <text:p><text:s/>2.436,8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32.25" table:style-name="ce27">
            <text:p><text:s/>20.932,25<text:s/></text:p>
          </table:table-cell>
          <table:table-cell office:value-type="float" office:value="-2193.58" table:style-name="ce26">
            <text:p>-2.193,58<text:s/></text:p>
          </table:table-cell>
          <table:table-cell office:value-type="float" office:value="-3573.04" table:style-name="ce18">
            <text:p>-3.573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766.62" table:style-name="ce27">
            <text:p>-5.766,62<text:s/></text:p>
          </table:table-cell>
          <table:table-cell office:value-type="float" office:value="15165.63" table:style-name="ce36">
            <text:p><text:s/>15.165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LENE DOS SANTOS FERREIR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COXI</text:p>
          </table:table-cell>
          <table:table-cell office:value-type="float" office:value="6555.87" table:style-name="ce26">
            <text:p><text:s/>6.555,87<text:s/></text:p>
          </table:table-cell>
          <table:table-cell office:value-type="float" office:value="917.82" table:style-name="ce18">
            <text:p><text:s/>917,8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95.4" table:style-name="ce27">
            <text:p><text:s/>11.895,40<text:s/></text:p>
          </table:table-cell>
          <table:table-cell office:value-type="float" office:value="-917.82" table:style-name="ce26">
            <text:p>-917,82<text:s/></text:p>
          </table:table-cell>
          <table:table-cell office:value-type="float" office:value="-1543.01" table:style-name="ce18">
            <text:p>-1.543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60.83" table:style-name="ce27">
            <text:p>-2.460,83<text:s/></text:p>
          </table:table-cell>
          <table:table-cell office:value-type="float" office:value="9434.57" table:style-name="ce36">
            <text:p><text:s/>9.43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LENE GARCIA AFONS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4301.58" table:style-name="ce18">
            <text:p><text:s/>4.30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18.669999999998" table:style-name="ce27">
            <text:p><text:s/>18.318,67<text:s/></text:p>
          </table:table-cell>
          <table:table-cell office:value-type="float" office:value="-1560.35" table:style-name="ce26">
            <text:p>-1.560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60.35" table:style-name="ce27">
            <text:p>-1.560,35<text:s/></text:p>
          </table:table-cell>
          <table:table-cell office:value-type="float" office:value="16758.32" table:style-name="ce36">
            <text:p><text:s/>16.758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LEY TSIEKO YOZA</text:p>
          </table:table-cell>
          <table:table-cell office:value-type="string" table:style-name="ce18">
            <text:p>ASSISTENTE DE COORDENADOR - FC-05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22394.06" table:style-name="ce26">
            <text:p><text:s/>22.394,06<text:s/></text:p>
          </table:table-cell>
          <table:table-cell office:value-type="float" office:value="951.62" table:style-name="ce18">
            <text:p><text:s/>951,6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16.18" table:style-name="ce27">
            <text:p><text:s/>28.116,1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94.43" table:style-name="ce18">
            <text:p>-5.9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46.05" table:style-name="ce27">
            <text:p>-6.946,05<text:s/></text:p>
          </table:table-cell>
          <table:table-cell office:value-type="float" office:value="21170.13" table:style-name="ce36">
            <text:p><text:s/>21.170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LI DE SOUZA NOTARI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3">
            <text:p>SUBSECRETARIA DA 2ª TURM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3142.56" table:style-name="ce18">
            <text:p><text:s/>3.142,5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637.99" table:style-name="ce27">
            <text:p><text:s/>21.637,99<text:s/></text:p>
          </table:table-cell>
          <table:table-cell office:value-type="float" office:value="-1992.04" table:style-name="ce26">
            <text:p>-1.992,04<text:s/></text:p>
          </table:table-cell>
          <table:table-cell office:value-type="float" office:value="-3926.82" table:style-name="ce18">
            <text:p>-3.92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18.86" table:style-name="ce27">
            <text:p>-5.918,86<text:s/></text:p>
          </table:table-cell>
          <table:table-cell office:value-type="float" office:value="15719.13" table:style-name="ce36">
            <text:p><text:s/>15.719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LON LEITE DE ALBUQUERQU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95.43" table:style-name="ce27">
            <text:p><text:s/>16.295,4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587.3200000000002" table:style-name="ce18">
            <text:p>-2.58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38.94" table:style-name="ce27">
            <text:p>-3.538,94<text:s/></text:p>
          </table:table-cell>
          <table:table-cell office:value-type="float" office:value="12756.49" table:style-name="ce36">
            <text:p><text:s/>12.756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LUCE BORGES ALBUQUERQU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ÇÃO DE CARTAS PRECATÓRIAS, ATERMAÇÃO E VARAS ITINERANTE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71.75" table:style-name="ce18">
            <text:p><text:s/>171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67.18" table:style-name="ce27">
            <text:p><text:s/>16.467,1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738.82" table:style-name="ce18">
            <text:p>-2.73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0.44" table:style-name="ce27">
            <text:p>-3.690,44<text:s/></text:p>
          </table:table-cell>
          <table:table-cell office:value-type="float" office:value="12776.74" table:style-name="ce36">
            <text:p><text:s/>12.7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TA CARMONA GOM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4ªVTCG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2937.52" table:style-name="ce18">
            <text:p><text:s/>2.937,5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489.59" table:style-name="ce27">
            <text:p><text:s/>21.489,59<text:s/></text:p>
          </table:table-cell>
          <table:table-cell office:value-type="float" office:value="-2286.9" table:style-name="ce26">
            <text:p>-2.286,90<text:s/></text:p>
          </table:table-cell>
          <table:table-cell office:value-type="float" office:value="-3752.78" table:style-name="ce18">
            <text:p>-3.752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39.68" table:style-name="ce27">
            <text:p>-6.039,68<text:s/></text:p>
          </table:table-cell>
          <table:table-cell office:value-type="float" office:value="15449.91" table:style-name="ce36">
            <text:p><text:s/>15.449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TA OLIVEIRA FERNAND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6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38.8" table:style-name="ce27">
            <text:p><text:s/>18.438,8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099.24" table:style-name="ce18">
            <text:p>-3.099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01.45" table:style-name="ce27">
            <text:p>-4.901,45<text:s/></text:p>
          </table:table-cell>
          <table:table-cell office:value-type="float" office:value="13537.35" table:style-name="ce36">
            <text:p><text:s/>13.537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TEUS COMINETTI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SUSTENTABILIDADE E ACESSIBILIDADE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75.79" table:style-name="ce18">
            <text:p>-3.47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27.41" table:style-name="ce27">
            <text:p>-4.427,41<text:s/></text:p>
          </table:table-cell>
          <table:table-cell office:value-type="float" office:value="14530.08" table:style-name="ce36">
            <text:p><text:s/>14.53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TEUS SLAVEC ESTEVÃO</text:p>
          </table:table-cell>
          <table:table-cell office:value-type="string" table:style-name="ce18">
            <text:p>ASSISTENTE DE POLÍCIA JUDICIAL - FC-04</text:p>
          </table:table-cell>
          <table:table-cell office:value-type="string" table:style-name="ce33">
            <text:p>ASSISTÊNCIA DE POLÍCIA JUDICIAL</text:p>
          </table:table-cell>
          <table:table-cell office:value-type="float" office:value="9829.2000000000007" table:style-name="ce26">
            <text:p><text:s/>9.82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250.91" table:style-name="ce27">
            <text:p><text:s/>14.250,9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091.06" table:style-name="ce18">
            <text:p>-2.091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42.68" table:style-name="ce27">
            <text:p>-3.042,68<text:s/></text:p>
          </table:table-cell>
          <table:table-cell office:value-type="float" office:value="11208.23" table:style-name="ce36">
            <text:p><text:s/>11.208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URO MÁRCIO SAKAI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INFRAESTRUTURA DE TIC</text:p>
          </table:table-cell>
          <table:table-cell office:value-type="float" office:value="13988.77" table:style-name="ce26">
            <text:p><text:s/>13.988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211.09" table:style-name="ce18">
            <text:p><text:s/>5.21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52.81" table:style-name="ce27">
            <text:p><text:s/>22.952,81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191.83" table:style-name="ce18">
            <text:p>-3.191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72.5600000000004" table:style-name="ce27">
            <text:p>-4.972,56<text:s/></text:p>
          </table:table-cell>
          <table:table-cell office:value-type="float" office:value="17980.25" table:style-name="ce36">
            <text:p><text:s/>17.980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URO RODRIGUES SIMÕ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5ªVTCG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696.23" table:style-name="ce18">
            <text:p><text:s/>2.69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97" table:style-name="ce27">
            <text:p><text:s/>18.397,00<text:s/></text:p>
          </table:table-cell>
          <table:table-cell office:value-type="float" office:value="-2166.3000000000002" table:style-name="ce26">
            <text:p>-2.166,30<text:s/></text:p>
          </table:table-cell>
          <table:table-cell office:value-type="float" office:value="-2883.35" table:style-name="ce18">
            <text:p>-2.883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49.6499999999996" table:style-name="ce27">
            <text:p>-5.049,65<text:s/></text:p>
          </table:table-cell>
          <table:table-cell office:value-type="float" office:value="13347.35" table:style-name="ce36">
            <text:p><text:s/>13.347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URO ROGÉRIO RODRIGUES GOM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2ªVTTL</text:p>
          </table:table-cell>
          <table:table-cell office:value-type="float" office:value="3680.64" table:style-name="ce26">
            <text:p><text:s/>3.680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338.1200000000008" table:style-name="ce27">
            <text:p><text:s/>9.338,12<text:s/></text:p>
          </table:table-cell>
          <table:table-cell office:value-type="float" office:value="-515.29" table:style-name="ce26">
            <text:p>-515,29<text:s/></text:p>
          </table:table-cell>
          <table:table-cell office:value-type="float" office:value="-506.35" table:style-name="ce18">
            <text:p>-506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21.64" table:style-name="ce27">
            <text:p>-1.021,64<text:s/></text:p>
          </table:table-cell>
          <table:table-cell office:value-type="float" office:value="8316.48" table:style-name="ce36">
            <text:p><text:s/>8.316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X VILALBA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169.2" table:style-name="ce26">
            <text:p><text:s/>16.16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77.64" table:style-name="ce27">
            <text:p><text:s/>18.277,6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47.34" table:style-name="ce18">
            <text:p>-2.947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98.96" table:style-name="ce27">
            <text:p>-3.898,96<text:s/></text:p>
          </table:table-cell>
          <table:table-cell office:value-type="float" office:value="14378.68" table:style-name="ce36">
            <text:p><text:s/>14.37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YCON JOSÉ CANCINI DE SOUZ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9.939999999999" table:style-name="ce27">
            <text:p><text:s/>17.939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864.69" table:style-name="ce18">
            <text:p>-2.864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16.31" table:style-name="ce27">
            <text:p>-3.816,31<text:s/></text:p>
          </table:table-cell>
          <table:table-cell office:value-type="float" office:value="14123.63" table:style-name="ce36">
            <text:p><text:s/>14.12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ERIELLE MORANDI ALVES LOUREI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4045.4" table:style-name="ce26">
            <text:p><text:s/>14.045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15.900000000001" table:style-name="ce27">
            <text:p><text:s/>18.815,9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32.58" table:style-name="ce18">
            <text:p>-3.33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84.2" table:style-name="ce27">
            <text:p>-4.284,20<text:s/></text:p>
          </table:table-cell>
          <table:table-cell office:value-type="float" office:value="14531.7" table:style-name="ce36">
            <text:p><text:s/>14.53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ERY LOUREIRO MEL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3455.79" table:style-name="ce18">
            <text:p><text:s/>3.455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55.200000000001" table:style-name="ce27">
            <text:p><text:s/>28.655,2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142.66" table:style-name="ce18">
            <text:p>-6.142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94.28" table:style-name="ce27">
            <text:p>-7.094,28<text:s/></text:p>
          </table:table-cell>
          <table:table-cell office:value-type="float" office:value="21560.92" table:style-name="ce36">
            <text:p><text:s/>21.560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CHELI GRANDE CENEDES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7ªVTCG</text:p>
          </table:table-cell>
          <table:table-cell office:value-type="float" office:value="9732.07" table:style-name="ce26">
            <text:p><text:s/>9.73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89.55" table:style-name="ce27">
            <text:p><text:s/>15.389,5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068.5500000000002" table:style-name="ce18">
            <text:p>-2.068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20.17" table:style-name="ce27">
            <text:p>-3.020,17<text:s/></text:p>
          </table:table-cell>
          <table:table-cell office:value-type="float" office:value="12369.38" table:style-name="ce36">
            <text:p><text:s/>12.369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CHELI RODOLFO DE LIMA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3">
            <text:p/>
          </table:table-cell>
          <table:table-cell office:value-type="float" office:value="17605.28" table:style-name="ce26">
            <text:p><text:s/>17.60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310.01" table:style-name="ce18">
            <text:p><text:s/>310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23.73" table:style-name="ce27">
            <text:p><text:s/>20.023,7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83.76" table:style-name="ce18">
            <text:p>-3.68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35.38" table:style-name="ce27">
            <text:p>-4.635,38<text:s/></text:p>
          </table:table-cell>
          <table:table-cell office:value-type="float" office:value="15388.35" table:style-name="ce36">
            <text:p><text:s/>15.388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LAGRES ÁVILA BARSOTTI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27">
            <text:p><text:s/>15.924,85<text:s/></text:p>
          </table:table-cell>
          <table:table-cell office:value-type="float" office:value="-1165.3699999999999" table:style-name="ce26">
            <text:p>-1.165,37<text:s/></text:p>
          </table:table-cell>
          <table:table-cell office:value-type="float" office:value="-2639.26" table:style-name="ce18">
            <text:p>-2.639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04.63" table:style-name="ce27">
            <text:p>-3.804,63<text:s/></text:p>
          </table:table-cell>
          <table:table-cell office:value-type="float" office:value="12120.22" table:style-name="ce36">
            <text:p><text:s/>12.120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LCIADES TORRES FIGUERED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7897.93" table:style-name="ce26">
            <text:p><text:s/>7.897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97.93" table:style-name="ce27">
            <text:p><text:s/>7.897,9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120.6099999999999" table:style-name="ce18">
            <text:p>-1.12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20.6099999999999" table:style-name="ce27">
            <text:p>-1.120,61<text:s/></text:p>
          </table:table-cell>
          <table:table-cell office:value-type="float" office:value="6777.32" table:style-name="ce36">
            <text:p><text:s/>6.77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LENA DOS SANTOS PINI MARZOLL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TOR DE COORDENAÇÃO DE CARTAS PRECATÓRIAS E MANDADOS JUDICIAIS DE DOURADOS</text:p>
          </table:table-cell>
          <table:table-cell office:value-type="float" office:value="26343.22" table:style-name="ce26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22.26" table:style-name="ce18">
            <text:p><text:s/>5.22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565.48" table:style-name="ce27">
            <text:p><text:s/>31.565,48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97.7" table:style-name="ce18">
            <text:p>-5.29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18.39" table:style-name="ce27">
            <text:p>-9.118,39<text:s/></text:p>
          </table:table-cell>
          <table:table-cell office:value-type="float" office:value="22447.09" table:style-name="ce36">
            <text:p><text:s/>22.44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LENE MORANDI ALV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14386.93" table:style-name="ce26">
            <text:p><text:s/>14.38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37.74" table:style-name="ce18">
            <text:p><text:s/>137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95.169999999998" table:style-name="ce27">
            <text:p><text:s/>19.295,1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530.78" table:style-name="ce18">
            <text:p>-3.530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82.3999999999996" table:style-name="ce27">
            <text:p>-4.482,40<text:s/></text:p>
          </table:table-cell>
          <table:table-cell office:value-type="float" office:value="14812.77" table:style-name="ce36">
            <text:p><text:s/>14.812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RELLA GIROTO BELLINTANI COUTINH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AQUI</text:p>
          </table:table-cell>
          <table:table-cell office:value-type="float" office:value="26615.99" table:style-name="ce26">
            <text:p><text:s/>26.61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91.8999999999996" table:style-name="ce18">
            <text:p><text:s/>4.391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007.89" table:style-name="ce27">
            <text:p><text:s/>31.007,8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161.7" table:style-name="ce18">
            <text:p>-6.161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13.32" table:style-name="ce27">
            <text:p>-7.113,32<text:s/></text:p>
          </table:table-cell>
          <table:table-cell office:value-type="float" office:value="23894.57" table:style-name="ce36">
            <text:p><text:s/>23.89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RIAM PORTO HEDER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830.87" table:style-name="ce18">
            <text:p><text:s/>3.83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47.96" table:style-name="ce27">
            <text:p><text:s/>17.847,96<text:s/></text:p>
          </table:table-cell>
          <table:table-cell office:value-type="float" office:value="-1482.68" table:style-name="ce26">
            <text:p>-1.482,68<text:s/></text:p>
          </table:table-cell>
          <table:table-cell office:value-type="float" office:value="-3604.45" table:style-name="ce18">
            <text:p>-3.60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87.13" table:style-name="ce27">
            <text:p>-5.087,13<text:s/></text:p>
          </table:table-cell>
          <table:table-cell office:value-type="float" office:value="12760.83" table:style-name="ce36">
            <text:p><text:s/>12.760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RNA ESTHER CHINE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839.11" table:style-name="ce18">
            <text:p><text:s/>3.839,1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796.6" table:style-name="ce27">
            <text:p><text:s/>22.796,6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375.1400000000003" table:style-name="ce18">
            <text:p>-4.37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26.76" table:style-name="ce27">
            <text:p>-5.326,76<text:s/></text:p>
          </table:table-cell>
          <table:table-cell office:value-type="float" office:value="17469.84" table:style-name="ce36">
            <text:p><text:s/>17.469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SAEL GENÍCIO NISHIMU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CONSERVAÇÃO DO AMBIENTE DE TRABALHO E TRANSPORTE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1935.29" table:style-name="ce18">
            <text:p><text:s/>1.935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19.23" table:style-name="ce27">
            <text:p><text:s/>17.919,23<text:s/></text:p>
          </table:table-cell>
          <table:table-cell office:value-type="float" office:value="-2093.21" table:style-name="ce26">
            <text:p>-2.093,21<text:s/></text:p>
          </table:table-cell>
          <table:table-cell office:value-type="float" office:value="-2876.33" table:style-name="ce18">
            <text:p>-2.876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9.54" table:style-name="ce27">
            <text:p>-4.969,54<text:s/></text:p>
          </table:table-cell>
          <table:table-cell office:value-type="float" office:value="12949.69" table:style-name="ce36">
            <text:p><text:s/>12.949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ZAEL GOMES PEREIR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9634.94" table:style-name="ce26">
            <text:p><text:s/>9.63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45.02" table:style-name="ce18">
            <text:p><text:s/>24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88.4" table:style-name="ce27">
            <text:p><text:s/>11.988,4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55.02" table:style-name="ce18">
            <text:p>-1.455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06.64" table:style-name="ce27">
            <text:p>-2.406,64<text:s/></text:p>
          </table:table-cell>
          <table:table-cell office:value-type="float" office:value="9581.76" table:style-name="ce36">
            <text:p><text:s/>9.58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ÔNICA CAMBUI DE MELO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NAVI</text:p>
          </table:table-cell>
          <table:table-cell office:value-type="float" office:value="11369.88" table:style-name="ce26">
            <text:p><text:s/>11.369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91.59" table:style-name="ce27">
            <text:p><text:s/>15.791,5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605.17" table:style-name="ce18">
            <text:p>-2.605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56.79" table:style-name="ce27">
            <text:p>-3.556,79<text:s/></text:p>
          </table:table-cell>
          <table:table-cell office:value-type="float" office:value="12234.8" table:style-name="ce36">
            <text:p><text:s/>12.234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ÔNICA REGINA BUTKENICIU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9433.360000000001" table:style-name="ce26">
            <text:p><text:s/>29.433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433.360000000001" table:style-name="ce27">
            <text:p><text:s/>29.433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7042.85" table:style-name="ce18">
            <text:p>-7.042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42.85" table:style-name="ce27">
            <text:p>-7.042,85<text:s/></text:p>
          </table:table-cell>
          <table:table-cell office:value-type="float" office:value="22390.51" table:style-name="ce36">
            <text:p><text:s/>22.390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YRIAN ARIMURA FARE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NÚCLEO DE LIQUIDAÇÃO DE SENTENÇAS E ACÓRDÃO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44.47" table:style-name="ce27">
            <text:p><text:s/>19.844,4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23.46" table:style-name="ce18">
            <text:p>-3.223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75.08" table:style-name="ce27">
            <text:p>-4.175,08<text:s/></text:p>
          </table:table-cell>
          <table:table-cell office:value-type="float" office:value="15669.39" table:style-name="ce36">
            <text:p><text:s/>15.669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YRIAN DA SILVA MONTEIRO FERRARESI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1611.14" table:style-name="ce18">
            <text:p><text:s/>1.611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09.19" table:style-name="ce27">
            <text:p><text:s/>24.609,19<text:s/></text:p>
          </table:table-cell>
          <table:table-cell office:value-type="float" office:value="-2598.29" table:style-name="ce26">
            <text:p>-2.598,29<text:s/></text:p>
          </table:table-cell>
          <table:table-cell office:value-type="float" office:value="-5157" table:style-name="ce18">
            <text:p>-5.15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755.29" table:style-name="ce27">
            <text:p>-7.755,29<text:s/></text:p>
          </table:table-cell>
          <table:table-cell office:value-type="float" office:value="16853.900000000001" table:style-name="ce36">
            <text:p><text:s/>16.85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ÁDIA MANVAILLER DE VARGAS PIMENTA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ASSISTÊNCIA DE EXECUÇÃO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941.58" table:style-name="ce18">
            <text:p><text:s/>941,58<text:s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47.05" table:style-name="ce27">
            <text:p><text:s/>27.647,05<text:s/></text:p>
          </table:table-cell>
          <table:table-cell office:value-type="float" office:value="-3439.43" table:style-name="ce26">
            <text:p>-3.439,43<text:s/></text:p>
          </table:table-cell>
          <table:table-cell office:value-type="float" office:value="-5077" table:style-name="ce18">
            <text:p>-5.07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16.43" table:style-name="ce27">
            <text:p>-8.516,43<text:s/></text:p>
          </table:table-cell>
          <table:table-cell office:value-type="float" office:value="19130.62" table:style-name="ce36">
            <text:p><text:s/>19.13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DIR RODRIGUES DE MEL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93.1" table:style-name="ce27">
            <text:p><text:s/>26.293,10<text:s/></text:p>
          </table:table-cell>
          <table:table-cell office:value-type="float" office:value="-2876.13" table:style-name="ce26">
            <text:p>-2.876,13<text:s/></text:p>
          </table:table-cell>
          <table:table-cell office:value-type="float" office:value="-5491.53" table:style-name="ce18">
            <text:p>-5.491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67.66" table:style-name="ce27">
            <text:p>-8.367,66<text:s/></text:p>
          </table:table-cell>
          <table:table-cell office:value-type="float" office:value="17925.439999999999" table:style-name="ce36">
            <text:p><text:s/>17.92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DJA NÁRA DE ALMEIDA NERY ENNE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8161.77" table:style-name="ce26">
            <text:p><text:s/>18.161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1.77" table:style-name="ce27">
            <text:p><text:s/>18.161,77<text:s/></text:p>
          </table:table-cell>
          <table:table-cell office:value-type="float" office:value="-1534.46" table:style-name="ce26">
            <text:p>-1.534,46<text:s/></text:p>
          </table:table-cell>
          <table:table-cell office:value-type="float" office:value="-3152.92" table:style-name="ce18">
            <text:p>-3.152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87.38" table:style-name="ce27">
            <text:p>-4.687,38<text:s/></text:p>
          </table:table-cell>
          <table:table-cell office:value-type="float" office:value="13474.39" table:style-name="ce36">
            <text:p><text:s/>13.474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IR DE ALMEIDA MAGALHÃ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4519.99" table:style-name="ce18">
            <text:p><text:s/>4.519,9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46.66" table:style-name="ce27">
            <text:p><text:s/>22.346,66<text:s/></text:p>
          </table:table-cell>
          <table:table-cell office:value-type="float" office:value="-2187.13" table:style-name="ce26">
            <text:p>-2.187,13<text:s/></text:p>
          </table:table-cell>
          <table:table-cell office:value-type="float" office:value="-4068.05" table:style-name="ce18">
            <text:p>-4.06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55.18" table:style-name="ce27">
            <text:p>-6.255,18<text:s/></text:p>
          </table:table-cell>
          <table:table-cell office:value-type="float" office:value="16091.48" table:style-name="ce36">
            <text:p><text:s/>16.091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TALIA GONCALVES DA SILVA CHAGAS ROCHA</text:p>
          </table:table-cell>
          <table:table-cell office:value-type="string" table:style-name="ce18">
            <text:p>ANALISTA JUDICIÁRIO - NÍVEL SUPERIOR B8</text:p>
          </table:table-cell>
          <table:table-cell office:value-type="string" table:style-name="ce33">
            <text:p>SETOR DE COORDENAÇÃO DE CARTAS PRECATÓRIAS E MANDADOS JUDICIAIS DE TRÊS LAGOAS</text:p>
          </table:table-cell>
          <table:table-cell office:value-type="float" office:value="22221.52" table:style-name="ce26">
            <text:p><text:s/>22.221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44.97" table:style-name="ce18">
            <text:p><text:s/>3.444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66.49" table:style-name="ce27">
            <text:p><text:s/>25.666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575.99" table:style-name="ce18">
            <text:p>-4.57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27.61" table:style-name="ce27">
            <text:p>-5.527,61<text:s/></text:p>
          </table:table-cell>
          <table:table-cell office:value-type="float" office:value="20138.88" table:style-name="ce36">
            <text:p><text:s/>20.13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TÁLIA PANSONAT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4264.4" table:style-name="ce26">
            <text:p><text:s/>14.264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08.61" table:style-name="ce27">
            <text:p><text:s/>17.608,6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712.88" table:style-name="ce18">
            <text:p>-2.712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64.5" table:style-name="ce27">
            <text:p>-3.664,50<text:s/></text:p>
          </table:table-cell>
          <table:table-cell office:value-type="float" office:value="13944.11" table:style-name="ce36">
            <text:p><text:s/>13.94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ATÁLIA SOUSA SOTO</text:p>
          </table:table-cell>
          <table:table-cell office:value-type="string" table:style-name="ce18">
            <text:p>TÉCNICO JUDICIÁRIO - NÍVEL MÉDIO C11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13212.44" table:style-name="ce26">
            <text:p><text:s/>13.21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2.419999999998" table:style-name="ce27">
            <text:p><text:s/>17.792,4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253.29" table:style-name="ce18">
            <text:p>-2.25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204.91" table:style-name="ce27">
            <text:p>-3.204,91<text:s/></text:p>
          </table:table-cell>
          <table:table-cell office:value-type="float" office:value="14587.51" table:style-name="ce36">
            <text:p><text:s/>14.587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ÉDIO CORREIA TOST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1747.29" table:style-name="ce18">
            <text:p><text:s/>1.74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39.62" table:style-name="ce27">
            <text:p><text:s/>15.339,62<text:s/></text:p>
          </table:table-cell>
          <table:table-cell office:value-type="float" office:value="-1068.81" table:style-name="ce26">
            <text:p>-1.06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8.81" table:style-name="ce27">
            <text:p>-1.068,81<text:s/></text:p>
          </table:table-cell>
          <table:table-cell office:value-type="float" office:value="14270.81" table:style-name="ce36">
            <text:p><text:s/>14.270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ELSON FLORENTIN CHIMEN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2ªVTDO</text:p>
          </table:table-cell>
          <table:table-cell office:value-type="float" office:value="9518.39" table:style-name="ce26">
            <text:p><text:s/>9.518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40.1" table:style-name="ce27">
            <text:p><text:s/>13.940,1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071.6799999999998" table:style-name="ce18">
            <text:p>-2.071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23.3" table:style-name="ce27">
            <text:p>-3.023,30<text:s/></text:p>
          </table:table-cell>
          <table:table-cell office:value-type="float" office:value="10916.8" table:style-name="ce36">
            <text:p><text:s/>10.91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ELSON JOSÉ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5387.68" table:style-name="ce18">
            <text:p><text:s/>5.38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04.77" table:style-name="ce27">
            <text:p><text:s/>19.404,77<text:s/></text:p>
          </table:table-cell>
          <table:table-cell office:value-type="float" office:value="-1739.56" table:style-name="ce26">
            <text:p>-1.739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739.56" table:style-name="ce27">
            <text:p>-1.739,56<text:s/></text:p>
          </table:table-cell>
          <table:table-cell office:value-type="float" office:value="17665.21" table:style-name="ce36">
            <text:p><text:s/>17.665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ELSON JOSÉ DOS SANTOS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37.7600000000002" table:style-name="ce18">
            <text:p>-2.13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89.38" table:style-name="ce27">
            <text:p>-3.089,38<text:s/></text:p>
          </table:table-cell>
          <table:table-cell office:value-type="float" office:value="14449.74" table:style-name="ce36">
            <text:p><text:s/>14.449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EURENES VIEIRA FERNANDE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DIVISÃO DE GESTÃO ESTRATÉGICA E PROJETOS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5540.56" table:style-name="ce18">
            <text:p><text:s/>5.540,56<text:s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79.29000000000002" table:style-name="ce18">
            <text:p><text:s/>279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02.63" table:style-name="ce27">
            <text:p><text:s/>29.202,6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188.93" table:style-name="ce18">
            <text:p>-6.188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40.55" table:style-name="ce27">
            <text:p>-7.140,55<text:s/></text:p>
          </table:table-cell>
          <table:table-cell office:value-type="float" office:value="22062.080000000002" table:style-name="ce36">
            <text:p><text:s/>22.06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ILTON NOGAI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6ª VARA DO TRABALHO DE CAMPO GRANDE</text:p>
          </table:table-cell>
          <table:table-cell office:value-type="float" office:value="23419.51" table:style-name="ce26">
            <text:p><text:s/>23.419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557.89" table:style-name="ce27">
            <text:p><text:s/>35.557,8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537.59" table:style-name="ce18">
            <text:p>-7.537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9.2099999999991" table:style-name="ce27">
            <text:p>-8.489,21<text:s/></text:p>
          </table:table-cell>
          <table:table-cell office:value-type="float" office:value="27068.68" table:style-name="ce36">
            <text:p><text:s/>27.06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ILTON PIRES DOS SANTO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RBRI</text:p>
          </table:table-cell>
          <table:table-cell office:value-type="float" office:value="13773.77" table:style-name="ce26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31.25" table:style-name="ce27">
            <text:p><text:s/>19.431,2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16.66" table:style-name="ce18">
            <text:p>-3.116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68.28" table:style-name="ce27">
            <text:p>-4.068,28<text:s/></text:p>
          </table:table-cell>
          <table:table-cell office:value-type="float" office:value="15362.97" table:style-name="ce36">
            <text:p><text:s/>15.362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IVALDO FERNANDES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36.68" table:style-name="ce27">
            <text:p><text:s/>16.236,68<text:s/></text:p>
          </table:table-cell>
          <table:table-cell office:value-type="float" office:value="-1216.82" table:style-name="ce26">
            <text:p>-1.216,82<text:s/></text:p>
          </table:table-cell>
          <table:table-cell office:value-type="float" office:value="-1512.52" table:style-name="ce18">
            <text:p>-1.512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29.34" table:style-name="ce27">
            <text:p>-2.729,34<text:s/></text:p>
          </table:table-cell>
          <table:table-cell office:value-type="float" office:value="13507.34" table:style-name="ce36">
            <text:p><text:s/>13.507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ORALINA SEVERINA PEREIRA</text:p>
          </table:table-cell>
          <table:table-cell office:value-type="string" table:style-name="ce18">
            <text:p>ASSISTENTE CORREICIONAL - FC-04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1381.69" table:style-name="ce18">
            <text:p><text:s/>1.381,6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90.39" table:style-name="ce27">
            <text:p><text:s/>19.990,3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473.79" table:style-name="ce18">
            <text:p>-3.473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76" table:style-name="ce27">
            <text:p>-5.276,00<text:s/></text:p>
          </table:table-cell>
          <table:table-cell office:value-type="float" office:value="14714.39" table:style-name="ce36">
            <text:p><text:s/>14.714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ORBERTO PAIVA VALIENT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MICROINFORMÁTICA E SUPORTE AO USUÁRI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927.52" table:style-name="ce18">
            <text:p><text:s/>3.92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628.29" table:style-name="ce27">
            <text:p><text:s/>19.628,29<text:s/></text:p>
          </table:table-cell>
          <table:table-cell office:value-type="float" office:value="-2037.56" table:style-name="ce26">
            <text:p>-2.037,56<text:s/></text:p>
          </table:table-cell>
          <table:table-cell office:value-type="float" office:value="-3309.49" table:style-name="ce18">
            <text:p>-3.30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47.05" table:style-name="ce27">
            <text:p>-5.347,05<text:s/></text:p>
          </table:table-cell>
          <table:table-cell office:value-type="float" office:value="14281.24" table:style-name="ce36">
            <text:p><text:s/>14.28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ORMA SUELY SIQUEIRA DE LACERDA E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944.14" table:style-name="ce18">
            <text:p><text:s/>3.94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61.23" table:style-name="ce27">
            <text:p><text:s/>17.961,23<text:s/></text:p>
          </table:table-cell>
          <table:table-cell office:value-type="float" office:value="-1501.37" table:style-name="ce26">
            <text:p>-1.501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01.37" table:style-name="ce27">
            <text:p>-1.501,37<text:s/></text:p>
          </table:table-cell>
          <table:table-cell office:value-type="float" office:value="16459.86" table:style-name="ce36">
            <text:p><text:s/>16.45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DINÉIA SOARES COELH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GABINETE DE JUIZ TITULAR DA 5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7476.26" table:style-name="ce18">
            <text:p><text:s/>7.476,2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991.4" table:style-name="ce18">
            <text:p><text:s/>1.99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63.09" table:style-name="ce27">
            <text:p><text:s/>27.963,0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52.33" table:style-name="ce18">
            <text:p>-5.95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03.95" table:style-name="ce27">
            <text:p>-6.903,95<text:s/></text:p>
          </table:table-cell>
          <table:table-cell office:value-type="float" office:value="21059.14" table:style-name="ce36">
            <text:p><text:s/>21.059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LGA LEMOS CARDOSO DE MARC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4520.6899999999996" table:style-name="ce26">
            <text:p><text:s/>4.52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20.6899999999996" table:style-name="ce27">
            <text:p><text:s/>4.520,6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227.31" table:style-name="ce18">
            <text:p>-227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27.31" table:style-name="ce27">
            <text:p>-227,31<text:s/></text:p>
          </table:table-cell>
          <table:table-cell office:value-type="float" office:value="4293.38" table:style-name="ce36">
            <text:p><text:s/>4.293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NEIDE ALVES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4901.58" table:style-name="ce18">
            <text:p><text:s/>4.90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93.91" table:style-name="ce27">
            <text:p><text:s/>18.493,91<text:s/></text:p>
          </table:table-cell>
          <table:table-cell office:value-type="float" office:value="-1589.26" table:style-name="ce26">
            <text:p>-1.589,26<text:s/></text:p>
          </table:table-cell>
          <table:table-cell office:value-type="float" office:value="-3700.64" table:style-name="ce18">
            <text:p>-3.700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89.9" table:style-name="ce27">
            <text:p>-5.289,90<text:s/></text:p>
          </table:table-cell>
          <table:table-cell office:value-type="float" office:value="13204.01" table:style-name="ce36">
            <text:p><text:s/>13.20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RLI BARBOSA DE QUEIROZ CAVALCANTE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3356.14" table:style-name="ce18">
            <text:p><text:s/>3.35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54.19" table:style-name="ce27">
            <text:p><text:s/>26.354,19<text:s/></text:p>
          </table:table-cell>
          <table:table-cell office:value-type="float" office:value="-2886.21" table:style-name="ce26">
            <text:p>-2.886,21<text:s/></text:p>
          </table:table-cell>
          <table:table-cell office:value-type="float" office:value="-5505.56" table:style-name="ce18">
            <text:p>-5.50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391.77" table:style-name="ce27">
            <text:p>-8.391,77<text:s/></text:p>
          </table:table-cell>
          <table:table-cell office:value-type="float" office:value="17962.419999999998" table:style-name="ce36">
            <text:p><text:s/>17.962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SVALDO BENITES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7751.2" table:style-name="ce18">
            <text:p><text:s/>7.751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768.29" table:style-name="ce27">
            <text:p><text:s/>21.768,29<text:s/></text:p>
          </table:table-cell>
          <table:table-cell office:value-type="float" office:value="-2129.54" table:style-name="ce26">
            <text:p>-2.129,54<text:s/></text:p>
          </table:table-cell>
          <table:table-cell office:value-type="float" office:value="-3928.92" table:style-name="ce18">
            <text:p>-3.92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58.46" table:style-name="ce27">
            <text:p>-6.058,46<text:s/></text:p>
          </table:table-cell>
          <table:table-cell office:value-type="float" office:value="15709.83" table:style-name="ce36">
            <text:p><text:s/>15.709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SWALDO BARBOSA DE ALMEID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2707.22" table:style-name="ce18">
            <text:p><text:s/>2.70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8.36" table:style-name="ce27">
            <text:p><text:s/>25.008,36<text:s/></text:p>
          </table:table-cell>
          <table:table-cell office:value-type="float" office:value="-2664.15" table:style-name="ce26">
            <text:p>-2.664,15<text:s/></text:p>
          </table:table-cell>
          <table:table-cell office:value-type="float" office:value="-4725.0600000000004" table:style-name="ce18">
            <text:p>-4.725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89.21" table:style-name="ce27">
            <text:p>-7.389,21<text:s/></text:p>
          </table:table-cell>
          <table:table-cell office:value-type="float" office:value="17619.150000000001" table:style-name="ce36">
            <text:p><text:s/>17.619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TACÍLIO ALVES FERR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VTPARA</text:p>
          </table:table-cell>
          <table:table-cell office:value-type="float" office:value="3110.67" table:style-name="ce26">
            <text:p><text:s/>3.110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32.38" table:style-name="ce27">
            <text:p><text:s/>7.532,38<text:s/></text:p>
          </table:table-cell>
          <table:table-cell office:value-type="float" office:value="-435.49" table:style-name="ce26">
            <text:p>-435,49<text:s/></text:p>
          </table:table-cell>
          <table:table-cell office:value-type="float" office:value="-440.26" table:style-name="ce18">
            <text:p>-440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5.75" table:style-name="ce27">
            <text:p>-875,75<text:s/></text:p>
          </table:table-cell>
          <table:table-cell office:value-type="float" office:value="6656.63" table:style-name="ce36">
            <text:p><text:s/>6.65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TONIO ALVES DE SOUSA JUNIOR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VTAQUI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263.2600000000002" table:style-name="ce18">
            <text:p><text:s/>2.263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88.79" table:style-name="ce27">
            <text:p><text:s/>18.388,79<text:s/></text:p>
          </table:table-cell>
          <table:table-cell office:value-type="float" office:value="-2175.65" table:style-name="ce26">
            <text:p>-2.175,65<text:s/></text:p>
          </table:table-cell>
          <table:table-cell office:value-type="float" office:value="-2930.66" table:style-name="ce18">
            <text:p>-2.930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06.3100000000004" table:style-name="ce27">
            <text:p>-5.106,31<text:s/></text:p>
          </table:table-cell>
          <table:table-cell office:value-type="float" office:value="13282.48" table:style-name="ce36">
            <text:p><text:s/>13.282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MELA JORDANA DE MENEZES</text:p>
          </table:table-cell>
          <table:table-cell office:value-type="string" table:style-name="ce18">
            <text:p>ASSISTENTE DE AUDITORIA II - FC-04</text:p>
          </table:table-cell>
          <table:table-cell office:value-type="string" table:style-name="ce33">
            <text:p>NÚCLEO DE AUDITORIA INTERNA</text:p>
          </table:table-cell>
          <table:table-cell office:value-type="float" office:value="17557.57" table:style-name="ce26">
            <text:p><text:s/>17.557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130.69" table:style-name="ce18">
            <text:p><text:s/>130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45.74" table:style-name="ce27">
            <text:p><text:s/>23.345,7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018.6" table:style-name="ce18">
            <text:p>-4.01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70.22" table:style-name="ce27">
            <text:p>-4.970,22<text:s/></text:p>
          </table:table-cell>
          <table:table-cell office:value-type="float" office:value="18375.52" table:style-name="ce36">
            <text:p><text:s/>18.37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TRÍCIA DE LIMA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3">
            <text:p>SECRETARIA-GERAL JUDICIÁRIA</text:p>
          </table:table-cell>
          <table:table-cell office:value-type="float" office:value="21940.61" table:style-name="ce26">
            <text:p><text:s/>21.9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49.05" table:style-name="ce27">
            <text:p><text:s/>24.049,05<text:s/></text:p>
          </table:table-cell>
          <table:table-cell office:value-type="float" office:value="-3066.23" table:style-name="ce26">
            <text:p>-3.066,23<text:s/></text:p>
          </table:table-cell>
          <table:table-cell office:value-type="float" office:value="-4190.18" table:style-name="ce18">
            <text:p>-4.190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56.41" table:style-name="ce27">
            <text:p>-7.256,41<text:s/></text:p>
          </table:table-cell>
          <table:table-cell office:value-type="float" office:value="16792.64" table:style-name="ce36">
            <text:p><text:s/>16.792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TRÍCIA MIDORI AIZON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VTNAVI</text:p>
          </table:table-cell>
          <table:table-cell office:value-type="float" office:value="9923.9699999999993" table:style-name="ce26">
            <text:p><text:s/>9.923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345.68" table:style-name="ce27">
            <text:p><text:s/>14.345,6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14.9899999999998" table:style-name="ce18">
            <text:p>-2.114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066.61" table:style-name="ce27">
            <text:p>-3.066,61<text:s/></text:p>
          </table:table-cell>
          <table:table-cell office:value-type="float" office:value="11279.07" table:style-name="ce36">
            <text:p><text:s/>11.279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TRÍCIA YIDA DE MATTO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1ª VARA DO TRABALHO DE DOURAD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560.91999999999996" table:style-name="ce26">
            <text:p>-560,92<text:s/></text:p>
          </table:table-cell>
          <table:table-cell office:value-type="float" office:value="-3036.77" table:style-name="ce18">
            <text:p>-3.03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97.69" table:style-name="ce27">
            <text:p>-3.597,69<text:s/></text:p>
          </table:table-cell>
          <table:table-cell office:value-type="float" office:value="13941.43" table:style-name="ce36">
            <text:p><text:s/>13.941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A FERNANDA MOREIRA COELHO</text:p>
          </table:table-cell>
          <table:table-cell office:value-type="string" table:style-name="ce18">
            <text:p>ASSESSOR-CHEFE - CJ-03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415.19" table:style-name="ce27">
            <text:p><text:s/>35.415,19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7308.1" table:style-name="ce18">
            <text:p>-7.30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592.17" table:style-name="ce27">
            <text:p>-10.592,17<text:s/></text:p>
          </table:table-cell>
          <table:table-cell office:value-type="float" office:value="24823.02" table:style-name="ce36">
            <text:p><text:s/>24.823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A GONÇALVES FARI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CORUM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52.07" table:style-name="ce27">
            <text:p><text:s/>18.552,0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39.32" table:style-name="ce18">
            <text:p>-3.03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90.94" table:style-name="ce27">
            <text:p>-3.990,94<text:s/></text:p>
          </table:table-cell>
          <table:table-cell office:value-type="float" office:value="14561.13" table:style-name="ce36">
            <text:p><text:s/>14.561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AUGUSTO ARANTES VILELA</text:p>
          </table:table-cell>
          <table:table-cell office:value-type="string" table:style-name="ce18">
            <text:p>SERVIDOR ATIVO</text:p>
          </table:table-cell>
          <table:table-cell office:value-type="string" table:style-name="ce33">
            <text:p/>
          </table:table-cell>
          <table:table-cell office:value-type="float" office:value="-2158.5" table:style-name="ce26">
            <text:p>-2.15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54.58" table:style-name="ce18">
            <text:p>-1.654,58<text:s/></text:p>
          </table:table-cell>
          <table:table-cell office:value-type="float" office:value="-730.2" table:style-name="ce18">
            <text:p>-730,20<text:s/></text:p>
          </table:table-cell>
          <table:table-cell office:value-type="float" office:value="15015.89" table:style-name="ce18">
            <text:p><text:s/>15.015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72.61" table:style-name="ce27">
            <text:p><text:s/>10.472,61<text:s/></text:p>
          </table:table-cell>
          <table:table-cell office:value-type="float" office:value="79.010000000000005" table:style-name="ce26">
            <text:p><text:s/>79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010000000000005" table:style-name="ce27">
            <text:p><text:s/>79,01<text:s/></text:p>
          </table:table-cell>
          <table:table-cell office:value-type="float" office:value="10551.62" table:style-name="ce36">
            <text:p><text:s/>10.551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CÉSAR OVAND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3254.53" table:style-name="ce18">
            <text:p><text:s/>3.25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55.67" table:style-name="ce27">
            <text:p><text:s/>25.555,67<text:s/></text:p>
          </table:table-cell>
          <table:table-cell office:value-type="float" office:value="-2754.45" table:style-name="ce26">
            <text:p>-2.754,45<text:s/></text:p>
          </table:table-cell>
          <table:table-cell office:value-type="float" office:value="-5270.06" table:style-name="ce18">
            <text:p>-5.270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024.51" table:style-name="ce27">
            <text:p>-8.024,51<text:s/></text:p>
          </table:table-cell>
          <table:table-cell office:value-type="float" office:value="17531.16" table:style-name="ce36">
            <text:p><text:s/>17.53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DIONEL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REGISTRO PATRIMONIAL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4634.1499999999996" table:style-name="ce18">
            <text:p><text:s/>4.634,15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262.6" table:style-name="ce27">
            <text:p><text:s/>22.262,60<text:s/></text:p>
          </table:table-cell>
          <table:table-cell office:value-type="float" office:value="-2174.06" table:style-name="ce26">
            <text:p>-2.174,06<text:s/></text:p>
          </table:table-cell>
          <table:table-cell office:value-type="float" office:value="-2170" table:style-name="ce18">
            <text:p>-2.17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4.0600000000004" table:style-name="ce27">
            <text:p>-4.344,06<text:s/></text:p>
          </table:table-cell>
          <table:table-cell office:value-type="float" office:value="17918.54" table:style-name="ce36">
            <text:p><text:s/>17.918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EGIDIO MENDONÇA DE ARAUJO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COMPANHAMENTO E FISCALIZAÇÃO DE CONTRAT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52.95" table:style-name="ce27">
            <text:p><text:s/>3.752,9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752.95" table:style-name="ce36">
            <text:p><text:s/>3.752,95<text:s/></text:p>
          </table:table-cell>
          <table:table-cell office:value-type="float" office:value="3612.73" table:style-name="ce18">
            <text:p><text:s/>3.612,7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GARCIA TER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970.98" table:style-name="ce26">
            <text:p><text:s/>15.970,98<text:s/></text:p>
          </table:table-cell>
          <table:table-cell office:value-type="float" office:value="2114.56" table:style-name="ce18">
            <text:p><text:s/>2.114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93.98" table:style-name="ce27">
            <text:p><text:s/>20.193,98<text:s/></text:p>
          </table:table-cell>
          <table:table-cell office:value-type="float" office:value="-2117.0500000000002" table:style-name="ce26">
            <text:p>-2.117,05<text:s/></text:p>
          </table:table-cell>
          <table:table-cell office:value-type="float" office:value="-3338.92" table:style-name="ce18">
            <text:p>-3.338,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55.97" table:style-name="ce27">
            <text:p>-5.455,97<text:s/></text:p>
          </table:table-cell>
          <table:table-cell office:value-type="float" office:value="14738.01" table:style-name="ce36">
            <text:p><text:s/>14.738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ROBERTO BRESCOVIT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AMAMBA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7.58" table:style-name="ce18">
            <text:p><text:s/>417,58<text:s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56.7" table:style-name="ce27">
            <text:p><text:s/>17.956,70<text:s/></text:p>
          </table:table-cell>
          <table:table-cell office:value-type="float" office:value="-417.58" table:style-name="ce26">
            <text:p>-417,58<text:s/></text:p>
          </table:table-cell>
          <table:table-cell office:value-type="float" office:value="-3306.95" table:style-name="ce18">
            <text:p>-3.306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24.53" table:style-name="ce27">
            <text:p>-3.724,53<text:s/></text:p>
          </table:table-cell>
          <table:table-cell office:value-type="float" office:value="14232.17" table:style-name="ce36">
            <text:p><text:s/>14.232,17<text:s/></text:p>
          </table:table-cell>
          <table:table-cell office:value-type="float" office:value="2982.7" table:style-name="ce18">
            <text:p><text:s/>2.982,7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AULO SERGIO PETRI</text:p>
          </table:table-cell>
          <table:table-cell office:value-type="string" table:style-name="ce18">
            <text:p>ASSISTENTE DE COORDENADOR - FC-05</text:p>
          </table:table-cell>
          <table:table-cell office:value-type="string" table:style-name="ce33">
            <text:p>COORDENADORIA DE MATERIAL E LOGÍSTICA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615.67" table:style-name="ce18">
            <text:p><text:s/>3.615,67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516.53" table:style-name="ce27">
            <text:p><text:s/>22.516,5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402.3900000000003" table:style-name="ce18">
            <text:p>-4.402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4.01" table:style-name="ce27">
            <text:p>-5.354,01<text:s/></text:p>
          </table:table-cell>
          <table:table-cell office:value-type="float" office:value="17162.52" table:style-name="ce36">
            <text:p><text:s/>17.162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EDRO HENRIQUE PEREIRA DE ALENCAR SOUZ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27">
            <text:p><text:s/>2.662,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62.06" table:style-name="ce36">
            <text:p><text:s/>2.662,06<text:s/></text:p>
          </table:table-cell>
          <table:table-cell office:value-type="float" office:value="11240.67" table:style-name="ce18">
            <text:p><text:s/>11.240,6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EDRO PAULO PASSARELLI BARROS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97.55" table:style-name="ce27">
            <text:p><text:s/>26.297,5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62.36" table:style-name="ce18">
            <text:p>-3.36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13.9799999999996" table:style-name="ce27">
            <text:p>-4.313,98<text:s/></text:p>
          </table:table-cell>
          <table:table-cell office:value-type="float" office:value="21983.57" table:style-name="ce36">
            <text:p><text:s/>21.983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EDRO TADEU OLART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631.17" table:style-name="ce26">
            <text:p><text:s/>15.631,17<text:s/></text:p>
          </table:table-cell>
          <table:table-cell office:value-type="float" office:value="2341.1" table:style-name="ce18">
            <text:p><text:s/>2.341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39.86" table:style-name="ce18">
            <text:p>-739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32.41" table:style-name="ce27">
            <text:p><text:s/>17.232,41<text:s/></text:p>
          </table:table-cell>
          <table:table-cell office:value-type="float" office:value="-2107.6999999999998" table:style-name="ce26">
            <text:p>-2.107,70<text:s/></text:p>
          </table:table-cell>
          <table:table-cell office:value-type="float" office:value="-3414.62" table:style-name="ce18">
            <text:p>-3.41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22.32" table:style-name="ce27">
            <text:p>-5.522,32<text:s/></text:p>
          </table:table-cell>
          <table:table-cell office:value-type="float" office:value="11710.09" table:style-name="ce36">
            <text:p><text:s/>11.710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EDRO VILLEGAS ARAUJ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NÚCLEO DE MICROINFORMÁTICA E SUPORTE AO USUÁRIO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40.57" table:style-name="ce27">
            <text:p><text:s/>16.040,57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2445.64" table:style-name="ce18">
            <text:p>-2.445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26.37" table:style-name="ce27">
            <text:p>-4.226,37<text:s/></text:p>
          </table:table-cell>
          <table:table-cell office:value-type="float" office:value="11814.2" table:style-name="ce36">
            <text:p><text:s/>11.81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LÍNIO RUBERT GARDIN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7552.13" table:style-name="ce18">
            <text:p><text:s/>7.55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53.27" table:style-name="ce27">
            <text:p><text:s/>29.853,27<text:s/></text:p>
          </table:table-cell>
          <table:table-cell office:value-type="float" office:value="-3511.41" table:style-name="ce26">
            <text:p>-3.511,41<text:s/></text:p>
          </table:table-cell>
          <table:table-cell office:value-type="float" office:value="-5824.42" table:style-name="ce18">
            <text:p>-5.82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335.83" table:style-name="ce27">
            <text:p>-9.335,83<text:s/></text:p>
          </table:table-cell>
          <table:table-cell office:value-type="float" office:value="20517.439999999999" table:style-name="ce36">
            <text:p><text:s/>20.51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OLYANA DA SILVA DANTAS PESSÔA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15.46" table:style-name="ce27">
            <text:p><text:s/>29.315,46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898.8599999999997" table:style-name="ce18">
            <text:p>-4.89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82.93" table:style-name="ce27">
            <text:p>-8.182,93<text:s/></text:p>
          </table:table-cell>
          <table:table-cell office:value-type="float" office:value="21132.53" table:style-name="ce36">
            <text:p><text:s/>21.132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OMPÍLIO DE OLIVEIRA PRAD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055.93" table:style-name="ce26">
            <text:p><text:s/>16.055,93<text:s/></text:p>
          </table:table-cell>
          <table:table-cell office:value-type="float" office:value="2284.46" table:style-name="ce18">
            <text:p><text:s/>2.28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48.830000000002" table:style-name="ce27">
            <text:p><text:s/>20.448,8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527.45" table:style-name="ce18">
            <text:p>-3.527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79.07" table:style-name="ce27">
            <text:p>-4.479,07<text:s/></text:p>
          </table:table-cell>
          <table:table-cell office:value-type="float" office:value="15969.76" table:style-name="ce36">
            <text:p><text:s/>15.969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00.16" table:style-name="ce27">
            <text:p><text:s/>3.400,16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RISCILA BORGES ALBUQUERQUE CRISTIN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5417.26" table:style-name="ce26">
            <text:p><text:s/>25.417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19" table:style-name="ce18">
            <text:p><text:s/>219,00<text:s/></text:p>
          </table:table-cell>
          <table:table-cell office:value-type="float" office:value="32.58" table:style-name="ce18">
            <text:p><text:s/>32,58<text:s/></text:p>
          </table:table-cell>
          <table:table-cell office:value-type="float" office:value="30439.34" table:style-name="ce27">
            <text:p><text:s/>30.439,3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115.91" table:style-name="ce18">
            <text:p>-6.115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67.53" table:style-name="ce27">
            <text:p>-7.067,53<text:s/></text:p>
          </table:table-cell>
          <table:table-cell office:value-type="float" office:value="23371.81" table:style-name="ce36">
            <text:p><text:s/>23.371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RYSCILA MATSUBA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20681.16" table:style-name="ce26">
            <text:p><text:s/>20.681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23.200000000001" table:style-name="ce27">
            <text:p><text:s/>27.923,20<text:s/></text:p>
          </table:table-cell>
          <table:table-cell office:value-type="float" office:value="-2860.91" table:style-name="ce26">
            <text:p>-2.860,91<text:s/></text:p>
          </table:table-cell>
          <table:table-cell office:value-type="float" office:value="-4684.5" table:style-name="ce18">
            <text:p>-4.684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545.41" table:style-name="ce27">
            <text:p>-7.545,41<text:s/></text:p>
          </table:table-cell>
          <table:table-cell office:value-type="float" office:value="20377.79" table:style-name="ce36">
            <text:p><text:s/>20.377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ANDERSON TENORIO FRISCHEISEN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17384.07" table:style-name="ce26">
            <text:p><text:s/>17.384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28.28" table:style-name="ce27">
            <text:p><text:s/>20.728,2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97.98" table:style-name="ce18">
            <text:p>-3.297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49.6000000000004" table:style-name="ce27">
            <text:p>-4.249,60<text:s/></text:p>
          </table:table-cell>
          <table:table-cell office:value-type="float" office:value="16478.68" table:style-name="ce36">
            <text:p><text:s/>16.47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ANDRADE GUSMÃO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SECRETARIA DO TRIBUNAL PLENO</text:p>
          </table:table-cell>
          <table:table-cell office:value-type="float" office:value="12827.63" table:style-name="ce26">
            <text:p><text:s/>12.827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84.98" table:style-name="ce27">
            <text:p><text:s/>17.584,9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706.38" table:style-name="ce18">
            <text:p>-2.706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58" table:style-name="ce27">
            <text:p>-3.658,00<text:s/></text:p>
          </table:table-cell>
          <table:table-cell office:value-type="float" office:value="13926.98" table:style-name="ce36">
            <text:p><text:s/>13.926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DE CARVALHO PEDRO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3">
            <text:p>CENTRAL DE MANDADOS E APOIO DA VTCOXI</text:p>
          </table:table-cell>
          <table:table-cell office:value-type="float" office:value="24831" table:style-name="ce26">
            <text:p><text:s/>24.831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39.439999999999" table:style-name="ce27">
            <text:p><text:s/>26.939,4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178.8599999999997" table:style-name="ce18">
            <text:p>-5.178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30.48" table:style-name="ce27">
            <text:p>-6.130,48<text:s/></text:p>
          </table:table-cell>
          <table:table-cell office:value-type="float" office:value="20808.96" table:style-name="ce36">
            <text:p><text:s/>20.808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GUIMARÃES OSHIRO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SETOR DE REGISTRO PATRIMONIAL</text:p>
          </table:table-cell>
          <table:table-cell office:value-type="float" office:value="9903.9599999999991" table:style-name="ce26">
            <text:p><text:s/>9.90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9.9799999999996" table:style-name="ce18">
            <text:p><text:s/>4.579,98<text:s/></text:p>
          </table:table-cell>
          <table:table-cell office:value-type="float" office:value="1220.1199999999999" table:style-name="ce18">
            <text:p><text:s/>1.22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04.06" table:style-name="ce27">
            <text:p><text:s/>15.704,0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32.08" table:style-name="ce18">
            <text:p>-1.832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83.7" table:style-name="ce27">
            <text:p>-2.783,70<text:s/></text:p>
          </table:table-cell>
          <table:table-cell office:value-type="float" office:value="12920.36" table:style-name="ce36">
            <text:p><text:s/>12.92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KOTAY LIR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DIVISÃO DE POLÍCIA JUDICIAL</text:p>
          </table:table-cell>
          <table:table-cell office:value-type="float" office:value="11424.57" table:style-name="ce26">
            <text:p><text:s/>11.424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768.78" table:style-name="ce27">
            <text:p><text:s/>14.768,7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984.06" table:style-name="ce18">
            <text:p>-1.984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35.68" table:style-name="ce27">
            <text:p>-2.935,68<text:s/></text:p>
          </table:table-cell>
          <table:table-cell office:value-type="float" office:value="11833.1" table:style-name="ce36">
            <text:p><text:s/>11.833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MIAKI SOBREIRA</text:p>
          </table:table-cell>
          <table:table-cell office:value-type="string" table:style-name="ce18">
            <text:p>ANALISTA JUDICIÁRIO - NÍVEL SUPERIOR B7</text:p>
          </table:table-cell>
          <table:table-cell office:value-type="string" table:style-name="ce33">
            <text:p>SECRETARIA DA 1ªVTCG</text:p>
          </table:table-cell>
          <table:table-cell office:value-type="float" office:value="18768.490000000002" table:style-name="ce26">
            <text:p><text:s/>18.76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76.93" table:style-name="ce27">
            <text:p><text:s/>20.876,9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755.61" table:style-name="ce18">
            <text:p>-3.755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707.2299999999996" table:style-name="ce27">
            <text:p>-4.707,23<text:s/></text:p>
          </table:table-cell>
          <table:table-cell office:value-type="float" office:value="16169.7" table:style-name="ce36">
            <text:p><text:s/>16.169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PEREIRA CARDOZ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COMPRAS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48.959999999999" table:style-name="ce27">
            <text:p><text:s/>29.048,9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03.51" table:style-name="ce18">
            <text:p>-5.90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55.13" table:style-name="ce27">
            <text:p>-6.855,13<text:s/></text:p>
          </table:table-cell>
          <table:table-cell office:value-type="float" office:value="22193.83" table:style-name="ce36">
            <text:p><text:s/>22.193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A MAÍRA MARTINS FREITAS RATIER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81.77" table:style-name="ce27">
            <text:p><text:s/>19.881,7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85.86" table:style-name="ce18">
            <text:p>-3.285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37.4799999999996" table:style-name="ce27">
            <text:p>-4.237,48<text:s/></text:p>
          </table:table-cell>
          <table:table-cell office:value-type="float" office:value="15644.29" table:style-name="ce36">
            <text:p><text:s/>15.644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IMUNDO LIMA DE SOUS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6055.93" table:style-name="ce26">
            <text:p><text:s/>16.055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164.37" table:style-name="ce27">
            <text:p><text:s/>18.164,37<text:s/></text:p>
          </table:table-cell>
          <table:table-cell office:value-type="float" office:value="-2129.27" table:style-name="ce26">
            <text:p>-2.129,27<text:s/></text:p>
          </table:table-cell>
          <table:table-cell office:value-type="float" office:value="-2725.28" table:style-name="ce18">
            <text:p>-2.72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4.55" table:style-name="ce27">
            <text:p>-4.854,55<text:s/></text:p>
          </table:table-cell>
          <table:table-cell office:value-type="float" office:value="13309.82" table:style-name="ce36">
            <text:p><text:s/>13.309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ISSA OLIVEIRA MASSULA CARVALHO DE MELL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21765.439999999999" table:style-name="ce26">
            <text:p><text:s/>21.765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535.94" table:style-name="ce27">
            <text:p><text:s/>26.535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559.87" table:style-name="ce18">
            <text:p>-5.55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11.49" table:style-name="ce27">
            <text:p>-6.511,49<text:s/></text:p>
          </table:table-cell>
          <table:table-cell office:value-type="float" office:value="20024.45" table:style-name="ce36">
            <text:p><text:s/>20.02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MÃO GOMES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474.11" table:style-name="ce18">
            <text:p><text:s/>2.474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6.44" table:style-name="ce27">
            <text:p><text:s/>16.066,44<text:s/></text:p>
          </table:table-cell>
          <table:table-cell office:value-type="float" office:value="-1188.73" table:style-name="ce26">
            <text:p>-1.18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188.73" table:style-name="ce27">
            <text:p>-1.188,73<text:s/></text:p>
          </table:table-cell>
          <table:table-cell office:value-type="float" office:value="14877.71" table:style-name="ce36">
            <text:p><text:s/>14.877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NIEL QUEIROZ SILV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POSTO AVANÇADO DE CASSILÂNDIA</text:p>
          </table:table-cell>
          <table:table-cell office:value-type="float" office:value="3195.35" table:style-name="ce26">
            <text:p><text:s/>3.19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17.06" table:style-name="ce27">
            <text:p><text:s/>7.617,06<text:s/></text:p>
          </table:table-cell>
          <table:table-cell office:value-type="float" office:value="-447.35" table:style-name="ce26">
            <text:p>-447,35<text:s/></text:p>
          </table:table-cell>
          <table:table-cell office:value-type="float" office:value="-463.55" table:style-name="ce18">
            <text:p>-463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0.9" table:style-name="ce27">
            <text:p>-910,90<text:s/></text:p>
          </table:table-cell>
          <table:table-cell office:value-type="float" office:value="6706.16" table:style-name="ce36">
            <text:p><text:s/>6.706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PHAEL DOS SANTOS TARGIN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ÇÃO DE MANDADOS JUDICIAIS</text:p>
          </table:table-cell>
          <table:table-cell office:value-type="float" office:value="26436.14" table:style-name="ce26">
            <text:p><text:s/>26.436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84.32" table:style-name="ce18">
            <text:p><text:s/>4.184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620.46" table:style-name="ce27">
            <text:p><text:s/>30.620,4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637.18" table:style-name="ce18">
            <text:p>-5.637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8.8" table:style-name="ce27">
            <text:p>-6.588,80<text:s/></text:p>
          </table:table-cell>
          <table:table-cell office:value-type="float" office:value="24031.66" table:style-name="ce36">
            <text:p><text:s/>24.03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QUEL MARIA BERTHOLEZ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47.31" table:style-name="ce27">
            <text:p><text:s/>28.047,3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566.37" table:style-name="ce18">
            <text:p>-5.566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17.99" table:style-name="ce27">
            <text:p>-6.517,99<text:s/></text:p>
          </table:table-cell>
          <table:table-cell office:value-type="float" office:value="21529.32" table:style-name="ce36">
            <text:p><text:s/>21.529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QUEL REIS VAZ DE MOURA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AQUI</text:p>
          </table:table-cell>
          <table:table-cell office:value-type="float" office:value="12931.29" table:style-name="ce26">
            <text:p><text:s/>12.93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01.79" table:style-name="ce27">
            <text:p><text:s/>17.701,7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59.08" table:style-name="ce18">
            <text:p>-2.959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10.7" table:style-name="ce27">
            <text:p>-3.910,70<text:s/></text:p>
          </table:table-cell>
          <table:table-cell office:value-type="float" office:value="13791.09" table:style-name="ce36">
            <text:p><text:s/>13.791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QUEL REZENDE DINIZ RAMOS</text:p>
          </table:table-cell>
          <table:table-cell office:value-type="string" table:style-name="ce18">
            <text:p>CONCILIADOR - FC-04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05.599999999999" table:style-name="ce27">
            <text:p><text:s/>27.605,6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854.02" table:style-name="ce18">
            <text:p>-5.85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05.64" table:style-name="ce27">
            <text:p>-6.805,64<text:s/></text:p>
          </table:table-cell>
          <table:table-cell office:value-type="float" office:value="20799.96" table:style-name="ce36">
            <text:p><text:s/>20.79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BECA LIMA MARTINS VILLA NOV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9634.94" table:style-name="ce26">
            <text:p><text:s/>9.63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858.73" table:style-name="ce18">
            <text:p><text:s/>85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37.88" table:style-name="ce27">
            <text:p><text:s/>13.837,8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676.18" table:style-name="ce18">
            <text:p>-1.676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7.8" table:style-name="ce27">
            <text:p>-2.627,80<text:s/></text:p>
          </table:table-cell>
          <table:table-cell office:value-type="float" office:value="11210.08" table:style-name="ce36">
            <text:p><text:s/>11.210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GIANE GIMENEZ BARBOZA BELÃ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666.02" table:style-name="ce18">
            <text:p><text:s/>7.66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772.51" table:style-name="ce27">
            <text:p><text:s/>32.772,5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6223.61" table:style-name="ce18">
            <text:p>-6.223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175.23" table:style-name="ce27">
            <text:p>-7.175,23<text:s/></text:p>
          </table:table-cell>
          <table:table-cell office:value-type="float" office:value="25597.279999999999" table:style-name="ce36">
            <text:p><text:s/>25.597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GINA CÉLIA CAMPAGNOLI LOUREIR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APOIO AO ATENDIMENTO DE MAGISTRADOS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3818.78" table:style-name="ce18">
            <text:p><text:s/>3.818,78<text:s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88.98" table:style-name="ce27">
            <text:p><text:s/>32.588,9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224.45" table:style-name="ce18">
            <text:p>-7.224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176.07" table:style-name="ce27">
            <text:p>-8.176,07<text:s/></text:p>
          </table:table-cell>
          <table:table-cell office:value-type="float" office:value="24412.91" table:style-name="ce36">
            <text:p><text:s/>24.412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GINA KERKEBE CANNELLINI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117.29" table:style-name="ce18">
            <text:p><text:s/>2.11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709.62" table:style-name="ce27">
            <text:p><text:s/>15.709,62<text:s/></text:p>
          </table:table-cell>
          <table:table-cell office:value-type="float" office:value="-1129.8599999999999" table:style-name="ce26">
            <text:p>-1.129,86<text:s/></text:p>
          </table:table-cell>
          <table:table-cell office:value-type="float" office:value="-2537.6999999999998" table:style-name="ce18">
            <text:p>-2.53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67.56" table:style-name="ce27">
            <text:p>-3.667,56<text:s/></text:p>
          </table:table-cell>
          <table:table-cell office:value-type="float" office:value="12042.06" table:style-name="ce36">
            <text:p><text:s/>12.04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GINA MARIA GUIMARÃES RAMOS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6076.74" table:style-name="ce26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76.74" table:style-name="ce27">
            <text:p><text:s/>6.076,7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76.74" table:style-name="ce36">
            <text:p><text:s/>6.07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ÉGIS ARAÚJO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3324.26" table:style-name="ce18">
            <text:p><text:s/>3.3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99.759999999998" table:style-name="ce27">
            <text:p><text:s/>17.199,76<text:s/></text:p>
          </table:table-cell>
          <table:table-cell office:value-type="float" office:value="-1375.73" table:style-name="ce26">
            <text:p>-1.37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75.73" table:style-name="ce27">
            <text:p>-1.375,73<text:s/></text:p>
          </table:table-cell>
          <table:table-cell office:value-type="float" office:value="15824.03" table:style-name="ce36">
            <text:p><text:s/>15.82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INALDO NUNES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VTPPOR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57.48" table:style-name="ce27">
            <text:p><text:s/>5.657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57.48" table:style-name="ce36">
            <text:p><text:s/>5.657,48<text:s/></text:p>
          </table:table-cell>
          <table:table-cell office:value-type="float" office:value="4467.28" table:style-name="ce18">
            <text:p><text:s/>4.467,28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INALDO VALDEZ CHEVERRI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POIO AO JUIZ DIRETOR DO FORO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3389.13" table:style-name="ce18">
            <text:p><text:s/>3.389,13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74.21" table:style-name="ce27">
            <text:p><text:s/>21.074,2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06.5" table:style-name="ce18">
            <text:p>-2.90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858.12" table:style-name="ce27">
            <text:p>-3.858,12<text:s/></text:p>
          </table:table-cell>
          <table:table-cell office:value-type="float" office:value="17216.09" table:style-name="ce36">
            <text:p><text:s/>17.216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A APARECIDA DA SILVA</text:p>
          </table:table-cell>
          <table:table-cell office:value-type="string" table:style-name="ce18">
            <text:p>CHEFE DA DIVISÃO DE CONSERVAÇÃO DO AMBIENTE DE TRABALHO E TRANSPORTE - CJ-01</text:p>
          </table:table-cell>
          <table:table-cell office:value-type="string" table:style-name="ce33">
            <text:p>DIVISÃO DE CONSERVAÇÃO DO AMBIENTE DE TRABALHO E TRANSPORTE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82.78" table:style-name="ce27">
            <text:p><text:s/>23.382,7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640.6099999999997" table:style-name="ce18">
            <text:p>-4.64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92.23" table:style-name="ce27">
            <text:p>-5.592,23<text:s/></text:p>
          </table:table-cell>
          <table:table-cell office:value-type="float" office:value="17790.55" table:style-name="ce36">
            <text:p><text:s/>17.79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A SIMONETTI BURLE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6856.45" table:style-name="ce18">
            <text:p><text:s/>6.856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73.54" table:style-name="ce27">
            <text:p><text:s/>20.873,54<text:s/></text:p>
          </table:table-cell>
          <table:table-cell office:value-type="float" office:value="-1981.9" table:style-name="ce26">
            <text:p>-1.981,90<text:s/></text:p>
          </table:table-cell>
          <table:table-cell office:value-type="float" office:value="-4299.2" table:style-name="ce18">
            <text:p>-4.29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81.1" table:style-name="ce27">
            <text:p>-6.281,10<text:s/></text:p>
          </table:table-cell>
          <table:table-cell office:value-type="float" office:value="14592.44" table:style-name="ce36">
            <text:p><text:s/>14.592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A VIEIRA GENOUD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1ª VARA DO TRABALHO DE TRÊS LAGOAS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68.74" table:style-name="ce27">
            <text:p><text:s/>26.268,7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202.3599999999997" table:style-name="ce18">
            <text:p>-5.202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53.98" table:style-name="ce27">
            <text:p>-6.153,98<text:s/></text:p>
          </table:table-cell>
          <table:table-cell office:value-type="float" office:value="20114.759999999998" table:style-name="ce36">
            <text:p><text:s/>20.114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O DA FONSECA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158.68" table:style-name="ce26">
            <text:p><text:s/>14.158,68<text:s/></text:p>
          </table:table-cell>
          <table:table-cell office:value-type="float" office:value="1645.75" table:style-name="ce18">
            <text:p><text:s/>1.64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04.43" table:style-name="ce27">
            <text:p><text:s/>15.804,43<text:s/></text:p>
          </table:table-cell>
          <table:table-cell office:value-type="float" office:value="-1145.5" table:style-name="ce26">
            <text:p>-1.145,50<text:s/></text:p>
          </table:table-cell>
          <table:table-cell office:value-type="float" office:value="-2611.61" table:style-name="ce18">
            <text:p>-2.61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57.11" table:style-name="ce27">
            <text:p>-3.757,11<text:s/></text:p>
          </table:table-cell>
          <table:table-cell office:value-type="float" office:value="12047.32" table:style-name="ce36">
            <text:p><text:s/>12.04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O MELLO DE FREITAS</text:p>
          </table:table-cell>
          <table:table-cell office:value-type="string" table:style-name="ce18">
            <text:p>ANALISTA JUDICIÁRIO - NÍVEL SUPERIOR B6</text:p>
          </table:table-cell>
          <table:table-cell office:value-type="string" table:style-name="ce33">
            <text:p>SECRETARIA DE ORÇAMENTO E FINANÇAS</text:p>
          </table:table-cell>
          <table:table-cell office:value-type="float" office:value="18626.8" table:style-name="ce26">
            <text:p><text:s/>18.626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6466.55" table:style-name="ce18">
            <text:p><text:s/>6.466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01.79" table:style-name="ce27">
            <text:p><text:s/>27.201,7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399.96" table:style-name="ce18">
            <text:p>-4.399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51.58" table:style-name="ce27">
            <text:p>-5.351,58<text:s/></text:p>
          </table:table-cell>
          <table:table-cell office:value-type="float" office:value="21850.21" table:style-name="ce36">
            <text:p><text:s/>21.85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NATO MERLI OLIVEIRA LIMA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95.3" table:style-name="ce27">
            <text:p><text:s/>17.595,3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70.37" table:style-name="ce18">
            <text:p>-1.870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821.99" table:style-name="ce27">
            <text:p>-2.821,99<text:s/></text:p>
          </table:table-cell>
          <table:table-cell office:value-type="float" office:value="14773.31" table:style-name="ce36">
            <text:p><text:s/>14.773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HAMONA DE SOUSA ARAGÃ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DIVISÃO DE POLÍCIA JUDICIAL</text:p>
          </table:table-cell>
          <table:table-cell office:value-type="float" office:value="11052.99" table:style-name="ce26">
            <text:p><text:s/>11.05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61.43" table:style-name="ce27">
            <text:p><text:s/>13.161,4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16.01" table:style-name="ce18">
            <text:p>-1.81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67.63" table:style-name="ce27">
            <text:p>-2.767,63<text:s/></text:p>
          </table:table-cell>
          <table:table-cell office:value-type="float" office:value="10393.799999999999" table:style-name="ce36">
            <text:p><text:s/>10.39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BORGES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6ªVTCG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5179.8999999999996" table:style-name="ce18">
            <text:p><text:s/>5.179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05.43" table:style-name="ce27">
            <text:p><text:s/>21.305,43<text:s/></text:p>
          </table:table-cell>
          <table:table-cell office:value-type="float" office:value="-2646.19" table:style-name="ce26">
            <text:p>-2.646,19<text:s/></text:p>
          </table:table-cell>
          <table:table-cell office:value-type="float" office:value="-2335.6799999999998" table:style-name="ce18">
            <text:p>-2.335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81.87" table:style-name="ce27">
            <text:p>-4.981,87<text:s/></text:p>
          </table:table-cell>
          <table:table-cell office:value-type="float" office:value="16323.56" table:style-name="ce36">
            <text:p><text:s/>16.323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DE LIMA SORNA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2ª VT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21.71" table:style-name="ce27">
            <text:p><text:s/>4.421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21.71" table:style-name="ce36">
            <text:p><text:s/>4.421,71<text:s/></text:p>
          </table:table-cell>
          <table:table-cell office:value-type="float" office:value="2648.57" table:style-name="ce18">
            <text:p><text:s/>2.648,5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FABIAN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BAT</text:p>
          </table:table-cell>
          <table:table-cell office:value-type="float" office:value="12931.29" table:style-name="ce26">
            <text:p><text:s/>12.93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37.560000000001" table:style-name="ce27">
            <text:p><text:s/>18.937,56<text:s/></text:p>
          </table:table-cell>
          <table:table-cell office:value-type="float" office:value="-1628.79" table:style-name="ce26">
            <text:p>-1.628,79<text:s/></text:p>
          </table:table-cell>
          <table:table-cell office:value-type="float" office:value="-2839.98" table:style-name="ce18">
            <text:p>-2.839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68.7700000000004" table:style-name="ce27">
            <text:p>-4.468,77<text:s/></text:p>
          </table:table-cell>
          <table:table-cell office:value-type="float" office:value="14468.79" table:style-name="ce36">
            <text:p><text:s/>14.468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OLIVEIRA RAVAGNAN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1ªVTTL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36.54" table:style-name="ce27">
            <text:p><text:s/>16.936,54<text:s/></text:p>
          </table:table-cell>
          <table:table-cell office:value-type="float" office:value="-1739.67" table:style-name="ce26">
            <text:p>-1.739,67<text:s/></text:p>
          </table:table-cell>
          <table:table-cell office:value-type="float" office:value="-1841.58" table:style-name="ce18">
            <text:p>-1.841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81.25" table:style-name="ce27">
            <text:p>-3.581,25<text:s/></text:p>
          </table:table-cell>
          <table:table-cell office:value-type="float" office:value="13355.29" table:style-name="ce36">
            <text:p><text:s/>13.355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ROJO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3">
            <text:p>SUBSECRETARIA DA 2ª TURM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29.23" table:style-name="ce27">
            <text:p><text:s/>32.529,23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6566.6" table:style-name="ce18">
            <text:p>-6.566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850.67" table:style-name="ce27">
            <text:p>-9.850,67<text:s/></text:p>
          </table:table-cell>
          <table:table-cell office:value-type="float" office:value="22678.560000000001" table:style-name="ce36">
            <text:p><text:s/>22.678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ARDO TUNI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02.63" table:style-name="ce27">
            <text:p><text:s/>18.702,63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021.29" table:style-name="ce18">
            <text:p>-3.02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02.0200000000004" table:style-name="ce27">
            <text:p>-4.802,02<text:s/></text:p>
          </table:table-cell>
          <table:table-cell office:value-type="float" office:value="13900.61" table:style-name="ce36">
            <text:p><text:s/>13.90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ELI RORIZ DE MENEZES PEREIR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RIO BRILHANTE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973.48" table:style-name="ce18">
            <text:p><text:s/>2.973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280.230000000003" table:style-name="ce27">
            <text:p><text:s/>36.280,2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280.8" table:style-name="ce18">
            <text:p>-7.280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232.42" table:style-name="ce27">
            <text:p>-8.232,42<text:s/></text:p>
          </table:table-cell>
          <table:table-cell office:value-type="float" office:value="28047.81" table:style-name="ce36">
            <text:p><text:s/>28.047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8.53" table:style-name="ce27">
            <text:p><text:s/>708,53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CHARD ANTOINE PEREIRA COELH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JARD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57.48" table:style-name="ce27">
            <text:p><text:s/>5.657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657.48" table:style-name="ce36">
            <text:p><text:s/>5.657,48<text:s/></text:p>
          </table:table-cell>
          <table:table-cell office:value-type="float" office:value="5175.13" table:style-name="ce18">
            <text:p><text:s/>5.175,13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TA DE CÁSSIA DE OLIVEIRA ELIAS CARDOS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4177.8" table:style-name="ce18">
            <text:p><text:s/>4.177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731.19" table:style-name="ce27">
            <text:p><text:s/>29.731,19<text:s/></text:p>
          </table:table-cell>
          <table:table-cell office:value-type="float" office:value="-3488.21" table:style-name="ce26">
            <text:p>-3.488,21<text:s/></text:p>
          </table:table-cell>
          <table:table-cell office:value-type="float" office:value="-5797.23" table:style-name="ce18">
            <text:p>-5.797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285.44" table:style-name="ce27">
            <text:p>-9.285,44<text:s/></text:p>
          </table:table-cell>
          <table:table-cell office:value-type="float" office:value="20445.75" table:style-name="ce36">
            <text:p><text:s/>20.44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THIELLY MARTINS DA FONSECA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DIVISÃO DE OUVIDORIA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3.14" table:style-name="ce18">
            <text:p><text:s/>1.413,1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24.33" table:style-name="ce18">
            <text:p><text:s/>924,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63" table:style-name="ce27">
            <text:p><text:s/>18.463,0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053.76" table:style-name="ce18">
            <text:p>-3.053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55.97" table:style-name="ce27">
            <text:p>-4.855,97<text:s/></text:p>
          </table:table-cell>
          <table:table-cell office:value-type="float" office:value="13607.03" table:style-name="ce36">
            <text:p><text:s/>13.607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BERTA SEBE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PPOR</text:p>
          </table:table-cell>
          <table:table-cell office:value-type="float" office:value="14271.95" table:style-name="ce26">
            <text:p><text:s/>14.27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78.22" table:style-name="ce27">
            <text:p><text:s/>20.278,22<text:s/></text:p>
          </table:table-cell>
          <table:table-cell office:value-type="float" office:value="-1825.57" table:style-name="ce26">
            <text:p>-1.825,57<text:s/></text:p>
          </table:table-cell>
          <table:table-cell office:value-type="float" office:value="-3050.27" table:style-name="ce18">
            <text:p>-3.050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75.84" table:style-name="ce27">
            <text:p>-4.875,84<text:s/></text:p>
          </table:table-cell>
          <table:table-cell office:value-type="float" office:value="15402.38" table:style-name="ce36">
            <text:p><text:s/>15.402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BERTO CHAGAS CHEBEL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3773.77" table:style-name="ce26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44.27" table:style-name="ce27">
            <text:p><text:s/>18.544,2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067.55" table:style-name="ce18">
            <text:p>-3.067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019.17" table:style-name="ce27">
            <text:p>-4.019,17<text:s/></text:p>
          </table:table-cell>
          <table:table-cell office:value-type="float" office:value="14525.1" table:style-name="ce36">
            <text:p><text:s/>14.525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BERTO RORATTO CARMINATI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10084.030000000001" table:style-name="ce26">
            <text:p><text:s/>10.08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192.47" table:style-name="ce27">
            <text:p><text:s/>12.192,47<text:s/></text:p>
          </table:table-cell>
          <table:table-cell office:value-type="float" office:value="-1161.3399999999999" table:style-name="ce26">
            <text:p>-1.161,34<text:s/></text:p>
          </table:table-cell>
          <table:table-cell office:value-type="float" office:value="-1557.74" table:style-name="ce18">
            <text:p>-1.557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19.08" table:style-name="ce27">
            <text:p>-2.719,08<text:s/></text:p>
          </table:table-cell>
          <table:table-cell office:value-type="float" office:value="9473.39" table:style-name="ce36">
            <text:p><text:s/>9.473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BINSON ALT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23090.97" table:style-name="ce26">
            <text:p><text:s/>23.090,97<text:s/></text:p>
          </table:table-cell>
          <table:table-cell office:value-type="float" office:value="2278.67" table:style-name="ce18">
            <text:p><text:s/>2.278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4.7800000000002" table:style-name="ce18">
            <text:p><text:s/>2.554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24.42" table:style-name="ce27">
            <text:p><text:s/>27.924,4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766.82" table:style-name="ce18">
            <text:p>-5.766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718.44" table:style-name="ce27">
            <text:p>-6.718,44<text:s/></text:p>
          </table:table-cell>
          <table:table-cell office:value-type="float" office:value="21205.98" table:style-name="ce36">
            <text:p><text:s/>21.205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4.35" table:style-name="ce27">
            <text:p><text:s/>1.464,35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BSON FERNANDES ATHANASIO DE AGUIAR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10595.38" table:style-name="ce26">
            <text:p><text:s/>10.595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39.59" table:style-name="ce27">
            <text:p><text:s/>13.939,5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649.88" table:style-name="ce18">
            <text:p>-1.649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01.5" table:style-name="ce27">
            <text:p>-2.601,50<text:s/></text:p>
          </table:table-cell>
          <table:table-cell office:value-type="float" office:value="11338.09" table:style-name="ce36">
            <text:p><text:s/>11.338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OLFO ZANETTI DE ALMEID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CORUM</text:p>
          </table:table-cell>
          <table:table-cell office:value-type="float" office:value="23473.63" table:style-name="ce26">
            <text:p><text:s/>23.47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25.99" table:style-name="ce18">
            <text:p><text:s/>225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121.33" table:style-name="ce27">
            <text:p><text:s/>28.121,3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372.46" table:style-name="ce18">
            <text:p>-5.372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24.08" table:style-name="ce27">
            <text:p>-6.324,08<text:s/></text:p>
          </table:table-cell>
          <table:table-cell office:value-type="float" office:value="21797.25" table:style-name="ce36">
            <text:p><text:s/>21.797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ASSEF VIEIR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POIO À DIRETORIA-GERAL</text:p>
          </table:table-cell>
          <table:table-cell office:value-type="float" office:value="2734.94" table:style-name="ce26">
            <text:p><text:s/>2.734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05.44" table:style-name="ce27">
            <text:p><text:s/>7.505,44<text:s/></text:p>
          </table:table-cell>
          <table:table-cell office:value-type="float" office:value="-382.89" table:style-name="ce26">
            <text:p>-382,89<text:s/></text:p>
          </table:table-cell>
          <table:table-cell office:value-type="float" office:value="-337.44" table:style-name="ce18">
            <text:p>-337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20.33" table:style-name="ce27">
            <text:p>-720,33<text:s/></text:p>
          </table:table-cell>
          <table:table-cell office:value-type="float" office:value="6785.11" table:style-name="ce36">
            <text:p><text:s/>6.785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AUGUSTO RODRIGUES</text:p>
          </table:table-cell>
          <table:table-cell office:value-type="string" table:style-name="ce18">
            <text:p>CHEFE DA DIVISÃO DE POLÍCIA JUDICIAL - CJ-01</text:p>
          </table:table-cell>
          <table:table-cell office:value-type="string" table:style-name="ce33">
            <text:p>DIVISÃO DE POLÍCIA JUDICIAL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43.98" table:style-name="ce18">
            <text:p><text:s/>7.143,98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75.18" table:style-name="ce27">
            <text:p><text:s/>24.675,1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656.18" table:style-name="ce18">
            <text:p>-4.656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607.8" table:style-name="ce27">
            <text:p>-5.607,80<text:s/></text:p>
          </table:table-cell>
          <table:table-cell office:value-type="float" office:value="19067.38" table:style-name="ce36">
            <text:p><text:s/>19.067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LIM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SGAB/2NJ</text:p>
          </table:table-cell>
          <table:table-cell office:value-type="float" office:value="11577.86" table:style-name="ce26">
            <text:p><text:s/>11.577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99.57" table:style-name="ce27">
            <text:p><text:s/>15.999,5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662.37" table:style-name="ce18">
            <text:p>-2.662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13.99" table:style-name="ce27">
            <text:p>-3.613,99<text:s/></text:p>
          </table:table-cell>
          <table:table-cell office:value-type="float" office:value="12385.58" table:style-name="ce36">
            <text:p><text:s/>12.385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MARCIANO POUS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GOVERNANÇA E GESTÃO DE TIC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30.49" table:style-name="ce18">
            <text:p><text:s/>530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25.919999999998" table:style-name="ce27">
            <text:p><text:s/>16.825,9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603.56" table:style-name="ce18">
            <text:p>-2.603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405.7700000000004" table:style-name="ce27">
            <text:p>-4.405,77<text:s/></text:p>
          </table:table-cell>
          <table:table-cell office:value-type="float" office:value="12420.15" table:style-name="ce36">
            <text:p><text:s/>12.420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NUNES DE FREIT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3ªVTCG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37.61" table:style-name="ce18">
            <text:p>-3.13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9.82" table:style-name="ce27">
            <text:p>-4.939,82<text:s/></text:p>
          </table:table-cell>
          <table:table-cell office:value-type="float" office:value="14017.67" table:style-name="ce36">
            <text:p><text:s/>14.01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VIANNA SPELLER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219.59" table:style-name="ce18">
            <text:p><text:s/>2.219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95.09" table:style-name="ce27">
            <text:p><text:s/>16.095,09<text:s/></text:p>
          </table:table-cell>
          <table:table-cell office:value-type="float" office:value="-1193.46" table:style-name="ce26">
            <text:p>-1.193,46<text:s/></text:p>
          </table:table-cell>
          <table:table-cell office:value-type="float" office:value="-3201.95" table:style-name="ce18">
            <text:p>-3.20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95.41" table:style-name="ce27">
            <text:p>-4.395,41<text:s/></text:p>
          </table:table-cell>
          <table:table-cell office:value-type="float" office:value="11699.68" table:style-name="ce36">
            <text:p><text:s/>11.699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GÉRIO AUGUSTO GIRARD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5999.3" table:style-name="ce26">
            <text:p><text:s/>15.999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333.1" table:style-name="ce18">
            <text:p><text:s/>5.333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40.84" table:style-name="ce27">
            <text:p><text:s/>23.440,84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371.34" table:style-name="ce18">
            <text:p>-3.37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173.55" table:style-name="ce27">
            <text:p>-5.173,55<text:s/></text:p>
          </table:table-cell>
          <table:table-cell office:value-type="float" office:value="18267.29" table:style-name="ce36">
            <text:p><text:s/>18.267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GÉRIO DE CARVALHO LOURENÇ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2678.27" table:style-name="ce18">
            <text:p><text:s/>2.678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695.36" table:style-name="ce27">
            <text:p><text:s/>16.695,36<text:s/></text:p>
          </table:table-cell>
          <table:table-cell office:value-type="float" office:value="-1292.5" table:style-name="ce26">
            <text:p>-1.292,50<text:s/></text:p>
          </table:table-cell>
          <table:table-cell office:value-type="float" office:value="-3339.79" table:style-name="ce18">
            <text:p>-3.339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32.29" table:style-name="ce27">
            <text:p>-4.632,29<text:s/></text:p>
          </table:table-cell>
          <table:table-cell office:value-type="float" office:value="12063.07" table:style-name="ce36">
            <text:p><text:s/>12.063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GÉRIO RYOITI TOYA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SECRETARIA DA 3ªVTCG</text:p>
          </table:table-cell>
          <table:table-cell office:value-type="float" office:value="13932.13" table:style-name="ce26">
            <text:p><text:s/>13.93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40.57" table:style-name="ce27">
            <text:p><text:s/>16.040,57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2341.36" table:style-name="ce18">
            <text:p>-2.341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22.09" table:style-name="ce27">
            <text:p>-4.122,09<text:s/></text:p>
          </table:table-cell>
          <table:table-cell office:value-type="float" office:value="11918.48" table:style-name="ce36">
            <text:p><text:s/>11.918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GÉRIO XAVIER RODRIGUE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BAT</text:p>
          </table:table-cell>
          <table:table-cell office:value-type="float" office:value="13526.34" table:style-name="ce26">
            <text:p><text:s/>13.526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48.05" table:style-name="ce27">
            <text:p><text:s/>17.948,05<text:s/></text:p>
          </table:table-cell>
          <table:table-cell office:value-type="float" office:value="-1722.13" table:style-name="ce26">
            <text:p>-1.722,13<text:s/></text:p>
          </table:table-cell>
          <table:table-cell office:value-type="float" office:value="-2882.03" table:style-name="ce18">
            <text:p>-2.882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04.16" table:style-name="ce27">
            <text:p>-4.604,16<text:s/></text:p>
          </table:table-cell>
          <table:table-cell office:value-type="float" office:value="13343.89" table:style-name="ce36">
            <text:p><text:s/>13.34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NALD DA SILVA CANÇAD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FÁTIMA DO SUL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12.1" table:style-name="ce27">
            <text:p><text:s/>26.212,1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5236.8999999999996" table:style-name="ce18">
            <text:p>-5.23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39.11" table:style-name="ce27">
            <text:p>-7.039,11<text:s/></text:p>
          </table:table-cell>
          <table:table-cell office:value-type="float" office:value="19172.990000000002" table:style-name="ce36">
            <text:p><text:s/>19.17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NALDO CANDIDO DIAS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2ªVTTL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3581.72" table:style-name="ce18">
            <text:p><text:s/>3.581,72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78.93" table:style-name="ce27">
            <text:p><text:s/>21.878,93<text:s/></text:p>
          </table:table-cell>
          <table:table-cell office:value-type="float" office:value="-2348.4299999999998" table:style-name="ce26">
            <text:p>-2.348,43<text:s/></text:p>
          </table:table-cell>
          <table:table-cell office:value-type="float" office:value="-3634.38" table:style-name="ce18">
            <text:p>-3.634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82.81" table:style-name="ce27">
            <text:p>-5.982,81<text:s/></text:p>
          </table:table-cell>
          <table:table-cell office:value-type="float" office:value="15896.12" table:style-name="ce36">
            <text:p><text:s/>15.896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NILSON BORDIM TAVEIR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2ªVTCG</text:p>
          </table:table-cell>
          <table:table-cell office:value-type="float" office:value="14217.34" table:style-name="ce26">
            <text:p><text:s/>14.217,34<text:s/></text:p>
          </table:table-cell>
          <table:table-cell office:value-type="float" office:value="788.96" table:style-name="ce18">
            <text:p><text:s/>788,96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8.88" table:style-name="ce18">
            <text:p><text:s/>18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446.89" table:style-name="ce27">
            <text:p><text:s/>19.446,89<text:s/></text:p>
          </table:table-cell>
          <table:table-cell office:value-type="float" office:value="-1932.39" table:style-name="ce26">
            <text:p>-1.932,39<text:s/></text:p>
          </table:table-cell>
          <table:table-cell office:value-type="float" office:value="-3335.47" table:style-name="ce18">
            <text:p>-3.335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67.86" table:style-name="ce27">
            <text:p>-5.267,86<text:s/></text:p>
          </table:table-cell>
          <table:table-cell office:value-type="float" office:value="14179.03" table:style-name="ce36">
            <text:p><text:s/>14.179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A ALICE CAMPOS VIEIR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27959.87" table:style-name="ce26">
            <text:p><text:s/>27.959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59.87" table:style-name="ce27">
            <text:p><text:s/>27.959,87<text:s/></text:p>
          </table:table-cell>
          <table:table-cell office:value-type="float" office:value="-3151.66" table:style-name="ce26">
            <text:p>-3.151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51.66" table:style-name="ce27">
            <text:p>-3.151,66<text:s/></text:p>
          </table:table-cell>
          <table:table-cell office:value-type="float" office:value="24808.21" table:style-name="ce36">
            <text:p><text:s/>24.808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A LUIZA DE SÁ LUCEN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64.15" table:style-name="ce18">
            <text:p><text:s/>3.764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81.240000000002" table:style-name="ce27">
            <text:p><text:s/>17.781,24<text:s/></text:p>
          </table:table-cell>
          <table:table-cell office:value-type="float" office:value="-1471.67" table:style-name="ce26">
            <text:p>-1.471,67<text:s/></text:p>
          </table:table-cell>
          <table:table-cell office:value-type="float" office:value="-3065.54" table:style-name="ce18">
            <text:p>-3.06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37.21" table:style-name="ce27">
            <text:p>-4.537,21<text:s/></text:p>
          </table:table-cell>
          <table:table-cell office:value-type="float" office:value="13244.03" table:style-name="ce36">
            <text:p><text:s/>13.24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A MARIA DE OLIVEIRA FARIAS CASTILH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5258.06" table:style-name="ce26">
            <text:p><text:s/>15.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258.06" table:style-name="ce27">
            <text:p><text:s/>15.258,06<text:s/></text:p>
          </table:table-cell>
          <table:table-cell office:value-type="float" office:value="-1055.3499999999999" table:style-name="ce26">
            <text:p>-1.055,35<text:s/></text:p>
          </table:table-cell>
          <table:table-cell office:value-type="float" office:value="-2486.15" table:style-name="ce18">
            <text:p>-2.48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41.5" table:style-name="ce27">
            <text:p>-3.541,50<text:s/></text:p>
          </table:table-cell>
          <table:table-cell office:value-type="float" office:value="11716.56" table:style-name="ce36">
            <text:p><text:s/>11.716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ANA MONACO NAVARRO CAVASS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7ªVTCG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4063.59" table:style-name="ce18">
            <text:p><text:s/>4.063,59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672.29" table:style-name="ce27">
            <text:p><text:s/>22.672,29<text:s/></text:p>
          </table:table-cell>
          <table:table-cell office:value-type="float" office:value="-2116.9899999999998" table:style-name="ce26">
            <text:p>-2.116,99<text:s/></text:p>
          </table:table-cell>
          <table:table-cell office:value-type="float" office:value="-4176.8900000000003" table:style-name="ce18">
            <text:p>-4.176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293.88" table:style-name="ce27">
            <text:p>-6.293,88<text:s/></text:p>
          </table:table-cell>
          <table:table-cell office:value-type="float" office:value="16378.41" table:style-name="ce36">
            <text:p><text:s/>16.378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ÂNGELA APARECIDA PEREIRA DE MELL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2724.02" table:style-name="ce18">
            <text:p><text:s/>2.72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99.52" table:style-name="ce27">
            <text:p><text:s/>16.599,52<text:s/></text:p>
          </table:table-cell>
          <table:table-cell office:value-type="float" office:value="-1276.69" table:style-name="ce26">
            <text:p>-1.276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6.69" table:style-name="ce27">
            <text:p>-1.276,69<text:s/></text:p>
          </table:table-cell>
          <table:table-cell office:value-type="float" office:value="15322.83" table:style-name="ce36">
            <text:p><text:s/>15.32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ÂNGELA CRISTINA GODOI VIEI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JOÃO DE DEUS GOMES DE SOUZA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968.26" table:style-name="ce18">
            <text:p><text:s/>968,2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69.12" table:style-name="ce27">
            <text:p><text:s/>19.869,12<text:s/></text:p>
          </table:table-cell>
          <table:table-cell office:value-type="float" office:value="-1942.66" table:style-name="ce26">
            <text:p>-1.942,66<text:s/></text:p>
          </table:table-cell>
          <table:table-cell office:value-type="float" office:value="-3453.96" table:style-name="ce18">
            <text:p>-3.453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96.62" table:style-name="ce27">
            <text:p>-5.396,62<text:s/></text:p>
          </table:table-cell>
          <table:table-cell office:value-type="float" office:value="14472.5" table:style-name="ce36">
            <text:p><text:s/>14.472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ANGELA ESPINDOLA MENDONÇA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PREPARAÇÃO DE PAGAMENTOS</text:p>
          </table:table-cell>
          <table:table-cell office:value-type="float" office:value="5155.63" table:style-name="ce26">
            <text:p><text:s/>5.155,63<text:s/></text:p>
          </table:table-cell>
          <table:table-cell office:value-type="float" office:value="721.79" table:style-name="ce18">
            <text:p><text:s/>721,79<text:s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630.3700000000008" table:style-name="ce27">
            <text:p><text:s/>9.630,37<text:s/></text:p>
          </table:table-cell>
          <table:table-cell office:value-type="float" office:value="-721.79" table:style-name="ce26">
            <text:p>-721,79<text:s/></text:p>
          </table:table-cell>
          <table:table-cell office:value-type="float" office:value="-974.04" table:style-name="ce18">
            <text:p>-974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695.83" table:style-name="ce27">
            <text:p>-1.695,83<text:s/></text:p>
          </table:table-cell>
          <table:table-cell office:value-type="float" office:value="7934.54" table:style-name="ce36">
            <text:p><text:s/>7.93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ELI XAVIER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7298.12" table:style-name="ce18">
            <text:p><text:s/>7.29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15.21" table:style-name="ce27">
            <text:p><text:s/>21.315,21<text:s/></text:p>
          </table:table-cell>
          <table:table-cell office:value-type="float" office:value="-2054.7800000000002" table:style-name="ce26">
            <text:p>-2.054,78<text:s/></text:p>
          </table:table-cell>
          <table:table-cell office:value-type="float" office:value="-4400.62" table:style-name="ce18">
            <text:p>-4.400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455.4" table:style-name="ce27">
            <text:p>-6.455,40<text:s/></text:p>
          </table:table-cell>
          <table:table-cell office:value-type="float" office:value="14859.81" table:style-name="ce36">
            <text:p><text:s/>14.859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EMEIRE PINHEIRO DE ARAUJO</text:p>
          </table:table-cell>
          <table:table-cell office:value-type="string" table:style-name="ce18">
            <text:p>CHEFE DA SEÇÃO DE ATIVIDADE CORREICIONAL - FC-05</text:p>
          </table:table-cell>
          <table:table-cell office:value-type="string" table:style-name="ce33">
            <text:p>SEÇÃO DE ATIVIDADE CORREICIONAL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2519.79" table:style-name="ce18">
            <text:p><text:s/>2.519,7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477.279999999999" table:style-name="ce27">
            <text:p><text:s/>21.477,2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4012.32" table:style-name="ce18">
            <text:p>-4.012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3.9399999999996" table:style-name="ce27">
            <text:p>-4.963,94<text:s/></text:p>
          </table:table-cell>
          <table:table-cell office:value-type="float" office:value="16513.34" table:style-name="ce36">
            <text:p><text:s/>16.513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EMEIRE SANDIM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6024.49" table:style-name="ce18">
            <text:p><text:s/>6.024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41.580000000002" table:style-name="ce27">
            <text:p><text:s/>20.041,58<text:s/></text:p>
          </table:table-cell>
          <table:table-cell office:value-type="float" office:value="-1844.63" table:style-name="ce26">
            <text:p>-1.844,63<text:s/></text:p>
          </table:table-cell>
          <table:table-cell office:value-type="float" office:value="-4056.02" table:style-name="ce18">
            <text:p>-4.056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00.65" table:style-name="ce27">
            <text:p>-5.900,65<text:s/></text:p>
          </table:table-cell>
          <table:table-cell office:value-type="float" office:value="14140.93" table:style-name="ce36">
            <text:p><text:s/>14.140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IANY APARECIDA LOUBET SCHEUNEMANN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5550.2" table:style-name="ce26">
            <text:p><text:s/>5.550,20<text:s/></text:p>
          </table:table-cell>
          <table:table-cell office:value-type="float" office:value="3395.34" table:style-name="ce18">
            <text:p><text:s/>3.395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45.5400000000009" table:style-name="ce27">
            <text:p><text:s/>8.945,54<text:s/></text:p>
          </table:table-cell>
          <table:table-cell office:value-type="float" office:value="-114.26" table:style-name="ce26">
            <text:p>-114,26<text:s/></text:p>
          </table:table-cell>
          <table:table-cell office:value-type="float" office:value="-1408.7" table:style-name="ce18">
            <text:p>-1.40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522.96" table:style-name="ce27">
            <text:p>-1.522,96<text:s/></text:p>
          </table:table-cell>
          <table:table-cell office:value-type="float" office:value="7422.58" table:style-name="ce36">
            <text:p><text:s/>7.4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INEI SALAZAR DE SOUZ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DA VTNAVI</text:p>
          </table:table-cell>
          <table:table-cell office:value-type="float" office:value="26529.06" table:style-name="ce26">
            <text:p><text:s/>26.529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637.5" table:style-name="ce27">
            <text:p><text:s/>28.637,5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610.6" table:style-name="ce18">
            <text:p>-5.610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62.22" table:style-name="ce27">
            <text:p>-6.562,22<text:s/></text:p>
          </table:table-cell>
          <table:table-cell office:value-type="float" office:value="22075.279999999999" table:style-name="ce36">
            <text:p><text:s/>22.075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SSANA GONÇALVES JACQUES DOS SANTO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ESCOLA JUDICIAL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95.43" table:style-name="ce27">
            <text:p><text:s/>16.295,43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2405.54" table:style-name="ce18">
            <text:p>-2.405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7.75" table:style-name="ce27">
            <text:p>-4.207,75<text:s/></text:p>
          </table:table-cell>
          <table:table-cell office:value-type="float" office:value="12087.68" table:style-name="ce36">
            <text:p><text:s/>12.08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ZENY QUINTANA VILLEL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ÇÃO DE APOIO À SECRETARIA-GERAL JUDICIÁRIA</text:p>
          </table:table-cell>
          <table:table-cell office:value-type="float" office:value="1713.97" table:style-name="ce26">
            <text:p><text:s/>1.713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99.56" table:style-name="ce18">
            <text:p><text:s/>2.399,5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52.02" table:style-name="ce18">
            <text:p><text:s/>52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73.99" table:style-name="ce27">
            <text:p><text:s/>6.273,99<text:s/></text:p>
          </table:table-cell>
          <table:table-cell office:value-type="float" office:value="-396.04" table:style-name="ce26">
            <text:p>-396,04<text:s/></text:p>
          </table:table-cell>
          <table:table-cell office:value-type="float" office:value="-150.87" table:style-name="ce18">
            <text:p>-150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46.91" table:style-name="ce27">
            <text:p>-546,91<text:s/></text:p>
          </table:table-cell>
          <table:table-cell office:value-type="float" office:value="5727.08" table:style-name="ce36">
            <text:p><text:s/>5.727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UY BARBOSA DE MEDEIROS FILH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307.32" table:style-name="ce26">
            <text:p><text:s/>14.30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307.32" table:style-name="ce27">
            <text:p><text:s/>14.307,3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274.3399999999999" table:style-name="ce18">
            <text:p>-1.274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74.3399999999999" table:style-name="ce27">
            <text:p>-1.274,34<text:s/></text:p>
          </table:table-cell>
          <table:table-cell office:value-type="float" office:value="13032.98" table:style-name="ce36">
            <text:p><text:s/>13.032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MANTHA OLIVEIRA SANTOS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9732.07" table:style-name="ce26">
            <text:p><text:s/>9.73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76.28" table:style-name="ce27">
            <text:p><text:s/>13.076,2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84.54" table:style-name="ce18">
            <text:p>-1.484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36.16" table:style-name="ce27">
            <text:p>-2.436,16<text:s/></text:p>
          </table:table-cell>
          <table:table-cell office:value-type="float" office:value="10640.12" table:style-name="ce36">
            <text:p><text:s/>10.64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MY ARIEL DE WITT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DIVISÃO DE CONSERVAÇÃO DO AMBIENTE DE TRABALHO E TRANSPORTE</text:p>
          </table:table-cell>
          <table:table-cell office:value-type="float" office:value="10024.01" table:style-name="ce26">
            <text:p><text:s/>10.024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795.73" table:style-name="ce18">
            <text:p><text:s/>795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28.18" table:style-name="ce27">
            <text:p><text:s/>12.928,1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17.73" table:style-name="ce18">
            <text:p>-1.817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69.35" table:style-name="ce27">
            <text:p>-2.769,35<text:s/></text:p>
          </table:table-cell>
          <table:table-cell office:value-type="float" office:value="10158.83" table:style-name="ce36">
            <text:p><text:s/>10.158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A CORRÊA DA ROS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2440.38" table:style-name="ce18">
            <text:p><text:s/>2.440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741.52" table:style-name="ce27">
            <text:p><text:s/>24.741,52<text:s/></text:p>
          </table:table-cell>
          <table:table-cell office:value-type="float" office:value="-2620.12" table:style-name="ce26">
            <text:p>-2.62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620.12" table:style-name="ce27">
            <text:p>-2.620,12<text:s/></text:p>
          </table:table-cell>
          <table:table-cell office:value-type="float" office:value="22121.4" table:style-name="ce36">
            <text:p><text:s/>22.121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A CRISTINA PINHA DE ARAÚJ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75.5" table:style-name="ce27">
            <text:p><text:s/>13.875,50<text:s/></text:p>
          </table:table-cell>
          <table:table-cell office:value-type="float" office:value="-829.11" table:style-name="ce26">
            <text:p>-829,11<text:s/></text:p>
          </table:table-cell>
          <table:table-cell office:value-type="float" office:value="-2691.76" table:style-name="ce18">
            <text:p>-2.69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20.87" table:style-name="ce27">
            <text:p>-3.520,87<text:s/></text:p>
          </table:table-cell>
          <table:table-cell office:value-type="float" office:value="10354.629999999999" table:style-name="ce36">
            <text:p><text:s/>10.354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A LÚCIA LOPES TEIXEI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ASSISTÊNCIA DE DOCUMENTAÇÃO E MEMÓRI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4485.5" table:style-name="ce18">
            <text:p><text:s/>4.48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80.93" table:style-name="ce27">
            <text:p><text:s/>20.780,93<text:s/></text:p>
          </table:table-cell>
          <table:table-cell office:value-type="float" office:value="-2173.06" table:style-name="ce26">
            <text:p>-2.173,06<text:s/></text:p>
          </table:table-cell>
          <table:table-cell office:value-type="float" office:value="-3641.34" table:style-name="ce18">
            <text:p>-3.641,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814.4" table:style-name="ce27">
            <text:p>-5.814,40<text:s/></text:p>
          </table:table-cell>
          <table:table-cell office:value-type="float" office:value="14966.53" table:style-name="ce36">
            <text:p><text:s/>14.966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A REGINA PAZ DE MOUR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17.6" table:style-name="ce18">
            <text:p><text:s/>3.717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34.689999999999" table:style-name="ce27">
            <text:p><text:s/>17.734,69<text:s/></text:p>
          </table:table-cell>
          <table:table-cell office:value-type="float" office:value="-1463.99" table:style-name="ce26">
            <text:p>-1.463,99<text:s/></text:p>
          </table:table-cell>
          <table:table-cell office:value-type="float" office:value="-3578.44" table:style-name="ce18">
            <text:p>-3.57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42.43" table:style-name="ce27">
            <text:p>-5.042,43<text:s/></text:p>
          </table:table-cell>
          <table:table-cell office:value-type="float" office:value="12692.26" table:style-name="ce36">
            <text:p><text:s/>12.692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A REGINA TASS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5936.39" table:style-name="ce18">
            <text:p><text:s/>5.936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34.44" table:style-name="ce27">
            <text:p><text:s/>28.934,44<text:s/></text:p>
          </table:table-cell>
          <table:table-cell office:value-type="float" office:value="-3336.83" table:style-name="ce26">
            <text:p>-3.336,83<text:s/></text:p>
          </table:table-cell>
          <table:table-cell office:value-type="float" office:value="-5567.61" table:style-name="ce18">
            <text:p>-5.567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904.44" table:style-name="ce27">
            <text:p>-8.904,44<text:s/></text:p>
          </table:table-cell>
          <table:table-cell office:value-type="float" office:value="20030" table:style-name="ce36">
            <text:p><text:s/>20.03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RO JOÃO ARRUDA VILEL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2681.46" table:style-name="ce18">
            <text:p><text:s/>2.681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273.79" table:style-name="ce27">
            <text:p><text:s/>16.273,79<text:s/></text:p>
          </table:table-cell>
          <table:table-cell office:value-type="float" office:value="-1222.94" table:style-name="ce26">
            <text:p>-1.222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22.94" table:style-name="ce27">
            <text:p>-1.222,94<text:s/></text:p>
          </table:table-cell>
          <table:table-cell office:value-type="float" office:value="15050.85" table:style-name="ce36">
            <text:p><text:s/>15.050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RITA MOLINARI MEDEIRO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SGAB/2NJ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08.7" table:style-name="ce27">
            <text:p><text:s/>18.608,7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041.69" table:style-name="ce18">
            <text:p>-3.04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43.8999999999996" table:style-name="ce27">
            <text:p>-4.843,90<text:s/></text:p>
          </table:table-cell>
          <table:table-cell office:value-type="float" office:value="13764.8" table:style-name="ce36">
            <text:p><text:s/>13.764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ULO FIGUEIREDO GUEDES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3">
            <text:p>ASSISTÊNCIA DE DOCUMENTAÇÃO E MEMÓRI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.87" table:style-name="ce18">
            <text:p><text:s/>64,87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86.58" table:style-name="ce27">
            <text:p><text:s/>4.486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22.32" table:style-name="ce18">
            <text:p><text:s/>16.722,32<text:s/></text:p>
          </table:table-cell>
          <table:table-cell office:value-type="float" office:value="16722.32" table:style-name="ce27">
            <text:p><text:s/>16.722,32<text:s/></text:p>
          </table:table-cell>
          <table:table-cell office:value-type="float" office:value="21208.9" table:style-name="ce36">
            <text:p><text:s/>21.208,90<text:s/></text:p>
          </table:table-cell>
          <table:table-cell office:value-type="float" office:value="16722.32" table:style-name="ce18">
            <text:p><text:s/>16.722,3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EBASTIÃO MARCELO ALMEIDA DA COST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1ªVTTL</text:p>
          </table:table-cell>
          <table:table-cell office:value-type="float" office:value="13265.82" table:style-name="ce26">
            <text:p><text:s/>13.26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687.53" table:style-name="ce27">
            <text:p><text:s/>17.687,53<text:s/></text:p>
          </table:table-cell>
          <table:table-cell office:value-type="float" office:value="-1684.58" table:style-name="ce26">
            <text:p>-1.684,58<text:s/></text:p>
          </table:table-cell>
          <table:table-cell office:value-type="float" office:value="-2924.99" table:style-name="ce18">
            <text:p>-2.924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09.57" table:style-name="ce27">
            <text:p>-4.609,57<text:s/></text:p>
          </table:table-cell>
          <table:table-cell office:value-type="float" office:value="13077.96" table:style-name="ce36">
            <text:p><text:s/>13.07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ELMA TONDIN ROS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380.89" table:style-name="ce18">
            <text:p><text:s/>3.380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73.22" table:style-name="ce27">
            <text:p><text:s/>16.973,22<text:s/></text:p>
          </table:table-cell>
          <table:table-cell office:value-type="float" office:value="-1338.35" table:style-name="ce26">
            <text:p>-1.338,35<text:s/></text:p>
          </table:table-cell>
          <table:table-cell office:value-type="float" office:value="-2879.99" table:style-name="ce18">
            <text:p>-2.879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8.34" table:style-name="ce27">
            <text:p>-4.218,34<text:s/></text:p>
          </table:table-cell>
          <table:table-cell office:value-type="float" office:value="12754.88" table:style-name="ce36">
            <text:p><text:s/>12.75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ELZO MOREIRA FERNAND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7557.9" table:style-name="ce18">
            <text:p><text:s/>7.557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555.95" table:style-name="ce27">
            <text:p><text:s/>30.555,95<text:s/></text:p>
          </table:table-cell>
          <table:table-cell office:value-type="float" office:value="-3644.92" table:style-name="ce26">
            <text:p>-3.644,92<text:s/></text:p>
          </table:table-cell>
          <table:table-cell office:value-type="float" office:value="-6504.53" table:style-name="ce18">
            <text:p>-6.504,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149.450000000001" table:style-name="ce27">
            <text:p>-10.149,45<text:s/></text:p>
          </table:table-cell>
          <table:table-cell office:value-type="float" office:value="20406.5" table:style-name="ce36">
            <text:p><text:s/>20.40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ELZO MOREIRA FERNANDES</text:p>
          </table:table-cell>
          <table:table-cell office:value-type="string" table:style-name="ce18">
            <text:p>SECRETÁRIO - CJ-03</text:p>
          </table:table-cell>
          <table:table-cell office:value-type="string" table:style-name="ce33">
            <text:p>SECRETARIA DE AUDITORI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981.74" table:style-name="ce18">
            <text:p>-3.981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33.3599999999997" table:style-name="ce27">
            <text:p>-4.933,36<text:s/></text:p>
          </table:table-cell>
          <table:table-cell office:value-type="float" office:value="12605.76" table:style-name="ce36">
            <text:p><text:s/>12.605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ÉRGIO ANTÔNIO ALBERT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761.07" table:style-name="ce18">
            <text:p><text:s/>76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36.57" table:style-name="ce27">
            <text:p><text:s/>14.636,57<text:s/></text:p>
          </table:table-cell>
          <table:table-cell office:value-type="float" office:value="-952.8" table:style-name="ce26">
            <text:p>-952,80<text:s/></text:p>
          </table:table-cell>
          <table:table-cell office:value-type="float" office:value="-2762.76" table:style-name="ce18">
            <text:p>-2.762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715.56" table:style-name="ce27">
            <text:p>-3.715,56<text:s/></text:p>
          </table:table-cell>
          <table:table-cell office:value-type="float" office:value="10921.01" table:style-name="ce36">
            <text:p><text:s/>10.921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ERGIO DE ALBUQUERQUE CABRAL</text:p>
          </table:table-cell>
          <table:table-cell office:value-type="string" table:style-name="ce18">
            <text:p>ASSISTENTE - FC-02</text:p>
          </table:table-cell>
          <table:table-cell office:value-type="string" table:style-name="ce33">
            <text:p>BIBLIOTECA JUIZ VALENTIN CARRION</text:p>
          </table:table-cell>
          <table:table-cell office:value-type="float" office:value="15967.52" table:style-name="ce26">
            <text:p><text:s/>15.967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5.48" table:style-name="ce18">
            <text:p><text:s/>1.595,48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07.21" table:style-name="ce27">
            <text:p><text:s/>20.907,21<text:s/></text:p>
          </table:table-cell>
          <table:table-cell office:value-type="float" office:value="-2092.48" table:style-name="ce26">
            <text:p>-2.092,48<text:s/></text:p>
          </table:table-cell>
          <table:table-cell office:value-type="float" office:value="-3254.12" table:style-name="ce18">
            <text:p>-3.254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46.6" table:style-name="ce27">
            <text:p>-5.346,60<text:s/></text:p>
          </table:table-cell>
          <table:table-cell office:value-type="float" office:value="15560.61" table:style-name="ce36">
            <text:p><text:s/>15.560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ÉRGIO NUNES CAITANO MINACAPILLI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3">
            <text:p>DIVISÃO DE POLÍCIA JUDICIAL</text:p>
          </table:table-cell>
          <table:table-cell office:value-type="float" office:value="11524.61" table:style-name="ce26">
            <text:p><text:s/>11.524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33.05" table:style-name="ce27">
            <text:p><text:s/>13.633,0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789.14" table:style-name="ce18">
            <text:p>-1.789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40.76" table:style-name="ce27">
            <text:p>-2.740,76<text:s/></text:p>
          </table:table-cell>
          <table:table-cell office:value-type="float" office:value="10892.29" table:style-name="ce36">
            <text:p><text:s/>10.892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DNEI PEREIRA AMORIM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5892.32" table:style-name="ce18">
            <text:p><text:s/>5.892,32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2614.41" table:style-name="ce18">
            <text:p><text:s/>2.614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554.04" table:style-name="ce27">
            <text:p><text:s/>36.554,0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7830.21" table:style-name="ce18">
            <text:p>-7.830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781.83" table:style-name="ce27">
            <text:p>-8.781,83<text:s/></text:p>
          </table:table-cell>
          <table:table-cell office:value-type="float" office:value="27772.21" table:style-name="ce36">
            <text:p><text:s/>27.77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DONIA BOGORNI HERMANN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26260.23" table:style-name="ce26">
            <text:p><text:s/>26.26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260.23" table:style-name="ce27">
            <text:p><text:s/>26.260,23<text:s/></text:p>
          </table:table-cell>
          <table:table-cell office:value-type="float" office:value="-2870.71" table:style-name="ce26">
            <text:p>-2.870,71<text:s/></text:p>
          </table:table-cell>
          <table:table-cell office:value-type="float" office:value="-5012.5200000000004" table:style-name="ce18">
            <text:p>-5.012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83.23" table:style-name="ce27">
            <text:p>-7.883,23<text:s/></text:p>
          </table:table-cell>
          <table:table-cell office:value-type="float" office:value="18377" table:style-name="ce36">
            <text:p><text:s/>18.37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AS RODRIGUES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8295.39" table:style-name="ce26">
            <text:p><text:s/>18.29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295.39" table:style-name="ce27">
            <text:p><text:s/>18.295,39<text:s/></text:p>
          </table:table-cell>
          <table:table-cell office:value-type="float" office:value="-1556.51" table:style-name="ce26">
            <text:p>-1.556,51<text:s/></text:p>
          </table:table-cell>
          <table:table-cell office:value-type="float" office:value="-3707.19" table:style-name="ce18">
            <text:p>-3.707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63.7" table:style-name="ce27">
            <text:p>-5.263,70<text:s/></text:p>
          </table:table-cell>
          <table:table-cell office:value-type="float" office:value="13031.69" table:style-name="ce36">
            <text:p><text:s/>13.031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ONY CÁSSIA SILVÉRI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3446.31" table:style-name="ce18">
            <text:p><text:s/>3.44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444.36" table:style-name="ce27">
            <text:p><text:s/>26.444,36<text:s/></text:p>
          </table:table-cell>
          <table:table-cell office:value-type="float" office:value="-2901.09" table:style-name="ce26">
            <text:p>-2.901,09<text:s/></text:p>
          </table:table-cell>
          <table:table-cell office:value-type="float" office:value="-5578.4" table:style-name="ce18">
            <text:p>-5.57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79.49" table:style-name="ce27">
            <text:p>-8.479,49<text:s/></text:p>
          </table:table-cell>
          <table:table-cell office:value-type="float" office:value="17964.87" table:style-name="ce36">
            <text:p><text:s/>17.964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VANA APARECIDA DE FREITAS MEDINA DE MEL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21194.42" table:style-name="ce26">
            <text:p><text:s/>21.194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194.42" table:style-name="ce27">
            <text:p><text:s/>21.194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3101.49" table:style-name="ce18">
            <text:p>-3.101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01.49" table:style-name="ce27">
            <text:p>-3.101,49<text:s/></text:p>
          </table:table-cell>
          <table:table-cell office:value-type="float" office:value="18092.93" table:style-name="ce36">
            <text:p><text:s/>18.092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VANA ARRUDA RONDON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3991.96" table:style-name="ce18">
            <text:p><text:s/>3.991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990.01" table:style-name="ce27">
            <text:p><text:s/>26.990,01<text:s/></text:p>
          </table:table-cell>
          <table:table-cell office:value-type="float" office:value="-2991.12" table:style-name="ce26">
            <text:p>-2.991,12<text:s/></text:p>
          </table:table-cell>
          <table:table-cell office:value-type="float" office:value="-5703.69" table:style-name="ce18">
            <text:p>-5.703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94.81" table:style-name="ce27">
            <text:p>-8.694,81<text:s/></text:p>
          </table:table-cell>
          <table:table-cell office:value-type="float" office:value="18295.2" table:style-name="ce36">
            <text:p><text:s/>18.295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VANA DE FREITAS AGUILAR MARUYAM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COXI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87.84" table:style-name="ce27">
            <text:p><text:s/>19.787,8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260.03" table:style-name="ce18">
            <text:p>-3.260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11.6499999999996" table:style-name="ce27">
            <text:p>-4.211,65<text:s/></text:p>
          </table:table-cell>
          <table:table-cell office:value-type="float" office:value="15576.19" table:style-name="ce36">
            <text:p><text:s/>15.576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VIA NANCI LOURENÇO DE FIGUEIRED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24113.1" table:style-name="ce26">
            <text:p><text:s/>24.113,10<text:s/></text:p>
          </table:table-cell>
          <table:table-cell office:value-type="float" office:value="364.63" table:style-name="ce18">
            <text:p><text:s/>364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586.17" table:style-name="ce27">
            <text:p><text:s/>26.586,1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228.84" table:style-name="ce18">
            <text:p>-5.228,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80.46" table:style-name="ce27">
            <text:p>-6.180,46<text:s/></text:p>
          </table:table-cell>
          <table:table-cell office:value-type="float" office:value="20405.71" table:style-name="ce36">
            <text:p><text:s/>20.405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ÍLVIA RENATA ROCHA PER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/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592.49" table:style-name="ce18">
            <text:p><text:s/>4.592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698.98" table:style-name="ce27">
            <text:p><text:s/>29.698,98<text:s/></text:p>
          </table:table-cell>
          <table:table-cell office:value-type="float" office:value="-4651.03" table:style-name="ce26">
            <text:p>-4.651,03<text:s/></text:p>
          </table:table-cell>
          <table:table-cell office:value-type="float" office:value="-5360.23" table:style-name="ce18">
            <text:p>-5.360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011.26" table:style-name="ce27">
            <text:p>-10.011,26<text:s/></text:p>
          </table:table-cell>
          <table:table-cell office:value-type="float" office:value="19687.72" table:style-name="ce36">
            <text:p><text:s/>19.687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VIA UARA PORTILH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44.22" table:style-name="ce27">
            <text:p><text:s/>18.844,2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58.59" table:style-name="ce18">
            <text:p>-3.158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0.8" table:style-name="ce27">
            <text:p>-4.960,80<text:s/></text:p>
          </table:table-cell>
          <table:table-cell office:value-type="float" office:value="13883.42" table:style-name="ce36">
            <text:p><text:s/>13.88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ÍLVIO BARBOZA CAÇÃ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/>
          </table:table-cell>
          <table:table-cell office:value-type="float" office:value="11052.99" table:style-name="ce26">
            <text:p><text:s/>11.05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61.43" table:style-name="ce27">
            <text:p><text:s/>13.161,4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16.01" table:style-name="ce18">
            <text:p>-1.816,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67.63" table:style-name="ce27">
            <text:p>-2.767,63<text:s/></text:p>
          </table:table-cell>
          <table:table-cell office:value-type="float" office:value="10393.799999999999" table:style-name="ce36">
            <text:p><text:s/>10.393,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LVIO HENRIQUE LEMOS</text:p>
          </table:table-cell>
          <table:table-cell office:value-type="string" table:style-name="ce18">
            <text:p>CONCILIADOR - FC-04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23183.89" table:style-name="ce26">
            <text:p><text:s/>23.183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05.599999999999" table:style-name="ce27">
            <text:p><text:s/>27.605,60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160.46" table:style-name="ce18">
            <text:p>-5.160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44.5300000000007" table:style-name="ce27">
            <text:p>-8.444,53<text:s/></text:p>
          </table:table-cell>
          <table:table-cell office:value-type="float" office:value="19161.07" table:style-name="ce36">
            <text:p><text:s/>19.161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MONE CARVALHO DE FREITA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GABINETE DE JUIZ TITULAR DA 4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2704.46" table:style-name="ce18">
            <text:p><text:s/>2.704,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86.62" table:style-name="ce27">
            <text:p><text:s/>18.886,62<text:s/></text:p>
          </table:table-cell>
          <table:table-cell office:value-type="float" office:value="-2227.04" table:style-name="ce26">
            <text:p>-2.227,04<text:s/></text:p>
          </table:table-cell>
          <table:table-cell office:value-type="float" office:value="-3105.56" table:style-name="ce18">
            <text:p>-3.105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332.6" table:style-name="ce27">
            <text:p>-5.332,60<text:s/></text:p>
          </table:table-cell>
          <table:table-cell office:value-type="float" office:value="13554.02" table:style-name="ce36">
            <text:p><text:s/>13.554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MONE DUTRA BARBOS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1559.61" table:style-name="ce18">
            <text:p><text:s/>1.559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860.75" table:style-name="ce27">
            <text:p><text:s/>23.860,75<text:s/></text:p>
          </table:table-cell>
          <table:table-cell office:value-type="float" office:value="-2474.79" table:style-name="ce26">
            <text:p>-2.474,79<text:s/></text:p>
          </table:table-cell>
          <table:table-cell office:value-type="float" office:value="-4985.1400000000003" table:style-name="ce18">
            <text:p>-4.985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459.93" table:style-name="ce27">
            <text:p>-7.459,93<text:s/></text:p>
          </table:table-cell>
          <table:table-cell office:value-type="float" office:value="16400.82" table:style-name="ce36">
            <text:p><text:s/>16.40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IRLEY RODRIGUES ÁLVARES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3349.64" table:style-name="ce18">
            <text:p><text:s/>3.349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41.97" table:style-name="ce27">
            <text:p><text:s/>16.941,97<text:s/></text:p>
          </table:table-cell>
          <table:table-cell office:value-type="float" office:value="-1333.19" table:style-name="ce26">
            <text:p>-1.333,19<text:s/></text:p>
          </table:table-cell>
          <table:table-cell office:value-type="float" office:value="-2872.82" table:style-name="ce18">
            <text:p>-2.872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06.01" table:style-name="ce27">
            <text:p>-4.206,01<text:s/></text:p>
          </table:table-cell>
          <table:table-cell office:value-type="float" office:value="12735.96" table:style-name="ce36">
            <text:p><text:s/>12.73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ONIA APARECIDA BITENCOURT PAES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56.63" table:style-name="ce18">
            <text:p><text:s/>56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48.96" table:style-name="ce27">
            <text:p><text:s/>13.648,96<text:s/></text:p>
          </table:table-cell>
          <table:table-cell office:value-type="float" office:value="-796.26" table:style-name="ce26">
            <text:p>-796,26<text:s/></text:p>
          </table:table-cell>
          <table:table-cell office:value-type="float" office:value="-2638.49" table:style-name="ce18">
            <text:p>-2.638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34.75" table:style-name="ce27">
            <text:p>-3.434,75<text:s/></text:p>
          </table:table-cell>
          <table:table-cell office:value-type="float" office:value="10214.209999999999" table:style-name="ce36">
            <text:p><text:s/>10.21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ÔNIA MARIA ESTRIOTTO DA SILV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MNOV</text:p>
          </table:table-cell>
          <table:table-cell office:value-type="float" office:value="3575.37" table:style-name="ce26">
            <text:p><text:s/>3.575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97.08" table:style-name="ce27">
            <text:p><text:s/>7.997,08<text:s/></text:p>
          </table:table-cell>
          <table:table-cell office:value-type="float" office:value="-500.55" table:style-name="ce26">
            <text:p>-500,55<text:s/></text:p>
          </table:table-cell>
          <table:table-cell office:value-type="float" office:value="-568.05999999999995" table:style-name="ce18">
            <text:p>-56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068.6099999999999" table:style-name="ce27">
            <text:p>-1.068,61<text:s/></text:p>
          </table:table-cell>
          <table:table-cell office:value-type="float" office:value="6928.47" table:style-name="ce36">
            <text:p><text:s/>6.928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UELI APARECIDA MARQUES LUIZ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282.43" table:style-name="ce18">
            <text:p><text:s/>4.282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80.48" table:style-name="ce27">
            <text:p><text:s/>27.280,48<text:s/></text:p>
          </table:table-cell>
          <table:table-cell office:value-type="float" office:value="-3039.05" table:style-name="ce26">
            <text:p>-3.039,05<text:s/></text:p>
          </table:table-cell>
          <table:table-cell office:value-type="float" office:value="-5770.39" table:style-name="ce18">
            <text:p>-5.770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809.44" table:style-name="ce27">
            <text:p>-8.809,44<text:s/></text:p>
          </table:table-cell>
          <table:table-cell office:value-type="float" office:value="18471.04" table:style-name="ce36">
            <text:p><text:s/>18.471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UELI HENRIQUE DE JESUS DE SOUZ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BAT</text:p>
          </table:table-cell>
          <table:table-cell office:value-type="float" office:value="4555.45" table:style-name="ce26">
            <text:p><text:s/>4.555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-34.380000000000003" table:style-name="ce18">
            <text:p>-34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42.7800000000007" table:style-name="ce27">
            <text:p><text:s/>8.942,78<text:s/></text:p>
          </table:table-cell>
          <table:table-cell office:value-type="float" office:value="-737.65" table:style-name="ce26">
            <text:p>-737,65<text:s/></text:p>
          </table:table-cell>
          <table:table-cell office:value-type="float" office:value="-759.66" table:style-name="ce18">
            <text:p>-759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97.31" table:style-name="ce27">
            <text:p>-1.497,31<text:s/></text:p>
          </table:table-cell>
          <table:table-cell office:value-type="float" office:value="7445.47" table:style-name="ce36">
            <text:p><text:s/>7.445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CIANA DA ROCH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4ªVTCG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44.22" table:style-name="ce27">
            <text:p><text:s/>18.844,22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07.67" table:style-name="ce18">
            <text:p>-3.307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59.29" table:style-name="ce27">
            <text:p>-4.259,29<text:s/></text:p>
          </table:table-cell>
          <table:table-cell office:value-type="float" office:value="14584.93" table:style-name="ce36">
            <text:p><text:s/>14.584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LES MARTINS RODOVALHO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9530.1200000000008" table:style-name="ce26">
            <text:p><text:s/>9.53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530.1200000000008" table:style-name="ce27">
            <text:p><text:s/>9.530,12<text:s/></text:p>
          </table:table-cell>
          <table:table-cell office:value-type="float" office:value="-841.36" table:style-name="ce26">
            <text:p>-841,36<text:s/></text:p>
          </table:table-cell>
          <table:table-cell office:value-type="float" office:value="-1493.41" table:style-name="ce18">
            <text:p>-1.49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34.77" table:style-name="ce27">
            <text:p>-2.334,77<text:s/></text:p>
          </table:table-cell>
          <table:table-cell office:value-type="float" office:value="7195.35" table:style-name="ce36">
            <text:p><text:s/>7.195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LITA GUER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3773.77" table:style-name="ce26">
            <text:p><text:s/>13.773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44.27" table:style-name="ce27">
            <text:p><text:s/>18.544,27<text:s/></text:p>
          </table:table-cell>
          <table:table-cell office:value-type="float" office:value="-1742.06" table:style-name="ce26">
            <text:p>-1.742,06<text:s/></text:p>
          </table:table-cell>
          <table:table-cell office:value-type="float" office:value="-3144.79" table:style-name="ce18">
            <text:p>-3.144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6.8500000000004" table:style-name="ce27">
            <text:p>-4.886,85<text:s/></text:p>
          </table:table-cell>
          <table:table-cell office:value-type="float" office:value="13657.42" table:style-name="ce36">
            <text:p><text:s/>13.65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ÂNIA GOMES DA ROCHA</text:p>
          </table:table-cell>
          <table:table-cell office:value-type="string" table:style-name="ce18">
            <text:p>CHEFE DA SEÇÃO DE CARTAS PREC., ATERM. E VARAS ITINER FORO C. GRANDE - FC-05</text:p>
          </table:table-cell>
          <table:table-cell office:value-type="string" table:style-name="ce33">
            <text:p>SEÇÃO DE CARTAS PRECATÓRIAS, ATERMAÇÃO E VARAS ITINERANTES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80.43" table:style-name="ce18">
            <text:p><text:s/>180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26.43" table:style-name="ce27">
            <text:p><text:s/>18.826,43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3162.13" table:style-name="ce18">
            <text:p>-3.162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42.8599999999997" table:style-name="ce27">
            <text:p>-4.942,86<text:s/></text:p>
          </table:table-cell>
          <table:table-cell office:value-type="float" office:value="13883.57" table:style-name="ce36">
            <text:p><text:s/>13.883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ÂNIA MARIA BARBIÉRI SALL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909.97" table:style-name="ce18">
            <text:p><text:s/>909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793.28" table:style-name="ce27">
            <text:p><text:s/>18.793,28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96.72" table:style-name="ce18">
            <text:p>-3.196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98.93" table:style-name="ce27">
            <text:p>-4.998,93<text:s/></text:p>
          </table:table-cell>
          <table:table-cell office:value-type="float" office:value="13794.35" table:style-name="ce36">
            <text:p><text:s/>13.794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NILMA MARIA DA SILVA MARTINS GUED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CENTRAL DE MANDADOS E APOIO DA VTPPOR</text:p>
          </table:table-cell>
          <table:table-cell office:value-type="float" office:value="26436.14" table:style-name="ce26">
            <text:p><text:s/>26.436,14<text:s/></text:p>
          </table:table-cell>
          <table:table-cell office:value-type="float" office:value="16096.58" table:style-name="ce18">
            <text:p><text:s/>16.09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641.16" table:style-name="ce27">
            <text:p><text:s/>44.641,16<text:s/></text:p>
          </table:table-cell>
          <table:table-cell office:value-type="float" office:value="-4062.69" table:style-name="ce26">
            <text:p>-4.062,69<text:s/></text:p>
          </table:table-cell>
          <table:table-cell office:value-type="float" office:value="-9578.98" table:style-name="ce18">
            <text:p>-9.578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641.67" table:style-name="ce27">
            <text:p>-13.641,67<text:s/></text:p>
          </table:table-cell>
          <table:table-cell office:value-type="float" office:value="30999.49" table:style-name="ce36">
            <text:p><text:s/>30.999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TIENE MAGNO MORAI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1ªVTCG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27">
            <text:p><text:s/>2.313,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459.87" table:style-name="ce18">
            <text:p><text:s/>12.459,87<text:s/></text:p>
          </table:table-cell>
          <table:table-cell office:value-type="float" office:value="12459.87" table:style-name="ce27">
            <text:p><text:s/>12.459,87<text:s/></text:p>
          </table:table-cell>
          <table:table-cell office:value-type="float" office:value="14773.14" table:style-name="ce36">
            <text:p><text:s/>14.773,14<text:s/></text:p>
          </table:table-cell>
          <table:table-cell office:value-type="float" office:value="12459.87" table:style-name="ce18">
            <text:p><text:s/>12.459,8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YNANN QUINTANA DO AMARAL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9732.07" table:style-name="ce26">
            <text:p><text:s/>9.732,0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02.57" table:style-name="ce27">
            <text:p><text:s/>14.502,5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54.38" table:style-name="ce18">
            <text:p>-2.154,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06" table:style-name="ce27">
            <text:p>-3.106,00<text:s/></text:p>
          </table:table-cell>
          <table:table-cell office:value-type="float" office:value="11396.57" table:style-name="ce36">
            <text:p><text:s/>11.396,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ELMA DE SOUZA MAT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4924.09" table:style-name="ce18">
            <text:p><text:s/>4.924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922.14" table:style-name="ce27">
            <text:p><text:s/>27.922,14<text:s/></text:p>
          </table:table-cell>
          <table:table-cell office:value-type="float" office:value="-3144.92" table:style-name="ce26">
            <text:p>-3.144,92<text:s/></text:p>
          </table:table-cell>
          <table:table-cell office:value-type="float" office:value="-5394.14" table:style-name="ce18">
            <text:p>-5.394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39.06" table:style-name="ce27">
            <text:p>-8.539,06<text:s/></text:p>
          </table:table-cell>
          <table:table-cell office:value-type="float" office:value="19383.080000000002" table:style-name="ce36">
            <text:p><text:s/>19.383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EREZINHA MARIA DE SOUZ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FORMAÇÃO E DESENVOLVIMENTO DE SERVIDORE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3422.49" table:style-name="ce18">
            <text:p><text:s/>3.422,49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379.98" table:style-name="ce27">
            <text:p><text:s/>22.379,98<text:s/></text:p>
          </table:table-cell>
          <table:table-cell office:value-type="float" office:value="-2356.2199999999998" table:style-name="ce26">
            <text:p>-2.356,22<text:s/></text:p>
          </table:table-cell>
          <table:table-cell office:value-type="float" office:value="-3978.58" table:style-name="ce18">
            <text:p>-3.978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334.8" table:style-name="ce27">
            <text:p>-6.334,80<text:s/></text:p>
          </table:table-cell>
          <table:table-cell office:value-type="float" office:value="16045.18" table:style-name="ce36">
            <text:p><text:s/>16.045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AIS DO REGO MONTEI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CÉSAR PALUMBO FERNANDES</text:p>
          </table:table-cell>
          <table:table-cell office:value-type="float" office:value="22998.05" table:style-name="ce26">
            <text:p><text:s/>22.99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004.32" table:style-name="ce27">
            <text:p><text:s/>29.004,32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05.2700000000004" table:style-name="ce18">
            <text:p>-5.205,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89.34" table:style-name="ce27">
            <text:p>-8.489,34<text:s/></text:p>
          </table:table-cell>
          <table:table-cell office:value-type="float" office:value="20514.98" table:style-name="ce36">
            <text:p><text:s/>20.514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AIS NUNES DA SILVA SANTO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FORMAÇÃO E DESENVOLVIMENTO DE MAGISTRADOS</text:p>
          </table:table-cell>
          <table:table-cell office:value-type="float" office:value="8402.0400000000009" table:style-name="ce26">
            <text:p><text:s/>8.40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72.54" table:style-name="ce27">
            <text:p><text:s/>13.172,54<text:s/></text:p>
          </table:table-cell>
          <table:table-cell office:value-type="float" office:value="-972.49" table:style-name="ce26">
            <text:p>-972,49<text:s/></text:p>
          </table:table-cell>
          <table:table-cell office:value-type="float" office:value="-1827.06" table:style-name="ce18">
            <text:p>-1.827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99.55" table:style-name="ce27">
            <text:p>-2.799,55<text:s/></text:p>
          </table:table-cell>
          <table:table-cell office:value-type="float" office:value="10372.99" table:style-name="ce36">
            <text:p><text:s/>10.372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AIS VIOTTO HAYASIDA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NÚCLEO DE LIQUIDAÇÃO DE SENTENÇAS E ACÓRDÃOS</text:p>
          </table:table-cell>
          <table:table-cell office:value-type="float" office:value="11106.05" table:style-name="ce26">
            <text:p><text:s/>11.106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63.53" table:style-name="ce27">
            <text:p><text:s/>16.763,5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463.69" table:style-name="ce18">
            <text:p>-2.463,6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415.31" table:style-name="ce27">
            <text:p>-3.415,31<text:s/></text:p>
          </table:table-cell>
          <table:table-cell office:value-type="float" office:value="13348.22" table:style-name="ce36">
            <text:p><text:s/>13.348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AYANNE ALLINE SANTIAGO RAMOS</text:p>
          </table:table-cell>
          <table:table-cell office:value-type="string" table:style-name="ce18">
            <text:p>ASSESSOR - CJ-02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3875.5" table:style-name="ce26">
            <text:p><text:s/>13.875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22.98" table:style-name="ce18">
            <text:p><text:s/>8.822,98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42.69" table:style-name="ce27">
            <text:p><text:s/>26.042,69<text:s/></text:p>
          </table:table-cell>
          <table:table-cell office:value-type="float" office:value="-1780.73" table:style-name="ce26">
            <text:p>-1.780,73<text:s/></text:p>
          </table:table-cell>
          <table:table-cell office:value-type="float" office:value="-4804.24" table:style-name="ce18">
            <text:p>-4.80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584.97" table:style-name="ce27">
            <text:p>-6.584,97<text:s/></text:p>
          </table:table-cell>
          <table:table-cell office:value-type="float" office:value="19457.72" table:style-name="ce36">
            <text:p><text:s/>19.457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AYS FERREIRA DE SOUZ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GABINETE DE JUIZ TITULAR DA VTNAND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8646.2900000000009" table:style-name="ce18">
            <text:p><text:s/>8.646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93.599999999999" table:style-name="ce27">
            <text:p><text:s/>36.693,60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6660.48" table:style-name="ce18">
            <text:p>-6.660,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44.5499999999993" table:style-name="ce27">
            <text:p>-9.944,55<text:s/></text:p>
          </table:table-cell>
          <table:table-cell office:value-type="float" office:value="26749.05" table:style-name="ce36">
            <text:p><text:s/>26.749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IAGO GARCIA NUN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NÚCLEO DE APOIO À COORDENADORIA DE CADASTRO E REMUNERAÇÃO DE PESSOAL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9.939999999999" table:style-name="ce27">
            <text:p><text:s/>17.939,9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991.42" table:style-name="ce18">
            <text:p>-2.991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943.04" table:style-name="ce27">
            <text:p>-3.943,04<text:s/></text:p>
          </table:table-cell>
          <table:table-cell office:value-type="float" office:value="13996.9" table:style-name="ce36">
            <text:p><text:s/>13.996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IAGO HENRIQUE AUGUSTO</text:p>
          </table:table-cell>
          <table:table-cell office:value-type="string" table:style-name="ce18">
            <text:p>ANALISTA JUDICIÁRIO - NÍVEL SUPERIOR A3</text:p>
          </table:table-cell>
          <table:table-cell office:value-type="string" table:style-name="ce33">
            <text:p>CENTRAL DE MANDADOS E APOIO DA VTNAND</text:p>
          </table:table-cell>
          <table:table-cell office:value-type="float" office:value="18744.509999999998" table:style-name="ce26">
            <text:p><text:s/>18.74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852.95" table:style-name="ce27">
            <text:p><text:s/>20.852,9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702.04" table:style-name="ce18">
            <text:p>-3.702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53.66" table:style-name="ce27">
            <text:p>-4.653,66<text:s/></text:p>
          </table:table-cell>
          <table:table-cell office:value-type="float" office:value="16199.29" table:style-name="ce36">
            <text:p><text:s/>16.199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IAGO LUIZ FREIRE OLIVEIR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CRETARIA DA 5ªVTCG</text:p>
          </table:table-cell>
          <table:table-cell office:value-type="float" office:value="9518.39" table:style-name="ce26">
            <text:p><text:s/>9.518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26.83" table:style-name="ce27">
            <text:p><text:s/>11.626,83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28.05" table:style-name="ce18">
            <text:p>-1.42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379.67" table:style-name="ce27">
            <text:p>-2.379,67<text:s/></text:p>
          </table:table-cell>
          <table:table-cell office:value-type="float" office:value="9247.16" table:style-name="ce36">
            <text:p><text:s/>9.247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IAGO OLIVEIRA DO NASCIMENT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APOIO À COORDENADORIA DE CADASTRO E REMUNERAÇÃO DE PESSOAL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3.71" table:style-name="ce18">
            <text:p><text:s/>3.663,7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1.64" table:style-name="ce27">
            <text:p><text:s/>21.081,6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15.82" table:style-name="ce18">
            <text:p>-3.61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567.4399999999996" table:style-name="ce27">
            <text:p>-4.567,44<text:s/></text:p>
          </table:table-cell>
          <table:table-cell office:value-type="float" office:value="16514.2" table:style-name="ce36">
            <text:p><text:s/>16.514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IAGO MARCHERT POSSARI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SETOR DE ASSISTENTES DE JUIZ SUBSTITUTO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283.08" table:style-name="ce27">
            <text:p><text:s/>29.283,0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923.36" table:style-name="ce18">
            <text:p>-5.923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874.98" table:style-name="ce27">
            <text:p>-6.874,98<text:s/></text:p>
          </table:table-cell>
          <table:table-cell office:value-type="float" office:value="22408.1" table:style-name="ce36">
            <text:p><text:s/>22.40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IAGO MULLER SOARE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4ª VARA DO TRABALHO DE CAMPO GRAN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539.12" table:style-name="ce27">
            <text:p><text:s/>17.539,12<text:s/></text:p>
          </table:table-cell>
          <table:table-cell office:value-type="float" office:value="-419.92" table:style-name="ce26">
            <text:p>-419,92<text:s/></text:p>
          </table:table-cell>
          <table:table-cell office:value-type="float" office:value="-3127.68" table:style-name="ce18">
            <text:p>-3.12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547.6" table:style-name="ce27">
            <text:p>-3.547,60<text:s/></text:p>
          </table:table-cell>
          <table:table-cell office:value-type="float" office:value="13991.52" table:style-name="ce36">
            <text:p><text:s/>13.991,52<text:s/></text:p>
          </table:table-cell>
          <table:table-cell office:value-type="float" office:value="2999.44" table:style-name="ce18">
            <text:p><text:s/>2.999,44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IAGO RESENDE PACHECO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0701.12" table:style-name="ce26">
            <text:p><text:s/>10.701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636.58000000000004" table:style-name="ce18">
            <text:p><text:s/>63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81.91" table:style-name="ce27">
            <text:p><text:s/>14.681,9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960.17" table:style-name="ce18">
            <text:p>-1.960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911.79" table:style-name="ce27">
            <text:p>-2.911,79<text:s/></text:p>
          </table:table-cell>
          <table:table-cell office:value-type="float" office:value="11770.12" table:style-name="ce36">
            <text:p><text:s/>11.770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UBIRAJARA INDIO BITENCOURT JUNIOR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JARDIM</text:p>
          </table:table-cell>
          <table:table-cell office:value-type="float" office:value="14201.61" table:style-name="ce26">
            <text:p><text:s/>14.201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5815.75" table:style-name="ce18">
            <text:p><text:s/>5.815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047.3" table:style-name="ce27">
            <text:p><text:s/>30.047,30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5115.66" table:style-name="ce18">
            <text:p>-5.115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17.87" table:style-name="ce27">
            <text:p>-6.917,87<text:s/></text:p>
          </table:table-cell>
          <table:table-cell office:value-type="float" office:value="23129.43" table:style-name="ce36">
            <text:p><text:s/>23.129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UNÍDIA REGINA FARE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7887.37" table:style-name="ce26">
            <text:p><text:s/>17.887,37<text:s/></text:p>
          </table:table-cell>
          <table:table-cell office:value-type="float" office:value="3918.17" table:style-name="ce18">
            <text:p><text:s/>3.918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05.54" table:style-name="ce27">
            <text:p><text:s/>21.805,54<text:s/></text:p>
          </table:table-cell>
          <table:table-cell office:value-type="float" office:value="-2135.6799999999998" table:style-name="ce26">
            <text:p>-2.135,68<text:s/></text:p>
          </table:table-cell>
          <table:table-cell office:value-type="float" office:value="-3989.62" table:style-name="ce18">
            <text:p>-3.989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125.3" table:style-name="ce27">
            <text:p>-6.125,30<text:s/></text:p>
          </table:table-cell>
          <table:table-cell office:value-type="float" office:value="15680.24" table:style-name="ce36">
            <text:p><text:s/>15.680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DECIR DELMATT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VTFSUL</text:p>
          </table:table-cell>
          <table:table-cell office:value-type="float" office:value="4440.2" table:style-name="ce26">
            <text:p><text:s/>4.440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61.91" table:style-name="ce27">
            <text:p><text:s/>8.861,91<text:s/></text:p>
          </table:table-cell>
          <table:table-cell office:value-type="float" office:value="-621.63" table:style-name="ce26">
            <text:p>-621,63<text:s/></text:p>
          </table:table-cell>
          <table:table-cell office:value-type="float" office:value="-738.12" table:style-name="ce18">
            <text:p>-73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59.75" table:style-name="ce27">
            <text:p>-1.359,75<text:s/></text:p>
          </table:table-cell>
          <table:table-cell office:value-type="float" office:value="7502.16" table:style-name="ce36">
            <text:p><text:s/>7.502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DIR MONTEIRO JUNIOR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3">
            <text:p>ASSISTÊNCIA DE EXECUÇÃO</text:p>
          </table:table-cell>
          <table:table-cell office:value-type="float" office:value="26343.22" table:style-name="ce26">
            <text:p><text:s/>26.343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76.73" table:style-name="ce18">
            <text:p><text:s/>3.976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19.95" table:style-name="ce27">
            <text:p><text:s/>30.319,95<text:s/></text:p>
          </table:table-cell>
          <table:table-cell office:value-type="float" office:value="-3820.69" table:style-name="ce26">
            <text:p>-3.820,69<text:s/></text:p>
          </table:table-cell>
          <table:table-cell office:value-type="float" office:value="-5297.7" table:style-name="ce18">
            <text:p>-5.297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118.39" table:style-name="ce27">
            <text:p>-9.118,39<text:s/></text:p>
          </table:table-cell>
          <table:table-cell office:value-type="float" office:value="21201.56" table:style-name="ce36">
            <text:p><text:s/>21.201,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84.19" table:style-name="ce27">
            <text:p><text:s/>2.384,19<text:s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ÉRIA MOUGENOT MORE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3">
            <text:p>DIVISÃO DE PRECATÓRIOS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480.96" table:style-name="ce18">
            <text:p><text:s/>480,96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433.73" table:style-name="ce18">
            <text:p><text:s/>433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872.18" table:style-name="ce27">
            <text:p><text:s/>19.872,18<text:s/></text:p>
          </table:table-cell>
          <table:table-cell office:value-type="float" office:value="-1881.57" table:style-name="ce26">
            <text:p>-1.881,57<text:s/></text:p>
          </table:table-cell>
          <table:table-cell office:value-type="float" office:value="-3367.32" table:style-name="ce18">
            <text:p>-3.367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248.89" table:style-name="ce27">
            <text:p>-5.248,89<text:s/></text:p>
          </table:table-cell>
          <table:table-cell office:value-type="float" office:value="14623.29" table:style-name="ce36">
            <text:p><text:s/>14.623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ÉRIA URQUIZA DA SILVA</text:p>
          </table:table-cell>
          <table:table-cell office:value-type="string" table:style-name="ce18">
            <text:p>ASSISTENTE DE EXECUÇÃO - FC-04</text:p>
          </table:table-cell>
          <table:table-cell office:value-type="string" table:style-name="ce33">
            <text:p>CENTRO DE EXECUÇÃO E DE PESQUISA PATRIMONIAL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2785.41" table:style-name="ce18">
            <text:p><text:s/>2.785,41<text:s/></text:p>
          </table:table-cell>
          <table:table-cell office:value-type="float" office:value="2084.4299999999998" table:style-name="ce18">
            <text:p><text:s/>2.084,43<text:s/></text:p>
          </table:table-cell>
          <table:table-cell office:value-type="float" office:value="2042.06" table:style-name="ce18">
            <text:p><text:s/>2.042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85.62" table:style-name="ce27">
            <text:p><text:s/>20.985,62<text:s/></text:p>
          </table:table-cell>
          <table:table-cell office:value-type="float" office:value="-2251.1" table:style-name="ce26">
            <text:p>-2.251,10<text:s/></text:p>
          </table:table-cell>
          <table:table-cell office:value-type="float" office:value="-3694.43" table:style-name="ce18">
            <text:p>-3.694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45.53" table:style-name="ce27">
            <text:p>-5.945,53<text:s/></text:p>
          </table:table-cell>
          <table:table-cell office:value-type="float" office:value="15040.09" table:style-name="ce36">
            <text:p><text:s/>15.040,0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ÉRIA WERNECK DA CRUZ BALLARDI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57.490000000002" table:style-name="ce27">
            <text:p><text:s/>18.957,4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423.66" table:style-name="ce18">
            <text:p>-3.423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75.28" table:style-name="ce27">
            <text:p>-4.375,28<text:s/></text:p>
          </table:table-cell>
          <table:table-cell office:value-type="float" office:value="14582.21" table:style-name="ce36">
            <text:p><text:s/>14.582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EWSKA MEDEIROS DE CARVALHO GOMID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/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324.26" table:style-name="ce18">
            <text:p><text:s/>3.32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41.349999999999" table:style-name="ce27">
            <text:p><text:s/>17.341,35<text:s/></text:p>
          </table:table-cell>
          <table:table-cell office:value-type="float" office:value="-2350.71" table:style-name="ce26">
            <text:p>-2.350,71<text:s/></text:p>
          </table:table-cell>
          <table:table-cell office:value-type="float" office:value="-3226.43" table:style-name="ce18">
            <text:p>-3.226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77.14" table:style-name="ce27">
            <text:p>-5.577,14<text:s/></text:p>
          </table:table-cell>
          <table:table-cell office:value-type="float" office:value="11764.21" table:style-name="ce36">
            <text:p><text:s/>11.764,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LQUIRIA WILL MUSSATO</text:p>
          </table:table-cell>
          <table:table-cell office:value-type="string" table:style-name="ce18">
            <text:p>CALCULISTA - FC-04</text:p>
          </table:table-cell>
          <table:table-cell office:value-type="string" table:style-name="ce33">
            <text:p>SECRETARIA DA VTCHAP</text:p>
          </table:table-cell>
          <table:table-cell office:value-type="float" office:value="10553.08" table:style-name="ce26">
            <text:p><text:s/>10.553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74.79" table:style-name="ce27">
            <text:p><text:s/>14.974,7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68.1799999999998" table:style-name="ce18">
            <text:p>-2.168,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19.8" table:style-name="ce27">
            <text:p>-3.119,80<text:s/></text:p>
          </table:table-cell>
          <table:table-cell office:value-type="float" office:value="11854.99" table:style-name="ce36">
            <text:p><text:s/>11.854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NDA APARECIDA SANTOS DE LIM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2520.02" table:style-name="ce18">
            <text:p><text:s/>2.520,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21.16" table:style-name="ce27">
            <text:p><text:s/>24.821,16<text:s/></text:p>
          </table:table-cell>
          <table:table-cell office:value-type="float" office:value="-2633.26" table:style-name="ce26">
            <text:p>-2.633,26<text:s/></text:p>
          </table:table-cell>
          <table:table-cell office:value-type="float" office:value="-5205.67" table:style-name="ce18">
            <text:p>-5.205,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838.93" table:style-name="ce27">
            <text:p>-7.838,93<text:s/></text:p>
          </table:table-cell>
          <table:table-cell office:value-type="float" office:value="16982.23" table:style-name="ce36">
            <text:p><text:s/>16.982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NDA DE FÁTIMA SILVA TEIXEIR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18656.77" table:style-name="ce26">
            <text:p><text:s/>18.65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56.77" table:style-name="ce27">
            <text:p><text:s/>18.656,77<text:s/></text:p>
          </table:table-cell>
          <table:table-cell office:value-type="float" office:value="-1616.14" table:style-name="ce26">
            <text:p>-1.616,14<text:s/></text:p>
          </table:table-cell>
          <table:table-cell office:value-type="float" office:value="-3266.58" table:style-name="ce18">
            <text:p>-3.266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82.72" table:style-name="ce27">
            <text:p>-4.882,72<text:s/></text:p>
          </table:table-cell>
          <table:table-cell office:value-type="float" office:value="13774.05" table:style-name="ce36">
            <text:p><text:s/>13.774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NDERCÍ ORTIGOZA ALV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CENTRAL DE MANDADOS E APOIO DA VTAMAM</text:p>
          </table:table-cell>
          <table:table-cell office:value-type="float" office:value="16112.57" table:style-name="ce26">
            <text:p><text:s/>16.112,57<text:s/></text:p>
          </table:table-cell>
          <table:table-cell office:value-type="float" office:value="1922.9" table:style-name="ce18">
            <text:p><text:s/>1.922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43.91" table:style-name="ce27">
            <text:p><text:s/>20.143,91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697.78" table:style-name="ce18">
            <text:p>-3.697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649.3999999999996" table:style-name="ce27">
            <text:p>-4.649,40<text:s/></text:p>
          </table:table-cell>
          <table:table-cell office:value-type="float" office:value="15494.51" table:style-name="ce36">
            <text:p><text:s/>15.494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NESSA ELKHOURY REZENDE BACARJ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7ªVTCG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52.07" table:style-name="ce27">
            <text:p><text:s/>18.552,0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12.17" table:style-name="ce18">
            <text:p>-3.31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63.79" table:style-name="ce27">
            <text:p>-4.263,79<text:s/></text:p>
          </table:table-cell>
          <table:table-cell office:value-type="float" office:value="14288.28" table:style-name="ce36">
            <text:p><text:s/>14.288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NESSA KIST SILV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3">
            <text:p>SECRETARIA DA 1ªVTCG</text:p>
          </table:table-cell>
          <table:table-cell office:value-type="float" office:value="9557.24" table:style-name="ce26">
            <text:p><text:s/>9.557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65.68" table:style-name="ce27">
            <text:p><text:s/>11.665,68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470.55" table:style-name="ce18">
            <text:p>-1.47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422.17" table:style-name="ce27">
            <text:p>-2.422,17<text:s/></text:p>
          </table:table-cell>
          <table:table-cell office:value-type="float" office:value="9243.51" table:style-name="ce36">
            <text:p><text:s/>9.24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ANETE MARLI AVILL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267.62" table:style-name="ce18">
            <text:p><text:s/>3.267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84.71" table:style-name="ce27">
            <text:p><text:s/>17.284,71<text:s/></text:p>
          </table:table-cell>
          <table:table-cell office:value-type="float" office:value="-1389.75" table:style-name="ce26">
            <text:p>-1.389,75<text:s/></text:p>
          </table:table-cell>
          <table:table-cell office:value-type="float" office:value="-3475.11" table:style-name="ce18">
            <text:p>-3.475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864.8599999999997" table:style-name="ce27">
            <text:p>-4.864,86<text:s/></text:p>
          </table:table-cell>
          <table:table-cell office:value-type="float" office:value="12419.85" table:style-name="ce36">
            <text:p><text:s/>12.419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ÂNIA JOCIR AVILL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27">
            <text:p><text:s/>17.791,33<text:s/></text:p>
          </table:table-cell>
          <table:table-cell office:value-type="float" office:value="-1473.34" table:style-name="ce26">
            <text:p>-1.473,34<text:s/></text:p>
          </table:table-cell>
          <table:table-cell office:value-type="float" office:value="-3591.45" table:style-name="ce18">
            <text:p>-3.591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64.79" table:style-name="ce27">
            <text:p>-5.064,79<text:s/></text:p>
          </table:table-cell>
          <table:table-cell office:value-type="float" office:value="12726.54" table:style-name="ce36">
            <text:p><text:s/>12.726,5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ÂNIA SANTOS GOME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18584.28" table:style-name="ce26">
            <text:p><text:s/>18.584,28<text:s/></text:p>
          </table:table-cell>
          <table:table-cell office:value-type="float" office:value="19068.810000000001" table:style-name="ce18">
            <text:p><text:s/>19.068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653.089999999997" table:style-name="ce27">
            <text:p><text:s/>37.653,09<text:s/></text:p>
          </table:table-cell>
          <table:table-cell office:value-type="float" office:value="-4993.37" table:style-name="ce26">
            <text:p>-4.993,37<text:s/></text:p>
          </table:table-cell>
          <table:table-cell office:value-type="float" office:value="-7561.83" table:style-name="ce18">
            <text:p>-7.561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2555.2" table:style-name="ce27">
            <text:p>-12.555,20<text:s/></text:p>
          </table:table-cell>
          <table:table-cell office:value-type="float" office:value="25097.89" table:style-name="ce36">
            <text:p><text:s/>25.097,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ERA LÚCIA KÜNTZEL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3774.24" table:style-name="ce18">
            <text:p><text:s/>3.774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91.330000000002" table:style-name="ce27">
            <text:p><text:s/>17.791,33<text:s/></text:p>
          </table:table-cell>
          <table:table-cell office:value-type="float" office:value="-1473.34" table:style-name="ce26">
            <text:p>-1.473,34<text:s/></text:p>
          </table:table-cell>
          <table:table-cell office:value-type="float" office:value="-3539.31" table:style-name="ce18">
            <text:p>-3.539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012.6499999999996" table:style-name="ce27">
            <text:p>-5.012,65<text:s/></text:p>
          </table:table-cell>
          <table:table-cell office:value-type="float" office:value="12778.68" table:style-name="ce36">
            <text:p><text:s/>12.778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ERONICA BARRÊTO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4017.09" table:style-name="ce26">
            <text:p><text:s/>14.017,09<text:s/></text:p>
          </table:table-cell>
          <table:table-cell office:value-type="float" office:value="1907.76" table:style-name="ce18">
            <text:p><text:s/>1.907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24.85" table:style-name="ce27">
            <text:p><text:s/>15.924,85<text:s/></text:p>
          </table:table-cell>
          <table:table-cell office:value-type="float" office:value="-1165.3699999999999" table:style-name="ce26">
            <text:p>-1.165,37<text:s/></text:p>
          </table:table-cell>
          <table:table-cell office:value-type="float" office:value="-3162.86" table:style-name="ce18">
            <text:p>-3.162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28.2299999999996" table:style-name="ce27">
            <text:p>-4.328,23<text:s/></text:p>
          </table:table-cell>
          <table:table-cell office:value-type="float" office:value="11596.62" table:style-name="ce36">
            <text:p><text:s/>11.59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CENTE FIDELES DE AVIL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9670.8700000000008" table:style-name="ce26">
            <text:p><text:s/>9.670,87<text:s/></text:p>
          </table:table-cell>
          <table:table-cell office:value-type="float" office:value="7636.62" table:style-name="ce18">
            <text:p><text:s/>7.636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07.490000000002" table:style-name="ce27">
            <text:p><text:s/>17.307,49<text:s/></text:p>
          </table:table-cell>
          <table:table-cell office:value-type="float" office:value="-1393.51" table:style-name="ce26">
            <text:p>-1.39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393.51" table:style-name="ce27">
            <text:p>-1.393,51<text:s/></text:p>
          </table:table-cell>
          <table:table-cell office:value-type="float" office:value="15913.98" table:style-name="ce36">
            <text:p><text:s/>15.91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CTOR GIBIN SCARPELLINI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DIVISÃO DE INFRAESTRUTURA DE TIC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029.759999999998" table:style-name="ce27">
            <text:p><text:s/>27.029,76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4696.74" table:style-name="ce18">
            <text:p>-4.696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980.81" table:style-name="ce27">
            <text:p>-7.980,81<text:s/></text:p>
          </table:table-cell>
          <table:table-cell office:value-type="float" office:value="19048.95" table:style-name="ce36">
            <text:p><text:s/>19.048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CTOR HUGO RIBEIRO ARAGÃ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3">
            <text:p>SECRETARIA DA 1ªVTDO</text:p>
          </table:table-cell>
          <table:table-cell office:value-type="float" office:value="9943.98" table:style-name="ce26">
            <text:p><text:s/>9.943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365.69" table:style-name="ce27">
            <text:p><text:s/>14.365,69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2172.2199999999998" table:style-name="ce18">
            <text:p>-2.172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123.84" table:style-name="ce27">
            <text:p>-3.123,84<text:s/></text:p>
          </table:table-cell>
          <table:table-cell office:value-type="float" office:value="11241.85" table:style-name="ce36">
            <text:p><text:s/>11.241,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LMA PEREIRA RODRIGU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1ªVTCG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608.7" table:style-name="ce27">
            <text:p><text:s/>18.608,70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190.77" table:style-name="ce18">
            <text:p>-3.190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142.3900000000003" table:style-name="ce27">
            <text:p>-4.142,39<text:s/></text:p>
          </table:table-cell>
          <table:table-cell office:value-type="float" office:value="14466.31" table:style-name="ce36">
            <text:p><text:s/>14.466,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SMAR DA SILVA CUELLAR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SUPORTE TÉCNICO EM PJE</text:p>
          </table:table-cell>
          <table:table-cell office:value-type="float" office:value="14073.72" table:style-name="ce26">
            <text:p><text:s/>14.073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44.22" table:style-name="ce27">
            <text:p><text:s/>18.844,22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3158.59" table:style-name="ce18">
            <text:p>-3.158,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960.8" table:style-name="ce27">
            <text:p>-4.960,80<text:s/></text:p>
          </table:table-cell>
          <table:table-cell office:value-type="float" office:value="13883.42" table:style-name="ce36">
            <text:p><text:s/>13.88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VIAN REGINA DA SILVA SOUS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ARQUIVO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4009.01" table:style-name="ce18">
            <text:p><text:s/>4.009,01<text:s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966.5" table:style-name="ce27">
            <text:p><text:s/>22.966,50<text:s/></text:p>
          </table:table-cell>
          <table:table-cell office:value-type="float" office:value="-2452.9899999999998" table:style-name="ce26">
            <text:p>-2.452,99<text:s/></text:p>
          </table:table-cell>
          <table:table-cell office:value-type="float" office:value="-4165.3900000000003" table:style-name="ce18">
            <text:p>-4.165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618.38" table:style-name="ce27">
            <text:p>-6.618,38<text:s/></text:p>
          </table:table-cell>
          <table:table-cell office:value-type="float" office:value="16348.12" table:style-name="ce36">
            <text:p><text:s/>16.348,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GNER PRATES KOBAYASHI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3">
            <text:p>SEÇÃO DE MANUTENÇÃO</text:p>
          </table:table-cell>
          <table:table-cell office:value-type="float" office:value="14271.95" table:style-name="ce26">
            <text:p><text:s/>14.271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62.06" table:style-name="ce18">
            <text:p><text:s/>2.662,06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042.45" table:style-name="ce27">
            <text:p><text:s/>19.042,45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94.88" table:style-name="ce18">
            <text:p>-3.394,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46.5" table:style-name="ce27">
            <text:p>-4.346,50<text:s/></text:p>
          </table:table-cell>
          <table:table-cell office:value-type="float" office:value="14695.95" table:style-name="ce36">
            <text:p><text:s/>14.695,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LDECI LEITUN DE ALMEID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3">
            <text:p>NÚCLEO DE SISTEMAS DE INFORMAÇÃO</text:p>
          </table:table-cell>
          <table:table-cell office:value-type="float" office:value="14130.36" table:style-name="ce26">
            <text:p><text:s/>14.130,36<text:s/></text:p>
          </table:table-cell>
          <table:table-cell office:value-type="float" office:value="3649.03" table:style-name="ce18">
            <text:p><text:s/>3.649,03<text:s/></text:p>
          </table:table-cell>
          <table:table-cell office:value-type="float" office:value="4445.34" table:style-name="ce18">
            <text:p><text:s/>4.445,3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1259.29" table:style-name="ce18">
            <text:p><text:s/>1.259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592.46" table:style-name="ce27">
            <text:p><text:s/>25.592,46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5115.32" table:style-name="ce18">
            <text:p>-5.115,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066.94" table:style-name="ce27">
            <text:p>-6.066,94<text:s/></text:p>
          </table:table-cell>
          <table:table-cell office:value-type="float" office:value="19525.52" table:style-name="ce36">
            <text:p><text:s/>19.52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SHINGTON DA SILVA VASQUES MOREIR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NAVIRAÍ</text:p>
          </table:table-cell>
          <table:table-cell office:value-type="float" office:value="14186.99" table:style-name="ce26">
            <text:p><text:s/>14.186,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9.94" table:style-name="ce18">
            <text:p><text:s/>10.029,94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25.37" table:style-name="ce27">
            <text:p><text:s/>26.325,37<text:s/></text:p>
          </table:table-cell>
          <table:table-cell office:value-type="float" office:value="-1802.21" table:style-name="ce26">
            <text:p>-1.802,21<text:s/></text:p>
          </table:table-cell>
          <table:table-cell office:value-type="float" office:value="-5268.05" table:style-name="ce18">
            <text:p>-5.268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7070.26" table:style-name="ce27">
            <text:p>-7.070,26<text:s/></text:p>
          </table:table-cell>
          <table:table-cell office:value-type="float" office:value="19255.11" table:style-name="ce36">
            <text:p><text:s/>19.255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SHINGTON LUIZ FERNANDES DO PRAD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SECRETARIA DA 2ªVTTL</text:p>
          </table:table-cell>
          <table:table-cell office:value-type="float" office:value="23276.81" table:style-name="ce26">
            <text:p><text:s/>23.276,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98.52" table:style-name="ce27">
            <text:p><text:s/>27.698,52<text:s/></text:p>
          </table:table-cell>
          <table:table-cell office:value-type="float" office:value="-3284.07" table:style-name="ce26">
            <text:p>-3.284,07<text:s/></text:p>
          </table:table-cell>
          <table:table-cell office:value-type="float" office:value="-5238.1499999999996" table:style-name="ce18">
            <text:p>-5.238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522.2199999999993" table:style-name="ce27">
            <text:p>-8.522,22<text:s/></text:p>
          </table:table-cell>
          <table:table-cell office:value-type="float" office:value="19176.3" table:style-name="ce36">
            <text:p><text:s/>19.17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YNE APARECIDA DE FREITA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3">
            <text:p>VARA DO TRABALHO DE PARANAÍB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5.29" table:style-name="ce18">
            <text:p><text:s/>395,29<text:s/></text:p>
          </table:table-cell>
          <table:table-cell office:value-type="float" office:value="15430.68" table:style-name="ce18">
            <text:p><text:s/>15.430,68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934.41" table:style-name="ce27">
            <text:p><text:s/>17.934,41<text:s/></text:p>
          </table:table-cell>
          <table:table-cell office:value-type="float" office:value="-395.29" table:style-name="ce26">
            <text:p>-395,29<text:s/></text:p>
          </table:table-cell>
          <table:table-cell office:value-type="float" office:value="-3300.82" table:style-name="ce18">
            <text:p>-3.300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96.11" table:style-name="ce27">
            <text:p>-3.696,11<text:s/></text:p>
          </table:table-cell>
          <table:table-cell office:value-type="float" office:value="14238.3" table:style-name="ce36">
            <text:p><text:s/>14.238,30<text:s/></text:p>
          </table:table-cell>
          <table:table-cell office:value-type="float" office:value="2823.49" table:style-name="ce18">
            <text:p><text:s/>2.823,4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ILLIAN PINTO MEL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3">
            <text:p>GABINETE DE JUIZ TITULAR DA 5ªVTCG</text:p>
          </table:table-cell>
          <table:table-cell office:value-type="float" office:value="23180.799999999999" table:style-name="ce26">
            <text:p><text:s/>23.180,80<text:s/></text:p>
          </table:table-cell>
          <table:table-cell office:value-type="float" office:value="457.55" table:style-name="ce18">
            <text:p><text:s/>457,55<text:s/></text:p>
          </table:table-cell>
          <table:table-cell office:value-type="float" office:value="2313.27" table:style-name="ce18">
            <text:p><text:s/>2.313,27<text:s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60.06" table:style-name="ce27">
            <text:p><text:s/>28.060,06<text:s/></text:p>
          </table:table-cell>
          <table:table-cell office:value-type="float" office:value="-3359.56" table:style-name="ce26">
            <text:p>-3.359,56<text:s/></text:p>
          </table:table-cell>
          <table:table-cell office:value-type="float" office:value="-5264.68" table:style-name="ce18">
            <text:p>-5.264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624.24" table:style-name="ce27">
            <text:p>-8.624,24<text:s/></text:p>
          </table:table-cell>
          <table:table-cell office:value-type="float" office:value="19435.82" table:style-name="ce36">
            <text:p><text:s/>19.435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ILSON DE OLIVEIRA MARTINS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5553.39" table:style-name="ce26">
            <text:p><text:s/>25.553,39<text:s/></text:p>
          </table:table-cell>
          <table:table-cell office:value-type="float" office:value="4642.41" table:style-name="ce18">
            <text:p><text:s/>4.642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95.8" table:style-name="ce27">
            <text:p><text:s/>30.195,80<text:s/></text:p>
          </table:table-cell>
          <table:table-cell office:value-type="float" office:value="-3576.49" table:style-name="ce26">
            <text:p>-3.576,49<text:s/></text:p>
          </table:table-cell>
          <table:table-cell office:value-type="float" office:value="-6372.17" table:style-name="ce18">
            <text:p>-6.372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9948.66" table:style-name="ce27">
            <text:p>-9.948,66<text:s/></text:p>
          </table:table-cell>
          <table:table-cell office:value-type="float" office:value="20247.14" table:style-name="ce36">
            <text:p><text:s/>20.247,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ILSON DOS SANTOS BATISTA JUNIOR</text:p>
          </table:table-cell>
          <table:table-cell office:value-type="string" table:style-name="ce18">
            <text:p>CHEFE DE SETOR - FC-03</text:p>
          </table:table-cell>
          <table:table-cell office:value-type="string" table:style-name="ce33">
            <text:p>SETOR DE ATENDIMENTO PJE (1º GRAU)</text:p>
          </table:table-cell>
          <table:table-cell office:value-type="float" office:value="23509.11" table:style-name="ce26">
            <text:p><text:s/>23.509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44.51" table:style-name="ce18">
            <text:p><text:s/>1.644,51<text:s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434.62" table:style-name="ce18">
            <text:p><text:s/>434,6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32.45" table:style-name="ce27">
            <text:p><text:s/>28.932,45<text:s/></text:p>
          </table:table-cell>
          <table:table-cell office:value-type="float" office:value="-3322.4" table:style-name="ce26">
            <text:p>-3.322,40<text:s/></text:p>
          </table:table-cell>
          <table:table-cell office:value-type="float" office:value="-5122.83" table:style-name="ce18">
            <text:p>-5.122,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8445.23" table:style-name="ce27">
            <text:p>-8.445,23<text:s/></text:p>
          </table:table-cell>
          <table:table-cell office:value-type="float" office:value="20487.22" table:style-name="ce36">
            <text:p><text:s/>20.487,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ILSON FARIAS DO REGO</text:p>
          </table:table-cell>
          <table:table-cell office:value-type="string" table:style-name="ce18">
            <text:p>ANALISTA JUDICIÁRIO</text:p>
          </table:table-cell>
          <table:table-cell office:value-type="string" table:style-name="ce33">
            <text:p>INATIVO</text:p>
          </table:table-cell>
          <table:table-cell office:value-type="float" office:value="22301.14" table:style-name="ce26">
            <text:p><text:s/>22.301,14<text:s/></text:p>
          </table:table-cell>
          <table:table-cell office:value-type="float" office:value="20879.28" table:style-name="ce18">
            <text:p><text:s/>20.879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180.42" table:style-name="ce27">
            <text:p><text:s/>43.180,42<text:s/></text:p>
          </table:table-cell>
          <table:table-cell office:value-type="float" office:value="-6043.56" table:style-name="ce26">
            <text:p>-6.043,56<text:s/></text:p>
          </table:table-cell>
          <table:table-cell office:value-type="float" office:value="-8793.0400000000009" table:style-name="ce18">
            <text:p>-8.793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14836.6" table:style-name="ce27">
            <text:p>-14.836,60<text:s/></text:p>
          </table:table-cell>
          <table:table-cell office:value-type="float" office:value="28343.82" table:style-name="ce36">
            <text:p><text:s/>28.343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ILSON JOSÉ CARDOS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3">
            <text:p>DIVISÃO DE POLÍCIA JUDICIAL</text:p>
          </table:table-cell>
          <table:table-cell office:value-type="float" office:value="15857.71" table:style-name="ce26">
            <text:p><text:s/>15.857,71<text:s/></text:p>
          </table:table-cell>
          <table:table-cell office:value-type="float" office:value="283.17" table:style-name="ce18">
            <text:p><text:s/>283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44.21" table:style-name="ce18">
            <text:p><text:s/>3.344,21<text:s/></text:p>
          </table:table-cell>
          <table:table-cell office:value-type="float" office:value="968.45" table:style-name="ce18">
            <text:p><text:s/>968,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453.54" table:style-name="ce27">
            <text:p><text:s/>20.453,54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3338.82" table:style-name="ce18">
            <text:p>-3.338,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290.4399999999996" table:style-name="ce27">
            <text:p>-4.290,44<text:s/></text:p>
          </table:table-cell>
          <table:table-cell office:value-type="float" office:value="16163.1" table:style-name="ce36">
            <text:p><text:s/>16.163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YARA LOPES BARBOZA CARNEIRO</text:p>
          </table:table-cell>
          <table:table-cell office:value-type="string" table:style-name="ce18">
            <text:p>TÉCNICO JUDICIÁRIO</text:p>
          </table:table-cell>
          <table:table-cell office:value-type="string" table:style-name="ce33">
            <text:p>INATIVO</text:p>
          </table:table-cell>
          <table:table-cell office:value-type="float" office:value="13592.33" table:style-name="ce26">
            <text:p><text:s/>13.592,33<text:s/></text:p>
          </table:table-cell>
          <table:table-cell office:value-type="float" office:value="6774.58" table:style-name="ce18">
            <text:p><text:s/>6.774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366.91" table:style-name="ce27">
            <text:p><text:s/>20.366,91<text:s/></text:p>
          </table:table-cell>
          <table:table-cell office:value-type="float" office:value="-1898.31" table:style-name="ce26">
            <text:p>-1.898,31<text:s/></text:p>
          </table:table-cell>
          <table:table-cell office:value-type="float" office:value="-3607.13" table:style-name="ce18">
            <text:p>-3.607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505.44" table:style-name="ce27">
            <text:p>-5.505,44<text:s/></text:p>
          </table:table-cell>
          <table:table-cell office:value-type="float" office:value="14861.47" table:style-name="ce36">
            <text:p><text:s/>14.861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YURI MOREIRA PEREIRA</text:p>
          </table:table-cell>
          <table:table-cell office:value-type="string" table:style-name="ce18">
            <text:p>TÉCNICO JUDICIÁRIO - NÍVEL MÉDIO B6</text:p>
          </table:table-cell>
          <table:table-cell office:value-type="string" table:style-name="ce33">
            <text:p>NÚCLEO DE DESENVOLVIMENTO HUMANO</text:p>
          </table:table-cell>
          <table:table-cell office:value-type="float" office:value="11038.73" table:style-name="ce26">
            <text:p><text:s/>11.038,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08.44" table:style-name="ce18">
            <text:p><text:s/>2.108,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147.17" table:style-name="ce27">
            <text:p><text:s/>13.147,17<text:s/></text:p>
          </table:table-cell>
          <table:table-cell office:value-type="float" office:value="-951.62" table:style-name="ce26">
            <text:p>-951,62<text:s/></text:p>
          </table:table-cell>
          <table:table-cell office:value-type="float" office:value="-1811.65" table:style-name="ce18">
            <text:p>-1.811,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2763.27" table:style-name="ce27">
            <text:p>-2.763,27<text:s/></text:p>
          </table:table-cell>
          <table:table-cell office:value-type="float" office:value="10383.9" table:style-name="ce36">
            <text:p><text:s/>10.383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ZOILA GONZALES DA ROCHA</text:p>
          </table:table-cell>
          <table:table-cell office:value-type="string" table:style-name="ce18">
            <text:p>PENSIONISTA</text:p>
          </table:table-cell>
          <table:table-cell office:value-type="string" table:style-name="ce33">
            <text:p/>
          </table:table-cell>
          <table:table-cell office:value-type="float" office:value="6486.3" table:style-name="ce26">
            <text:p><text:s/>6.48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86.3" table:style-name="ce27">
            <text:p><text:s/>6.486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368.26" table:style-name="ce18">
            <text:p>-368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368.26" table:style-name="ce27">
            <text:p>-368,26<text:s/></text:p>
          </table:table-cell>
          <table:table-cell office:value-type="float" office:value="6118.04" table:style-name="ce36">
            <text:p><text:s/>6.118,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ANDA GABRIELE MARTIN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NOVA ANDRADIN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ANDA SAYURI ARAKAKI CORDEIR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ANDA SOUZA FELIX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MANDA VITORIA BATISTA FERR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COXIM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 BEATRIZ DE SANT ANA SOUZ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2ª VARA DO TRABALHO <text:s/>DE DOURADO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AYSA GONÇALVES DOS SANT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3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NA KARLA RAMALHO TREVISAN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2ª VARA DO TRABALHO DE TRÊS LAGOA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NY CAROLLYNE CASSAL LOPES CARDOS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COMUNICAÇÃO SOCIAL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2" table:style-name="ce18">
            <text:p><text:s/>79,2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9.2" table:style-name="ce27">
            <text:p><text:s/>1.079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79.2" table:style-name="ce36">
            <text:p><text:s/>1.0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NY KAROLLINE GUIMARAES DE ARRUD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POLÍCIA JUDICI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NTENOR VIDAL FLOR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BIBLIOTECA JUIZ VALENTIN CARRION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27">
            <text:p><text:s/>1.05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9.4000000000001" table:style-name="ce36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RTHUR LEONEL ARAÚJO DE CAMARG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 DO TRIBUNAL PLENO</text:p>
          </table:table-cell>
          <table:table-cell office:value-type="float" office:value="387.1" table:style-name="ce26">
            <text:p><text:s/>3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2" table:style-name="ce18">
            <text:p><text:s/>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.3" table:style-name="ce27">
            <text:p><text:s/>466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6.3" table:style-name="ce36">
            <text:p><text:s/>46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ARTHUR MIRANDA SANTAN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MICROINFORMÁTICA E SUPORTE AO USUÁRIO</text:p>
          </table:table-cell>
          <table:table-cell office:value-type="float" office:value="903.23" table:style-name="ce26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27">
            <text:p><text:s/>1.148,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8.5" table:style-name="ce36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ATRIZ MALONI MENDES DA CRUZ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1ª VARA DO TRABALHO DE TRÊS LAGOA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ATRIZ ROCHA MARTIN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SÃO GABRIEL DO OESTE E 2º NÚCLEO DE JUSTIÇA 4.0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EATRIZ RODRIGU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JARDIM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27">
            <text:p><text:s/>1.05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9.4000000000001" table:style-name="ce36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BRENA LUIZA GONCALVES MIRAND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ARQUIV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ÁCIA MARIA AZEVEDO DA CRUZ CORVALAN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COORDENADORIA DE CADASTRO E REMUNERAÇÃO DE PESSO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IO LUCAS DE OLIVEIRA AMORIM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7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MILA ORTIZ DE ARAÚJO LIM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27">
            <text:p><text:s/>1.158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58.4000000000001" table:style-name="ce36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LOS EDUARDO FRANCO OZUN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AROLINA BORGES BISOGNIN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RIO BRILHANT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INDY GABRIELLE FREITAS RAM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27">
            <text:p><text:s/>1.05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9.4000000000001" table:style-name="ce36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CRISTIANE SUELEN BARBOSA VI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ESCOLA JUDICI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27">
            <text:p><text:s/>1.158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58.4000000000001" table:style-name="ce36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IANE HOLSBACH DELMOND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GESTÃO DO NUPEMEC E DO CEJUSC-JT/2º GRA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ANIEL VICTOR MARTINI DE CARVALHO SOUT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LEGISLAÇÃO DE PESSO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DRIELLY FERNANDA OLIVEIRA DA COST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APOIO À COORDENADORIA DE CADASTRO E REMUNERAÇÃO DE PESSOAL</text:p>
          </table:table-cell>
          <table:table-cell office:value-type="float" office:value="995.43" table:style-name="ce26">
            <text:p><text:s/>995,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.6" table:style-name="ce18">
            <text:p><text:s/>138,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4.03" table:style-name="ce27">
            <text:p><text:s/>1.134,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34.03" table:style-name="ce36">
            <text:p><text:s/>1.134,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UARDO CARVALHO PER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TOMÁS BAWDEN DE CASTRO SILVA</text:p>
          </table:table-cell>
          <table:table-cell office:value-type="float" office:value="903.23" table:style-name="ce26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27">
            <text:p><text:s/>1.158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58.4000000000001" table:style-name="ce36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DUARDO HENRIQUE SILVA MENINO ZIMMERMANN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/>
          </table:table-cell>
          <table:table-cell office:value-type="float" office:value="645.16" table:style-name="ce26">
            <text:p><text:s/>645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419.35" table:style-name="ce18">
            <text:p><text:s/>419,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3.4100000000001" table:style-name="ce27">
            <text:p><text:s/>1.173,4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3.4100000000001" table:style-name="ce36">
            <text:p><text:s/>1.173,4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LLEN APARECIDA CASTELLI DE ALMEID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MILLY RISSO BARBOSA DOS SANT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5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ENZO MIGUEL ABDUL AHAD KRAU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COORDENADORIA DE CADASTRO E REMUNERAÇÃO DE PESSO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LIPE ARAUJO WESNER RODRIGUEZ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FRANCISCO DAS CHAGAS LIMA FILH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LIPPE DE ARRUDA MEL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MANUTENÇÃO E PROJETOS DE ENGENHARI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ERNANDO SILVA MACED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3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RANCIANY OCAMPOS DO AMARAL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-GERAL JUDICIÁRI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A GARCIA BARBOS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5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A PASSONE KIELING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PONTA PORÃ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ABRIELLY ANDRADE RODRIGU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LEGISLAÇÃO DE PESSO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27">
            <text:p><text:s/>1.158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58.4000000000001" table:style-name="ce36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GIOVANNA SCHWANZ DA COSTA MARQUES MOR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6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27">
            <text:p><text:s/>1.168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68.3" table:style-name="ce36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EVELLYN KARINI COSTA VI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ANDRÉ LUÍS MORAES DE OLIVEIR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GOR MAGNUS SILVEIRA VELOSO DE AZEVED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DOCUMENTAÇÃO E MEMÓRI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GOR MANGINO DINIZ VILEL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GOR NANTES OLIV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SABELA BAREM CABRAL PER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2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SABELA VICENTE DE MELO LOPES ZANETTI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DOCUMENTAÇÃO E MEMÓRI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27">
            <text:p><text:s/>1.168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68.3" table:style-name="ce36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SABELLE BEVILACQUA LIM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/>
          </table:table-cell>
          <table:table-cell office:value-type="float" office:value="161.29" table:style-name="ce26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.9" table:style-name="ce18">
            <text:p><text:s/>9,9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.95999999999998" table:style-name="ce27">
            <text:p><text:s/>267,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7.95999999999998" table:style-name="ce36">
            <text:p><text:s/>267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SABELY PRISCILA DE AZEVEDO GONCALV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 DO PROCESSO JUDICIAL ELETRÔNIC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SADORA MARCELLA GARCIA MARQUES FIGUEIRED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 DO PROCESSO JUDICIAL ELETRÔNIC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IVY ALVES RIBEIRO DURÃ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-GERAL JUDICIÁRIA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2" table:style-name="ce18">
            <text:p><text:s/>79,2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9.2" table:style-name="ce27">
            <text:p><text:s/>1.079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79.2" table:style-name="ce36">
            <text:p><text:s/>1.0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AFFER LISBOA INHÃ DE SOUZ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2ª VARA DO TRABALHO DE TRÊS LAGOA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00" table:style-name="ce3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ESSICA RODRIGUES DA SILV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6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AO PEDRO DA SILVA LATT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TOR DE APOIO AO JUIZ DIRETOR DO FORO DE TRÊS LAGOA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ORGE HENRIQUE GENOVES ALVES AVELIN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2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 MELYSSA DA SILVA TESSAR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1ª VARA DO TRABALHO DE DOURADO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.4" table:style-name="ce18">
            <text:p><text:s/>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58.4000000000001" table:style-name="ce27">
            <text:p><text:s/>1.158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58.4000000000001" table:style-name="ce36">
            <text:p><text:s/>1.158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JULIA VIEIRA BRIT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CARTAS PRECATÓRIAS, ATERMAÇÃO E VARAS ITINERANTE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AUE MALACRIDA DIA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KIMBERLY RUTH VELICK PASTAN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/>
          </table:table-cell>
          <table:table-cell office:value-type="float" office:value="161.29" table:style-name="ce26">
            <text:p><text:s/>161,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.9" table:style-name="ce18">
            <text:p><text:s/>9,90<text:s/></text:p>
          </table:table-cell>
          <table:table-cell office:value-type="float" office:value="258.06" table:style-name="ce18">
            <text:p><text:s/>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9.25" table:style-name="ce27">
            <text:p><text:s/>429,2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9.25" table:style-name="ce36">
            <text:p><text:s/>429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ETICIA RODRIGUES SANTAN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4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IVIA DE BARROS BATISTELL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CENTRO DE EXECUÇÃO E DE PESQUISA PATRIMONI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27">
            <text:p><text:s/>1.148,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8.5" table:style-name="ce36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LUCAS RODRIGUES COUTO SANCH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NOELA DOS REIS PEREIRA GONÇALV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7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OS DOS SANTOS BASUALDO FILH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DOCUMENTAÇÃO E MEMÓRIA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27">
            <text:p><text:s/>1.05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9.4000000000001" table:style-name="ce36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CUS VINICIUS MUNHOZ GONCALV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COMUNICAÇÃO SOCI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ATSUE MORIBE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/>
          </table:table-cell>
          <table:table-cell office:value-type="float" office:value="903.23" table:style-name="ce26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27">
            <text:p><text:s/>1.148,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8.5" table:style-name="ce36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EDUARDA DOS SANTOS GUTTERR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COORDENADORIA DE MATERIAL E LOGÍSTIC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EDUARDA MANDACARI PAIM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SAÚDE E PROGRAMAS ASSISTENCIAIS</text:p>
          </table:table-cell>
          <table:table-cell office:value-type="float" office:value="741.94" table:style-name="ce26">
            <text:p><text:s/>741,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.69999999999999" table:style-name="ce18">
            <text:p><text:s/>128,70<text:s/></text:p>
          </table:table-cell>
          <table:table-cell office:value-type="float" office:value="258.06" table:style-name="ce18">
            <text:p><text:s/>258,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8.7" table:style-name="ce27">
            <text:p><text:s/>1.128,7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28.7" table:style-name="ce36">
            <text:p><text:s/>1.128,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EDUARDA MATOS BARBOZ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EDUARDA VASCONCELOS STRITAR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 DA CORREGEDORIA REGION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 JULIA ABDULAHAD FAUSTIN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2" table:style-name="ce18">
            <text:p><text:s/>79,2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79.2" table:style-name="ce27">
            <text:p><text:s/>1.079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79.2" table:style-name="ce36">
            <text:p><text:s/>1.0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RIANA PILATE CAMP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ATHEUS ANTONIO MONTANHERA GONÇALV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RETORIA-GERAL</text:p>
          </table:table-cell>
          <table:table-cell office:value-type="float" office:value="516.13" table:style-name="ce26">
            <text:p><text:s/>516,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.4" table:style-name="ce18">
            <text:p><text:s/>59,40<text:s/></text:p>
          </table:table-cell>
          <table:table-cell office:value-type="float" office:value="483.87" table:style-name="ce18">
            <text:p><text:s/>483,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.4000000000001" table:style-name="ce27">
            <text:p><text:s/>1.05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9.4000000000001" table:style-name="ce36">
            <text:p><text:s/>1.059,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ELANNY VICTORIA DA SILVA RAM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ARQUIV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CAEL ARAUJO DE AVILA BARR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CARTAS PRECATÓRIAS, ATERMAÇÃO E VARAS ITINERANTE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CHAEL SANTOS NET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CORUMBÁ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MILENA DE SOUZA WAZLAWICK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MUNDO NOV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.5" table:style-name="ce18">
            <text:p><text:s/>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48.5" table:style-name="ce27">
            <text:p><text:s/>1.148,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8.5" table:style-name="ce36">
            <text:p><text:s/>1.148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ICOLE GAVIOLI FREITA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JOÃO MARCELO BALSANELLI</text:p>
          </table:table-cell>
          <table:table-cell office:value-type="float" office:value="677.42" table:style-name="ce26">
            <text:p><text:s/>677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.9" table:style-name="ce18">
            <text:p><text:s/>108,90<text:s/></text:p>
          </table:table-cell>
          <table:table-cell office:value-type="float" office:value="322.58" table:style-name="ce18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8.9000000000001" table:style-name="ce27">
            <text:p><text:s/>1.108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08.9000000000001" table:style-name="ce36">
            <text:p><text:s/>1.108,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LAVO MATEUS SANT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ARQUIV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OTÁVIO BERNARDI FAUSTINO ALTOUNIAN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4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ETALA AMORIM GONCALVES DE OLIV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CRETARIA ADMINISTRATIV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8.2" table:style-name="ce27">
            <text:p><text:s/>1.178,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78.2" table:style-name="ce36">
            <text:p><text:s/>1.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IETRA RODRIGUES MORAN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DIVISÃO DE GESTÃO DO NUPEMEC E DO CEJUSC-JT/2º GRAU</text:p>
          </table:table-cell>
          <table:table-cell office:value-type="float" office:value="838.71" table:style-name="ce26">
            <text:p><text:s/>838,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8.2" table:style-name="ce18">
            <text:p><text:s/>178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16.91" table:style-name="ce27">
            <text:p><text:s/>1.016,9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16.91" table:style-name="ce36">
            <text:p><text:s/>1.016,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PRISCIELLE DE OLIVEIRA SILV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/>
          </table:table-cell>
          <table:table-cell office:value-type="float" office:value="322.58" table:style-name="ce26">
            <text:p><text:s/>322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.7" table:style-name="ce18">
            <text:p><text:s/>29,7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9.05" table:style-name="ce27">
            <text:p><text:s/>449,0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9.05" table:style-name="ce36">
            <text:p><text:s/>449,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AFAEL PRATES FERREIR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1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EGINALDO CARDOZO LOPES JÚNIOR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1ª VARA DO TRABALHO DE TRÊS LAGOA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ILARY CORONEL DE PAUL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PARANAÍB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BERTO ORNELAS DOS SANT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ARQUIVO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RODRIGO NEPOMUCENO KRÜGER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MARCIO VASQUES THIBAU DE ALMEIDA</text:p>
          </table:table-cell>
          <table:table-cell office:value-type="float" office:value="387.1" table:style-name="ce26">
            <text:p><text:s/>3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2" table:style-name="ce18">
            <text:p><text:s/>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.3" table:style-name="ce27">
            <text:p><text:s/>466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6.3" table:style-name="ce36">
            <text:p><text:s/>46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ANDYLARA PEREIRA DOS SANTO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1ª VARA DO TRABALHO DE DOURADO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.3" table:style-name="ce18">
            <text:p><text:s/>69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69.3" table:style-name="ce27">
            <text:p><text:s/>1.069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69.3" table:style-name="ce36">
            <text:p><text:s/>1.069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OPHIA GAVILAN CAMPELO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AQUIDAUANA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AYNAN AMORIM NAGAT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NÚCLEO DE APOIO AO CEJUSC-JT/1º GRA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IAGO VENA DE MORAE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SEÇÃO DE ARQUIVO</text:p>
          </table:table-cell>
          <table:table-cell office:value-type="float" office:value="903.23" table:style-name="ce26">
            <text:p><text:s/>903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96.77" table:style-name="ce18">
            <text:p><text:s/>9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27">
            <text:p><text:s/>1.168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68.3" table:style-name="ce36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ULISSES VIEGAS CANEC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6ª VARA DO TRABALHO DE CAMPO GRANDE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TOR HENRIQUE BACHEGA DE JESU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VARA DO TRABALHO DE BATAGUASSU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VITÓRIA LOURDES DÁVALO MENDONÇ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GAB. DESEMBARGADOR NICANOR DE ARAÚJO LIMA</text:p>
          </table:table-cell>
          <table:table-cell office:value-type="float" office:value="387.1" table:style-name="ce26">
            <text:p><text:s/>387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.2" table:style-name="ce18">
            <text:p><text:s/>79,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66.3" table:style-name="ce27">
            <text:p><text:s/>466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6.3" table:style-name="ce36">
            <text:p><text:s/>466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ALLACE QUINTANA MATIAS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COORDENADORIA DE CADASTRO E REMUNERAÇÃO DE PESSOAL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8.3" table:style-name="ce18">
            <text:p><text:s/>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8.3" table:style-name="ce27">
            <text:p><text:s/>1.168,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68.3" table:style-name="ce36">
            <text:p><text:s/>1.168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WYSNER CRISPIM DA SILVA</text:p>
          </table:table-cell>
          <table:table-cell office:value-type="string" table:style-name="ce18">
            <text:p>ESTAGIÁRIO</text:p>
          </table:table-cell>
          <table:table-cell office:value-type="string" table:style-name="ce33">
            <text:p>2ª VARA DO TRABALHO <text:s/>DE DOURADOS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.1" table:style-name="ce18">
            <text:p><text:s/>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8.0999999999999" table:style-name="ce27">
            <text:p><text:s/>1.188,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88.0999999999999" table:style-name="ce36">
            <text:p><text:s/>1.188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YASMIM AWADALLA EL HAJJAR</text:p>
          </table:table-cell>
          <table:table-cell office:value-type="string" table:style-name="ce29">
            <text:p>ESTAGIÁRIO</text:p>
          </table:table-cell>
          <table:table-cell office:value-type="string" table:style-name="ce34">
            <text:p>1ª VARA DO TRABALHO DE CAMPO GRANDE</text:p>
          </table:table-cell>
          <table:table-cell office:value-type="float" office:value="1000" table:style-name="ce28">
            <text:p><text:s/>1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8.1" table:style-name="ce29">
            <text:p><text:s/>188,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88.0999999999999" table:style-name="ce30">
            <text:p><text:s/>1.188,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88.0999999999999" table:style-name="ce37">
            <text:p><text:s/>1.188,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number-rows-repeated="1047582" table:style-name="ro6">
          <table:table-cell table:number-columns-repeated="16384"/>
        </table:table-row>
        <table:named-expressions>
          <table:named-expression table:name="Print_Area" table:expression="of:=#N/A" table:base-cell-address="ANEXO_VIII.$A$1"/>
          <table:named-expression table:name="Print_Titles" table:expression="of:=#N/A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5-05T18:54:57Z</meta:creation-date>
    <dc:date>2025-05-05T18:58:47Z</dc:date>
  </office:meta>
</office:document-meta>
</file>