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3.598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1.53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889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2.49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2.49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49pt solid #000000" fo:padding-bottom="0.035cm" fo:padding-left="0.035cm" fo:padding-right="0cm" fo:padding-top="0.035cm" fo:border-right="0.06pt solid #000000" fo:border-top="2.49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49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2.49pt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Vírgula" style:data-style-name="N109">
      <style:table-cell-properties fo:border-bottom="0.06pt solid #000000" fo:border-left="2.01pt solid #000000" fo:border-right="0.06pt solid #000000" fo:border-top="0.06pt solid #000000"/>
      <style:text-properties fo:color="#000000"/>
    </style:style>
    <style:style style:name="ce11" style:family="table-cell" style:parent-style-name="Vírgula" style:data-style-name="N109">
      <style:table-cell-properties fo:border-bottom="2.01pt solid #000000" fo:border-left="2.01pt solid #000000" fo:border-right="0.06pt solid #000000" fo:border-top="0.06pt solid #000000"/>
      <style:text-properties fo:color="#000000"/>
    </style:style>
    <style:style style:name="ce1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Vírgula" style:data-style-name="N109">
      <style:table-cell-properties fo:border="0.06pt solid #000000"/>
      <style:text-properties fo:color="#000000"/>
    </style:style>
    <style:style style:name="ce15" style:family="table-cell" style:parent-style-name="Vírgula" style:data-style-name="N109">
      <style:table-cell-properties fo:border-bottom="2.01pt solid #000000" fo:border-left="0.06pt solid #000000" fo:border-right="0.06pt solid #000000" fo:border-top="0.06pt solid #000000"/>
      <style:text-properties fo:color="#000000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49pt solid #000000" fo:border-top="2.49pt solid #000000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49pt solid #000000" fo:border-top="0.06pt solid #000000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0">
      <style:table-cell-properties fo:border-bottom="none" fo:border-left="none" fo:border-right="2.49pt solid #000000" fo:border-top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Vírgula" style:data-style-name="N109">
      <style:table-cell-properties fo:border-bottom="0.06pt solid #000000" fo:border-left="0.06pt solid #000000" fo:border-right="none" fo:border-top="0.06pt solid #000000"/>
      <style:text-properties fo:color="#000000"/>
    </style:style>
    <style:style style:name="ce21" style:family="table-cell" style:parent-style-name="Vírgula" style:data-style-name="N109">
      <style:table-cell-properties fo:border-bottom="2.01pt solid #000000" fo:border-left="0.06pt solid #000000" fo:border-right="none" fo:border-top="0.06pt solid #000000"/>
      <style:text-properties fo:color="#000000"/>
    </style:style>
    <style:style style:name="ce22" style:family="table-cell" style:parent-style-name="Default" style:data-style-name="N4">
      <style:table-cell-properties fo:border-bottom="0.06pt solid #000000" fo:background-color="#969696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order-bottom="0.06pt solid #000000" fo:background-color="#96969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4">
      <style:table-cell-properties fo:border-bottom="0.06pt solid #000000" fo:background-color="#96969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Vírgula" style:data-style-name="N109">
      <style:table-cell-properties fo:border-bottom="0.06pt solid #000000" fo:border-left="0.06pt solid #000000" fo:border-right="2.01pt solid #000000" fo:border-top="0.06pt solid #000000"/>
      <style:text-properties fo:color="#000000"/>
    </style:style>
    <style:style style:name="ce27" style:family="table-cell" style:parent-style-name="Vírgula" style:data-style-name="N109">
      <style:table-cell-properties fo:border-bottom="2.01pt solid #000000" fo:border-left="0.06pt solid #000000" fo:border-right="2.01pt solid #000000" fo:border-top="0.06pt solid #000000"/>
      <style:text-properties fo:color="#000000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2.01pt solid #000000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bottom="0.06pt solid #000000" fo:background-color="#96969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Vírgula" style:data-style-name="N109">
      <style:table-cell-properties fo:border-bottom="0.06pt solid #000000" fo:border-left="none" fo:border-right="0.06pt solid #000000" fo:border-top="0.06pt solid #000000"/>
      <style:text-properties fo:color="#000000"/>
    </style:style>
    <style:style style:name="ce31" style:family="table-cell" style:parent-style-name="Vírgula" style:data-style-name="N109">
      <style:table-cell-properties fo:border-bottom="2.01pt solid #000000" fo:border-left="none" fo:border-right="0.06pt solid #000000" fo:border-top="0.06pt solid #000000"/>
      <style:text-properties fo:color="#000000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fo:border-left="none" fo:border-right="2.49pt solid #000000" fo:border-top="2.49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none" fo:border-left="none" fo:border-right="2.49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NEXO_VI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4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6" table:default-cell-style-name="ce9"/>
        <table:table-row table:style-name="ro1">
          <table:table-cell table:style-name="ce1" office:value-type="string" table:number-columns-spanned="17" table:number-rows-spanned="1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33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2">
          <table:table-cell table:style-name="ce3" office:value-type="string" table:number-columns-spanned="17" table:number-rows-spanned="1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3">
          <table:table-cell table:style-name="ce3" office:value-type="string" table:number-columns-spanned="17" table:number-rows-spanned="1">
            <text:p>5 - Gratificações de qualquer natureza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6-Total dos rendimentos pagos no mês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8-Imposto de Renda Retido na Fonte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1-Total dos descontos efetuados no mês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2-Rendimento líquido após os descontos referidos nos itens anteriores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2" office:value-type="string" table:number-columns-spanned="17" table:number-rows-spanned="1">
            <text:p>Detalhamento da folha de pagamento de pessoal (valores brutos em Reais)</text:p>
          </table:table-cell>
          <table:covered-table-cell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4"/>
          <table:table-cell table:style-name="ce12" table:number-columns-repeated="16"/>
          <table:table-cell table:style-name="ce34"/>
          <table:table-cell table:number-columns-repeated="1006"/>
        </table:table-row>
        <table:table-row table:style-name="ro1">
          <table:table-cell table:style-name="ce5" office:value-type="string" table:number-columns-spanned="2" table:number-rows-spanned="1">
            <text:p>Data de Publicação</text:p>
          </table:table-cell>
          <table:covered-table-cell/>
          <table:table-cell table:style-name="ce16" office:value-type="date" office:date-value="2025-06-05">
            <text:p>05/06/2025</text:p>
          </table:table-cell>
          <table:table-cell table:number-columns-repeated="14"/>
          <table:table-cell table:style-name="ce34"/>
          <table:table-cell table:number-columns-repeated="1006"/>
        </table:table-row>
        <table:table-row table:style-name="ro1">
          <table:table-cell table:style-name="ce6" office:value-type="string" table:number-columns-spanned="2" table:number-rows-spanned="1">
            <text:p>Mês/Ano de Referência</text:p>
          </table:table-cell>
          <table:covered-table-cell/>
          <table:table-cell table:style-name="ce17" office:value-type="string">
            <text:p>05/2025</text:p>
          </table:table-cell>
          <table:table-cell table:number-columns-repeated="14"/>
          <table:table-cell table:style-name="ce35"/>
          <table:table-cell table:number-columns-repeated="1006"/>
        </table:table-row>
        <table:table-row table:style-name="ro1">
          <table:table-cell table:style-name="ce7"/>
          <table:table-cell/>
          <table:table-cell table:style-name="ce18"/>
          <table:table-cell table:number-columns-repeated="14"/>
          <table:table-cell table:style-name="ce35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2">
            <text:p>Nome</text:p>
          </table:table-cell>
          <table:table-cell table:style-name="ce13" office:value-type="string" table:number-columns-spanned="1" table:number-rows-spanned="2">
            <text:p>Cargo</text:p>
          </table:table-cell>
          <table:table-cell table:style-name="ce19" office:value-type="string" table:number-columns-spanned="1" table:number-rows-spanned="2">
            <text:p>Lotação</text:p>
          </table:table-cell>
          <table:table-cell table:style-name="ce22" office:value-type="string" table:number-columns-spanned="7" table:number-rows-spanned="1">
            <text:p>RENDIMENTOS</text:p>
          </table:table-cell>
          <table:covered-table-cell table:number-columns-repeated="6"/>
          <table:table-cell table:style-name="ce22" office:value-type="string" table:number-columns-spanned="5" table:number-rows-spanned="1">
            <text:p>DESCONTOS</text:p>
          </table:table-cell>
          <table:covered-table-cell table:number-columns-repeated="4"/>
          <table:table-cell table:style-name="ce28"/>
          <table:table-cell table:style-name="ce32"/>
          <table:table-cell table:style-name="ce36"/>
          <table:table-cell table:number-columns-repeated="1006"/>
        </table:table-row>
        <table:table-row table:style-name="ro5">
          <table:covered-table-cell table:number-columns-repeated="3"/>
          <table:table-cell table:style-name="ce23" office:value-type="string">
            <text:p>Remuneração Paradigma(1)</text:p>
          </table:table-cell>
          <table:table-cell table:style-name="ce24" office:value-type="string">
            <text:p>Vantagens Pessoais(2)</text:p>
          </table:table-cell>
          <table:table-cell table:style-name="ce24" office:value-type="string">
            <text:p>Subsídio, Diferença de Subsídio, Função de Confiança ou Cargo em Comissão</text:p>
          </table:table-cell>
          <table:table-cell table:style-name="ce24" office:value-type="string">
            <text:p>Indenizações(3)</text:p>
          </table:table-cell>
          <table:table-cell table:style-name="ce24" office:value-type="string">
            <text:p>Vantagens Eventuais(4)</text:p>
          </table:table-cell>
          <table:table-cell table:style-name="ce24" office:value-type="string">
            <text:p>Gratificações (5)</text:p>
          </table:table-cell>
          <table:table-cell table:style-name="ce25" office:value-type="string">
            <text:p>Total de Rendimentos(6)</text:p>
          </table:table-cell>
          <table:table-cell table:style-name="ce23" office:value-type="string">
            <text:p>Previdência Pública(7)</text:p>
          </table:table-cell>
          <table:table-cell table:style-name="ce24" office:value-type="string">
            <text:p>Imposto de Renda(8)</text:p>
          </table:table-cell>
          <table:table-cell table:style-name="ce24" office:value-type="string">
            <text:p>Descontos Diversos(9)</text:p>
          </table:table-cell>
          <table:table-cell table:style-name="ce24" office:value-type="string">
            <text:p>Retenção por Teto Constitucional(10)</text:p>
          </table:table-cell>
          <table:table-cell table:style-name="ce25" office:value-type="string">
            <text:p>Total de Descontos(11)</text:p>
          </table:table-cell>
          <table:table-cell table:style-name="ce29" office:value-type="string">
            <text:p>Rendimento Líquido(12)</text:p>
          </table:table-cell>
          <table:table-cell table:style-name="ce24" office:value-type="string">
            <text:p>Remuneração do órgão de origem(13)</text:p>
          </table:table-cell>
          <table:table-cell table:style-name="ce25" office:value-type="string">
            <text:p>Diárias(14)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BDALLA JALLAD">
            <text:p>ABDALLA JALLAD </text:p>
          </table:table-cell>
          <table:table-cell table:style-name="ce14" office:value-type="string" office:string-value="DESEMBARGADOR DO TRABALHO">
            <text:p>DESEMBARGADOR DO TRABALH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41845.49">
            <text:p>41.845,49 </text:p>
          </table:table-cell>
          <table:table-cell table:style-name="ce14" office:value-type="float" office:value="6582.82">
            <text:p>6.582,8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8428.31">
            <text:p>48.428,31 </text:p>
          </table:table-cell>
          <table:table-cell table:style-name="ce10" office:value-type="float" office:value="-6648.86">
            <text:p>-6.648,86 </text:p>
          </table:table-cell>
          <table:table-cell table:style-name="ce14" office:value-type="float" office:value="-9489.95">
            <text:p>-9.489,9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2062.12">
            <text:p>-2.062,12 </text:p>
          </table:table-cell>
          <table:table-cell table:style-name="ce26" office:value-type="float" office:value="-18200.93">
            <text:p>-18.200,93 </text:p>
          </table:table-cell>
          <table:table-cell table:style-name="ce30" office:value-type="float" office:value="30227.38">
            <text:p>30.227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EMAR DE SOUZA FREITAS">
            <text:p>ADEMAR DE SOUZA FREITAS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AQUIDAUANA">
            <text:p>VARA DO TRABALHO DE AQUIDAUAN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2219.74">
            <text:p>12.219,7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425.2">
            <text:p>16.425,20 </text:p>
          </table:table-cell>
          <table:table-cell table:style-name="ce14" office:value-type="float" office:value="29891.2">
            <text:p>29.891,20 </text:p>
          </table:table-cell>
          <table:table-cell table:style-name="ce14" office:value-type="float" office:value="9717.45">
            <text:p>9.717,45 </text:p>
          </table:table-cell>
          <table:table-cell table:style-name="ce26" office:value-type="float" office:value="108006.8">
            <text:p>108.006,80 </text:p>
          </table:table-cell>
          <table:table-cell table:style-name="ce10" office:value-type="float" office:value="-7136.15">
            <text:p>-7.136,15 </text:p>
          </table:table-cell>
          <table:table-cell table:style-name="ce14" office:value-type="float" office:value="-13454.17">
            <text:p>-13.454,1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188.06">
            <text:p>-8.188,06 </text:p>
          </table:table-cell>
          <table:table-cell table:style-name="ce26" office:value-type="float" office:value="-28778.38">
            <text:p>-28.778,38 </text:p>
          </table:table-cell>
          <table:table-cell table:style-name="ce30" office:value-type="float" office:value="79228.42">
            <text:p>79.228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XANDRE MARQUES BORBA">
            <text:p>ALEXANDRE MARQUES BORBA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207.85">
            <text:p>15.207,85 </text:p>
          </table:table-cell>
          <table:table-cell table:style-name="ce14" office:value-type="float" office:value="1457.62">
            <text:p>1.457,62 </text:p>
          </table:table-cell>
          <table:table-cell table:style-name="ce14" office:value-type="float" office:value="9231.58">
            <text:p>9.231,58 </text:p>
          </table:table-cell>
          <table:table-cell table:style-name="ce26" office:value-type="float" office:value="63662.6">
            <text:p>63.662,6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476.01">
            <text:p>-11.476,0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2088.56">
            <text:p>-2.088,56 </text:p>
          </table:table-cell>
          <table:table-cell table:style-name="ce26" office:value-type="float" office:value="-14516.19">
            <text:p>-14.516,19 </text:p>
          </table:table-cell>
          <table:table-cell table:style-name="ce30" office:value-type="float" office:value="49146.41">
            <text:p>49.146,4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4101.2">
            <text:p>4.101,2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VAIR JOSE PEDRO">
            <text:p>ALVAIR JOSE PEDRO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4169.12">
            <text:p>4.169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922.33">
            <text:p>43.922,33 </text:p>
          </table:table-cell>
          <table:table-cell table:style-name="ce10" office:value-type="float" office:value="-6184.53">
            <text:p>-6.184,53 </text:p>
          </table:table-cell>
          <table:table-cell table:style-name="ce14" office:value-type="float" office:value="-8945.58">
            <text:p>-8.945,5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5130.11">
            <text:p>-15.130,11 </text:p>
          </table:table-cell>
          <table:table-cell table:style-name="ce30" office:value-type="float" office:value="28792.22">
            <text:p>28.792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PAOLA EMANUELLI BALSANELLI">
            <text:p>ANA PAOLA EMANUELLI BALSANELLI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035.49">
            <text:p>15.035,49 </text:p>
          </table:table-cell>
          <table:table-cell table:style-name="ce14" office:value-type="float" office:value="1987.66">
            <text:p>1.987,66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67377.22">
            <text:p>67.377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841.74">
            <text:p>-10.841,7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975.54">
            <text:p>-5.975,54 </text:p>
          </table:table-cell>
          <table:table-cell table:style-name="ce26" office:value-type="float" office:value="-17768.9">
            <text:p>-17.768,90 </text:p>
          </table:table-cell>
          <table:table-cell table:style-name="ce30" office:value-type="float" office:value="49608.32">
            <text:p>49.608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871.71">
            <text:p>3.871,71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É LUÍS MORAES DE OLIVEIRA">
            <text:p>ANDRÉ LUÍS MORAES DE OLIVEIRA </text:p>
          </table:table-cell>
          <table:table-cell table:style-name="ce14" office:value-type="string" office:string-value="DESEMBARGADOR DO TRABALHO - NÍVEL SUPERIOR DFDF">
            <text:p>DESEMBARGADOR DO TRABALHO - NÍVEL SUPERIOR DFDF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2980">
            <text:p>12.980,00 </text:p>
          </table:table-cell>
          <table:table-cell table:style-name="ce14" office:value-type="float" office:value="41845.49">
            <text:p>41.845,49 </text:p>
          </table:table-cell>
          <table:table-cell table:style-name="ce14" office:value-type="float" office:value="17195.77">
            <text:p>17.195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2021.26">
            <text:p>72.021,26 </text:p>
          </table:table-cell>
          <table:table-cell table:style-name="ce10" office:value-type="float" office:value="-7575.37">
            <text:p>-7.575,37 </text:p>
          </table:table-cell>
          <table:table-cell table:style-name="ce14" office:value-type="float" office:value="-11841.98">
            <text:p>-11.841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83.93">
            <text:p>-883,93 </text:p>
          </table:table-cell>
          <table:table-cell table:style-name="ce26" office:value-type="float" office:value="-20301.28">
            <text:p>-20.301,28 </text:p>
          </table:table-cell>
          <table:table-cell table:style-name="ce30" office:value-type="float" office:value="51719.98">
            <text:p>51.719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É LUIS NACER DE SOUZA">
            <text:p>ANDRÉ LUIS NACER DE SOUZA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4810.96">
            <text:p>14.810,9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65165.03">
            <text:p>65.165,0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629.82">
            <text:p>-10.629,8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3987.88">
            <text:p>-3.987,88 </text:p>
          </table:table-cell>
          <table:table-cell table:style-name="ce26" office:value-type="float" office:value="-15569.32">
            <text:p>-15.569,32 </text:p>
          </table:table-cell>
          <table:table-cell table:style-name="ce30" office:value-type="float" office:value="49595.71">
            <text:p>49.595,7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40.03">
            <text:p>1.340,03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E YUDI HASHIMOTO HIRATA">
            <text:p>ANDRE YUDI HASHIMOTO HIRATA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035.49">
            <text:p>15.035,49 </text:p>
          </table:table-cell>
          <table:table-cell table:style-name="ce14" office:value-type="float" office:value="1987.66">
            <text:p>1.987,66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67377.22">
            <text:p>67.377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789.49">
            <text:p>-10.789,4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975.54">
            <text:p>-5.975,54 </text:p>
          </table:table-cell>
          <table:table-cell table:style-name="ce26" office:value-type="float" office:value="-17716.65">
            <text:p>-17.716,65 </text:p>
          </table:table-cell>
          <table:table-cell table:style-name="ce30" office:value-type="float" office:value="49660.57">
            <text:p>49.660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NA PAULA DA SILVA SANTOS">
            <text:p>ANNA PAULA DA SILVA SANTOS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JARDIM">
            <text:p>VARA DO TRABALHO DE JARDIM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271.26">
            <text:p>16.271,2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69275.54">
            <text:p>69.275,54 </text:p>
          </table:table-cell>
          <table:table-cell table:style-name="ce10" office:value-type="float" office:value="-6344.01">
            <text:p>-6.344,01 </text:p>
          </table:table-cell>
          <table:table-cell table:style-name="ce14" office:value-type="float" office:value="-9993.11">
            <text:p>-9.993,1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6638.09">
            <text:p>-6.638,09 </text:p>
          </table:table-cell>
          <table:table-cell table:style-name="ce26" office:value-type="float" office:value="-22975.21">
            <text:p>-22.975,21 </text:p>
          </table:table-cell>
          <table:table-cell table:style-name="ce30" office:value-type="float" office:value="46300.33">
            <text:p>46.300,3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TONIO AMADO VIEIRA">
            <text:p>ANTONIO AMADO VIEIRA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4169.12">
            <text:p>4.169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922.33">
            <text:p>43.922,33 </text:p>
          </table:table-cell>
          <table:table-cell table:style-name="ce10" office:value-type="float" office:value="-6184.53">
            <text:p>-6.184,53 </text:p>
          </table:table-cell>
          <table:table-cell table:style-name="ce14" office:value-type="float" office:value="-8893.44">
            <text:p>-8.893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5077.97">
            <text:p>-15.077,97 </text:p>
          </table:table-cell>
          <table:table-cell table:style-name="ce30" office:value-type="float" office:value="28844.36">
            <text:p>28.844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TONIO ARRAES BRANCO AVELINO">
            <text:p>ANTONIO ARRAES BRANCO AVELINO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BATAGUASSU">
            <text:p>VARA DO TRABALHO DE BATAGUASSU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2970.5">
            <text:p>2.970,50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095.4">
            <text:p>16.095,40 </text:p>
          </table:table-cell>
          <table:table-cell table:style-name="ce14" office:value-type="float" office:value="209.23">
            <text:p>209,23 </text:p>
          </table:table-cell>
          <table:table-cell table:style-name="ce14" office:value-type="float" office:value="11925.96">
            <text:p>11.925,96 </text:p>
          </table:table-cell>
          <table:table-cell table:style-name="ce26" office:value-type="float" office:value="70954.3">
            <text:p>70.954,3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537.99">
            <text:p>-10.537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492.71">
            <text:p>-8.492,71 </text:p>
          </table:table-cell>
          <table:table-cell table:style-name="ce26" office:value-type="float" office:value="-19982.32">
            <text:p>-19.982,32 </text:p>
          </table:table-cell>
          <table:table-cell table:style-name="ce30" office:value-type="float" office:value="50971.98">
            <text:p>50.971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TÔNIO GETÚLIO RODRIGUES ARRAES">
            <text:p>ANTÔNIO GETÚLIO RODRIGUES ARRAES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6253.68">
            <text:p>6.253,6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6006.89">
            <text:p>46.006,89 </text:p>
          </table:table-cell>
          <table:table-cell table:style-name="ce10" office:value-type="float" office:value="-6580.59">
            <text:p>-6.580,59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6580.59">
            <text:p>-6.580,59 </text:p>
          </table:table-cell>
          <table:table-cell table:style-name="ce30" office:value-type="float" office:value="39426.3">
            <text:p>39.426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PARECIDO TRAVAIN FERREIRA">
            <text:p>APARECIDO TRAVAIN FERREIRA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4169.12">
            <text:p>4.169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922.33">
            <text:p>43.922,33 </text:p>
          </table:table-cell>
          <table:table-cell table:style-name="ce10" office:value-type="float" office:value="-6184.53">
            <text:p>-6.184,53 </text:p>
          </table:table-cell>
          <table:table-cell table:style-name="ce14" office:value-type="float" office:value="-8945.58">
            <text:p>-8.945,5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5130.11">
            <text:p>-15.130,11 </text:p>
          </table:table-cell>
          <table:table-cell table:style-name="ce30" office:value-type="float" office:value="28792.22">
            <text:p>28.792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EATRIZ MAKI SHINZATO CAPUCHO">
            <text:p>BEATRIZ MAKI SHINZATO CAPUCHO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2ª VARA DO TRABALHO DE TRÊS LAGOAS">
            <text:p>2ª VARA DO TRABALHO DE TRÊS LAGOA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990.17">
            <text:p>990,17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365.55">
            <text:p>15.365,5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69360">
            <text:p>69.360,0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697.48">
            <text:p>-10.697,4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7628.26">
            <text:p>-7.628,26 </text:p>
          </table:table-cell>
          <table:table-cell table:style-name="ce26" office:value-type="float" office:value="-19277.36">
            <text:p>-19.277,36 </text:p>
          </table:table-cell>
          <table:table-cell table:style-name="ce30" office:value-type="float" office:value="50082.64">
            <text:p>50.082,6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ÓRIS LUIZ CARDOZO DE SOUZA">
            <text:p>BÓRIS LUIZ CARDOZO DE SOUZA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NAVIRAÍ">
            <text:p>VARA DO TRABALHO DE NAVIRAÍ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695.6">
            <text:p>15.695,6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70680.22">
            <text:p>70.680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691.17">
            <text:p>-10.691,1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618.43">
            <text:p>-8.618,43 </text:p>
          </table:table-cell>
          <table:table-cell table:style-name="ce26" office:value-type="float" office:value="-20261.22">
            <text:p>-20.261,22 </text:p>
          </table:table-cell>
          <table:table-cell table:style-name="ce30" office:value-type="float" office:value="50419">
            <text:p>50.419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659.3">
            <text:p>1.659,3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ROBERTO CUNHA">
            <text:p>CARLOS ROBERTO CUNHA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1ª VARA DO TRABALHO DE DOURADOS">
            <text:p>1ª VARA DO TRABALHO DE DOURAD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3922.12">
            <text:p>3.922,12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025.66">
            <text:p>16.025,6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9275.75">
            <text:p>9.275,75 </text:p>
          </table:table-cell>
          <table:table-cell table:style-name="ce26" office:value-type="float" office:value="68976.74">
            <text:p>68.976,7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737.71">
            <text:p>-11.737,7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633.27">
            <text:p>-5.633,27 </text:p>
          </table:table-cell>
          <table:table-cell table:style-name="ce26" office:value-type="float" office:value="-18322.6">
            <text:p>-18.322,60 </text:p>
          </table:table-cell>
          <table:table-cell table:style-name="ce30" office:value-type="float" office:value="50654.14">
            <text:p>50.654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ESAR PALUMBO FERNANDES">
            <text:p>CESAR PALUMBO FERNANDES </text:p>
          </table:table-cell>
          <table:table-cell table:style-name="ce14" office:value-type="string" office:string-value="DESEMBARGADOR DO TRABALHO - NÍVEL SUPERIOR DFDF">
            <text:p>DESEMBARGADOR DO TRABALHO - NÍVEL SUPERIOR DFDF </text:p>
          </table:table-cell>
          <table:table-cell table:style-name="ce20" office:value-type="string" office:string-value="VICE-PRESIDÊNCIA">
            <text:p>VICE-PRESIDÊNCI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41845.49">
            <text:p>41.845,49 </text:p>
          </table:table-cell>
          <table:table-cell table:style-name="ce14" office:value-type="float" office:value="15732.92">
            <text:p>15.732,9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2553.65">
            <text:p>12.553,65 </text:p>
          </table:table-cell>
          <table:table-cell table:style-name="ce26" office:value-type="float" office:value="70132.06">
            <text:p>70.132,0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730.63">
            <text:p>-10.730,6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032.95">
            <text:p>-8.032,95 </text:p>
          </table:table-cell>
          <table:table-cell table:style-name="ce26" office:value-type="float" office:value="-19715.2">
            <text:p>-19.715,20 </text:p>
          </table:table-cell>
          <table:table-cell table:style-name="ce30" office:value-type="float" office:value="50416.86">
            <text:p>50.416,8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904.12">
            <text:p>3.904,1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HRISTIAN GONÇALVES MENDONÇA ESTADULHO">
            <text:p>CHRISTIAN GONÇALVES MENDONÇA ESTADULHO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4ª VARA DO TRABALHO DE CAMPO GRANDE">
            <text:p>4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133.62">
            <text:p>16.133,6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159.15">
            <text:p>10.159,15 </text:p>
          </table:table-cell>
          <table:table-cell table:style-name="ce26" office:value-type="float" office:value="68026.32">
            <text:p>68.026,3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169.34">
            <text:p>-10.169,3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526.51">
            <text:p>-5.526,51 </text:p>
          </table:table-cell>
          <table:table-cell table:style-name="ce26" office:value-type="float" office:value="-16647.47">
            <text:p>-16.647,47 </text:p>
          </table:table-cell>
          <table:table-cell table:style-name="ce30" office:value-type="float" office:value="51378.85">
            <text:p>51.378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40.03">
            <text:p>1.340,03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ISY VASQUES">
            <text:p>DAISY VASQUES </text:p>
          </table:table-cell>
          <table:table-cell table:style-name="ce14" office:value-type="string" office:string-value="DESEMBARGADOR DO TRABALHO">
            <text:p>DESEMBARGADOR DO TRABALH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41845.49">
            <text:p>41.845,49 </text:p>
          </table:table-cell>
          <table:table-cell table:style-name="ce14" office:value-type="float" office:value="7679.96">
            <text:p>7.679,9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9525.45">
            <text:p>49.525,45 </text:p>
          </table:table-cell>
          <table:table-cell table:style-name="ce10" office:value-type="float" office:value="-6648.86">
            <text:p>-6.648,86 </text:p>
          </table:table-cell>
          <table:table-cell table:style-name="ce14" office:value-type="float" office:value="-9489.95">
            <text:p>-9.489,9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3159.26">
            <text:p>-3.159,26 </text:p>
          </table:table-cell>
          <table:table-cell table:style-name="ce26" office:value-type="float" office:value="-19298.07">
            <text:p>-19.298,07 </text:p>
          </table:table-cell>
          <table:table-cell table:style-name="ce30" office:value-type="float" office:value="30227.38">
            <text:p>30.227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LMA DIAMANTE GOUVEIA">
            <text:p>DALMA DIAMANTE GOUVEIA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4169.12">
            <text:p>4.169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922.33">
            <text:p>43.922,33 </text:p>
          </table:table-cell>
          <table:table-cell table:style-name="ce10" office:value-type="float" office:value="-6184.53">
            <text:p>-6.184,53 </text:p>
          </table:table-cell>
          <table:table-cell table:style-name="ce14" office:value-type="float" office:value="-8945.58">
            <text:p>-8.945,5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5130.11">
            <text:p>-15.130,11 </text:p>
          </table:table-cell>
          <table:table-cell table:style-name="ce30" office:value-type="float" office:value="28792.22">
            <text:p>28.792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NIELA ROCHA RODRIGUES PERUCA">
            <text:p>DANIELA ROCHA RODRIGUES PERUCA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4991.32">
            <text:p>14.991,32 </text:p>
          </table:table-cell>
          <table:table-cell table:style-name="ce14" office:value-type="float" office:value="1855.15">
            <text:p>1.855,15 </text:p>
          </table:table-cell>
          <table:table-cell table:style-name="ce14" office:value-type="float" office:value="9651.2">
            <text:p>9.651,20 </text:p>
          </table:table-cell>
          <table:table-cell table:style-name="ce26" office:value-type="float" office:value="64263.22">
            <text:p>64.263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844.83">
            <text:p>-10.844,8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2905.71">
            <text:p>-2.905,71 </text:p>
          </table:table-cell>
          <table:table-cell table:style-name="ce26" office:value-type="float" office:value="-14702.16">
            <text:p>-14.702,16 </text:p>
          </table:table-cell>
          <table:table-cell table:style-name="ce30" office:value-type="float" office:value="49561.06">
            <text:p>49.561,0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ÉA MARISA BRANDÃO CUBEL YULE">
            <text:p>DÉA MARISA BRANDÃO CUBEL YULE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868.79">
            <text:p>15.868,79 </text:p>
          </table:table-cell>
          <table:table-cell table:style-name="ce14" office:value-type="float" office:value="927.57">
            <text:p>927,57 </text:p>
          </table:table-cell>
          <table:table-cell table:style-name="ce14" office:value-type="float" office:value="4113.08">
            <text:p>4.113,08 </text:p>
          </table:table-cell>
          <table:table-cell table:style-name="ce26" office:value-type="float" office:value="58674.99">
            <text:p>58.674,9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9783.24">
            <text:p>-9.783,2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734.86">
            <text:p>-10.734,86 </text:p>
          </table:table-cell>
          <table:table-cell table:style-name="ce30" office:value-type="float" office:value="47940.13">
            <text:p>47.940,1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ENILSON LIMA DE SOUZA">
            <text:p>DENILSON LIMA DE SOUZA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COXIM">
            <text:p>VARA DO TRABALHO DE COXIM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695.6">
            <text:p>15.695,60 </text:p>
          </table:table-cell>
          <table:table-cell table:style-name="ce14" office:value-type="float" office:value="27822.36">
            <text:p>27.822,36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98502.58">
            <text:p>98.502,5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802.61">
            <text:p>-11.802,6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618.43">
            <text:p>-8.618,43 </text:p>
          </table:table-cell>
          <table:table-cell table:style-name="ce26" office:value-type="float" office:value="-21372.66">
            <text:p>-21.372,66 </text:p>
          </table:table-cell>
          <table:table-cell table:style-name="ce30" office:value-type="float" office:value="77129.92">
            <text:p>77.129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RIKA SILVA BOQUIMPANI">
            <text:p>ERIKA SILVA BOQUIMPANI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035.49">
            <text:p>15.035,49 </text:p>
          </table:table-cell>
          <table:table-cell table:style-name="ce14" office:value-type="float" office:value="1987.66">
            <text:p>1.987,66 </text:p>
          </table:table-cell>
          <table:table-cell table:style-name="ce14" office:value-type="float" office:value="7553.11">
            <text:p>7.553,11 </text:p>
          </table:table-cell>
          <table:table-cell table:style-name="ce26" office:value-type="float" office:value="62341.81">
            <text:p>62.341,8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841.74">
            <text:p>-10.841,7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940.13">
            <text:p>-940,13 </text:p>
          </table:table-cell>
          <table:table-cell table:style-name="ce26" office:value-type="float" office:value="-12733.49">
            <text:p>-12.733,49 </text:p>
          </table:table-cell>
          <table:table-cell table:style-name="ce30" office:value-type="float" office:value="49608.32">
            <text:p>49.608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ABIANE FERREIRA">
            <text:p>FABIANE FERREIRA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4991.32">
            <text:p>14.991,32 </text:p>
          </table:table-cell>
          <table:table-cell table:style-name="ce14" office:value-type="float" office:value="27032.19">
            <text:p>27.032,19 </text:p>
          </table:table-cell>
          <table:table-cell table:style-name="ce14" office:value-type="float" office:value="5035.41">
            <text:p>5.035,41 </text:p>
          </table:table-cell>
          <table:table-cell table:style-name="ce26" office:value-type="float" office:value="84824.47">
            <text:p>84.824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606.75">
            <text:p>-11.606,7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2558.37">
            <text:p>-12.558,37 </text:p>
          </table:table-cell>
          <table:table-cell table:style-name="ce30" office:value-type="float" office:value="72266.1">
            <text:p>72.266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ATIMA REGINA DE SABOYA SALGADO">
            <text:p>FATIMA REGINA DE SABOYA SALGADO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AMAMBAI">
            <text:p>VARA DO TRABALHO DE AMAMBA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5826.76">
            <text:p>5.826,76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355.71">
            <text:p>16.355,7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6183.83">
            <text:p>6.183,83 </text:p>
          </table:table-cell>
          <table:table-cell table:style-name="ce26" office:value-type="float" office:value="68119.51">
            <text:p>68.119,5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841.98">
            <text:p>-11.841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4445.99">
            <text:p>-4.445,99 </text:p>
          </table:table-cell>
          <table:table-cell table:style-name="ce26" office:value-type="float" office:value="-17239.59">
            <text:p>-17.239,59 </text:p>
          </table:table-cell>
          <table:table-cell table:style-name="ce30" office:value-type="float" office:value="50879.92">
            <text:p>50.879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659.3">
            <text:p>1.659,3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LÁVIO DA COSTA HIGA">
            <text:p>FLÁVIO DA COSTA HIGA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1ª VARA DO TRABALHO DE CAMPO GRANDE">
            <text:p>1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931.37">
            <text:p>16.931,3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159.15">
            <text:p>10.159,15 </text:p>
          </table:table-cell>
          <table:table-cell table:style-name="ce26" office:value-type="float" office:value="68824.07">
            <text:p>68.824,0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743.31">
            <text:p>-10.743,3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526.51">
            <text:p>-5.526,51 </text:p>
          </table:table-cell>
          <table:table-cell table:style-name="ce26" office:value-type="float" office:value="-17221.44">
            <text:p>-17.221,44 </text:p>
          </table:table-cell>
          <table:table-cell table:style-name="ce30" office:value-type="float" office:value="51602.63">
            <text:p>51.602,6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SCO DAS CHAGAS LIMA FILHO">
            <text:p>FRANCISCO DAS CHAGAS LIMA FILHO </text:p>
          </table:table-cell>
          <table:table-cell table:style-name="ce14" office:value-type="string" office:string-value="DESEMBARGADOR DO TRABALHO - NÍVEL SUPERIOR DFDF">
            <text:p>DESEMBARGADOR DO TRABALHO - NÍVEL SUPERIOR DFDF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4640.83">
            <text:p>14.640,83 </text:p>
          </table:table-cell>
          <table:table-cell table:style-name="ce14" office:value-type="float" office:value="41845.49">
            <text:p>41.845,49 </text:p>
          </table:table-cell>
          <table:table-cell table:style-name="ce14" office:value-type="float" office:value="17239.82">
            <text:p>17.239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3726.14">
            <text:p>73.726,14 </text:p>
          </table:table-cell>
          <table:table-cell table:style-name="ce10" office:value-type="float" office:value="-7600.48">
            <text:p>-7.600,48 </text:p>
          </table:table-cell>
          <table:table-cell table:style-name="ce14" office:value-type="float" office:value="-11841.98">
            <text:p>-11.841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2519.65">
            <text:p>-2.519,65 </text:p>
          </table:table-cell>
          <table:table-cell table:style-name="ce26" office:value-type="float" office:value="-21962.11">
            <text:p>-21.962,11 </text:p>
          </table:table-cell>
          <table:table-cell table:style-name="ce30" office:value-type="float" office:value="51764.03">
            <text:p>51.764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846.98">
            <text:p>2.846,98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ERALDA PEDROSO TOSCANO">
            <text:p>GERALDA PEDROSO TOSCANO </text:p>
          </table:table-cell>
          <table:table-cell table:style-name="ce14" office:value-type="string" office:string-value="DESEMBARGADOR DO TRABALHO">
            <text:p>DESEMBARGADOR DO TRABALH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41845.49">
            <text:p>41.845,49 </text:p>
          </table:table-cell>
          <table:table-cell table:style-name="ce14" office:value-type="float" office:value="6582.82">
            <text:p>6.582,8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8428.31">
            <text:p>48.428,31 </text:p>
          </table:table-cell>
          <table:table-cell table:style-name="ce10" office:value-type="float" office:value="-6648.86">
            <text:p>-6.648,86 </text:p>
          </table:table-cell>
          <table:table-cell table:style-name="ce14" office:value-type="float" office:value="-9437.81">
            <text:p>-9.437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2062.12">
            <text:p>-2.062,12 </text:p>
          </table:table-cell>
          <table:table-cell table:style-name="ce26" office:value-type="float" office:value="-18148.79">
            <text:p>-18.148,79 </text:p>
          </table:table-cell>
          <table:table-cell table:style-name="ce30" office:value-type="float" office:value="30279.52">
            <text:p>30.279,5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ERALDO FURTADO DE ARAUJO NETO">
            <text:p>GERALDO FURTADO DE ARAUJO NETO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2ª CIRCUNSCRIÇÃO - DOURADOS">
            <text:p>2ª CIRCUNSCRIÇÃO - DOURAD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035.49">
            <text:p>15.035,49 </text:p>
          </table:table-cell>
          <table:table-cell table:style-name="ce14" office:value-type="float" office:value="1987.66">
            <text:p>1.987,66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67377.22">
            <text:p>67.377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803.72">
            <text:p>-10.80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975.54">
            <text:p>-5.975,54 </text:p>
          </table:table-cell>
          <table:table-cell table:style-name="ce26" office:value-type="float" office:value="-17730.88">
            <text:p>-17.730,88 </text:p>
          </table:table-cell>
          <table:table-cell table:style-name="ce30" office:value-type="float" office:value="49646.34">
            <text:p>49.646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USTAVO DORETO RODRIGUES">
            <text:p>GUSTAVO DORETO RODRIGUES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4991.32">
            <text:p>14.991,32 </text:p>
          </table:table-cell>
          <table:table-cell table:style-name="ce14" office:value-type="float" office:value="14443.67">
            <text:p>14.443,67 </text:p>
          </table:table-cell>
          <table:table-cell table:style-name="ce14" office:value-type="float" office:value="9651.2">
            <text:p>9.651,20 </text:p>
          </table:table-cell>
          <table:table-cell table:style-name="ce26" office:value-type="float" office:value="76851.74">
            <text:p>76.851,74 </text:p>
          </table:table-cell>
          <table:table-cell table:style-name="ce10" office:value-type="float" office:value="-6318.84">
            <text:p>-6.318,84 </text:p>
          </table:table-cell>
          <table:table-cell table:style-name="ce14" office:value-type="float" office:value="-12438.29">
            <text:p>-12.438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2905.71">
            <text:p>-2.905,71 </text:p>
          </table:table-cell>
          <table:table-cell table:style-name="ce26" office:value-type="float" office:value="-21662.84">
            <text:p>-21.662,84 </text:p>
          </table:table-cell>
          <table:table-cell table:style-name="ce30" office:value-type="float" office:value="55188.9">
            <text:p>55.188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ÉLIO DUQUES DOS SANTOS">
            <text:p>HÉLIO DUQUES DOS SANTOS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2ª VARA DO TRABALHO  DE DOURADOS">
            <text:p>2ª VARA DO TRABALHO <text:s/>DE DOURAD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6072.49">
            <text:p>16.072,49 </text:p>
          </table:table-cell>
          <table:table-cell table:style-name="ce14" office:value-type="float" office:value="1391.36">
            <text:p>1.391,36 </text:p>
          </table:table-cell>
          <table:table-cell table:style-name="ce14" office:value-type="float" office:value="8811.96">
            <text:p>8.811,96 </text:p>
          </table:table-cell>
          <table:table-cell table:style-name="ce26" office:value-type="float" office:value="64041.36">
            <text:p>64.041,3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9442.56">
            <text:p>-9.442,5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602.68">
            <text:p>-1.602,68 </text:p>
          </table:table-cell>
          <table:table-cell table:style-name="ce26" office:value-type="float" office:value="-11996.86">
            <text:p>-11.996,86 </text:p>
          </table:table-cell>
          <table:table-cell table:style-name="ce30" office:value-type="float" office:value="52044.5">
            <text:p>52.044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LLA DE FATIMA MAEDA">
            <text:p>HELLA DE FATIMA MAEDA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4991.32">
            <text:p>14.991,32 </text:p>
          </table:table-cell>
          <table:table-cell table:style-name="ce14" office:value-type="float" office:value="1855.15">
            <text:p>1.855,15 </text:p>
          </table:table-cell>
          <table:table-cell table:style-name="ce14" office:value-type="float" office:value="5035.41">
            <text:p>5.035,41 </text:p>
          </table:table-cell>
          <table:table-cell table:style-name="ce26" office:value-type="float" office:value="59647.43">
            <text:p>59.647,4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374.56">
            <text:p>-10.374,5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326.18">
            <text:p>-11.326,18 </text:p>
          </table:table-cell>
          <table:table-cell table:style-name="ce30" office:value-type="float" office:value="48321.25">
            <text:p>48.321,2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RBERT GOMES OLIVA">
            <text:p>HERBERT GOMES OLIVA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035.49">
            <text:p>15.035,49 </text:p>
          </table:table-cell>
          <table:table-cell table:style-name="ce14" office:value-type="float" office:value="27164.7">
            <text:p>27.164,70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92554.26">
            <text:p>92.554,26 </text:p>
          </table:table-cell>
          <table:table-cell table:style-name="ce10" office:value-type="float" office:value="-6344.01">
            <text:p>-6.344,01 </text:p>
          </table:table-cell>
          <table:table-cell table:style-name="ce14" office:value-type="float" office:value="-11277.43">
            <text:p>-11.277,4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975.54">
            <text:p>-5.975,54 </text:p>
          </table:table-cell>
          <table:table-cell table:style-name="ce26" office:value-type="float" office:value="-23596.98">
            <text:p>-23.596,98 </text:p>
          </table:table-cell>
          <table:table-cell table:style-name="ce30" office:value-type="float" office:value="68957.28">
            <text:p>68.957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UGO CLEON DE MELO COUTINHO">
            <text:p>HUGO CLEON DE MELO COUTINHO </text:p>
          </table:table-cell>
          <table:table-cell table:style-name="ce14" office:value-type="string" office:string-value="JUIZ SUBSTITUTO">
            <text:p>JUIZ SUBSTITUT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7765.55">
            <text:p>37.765,55 </text:p>
          </table:table-cell>
          <table:table-cell table:style-name="ce14" office:value-type="float" office:value="2970.5">
            <text:p>2.970,5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0736.05">
            <text:p>40.736,05 </text:p>
          </table:table-cell>
          <table:table-cell table:style-name="ce10" office:value-type="float" office:value="-5579.13">
            <text:p>-5.579,13 </text:p>
          </table:table-cell>
          <table:table-cell table:style-name="ce14" office:value-type="float" office:value="-6282.97">
            <text:p>-6.282,9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862.1">
            <text:p>-11.862,10 </text:p>
          </table:table-cell>
          <table:table-cell table:style-name="ce30" office:value-type="float" office:value="28873.95">
            <text:p>28.873,9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VETE BUENO FERRAZ">
            <text:p>IVETE BUENO FERRAZ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5211.4">
            <text:p>5.211,4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4964.61">
            <text:p>44.964,61 </text:p>
          </table:table-cell>
          <table:table-cell table:style-name="ce10" office:value-type="float" office:value="-6382.56">
            <text:p>-6.382,56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6382.56">
            <text:p>-6.382,56 </text:p>
          </table:table-cell>
          <table:table-cell table:style-name="ce30" office:value-type="float" office:value="38582.05">
            <text:p>38.582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ZABELLA RAMOS PINTO">
            <text:p>IZABELLA RAMOS PINTO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SÃO GABRIEL DO OESTE E 2º NÚCLEO DE JUSTIÇA 4.0">
            <text:p>VARA DO TRABALHO DE SÃO GABRIEL DO OESTE E 2º NÚCLEO DE JUSTIÇA 4.0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695.6">
            <text:p>15.695,6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70680.22">
            <text:p>70.680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167.79">
            <text:p>-11.167,7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618.43">
            <text:p>-8.618,43 </text:p>
          </table:table-cell>
          <table:table-cell table:style-name="ce26" office:value-type="float" office:value="-20737.84">
            <text:p>-20.737,84 </text:p>
          </table:table-cell>
          <table:table-cell table:style-name="ce30" office:value-type="float" office:value="49942.38">
            <text:p>49.942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ZIDORO OLIVEIRA PANIAGO">
            <text:p>IZIDORO OLIVEIRA PANIAGO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990.17">
            <text:p>990,17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648.97">
            <text:p>15.648,97 </text:p>
          </table:table-cell>
          <table:table-cell table:style-name="ce14" office:value-type="float" office:value="1523.87">
            <text:p>1.523,87 </text:p>
          </table:table-cell>
          <table:table-cell table:style-name="ce14" office:value-type="float" office:value="10070.81">
            <text:p>10.070,81 </text:p>
          </table:table-cell>
          <table:table-cell table:style-name="ce26" office:value-type="float" office:value="65999.37">
            <text:p>65.999,3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777.29">
            <text:p>-10.777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3984.21">
            <text:p>-3.984,21 </text:p>
          </table:table-cell>
          <table:table-cell table:style-name="ce26" office:value-type="float" office:value="-15713.12">
            <text:p>-15.713,12 </text:p>
          </table:table-cell>
          <table:table-cell table:style-name="ce30" office:value-type="float" office:value="50286.25">
            <text:p>50.286,2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40.03">
            <text:p>1.340,03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CANDIDO">
            <text:p>JOÃO CANDIDO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2ª CIRCUNSCRIÇÃO - DOURADOS">
            <text:p>2ª CIRCUNSCRIÇÃO - DOURAD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2970.5">
            <text:p>2.970,5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981.49">
            <text:p>15.981,49 </text:p>
          </table:table-cell>
          <table:table-cell table:style-name="ce14" office:value-type="float" office:value="1855.15">
            <text:p>1.855,15 </text:p>
          </table:table-cell>
          <table:table-cell table:style-name="ce14" office:value-type="float" office:value="11749.28">
            <text:p>11.749,28 </text:p>
          </table:table-cell>
          <table:table-cell table:style-name="ce26" office:value-type="float" office:value="70321.97">
            <text:p>70.321,9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434.39">
            <text:p>-10.434,3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7974.29">
            <text:p>-7.974,29 </text:p>
          </table:table-cell>
          <table:table-cell table:style-name="ce26" office:value-type="float" office:value="-19360.3">
            <text:p>-19.360,30 </text:p>
          </table:table-cell>
          <table:table-cell table:style-name="ce30" office:value-type="float" office:value="50961.67">
            <text:p>50.961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DE DEUS GOMES DE SOUZA">
            <text:p>JOÃO DE DEUS GOMES DE SOUZA </text:p>
          </table:table-cell>
          <table:table-cell table:style-name="ce14" office:value-type="string" office:string-value="DESEMBARGADOR DO TRABALHO - NÍVEL SUPERIOR DFDF">
            <text:p>DESEMBARGADOR DO TRABALHO - NÍVEL SUPERIOR DFDF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5199.38">
            <text:p>15.199,38 </text:p>
          </table:table-cell>
          <table:table-cell table:style-name="ce14" office:value-type="float" office:value="41845.49">
            <text:p>41.845,49 </text:p>
          </table:table-cell>
          <table:table-cell table:style-name="ce14" office:value-type="float" office:value="17239.82">
            <text:p>17.239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4284.69">
            <text:p>74.284,69 </text:p>
          </table:table-cell>
          <table:table-cell table:style-name="ce10" office:value-type="float" office:value="-7600.48">
            <text:p>-7.600,48 </text:p>
          </table:table-cell>
          <table:table-cell table:style-name="ce14" office:value-type="float" office:value="-11789.85">
            <text:p>-11.789,8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3078.2">
            <text:p>-3.078,20 </text:p>
          </table:table-cell>
          <table:table-cell table:style-name="ce26" office:value-type="float" office:value="-22468.53">
            <text:p>-22.468,53 </text:p>
          </table:table-cell>
          <table:table-cell table:style-name="ce30" office:value-type="float" office:value="51816.16">
            <text:p>51.816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4188.99">
            <text:p>4.188,99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MARCELO BALSANELLI">
            <text:p>JOÃO MARCELO BALSANELLI </text:p>
          </table:table-cell>
          <table:table-cell table:style-name="ce14" office:value-type="string" office:string-value="DESEMBARGADOR DO TRABALHO - NÍVEL SUPERIOR DFDF">
            <text:p>DESEMBARGADOR DO TRABALHO - NÍVEL SUPERIOR DFDF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3126.84">
            <text:p>3.126,84 </text:p>
          </table:table-cell>
          <table:table-cell table:style-name="ce14" office:value-type="float" office:value="41845.49">
            <text:p>41.845,49 </text:p>
          </table:table-cell>
          <table:table-cell table:style-name="ce14" office:value-type="float" office:value="16775.2">
            <text:p>16.775,2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018.6">
            <text:p>13.018,60 </text:p>
          </table:table-cell>
          <table:table-cell table:style-name="ce26" office:value-type="float" office:value="74766.13">
            <text:p>74.766,1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719.74">
            <text:p>-10.719,7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1624.74">
            <text:p>-11.624,74 </text:p>
          </table:table-cell>
          <table:table-cell table:style-name="ce26" office:value-type="float" office:value="-23296.1">
            <text:p>-23.296,10 </text:p>
          </table:table-cell>
          <table:table-cell table:style-name="ce30" office:value-type="float" office:value="51470.03">
            <text:p>51.470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GONÇALVES FERNANDES">
            <text:p>JOSÉ GONÇALVES FERNANDES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2084.56">
            <text:p>2.084,5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1837.77">
            <text:p>41.837,77 </text:p>
          </table:table-cell>
          <table:table-cell table:style-name="ce10" office:value-type="float" office:value="-5788.46">
            <text:p>-5.788,46 </text:p>
          </table:table-cell>
          <table:table-cell table:style-name="ce14" office:value-type="float" office:value="-7217.17">
            <text:p>-7.217,1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3005.63">
            <text:p>-13.005,63 </text:p>
          </table:table-cell>
          <table:table-cell table:style-name="ce30" office:value-type="float" office:value="28832.14">
            <text:p>28.832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NA MARTINS BARBOSA">
            <text:p>JULIANA MARTINS BARBOSA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GABINETE DE JUÍZES AUXILIARES DA ADMINISTRAÇÃO E DO JUÍZO AUXILIAR DE CONCILIAÇÃO EM PRECATÓRIOS">
            <text:p>GABINETE DE JUÍZES AUXILIARES DA ADMINISTRAÇÃO E DO JUÍZO AUXILIAR DE CONCILIAÇÃO EM PRECATÓRI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7705.8">
            <text:p>17.705,80 </text:p>
          </table:table-cell>
          <table:table-cell table:style-name="ce14" office:value-type="float" office:value="2583.96">
            <text:p>2.583,96 </text:p>
          </table:table-cell>
          <table:table-cell table:style-name="ce14" office:value-type="float" office:value="7972.73">
            <text:p>7.972,73 </text:p>
          </table:table-cell>
          <table:table-cell table:style-name="ce26" office:value-type="float" office:value="66028.04">
            <text:p>66.028,0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787.69">
            <text:p>-10.787,6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956.05">
            <text:p>-1.956,05 </text:p>
          </table:table-cell>
          <table:table-cell table:style-name="ce26" office:value-type="float" office:value="-13695.36">
            <text:p>-13.695,36 </text:p>
          </table:table-cell>
          <table:table-cell table:style-name="ce30" office:value-type="float" office:value="52332.68">
            <text:p>52.332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ÚLIO CÉSAR BEBBER">
            <text:p>JÚLIO CÉSAR BEBBER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2ª VARA DO TRABALHO DE CAMPO GRANDE">
            <text:p>2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4955.79">
            <text:p>4.955,79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077.77">
            <text:p>16.077,7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1925.96">
            <text:p>11.925,96 </text:p>
          </table:table-cell>
          <table:table-cell table:style-name="ce26" office:value-type="float" office:value="72712.73">
            <text:p>72.712,7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719.07">
            <text:p>-10.719,0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0268.77">
            <text:p>-10.268,77 </text:p>
          </table:table-cell>
          <table:table-cell table:style-name="ce26" office:value-type="float" office:value="-21939.46">
            <text:p>-21.939,46 </text:p>
          </table:table-cell>
          <table:table-cell table:style-name="ce30" office:value-type="float" office:value="50773.27">
            <text:p>50.773,2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EETHLEN FONTES MARANHÃO">
            <text:p>KEETHLEN FONTES MARANHÃO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CHAPADÃO DO SUL">
            <text:p>VARA DO TRABALHO DE CHAPADÃO DO SUL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2970.5">
            <text:p>2.970,50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025.66">
            <text:p>16.025,6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72000.44">
            <text:p>72.000,4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580.29">
            <text:p>-11.580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9608.59">
            <text:p>-9.608,59 </text:p>
          </table:table-cell>
          <table:table-cell table:style-name="ce26" office:value-type="float" office:value="-22140.5">
            <text:p>-22.140,50 </text:p>
          </table:table-cell>
          <table:table-cell table:style-name="ce30" office:value-type="float" office:value="49859.94">
            <text:p>49.859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ELLY CRISTINA MONTEIRO DIAS ESTADULHO">
            <text:p>KELLY CRISTINA MONTEIRO DIAS ESTADULHO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5ª VARA DO TRABALHO DE CAMPO GRANDE">
            <text:p>5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695.6">
            <text:p>15.695,6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159.15">
            <text:p>10.159,15 </text:p>
          </table:table-cell>
          <table:table-cell table:style-name="ce26" office:value-type="float" office:value="67588.3">
            <text:p>67.588,3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528.15">
            <text:p>-11.528,1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526.51">
            <text:p>-5.526,51 </text:p>
          </table:table-cell>
          <table:table-cell table:style-name="ce26" office:value-type="float" office:value="-18006.28">
            <text:p>-18.006,28 </text:p>
          </table:table-cell>
          <table:table-cell table:style-name="ce30" office:value-type="float" office:value="49582.02">
            <text:p>49.582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AÍS PAHINS DUARTE">
            <text:p>LAÍS PAHINS DUARTE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035.49">
            <text:p>15.035,49 </text:p>
          </table:table-cell>
          <table:table-cell table:style-name="ce14" office:value-type="float" office:value="1987.66">
            <text:p>1.987,66 </text:p>
          </table:table-cell>
          <table:table-cell table:style-name="ce14" office:value-type="float" office:value="5035.41">
            <text:p>5.035,41 </text:p>
          </table:table-cell>
          <table:table-cell table:style-name="ce26" office:value-type="float" office:value="59824.11">
            <text:p>59.824,1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370.2">
            <text:p>-10.370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321.82">
            <text:p>-11.321,82 </text:p>
          </table:table-cell>
          <table:table-cell table:style-name="ce30" office:value-type="float" office:value="48502.29">
            <text:p>48.502,2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ONARDO ELY">
            <text:p>LEONARDO ELY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FÁTIMA DO SUL">
            <text:p>VARA DO TRABALHO DE FÁTIMA DO SUL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695.6">
            <text:p>15.695,60 </text:p>
          </table:table-cell>
          <table:table-cell table:style-name="ce14" office:value-type="float" office:value="27822.36">
            <text:p>27.822,36 </text:p>
          </table:table-cell>
          <table:table-cell table:style-name="ce14" office:value-type="float" office:value="10159.15">
            <text:p>10.159,15 </text:p>
          </table:table-cell>
          <table:table-cell table:style-name="ce26" office:value-type="float" office:value="95410.66">
            <text:p>95.410,66 </text:p>
          </table:table-cell>
          <table:table-cell table:style-name="ce10" office:value-type="float" office:value="-6720.28">
            <text:p>-6.720,28 </text:p>
          </table:table-cell>
          <table:table-cell table:style-name="ce14" office:value-type="float" office:value="-11364.3">
            <text:p>-11.364,3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526.51">
            <text:p>-5.526,51 </text:p>
          </table:table-cell>
          <table:table-cell table:style-name="ce26" office:value-type="float" office:value="-23611.09">
            <text:p>-23.611,09 </text:p>
          </table:table-cell>
          <table:table-cell table:style-name="ce30" office:value-type="float" office:value="71799.57">
            <text:p>71.799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ILIAN CARLA ISSA">
            <text:p>LILIAN CARLA ISSA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CORUMBÁ">
            <text:p>VARA DO TRABALHO DE CORUMBÁ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035.49">
            <text:p>15.035,4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68039.77">
            <text:p>68.039,7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476.01">
            <text:p>-11.476,0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6638.09">
            <text:p>-6.638,09 </text:p>
          </table:table-cell>
          <table:table-cell table:style-name="ce26" office:value-type="float" office:value="-19065.72">
            <text:p>-19.065,72 </text:p>
          </table:table-cell>
          <table:table-cell table:style-name="ce30" office:value-type="float" office:value="48974.05">
            <text:p>48.974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IZ DIVINO FERREIRA">
            <text:p>LUIZ DIVINO FERREIRA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RIO BRILHANTE">
            <text:p>VARA DO TRABALHO DE RIO BRILHANT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695.6">
            <text:p>15.695,6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70680.22">
            <text:p>70.680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459.43">
            <text:p>-10.459,4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618.43">
            <text:p>-8.618,43 </text:p>
          </table:table-cell>
          <table:table-cell table:style-name="ce26" office:value-type="float" office:value="-20029.48">
            <text:p>-20.029,48 </text:p>
          </table:table-cell>
          <table:table-cell table:style-name="ce30" office:value-type="float" office:value="50650.74">
            <text:p>50.650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999.33">
            <text:p>2.999,33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A CLEUSA FERREIRA JERONYMO">
            <text:p>MARA CLEUSA FERREIRA JERONYMO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651.43">
            <text:p>15.651,43 </text:p>
          </table:table-cell>
          <table:table-cell table:style-name="ce14" office:value-type="float" office:value="1855.15">
            <text:p>1.855,15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69840.99">
            <text:p>69.840,99 </text:p>
          </table:table-cell>
          <table:table-cell table:style-name="ce10" office:value-type="float" office:value="-6695.1">
            <text:p>-6.695,10 </text:p>
          </table:table-cell>
          <table:table-cell table:style-name="ce14" office:value-type="float" office:value="-10000.83">
            <text:p>-10.000,8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7823.37">
            <text:p>-7.823,37 </text:p>
          </table:table-cell>
          <table:table-cell table:style-name="ce26" office:value-type="float" office:value="-24519.3">
            <text:p>-24.519,30 </text:p>
          </table:table-cell>
          <table:table-cell table:style-name="ce30" office:value-type="float" office:value="45321.69">
            <text:p>45.321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INO GONÇALVES">
            <text:p>MARCELINO GONÇALVES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PONTA PORÃ">
            <text:p>VARA DO TRABALHO DE PONTA PORÃ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2970.5">
            <text:p>2.970,50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025.66">
            <text:p>16.025,6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72000.44">
            <text:p>72.000,4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8808.4">
            <text:p>-8.808,4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9608.59">
            <text:p>-9.608,59 </text:p>
          </table:table-cell>
          <table:table-cell table:style-name="ce26" office:value-type="float" office:value="-19368.61">
            <text:p>-19.368,61 </text:p>
          </table:table-cell>
          <table:table-cell table:style-name="ce30" office:value-type="float" office:value="52631.83">
            <text:p>52.631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O BARUFFI">
            <text:p>MARCELO BARUFFI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MUNDO NOVO">
            <text:p>VARA DO TRABALHO DE MUNDO NOVO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695.6">
            <text:p>15.695,6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70680.22">
            <text:p>70.680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528.15">
            <text:p>-11.528,1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618.43">
            <text:p>-8.618,43 </text:p>
          </table:table-cell>
          <table:table-cell table:style-name="ce26" office:value-type="float" office:value="-21098.2">
            <text:p>-21.098,20 </text:p>
          </table:table-cell>
          <table:table-cell table:style-name="ce30" office:value-type="float" office:value="49582.02">
            <text:p>49.582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IO ALEXANDRE DA SILVA">
            <text:p>MARCIO ALEXANDRE DA SILVA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2ª VARA DO TRABALHO  DE DOURADOS">
            <text:p>2ª VARA DO TRABALHO <text:s/>DE DOURAD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980.34">
            <text:p>1.980,34 </text:p>
          </table:table-cell>
          <table:table-cell table:style-name="ce14" office:value-type="float" office:value="39753.21">
            <text:p>39.753,21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41733.55">
            <text:p>41.733,5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149.9">
            <text:p>-10.149,9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101.52">
            <text:p>-11.101,52 </text:p>
          </table:table-cell>
          <table:table-cell table:style-name="ce30" office:value-type="float" office:value="30632.03">
            <text:p>30.632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IO KURIHARA INADA">
            <text:p>MARCIO KURIHARA INADA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PARANAÍBA">
            <text:p>VARA DO TRABALHO DE PARANAÍB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990.17">
            <text:p>990,17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601.32">
            <text:p>16.601,3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70595.77">
            <text:p>70.595,7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570.51">
            <text:p>-10.570,5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7628.26">
            <text:p>-7.628,26 </text:p>
          </table:table-cell>
          <table:table-cell table:style-name="ce26" office:value-type="float" office:value="-19150.39">
            <text:p>-19.150,39 </text:p>
          </table:table-cell>
          <table:table-cell table:style-name="ce30" office:value-type="float" office:value="51445.38">
            <text:p>51.445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40.03">
            <text:p>1.340,03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IO VASQUES THIBAU DE ALMEIDA">
            <text:p>MARCIO VASQUES THIBAU DE ALMEIDA </text:p>
          </table:table-cell>
          <table:table-cell table:style-name="ce14" office:value-type="string" office:string-value="DESEMBARGADOR DO TRABALHO - NÍVEL SUPERIOR DFDF">
            <text:p>DESEMBARGADOR DO TRABALHO - NÍVEL SUPERIOR DFDF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6012.25">
            <text:p>16.012,25 </text:p>
          </table:table-cell>
          <table:table-cell table:style-name="ce14" office:value-type="float" office:value="41845.49">
            <text:p>41.845,49 </text:p>
          </table:table-cell>
          <table:table-cell table:style-name="ce14" office:value-type="float" office:value="17239.82">
            <text:p>17.239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5097.56">
            <text:p>75.097,56 </text:p>
          </table:table-cell>
          <table:table-cell table:style-name="ce10" office:value-type="float" office:value="-7600.48">
            <text:p>-7.600,48 </text:p>
          </table:table-cell>
          <table:table-cell table:style-name="ce14" office:value-type="float" office:value="-11789.85">
            <text:p>-11.789,8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3891.07">
            <text:p>-3.891,07 </text:p>
          </table:table-cell>
          <table:table-cell table:style-name="ce26" office:value-type="float" office:value="-23281.4">
            <text:p>-23.281,40 </text:p>
          </table:table-cell>
          <table:table-cell table:style-name="ce30" office:value-type="float" office:value="51816.16">
            <text:p>51.816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 ANTONIO DE FREITAS">
            <text:p>MARCO ANTONIO DE FREITAS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3ª VARA DO TRABALHO DE CAMPO GRANDE">
            <text:p>3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2970.5">
            <text:p>2.970,50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025.66">
            <text:p>16.025,6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72000.44">
            <text:p>72.000,4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623">
            <text:p>-10.623,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9608.59">
            <text:p>-9.608,59 </text:p>
          </table:table-cell>
          <table:table-cell table:style-name="ce26" office:value-type="float" office:value="-21183.21">
            <text:p>-21.183,21 </text:p>
          </table:table-cell>
          <table:table-cell table:style-name="ce30" office:value-type="float" office:value="50817.23">
            <text:p>50.817,2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659.3">
            <text:p>1.659,3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 ANTONIO MIRANDA MENDES">
            <text:p>MARCO ANTONIO MIRANDA MENDES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6ª VARA DO TRABALHO DE CAMPO GRANDE">
            <text:p>6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9878.91">
            <text:p>9.878,91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025.66">
            <text:p>16.025,6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159.15">
            <text:p>10.159,15 </text:p>
          </table:table-cell>
          <table:table-cell table:style-name="ce26" office:value-type="float" office:value="75816.93">
            <text:p>75.816,93 </text:p>
          </table:table-cell>
          <table:table-cell table:style-name="ce10" office:value-type="float" office:value="-6908.41">
            <text:p>-6.908,41 </text:p>
          </table:table-cell>
          <table:table-cell table:style-name="ce14" office:value-type="float" office:value="-11789.85">
            <text:p>-11.789,8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6516.67">
            <text:p>-6.516,67 </text:p>
          </table:table-cell>
          <table:table-cell table:style-name="ce26" office:value-type="float" office:value="-25214.93">
            <text:p>-25.214,93 </text:p>
          </table:table-cell>
          <table:table-cell table:style-name="ce30" office:value-type="float" office:value="50602">
            <text:p>50.602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NA BRUN BUCKER">
            <text:p>MARINA BRUN BUCKER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3126.84">
            <text:p>3.126,8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2880.05">
            <text:p>42.880,05 </text:p>
          </table:table-cell>
          <table:table-cell table:style-name="ce10" office:value-type="float" office:value="-5986.49">
            <text:p>-5.986,49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5986.49">
            <text:p>-5.986,49 </text:p>
          </table:table-cell>
          <table:table-cell table:style-name="ce30" office:value-type="float" office:value="36893.56">
            <text:p>36.893,5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O LUIZ BEZERRA SALGUEIRO">
            <text:p>MARIO LUIZ BEZERRA SALGUEIRO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1ª VARA DO TRABALHO DE TRÊS LAGOAS">
            <text:p>1ª VARA DO TRABALHO DE TRÊS LAGOA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4912.29">
            <text:p>4.912,29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355.71">
            <text:p>16.355,7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51.07">
            <text:p>13.251,07 </text:p>
          </table:table-cell>
          <table:table-cell table:style-name="ce26" office:value-type="float" office:value="74272.28">
            <text:p>74.272,2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737.71">
            <text:p>-11.737,7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0598.76">
            <text:p>-10.598,76 </text:p>
          </table:table-cell>
          <table:table-cell table:style-name="ce26" office:value-type="float" office:value="-23288.09">
            <text:p>-23.288,09 </text:p>
          </table:table-cell>
          <table:table-cell table:style-name="ce30" office:value-type="float" office:value="50984.19">
            <text:p>50.984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URICIO SABADINI">
            <text:p>MAURICIO SABADINI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5ª VARA DO TRABALHO DE CAMPO GRANDE">
            <text:p>5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6050.41">
            <text:p>16.050,41 </text:p>
          </table:table-cell>
          <table:table-cell table:style-name="ce14" office:value-type="float" office:value="1325.11">
            <text:p>1.325,11 </text:p>
          </table:table-cell>
          <table:table-cell table:style-name="ce14" office:value-type="float" office:value="8392.34">
            <text:p>8.392,34 </text:p>
          </table:table-cell>
          <table:table-cell table:style-name="ce26" office:value-type="float" office:value="63533.41">
            <text:p>63.533,4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528.15">
            <text:p>-11.528,1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116.81">
            <text:p>-1.116,81 </text:p>
          </table:table-cell>
          <table:table-cell table:style-name="ce26" office:value-type="float" office:value="-13596.58">
            <text:p>-13.596,58 </text:p>
          </table:table-cell>
          <table:table-cell table:style-name="ce30" office:value-type="float" office:value="49936.83">
            <text:p>49.936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ADIA PELISSARI">
            <text:p>NADIA PELISSARI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4792.55">
            <text:p>14.792,55 </text:p>
          </table:table-cell>
          <table:table-cell table:style-name="ce14" office:value-type="float" office:value="1258.85">
            <text:p>1.258,85 </text:p>
          </table:table-cell>
          <table:table-cell table:style-name="ce14" office:value-type="float" office:value="1678.47">
            <text:p>1.678,47 </text:p>
          </table:table-cell>
          <table:table-cell table:style-name="ce26" office:value-type="float" office:value="55495.42">
            <text:p>55.495,4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9970.74">
            <text:p>-9.970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922.36">
            <text:p>-10.922,36 </text:p>
          </table:table-cell>
          <table:table-cell table:style-name="ce30" office:value-type="float" office:value="44573.06">
            <text:p>44.573,0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EIVA MÁRCIA CHAGAS">
            <text:p>NEIVA MÁRCIA CHAGAS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VARA DO TRABALHO DE NOVA ANDRADINA">
            <text:p>VARA DO TRABALHO DE NOVA ANDRADIN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990.17">
            <text:p>990,17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5365.55">
            <text:p>15.365,55 </text:p>
          </table:table-cell>
          <table:table-cell table:style-name="ce14" office:value-type="float" office:value="33019.1">
            <text:p>33.019,10 </text:p>
          </table:table-cell>
          <table:table-cell table:style-name="ce14" office:value-type="float" office:value="8834.05">
            <text:p>8.834,05 </text:p>
          </table:table-cell>
          <table:table-cell table:style-name="ce26" office:value-type="float" office:value="97962.08">
            <text:p>97.962,0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4448.67">
            <text:p>-14.448,6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3211.24">
            <text:p>-3.211,24 </text:p>
          </table:table-cell>
          <table:table-cell table:style-name="ce26" office:value-type="float" office:value="-18611.53">
            <text:p>-18.611,53 </text:p>
          </table:table-cell>
          <table:table-cell table:style-name="ce30" office:value-type="float" office:value="79350.55">
            <text:p>79.350,5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ICANOR DE ARAÚJO LIMA">
            <text:p>NICANOR DE ARAÚJO LIMA </text:p>
          </table:table-cell>
          <table:table-cell table:style-name="ce14" office:value-type="string" office:string-value="DESEMBARGADOR DO TRABALHO - NÍVEL SUPERIOR DFDF">
            <text:p>DESEMBARGADOR DO TRABALHO - NÍVEL SUPERIOR DFDF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7109.39">
            <text:p>17.109,39 </text:p>
          </table:table-cell>
          <table:table-cell table:style-name="ce14" office:value-type="float" office:value="41845.49">
            <text:p>41.845,49 </text:p>
          </table:table-cell>
          <table:table-cell table:style-name="ce14" office:value-type="float" office:value="17239.82">
            <text:p>17.239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6194.7">
            <text:p>76.194,70 </text:p>
          </table:table-cell>
          <table:table-cell table:style-name="ce10" office:value-type="float" office:value="-7600.48">
            <text:p>-7.600,48 </text:p>
          </table:table-cell>
          <table:table-cell table:style-name="ce14" office:value-type="float" office:value="-11841.98">
            <text:p>-11.841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4988.21">
            <text:p>-4.988,21 </text:p>
          </table:table-cell>
          <table:table-cell table:style-name="ce26" office:value-type="float" office:value="-24430.67">
            <text:p>-24.430,67 </text:p>
          </table:table-cell>
          <table:table-cell table:style-name="ce30" office:value-type="float" office:value="51764.03">
            <text:p>51.764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RLANDI GUEDES DE OLIVEIRA">
            <text:p>ORLANDI GUEDES DE OLIVEIRA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4169.12">
            <text:p>4.169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922.33">
            <text:p>43.922,33 </text:p>
          </table:table-cell>
          <table:table-cell table:style-name="ce10" office:value-type="float" office:value="-6184.53">
            <text:p>-6.184,53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6184.53">
            <text:p>-6.184,53 </text:p>
          </table:table-cell>
          <table:table-cell table:style-name="ce30" office:value-type="float" office:value="37737.8">
            <text:p>37.737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SCAR ZANDAVALLI JÚNIOR">
            <text:p>OSCAR ZANDAVALLI JÚNIOR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4169.12">
            <text:p>4.169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922.33">
            <text:p>43.922,33 </text:p>
          </table:table-cell>
          <table:table-cell table:style-name="ce10" office:value-type="float" office:value="-6184.53">
            <text:p>-6.184,53 </text:p>
          </table:table-cell>
          <table:table-cell table:style-name="ce14" office:value-type="float" office:value="-8893.44">
            <text:p>-8.893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5077.97">
            <text:p>-15.077,97 </text:p>
          </table:table-cell>
          <table:table-cell table:style-name="ce30" office:value-type="float" office:value="28844.36">
            <text:p>28.844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TRÍCIA BALBUENA DE OLIVEIRA BELLO">
            <text:p>PATRÍCIA BALBUENA DE OLIVEIRA BELLO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9ª CIRCUNSCRIÇÃO - TRÊS LAGOAS">
            <text:p>9ª CIRCUNSCRIÇÃO - TRÊS LAGOA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035.49">
            <text:p>15.035,49 </text:p>
          </table:table-cell>
          <table:table-cell table:style-name="ce14" office:value-type="float" office:value="1987.66">
            <text:p>1.987,66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67377.22">
            <text:p>67.377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580.29">
            <text:p>-11.580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975.54">
            <text:p>-5.975,54 </text:p>
          </table:table-cell>
          <table:table-cell table:style-name="ce26" office:value-type="float" office:value="-18507.45">
            <text:p>-18.507,45 </text:p>
          </table:table-cell>
          <table:table-cell table:style-name="ce30" office:value-type="float" office:value="48869.77">
            <text:p>48.869,7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ULO APARECIDO RIBEIRO GUSMAO">
            <text:p>PAULO APARECIDO RIBEIRO GUSMAO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9ª CIRCUNSCRIÇÃO - TRÊS LAGOAS">
            <text:p>9ª CIRCUNSCRIÇÃO - TRÊS LAGOA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4836.72">
            <text:p>14.836,72 </text:p>
          </table:table-cell>
          <table:table-cell table:style-name="ce14" office:value-type="float" office:value="1391.36">
            <text:p>1.391,36 </text:p>
          </table:table-cell>
          <table:table-cell table:style-name="ce14" office:value-type="float" office:value="8811.96">
            <text:p>8.811,96 </text:p>
          </table:table-cell>
          <table:table-cell table:style-name="ce26" office:value-type="float" office:value="62805.59">
            <text:p>62.805,5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580.29">
            <text:p>-11.580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602.68">
            <text:p>-1.602,68 </text:p>
          </table:table-cell>
          <table:table-cell table:style-name="ce26" office:value-type="float" office:value="-14134.59">
            <text:p>-14.134,59 </text:p>
          </table:table-cell>
          <table:table-cell table:style-name="ce30" office:value-type="float" office:value="48671">
            <text:p>48.671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RISCILA ROCHA MARGARIDO MIRAULT">
            <text:p>PRISCILA ROCHA MARGARIDO MIRAULT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6271.26">
            <text:p>16.271,26 </text:p>
          </table:table-cell>
          <table:table-cell table:style-name="ce14" office:value-type="float" office:value="27164.7">
            <text:p>27.164,70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93790.03">
            <text:p>93.790,0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2073.93">
            <text:p>-12.073,9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975.54">
            <text:p>-5.975,54 </text:p>
          </table:table-cell>
          <table:table-cell table:style-name="ce26" office:value-type="float" office:value="-19001.09">
            <text:p>-19.001,09 </text:p>
          </table:table-cell>
          <table:table-cell table:style-name="ce30" office:value-type="float" office:value="74788.94">
            <text:p>74.788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NATO DE MORAES ANDERSON">
            <text:p>RENATO DE MORAES ANDERSON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1ª CIRCUNSCRIÇÃO - CAMPO GRANDE">
            <text:p>1ª CIRCUNSCRIÇÃO -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6410.63">
            <text:p>16.410,63 </text:p>
          </table:table-cell>
          <table:table-cell table:style-name="ce14" office:value-type="float" office:value="1987.66">
            <text:p>1.987,66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68752.36">
            <text:p>68.752,36 </text:p>
          </table:table-cell>
          <table:table-cell table:style-name="ce10" office:value-type="float" office:value="-6344.01">
            <text:p>-6.344,01 </text:p>
          </table:table-cell>
          <table:table-cell table:style-name="ce14" office:value-type="float" office:value="-10045.24">
            <text:p>-10.045,2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5975.54">
            <text:p>-5.975,54 </text:p>
          </table:table-cell>
          <table:table-cell table:style-name="ce26" office:value-type="float" office:value="-22364.79">
            <text:p>-22.364,79 </text:p>
          </table:table-cell>
          <table:table-cell table:style-name="ce30" office:value-type="float" office:value="46387.57">
            <text:p>46.387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NATO LUIZ MIYASATO DE FARIA">
            <text:p>RENATO LUIZ MIYASATO DE FARIA </text:p>
          </table:table-cell>
          <table:table-cell table:style-name="ce14" office:value-type="string" office:string-value="JUIZ TITULAR DE VARA - NÍVEL SUPERIOR JTJT">
            <text:p>JUIZ TITULAR DE VARA - NÍVEL SUPERIOR JTJT </text:p>
          </table:table-cell>
          <table:table-cell table:style-name="ce20" office:value-type="string" office:string-value="7ª VARA DO TRABALHO DE CAMPO GRANDE">
            <text:p>7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4041.31">
            <text:p>4.041,31 </text:p>
          </table:table-cell>
          <table:table-cell table:style-name="ce14" office:value-type="float" office:value="39753.21">
            <text:p>39.753,21 </text:p>
          </table:table-cell>
          <table:table-cell table:style-name="ce14" office:value-type="float" office:value="16077.77">
            <text:p>16.077,7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6183.83">
            <text:p>6.183,83 </text:p>
          </table:table-cell>
          <table:table-cell table:style-name="ce26" office:value-type="float" office:value="66056.12">
            <text:p>66.056,1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528.15">
            <text:p>-11.528,1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3612.16">
            <text:p>-3.612,16 </text:p>
          </table:table-cell>
          <table:table-cell table:style-name="ce26" office:value-type="float" office:value="-16091.93">
            <text:p>-16.091,93 </text:p>
          </table:table-cell>
          <table:table-cell table:style-name="ce30" office:value-type="float" office:value="49964.19">
            <text:p>49.964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CARDO GERALDO MONTEIRO ZANDONA">
            <text:p>RICARDO GERALDO MONTEIRO ZANDONA </text:p>
          </table:table-cell>
          <table:table-cell table:style-name="ce14" office:value-type="string" office:string-value="DESEMBARGADOR DO TRABALHO">
            <text:p>DESEMBARGADOR DO TRABALH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41845.49">
            <text:p>41.845,49 </text:p>
          </table:table-cell>
          <table:table-cell table:style-name="ce14" office:value-type="float" office:value="5485.68">
            <text:p>5.485,6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7331.17">
            <text:p>47.331,17 </text:p>
          </table:table-cell>
          <table:table-cell table:style-name="ce10" office:value-type="float" office:value="-6648.86">
            <text:p>-6.648,86 </text:p>
          </table:table-cell>
          <table:table-cell table:style-name="ce14" office:value-type="float" office:value="-9437.81">
            <text:p>-9.437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964.98">
            <text:p>-964,98 </text:p>
          </table:table-cell>
          <table:table-cell table:style-name="ce26" office:value-type="float" office:value="-17051.65">
            <text:p>-17.051,65 </text:p>
          </table:table-cell>
          <table:table-cell table:style-name="ce30" office:value-type="float" office:value="30279.52">
            <text:p>30.279,5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VAN DUARTE">
            <text:p>RIVAN DUARTE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5211.4">
            <text:p>5.211,4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4964.61">
            <text:p>44.964,61 </text:p>
          </table:table-cell>
          <table:table-cell table:style-name="ce10" office:value-type="float" office:value="-6382.56">
            <text:p>-6.382,56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6382.56">
            <text:p>-6.382,56 </text:p>
          </table:table-cell>
          <table:table-cell table:style-name="ce30" office:value-type="float" office:value="38582.05">
            <text:p>38.582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DNEI DORETO RODRIGUES">
            <text:p>RODNEI DORETO RODRIGUES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4169.12">
            <text:p>4.169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922.33">
            <text:p>43.922,33 </text:p>
          </table:table-cell>
          <table:table-cell table:style-name="ce10" office:value-type="float" office:value="-6184.53">
            <text:p>-6.184,53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6184.53">
            <text:p>-6.184,53 </text:p>
          </table:table-cell>
          <table:table-cell table:style-name="ce30" office:value-type="float" office:value="37737.8">
            <text:p>37.737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NDRA MARA AROSIO">
            <text:p>SANDRA MARA AROSIO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24994.14">
            <text:p>24.994,14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24994.14">
            <text:p>24.994,14 </text:p>
          </table:table-cell>
          <table:table-cell table:style-name="ce10" office:value-type="float" office:value="-2661.8">
            <text:p>-2.661,8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2661.8">
            <text:p>-2.661,80 </text:p>
          </table:table-cell>
          <table:table-cell table:style-name="ce30" office:value-type="float" office:value="22332.34">
            <text:p>22.332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OMÁS BAWDEN DE CASTRO SILVA">
            <text:p>TOMÁS BAWDEN DE CASTRO SILVA </text:p>
          </table:table-cell>
          <table:table-cell table:style-name="ce14" office:value-type="string" office:string-value="DESEMBARGADOR DO TRABALHO - NÍVEL SUPERIOR DFDF">
            <text:p>DESEMBARGADOR DO TRABALHO - NÍVEL SUPERIOR DFDF </text:p>
          </table:table-cell>
          <table:table-cell table:style-name="ce20" office:value-type="string" office:string-value="PRESIDÊNCIA">
            <text:p>PRESIDÊNCI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12291.44">
            <text:p>12.291,44 </text:p>
          </table:table-cell>
          <table:table-cell table:style-name="ce14" office:value-type="float" office:value="41845.49">
            <text:p>41.845,49 </text:p>
          </table:table-cell>
          <table:table-cell table:style-name="ce14" office:value-type="float" office:value="17033.71">
            <text:p>17.033,7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75.53">
            <text:p>775,53 </text:p>
          </table:table-cell>
          <table:table-cell table:style-name="ce26" office:value-type="float" office:value="71946.17">
            <text:p>71.946,17 </text:p>
          </table:table-cell>
          <table:table-cell table:style-name="ce10" office:value-type="float" office:value="-7335.65">
            <text:p>-7.335,65 </text:p>
          </table:table-cell>
          <table:table-cell table:style-name="ce14" office:value-type="float" office:value="-11841.98">
            <text:p>-11.841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210.62">
            <text:p>-1.210,62 </text:p>
          </table:table-cell>
          <table:table-cell table:style-name="ce26" office:value-type="float" office:value="-20388.25">
            <text:p>-20.388,25 </text:p>
          </table:table-cell>
          <table:table-cell table:style-name="ce30" office:value-type="float" office:value="51557.92">
            <text:p>51.557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LDIR APARECIDO CONSALTER JÚNIOR">
            <text:p>VALDIR APARECIDO CONSALTER JÚNIOR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GABINETE DE JUÍZES AUXILIARES DA ADMINISTRAÇÃO E DO JUÍZO AUXILIAR DE CONCILIAÇÃO EM PRECATÓRIOS">
            <text:p>GABINETE DE JUÍZES AUXILIARES DA ADMINISTRAÇÃO E DO JUÍZO AUXILIAR DE CONCILIAÇÃO EM PRECATÓRI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5732.92">
            <text:p>15.732,92 </text:p>
          </table:table-cell>
          <table:table-cell table:style-name="ce14" office:value-type="float" office:value="4079.94">
            <text:p>4.079,94 </text:p>
          </table:table-cell>
          <table:table-cell table:style-name="ce14" office:value-type="float" office:value="12588.52">
            <text:p>12.588,52 </text:p>
          </table:table-cell>
          <table:table-cell table:style-name="ce26" office:value-type="float" office:value="70166.93">
            <text:p>70.166,9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580.4">
            <text:p>-10.580,4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8067.82">
            <text:p>-8.067,82 </text:p>
          </table:table-cell>
          <table:table-cell table:style-name="ce26" office:value-type="float" office:value="-19599.84">
            <text:p>-19.599,84 </text:p>
          </table:table-cell>
          <table:table-cell table:style-name="ce30" office:value-type="float" office:value="50567.09">
            <text:p>50.567,0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659.31">
            <text:p>1.659,31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ICKY VIVIAN HACKBARTH KEMMELMEIER">
            <text:p>VICKY VIVIAN HACKBARTH KEMMELMEIER </text:p>
          </table:table-cell>
          <table:table-cell table:style-name="ce14" office:value-type="string" office:string-value="JUIZ SUBSTITUTO - NÍVEL SUPERIOR JSJS">
            <text:p>JUIZ SUBSTITUTO - NÍVEL SUPERIOR JSJS </text:p>
          </table:table-cell>
          <table:table-cell table:style-name="ce20" office:value-type="string" office:string-value="9ª CIRCUNSCRIÇÃO - TRÊS LAGOAS">
            <text:p>9ª CIRCUNSCRIÇÃO - TRÊS LAGOA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7765.55">
            <text:p>37.765,55 </text:p>
          </table:table-cell>
          <table:table-cell table:style-name="ce14" office:value-type="float" office:value="14814.64">
            <text:p>14.814,64 </text:p>
          </table:table-cell>
          <table:table-cell table:style-name="ce14" office:value-type="float" office:value="1325.11">
            <text:p>1.325,11 </text:p>
          </table:table-cell>
          <table:table-cell table:style-name="ce14" office:value-type="float" office:value="8392.34">
            <text:p>8.392,34 </text:p>
          </table:table-cell>
          <table:table-cell table:style-name="ce26" office:value-type="float" office:value="62297.64">
            <text:p>62.297,6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1580.29">
            <text:p>-11.580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116.81">
            <text:p>-1.116,81 </text:p>
          </table:table-cell>
          <table:table-cell table:style-name="ce26" office:value-type="float" office:value="-13648.72">
            <text:p>-13.648,72 </text:p>
          </table:table-cell>
          <table:table-cell table:style-name="ce30" office:value-type="float" office:value="48648.92">
            <text:p>48.648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ALTER LUCIO FIGUEIREDO DA SILVA">
            <text:p>WALTER LUCIO FIGUEIREDO DA SILVA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4169.12">
            <text:p>4.169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922.33">
            <text:p>43.922,33 </text:p>
          </table:table-cell>
          <table:table-cell table:style-name="ce10" office:value-type="float" office:value="-6184.53">
            <text:p>-6.184,53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6184.53">
            <text:p>-6.184,53 </text:p>
          </table:table-cell>
          <table:table-cell table:style-name="ce30" office:value-type="float" office:value="37737.8">
            <text:p>37.737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ELLINGTON SEBASTIAO GONCALVES">
            <text:p>WELLINGTON SEBASTIAO GONCALVES </text:p>
          </table:table-cell>
          <table:table-cell table:style-name="ce14" office:value-type="string" office:string-value="JUIZ TITULAR DE VARA">
            <text:p>JUIZ TITULAR DE VAR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39753.21">
            <text:p>39.753,21 </text:p>
          </table:table-cell>
          <table:table-cell table:style-name="ce14" office:value-type="float" office:value="4169.12">
            <text:p>4.169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922.33">
            <text:p>43.922,33 </text:p>
          </table:table-cell>
          <table:table-cell table:style-name="ce10" office:value-type="float" office:value="-6184.53">
            <text:p>-6.184,53 </text:p>
          </table:table-cell>
          <table:table-cell table:style-name="ce14" office:value-type="float" office:value="-8893.44">
            <text:p>-8.893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5077.97">
            <text:p>-15.077,97 </text:p>
          </table:table-cell>
          <table:table-cell table:style-name="ce30" office:value-type="float" office:value="28844.36">
            <text:p>28.844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ARÃO PEDRO PIRES DE MEDEIROS JUNIOR">
            <text:p>AARÃO PEDRO PIRES DE MEDEIROS JUNIOR </text:p>
          </table:table-cell>
          <table:table-cell table:style-name="ce14" office:value-type="string" office:string-value="TÉCNICO JUDICIÁRIO - NÍVEL MÉDIO A2">
            <text:p>TÉCNICO JUDICIÁRIO - NÍVEL MÉDIO A2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9829.2">
            <text:p>9.829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2849.39">
            <text:p>12.849,39 </text:p>
          </table:table-cell>
          <table:table-cell table:style-name="ce10" office:value-type="float" office:value="-1177.11">
            <text:p>-1.177,11 </text:p>
          </table:table-cell>
          <table:table-cell table:style-name="ce14" office:value-type="float" office:value="-1470.6">
            <text:p>-1.470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647.71">
            <text:p>-2.647,71 </text:p>
          </table:table-cell>
          <table:table-cell table:style-name="ce30" office:value-type="float" office:value="10201.68">
            <text:p>10.201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ÃO BENTO GREGÓRIO">
            <text:p>ADÃO BENTO GREGÓRI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169.2">
            <text:p>16.169,20 </text:p>
          </table:table-cell>
          <table:table-cell table:style-name="ce14" office:value-type="float" office:value="4782.81">
            <text:p>4.782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736.43">
            <text:p>22.736,43 </text:p>
          </table:table-cell>
          <table:table-cell table:style-name="ce10" office:value-type="float" office:value="-2215.17">
            <text:p>-2.215,17 </text:p>
          </table:table-cell>
          <table:table-cell table:style-name="ce14" office:value-type="float" office:value="-4191.77">
            <text:p>-4.191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406.94">
            <text:p>-6.406,94 </text:p>
          </table:table-cell>
          <table:table-cell table:style-name="ce30" office:value-type="float" office:value="16329.49">
            <text:p>16.329,4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A BARBOSA DE MORAES">
            <text:p>ADRIANA BARBOSA DE MORAE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3ªVTCG">
            <text:p>GABINETE DE JUIZ TITULAR DA 3ªVTCG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5396.26">
            <text:p>5.396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3369.45">
            <text:p>23.369,45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461.75">
            <text:p>-3.461,7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242.48">
            <text:p>-5.242,48 </text:p>
          </table:table-cell>
          <table:table-cell table:style-name="ce30" office:value-type="float" office:value="18126.97">
            <text:p>18.126,9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A BOESSIO STEFANELLO">
            <text:p>ADRIANA BOESSIO STEFANELL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ASSISTÊNCIA DE EXECUÇÃO">
            <text:p>ASSISTÊNCIA DE EXECUÇÃO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03.31">
            <text:p>1.703,3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642.18">
            <text:p>27.642,18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17.08">
            <text:p>-5.217,0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01.15">
            <text:p>-8.501,15 </text:p>
          </table:table-cell>
          <table:table-cell table:style-name="ce30" office:value-type="float" office:value="19141.03">
            <text:p>19.141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A ESPINDOLA">
            <text:p>ADRIANA ESPINDOLA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POIO À SECRETARIA-GERAL JUDICIÁRIA">
            <text:p>SEÇÃO DE APOIO À SECRETARIA-GERAL JUDICIÁRIA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4350.71">
            <text:p>4.350,7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154.74">
            <text:p>1.154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4025.65">
            <text:p>24.025,6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945.92">
            <text:p>-4.945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897.54">
            <text:p>-5.897,54 </text:p>
          </table:table-cell>
          <table:table-cell table:style-name="ce30" office:value-type="float" office:value="18128.11">
            <text:p>18.128,1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A LEILA PEREIRA SOUZA">
            <text:p>ADRIANA LEILA PEREIRA SOUZA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AQUIDAUANA">
            <text:p>VARA DO TRABALHO DE AQUIDAUAN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1153.59">
            <text:p>1.153,59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8456.84">
            <text:p>8.456,8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5611.78">
            <text:p>35.611,78 </text:p>
          </table:table-cell>
          <table:table-cell table:style-name="ce10" office:value-type="float" office:value="-1992.55">
            <text:p>-1.992,55 </text:p>
          </table:table-cell>
          <table:table-cell table:style-name="ce14" office:value-type="float" office:value="-6770.14">
            <text:p>-6.770,1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762.69">
            <text:p>-8.762,69 </text:p>
          </table:table-cell>
          <table:table-cell table:style-name="ce30" office:value-type="float" office:value="26849.09">
            <text:p>26.849,0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A MORAES RUBENS">
            <text:p>ADRIANA MORAES RUBENS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COORDENAÇÃO DE CARTAS PRECATÓRIAS E MANDADOS JUDICIAIS DE TRÊS LAGOAS">
            <text:p>SETOR DE COORDENAÇÃO DE CARTAS PRECATÓRIAS E MANDADOS JUDICIAIS DE TRÊS LAGOA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428.93">
            <text:p>3.428,93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3428.93">
            <text:p>3.428,93 </text:p>
          </table:table-cell>
          <table:table-cell table:style-name="ce14" office:value-type="float" office:value="2648.57">
            <text:p>2.648,57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A NAKAO ARASHIRO RAMPAZO">
            <text:p>ADRIANA NAKAO ARASHIRO RAMPAZO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POIO À ESCOLA JUDICIAL">
            <text:p>SEÇÃO DE APOIO À ESCOLA JUDICIAL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378.61">
            <text:p>18.378,61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112.84">
            <text:p>-3.112,8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93.57">
            <text:p>-4.893,57 </text:p>
          </table:table-cell>
          <table:table-cell table:style-name="ce30" office:value-type="float" office:value="13485.04">
            <text:p>13.485,0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A VALERIA OTTONI">
            <text:p>ADRIANA VALERIA OTTONI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3831.41">
            <text:p>3.831,4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408.25">
            <text:p>22.408,25 </text:p>
          </table:table-cell>
          <table:table-cell table:style-name="ce10" office:value-type="float" office:value="-2423.69">
            <text:p>-2.423,69 </text:p>
          </table:table-cell>
          <table:table-cell table:style-name="ce14" office:value-type="float" office:value="-4044.18">
            <text:p>-4.044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467.87">
            <text:p>-6.467,87 </text:p>
          </table:table-cell>
          <table:table-cell table:style-name="ce30" office:value-type="float" office:value="15940.38">
            <text:p>15.940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NE HIDALGO TALARICO CRIVELENTE">
            <text:p>ADRIANNE HIDALGO TALARICO CRIVELENTE </text:p>
          </table:table-cell>
          <table:table-cell table:style-name="ce14" office:value-type="string" office:string-value="ASSISTENTE DE DIVISÃO - FC-04">
            <text:p>ASSISTENTE DE DIVISÃO - FC-04 </text:p>
          </table:table-cell>
          <table:table-cell table:style-name="ce20" office:value-type="string" office:string-value="DIVISÃO DE ESTATÍSTICA E PESQUISAS">
            <text:p>DIVISÃO DE ESTATÍSTICA E PESQUISAS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61.02">
            <text:p>161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7535.52">
            <text:p>27.535,5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326.27">
            <text:p>-5.326,2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77.89">
            <text:p>-6.277,89 </text:p>
          </table:table-cell>
          <table:table-cell table:style-name="ce30" office:value-type="float" office:value="21257.63">
            <text:p>21.257,6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O ALVES MAMEDES">
            <text:p>ADRIANO ALVES MAMEDES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2ª VARA DO TRABALHO DE TRÊS LAGOAS">
            <text:p>2ª VARA DO TRABALHO DE TRÊS LAGOAS </text:p>
          </table:table-cell>
          <table:table-cell table:style-name="ce10" office:value-type="float" office:value="23186.89">
            <text:p>23.186,8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4255.96">
            <text:p>4.255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7472.79">
            <text:p>37.472,79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7166.38">
            <text:p>-7.166,3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450.45">
            <text:p>-10.450,45 </text:p>
          </table:table-cell>
          <table:table-cell table:style-name="ce30" office:value-type="float" office:value="27022.34">
            <text:p>27.022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O FERREIRA NOVAES">
            <text:p>ADRIANO FERREIRA NOVAE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BAT">
            <text:p>SECRETARIA DA VTBAT </text:p>
          </table:table-cell>
          <table:table-cell table:style-name="ce10" office:value-type="float" office:value="1576.79">
            <text:p>1.576,7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5674.48">
            <text:p>5.674,48 </text:p>
          </table:table-cell>
          <table:table-cell table:style-name="ce10" office:value-type="float" office:value="-220.75">
            <text:p>-220,75 </text:p>
          </table:table-cell>
          <table:table-cell table:style-name="ce14" office:value-type="float" office:value="-70.93">
            <text:p>-70,9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91.68">
            <text:p>-291,68 </text:p>
          </table:table-cell>
          <table:table-cell table:style-name="ce30" office:value-type="float" office:value="5382.8">
            <text:p>5.382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O LANINI DE CASTRO">
            <text:p>ADRIANO LANINI DE CASTR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/>
          <table:table-cell table:style-name="ce10" office:value-type="float" office:value="23090.97">
            <text:p>23.090,9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875.39">
            <text:p>24.875,3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780.57">
            <text:p>-4.780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732.19">
            <text:p>-5.732,19 </text:p>
          </table:table-cell>
          <table:table-cell table:style-name="ce30" office:value-type="float" office:value="19143.2">
            <text:p>19.143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DRIANO PIRES DE SOUZA">
            <text:p>ADRIANO PIRES DE SOUZA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23183.89">
            <text:p>23.183,8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4998.25">
            <text:p>34.998,25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7269.83">
            <text:p>-7.269,8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553.9">
            <text:p>-10.553,90 </text:p>
          </table:table-cell>
          <table:table-cell table:style-name="ce30" office:value-type="float" office:value="24444.35">
            <text:p>24.444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FONSO RONDON FLORES">
            <text:p>AFONSO RONDON FLORE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GABINETE DE JUIZ TITULAR DA VTRBRI">
            <text:p>GABINETE DE JUIZ TITULAR DA VTRBRI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3979.33">
            <text:p>3.979,33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009.15">
            <text:p>22.009,1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391.39">
            <text:p>-4.391,3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43.01">
            <text:p>-5.343,01 </text:p>
          </table:table-cell>
          <table:table-cell table:style-name="ce30" office:value-type="float" office:value="16666.14">
            <text:p>16.666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GNALDO DE SOUZA BRILTES">
            <text:p>AGNALDO DE SOUZA BRILTES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2639.6">
            <text:p>2.639,6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210.36">
            <text:p>2.210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3426.8">
            <text:p>23.426,8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729.1">
            <text:p>-4.729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680.72">
            <text:p>-5.680,72 </text:p>
          </table:table-cell>
          <table:table-cell table:style-name="ce30" office:value-type="float" office:value="17746.08">
            <text:p>17.746,0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GUINALDO ZAGRETTI">
            <text:p>AGUINALDO ZAGRETTI </text:p>
          </table:table-cell>
          <table:table-cell table:style-name="ce14" office:value-type="string" office:string-value="JUIZ CLASSISTA">
            <text:p>JUIZ CLASSIST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1424.91">
            <text:p>11.424,91 </text:p>
          </table:table-cell>
          <table:table-cell table:style-name="ce14" office:value-type="float" office:value="571.25">
            <text:p>571,2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1996.16">
            <text:p>11.996,16 </text:p>
          </table:table-cell>
          <table:table-cell table:style-name="ce10" office:value-type="float" office:value="-556.6">
            <text:p>-556,6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556.6">
            <text:p>-556,60 </text:p>
          </table:table-cell>
          <table:table-cell table:style-name="ce30" office:value-type="float" office:value="11439.56">
            <text:p>11.439,5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ILY MARIA LONGHI DANGUI">
            <text:p>AILY MARIA LONGHI DANGUI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1224.83">
            <text:p>11.224,83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1224.83">
            <text:p>11.224,83 </text:p>
          </table:table-cell>
          <table:table-cell table:style-name="ce10" office:value-type="float" office:value="-444.76">
            <text:p>-444,76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444.76">
            <text:p>-444,76 </text:p>
          </table:table-cell>
          <table:table-cell table:style-name="ce30" office:value-type="float" office:value="10780.07">
            <text:p>10.780,0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ISE MARIA LONGHI CANÉPPELE">
            <text:p>AISE MARIA LONGHI CANÉPPELE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9214.35">
            <text:p>19.214,35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9214.35">
            <text:p>19.214,35 </text:p>
          </table:table-cell>
          <table:table-cell table:style-name="ce10" office:value-type="float" office:value="-1708.14">
            <text:p>-1.708,14 </text:p>
          </table:table-cell>
          <table:table-cell table:style-name="ce14" office:value-type="float" office:value="-3381.89">
            <text:p>-3.381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90.03">
            <text:p>-5.090,03 </text:p>
          </table:table-cell>
          <table:table-cell table:style-name="ce30" office:value-type="float" office:value="14124.32">
            <text:p>14.124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BA FEITOSA BELTRÃO">
            <text:p>ALBA FEITOSA BELTRÃ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20066.82">
            <text:p>20.066,8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2367.96">
            <text:p>42.367,96 </text:p>
          </table:table-cell>
          <table:table-cell table:style-name="ce10" office:value-type="float" office:value="-5889.2">
            <text:p>-5.889,20 </text:p>
          </table:table-cell>
          <table:table-cell table:style-name="ce14" office:value-type="float" office:value="-8599.34">
            <text:p>-8.599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4488.54">
            <text:p>-14.488,54 </text:p>
          </table:table-cell>
          <table:table-cell table:style-name="ce30" office:value-type="float" office:value="27879.42">
            <text:p>27.879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DA MARTINS DE SÁ">
            <text:p>ALDA MARTINS DE SÁ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4207.14">
            <text:p>4.207,1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8224.23">
            <text:p>18.224,23 </text:p>
          </table:table-cell>
          <table:table-cell table:style-name="ce10" office:value-type="float" office:value="-1544.77">
            <text:p>-1.544,77 </text:p>
          </table:table-cell>
          <table:table-cell table:style-name="ce14" office:value-type="float" office:value="-3154.54">
            <text:p>-3.154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99.31">
            <text:p>-4.699,31 </text:p>
          </table:table-cell>
          <table:table-cell table:style-name="ce30" office:value-type="float" office:value="13524.92">
            <text:p>13.524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DO RENATO PEREIRA">
            <text:p>ALDO RENATO PEREIR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ALMOXARIFADO">
            <text:p>SETOR DE ALMOXARIFAD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3993.5">
            <text:p>3.993,5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014.76">
            <text:p>21.014,76 </text:p>
          </table:table-cell>
          <table:table-cell table:style-name="ce10" office:value-type="float" office:value="-2046.9">
            <text:p>-2.046,90 </text:p>
          </table:table-cell>
          <table:table-cell table:style-name="ce14" office:value-type="float" office:value="-3660.31">
            <text:p>-3.660,3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707.21">
            <text:p>-5.707,21 </text:p>
          </table:table-cell>
          <table:table-cell table:style-name="ce30" office:value-type="float" office:value="15307.55">
            <text:p>15.307,5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KSANDER TEIXEIRA CAMPOS">
            <text:p>ALEKSANDER TEIXEIRA CAMPOS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POIO JUDICIÁRIO">
            <text:p>SEÇÃO DE APOIO JUDICIÁRIO </text:p>
          </table:table-cell>
          <table:table-cell table:style-name="ce10" office:value-type="float" office:value="22451.01">
            <text:p>22.451,01 </text:p>
          </table:table-cell>
          <table:table-cell table:style-name="ce14" office:value-type="float" office:value="1209.65">
            <text:p>1.209,65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107.14">
            <text:p>28.107,14 </text:p>
          </table:table-cell>
          <table:table-cell table:style-name="ce10" office:value-type="float" office:value="-3363.39">
            <text:p>-3.363,39 </text:p>
          </table:table-cell>
          <table:table-cell table:style-name="ce14" office:value-type="float" office:value="-5405.1">
            <text:p>-5.405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768.49">
            <text:p>-8.768,49 </text:p>
          </table:table-cell>
          <table:table-cell table:style-name="ce30" office:value-type="float" office:value="19338.65">
            <text:p>19.338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KSANDRA BALTER ALONSO FARACCO">
            <text:p>ALEKSANDRA BALTER ALONSO FARACC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723.29">
            <text:p>27.723,2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962.77">
            <text:p>-5.962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14.39">
            <text:p>-6.914,39 </text:p>
          </table:table-cell>
          <table:table-cell table:style-name="ce30" office:value-type="float" office:value="20808.9">
            <text:p>20.808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NCAR MINORU IZUMI">
            <text:p>ALENCAR MINORU IZUMI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SECRETARIA ADMINISTRATIVA">
            <text:p>SECRETARIA ADMINISTRATIV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5154.99">
            <text:p>5.154,99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246.16">
            <text:p>40.246,1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8652.58">
            <text:p>-8.652,5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604.2">
            <text:p>-9.604,20 </text:p>
          </table:table-cell>
          <table:table-cell table:style-name="ce30" office:value-type="float" office:value="30641.96">
            <text:p>30.641,9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SSANDER MONTEIRO SILVA">
            <text:p>ALESSANDER MONTEIRO SILVA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INFRAESTRUTURA DE TIC">
            <text:p>DIVISÃO DE INFRAESTRUTURA DE TIC </text:p>
          </table:table-cell>
          <table:table-cell table:style-name="ce10" office:value-type="float" office:value="23183.89">
            <text:p>23.183,89 </text:p>
          </table:table-cell>
          <table:table-cell table:style-name="ce14" office:value-type="float" office:value="2360.75">
            <text:p>2.360,75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4211.93">
            <text:p>4.211,9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8684.97">
            <text:p>38.684,9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8872.96">
            <text:p>-8.872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824.58">
            <text:p>-9.824,58 </text:p>
          </table:table-cell>
          <table:table-cell table:style-name="ce30" office:value-type="float" office:value="28860.39">
            <text:p>28.860,3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SSANDRA BUENO DE CASTRO">
            <text:p>ALESSANDRA BUENO DE CASTR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4255.96">
            <text:p>4.255,96 </text:p>
          </table:table-cell>
          <table:table-cell table:style-name="ce14" office:value-type="float" office:value="5597.47">
            <text:p>5.597,4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6645.85">
            <text:p>26.645,8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702.07">
            <text:p>-3.702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53.69">
            <text:p>-4.653,69 </text:p>
          </table:table-cell>
          <table:table-cell table:style-name="ce30" office:value-type="float" office:value="21992.16">
            <text:p>21.992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SSANDRA DE ARAÚJO GIESE">
            <text:p>ALESSANDRA DE ARAÚJO GIESE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5ªVTCG">
            <text:p>SECRETARIA DA 5ªVTCG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98.49">
            <text:p>298,49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58.41">
            <text:p>15.958,41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2447.29">
            <text:p>-2.447,2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28.02">
            <text:p>-4.228,02 </text:p>
          </table:table-cell>
          <table:table-cell table:style-name="ce30" office:value-type="float" office:value="11730.39">
            <text:p>11.730,3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SSANDRA DE VIVEIROS DOS SANTOS">
            <text:p>ALESSANDRA DE VIVEIROS DOS SANTOS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1936.98">
            <text:p>1.936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2047.58">
            <text:p>32.047,58 </text:p>
          </table:table-cell>
          <table:table-cell table:style-name="ce10" office:value-type="float" office:value="-4126.41">
            <text:p>-4.126,41 </text:p>
          </table:table-cell>
          <table:table-cell table:style-name="ce14" office:value-type="float" office:value="-5708.02">
            <text:p>-5.708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834.43">
            <text:p>-9.834,43 </text:p>
          </table:table-cell>
          <table:table-cell table:style-name="ce30" office:value-type="float" office:value="22213.15">
            <text:p>22.213,1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SSANDRO FERREIRA">
            <text:p>ALESSANDRO FERREIR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529.06">
            <text:p>26.529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5096.07">
            <text:p>5.096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1625.13">
            <text:p>31.625,13 </text:p>
          </table:table-cell>
          <table:table-cell table:style-name="ce10" office:value-type="float" office:value="-3820.69">
            <text:p>-3.820,69 </text:p>
          </table:table-cell>
          <table:table-cell table:style-name="ce14" office:value-type="float" office:value="-5283.94">
            <text:p>-5.283,9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104.63">
            <text:p>-9.104,63 </text:p>
          </table:table-cell>
          <table:table-cell table:style-name="ce30" office:value-type="float" office:value="22520.5">
            <text:p>22.520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SSANDRO MONTEIRO PINHEIRO">
            <text:p>ALESSANDRO MONTEIRO PINHEIR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230.91">
            <text:p>2.230,9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694.48">
            <text:p>20.694,4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660.53">
            <text:p>-3.660,5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12.15">
            <text:p>-4.612,15 </text:p>
          </table:table-cell>
          <table:table-cell table:style-name="ce30" office:value-type="float" office:value="16082.33">
            <text:p>16.082,3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X PAZZOTTO DA COSTA">
            <text:p>ALEX PAZZOTTO DA COST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E APOIO DA VTPARA">
            <text:p>CENTRAL DE MANDADOS E APOIO DA VTPARA </text:p>
          </table:table-cell>
          <table:table-cell table:style-name="ce10" office:value-type="float" office:value="26250.3">
            <text:p>26.25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270.49">
            <text:p>29.270,49 </text:p>
          </table:table-cell>
          <table:table-cell table:style-name="ce10" office:value-type="float" office:value="-3820.69">
            <text:p>-3.820,69 </text:p>
          </table:table-cell>
          <table:table-cell table:style-name="ce14" office:value-type="float" office:value="-4538.03">
            <text:p>-4.538,0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358.72">
            <text:p>-8.358,72 </text:p>
          </table:table-cell>
          <table:table-cell table:style-name="ce30" office:value-type="float" office:value="20911.77">
            <text:p>20.911,7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755.82">
            <text:p>755,8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X SANDRO PONTES DA SILVA">
            <text:p>ALEX SANDRO PONTES DA SILV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DIVISÃO DE GOVERNANÇA E GESTÃO DE TIC">
            <text:p>DIVISÃO DE GOVERNANÇA E GESTÃO DE TIC </text:p>
          </table:table-cell>
          <table:table-cell table:style-name="ce10" office:value-type="float" office:value="21940.61">
            <text:p>21.940,6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649.84">
            <text:p>1.649,8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7019.38">
            <text:p>27.019,3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224.54">
            <text:p>-5.224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76.16">
            <text:p>-6.176,16 </text:p>
          </table:table-cell>
          <table:table-cell table:style-name="ce30" office:value-type="float" office:value="20843.22">
            <text:p>20.843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XANDRE ALTINI NETO">
            <text:p>ALEXANDRE ALTINI NET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959.06">
            <text:p>28.959,0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553.65">
            <text:p>-5.553,6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505.27">
            <text:p>-6.505,27 </text:p>
          </table:table-cell>
          <table:table-cell table:style-name="ce30" office:value-type="float" office:value="22453.79">
            <text:p>22.453,7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XANDRE BORGES RICCI DE CAMARGO">
            <text:p>ALEXANDRE BORGES RICCI DE CAMARGO </text:p>
          </table:table-cell>
          <table:table-cell table:style-name="ce14" office:value-type="string" office:string-value="ASSISTENTE JURÍDICO - FC-05">
            <text:p>ASSISTENTE JURÍDICO - FC-05 </text:p>
          </table:table-cell>
          <table:table-cell table:style-name="ce20" office:value-type="string" office:string-value="ASSESSORIA DE INTEGRIDADE E CONFORMIDADE">
            <text:p>ASSESSORIA DE INTEGRIDADE E CONFORMIDADE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3125.36">
            <text:p>3.125,36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227.98">
            <text:p>1.227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930.18">
            <text:p>22.930,1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468.74">
            <text:p>-3.468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20.36">
            <text:p>-4.420,36 </text:p>
          </table:table-cell>
          <table:table-cell table:style-name="ce30" office:value-type="float" office:value="18509.82">
            <text:p>18.509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XANDRE LOPES BATISTA DE PAIVA">
            <text:p>ALEXANDRE LOPES BATISTA DE PAIVA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3ª VARA DO TRABALHO DE CAMPO GRANDE">
            <text:p>3ª VARA DO TRABALHO DE CAMPO GRANDE </text:p>
          </table:table-cell>
          <table:table-cell table:style-name="ce10" office:value-type="float" office:value="23416.19">
            <text:p>23.416,1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230.55">
            <text:p>35.230,5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7518.53">
            <text:p>-7.518,5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70.15">
            <text:p>-8.470,15 </text:p>
          </table:table-cell>
          <table:table-cell table:style-name="ce30" office:value-type="float" office:value="26760.4">
            <text:p>26.760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755.82">
            <text:p>755,8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XANDRE ROSA CAMY">
            <text:p>ALEXANDRE ROSA CAMY </text:p>
          </table:table-cell>
          <table:table-cell table:style-name="ce14" office:value-type="string" office:string-value="REQUISITADO">
            <text:p>REQUISITADO </text:p>
          </table:table-cell>
          <table:table-cell table:style-name="ce20"/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941.28">
            <text:p>-1.941,28 </text:p>
          </table:table-cell>
          <table:table-cell table:style-name="ce14" office:value-type="float" office:value="-111.13">
            <text:p>-111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4725.31">
            <text:p>-4.725,31 </text:p>
          </table:table-cell>
          <table:table-cell table:style-name="ce26" office:value-type="float" office:value="-6777.72">
            <text:p>-6.777,72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-6777.72">
            <text:p>-6.777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XANDRE VICTOR BENTO">
            <text:p>ALEXANDRE VICTOR BENT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JARD">
            <text:p>SECRETARIA DA VTJARD </text:p>
          </table:table-cell>
          <table:table-cell table:style-name="ce10" office:value-type="float" office:value="13372.59">
            <text:p>13.372,5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315">
            <text:p>2.315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9785.28">
            <text:p>19.785,28 </text:p>
          </table:table-cell>
          <table:table-cell table:style-name="ce10" office:value-type="float" office:value="-1684.58">
            <text:p>-1.684,58 </text:p>
          </table:table-cell>
          <table:table-cell table:style-name="ce14" office:value-type="float" office:value="-3578.26">
            <text:p>-3.578,2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262.84">
            <text:p>-5.262,84 </text:p>
          </table:table-cell>
          <table:table-cell table:style-name="ce30" office:value-type="float" office:value="14522.44">
            <text:p>14.522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EXSMÁRCIO APARECIDO MARIANO DE OLIVEIRA">
            <text:p>ALEXSMÁRCIO APARECIDO MARIANO DE OLIVEIR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CRETARIA DA 1ªVTTL">
            <text:p>SECRETARIA DA 1ªVTTL </text:p>
          </table:table-cell>
          <table:table-cell table:style-name="ce10" office:value-type="float" office:value="23276.81">
            <text:p>23.276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061.23">
            <text:p>25.061,23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4537.15">
            <text:p>-4.537,1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821.22">
            <text:p>-7.821,22 </text:p>
          </table:table-cell>
          <table:table-cell table:style-name="ce30" office:value-type="float" office:value="17240.01">
            <text:p>17.240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GACIR JESUS MARTINS JUNIOR">
            <text:p>ALGACIR JESUS MARTINS JUNIOR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444.53">
            <text:p>27.444,5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781.84">
            <text:p>-5.781,8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733.46">
            <text:p>-6.733,46 </text:p>
          </table:table-cell>
          <table:table-cell table:style-name="ce30" office:value-type="float" office:value="20711.07">
            <text:p>20.711,0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IANETE RODRIGUES DA SILVA">
            <text:p>ALIANETE RODRIGUES DA SILVA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ESTATÍSTICA E PESQUISAS">
            <text:p>DIVISÃO DE ESTATÍSTICA E PESQUISA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2099.72">
            <text:p>2.099,72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215.11">
            <text:p>25.215,11 </text:p>
          </table:table-cell>
          <table:table-cell table:style-name="ce10" office:value-type="float" office:value="-2142.25">
            <text:p>-2.142,25 </text:p>
          </table:table-cell>
          <table:table-cell table:style-name="ce14" office:value-type="float" office:value="-4841.33">
            <text:p>-4.841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83.58">
            <text:p>-6.983,58 </text:p>
          </table:table-cell>
          <table:table-cell table:style-name="ce30" office:value-type="float" office:value="18231.53">
            <text:p>18.231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ICE KAZUMI ZAHA SOKEM">
            <text:p>ALICE KAZUMI ZAHA SOKEM </text:p>
          </table:table-cell>
          <table:table-cell table:style-name="ce14" office:value-type="string" office:string-value="ASSISTENTE ADMINISTRATIVO - FC-03">
            <text:p>ASSISTENTE ADMINISTRATIVO - FC-03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14141.32">
            <text:p>14.141,3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570.25">
            <text:p>17.570,25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884.64">
            <text:p>-2.884,6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86.85">
            <text:p>-4.686,85 </text:p>
          </table:table-cell>
          <table:table-cell table:style-name="ce30" office:value-type="float" office:value="12883.4">
            <text:p>12.883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INE APARECIDA DE SOUZA">
            <text:p>ALINE APARECIDA DE SOUZA </text:p>
          </table:table-cell>
          <table:table-cell table:style-name="ce14" office:value-type="string" office:string-value="ASSESSOR - CJ-02">
            <text:p>ASSESSOR - CJ-02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14328.58">
            <text:p>14.328,5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935.98">
            <text:p>24.935,98 </text:p>
          </table:table-cell>
          <table:table-cell table:style-name="ce10" office:value-type="float" office:value="-1825.57">
            <text:p>-1.825,57 </text:p>
          </table:table-cell>
          <table:table-cell table:style-name="ce14" office:value-type="float" office:value="-4955.93">
            <text:p>-4.955,9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781.5">
            <text:p>-6.781,50 </text:p>
          </table:table-cell>
          <table:table-cell table:style-name="ce30" office:value-type="float" office:value="18154.48">
            <text:p>18.154,4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INE DA SILVA FUHRMANN">
            <text:p>ALINE DA SILVA FUHRMANN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POIO À DIRETORIA-GERAL">
            <text:p>SEÇÃO DE APOIO À DIRETORIA-GERAL </text:p>
          </table:table-cell>
          <table:table-cell table:style-name="ce10" office:value-type="float" office:value="9732.07">
            <text:p>9.732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77.47">
            <text:p>177,4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1693.96">
            <text:p>11.693,9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516.48">
            <text:p>-1.516,4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68.1">
            <text:p>-2.468,10 </text:p>
          </table:table-cell>
          <table:table-cell table:style-name="ce30" office:value-type="float" office:value="9225.86">
            <text:p>9.225,8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INE DE MATOS BATISTA FERNANDES">
            <text:p>ALINE DE MATOS BATISTA FERNANDES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APOIO À SECRETARIA DE GOVERNANÇA E GESTÃO ESTRATÉGICA">
            <text:p>SETOR DE APOIO À SECRETARIA DE GOVERNANÇA E GESTÃO ESTRATÉGIC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15.92">
            <text:p>17.615,9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131.11">
            <text:p>-3.131,1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82.73">
            <text:p>-4.082,73 </text:p>
          </table:table-cell>
          <table:table-cell table:style-name="ce30" office:value-type="float" office:value="13533.19">
            <text:p>13.533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LAN ONISHI">
            <text:p>ALLAN ONISHI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CORREGEDORIA REGIONAL">
            <text:p>SECRETARIA DA CORREGEDORIA REGIONAL </text:p>
          </table:table-cell>
          <table:table-cell table:style-name="ce10" office:value-type="float" office:value="13875.5">
            <text:p>13.875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659.92">
            <text:p>15.659,92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2417.34">
            <text:p>-2.417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98.07">
            <text:p>-4.198,07 </text:p>
          </table:table-cell>
          <table:table-cell table:style-name="ce30" office:value-type="float" office:value="11461.85">
            <text:p>11.461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LUIR JOSÉ COMPARIN">
            <text:p>ALUIR JOSÉ COMPARIN </text:p>
          </table:table-cell>
          <table:table-cell table:style-name="ce14" office:value-type="string" office:string-value="ASSESSOR-CHEFE - CJ-03">
            <text:p>ASSESSOR-CHEFE - CJ-03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7567.55">
            <text:p>7.567,55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2658.72">
            <text:p>42.658,7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0070.02">
            <text:p>-10.070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021.64">
            <text:p>-11.021,64 </text:p>
          </table:table-cell>
          <table:table-cell table:style-name="ce30" office:value-type="float" office:value="31637.08">
            <text:p>31.637,0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MADO LUIZ DA SILVA JUNIOR">
            <text:p>AMADO LUIZ DA SILVA JUNIOR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SECRETARIA DA CORREGEDORIA REGIONAL">
            <text:p>SECRETARIA DA CORREGEDORIA REGIONAL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888.08">
            <text:p>25.888,08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4963.49">
            <text:p>-4.963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765.7">
            <text:p>-6.765,70 </text:p>
          </table:table-cell>
          <table:table-cell table:style-name="ce30" office:value-type="float" office:value="19122.38">
            <text:p>19.122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286.74">
            <text:p>1.286,74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MÁLIA HELENA BALDO MARELLI PIO">
            <text:p>AMÁLIA HELENA BALDO MARELLI PI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/>
          <table:table-cell table:style-name="ce10" office:value-type="float" office:value="14017.09">
            <text:p>14.017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801.51">
            <text:p>15.801,5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495.18">
            <text:p>-2.495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446.8">
            <text:p>-3.446,80 </text:p>
          </table:table-cell>
          <table:table-cell table:style-name="ce30" office:value-type="float" office:value="12354.71">
            <text:p>12.354,7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MARILDO DE ARRUDA">
            <text:p>AMARILDO DE ARRUD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021.03">
            <text:p>2.021,0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613.36">
            <text:p>15.613,36 </text:p>
          </table:table-cell>
          <table:table-cell table:style-name="ce10" office:value-type="float" office:value="-1113.97">
            <text:p>-1.113,97 </text:p>
          </table:table-cell>
          <table:table-cell table:style-name="ce14" office:value-type="float" office:value="-2922.2">
            <text:p>-2.922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36.17">
            <text:p>-4.036,17 </text:p>
          </table:table-cell>
          <table:table-cell table:style-name="ce30" office:value-type="float" office:value="11577.19">
            <text:p>11.577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MON MICAEL FERNANDES FLORES">
            <text:p>AMON MICAEL FERNANDES FLORES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MANUTENÇÃO E PROJETOS DE ENGENHARIA">
            <text:p>DIVISÃO DE MANUTENÇÃO E PROJETOS DE ENGENHARIA </text:p>
          </table:table-cell>
          <table:table-cell table:style-name="ce10" office:value-type="float" office:value="23509.11">
            <text:p>23.509,1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2437.51">
            <text:p>32.437,5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779.37">
            <text:p>-6.779,3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730.99">
            <text:p>-7.730,99 </text:p>
          </table:table-cell>
          <table:table-cell table:style-name="ce30" office:value-type="float" office:value="24706.52">
            <text:p>24.706,5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197.16">
            <text:p>3.197,16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CAROLINA ALVES MACHADO VELOSO RODRIGUES">
            <text:p>ANA CAROLINA ALVES MACHADO VELOSO RODRIGUES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ASSISTÊNCIA DE EXECUÇÃO">
            <text:p>ASSISTÊNCIA DE EXECUÇÃO </text:p>
          </table:table-cell>
          <table:table-cell table:style-name="ce10" office:value-type="float" office:value="26493.09">
            <text:p>26.493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133.74">
            <text:p>3.133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626.83">
            <text:p>29.626,8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010.91">
            <text:p>-6.010,9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62.53">
            <text:p>-6.962,53 </text:p>
          </table:table-cell>
          <table:table-cell table:style-name="ce30" office:value-type="float" office:value="22664.3">
            <text:p>22.664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CRISTINA FUMIS MULLER">
            <text:p>ANA CRISTINA FUMIS MULLER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1ªVTTL">
            <text:p>GABINETE DE JUIZ TITULAR DA 1ªVTTL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76.84">
            <text:p>18.576,84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213.59">
            <text:p>-3.213,5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15.8">
            <text:p>-5.015,80 </text:p>
          </table:table-cell>
          <table:table-cell table:style-name="ce30" office:value-type="float" office:value="13561.04">
            <text:p>13.561,0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CRISTINA SIQUEIRA DA SILVA">
            <text:p>ANA CRISTINA SIQUEIRA DA SILV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1ªVTDO">
            <text:p>SECRETARIA DA 1ªVTDO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097.69">
            <text:p>4.097,69 </text:p>
          </table:table-cell>
          <table:table-cell table:style-name="ce14" office:value-type="float" office:value="6901.43">
            <text:p>6.901,43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ELISA DE PAULA MARTINS NUCCI">
            <text:p>ANA ELISA DE PAULA MARTINS NUCCI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SECRETARIA-GERAL JUDICIÁRIA">
            <text:p>SECRETARIA-GERAL JUDICIÁRI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230.8">
            <text:p>1.230,8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292.03">
            <text:p>26.292,03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4875.62">
            <text:p>-4.875,6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159.69">
            <text:p>-8.159,69 </text:p>
          </table:table-cell>
          <table:table-cell table:style-name="ce30" office:value-type="float" office:value="18132.34">
            <text:p>18.132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ELISA MACIEL MENA">
            <text:p>ANA ELISA MACIEL MENA </text:p>
          </table:table-cell>
          <table:table-cell table:style-name="ce14" office:value-type="string" office:string-value="CHEFE DO NÚCLEO DE ATENDIMENTO AO PRESIDENTE - FC-06">
            <text:p>CHEFE DO NÚCLEO DE ATENDIMENTO AO PRESIDENTE - FC-06 </text:p>
          </table:table-cell>
          <table:table-cell table:style-name="ce20" office:value-type="string" office:string-value="NÚCLEO DE ATENDIMENTO AO PRESIDENTE">
            <text:p>NÚCLEO DE ATENDIMENTO AO PRESIDENTE </text:p>
          </table:table-cell>
          <table:table-cell table:style-name="ce10" office:value-type="float" office:value="12801.71">
            <text:p>12.801,7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485.61">
            <text:p>19.485,6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53.3">
            <text:p>-3.253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04.92">
            <text:p>-4.204,92 </text:p>
          </table:table-cell>
          <table:table-cell table:style-name="ce30" office:value-type="float" office:value="15280.69">
            <text:p>15.280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FLÁVIA MARQUES DA CONCEIÇÃO">
            <text:p>ANA FLÁVIA MARQUES DA CONCEIÇÃO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PPOR">
            <text:p>SECRETARIA DA VTPPOR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407.18">
            <text:p>19.407,1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92.83">
            <text:p>-3.092,8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44.45">
            <text:p>-4.044,45 </text:p>
          </table:table-cell>
          <table:table-cell table:style-name="ce30" office:value-type="float" office:value="15362.73">
            <text:p>15.362,7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PAULA CAVALCANTE DE OLIVEIRA">
            <text:p>ANA PAULA CAVALCANTE DE OLIVEIR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COORDENAÇÃO DE CARTAS PRECATÓRIAS E MANDADOS JUDICIAIS DE DOURADOS">
            <text:p>SETOR DE COORDENAÇÃO DE CARTAS PRECATÓRIAS E MANDADOS JUDICIAIS DE DOURAD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428.93">
            <text:p>3.428,93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3428.93">
            <text:p>3.428,93 </text:p>
          </table:table-cell>
          <table:table-cell table:style-name="ce14" office:value-type="float" office:value="7166.87">
            <text:p>7.166,87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PAULA FIM">
            <text:p>ANA PAULA FIM </text:p>
          </table:table-cell>
          <table:table-cell table:style-name="ce14" office:value-type="string" office:string-value="ASSESSOR-CHEFE - CJ-03">
            <text:p>ASSESSOR-CHEFE - CJ-03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17384.07">
            <text:p>17.384,0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198.43">
            <text:p>29.198,4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368.44">
            <text:p>-6.368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320.06">
            <text:p>-7.320,06 </text:p>
          </table:table-cell>
          <table:table-cell table:style-name="ce30" office:value-type="float" office:value="21878.37">
            <text:p>21.878,3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PAULA GUIMARÃES BELCHIOR">
            <text:p>ANA PAULA GUIMARÃES BELCHIOR </text:p>
          </table:table-cell>
          <table:table-cell table:style-name="ce14" office:value-type="string" office:string-value="TÉCNICO JUDICIÁRIO - NÍVEL MÉDIO C12">
            <text:p>TÉCNICO JUDICIÁRIO - NÍVEL MÉDIO C12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13773.77">
            <text:p>13.773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558.19">
            <text:p>15.558,1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513.1">
            <text:p>-2.513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464.72">
            <text:p>-3.464,72 </text:p>
          </table:table-cell>
          <table:table-cell table:style-name="ce30" office:value-type="float" office:value="12093.47">
            <text:p>12.093,4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PAULA MAIOLINO VOLPE">
            <text:p>ANA PAULA MAIOLINO VOLPE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4566.38">
            <text:p>4.566,3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8441.88">
            <text:p>18.441,88 </text:p>
          </table:table-cell>
          <table:table-cell table:style-name="ce10" office:value-type="float" office:value="-1580.68">
            <text:p>-1.580,68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580.68">
            <text:p>-1.580,68 </text:p>
          </table:table-cell>
          <table:table-cell table:style-name="ce30" office:value-type="float" office:value="16861.2">
            <text:p>16.861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LUCIA DIAS MESQUITA GARCIA">
            <text:p>ANALUCIA DIAS MESQUITA GARCI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TOR DE COORDENAÇÃO DE CARTAS PRECATÓRIAS E MANDADOS JUDICIAIS DE TRÊS LAGOAS">
            <text:p>SETOR DE COORDENAÇÃO DE CARTAS PRECATÓRIAS E MANDADOS JUDICIAIS DE TRÊS LAGOAS </text:p>
          </table:table-cell>
          <table:table-cell table:style-name="ce10" office:value-type="float" office:value="26343.22">
            <text:p>26.343,2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548.92">
            <text:p>3.548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892.14">
            <text:p>29.892,14 </text:p>
          </table:table-cell>
          <table:table-cell table:style-name="ce10" office:value-type="float" office:value="-3820.69">
            <text:p>-3.820,69 </text:p>
          </table:table-cell>
          <table:table-cell table:style-name="ce14" office:value-type="float" office:value="-5284.98">
            <text:p>-5.284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105.67">
            <text:p>-9.105,67 </text:p>
          </table:table-cell>
          <table:table-cell table:style-name="ce30" office:value-type="float" office:value="20786.47">
            <text:p>20.786,4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ERSON BARBOSA PAIM">
            <text:p>ANDERSON BARBOSA PAIM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E APOIO DA VTCHAP">
            <text:p>CENTRAL DE MANDADOS E APOIO DA VTCHAP </text:p>
          </table:table-cell>
          <table:table-cell table:style-name="ce10" office:value-type="float" office:value="26529.06">
            <text:p>26.529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313.48">
            <text:p>28.313,48 </text:p>
          </table:table-cell>
          <table:table-cell table:style-name="ce10" office:value-type="float" office:value="-3820.69">
            <text:p>-3.820,69 </text:p>
          </table:table-cell>
          <table:table-cell table:style-name="ce14" office:value-type="float" office:value="-5283.94">
            <text:p>-5.283,9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104.63">
            <text:p>-9.104,63 </text:p>
          </table:table-cell>
          <table:table-cell table:style-name="ce30" office:value-type="float" office:value="19208.85">
            <text:p>19.208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É FERNANDO FERREIRA CUNHA">
            <text:p>ANDRÉ FERNANDO FERREIRA CUNHA </text:p>
          </table:table-cell>
          <table:table-cell table:style-name="ce14" office:value-type="string" office:string-value="ANALISTA JUDICIÁRIO - NÍVEL SUPERIOR A4">
            <text:p>ANALISTA JUDICIÁRIO - NÍVEL SUPERIOR A4 </text:p>
          </table:table-cell>
          <table:table-cell table:style-name="ce20" office:value-type="string" office:string-value="CENTRAL DE MANDADOS E APOIO DA VTCORUM">
            <text:p>CENTRAL DE MANDADOS E APOIO DA VTCORUM </text:p>
          </table:table-cell>
          <table:table-cell table:style-name="ce10" office:value-type="float" office:value="19812.98">
            <text:p>19.812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597.4">
            <text:p>21.597,4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877.96">
            <text:p>-3.877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29.58">
            <text:p>-4.829,58 </text:p>
          </table:table-cell>
          <table:table-cell table:style-name="ce30" office:value-type="float" office:value="16767.82">
            <text:p>16.767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É FURTADO ALVES">
            <text:p>ANDRÉ FURTADO ALVES </text:p>
          </table:table-cell>
          <table:table-cell table:style-name="ce14" office:value-type="string" office:string-value="ANALISTA JUDICIÁRIO - NÍVEL SUPERIOR A2">
            <text:p>ANALISTA JUDICIÁRIO - NÍVEL SUPERIOR A2 </text:p>
          </table:table-cell>
          <table:table-cell table:style-name="ce20" office:value-type="string" office:string-value="NÚCLEO DE LEGISLAÇÃO DE PESSOAL">
            <text:p>NÚCLEO DE LEGISLAÇÃO DE PESSOAL </text:p>
          </table:table-cell>
          <table:table-cell table:style-name="ce10" office:value-type="float" office:value="15967.52">
            <text:p>15.967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751.94">
            <text:p>17.751,9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20.65">
            <text:p>-3.220,6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72.27">
            <text:p>-4.172,27 </text:p>
          </table:table-cell>
          <table:table-cell table:style-name="ce30" office:value-type="float" office:value="13579.67">
            <text:p>13.579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E GUSTAVO MISE">
            <text:p>ANDRE GUSTAVO MISE </text:p>
          </table:table-cell>
          <table:table-cell table:style-name="ce14" office:value-type="string" office:string-value="ASSISTENTE ADMINISTRATIVO - FC-03">
            <text:p>ASSISTENTE ADMINISTRATIVO - FC-03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12801.71">
            <text:p>12.801,7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466.41">
            <text:p>17.466,4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605.58">
            <text:p>-2.605,5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557.2">
            <text:p>-3.557,20 </text:p>
          </table:table-cell>
          <table:table-cell table:style-name="ce30" office:value-type="float" office:value="13909.21">
            <text:p>13.909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É LUIZ LAURO">
            <text:p>ANDRÉ LUIZ LAURO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PONTA PORÃ">
            <text:p>VARA DO TRABALHO DE PONTA PORÃ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091.17">
            <text:p>35.091,1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617.4">
            <text:p>-6.617,4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569.02">
            <text:p>-7.569,02 </text:p>
          </table:table-cell>
          <table:table-cell table:style-name="ce30" office:value-type="float" office:value="27522.15">
            <text:p>27.522,1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ÉA LÚCIA BEZERRA">
            <text:p>ANDRÉA LÚCIA BEZERR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NAVI">
            <text:p>GABINETE DE JUIZ TITULAR DA VTNAVI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5592.04">
            <text:p>5.592,04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112.24">
            <text:p>24.112,24 </text:p>
          </table:table-cell>
          <table:table-cell table:style-name="ce10" office:value-type="float" office:value="-2724.9">
            <text:p>-2.724,90 </text:p>
          </table:table-cell>
          <table:table-cell table:style-name="ce14" office:value-type="float" office:value="-4482.08">
            <text:p>-4.482,0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206.98">
            <text:p>-7.206,98 </text:p>
          </table:table-cell>
          <table:table-cell table:style-name="ce30" office:value-type="float" office:value="16905.26">
            <text:p>16.905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588.9">
            <text:p>588,9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ÉIA BEZERRA DE AZEVÊDO">
            <text:p>ANDRÉIA BEZERRA DE AZEVÊDO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PESQUISA PATRIMONIAL">
            <text:p>SEÇÃO DE PESQUISA PATRIMONIAL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723.29">
            <text:p>27.723,29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69.21">
            <text:p>-5.269,2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53.28">
            <text:p>-8.553,28 </text:p>
          </table:table-cell>
          <table:table-cell table:style-name="ce30" office:value-type="float" office:value="19170.01">
            <text:p>19.170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DRESSA SCHEIBELER">
            <text:p>ANDRESSA SCHEIBELER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11693.41">
            <text:p>11.693,4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6139.89">
            <text:p>16.139,8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697.93">
            <text:p>-2.697,9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49.55">
            <text:p>-3.649,55 </text:p>
          </table:table-cell>
          <table:table-cell table:style-name="ce30" office:value-type="float" office:value="12490.34">
            <text:p>12.490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ELIZA DE ALBUQUERQUE FERREIRA NOVAES">
            <text:p>ANELIZA DE ALBUQUERQUE FERREIRA NOVAE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GABINETE DE JUIZ TITULAR DA VTPPOR">
            <text:p>GABINETE DE JUIZ TITULAR DA VTPPOR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463.82">
            <text:p>19.463,82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013.4">
            <text:p>-3.013,4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15.61">
            <text:p>-4.815,61 </text:p>
          </table:table-cell>
          <table:table-cell table:style-name="ce30" office:value-type="float" office:value="14648.21">
            <text:p>14.648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GELA APARECIDA BENTO">
            <text:p>ANGELA APARECIDA BENTO </text:p>
          </table:table-cell>
          <table:table-cell table:style-name="ce14" office:value-type="string" office:string-value="TÉCNICO JUDICIÁRIO - NÍVEL MÉDIO C12">
            <text:p>TÉCNICO JUDICIÁRIO - NÍVEL MÉDIO C12 </text:p>
          </table:table-cell>
          <table:table-cell table:style-name="ce20" office:value-type="string" office:string-value="SECRETARIA DA VTMNOV">
            <text:p>SECRETARIA DA VTMNOV </text:p>
          </table:table-cell>
          <table:table-cell table:style-name="ce10" office:value-type="float" office:value="13526.34">
            <text:p>13.526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310.76">
            <text:p>15.310,76 </text:p>
          </table:table-cell>
          <table:table-cell table:style-name="ce10" office:value-type="float" office:value="-1722.13">
            <text:p>-1.722,13 </text:p>
          </table:table-cell>
          <table:table-cell table:style-name="ce14" office:value-type="float" office:value="-2337.44">
            <text:p>-2.337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59.57">
            <text:p>-4.059,57 </text:p>
          </table:table-cell>
          <table:table-cell table:style-name="ce30" office:value-type="float" office:value="11251.19">
            <text:p>11.251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ÂNGELA MARIA DOS SANTOS FALCÃO CARVALHO">
            <text:p>ÂNGELA MARIA DOS SANTOS FALCÃO CARVALH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3839.11">
            <text:p>3.839,1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415.95">
            <text:p>22.415,95 </text:p>
          </table:table-cell>
          <table:table-cell table:style-name="ce10" office:value-type="float" office:value="-2424.96">
            <text:p>-2.424,96 </text:p>
          </table:table-cell>
          <table:table-cell table:style-name="ce14" office:value-type="float" office:value="-3941.68">
            <text:p>-3.941,6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366.64">
            <text:p>-6.366,64 </text:p>
          </table:table-cell>
          <table:table-cell table:style-name="ce30" office:value-type="float" office:value="16049.31">
            <text:p>16.049,3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GELA MARIA FONSECA">
            <text:p>ANGELA MARIA FONSECA </text:p>
          </table:table-cell>
          <table:table-cell table:style-name="ce14" office:value-type="string" office:string-value="AUXILIAR ESPECIALIZADO - FC-01">
            <text:p>AUXILIAR ESPECIALIZADO - FC-01 </text:p>
          </table:table-cell>
          <table:table-cell table:style-name="ce20" office:value-type="string" office:string-value="SETOR DE APOIO AO JUIZ DIRETOR DO FORO">
            <text:p>SETOR DE APOIO AO JUIZ DIRETOR DO FOR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1946.6">
            <text:p>1.946,60 </text:p>
          </table:table-cell>
          <table:table-cell table:style-name="ce14" office:value-type="float" office:value="1215.34">
            <text:p>1.215,3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38.69">
            <text:p>18.538,69 </text:p>
          </table:table-cell>
          <table:table-cell table:style-name="ce10" office:value-type="float" office:value="-2046.9">
            <text:p>-2.046,90 </text:p>
          </table:table-cell>
          <table:table-cell table:style-name="ce14" office:value-type="float" office:value="-3083.67">
            <text:p>-3.083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130.57">
            <text:p>-5.130,57 </text:p>
          </table:table-cell>
          <table:table-cell table:style-name="ce30" office:value-type="float" office:value="13408.12">
            <text:p>13.408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ÂNGELA VECCHI ROCHA">
            <text:p>ÂNGELA VECCHI ROCH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162.96">
            <text:p>2.162,9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755.29">
            <text:p>15.755,29 </text:p>
          </table:table-cell>
          <table:table-cell table:style-name="ce10" office:value-type="float" office:value="-1137.39">
            <text:p>-1.137,39 </text:p>
          </table:table-cell>
          <table:table-cell table:style-name="ce14" office:value-type="float" office:value="-2587.61">
            <text:p>-2.587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25">
            <text:p>-3.725,00 </text:p>
          </table:table-cell>
          <table:table-cell table:style-name="ce30" office:value-type="float" office:value="12030.29">
            <text:p>12.030,2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IE MESQUITA">
            <text:p>ANIE MESQUIT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CRETARIA-GERAL JUDICIÁRIA">
            <text:p>SECRETARIA-GERAL JUDICIÁRI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58.8">
            <text:p>-3.358,8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10.42">
            <text:p>-4.310,42 </text:p>
          </table:table-cell>
          <table:table-cell table:style-name="ce30" office:value-type="float" office:value="14323.05">
            <text:p>14.323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IZIO DE SOUZA ROCHA">
            <text:p>ANIZIO DE SOUZA ROCH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027.61">
            <text:p>16.027,61 </text:p>
          </table:table-cell>
          <table:table-cell table:style-name="ce14" office:value-type="float" office:value="4081.35">
            <text:p>4.081,3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893.38">
            <text:p>21.893,3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899.04">
            <text:p>-3.899,0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50.66">
            <text:p>-4.850,66 </text:p>
          </table:table-cell>
          <table:table-cell table:style-name="ce30" office:value-type="float" office:value="17042.72">
            <text:p>17.042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16.35">
            <text:p>2.216,35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TONIO CARLOS CARREIRA">
            <text:p>ANTONIO CARLOS CARREIR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3194.6">
            <text:p>3.194,6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6577.39">
            <text:p>6.577,3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8093.97">
            <text:p>28.093,97 </text:p>
          </table:table-cell>
          <table:table-cell table:style-name="ce10" office:value-type="float" office:value="-2295.25">
            <text:p>-2.295,25 </text:p>
          </table:table-cell>
          <table:table-cell table:style-name="ce14" office:value-type="float" office:value="-4567.36">
            <text:p>-4.567,36 </text:p>
          </table:table-cell>
          <table:table-cell table:style-name="ce14" office:value-type="float" office:value="-12.85">
            <text:p>-12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-6875.46">
            <text:p>-6.875,46 </text:p>
          </table:table-cell>
          <table:table-cell table:style-name="ce30" office:value-type="float" office:value="21218.51">
            <text:p>21.218,5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TONIO LUIZ DE OLIVEIRA ALVES">
            <text:p>ANTONIO LUIZ DE OLIVEIRA ALVES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MNOV">
            <text:p>SECRETARIA DA VTMNOV </text:p>
          </table:table-cell>
          <table:table-cell table:style-name="ce10" office:value-type="float" office:value="20311.44">
            <text:p>20.311,4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409.13">
            <text:p>24.409,13 </text:p>
          </table:table-cell>
          <table:table-cell table:style-name="ce10" office:value-type="float" office:value="-2843.6">
            <text:p>-2.843,60 </text:p>
          </table:table-cell>
          <table:table-cell table:style-name="ce14" office:value-type="float" office:value="-4531.09">
            <text:p>-4.531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374.69">
            <text:p>-7.374,69 </text:p>
          </table:table-cell>
          <table:table-cell table:style-name="ce30" office:value-type="float" office:value="17034.44">
            <text:p>17.034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TONIO NEVES DE MEDEIROS">
            <text:p>ANTONIO NEVES DE MEDEIROS </text:p>
          </table:table-cell>
          <table:table-cell table:style-name="ce14" office:value-type="string" office:string-value="JUIZ CLASSISTA">
            <text:p>JUIZ CLASSIST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9792.78">
            <text:p>9.792,78 </text:p>
          </table:table-cell>
          <table:table-cell table:style-name="ce14" office:value-type="float" office:value="685.49">
            <text:p>685,4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0478.27">
            <text:p>10.478,27 </text:p>
          </table:table-cell>
          <table:table-cell table:style-name="ce10" office:value-type="float" office:value="-336.51">
            <text:p>-336,51 </text:p>
          </table:table-cell>
          <table:table-cell table:style-name="ce14" office:value-type="float" office:value="-924.44">
            <text:p>-924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260.95">
            <text:p>-1.260,95 </text:p>
          </table:table-cell>
          <table:table-cell table:style-name="ce30" office:value-type="float" office:value="9217.32">
            <text:p>9.217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TÔNIO SÉRGIO PANTALEÃO">
            <text:p>ANTÔNIO SÉRGIO PANTALEÃO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VTFSUL">
            <text:p>GABINETE DE JUIZ TITULAR DA VTFSUL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5215.58">
            <text:p>5.215,58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330.36">
            <text:p>23.330,36 </text:p>
          </table:table-cell>
          <table:table-cell table:style-name="ce10" office:value-type="float" office:value="-2285.65">
            <text:p>-2.285,65 </text:p>
          </table:table-cell>
          <table:table-cell table:style-name="ce14" office:value-type="float" office:value="-4283.59">
            <text:p>-4.283,5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569.24">
            <text:p>-6.569,24 </text:p>
          </table:table-cell>
          <table:table-cell table:style-name="ce30" office:value-type="float" office:value="16761.12">
            <text:p>16.761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PARECIDA PEREZ LIMA GONÇALVES">
            <text:p>APARECIDA PEREZ LIMA GONÇALV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774.24">
            <text:p>3.774,2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791.33">
            <text:p>17.791,33 </text:p>
          </table:table-cell>
          <table:table-cell table:style-name="ce10" office:value-type="float" office:value="-1473.34">
            <text:p>-1.473,34 </text:p>
          </table:table-cell>
          <table:table-cell table:style-name="ce14" office:value-type="float" office:value="-3003">
            <text:p>-3.003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76.34">
            <text:p>-4.476,34 </text:p>
          </table:table-cell>
          <table:table-cell table:style-name="ce30" office:value-type="float" office:value="13314.99">
            <text:p>13.314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PARECIDO PEREIRA DE OLIVEIRA">
            <text:p>APARECIDO PEREIRA DE OLIVEIRA </text:p>
          </table:table-cell>
          <table:table-cell table:style-name="ce14" office:value-type="string" office:string-value="ASSESSOR - CJ-02">
            <text:p>ASSESSOR - CJ-02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3377.69">
            <text:p>3.377,69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860.59">
            <text:p>27.860,5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427.2">
            <text:p>-3.427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78.82">
            <text:p>-4.378,82 </text:p>
          </table:table-cell>
          <table:table-cell table:style-name="ce30" office:value-type="float" office:value="23481.77">
            <text:p>23.481,7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RCI BARBOSA DE LIMA">
            <text:p>ARCI BARBOSA DE LIM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5999.3">
            <text:p>15.999,30 </text:p>
          </table:table-cell>
          <table:table-cell table:style-name="ce14" office:value-type="float" office:value="2227.83">
            <text:p>2.227,8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011.55">
            <text:p>20.011,5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602.38">
            <text:p>-3.602,3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54">
            <text:p>-4.554,00 </text:p>
          </table:table-cell>
          <table:table-cell table:style-name="ce30" office:value-type="float" office:value="15457.55">
            <text:p>15.457,5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RNALDO MAIA DE ALMEIDA">
            <text:p>ARNALDO MAIA DE ALMEID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1741.69">
            <text:p>1.741,6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334.02">
            <text:p>15.334,02 </text:p>
          </table:table-cell>
          <table:table-cell table:style-name="ce10" office:value-type="float" office:value="-1067.88">
            <text:p>-1.067,88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067.88">
            <text:p>-1.067,88 </text:p>
          </table:table-cell>
          <table:table-cell table:style-name="ce30" office:value-type="float" office:value="14266.14">
            <text:p>14.266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STROGILDA MARIA JOSÉ">
            <text:p>ASTROGILDA MARIA JOSÉ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9730.86">
            <text:p>9.730,86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9730.86">
            <text:p>9.730,86 </text:p>
          </table:table-cell>
          <table:table-cell table:style-name="ce10" office:value-type="float" office:value="-228.14">
            <text:p>-228,14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228.14">
            <text:p>-228,14 </text:p>
          </table:table-cell>
          <table:table-cell table:style-name="ce30" office:value-type="float" office:value="9502.72">
            <text:p>9.502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UGUSTO CESAR SOUSA PINTO DE OLIVEIRA">
            <text:p>AUGUSTO CESAR SOUSA PINTO DE OLIVEIRA </text:p>
          </table:table-cell>
          <table:table-cell table:style-name="ce14" office:value-type="string" office:string-value="ASSISTENTE ADMINISTRATIVO - FC-03">
            <text:p>ASSISTENTE ADMINISTRATIVO - FC-03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22418.43">
            <text:p>22.418,4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847.36">
            <text:p>25.847,36 </text:p>
          </table:table-cell>
          <table:table-cell table:style-name="ce10" office:value-type="float" office:value="-3173.54">
            <text:p>-3.173,54 </text:p>
          </table:table-cell>
          <table:table-cell table:style-name="ce14" office:value-type="float" office:value="-4835.87">
            <text:p>-4.835,8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009.41">
            <text:p>-8.009,41 </text:p>
          </table:table-cell>
          <table:table-cell table:style-name="ce30" office:value-type="float" office:value="17837.95">
            <text:p>17.837,9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ARBARA DIAS MARINHO GUEDES">
            <text:p>BARBARA DIAS MARINHO GUEDES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/>
          <table:table-cell table:style-name="ce10" office:value-type="float" office:value="9751.5">
            <text:p>9.751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535.92">
            <text:p>11.535,9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474.89">
            <text:p>-1.474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26.51">
            <text:p>-2.426,51 </text:p>
          </table:table-cell>
          <table:table-cell table:style-name="ce30" office:value-type="float" office:value="9109.41">
            <text:p>9.109,4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EATRIZ ARANTES DA COSTA">
            <text:p>BEATRIZ ARANTES DA COSTA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7607.2">
            <text:p>7.607,20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7607.2">
            <text:p>7.607,20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1016.28">
            <text:p>-1.016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16.28">
            <text:p>-1.016,28 </text:p>
          </table:table-cell>
          <table:table-cell table:style-name="ce30" office:value-type="float" office:value="6590.92">
            <text:p>6.590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EATRIZ RUPP KAVANAGH">
            <text:p>BEATRIZ RUPP KAVANAGH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680.3">
            <text:p>28.680,30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192.55">
            <text:p>-5.192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76.62">
            <text:p>-8.476,62 </text:p>
          </table:table-cell>
          <table:table-cell table:style-name="ce30" office:value-type="float" office:value="20203.68">
            <text:p>20.203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ENITO DIAS GALVÃO">
            <text:p>BENITO DIAS GALVÃ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CORREGEDORIA REGIONAL">
            <text:p>SECRETARIA DA CORREGEDORIA REGIONAL </text:p>
          </table:table-cell>
          <table:table-cell table:style-name="ce10" office:value-type="float" office:value="13648.96">
            <text:p>13.648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433.38">
            <text:p>15.433,38 </text:p>
          </table:table-cell>
          <table:table-cell table:style-name="ce10" office:value-type="float" office:value="-1739.67">
            <text:p>-1.739,67 </text:p>
          </table:table-cell>
          <table:table-cell table:style-name="ce14" office:value-type="float" office:value="-2366.33">
            <text:p>-2.366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06">
            <text:p>-4.106,00 </text:p>
          </table:table-cell>
          <table:table-cell table:style-name="ce30" office:value-type="float" office:value="11327.38">
            <text:p>11.327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ENJAMIN GLIENKE">
            <text:p>BENJAMIN GLIENKE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9427.09">
            <text:p>9.427,09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9427.09">
            <text:p>9.427,09 </text:p>
          </table:table-cell>
          <table:table-cell table:style-name="ce10" office:value-type="float" office:value="-184.09">
            <text:p>-184,09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84.09">
            <text:p>-184,09 </text:p>
          </table:table-cell>
          <table:table-cell table:style-name="ce30" office:value-type="float" office:value="9243">
            <text:p>9.243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ERNARDINA PEREIRA DA SILVA">
            <text:p>BERNARDINA PEREIRA DA SILV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1907.76">
            <text:p>1.907,7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783.26">
            <text:p>15.783,26 </text:p>
          </table:table-cell>
          <table:table-cell table:style-name="ce10" office:value-type="float" office:value="-1142.01">
            <text:p>-1.142,01 </text:p>
          </table:table-cell>
          <table:table-cell table:style-name="ce14" office:value-type="float" office:value="-2594.03">
            <text:p>-2.594,0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36.04">
            <text:p>-3.736,04 </text:p>
          </table:table-cell>
          <table:table-cell table:style-name="ce30" office:value-type="float" office:value="12047.22">
            <text:p>12.047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IANCA MARIA SIMONETTI DA SILVA">
            <text:p>BIANCA MARIA SIMONETTI DA SILVA </text:p>
          </table:table-cell>
          <table:table-cell table:style-name="ce14" office:value-type="string" office:string-value="ASSESSOR - CJ-02">
            <text:p>ASSESSOR - CJ-02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5226.01">
            <text:p>5.226,01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907.13">
            <text:p>29.907,1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511.19">
            <text:p>-6.511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462.81">
            <text:p>-7.462,81 </text:p>
          </table:table-cell>
          <table:table-cell table:style-name="ce30" office:value-type="float" office:value="22444.32">
            <text:p>22.444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IANCA VIEGAS NASSER">
            <text:p>BIANCA VIEGAS NASSER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CORUM">
            <text:p>GABINETE DE JUIZ TITULAR DA VTCORUM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723.29">
            <text:p>27.723,29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69.21">
            <text:p>-5.269,2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53.28">
            <text:p>-8.553,28 </text:p>
          </table:table-cell>
          <table:table-cell table:style-name="ce30" office:value-type="float" office:value="19170.01">
            <text:p>19.170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IBIANA DE SOUSA MORENO">
            <text:p>BIBIANA DE SOUSA MOREN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10616.53">
            <text:p>10.616,5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063.01">
            <text:p>15.063,0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362.48">
            <text:p>-2.362,4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314.1">
            <text:p>-3.314,10 </text:p>
          </table:table-cell>
          <table:table-cell table:style-name="ce30" office:value-type="float" office:value="11748.91">
            <text:p>11.748,9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ONIFÁCIO TSUNETAME HIGA JUNIOR">
            <text:p>BONIFÁCIO TSUNETAME HIGA JUNIOR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GOVERNANÇA DE CONTRATAÇÕES">
            <text:p>DIVISÃO DE GOVERNANÇA DE CONTRATAÇÕES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3347.45">
            <text:p>3.347,45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552.66">
            <text:p>35.552,6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7276.39">
            <text:p>-7.276,3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228.01">
            <text:p>-8.228,01 </text:p>
          </table:table-cell>
          <table:table-cell table:style-name="ce30" office:value-type="float" office:value="27324.65">
            <text:p>27.324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ORIS VALÉRIO VERBISCK">
            <text:p>BORIS VALÉRIO VERBISCK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GESTÃO DO NUPEMEC E DO CEJUSC-JT/2º GRAU">
            <text:p>DIVISÃO DE GESTÃO DO NUPEMEC E DO CEJUSC-JT/2º GRAU </text:p>
          </table:table-cell>
          <table:table-cell table:style-name="ce10" office:value-type="float" office:value="6362.34">
            <text:p>6.362,3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290.74">
            <text:p>15.290,74 </text:p>
          </table:table-cell>
          <table:table-cell table:style-name="ce10" office:value-type="float" office:value="-890.73">
            <text:p>-890,73 </text:p>
          </table:table-cell>
          <table:table-cell table:style-name="ce14" office:value-type="float" office:value="-2456.29">
            <text:p>-2.456,2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347.02">
            <text:p>-3.347,02 </text:p>
          </table:table-cell>
          <table:table-cell table:style-name="ce30" office:value-type="float" office:value="11943.72">
            <text:p>11.943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RENO HIROKAZU NAKAMURA RIBEIRO">
            <text:p>BRENO HIROKAZU NAKAMURA RIBEIRO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5192.21">
            <text:p>5.192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553.27">
            <text:p>22.553,27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084.88">
            <text:p>-3.084,8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65.61">
            <text:p>-4.865,61 </text:p>
          </table:table-cell>
          <table:table-cell table:style-name="ce30" office:value-type="float" office:value="17687.66">
            <text:p>17.687,6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RÍGIDA BRITES MARQUES">
            <text:p>BRÍGIDA BRITES MARQUE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9327.66">
            <text:p>19.327,66 </text:p>
          </table:table-cell>
          <table:table-cell table:style-name="ce14" office:value-type="float" office:value="18790.05">
            <text:p>18.790,0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8117.71">
            <text:p>38.117,71 </text:p>
          </table:table-cell>
          <table:table-cell table:style-name="ce10" office:value-type="float" office:value="-5081.65">
            <text:p>-5.081,65 </text:p>
          </table:table-cell>
          <table:table-cell table:style-name="ce14" office:value-type="float" office:value="-7652.6">
            <text:p>-7.652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2734.25">
            <text:p>-12.734,25 </text:p>
          </table:table-cell>
          <table:table-cell table:style-name="ce30" office:value-type="float" office:value="25383.46">
            <text:p>25.383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RUNA CRISTHINE ALVES DE CARVALHO">
            <text:p>BRUNA CRISTHINE ALVES DE CARVALHO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4ªVTCG">
            <text:p>SECRETARIA DA 4ªVTCG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2313.27">
            <text:p>2.313,27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2313.27">
            <text:p>2.313,2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RUNA LOPES WITWYTZKY">
            <text:p>BRUNA LOPES WITWYTZKY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CHAP">
            <text:p>GABINETE DE JUIZ TITULAR DA VTCHAP </text:p>
          </table:table-cell>
          <table:table-cell table:style-name="ce10" office:value-type="float" office:value="12879.46">
            <text:p>12.879,4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61.71">
            <text:p>18.561,7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879.97">
            <text:p>-2.879,9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31.59">
            <text:p>-3.831,59 </text:p>
          </table:table-cell>
          <table:table-cell table:style-name="ce30" office:value-type="float" office:value="14730.12">
            <text:p>14.730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588.9">
            <text:p>588,9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RUNNO YSMAEL MALUF LUCCAS CORREIA">
            <text:p>BRUNNO YSMAEL MALUF LUCCAS CORREI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3ªVTCG">
            <text:p>SECRETARIA DA 3ªVTCG </text:p>
          </table:table-cell>
          <table:table-cell table:style-name="ce10" office:value-type="float" office:value="14130.36">
            <text:p>14.130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14.78">
            <text:p>15.914,78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373.4">
            <text:p>-2.373,4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75.61">
            <text:p>-4.175,61 </text:p>
          </table:table-cell>
          <table:table-cell table:style-name="ce30" office:value-type="float" office:value="11739.17">
            <text:p>11.739,1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RUNO RAGGI GOMES">
            <text:p>BRUNO RAGGI GOME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CHAP">
            <text:p>SECRETARIA DA VTCHAP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84.68">
            <text:p>18.284,6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67.16">
            <text:p>-3.367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18.78">
            <text:p>-4.318,78 </text:p>
          </table:table-cell>
          <table:table-cell table:style-name="ce30" office:value-type="float" office:value="13965.9">
            <text:p>13.965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MILA GUIMARÃES DORILÊO DE CARVALHO">
            <text:p>CAMILA GUIMARÃES DORILÊO DE CARVALHO </text:p>
          </table:table-cell>
          <table:table-cell table:style-name="ce14" office:value-type="string" office:string-value="REMOVIDO">
            <text:p>REMOVIDO </text:p>
          </table:table-cell>
          <table:table-cell table:style-name="ce20" office:value-type="string" office:string-value="NÚCLEO DE AUDITORIA INTERNA">
            <text:p>NÚCLEO DE AUDITORIA INTERNA </text:p>
          </table:table-cell>
          <table:table-cell table:style-name="ce10" office:value-type="float" office:value="0">
            <text:p><text:s/>-00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0">
            <text:p><text:s/>-00 </text:p>
          </table:table-cell>
          <table:table-cell table:style-name="ce14" office:value-type="float" office:value="10409.96">
            <text:p>10.409,96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MILA NAGY">
            <text:p>CAMILA NAGY </text:p>
          </table:table-cell>
          <table:table-cell table:style-name="ce14" office:value-type="string" office:string-value="SERVIDOR ATIVO">
            <text:p>SERVIDOR ATIVO </text:p>
          </table:table-cell>
          <table:table-cell table:style-name="ce20"/>
          <table:table-cell table:style-name="ce10" office:value-type="float" office:value="0">
            <text:p><text:s/>-00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MILA NUNES PALMEIRA">
            <text:p>CAMILA NUNES PALMEIRA </text:p>
          </table:table-cell>
          <table:table-cell table:style-name="ce14" office:value-type="string" office:string-value="CHEFE DO SETOR DE APOIO À DIVISÃO DE PRECATÓRIOS - FC-03">
            <text:p>CHEFE DO SETOR DE APOIO À DIVISÃO DE PRECATÓRIOS - FC-03 </text:p>
          </table:table-cell>
          <table:table-cell table:style-name="ce20" office:value-type="string" office:string-value="SEÇÃO DE APOIO À SECRETARIA-GERAL JUDICIÁRIA">
            <text:p>SEÇÃO DE APOIO À SECRETARIA-GERAL JUDICIÁRI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1644.51">
            <text:p>1.644,51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644.51">
            <text:p>1.644,51 </text:p>
          </table:table-cell>
          <table:table-cell table:style-name="ce14" office:value-type="float" office:value="19910.95">
            <text:p>19.910,95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MILA RIBEIRO ALVES">
            <text:p>CAMILA RIBEIRO ALVES </text:p>
          </table:table-cell>
          <table:table-cell table:style-name="ce14" office:value-type="string" office:string-value="ASSISTENTE DE DIVISÃO - FC-04">
            <text:p>ASSISTENTE DE DIVISÃO - FC-04 </text:p>
          </table:table-cell>
          <table:table-cell table:style-name="ce20" office:value-type="string" office:string-value="ASSISTÊNCIA DE PRECATÓRIOS">
            <text:p>ASSISTÊNCIA DE PRECATÓRIOS </text:p>
          </table:table-cell>
          <table:table-cell table:style-name="ce10" office:value-type="float" office:value="10024.01">
            <text:p>10.024,0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121.7">
            <text:p>14.121,7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222.34">
            <text:p>-2.222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173.96">
            <text:p>-3.173,96 </text:p>
          </table:table-cell>
          <table:table-cell table:style-name="ce30" office:value-type="float" office:value="10947.74">
            <text:p>10.947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MILLA ALVES DA SILVA">
            <text:p>CAMILLA ALVES DA SILVA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0024.01">
            <text:p>10.024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808.43">
            <text:p>11.808,4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545.36">
            <text:p>-1.545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96.98">
            <text:p>-2.496,98 </text:p>
          </table:table-cell>
          <table:table-cell table:style-name="ce30" office:value-type="float" office:value="9311.45">
            <text:p>9.311,4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MILO GAMA DA SILVA">
            <text:p>CAMILO GAMA DA SILV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DIVISÃO DE GOVERNANÇA E GESTÃO DE TIC">
            <text:p>DIVISÃO DE GOVERNANÇA E GESTÃO DE TIC </text:p>
          </table:table-cell>
          <table:table-cell table:style-name="ce10" office:value-type="float" office:value="10024.01">
            <text:p>10.024,0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3452.94">
            <text:p>13.452,9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959.16">
            <text:p>-1.959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910.78">
            <text:p>-2.910,78 </text:p>
          </table:table-cell>
          <table:table-cell table:style-name="ce30" office:value-type="float" office:value="10542.16">
            <text:p>10.542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NDICE GUNTHER">
            <text:p>CANDICE GUNTHER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5ªVTCG">
            <text:p>SECRETARIA DA 5ªVTCG </text:p>
          </table:table-cell>
          <table:table-cell table:style-name="ce10" office:value-type="float" office:value="23462.65">
            <text:p>23.462,6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560.34">
            <text:p>27.560,34 </text:p>
          </table:table-cell>
          <table:table-cell table:style-name="ce10" office:value-type="float" office:value="-3314.73">
            <text:p>-3.314,73 </text:p>
          </table:table-cell>
          <table:table-cell table:style-name="ce14" office:value-type="float" office:value="-5215.97">
            <text:p>-5.215,9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30.7">
            <text:p>-8.530,70 </text:p>
          </table:table-cell>
          <table:table-cell table:style-name="ce30" office:value-type="float" office:value="19029.64">
            <text:p>19.029,6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A ANDRÉA TEDESCHI DURO">
            <text:p>CARLA ANDRÉA TEDESCHI DURO </text:p>
          </table:table-cell>
          <table:table-cell table:style-name="ce14" office:value-type="string" office:string-value="CHEFE DA DIVISÃO DE PRECATÓRIOS - CJ-01">
            <text:p>CHEFE DA DIVISÃO DE PRECATÓRIOS - CJ-01 </text:p>
          </table:table-cell>
          <table:table-cell table:style-name="ce20" office:value-type="string" office:string-value="DIVISÃO DE PRECATÓRIOS">
            <text:p>DIVISÃO DE PRECATÓRIOS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2803.1">
            <text:p>2.803,1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861.86">
            <text:p>25.861,86 </text:p>
          </table:table-cell>
          <table:table-cell table:style-name="ce10" office:value-type="float" office:value="-2264.72">
            <text:p>-2.264,72 </text:p>
          </table:table-cell>
          <table:table-cell table:style-name="ce14" office:value-type="float" office:value="-5089.78">
            <text:p>-5.089,7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354.5">
            <text:p>-7.354,50 </text:p>
          </table:table-cell>
          <table:table-cell table:style-name="ce30" office:value-type="float" office:value="18507.36">
            <text:p>18.507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428.23">
            <text:p>2.428,23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ANA TEODORO DE CARVALHO FREIRE">
            <text:p>CARLANA TEODORO DE CARVALHO FREIRE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3ªVTCG">
            <text:p>SECRETARIA DA 3ªVTCG </text:p>
          </table:table-cell>
          <table:table-cell table:style-name="ce10" office:value-type="float" office:value="13718.78">
            <text:p>13.718,7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816.47">
            <text:p>17.816,47 </text:p>
          </table:table-cell>
          <table:table-cell table:style-name="ce10" office:value-type="float" office:value="-1742.06">
            <text:p>-1.742,06 </text:p>
          </table:table-cell>
          <table:table-cell table:style-name="ce14" office:value-type="float" office:value="-3018.82">
            <text:p>-3.018,82 </text:p>
          </table:table-cell>
          <table:table-cell table:style-name="ce14" office:value-type="float" office:value="-8.02">
            <text:p>-8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-4768.9">
            <text:p>-4.768,90 </text:p>
          </table:table-cell>
          <table:table-cell table:style-name="ce30" office:value-type="float" office:value="13047.57">
            <text:p>13.047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ALBERTO BARLERA COUTINHO">
            <text:p>CARLOS ALBERTO BARLERA COUTINHO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LICITAÇÕES">
            <text:p>SEÇÃO DE LICITAÇÕES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1538.47">
            <text:p>1.538,47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261.76">
            <text:p>29.261,76 </text:p>
          </table:table-cell>
          <table:table-cell table:style-name="ce10" office:value-type="float" office:value="-3537.91">
            <text:p>-3.537,91 </text:p>
          </table:table-cell>
          <table:table-cell table:style-name="ce14" office:value-type="float" office:value="-5570.35">
            <text:p>-5.570,3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108.26">
            <text:p>-9.108,26 </text:p>
          </table:table-cell>
          <table:table-cell table:style-name="ce30" office:value-type="float" office:value="20153.5">
            <text:p>20.153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ALBERTO DE FIGUEIREDO">
            <text:p>CARLOS ALBERTO DE FIGUEIREDO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SECRETARIA DO TRIBUNAL PLENO">
            <text:p>SECRETARIA DO TRIBUNAL PLENO </text:p>
          </table:table-cell>
          <table:table-cell table:style-name="ce10" office:value-type="float" office:value="14179.69">
            <text:p>14.179,69 </text:p>
          </table:table-cell>
          <table:table-cell table:style-name="ce14" office:value-type="float" office:value="3389.13">
            <text:p>3.389,13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383.18">
            <text:p>29.383,18 </text:p>
          </table:table-cell>
          <table:table-cell table:style-name="ce10" office:value-type="float" office:value="-2350.71">
            <text:p>-2.350,71 </text:p>
          </table:table-cell>
          <table:table-cell table:style-name="ce14" office:value-type="float" office:value="-5982.36">
            <text:p>-5.982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333.07">
            <text:p>-8.333,07 </text:p>
          </table:table-cell>
          <table:table-cell table:style-name="ce30" office:value-type="float" office:value="21050.11">
            <text:p>21.050,1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ALBERTO FERREIRA DE FREITAS">
            <text:p>CARLOS ALBERTO FERREIRA DE FREITAS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23462.66">
            <text:p>23.462,66 </text:p>
          </table:table-cell>
          <table:table-cell table:style-name="ce14" office:value-type="float" office:value="4349.42">
            <text:p>4.349,4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4439.04">
            <text:p>4.439,0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2251.12">
            <text:p>32.251,12 </text:p>
          </table:table-cell>
          <table:table-cell table:style-name="ce10" office:value-type="float" office:value="-3500.76">
            <text:p>-3.500,76 </text:p>
          </table:table-cell>
          <table:table-cell table:style-name="ce14" office:value-type="float" office:value="-5724.76">
            <text:p>-5.724,7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225.52">
            <text:p>-9.225,52 </text:p>
          </table:table-cell>
          <table:table-cell table:style-name="ce30" office:value-type="float" office:value="23025.6">
            <text:p>23.025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EDUARDO ARMOA CANHETE">
            <text:p>CARLOS EDUARDO ARMOA CANHETE </text:p>
          </table:table-cell>
          <table:table-cell table:style-name="ce14" office:value-type="string" office:string-value="ASSESSOR - CJ-03">
            <text:p>ASSESSOR - CJ-03 </text:p>
          </table:table-cell>
          <table:table-cell table:style-name="ce20" office:value-type="string" office:string-value="ASSESSORIA DE INTEGRIDADE E CONFORMIDADE">
            <text:p>ASSESSORIA DE INTEGRIDADE E CONFORMIDADE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5214.29">
            <text:p>5.214,29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305.46">
            <text:p>40.305,4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8652.05">
            <text:p>-8.652,0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603.67">
            <text:p>-9.603,67 </text:p>
          </table:table-cell>
          <table:table-cell table:style-name="ce30" office:value-type="float" office:value="30701.79">
            <text:p>30.701,7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966.09">
            <text:p>3.966,09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FARIAS DA SILVA">
            <text:p>CARLOS FARIAS DA SILVA </text:p>
          </table:table-cell>
          <table:table-cell table:style-name="ce14" office:value-type="string" office:string-value="ANALISTA JUDICIÁRIO - NÍVEL SUPERIOR A3">
            <text:p>ANALISTA JUDICIÁRIO - NÍVEL SUPERIOR A3 </text:p>
          </table:table-cell>
          <table:table-cell table:style-name="ce20" office:value-type="string" office:string-value="SECRETARIA DA 2ªVTCG">
            <text:p>SECRETARIA DA 2ªVTCG </text:p>
          </table:table-cell>
          <table:table-cell table:style-name="ce10" office:value-type="float" office:value="16189.31">
            <text:p>16.189,3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973.73">
            <text:p>17.973,73 </text:p>
          </table:table-cell>
          <table:table-cell table:style-name="ce10" office:value-type="float" office:value="-2128.95">
            <text:p>-2.128,95 </text:p>
          </table:table-cell>
          <table:table-cell table:style-name="ce14" office:value-type="float" office:value="-2957.88">
            <text:p>-2.957,8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86.83">
            <text:p>-5.086,83 </text:p>
          </table:table-cell>
          <table:table-cell table:style-name="ce30" office:value-type="float" office:value="12886.9">
            <text:p>12.886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GUSTAVO DE GÓES GUGELMIN">
            <text:p>CARLOS GUSTAVO DE GÓES GUGELMIN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5ª VARA DO TRABALHO DE CAMPO GRANDE">
            <text:p>5ª VARA DO TRABALHO DE CAMPO GRANDE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091.17">
            <text:p>35.091,17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7347.52">
            <text:p>-7.347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631.59">
            <text:p>-10.631,59 </text:p>
          </table:table-cell>
          <table:table-cell table:style-name="ce30" office:value-type="float" office:value="24459.58">
            <text:p>24.459,5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HENRIQUE LIMA DE SOUZA">
            <text:p>CARLOS HENRIQUE LIMA DE SOUZA </text:p>
          </table:table-cell>
          <table:table-cell table:style-name="ce14" office:value-type="string" office:string-value="EXERCÍCIO PROVISÓRIO">
            <text:p>EXERCÍCIO PROVISÓRIO </text:p>
          </table:table-cell>
          <table:table-cell table:style-name="ce20" office:value-type="string" office:string-value="SECRETARIA DA 2ªVTDO">
            <text:p>SECRETARIA DA 2ªVTDO </text:p>
          </table:table-cell>
          <table:table-cell table:style-name="ce10" office:value-type="float" office:value="0">
            <text:p><text:s/>-00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20008.05">
            <text:p>20.008,05 </text:p>
          </table:table-cell>
          <table:table-cell table:style-name="ce26" office:value-type="float" office:value="20008.05">
            <text:p>20.008,05 </text:p>
          </table:table-cell>
          <table:table-cell table:style-name="ce30" office:value-type="float" office:value="20008.05">
            <text:p>20.008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RODRIGUES DA SILVA">
            <text:p>CARLOS RODRIGUES DA SILV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169.2">
            <text:p>16.169,20 </text:p>
          </table:table-cell>
          <table:table-cell table:style-name="ce14" office:value-type="float" office:value="6199.2">
            <text:p>6.199,2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196.61">
            <text:p>1.196,6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5349.43">
            <text:p>25.349,43 </text:p>
          </table:table-cell>
          <table:table-cell table:style-name="ce10" office:value-type="float" office:value="-2424.96">
            <text:p>-2.424,96 </text:p>
          </table:table-cell>
          <table:table-cell table:style-name="ce14" office:value-type="float" office:value="-4904.79">
            <text:p>-4.904,7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329.75">
            <text:p>-7.329,75 </text:p>
          </table:table-cell>
          <table:table-cell table:style-name="ce30" office:value-type="float" office:value="18019.68">
            <text:p>18.019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MEM ANDRÉIA BAEZ BRIGNADELO ROJO">
            <text:p>CARMEM ANDRÉIA BAEZ BRIGNADELO ROJ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24.89">
            <text:p>-3.124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27.1">
            <text:p>-4.927,10 </text:p>
          </table:table-cell>
          <table:table-cell table:style-name="ce30" office:value-type="float" office:value="13706.37">
            <text:p>13.706,3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MENI PESSOA FERRAZ DE SOUZA">
            <text:p>CARMENI PESSOA FERRAZ DE SOUZ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944.14">
            <text:p>3.944,1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961.23">
            <text:p>17.961,23 </text:p>
          </table:table-cell>
          <table:table-cell table:style-name="ce10" office:value-type="float" office:value="-1501.37">
            <text:p>-1.501,3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501.37">
            <text:p>-1.501,37 </text:p>
          </table:table-cell>
          <table:table-cell table:style-name="ce30" office:value-type="float" office:value="16459.86">
            <text:p>16.459,8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OLINA CASTRO REBELLO PINTO">
            <text:p>CAROLINA CASTRO REBELLO PINT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250.3">
            <text:p>26.25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445.12">
            <text:p>3.445,1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695.42">
            <text:p>29.695,4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944.14">
            <text:p>-5.944,1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895.76">
            <text:p>-6.895,76 </text:p>
          </table:table-cell>
          <table:table-cell table:style-name="ce30" office:value-type="float" office:value="22799.66">
            <text:p>22.799,6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OLINA FERRET DE OLIVEIRA">
            <text:p>CAROLINA FERRET DE OLIVEIRA </text:p>
          </table:table-cell>
          <table:table-cell table:style-name="ce14" office:value-type="string" office:string-value="ANALISTA JUDICIÁRIO - NÍVEL SUPERIOR B7">
            <text:p>ANALISTA JUDICIÁRIO - NÍVEL SUPERIOR B7 </text:p>
          </table:table-cell>
          <table:table-cell table:style-name="ce20" office:value-type="string" office:string-value="SECRETARIA DA 1ªVTTL">
            <text:p>SECRETARIA DA 1ªVTTL </text:p>
          </table:table-cell>
          <table:table-cell table:style-name="ce10" office:value-type="float" office:value="19118.31">
            <text:p>19.118,3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902.73">
            <text:p>20.902,7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839.09">
            <text:p>-3.839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90.71">
            <text:p>-4.790,71 </text:p>
          </table:table-cell>
          <table:table-cell table:style-name="ce30" office:value-type="float" office:value="16112.02">
            <text:p>16.112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OLINE KADOI TSUSHIMA">
            <text:p>CAROLINE KADOI TSUSHIM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869.24">
            <text:p>19.869,24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24.89">
            <text:p>-3.124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27.1">
            <text:p>-4.927,10 </text:p>
          </table:table-cell>
          <table:table-cell table:style-name="ce30" office:value-type="float" office:value="14942.14">
            <text:p>14.942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SSEMIRO ALVES DOS SANTOS">
            <text:p>CASSEMIRO ALVES DOS SANTOS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13372.59">
            <text:p>13.372,5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819.07">
            <text:p>17.819,0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58.73">
            <text:p>-3.058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10.35">
            <text:p>-4.010,35 </text:p>
          </table:table-cell>
          <table:table-cell table:style-name="ce30" office:value-type="float" office:value="13808.72">
            <text:p>13.808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SSIA REGINE PASQUINI">
            <text:p>CASSIA REGINE PASQUINI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RBRI">
            <text:p>GABINETE DE JUIZ TITULAR DA VTRBRI </text:p>
          </table:table-cell>
          <table:table-cell table:style-name="ce10" office:value-type="float" office:value="13372.59">
            <text:p>13.372,5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819.07">
            <text:p>17.819,07 </text:p>
          </table:table-cell>
          <table:table-cell table:style-name="ce10" office:value-type="float" office:value="-1684.58">
            <text:p>-1.684,58 </text:p>
          </table:table-cell>
          <table:table-cell table:style-name="ce14" office:value-type="float" office:value="-3037.55">
            <text:p>-3.037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22.13">
            <text:p>-4.722,13 </text:p>
          </table:table-cell>
          <table:table-cell table:style-name="ce30" office:value-type="float" office:value="13096.94">
            <text:p>13.096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SSIANO CORREA MESSIAS">
            <text:p>CASSIANO CORREA MESSIAS </text:p>
          </table:table-cell>
          <table:table-cell table:style-name="ce14" office:value-type="string" office:string-value="TÉCNICO JUDICIÁRIO - NÍVEL MÉDIO A4">
            <text:p>TÉCNICO JUDICIÁRIO - NÍVEL MÉDIO A4 </text:p>
          </table:table-cell>
          <table:table-cell table:style-name="ce20" office:value-type="string" office:string-value="SEÇÃO DE SUSTENTABILIDADE E ACESSIBILIDADE">
            <text:p>SEÇÃO DE SUSTENTABILIDADE E ACESSIBILIDADE </text:p>
          </table:table-cell>
          <table:table-cell table:style-name="ce10" office:value-type="float" office:value="10447.33">
            <text:p>10.447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3482.44">
            <text:p>3.482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5714.19">
            <text:p>15.714,1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739.73">
            <text:p>-1.739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691.35">
            <text:p>-2.691,35 </text:p>
          </table:table-cell>
          <table:table-cell table:style-name="ce30" office:value-type="float" office:value="13022.84">
            <text:p>13.022,8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SSIUS TAMASHIRO DE OLIVEIRA">
            <text:p>CASSIUS TAMASHIRO DE OLIVEIR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06.66">
            <text:p>-3.306,6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58.28">
            <text:p>-4.258,28 </text:p>
          </table:table-cell>
          <table:table-cell table:style-name="ce30" office:value-type="float" office:value="14375.19">
            <text:p>14.375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TARINA ALVES ARANTES">
            <text:p>CATARINA ALVES ARANTE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1ªVTTL">
            <text:p>SECRETARIA DA 1ªVTTL </text:p>
          </table:table-cell>
          <table:table-cell table:style-name="ce10" office:value-type="float" office:value="23090.97">
            <text:p>23.090,97 </text:p>
          </table:table-cell>
          <table:table-cell table:style-name="ce14" office:value-type="float" office:value="3284.07">
            <text:p>3.284,07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472.73">
            <text:p>30.472,73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6077.45">
            <text:p>-6.077,4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361.52">
            <text:p>-9.361,52 </text:p>
          </table:table-cell>
          <table:table-cell table:style-name="ce30" office:value-type="float" office:value="21111.21">
            <text:p>21.111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ELENAYDE DA ROCHA RAMOS">
            <text:p>CELENAYDE DA ROCHA RAMOS </text:p>
          </table:table-cell>
          <table:table-cell table:style-name="ce14" office:value-type="string" office:string-value="ASSESSOR-CHEFE - CJ-03">
            <text:p>ASSESSOR-CHEFE - CJ-03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22579.9">
            <text:p>22.579,90 </text:p>
          </table:table-cell>
          <table:table-cell table:style-name="ce14" office:value-type="float" office:value="3369.42">
            <text:p>3.369,42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7763.68">
            <text:p>37.763,68 </text:p>
          </table:table-cell>
          <table:table-cell table:style-name="ce10" office:value-type="float" office:value="-3725.03">
            <text:p>-3.725,03 </text:p>
          </table:table-cell>
          <table:table-cell table:style-name="ce14" office:value-type="float" office:value="-7961.19">
            <text:p>-7.961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686.22">
            <text:p>-11.686,22 </text:p>
          </table:table-cell>
          <table:table-cell table:style-name="ce30" office:value-type="float" office:value="26077.46">
            <text:p>26.077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ÉLIA MARIA DINIZ">
            <text:p>CÉLIA MARIA DINIZ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1780.02">
            <text:p>11.780,02 </text:p>
          </table:table-cell>
          <table:table-cell table:style-name="ce14" office:value-type="float" office:value="1922.79">
            <text:p>1.922,7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3702.81">
            <text:p>13.702,81 </text:p>
          </table:table-cell>
          <table:table-cell table:style-name="ce10" office:value-type="float" office:value="-804.07">
            <text:p>-804,0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804.07">
            <text:p>-804,07 </text:p>
          </table:table-cell>
          <table:table-cell table:style-name="ce30" office:value-type="float" office:value="12898.74">
            <text:p>12.898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ÉLIA RODRIGUES FERREIRA NASCIMENTO">
            <text:p>CÉLIA RODRIGUES FERREIRA NASCIMENT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TOR DE CERTIFICAÇÃO, INFORMAÇÕES E APOIO">
            <text:p>SETOR DE CERTIFICAÇÃO, INFORMAÇÕES E APOIO </text:p>
          </table:table-cell>
          <table:table-cell table:style-name="ce10" office:value-type="float" office:value="14186.99">
            <text:p>14.186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71.41">
            <text:p>15.971,41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288.55">
            <text:p>-2.288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90.76">
            <text:p>-4.090,76 </text:p>
          </table:table-cell>
          <table:table-cell table:style-name="ce30" office:value-type="float" office:value="11880.65">
            <text:p>11.880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ELINA MISSAE SHIOTA HAYASHI">
            <text:p>CELINA MISSAE SHIOTA HAYASHI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6436.48">
            <text:p>6.436,48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4159.77">
            <text:p>34.159,77 </text:p>
          </table:table-cell>
          <table:table-cell table:style-name="ce10" office:value-type="float" office:value="-3715.2">
            <text:p>-3.715,20 </text:p>
          </table:table-cell>
          <table:table-cell table:style-name="ce14" office:value-type="float" office:value="-6972.82">
            <text:p>-6.972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688.02">
            <text:p>-10.688,02 </text:p>
          </table:table-cell>
          <table:table-cell table:style-name="ce30" office:value-type="float" office:value="23471.75">
            <text:p>23.471,7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ELITA DE OLIVEIRA RODOVALHO">
            <text:p>CELITA DE OLIVEIRA RODOVALHO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9530.12">
            <text:p>9.530,12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9530.12">
            <text:p>9.530,12 </text:p>
          </table:table-cell>
          <table:table-cell table:style-name="ce10" office:value-type="float" office:value="-841.36">
            <text:p>-841,36 </text:p>
          </table:table-cell>
          <table:table-cell table:style-name="ce14" office:value-type="float" office:value="-957.09">
            <text:p>-957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798.45">
            <text:p>-1.798,45 </text:p>
          </table:table-cell>
          <table:table-cell table:style-name="ce30" office:value-type="float" office:value="7731.67">
            <text:p>7.731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ELSO DE CASTRO RONDON">
            <text:p>CELSO DE CASTRO RONDON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DIVISÃO DE INFRAESTRUTURA DE TIC">
            <text:p>DIVISÃO DE INFRAESTRUTURA DE TIC </text:p>
          </table:table-cell>
          <table:table-cell table:style-name="ce10" office:value-type="float" office:value="23090.97">
            <text:p>23.090,97 </text:p>
          </table:table-cell>
          <table:table-cell table:style-name="ce14" office:value-type="float" office:value="7457.92">
            <text:p>7.457,9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438.54">
            <text:p>438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2771.85">
            <text:p>32.771,85 </text:p>
          </table:table-cell>
          <table:table-cell table:style-name="ce10" office:value-type="float" office:value="-3859.87">
            <text:p>-3.859,87 </text:p>
          </table:table-cell>
          <table:table-cell table:style-name="ce14" office:value-type="float" office:value="-5824.25">
            <text:p>-5.824,2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684.12">
            <text:p>-9.684,12 </text:p>
          </table:table-cell>
          <table:table-cell table:style-name="ce30" office:value-type="float" office:value="23087.73">
            <text:p>23.087,7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ELSO JANDREY">
            <text:p>CELSO JANDREY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AMAM">
            <text:p>SECRETARIA DA VTAMAM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974.15">
            <text:p>1.974,15 </text:p>
          </table:table-cell>
          <table:table-cell table:style-name="ce26" office:value-type="float" office:value="1974.15">
            <text:p>1.974,15 </text:p>
          </table:table-cell>
          <table:table-cell table:style-name="ce30" office:value-type="float" office:value="6071.84">
            <text:p>6.071,84 </text:p>
          </table:table-cell>
          <table:table-cell table:style-name="ce14" office:value-type="float" office:value="1974.15">
            <text:p>1.974,15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ESAR AUGUSTO PROGETTI PASCHOAL">
            <text:p>CESAR AUGUSTO PROGETTI PASCHOAL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2ª VARA DO TRABALHO  DE DOURADOS">
            <text:p>2ª VARA DO TRABALHO <text:s/>DE DOURAD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15.1">
            <text:p>17.215,1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73.02">
            <text:p>-3.073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24.64">
            <text:p>-4.024,64 </text:p>
          </table:table-cell>
          <table:table-cell table:style-name="ce30" office:value-type="float" office:value="13190.46">
            <text:p>13.190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ESÁRIO CANTERO">
            <text:p>CESÁRIO CANTER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3774.24">
            <text:p>3.774,2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649.74">
            <text:p>17.649,74 </text:p>
          </table:table-cell>
          <table:table-cell table:style-name="ce10" office:value-type="float" office:value="-1449.98">
            <text:p>-1.449,98 </text:p>
          </table:table-cell>
          <table:table-cell table:style-name="ce14" office:value-type="float" office:value="-3022.62">
            <text:p>-3.022,6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72.6">
            <text:p>-4.472,60 </text:p>
          </table:table-cell>
          <table:table-cell table:style-name="ce30" office:value-type="float" office:value="13177.14">
            <text:p>13.177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IBELLE RENATA CAIMAR OLARTE">
            <text:p>CIBELLE RENATA CAIMAR OLARTE </text:p>
          </table:table-cell>
          <table:table-cell table:style-name="ce14" office:value-type="string" office:string-value="ASSISTENTE DE IMPRENSA E MÍDIA - FC-04">
            <text:p>ASSISTENTE DE IMPRENSA E MÍDIA - FC-04 </text:p>
          </table:table-cell>
          <table:table-cell table:style-name="ce20" office:value-type="string" office:string-value="ASSISTÊNCIA DE IMPRENSA E MÍDIA">
            <text:p>ASSISTÊNCIA DE IMPRENSA E MÍDI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097.69">
            <text:p>4.097,69 </text:p>
          </table:table-cell>
          <table:table-cell table:style-name="ce14" office:value-type="float" office:value="6175.45">
            <text:p>6.175,45 </text:p>
          </table:table-cell>
          <table:table-cell table:style-name="ce26" office:value-type="float" office:value="588.9">
            <text:p>588,9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ÍCERO CREPALDI">
            <text:p>CÍCERO CREPALDI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5574.54">
            <text:p>15.574,54 </text:p>
          </table:table-cell>
          <table:table-cell table:style-name="ce14" office:value-type="float" office:value="4285.09">
            <text:p>4.285,0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644.05">
            <text:p>21.644,05 </text:p>
          </table:table-cell>
          <table:table-cell table:style-name="ce10" office:value-type="float" office:value="-2365.26">
            <text:p>-2.365,26 </text:p>
          </table:table-cell>
          <table:table-cell table:style-name="ce14" office:value-type="float" office:value="-3805.98">
            <text:p>-3.805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71.24">
            <text:p>-6.171,24 </text:p>
          </table:table-cell>
          <table:table-cell table:style-name="ce30" office:value-type="float" office:value="15472.81">
            <text:p>15.472,8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INTIA ADAMI">
            <text:p>CINTIA ADAMI </text:p>
          </table:table-cell>
          <table:table-cell table:style-name="ce14" office:value-type="string" office:string-value="ASSESSOR-CHEFE - CJ-03">
            <text:p>ASSESSOR-CHEFE - CJ-03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6397.13">
            <text:p>6.397,13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2228.58">
            <text:p>32.228,58 </text:p>
          </table:table-cell>
          <table:table-cell table:style-name="ce10" office:value-type="float" office:value="-2452.99">
            <text:p>-2.452,99 </text:p>
          </table:table-cell>
          <table:table-cell table:style-name="ce14" office:value-type="float" office:value="-6788.85">
            <text:p>-6.788,8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241.84">
            <text:p>-9.241,84 </text:p>
          </table:table-cell>
          <table:table-cell table:style-name="ce30" office:value-type="float" office:value="22986.74">
            <text:p>22.986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INTIA RAQUEL COSTA">
            <text:p>CINTIA RAQUEL COSTA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SECRETARIA DA 6ªVTCG">
            <text:p>SECRETARIA DA 6ªVTCG </text:p>
          </table:table-cell>
          <table:table-cell table:style-name="ce10" office:value-type="float" office:value="10024.01">
            <text:p>10.024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808.43">
            <text:p>11.808,4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545.36">
            <text:p>-1.545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96.98">
            <text:p>-2.496,98 </text:p>
          </table:table-cell>
          <table:table-cell table:style-name="ce30" office:value-type="float" office:value="9311.45">
            <text:p>9.311,4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RICE DA SILVA PAIVA">
            <text:p>CLARICE DA SILVA PAIV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106.32">
            <text:p>2.106,3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698.65">
            <text:p>15.698,65 </text:p>
          </table:table-cell>
          <table:table-cell table:style-name="ce10" office:value-type="float" office:value="-1128.05">
            <text:p>-1.128,05 </text:p>
          </table:table-cell>
          <table:table-cell table:style-name="ce14" office:value-type="float" office:value="-2574.6">
            <text:p>-2.574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02.65">
            <text:p>-3.702,65 </text:p>
          </table:table-cell>
          <table:table-cell table:style-name="ce30" office:value-type="float" office:value="11996">
            <text:p>11.996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RICE MESQUITA DE ALMEIDA">
            <text:p>CLARICE MESQUITA DE ALMEIDA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CERIMONIAL E RELAÇÕES PÚBLICAS">
            <text:p>SEÇÃO DE CERIMONIAL E RELAÇÕES PÚBLICA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597.59">
            <text:p>597,5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5044.07">
            <text:p>5.044,07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16.77">
            <text:p>-16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6.77">
            <text:p>-16,77 </text:p>
          </table:table-cell>
          <table:table-cell table:style-name="ce30" office:value-type="float" office:value="5027.3">
            <text:p>5.027,30 </text:p>
          </table:table-cell>
          <table:table-cell table:style-name="ce14" office:value-type="float" office:value="5711.9">
            <text:p>5.711,90 </text:p>
          </table:table-cell>
          <table:table-cell table:style-name="ce26" office:value-type="float" office:value="1177.8">
            <text:p>1.177,8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UDEMIR FERREIRA DA SILVA">
            <text:p>CLAUDEMIR FERREIRA DA SILV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1ªVTCG">
            <text:p>SECRETARIA DA 1ªVTCG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114.78">
            <text:p>18.114,7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164.02">
            <text:p>-3.164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15.64">
            <text:p>-4.115,64 </text:p>
          </table:table-cell>
          <table:table-cell table:style-name="ce30" office:value-type="float" office:value="13999.14">
            <text:p>13.999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UDENIR ALVES DE SOUZA">
            <text:p>CLAUDENIR ALVES DE SOUZ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4123.05">
            <text:p>14.123,05 </text:p>
          </table:table-cell>
          <table:table-cell table:style-name="ce14" office:value-type="float" office:value="4475.92">
            <text:p>4.475,92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7070.57">
            <text:p>7.070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0116.02">
            <text:p>30.116,02 </text:p>
          </table:table-cell>
          <table:table-cell table:style-name="ce10" office:value-type="float" office:value="-2530.03">
            <text:p>-2.530,03 </text:p>
          </table:table-cell>
          <table:table-cell table:style-name="ce14" office:value-type="float" office:value="-4954.59">
            <text:p>-4.954,5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484.62">
            <text:p>-7.484,62 </text:p>
          </table:table-cell>
          <table:table-cell table:style-name="ce30" office:value-type="float" office:value="22631.4">
            <text:p>22.631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UDIA ALINE DE PAULO LEPESTEUR">
            <text:p>CLAUDIA ALINE DE PAULO LEPESTEUR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PARA">
            <text:p>SECRETARIA DA VTPARA </text:p>
          </table:table-cell>
          <table:table-cell table:style-name="ce10" office:value-type="float" office:value="10024.01">
            <text:p>10.024,0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121.7">
            <text:p>14.121,70 </text:p>
          </table:table-cell>
          <table:table-cell table:style-name="ce10" office:value-type="float" office:value="-1204.85">
            <text:p>-1.204,85 </text:p>
          </table:table-cell>
          <table:table-cell table:style-name="ce14" office:value-type="float" office:value="-2152.7">
            <text:p>-2.152,7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357.55">
            <text:p>-3.357,55 </text:p>
          </table:table-cell>
          <table:table-cell table:style-name="ce30" office:value-type="float" office:value="10764.15">
            <text:p>10.764,1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UDIA APARECIDA DA SILVA CHERMONT">
            <text:p>CLAUDIA APARECIDA DA SILVA CHERMONT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NOVA ANDRADINA">
            <text:p>VARA DO TRABALHO DE NOVA ANDRADIN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001.35">
            <text:p>26.001,35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5255.33">
            <text:p>-5.255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57.54">
            <text:p>-7.057,54 </text:p>
          </table:table-cell>
          <table:table-cell table:style-name="ce30" office:value-type="float" office:value="18943.81">
            <text:p>18.943,8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UDIA DE FREITAS GOUVEIA">
            <text:p>CLAUDIA DE FREITAS GOUVEI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5757.12">
            <text:p>5.757,12 </text:p>
          </table:table-cell>
          <table:table-cell table:style-name="ce14" office:value-type="float" office:value="-1090">
            <text:p>-1.090,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1216.65">
            <text:p>-1.216,65 </text:p>
          </table:table-cell>
          <table:table-cell table:style-name="ce14" office:value-type="float" office:value="13868.73">
            <text:p>13.868,73 </text:p>
          </table:table-cell>
          <table:table-cell table:style-name="ce14" office:value-type="float" office:value="334.89">
            <text:p>334,89 </text:p>
          </table:table-cell>
          <table:table-cell table:style-name="ce26" office:value-type="float" office:value="17654.09">
            <text:p>17.654,09 </text:p>
          </table:table-cell>
          <table:table-cell table:style-name="ce10" office:value-type="float" office:value="944.89">
            <text:p>944,89 </text:p>
          </table:table-cell>
          <table:table-cell table:style-name="ce14" office:value-type="float" office:value="-377.49">
            <text:p>-377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567.4">
            <text:p>567,40 </text:p>
          </table:table-cell>
          <table:table-cell table:style-name="ce30" office:value-type="float" office:value="18221.49">
            <text:p>18.221,4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UDIA FUJIE">
            <text:p>CLAUDIA FUJIE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2ªVTCG">
            <text:p>GABINETE DE JUIZ TITULAR DA 2ªVTCG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973.19">
            <text:p>17.973,19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053.49">
            <text:p>-3.053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34.22">
            <text:p>-4.834,22 </text:p>
          </table:table-cell>
          <table:table-cell table:style-name="ce30" office:value-type="float" office:value="13138.97">
            <text:p>13.138,9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ÁUDIA GISELI VILELA MARQUES">
            <text:p>CLÁUDIA GISELI VILELA MARQUES </text:p>
          </table:table-cell>
          <table:table-cell table:style-name="ce14" office:value-type="string" office:string-value="DIRETOR-GERAL - CJ-04">
            <text:p>DIRETOR-GERAL - CJ-04 </text:p>
          </table:table-cell>
          <table:table-cell table:style-name="ce20" office:value-type="string" office:string-value="DIRETORIA-GERAL">
            <text:p>DIRETORIA-GERAL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419.38">
            <text:p>17.419,3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203.8">
            <text:p>19.203,8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695.61">
            <text:p>-4.695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647.23">
            <text:p>-5.647,23 </text:p>
          </table:table-cell>
          <table:table-cell table:style-name="ce30" office:value-type="float" office:value="13556.57">
            <text:p>13.556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ÁUDIA GISELI VILELA MARQUES">
            <text:p>CLÁUDIA GISELI VILELA MARQU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8456.79">
            <text:p>28.456,79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28456.79">
            <text:p>28.456,79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6749.92">
            <text:p>-6.749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749.92">
            <text:p>-6.749,92 </text:p>
          </table:table-cell>
          <table:table-cell table:style-name="ce30" office:value-type="float" office:value="21706.87">
            <text:p>21.706,8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ÁUDIA TORQUATO SCORSAFAVA FARIAS">
            <text:p>CLÁUDIA TORQUATO SCORSAFAVA FARIA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3426.86">
            <text:p>3.426,8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285">
            <text:p>19.285,00 </text:p>
          </table:table-cell>
          <table:table-cell table:style-name="ce10" office:value-type="float" office:value="-2356.94">
            <text:p>-2.356,94 </text:p>
          </table:table-cell>
          <table:table-cell table:style-name="ce14" office:value-type="float" office:value="-3255.78">
            <text:p>-3.255,7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612.72">
            <text:p>-5.612,72 </text:p>
          </table:table-cell>
          <table:table-cell table:style-name="ce30" office:value-type="float" office:value="13672.28">
            <text:p>13.672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UDINEI MONSALLE">
            <text:p>CLAUDINEI MONSALLE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MUNDO NOVO">
            <text:p>VARA DO TRABALHO DE MUNDO NOV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001.35">
            <text:p>26.001,35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5203.19">
            <text:p>-5.203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05.4">
            <text:p>-7.005,40 </text:p>
          </table:table-cell>
          <table:table-cell table:style-name="ce30" office:value-type="float" office:value="18995.95">
            <text:p>18.995,9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AYDÉE IGNÁCIO RIBEIRO">
            <text:p>CLAYDÉE IGNÁCIO RIBEIR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0407.2">
            <text:p>10.407,20 </text:p>
          </table:table-cell>
          <table:table-cell table:style-name="ce14" office:value-type="float" office:value="3449.06">
            <text:p>3.449,0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3856.26">
            <text:p>13.856,26 </text:p>
          </table:table-cell>
          <table:table-cell table:style-name="ce10" office:value-type="float" office:value="-826.32">
            <text:p>-826,32 </text:p>
          </table:table-cell>
          <table:table-cell table:style-name="ce14" office:value-type="float" office:value="-2150.92">
            <text:p>-2.150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977.24">
            <text:p>-2.977,24 </text:p>
          </table:table-cell>
          <table:table-cell table:style-name="ce30" office:value-type="float" office:value="10879.02">
            <text:p>10.879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EBER GOMES ROSA">
            <text:p>CLEBER GOMES ROS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COXI">
            <text:p>SECRETARIA DA VTCOXI </text:p>
          </table:table-cell>
          <table:table-cell table:style-name="ce10" office:value-type="float" office:value="4457.42">
            <text:p>4.457,4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8555.11">
            <text:p>8.555,11 </text:p>
          </table:table-cell>
          <table:table-cell table:style-name="ce10" office:value-type="float" office:value="-624.04">
            <text:p>-624,04 </text:p>
          </table:table-cell>
          <table:table-cell table:style-name="ce14" office:value-type="float" office:value="-677.33">
            <text:p>-677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301.37">
            <text:p>-1.301,37 </text:p>
          </table:table-cell>
          <table:table-cell table:style-name="ce30" office:value-type="float" office:value="7253.74">
            <text:p>7.253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EIDE BEATRIZ CORREIA CERZÓSIMO">
            <text:p>CLEIDE BEATRIZ CORREIA CERZÓSIM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PPOR">
            <text:p>SECRETARIA DA VTPPOR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097.69">
            <text:p>4.097,69 </text:p>
          </table:table-cell>
          <table:table-cell table:style-name="ce14" office:value-type="float" office:value="3039.34">
            <text:p>3.039,34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EIDE SUELI ALVES DE SOUSA">
            <text:p>CLEIDE SUELI ALVES DE SOUS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1ªVTCG">
            <text:p>SECRETARIA DA 1ªVTCG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3944.14">
            <text:p>3.944,1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660.69">
            <text:p>19.660,69 </text:p>
          </table:table-cell>
          <table:table-cell table:style-name="ce10" office:value-type="float" office:value="-2429.63">
            <text:p>-2.429,63 </text:p>
          </table:table-cell>
          <table:table-cell table:style-name="ce14" office:value-type="float" office:value="-3339.11">
            <text:p>-3.339,1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768.74">
            <text:p>-5.768,74 </text:p>
          </table:table-cell>
          <table:table-cell table:style-name="ce30" office:value-type="float" office:value="13891.95">
            <text:p>13.891,9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ÉLIA DEBORA DE ARAUJO FERNANDES">
            <text:p>CLÉLIA DEBORA DE ARAUJO FERNANDES </text:p>
          </table:table-cell>
          <table:table-cell table:style-name="ce14" office:value-type="string" office:string-value="ANALISTA JUDICIÁRIO - NÍVEL SUPERIOR B10">
            <text:p>ANALISTA JUDICIÁRIO - NÍVEL SUPERIOR B10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4232.95">
            <text:p>24.232,9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017.37">
            <text:p>26.017,37 </text:p>
          </table:table-cell>
          <table:table-cell table:style-name="ce10" office:value-type="float" office:value="-3453.14">
            <text:p>-3.453,14 </text:p>
          </table:table-cell>
          <table:table-cell table:style-name="ce14" office:value-type="float" office:value="-4805.73">
            <text:p>-4.805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258.87">
            <text:p>-8.258,87 </text:p>
          </table:table-cell>
          <table:table-cell table:style-name="ce30" office:value-type="float" office:value="17758.5">
            <text:p>17.758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EODEMIR DIAS GONÇALVES">
            <text:p>CLEODEMIR DIAS GONÇALV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1773.51">
            <text:p>1.773,5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649.01">
            <text:p>15.649,01 </text:p>
          </table:table-cell>
          <table:table-cell table:style-name="ce10" office:value-type="float" office:value="-1119.86">
            <text:p>-1.119,86 </text:p>
          </table:table-cell>
          <table:table-cell table:style-name="ce14" office:value-type="float" office:value="-2458.93">
            <text:p>-2.458,9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578.79">
            <text:p>-3.578,79 </text:p>
          </table:table-cell>
          <table:table-cell table:style-name="ce30" office:value-type="float" office:value="12070.22">
            <text:p>12.070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ERILDES APARECIDA DIAS">
            <text:p>CLERILDES APARECIDA DIA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893.92">
            <text:p>2.893,9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486.25">
            <text:p>16.486,25 </text:p>
          </table:table-cell>
          <table:table-cell table:style-name="ce10" office:value-type="float" office:value="-1258">
            <text:p>-1.258,00 </text:p>
          </table:table-cell>
          <table:table-cell table:style-name="ce14" office:value-type="float" office:value="-3279.05">
            <text:p>-3.279,0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37.05">
            <text:p>-4.537,05 </text:p>
          </table:table-cell>
          <table:table-cell table:style-name="ce30" office:value-type="float" office:value="11949.2">
            <text:p>11.949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LÉRIO MAGNO DE LIMA">
            <text:p>CLÉRIO MAGNO DE LIM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TOR DE APOIO AO JUIZ DIRETOR DO FORO DE DOURADOS">
            <text:p>SETOR DE APOIO AO JUIZ DIRETOR DO FORO DE DOURADOS </text:p>
          </table:table-cell>
          <table:table-cell table:style-name="ce10" office:value-type="float" office:value="16055.93">
            <text:p>16.055,93 </text:p>
          </table:table-cell>
          <table:table-cell table:style-name="ce14" office:value-type="float" office:value="3476.57">
            <text:p>3.476,5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316.92">
            <text:p>21.316,9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24.82">
            <text:p>-3.324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76.44">
            <text:p>-4.276,44 </text:p>
          </table:table-cell>
          <table:table-cell table:style-name="ce30" office:value-type="float" office:value="17040.48">
            <text:p>17.040,4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962.12">
            <text:p>962,1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ONCEIÇÃO APARECIDA LUIZ">
            <text:p>CONCEIÇÃO APARECIDA LUIZ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1907.76">
            <text:p>1.907,7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500.09">
            <text:p>15.500,09 </text:p>
          </table:table-cell>
          <table:table-cell table:style-name="ce10" office:value-type="float" office:value="-1095.28">
            <text:p>-1.095,28 </text:p>
          </table:table-cell>
          <table:table-cell table:style-name="ce14" office:value-type="float" office:value="-3052.6">
            <text:p>-3.052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47.88">
            <text:p>-4.147,88 </text:p>
          </table:table-cell>
          <table:table-cell table:style-name="ce30" office:value-type="float" office:value="11352.21">
            <text:p>11.352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ONRADO ARANTES DE MORAES">
            <text:p>CONRADO ARANTES DE MORAES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PARA">
            <text:p>SECRETARIA DA VTPARA </text:p>
          </table:table-cell>
          <table:table-cell table:style-name="ce10" office:value-type="float" office:value="10447.33">
            <text:p>10.447,3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545.02">
            <text:p>14.545,0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233.13">
            <text:p>-2.233,1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184.75">
            <text:p>-3.184,75 </text:p>
          </table:table-cell>
          <table:table-cell table:style-name="ce30" office:value-type="float" office:value="11360.27">
            <text:p>11.360,2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EUZA DOS SANTOS">
            <text:p>CREUZA DOS SANTO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3186.36">
            <text:p>3.186,3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778.69">
            <text:p>16.778,69 </text:p>
          </table:table-cell>
          <table:table-cell table:style-name="ce10" office:value-type="float" office:value="-1306.25">
            <text:p>-1.306,25 </text:p>
          </table:table-cell>
          <table:table-cell table:style-name="ce14" office:value-type="float" office:value="-2822.61">
            <text:p>-2.822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28.86">
            <text:p>-4.128,86 </text:p>
          </table:table-cell>
          <table:table-cell table:style-name="ce30" office:value-type="float" office:value="12649.83">
            <text:p>12.649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ISOSTOMO KOLLING">
            <text:p>CRISOSTOMO KOLLING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4186.99">
            <text:p>14.186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71.41">
            <text:p>15.971,41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340.68">
            <text:p>-2.340,6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42.89">
            <text:p>-4.142,89 </text:p>
          </table:table-cell>
          <table:table-cell table:style-name="ce30" office:value-type="float" office:value="11828.52">
            <text:p>11.828,5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ISTHIANO KARLO MORAES SANDIM">
            <text:p>CRISTHIANO KARLO MORAES SANDIM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ESCOLA JUDICIAL">
            <text:p>ESCOLA JUDICIAL </text:p>
          </table:table-cell>
          <table:table-cell table:style-name="ce10" office:value-type="float" office:value="23183.89">
            <text:p>23.183,8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4998.25">
            <text:p>34.998,2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509.17">
            <text:p>-6.509,1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460.79">
            <text:p>-7.460,79 </text:p>
          </table:table-cell>
          <table:table-cell table:style-name="ce30" office:value-type="float" office:value="27537.46">
            <text:p>27.537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511.64">
            <text:p>1.511,64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ISTIANE BONAZZIO CRAVEIRO">
            <text:p>CRISTIANE BONAZZIO CRAVEIR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GABINETE DE JUIZ TITULAR DA 2ªVTTL">
            <text:p>GABINETE DE JUIZ TITULAR DA 2ªVTTL </text:p>
          </table:table-cell>
          <table:table-cell table:style-name="ce10" office:value-type="float" office:value="22028.2">
            <text:p>22.028,2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9.2">
            <text:p>29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6155.09">
            <text:p>26.155,0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226.15">
            <text:p>-5.226,1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77.77">
            <text:p>-6.177,77 </text:p>
          </table:table-cell>
          <table:table-cell table:style-name="ce30" office:value-type="float" office:value="19977.32">
            <text:p>19.977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ISTIANE HIGA">
            <text:p>CRISTIANE HIGA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POIO A SECRETARIA-GERAL DA PRESIDÊNCIA">
            <text:p>SEÇÃO DE APOIO A SECRETARIA-GERAL DA PRESIDÊNCI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3839.11">
            <text:p>3.839,1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88.68">
            <text:p>288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761.26">
            <text:p>22.761,2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598.22">
            <text:p>-4.598,2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49.84">
            <text:p>-5.549,84 </text:p>
          </table:table-cell>
          <table:table-cell table:style-name="ce30" office:value-type="float" office:value="17211.42">
            <text:p>17.211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ISTIANE NATALI FIGUEIREDO MONTEIRO">
            <text:p>CRISTIANE NATALI FIGUEIREDO MONTEIR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463.57">
            <text:p>18.463,57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82.44">
            <text:p>-3.182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84.65">
            <text:p>-4.984,65 </text:p>
          </table:table-cell>
          <table:table-cell table:style-name="ce30" office:value-type="float" office:value="13478.92">
            <text:p>13.478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ISTIANE NORIKO ARAKAKI">
            <text:p>CRISTIANE NORIKO ARAKAKI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1ªVTTL">
            <text:p>SECRETARIA DA 1ªVTTL </text:p>
          </table:table-cell>
          <table:table-cell table:style-name="ce10" office:value-type="float" office:value="7526.21">
            <text:p>7.526,2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623.9">
            <text:p>11.623,90 </text:p>
          </table:table-cell>
          <table:table-cell table:style-name="ce10" office:value-type="float" office:value="-1053.67">
            <text:p>-1.053,67 </text:p>
          </table:table-cell>
          <table:table-cell table:style-name="ce14" office:value-type="float" office:value="-1507.38">
            <text:p>-1.507,3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561.05">
            <text:p>-2.561,05 </text:p>
          </table:table-cell>
          <table:table-cell table:style-name="ce30" office:value-type="float" office:value="9062.85">
            <text:p>9.062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ISTIANE TAQUES RABACOV HORN">
            <text:p>CRISTIANE TAQUES RABACOV HORN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76.84">
            <text:p>18.576,84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61.45">
            <text:p>-3.161,4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63.66">
            <text:p>-4.963,66 </text:p>
          </table:table-cell>
          <table:table-cell table:style-name="ce30" office:value-type="float" office:value="13613.18">
            <text:p>13.613,1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ISTINA GARCIA GOMES OLIVEIRA">
            <text:p>CRISTINA GARCIA GOMES OLIVEIRA </text:p>
          </table:table-cell>
          <table:table-cell table:style-name="ce14" office:value-type="string" office:string-value="TÉCNICO JUDICIÁRIO - NÍVEL MÉDIO A4">
            <text:p>TÉCNICO JUDICIÁRIO - NÍVEL MÉDIO A4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0595.38">
            <text:p>10.595,3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2379.8">
            <text:p>12.379,80 </text:p>
          </table:table-cell>
          <table:table-cell table:style-name="ce10" office:value-type="float" office:value="-1286.71">
            <text:p>-1.286,71 </text:p>
          </table:table-cell>
          <table:table-cell table:style-name="ce14" office:value-type="float" office:value="-1651.16">
            <text:p>-1.651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937.87">
            <text:p>-2.937,87 </text:p>
          </table:table-cell>
          <table:table-cell table:style-name="ce30" office:value-type="float" office:value="9441.93">
            <text:p>9.441,9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YNTHIA CANTAGESSI DE SOUZA MIOTTO">
            <text:p>CYNTHIA CANTAGESSI DE SOUZA MIOTTO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1ªVTCG">
            <text:p>GABINETE DE JUIZ TITULAR DA 1ªVTCG </text:p>
          </table:table-cell>
          <table:table-cell table:style-name="ce10" office:value-type="float" office:value="11531.64">
            <text:p>11.531,6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4255.96">
            <text:p>4.255,96 </text:p>
          </table:table-cell>
          <table:table-cell table:style-name="ce14" office:value-type="float" office:value="2572.22">
            <text:p>2.572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673.09">
            <text:p>20.673,0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49.11">
            <text:p>-3.049,1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00.73">
            <text:p>-4.000,73 </text:p>
          </table:table-cell>
          <table:table-cell table:style-name="ce30" office:value-type="float" office:value="16672.36">
            <text:p>16.672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ISY DA SILVA FLORO SOUZA">
            <text:p>DAISY DA SILVA FLORO SOUZ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7787.89">
            <text:p>7.787,8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0089.03">
            <text:p>30.089,03 </text:p>
          </table:table-cell>
          <table:table-cell table:style-name="ce10" office:value-type="float" office:value="-3556.2">
            <text:p>-3.556,20 </text:p>
          </table:table-cell>
          <table:table-cell table:style-name="ce14" office:value-type="float" office:value="-6387.81">
            <text:p>-6.387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944.01">
            <text:p>-9.944,01 </text:p>
          </table:table-cell>
          <table:table-cell table:style-name="ce30" office:value-type="float" office:value="20145.02">
            <text:p>20.145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LVA TELEXEIRA LEMES">
            <text:p>DALVA TELEXEIRA LEMES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7ªVTCG">
            <text:p>SECRETARIA DA 7ªVTCG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5713.81">
            <text:p>5.713,81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885.22">
            <text:p>23.885,22 </text:p>
          </table:table-cell>
          <table:table-cell table:style-name="ce10" office:value-type="float" office:value="-2350.71">
            <text:p>-2.350,71 </text:p>
          </table:table-cell>
          <table:table-cell table:style-name="ce14" office:value-type="float" office:value="-4522.55">
            <text:p>-4.522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873.26">
            <text:p>-6.873,26 </text:p>
          </table:table-cell>
          <table:table-cell table:style-name="ce30" office:value-type="float" office:value="17011.96">
            <text:p>17.011,9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NIEL ORTIZ JUNIOR">
            <text:p>DANIEL ORTIZ JUNIOR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3ªVTCG">
            <text:p>SECRETARIA DA 3ªVTCG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095.74">
            <text:p>27.095,7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685.92">
            <text:p>-5.685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637.54">
            <text:p>-6.637,54 </text:p>
          </table:table-cell>
          <table:table-cell table:style-name="ce30" office:value-type="float" office:value="20458.2">
            <text:p>20.45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NIELLE CRISTINA VIANNA ROSA">
            <text:p>DANIELLE CRISTINA VIANNA ROSA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SUBSECRETARIA DA 2ª TURMA">
            <text:p>SUBSECRETARIA DA 2ª TURMA </text:p>
          </table:table-cell>
          <table:table-cell table:style-name="ce10" office:value-type="float" office:value="22598.86">
            <text:p>22.598,8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413.14">
            <text:p>1.413,14 </text:p>
          </table:table-cell>
          <table:table-cell table:style-name="ce14" office:value-type="float" office:value="4255.96">
            <text:p>4.255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267.96">
            <text:p>28.267,96 </text:p>
          </table:table-cell>
          <table:table-cell table:style-name="ce10" office:value-type="float" office:value="-3173.54">
            <text:p>-3.173,54 </text:p>
          </table:table-cell>
          <table:table-cell table:style-name="ce14" office:value-type="float" office:value="-4717.58">
            <text:p>-4.717,5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891.12">
            <text:p>-7.891,12 </text:p>
          </table:table-cell>
          <table:table-cell table:style-name="ce30" office:value-type="float" office:value="20376.84">
            <text:p>20.376,8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NIELLE FREIRE SILVA DE SOUZA">
            <text:p>DANIELLE FREIRE SILVA DE SOUZA </text:p>
          </table:table-cell>
          <table:table-cell table:style-name="ce14" office:value-type="string" office:string-value="ASSESSOR - CJ-02">
            <text:p>ASSESSOR - CJ-02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794.39">
            <text:p>24.794,3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157.33">
            <text:p>-5.157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08.95">
            <text:p>-6.108,95 </text:p>
          </table:table-cell>
          <table:table-cell table:style-name="ce30" office:value-type="float" office:value="18685.44">
            <text:p>18.685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NIELLE LEITE DA SILVA">
            <text:p>DANIELLE LEITE DA SILV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605.76">
            <text:p>605,7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8221.68">
            <text:p>18.221,68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959.51">
            <text:p>-2.959,5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61.72">
            <text:p>-4.761,72 </text:p>
          </table:table-cell>
          <table:table-cell table:style-name="ce30" office:value-type="float" office:value="13459.96">
            <text:p>13.459,9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NTE ANTONINO MARTINS DIAS">
            <text:p>DANTE ANTONINO MARTINS DIAS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1ªVTCG">
            <text:p>GABINETE DE JUIZ TITULAR DA 1ªVTCG </text:p>
          </table:table-cell>
          <table:table-cell table:style-name="ce10" office:value-type="float" office:value="23090.97">
            <text:p>23.090,9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537.45">
            <text:p>27.537,4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512.63">
            <text:p>-5.512,6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464.25">
            <text:p>-6.464,25 </text:p>
          </table:table-cell>
          <table:table-cell table:style-name="ce30" office:value-type="float" office:value="21073.2">
            <text:p>21.073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NTE CORDEIRO DOS SANTOS RICCO">
            <text:p>DANTE CORDEIRO DOS SANTOS RICC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/>
          <table:table-cell table:style-name="ce10" office:value-type="float" office:value="13592.33">
            <text:p>13.592,33 </text:p>
          </table:table-cell>
          <table:table-cell table:style-name="ce14" office:value-type="float" office:value="8816.64">
            <text:p>8.816,6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193.39">
            <text:p>24.193,39 </text:p>
          </table:table-cell>
          <table:table-cell table:style-name="ce10" office:value-type="float" office:value="-2735.51">
            <text:p>-2.735,51 </text:p>
          </table:table-cell>
          <table:table-cell table:style-name="ce14" office:value-type="float" office:value="-4377.46">
            <text:p>-4.377,4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112.97">
            <text:p>-7.112,97 </text:p>
          </table:table-cell>
          <table:table-cell table:style-name="ce30" office:value-type="float" office:value="17080.42">
            <text:p>17.080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ÉBORA FRANCISCA COMINETTI">
            <text:p>DÉBORA FRANCISCA COMINETTI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TOR DE REMUNERAÇÃO DE SERVIDORES">
            <text:p>SETOR DE REMUNERAÇÃO DE SERVIDORES </text:p>
          </table:table-cell>
          <table:table-cell table:style-name="ce10" office:value-type="float" office:value="14031.71">
            <text:p>14.031,7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816.13">
            <text:p>15.816,13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402.26">
            <text:p>-2.402,2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04.47">
            <text:p>-4.204,47 </text:p>
          </table:table-cell>
          <table:table-cell table:style-name="ce30" office:value-type="float" office:value="11611.66">
            <text:p>11.611,6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ÉBORA RAQUEL FURINI GUEDES">
            <text:p>DÉBORA RAQUEL FURINI GUEDES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MNOV">
            <text:p>GABINETE DE JUIZ TITULAR DA VTMNOV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680.3">
            <text:p>28.680,3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729.7">
            <text:p>-5.729,7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681.32">
            <text:p>-6.681,32 </text:p>
          </table:table-cell>
          <table:table-cell table:style-name="ce30" office:value-type="float" office:value="21998.98">
            <text:p>21.998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ÉBORAH NAZARETH DANTAS">
            <text:p>DÉBORAH NAZARETH DANTAS </text:p>
          </table:table-cell>
          <table:table-cell table:style-name="ce14" office:value-type="string" office:string-value="ASSISTENTE DE DIVISÃO - FC-04">
            <text:p>ASSISTENTE DE DIVISÃO - FC-04 </text:p>
          </table:table-cell>
          <table:table-cell table:style-name="ce20" office:value-type="string" office:string-value="SUBSECRETARIA DA 1ª TURMA">
            <text:p>SUBSECRETARIA DA 1ª TURMA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415.36">
            <text:p>2.415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445.18">
            <text:p>20.445,18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733.29">
            <text:p>-3.733,2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14.02">
            <text:p>-5.514,02 </text:p>
          </table:table-cell>
          <table:table-cell table:style-name="ce30" office:value-type="float" office:value="14931.16">
            <text:p>14.931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EIZE PEREIRA BEZERRA">
            <text:p>DEIZE PEREIRA BEZERR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CORUM">
            <text:p>SECRETARIA DA VTCORUM </text:p>
          </table:table-cell>
          <table:table-cell table:style-name="ce10" office:value-type="float" office:value="2115.1">
            <text:p>2.115,1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6212.79">
            <text:p>6.212,79 </text:p>
          </table:table-cell>
          <table:table-cell table:style-name="ce10" office:value-type="float" office:value="-296.11">
            <text:p>-296,11 </text:p>
          </table:table-cell>
          <table:table-cell table:style-name="ce14" office:value-type="float" office:value="-184.28">
            <text:p>-184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0.39">
            <text:p>-480,39 </text:p>
          </table:table-cell>
          <table:table-cell table:style-name="ce30" office:value-type="float" office:value="5732.4">
            <text:p>5.732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ENIA DEYSE DA COSTA GARCIA">
            <text:p>DENIA DEYSE DA COSTA GARCI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PAGAMENTO DE HONORÁRIOS">
            <text:p>SETOR DE PAGAMENTO DE HONORÁRIO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6462">
            <text:p>6.462,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077.92">
            <text:p>24.077,92 </text:p>
          </table:table-cell>
          <table:table-cell table:style-name="ce10" office:value-type="float" office:value="-2452.99">
            <text:p>-2.452,99 </text:p>
          </table:table-cell>
          <table:table-cell table:style-name="ce14" office:value-type="float" office:value="-4547.42">
            <text:p>-4.547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00.41">
            <text:p>-7.000,41 </text:p>
          </table:table-cell>
          <table:table-cell table:style-name="ce30" office:value-type="float" office:value="17077.51">
            <text:p>17.077,5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ENIE DE OLIVEIRA">
            <text:p>DENIE DE OLIVEIRA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VTCHAP">
            <text:p>GABINETE DE JUIZ TITULAR DA VTCHAP </text:p>
          </table:table-cell>
          <table:table-cell table:style-name="ce10" office:value-type="float" office:value="11138.78">
            <text:p>11.138,7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236.47">
            <text:p>15.236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303.88">
            <text:p>-2.303,8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255.5">
            <text:p>-3.255,50 </text:p>
          </table:table-cell>
          <table:table-cell table:style-name="ce30" office:value-type="float" office:value="11980.97">
            <text:p>11.980,9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ENISE MOREIRA MUSTAFA">
            <text:p>DENISE MOREIRA MUSTAFA </text:p>
          </table:table-cell>
          <table:table-cell table:style-name="ce14" office:value-type="string" office:string-value="TÉCNICO JUDICIÁRIO - NÍVEL MÉDIO C12">
            <text:p>TÉCNICO JUDICIÁRIO - NÍVEL MÉDIO C12 </text:p>
          </table:table-cell>
          <table:table-cell table:style-name="ce20" office:value-type="string" office:string-value="SECRETARIA DA 2ªVTDO">
            <text:p>SECRETARIA DA 2ªVTDO </text:p>
          </table:table-cell>
          <table:table-cell table:style-name="ce10" office:value-type="float" office:value="13718.78">
            <text:p>13.718,7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503.2">
            <text:p>15.503,2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390.65">
            <text:p>-2.390,6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342.27">
            <text:p>-3.342,27 </text:p>
          </table:table-cell>
          <table:table-cell table:style-name="ce30" office:value-type="float" office:value="12160.93">
            <text:p>12.160,9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ENISE STELLA SCHWARZ SULEKI">
            <text:p>DENISE STELLA SCHWARZ SULEKI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RBRI">
            <text:p>SECRETARIA DA VTRBR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097.69">
            <text:p>4.097,69 </text:p>
          </table:table-cell>
          <table:table-cell table:style-name="ce14" office:value-type="float" office:value="1693.23">
            <text:p>1.693,23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ERIK NOVAES CARDOSO">
            <text:p>DERIK NOVAES CARDOSO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PESQUISA E ANÁLISE DE PREÇOS">
            <text:p>SETOR DE PESQUISA E ANÁLISE DE PREÇOS </text:p>
          </table:table-cell>
          <table:table-cell table:style-name="ce10" office:value-type="float" office:value="9995.75">
            <text:p>9.995,7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97.32">
            <text:p>97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522">
            <text:p>13.522,0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970.54">
            <text:p>-1.970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922.16">
            <text:p>-2.922,16 </text:p>
          </table:table-cell>
          <table:table-cell table:style-name="ce30" office:value-type="float" office:value="10599.84">
            <text:p>10.599,8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IAIR VEZ MARTINS">
            <text:p>DIAIR VEZ MARTIN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1677.85">
            <text:p>21.677,85 </text:p>
          </table:table-cell>
          <table:table-cell table:style-name="ce14" office:value-type="float" office:value="87.59">
            <text:p>87,5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1765.44">
            <text:p>21.765,44 </text:p>
          </table:table-cell>
          <table:table-cell table:style-name="ce10" office:value-type="float" office:value="-2129.07">
            <text:p>-2.129,07 </text:p>
          </table:table-cell>
          <table:table-cell table:style-name="ce14" office:value-type="float" office:value="-3967.69">
            <text:p>-3.967,6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096.76">
            <text:p>-6.096,76 </text:p>
          </table:table-cell>
          <table:table-cell table:style-name="ce30" office:value-type="float" office:value="15668.68">
            <text:p>15.668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IANNE STEFANIA BENDER MAIOLI">
            <text:p>DIANNE STEFANIA BENDER MAIOLI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3090.97">
            <text:p>23.090,9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537.45">
            <text:p>27.537,45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70.24">
            <text:p>-5.270,2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54.31">
            <text:p>-8.554,31 </text:p>
          </table:table-cell>
          <table:table-cell table:style-name="ce30" office:value-type="float" office:value="18983.14">
            <text:p>18.983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IEGO DE MENDONÇA LOUREIRO">
            <text:p>DIEGO DE MENDONÇA LOUREIR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250.3">
            <text:p>26.25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110.6">
            <text:p>30.110,6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048.42">
            <text:p>-6.048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00.04">
            <text:p>-7.000,04 </text:p>
          </table:table-cell>
          <table:table-cell table:style-name="ce30" office:value-type="float" office:value="23110.56">
            <text:p>23.110,5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IEGO NUNES BARBO">
            <text:p>DIEGO NUNES BARB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2ªVTTL">
            <text:p>SECRETARIA DA 2ªVTTL </text:p>
          </table:table-cell>
          <table:table-cell table:style-name="ce10" office:value-type="float" office:value="14186.99">
            <text:p>14.186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07.18">
            <text:p>17.207,18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444.96">
            <text:p>-2.444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47.17">
            <text:p>-4.247,17 </text:p>
          </table:table-cell>
          <table:table-cell table:style-name="ce30" office:value-type="float" office:value="12960.01">
            <text:p>12.960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IEGO PIGOSSO MARCIANO">
            <text:p>DIEGO PIGOSSO MARCIAN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FSUL">
            <text:p>SECRETARIA DA VTFSUL </text:p>
          </table:table-cell>
          <table:table-cell table:style-name="ce10" office:value-type="float" office:value="13894.12">
            <text:p>13.894,1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991.81">
            <text:p>17.991,81 </text:p>
          </table:table-cell>
          <table:table-cell table:style-name="ce10" office:value-type="float" office:value="-1759.31">
            <text:p>-1.759,31 </text:p>
          </table:table-cell>
          <table:table-cell table:style-name="ce14" office:value-type="float" office:value="-3064.5">
            <text:p>-3.064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23.81">
            <text:p>-4.823,81 </text:p>
          </table:table-cell>
          <table:table-cell table:style-name="ce30" office:value-type="float" office:value="13168">
            <text:p>13.168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IÓGENES RAMIRES DE VEGA">
            <text:p>DIÓGENES RAMIRES DE VEGA </text:p>
          </table:table-cell>
          <table:table-cell table:style-name="ce14" office:value-type="string" office:string-value="SECRETÁRIO DE AUDIÊNCIA DA SEÇÃO CARTAS PREC., ATERM. E VARAS ITIN. FORO CAMPO GRANDE - FC-04">
            <text:p>SECRETÁRIO DE AUDIÊNCIA DA SEÇÃO CARTAS PREC., ATERM. E VARAS ITIN. FORO CAMPO GRANDE - FC-04 </text:p>
          </table:table-cell>
          <table:table-cell table:style-name="ce20" office:value-type="string" office:string-value="SEÇÃO DE CARTAS PRECATÓRIAS, ATERMAÇÃO E VARAS ITINERANTES">
            <text:p>SEÇÃO DE CARTAS PRECATÓRIAS, ATERMAÇÃO E VARAS ITINERANTES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2867.97">
            <text:p>2.867,97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841.16">
            <text:p>20.841,16 </text:p>
          </table:table-cell>
          <table:table-cell table:style-name="ce10" office:value-type="float" office:value="-2241.36">
            <text:p>-2.241,36 </text:p>
          </table:table-cell>
          <table:table-cell table:style-name="ce14" office:value-type="float" office:value="-3506.96">
            <text:p>-3.506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748.32">
            <text:p>-5.748,32 </text:p>
          </table:table-cell>
          <table:table-cell table:style-name="ce30" office:value-type="float" office:value="15092.84">
            <text:p>15.092,8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IOGO CORRÊA MATOS DE SOUSA">
            <text:p>DIOGO CORRÊA MATOS DE SOUSA </text:p>
          </table:table-cell>
          <table:table-cell table:style-name="ce14" office:value-type="string" office:string-value="ASSISTENTE ADMINISTRATIVO - FC-03">
            <text:p>ASSISTENTE ADMINISTRATIVO - FC-0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0070.59">
            <text:p>10.070,5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326.22">
            <text:p>1.326,22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417">
            <text:p>14.417,0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890.73">
            <text:p>-1.890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842.35">
            <text:p>-2.842,35 </text:p>
          </table:table-cell>
          <table:table-cell table:style-name="ce30" office:value-type="float" office:value="11574.65">
            <text:p>11.574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224.89">
            <text:p>3.224,89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IOLI JOSÉ WALKER">
            <text:p>DIOLI JOSÉ WALKER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4642.41">
            <text:p>4.642,4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0892.71">
            <text:p>30.892,71 </text:p>
          </table:table-cell>
          <table:table-cell table:style-name="ce10" office:value-type="float" office:value="-3708.9">
            <text:p>-3.708,90 </text:p>
          </table:table-cell>
          <table:table-cell table:style-name="ce14" office:value-type="float" office:value="-5991.1">
            <text:p>-5.991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700">
            <text:p>-9.700,00 </text:p>
          </table:table-cell>
          <table:table-cell table:style-name="ce30" office:value-type="float" office:value="21192.71">
            <text:p>21.192,7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IONATAN BARBOSA OLLMANN">
            <text:p>DIONATAN BARBOSA OLLMANN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AMAM">
            <text:p>GABINETE DE JUIZ TITULAR DA VTAMAM </text:p>
          </table:table-cell>
          <table:table-cell table:style-name="ce10" office:value-type="float" office:value="13773.77">
            <text:p>13.773,7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20.25">
            <text:p>18.220,2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140.89">
            <text:p>-3.140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92.51">
            <text:p>-4.092,51 </text:p>
          </table:table-cell>
          <table:table-cell table:style-name="ce30" office:value-type="float" office:value="14127.74">
            <text:p>14.127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ULCE SUSANA GUAZZELLI WANDERLEY">
            <text:p>DULCE SUSANA GUAZZELLI WANDERLEY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22998.05">
            <text:p>22.998,05 </text:p>
          </table:table-cell>
          <table:table-cell table:style-name="ce10" office:value-type="float" office:value="-2332.45">
            <text:p>-2.332,45 </text:p>
          </table:table-cell>
          <table:table-cell table:style-name="ce14" office:value-type="float" office:value="-4774.32">
            <text:p>-4.774,3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106.77">
            <text:p>-7.106,77 </text:p>
          </table:table-cell>
          <table:table-cell table:style-name="ce30" office:value-type="float" office:value="15891.28">
            <text:p>15.891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ÉDER FERNANDES DE ALMEIDA">
            <text:p>ÉDER FERNANDES DE ALMEID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2672.67">
            <text:p>2.672,67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548.17">
            <text:p>16.548,17 </text:p>
          </table:table-cell>
          <table:table-cell table:style-name="ce10" office:value-type="float" office:value="-1268.22">
            <text:p>-1.268,22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268.22">
            <text:p>-1.268,22 </text:p>
          </table:table-cell>
          <table:table-cell table:style-name="ce30" office:value-type="float" office:value="15279.95">
            <text:p>15.279,9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ILSON TOMI">
            <text:p>EDILSON TOMI </text:p>
          </table:table-cell>
          <table:table-cell table:style-name="ce14" office:value-type="string" office:string-value="ASSISTENTE DE SECRETÁRIO - FC-05">
            <text:p>ASSISTENTE DE SECRETÁRIO - FC-05 </text:p>
          </table:table-cell>
          <table:table-cell table:style-name="ce20" office:value-type="string" office:string-value="SECRETARIA DE GESTÃO DE PESSOAS">
            <text:p>SECRETARIA DE GESTÃO DE PESSOAS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3839.11">
            <text:p>3.839,1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982.38">
            <text:p>982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3398.33">
            <text:p>23.398,3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773.41">
            <text:p>-4.773,4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725.03">
            <text:p>-5.725,03 </text:p>
          </table:table-cell>
          <table:table-cell table:style-name="ce30" office:value-type="float" office:value="17673.3">
            <text:p>17.673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IMAR BATISTA GARBINO DE CASTRO">
            <text:p>EDIMAR BATISTA GARBINO DE CASTRO </text:p>
          </table:table-cell>
          <table:table-cell table:style-name="ce14" office:value-type="string" office:string-value="TÉCNICO JUDICIÁRIO - NÍVEL MÉDIO A2">
            <text:p>TÉCNICO JUDICIÁRIO - NÍVEL MÉDIO A2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5724.82">
            <text:p>5.724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509.24">
            <text:p>7.509,24 </text:p>
          </table:table-cell>
          <table:table-cell table:style-name="ce10" office:value-type="float" office:value="-602.63">
            <text:p>-602,63 </text:p>
          </table:table-cell>
          <table:table-cell table:style-name="ce14" office:value-type="float" office:value="-498.63">
            <text:p>-498,6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01.26">
            <text:p>-1.101,26 </text:p>
          </table:table-cell>
          <table:table-cell table:style-name="ce30" office:value-type="float" office:value="6407.98">
            <text:p>6.407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INA TOMOKO SADOYAMA TAIRA">
            <text:p>EDINA TOMOKO SADOYAMA TAIR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9327.66">
            <text:p>19.327,66 </text:p>
          </table:table-cell>
          <table:table-cell table:style-name="ce14" office:value-type="float" office:value="16879.19">
            <text:p>16.879,1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6206.85">
            <text:p>36.206,85 </text:p>
          </table:table-cell>
          <table:table-cell table:style-name="ce10" office:value-type="float" office:value="-4718.59">
            <text:p>-4.718,59 </text:p>
          </table:table-cell>
          <table:table-cell table:style-name="ce14" office:value-type="float" office:value="-7226.96">
            <text:p>-7.226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945.55">
            <text:p>-11.945,55 </text:p>
          </table:table-cell>
          <table:table-cell table:style-name="ce30" office:value-type="float" office:value="24261.3">
            <text:p>24.261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INEIA JERONYMO DE OLIVEIRA">
            <text:p>EDINEIA JERONYMO DE OLIVEIR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723.29">
            <text:p>27.723,2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461.71">
            <text:p>-5.461,7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413.33">
            <text:p>-6.413,33 </text:p>
          </table:table-cell>
          <table:table-cell table:style-name="ce30" office:value-type="float" office:value="21309.96">
            <text:p>21.309,9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INÉIA PAVILAKI LINHARES">
            <text:p>EDINÉIA PAVILAKI LINHARES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10024.01">
            <text:p>10.024,0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706.26">
            <text:p>15.706,2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215.2">
            <text:p>-2.215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166.82">
            <text:p>-3.166,82 </text:p>
          </table:table-cell>
          <table:table-cell table:style-name="ce30" office:value-type="float" office:value="12539.44">
            <text:p>12.539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ITH LAMOUNIER">
            <text:p>EDITH LAMOUNIER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1907.76">
            <text:p>1.907,7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924.85">
            <text:p>15.924,85 </text:p>
          </table:table-cell>
          <table:table-cell table:style-name="ce10" office:value-type="float" office:value="-1165.37">
            <text:p>-1.165,37 </text:p>
          </table:table-cell>
          <table:table-cell table:style-name="ce14" office:value-type="float" office:value="-2626.54">
            <text:p>-2.626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91.91">
            <text:p>-3.791,91 </text:p>
          </table:table-cell>
          <table:table-cell table:style-name="ce30" office:value-type="float" office:value="12132.94">
            <text:p>12.132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MILSON MUNIZ DE OLIVEIRA">
            <text:p>EDMILSON MUNIZ DE OLIVEIR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4747.04">
            <text:p>4.747,0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7745.09">
            <text:p>27.745,09 </text:p>
          </table:table-cell>
          <table:table-cell table:style-name="ce10" office:value-type="float" office:value="-3115.71">
            <text:p>-3.115,71 </text:p>
          </table:table-cell>
          <table:table-cell table:style-name="ce14" office:value-type="float" office:value="-5864.36">
            <text:p>-5.864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980.07">
            <text:p>-8.980,07 </text:p>
          </table:table-cell>
          <table:table-cell table:style-name="ce30" office:value-type="float" office:value="18765.02">
            <text:p>18.765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MUNDO BORGES DO AMARAL JUNIOR">
            <text:p>EDMUNDO BORGES DO AMARAL JUNIOR </text:p>
          </table:table-cell>
          <table:table-cell table:style-name="ce14" office:value-type="string" office:string-value="ANALISTA JUDICIÁRIO - NÍVEL SUPERIOR A4">
            <text:p>ANALISTA JUDICIÁRIO - NÍVEL SUPERIOR A4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7314.68">
            <text:p>17.314,6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4056.64">
            <text:p>4.056,6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371.32">
            <text:p>21.371,3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28.18">
            <text:p>-3.328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79.8">
            <text:p>-4.279,80 </text:p>
          </table:table-cell>
          <table:table-cell table:style-name="ce30" office:value-type="float" office:value="17091.52">
            <text:p>17.091,5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NA MARIA MASSULO ELIAS">
            <text:p>EDNA MARIA MASSULO ELIAS </text:p>
          </table:table-cell>
          <table:table-cell table:style-name="ce14" office:value-type="string" office:string-value="ASSISTENTE DE SECRETÁRIO - FC-05">
            <text:p>ASSISTENTE DE SECRETÁRIO - FC-05 </text:p>
          </table:table-cell>
          <table:table-cell table:style-name="ce20" office:value-type="string" office:string-value="SECRETARIA DE AUDITORIA INTERNA">
            <text:p>SECRETARIA DE AUDITORIA INTERN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1883.59">
            <text:p>1.883,59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606.88">
            <text:p>29.606,8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011.17">
            <text:p>-6.011,1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62.79">
            <text:p>-6.962,79 </text:p>
          </table:table-cell>
          <table:table-cell table:style-name="ce30" office:value-type="float" office:value="22644.09">
            <text:p>22.644,0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NA MARY BAISCH">
            <text:p>EDNA MARY BAISCH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689.81">
            <text:p>689,8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3687.86">
            <text:p>23.687,86 </text:p>
          </table:table-cell>
          <table:table-cell table:style-name="ce10" office:value-type="float" office:value="-2446.27">
            <text:p>-2.446,27 </text:p>
          </table:table-cell>
          <table:table-cell table:style-name="ce14" office:value-type="float" office:value="-4932.72">
            <text:p>-4.932,7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378.99">
            <text:p>-7.378,99 </text:p>
          </table:table-cell>
          <table:table-cell table:style-name="ce30" office:value-type="float" office:value="16308.87">
            <text:p>16.308,8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ROALDO FERNANDES DE AQUINO">
            <text:p>EDROALDO FERNANDES DE AQUINO </text:p>
          </table:table-cell>
          <table:table-cell table:style-name="ce14" office:value-type="string" office:string-value="COORDENADOR - CJ-02">
            <text:p>COORDENADOR - CJ-02 </text:p>
          </table:table-cell>
          <table:table-cell table:style-name="ce20" office:value-type="string" office:string-value="COORDENADORIA DE CADASTRO E REMUNERAÇÃO DE PESSOAL">
            <text:p>COORDENADORIA DE CADASTRO E REMUNERAÇÃO DE PESSOAL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3884.21">
            <text:p>33.884,21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6911.33">
            <text:p>-6.911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195.4">
            <text:p>-10.195,40 </text:p>
          </table:table-cell>
          <table:table-cell table:style-name="ce30" office:value-type="float" office:value="23688.81">
            <text:p>23.688,8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SON KODI FUSHIGURO">
            <text:p>EDSON KODI FUSHIGUR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169.2">
            <text:p>16.169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4255.96">
            <text:p>4.255,96 </text:p>
          </table:table-cell>
          <table:table-cell table:style-name="ce14" office:value-type="float" office:value="808.46">
            <text:p>808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1233.62">
            <text:p>21.233,6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158.73">
            <text:p>-3.158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10.35">
            <text:p>-4.110,35 </text:p>
          </table:table-cell>
          <table:table-cell table:style-name="ce30" office:value-type="float" office:value="17123.27">
            <text:p>17.123,2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46.03">
            <text:p>1.346,03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UARDO CANUTILHO">
            <text:p>EDUARDO CANUTILH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5ªVTCG">
            <text:p>GABINETE DE JUIZ TITULAR DA 5ªVTCG </text:p>
          </table:table-cell>
          <table:table-cell table:style-name="ce10" office:value-type="float" office:value="21940.61">
            <text:p>21.940,6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387.09">
            <text:p>26.387,09 </text:p>
          </table:table-cell>
          <table:table-cell table:style-name="ce10" office:value-type="float" office:value="-3066.23">
            <text:p>-3.066,23 </text:p>
          </table:table-cell>
          <table:table-cell table:style-name="ce14" office:value-type="float" office:value="-5013.8">
            <text:p>-5.013,8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080.03">
            <text:p>-8.080,03 </text:p>
          </table:table-cell>
          <table:table-cell table:style-name="ce30" office:value-type="float" office:value="18307.06">
            <text:p>18.307,0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VALDO ROMÃO DE LIMA">
            <text:p>EDVALDO ROMÃO DE LIM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TOR DE CADASTRAMENTO PROCESSUAL">
            <text:p>SETOR DE CADASTRAMENTO PROCESSUAL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10529.47">
            <text:p>10.529,4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590.7">
            <text:p>35.590,70 </text:p>
          </table:table-cell>
          <table:table-cell table:style-name="ce10" office:value-type="float" office:value="-4319.79">
            <text:p>-4.319,79 </text:p>
          </table:table-cell>
          <table:table-cell table:style-name="ce14" office:value-type="float" office:value="-7200.06">
            <text:p>-7.200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519.85">
            <text:p>-11.519,85 </text:p>
          </table:table-cell>
          <table:table-cell table:style-name="ce30" office:value-type="float" office:value="24070.85">
            <text:p>24.070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WIN HENRIQUE DE OLIVEIRA WEILER">
            <text:p>EDWIN HENRIQUE DE OLIVEIRA WEILER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6ªVTCG">
            <text:p>SECRETARIA DA 6ªVTCG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1946.6">
            <text:p>1.946,6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636.62">
            <text:p>19.636,62 </text:p>
          </table:table-cell>
          <table:table-cell table:style-name="ce10" office:value-type="float" office:value="-2046.9">
            <text:p>-2.046,90 </text:p>
          </table:table-cell>
          <table:table-cell table:style-name="ce14" office:value-type="float" office:value="-3385.6">
            <text:p>-3.385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32.5">
            <text:p>-5.432,50 </text:p>
          </table:table-cell>
          <table:table-cell table:style-name="ce30" office:value-type="float" office:value="14204.12">
            <text:p>14.204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AINE SHIMADA TATIBANA">
            <text:p>ELAINE SHIMADA TATIBAN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2662.06">
            <text:p>2.662,06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20690.91">
            <text:p>20.690,91 </text:p>
          </table:table-cell>
          <table:table-cell table:style-name="ce26" office:value-type="float" office:value="20690.91">
            <text:p>20.690,91 </text:p>
          </table:table-cell>
          <table:table-cell table:style-name="ce30" office:value-type="float" office:value="23352.97">
            <text:p>23.352,97 </text:p>
          </table:table-cell>
          <table:table-cell table:style-name="ce14" office:value-type="float" office:value="20690.91">
            <text:p>20.690,91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ANA BARBOSA DE AVILA">
            <text:p>ELIANA BARBOSA DE AVIL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550.8">
            <text:p>3.550,8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567.89">
            <text:p>17.567,89 </text:p>
          </table:table-cell>
          <table:table-cell table:style-name="ce10" office:value-type="float" office:value="-1436.47">
            <text:p>-1.436,4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436.47">
            <text:p>-1.436,47 </text:p>
          </table:table-cell>
          <table:table-cell table:style-name="ce30" office:value-type="float" office:value="16131.42">
            <text:p>16.131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ANA OLIVEIRA DE SENNA">
            <text:p>ELIANA OLIVEIRA DE SENN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7666.01">
            <text:p>7.666,01 </text:p>
          </table:table-cell>
          <table:table-cell table:style-name="ce14" office:value-type="float" office:value="3347.45">
            <text:p>3.347,4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1013.46">
            <text:p>11.013,46 </text:p>
          </table:table-cell>
          <table:table-cell table:style-name="ce10" office:value-type="float" office:value="-414.11">
            <text:p>-414,11 </text:p>
          </table:table-cell>
          <table:table-cell table:style-name="ce14" office:value-type="float" office:value="-1953">
            <text:p>-1.953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367.11">
            <text:p>-2.367,11 </text:p>
          </table:table-cell>
          <table:table-cell table:style-name="ce30" office:value-type="float" office:value="8646.35">
            <text:p>8.646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ANA SANDERSON">
            <text:p>ELIANA SANDERSON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23201.88">
            <text:p>23.201,8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648.36">
            <text:p>27.648,3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785.76">
            <text:p>-5.785,7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737.38">
            <text:p>-6.737,38 </text:p>
          </table:table-cell>
          <table:table-cell table:style-name="ce30" office:value-type="float" office:value="20910.98">
            <text:p>20.910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ANE STAMBOROVSKI PIMENTA">
            <text:p>ELIANE STAMBOROVSKI PIMENT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1ªVTDO">
            <text:p>SECRETARIA DA 1ªVTDO </text:p>
          </table:table-cell>
          <table:table-cell table:style-name="ce10" office:value-type="float" office:value="12931.29">
            <text:p>12.931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2781.01">
            <text:p>2.781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025.57">
            <text:p>18.025,5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917.56">
            <text:p>-2.917,5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69.18">
            <text:p>-3.869,18 </text:p>
          </table:table-cell>
          <table:table-cell table:style-name="ce30" office:value-type="float" office:value="14156.39">
            <text:p>14.156,3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AS ANTONIO PEREIRA">
            <text:p>ELIAS ANTONIO PEREI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162.96">
            <text:p>2.162,9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180.05">
            <text:p>16.180,05 </text:p>
          </table:table-cell>
          <table:table-cell table:style-name="ce10" office:value-type="float" office:value="-1207.48">
            <text:p>-1.207,48 </text:p>
          </table:table-cell>
          <table:table-cell table:style-name="ce14" office:value-type="float" office:value="-3104.46">
            <text:p>-3.104,4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11.94">
            <text:p>-4.311,94 </text:p>
          </table:table-cell>
          <table:table-cell table:style-name="ce30" office:value-type="float" office:value="11868.11">
            <text:p>11.868,1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ÉLIDA MARTINS DE OLIVEIRA TAVEIRA">
            <text:p>ÉLIDA MARTINS DE OLIVEIRA TAVEIRA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DESENVOLVIMENTO HUMANO">
            <text:p>NÚCLEO DE DESENVOLVIMENTO HUMANO </text:p>
          </table:table-cell>
          <table:table-cell table:style-name="ce10" office:value-type="float" office:value="14328.58">
            <text:p>14.328,5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5997.43">
            <text:p>5.997,4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5774.14">
            <text:p>25.774,14 </text:p>
          </table:table-cell>
          <table:table-cell table:style-name="ce10" office:value-type="float" office:value="-1825.57">
            <text:p>-1.825,57 </text:p>
          </table:table-cell>
          <table:table-cell table:style-name="ce14" office:value-type="float" office:value="-4110.71">
            <text:p>-4.110,7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936.28">
            <text:p>-5.936,28 </text:p>
          </table:table-cell>
          <table:table-cell table:style-name="ce30" office:value-type="float" office:value="19837.86">
            <text:p>19.837,8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ENE FERREIRA DE BRITO BARBOSA">
            <text:p>ELIENE FERREIRA DE BRITO BARBOS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250.3">
            <text:p>26.25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110.6">
            <text:p>30.110,6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944.14">
            <text:p>-5.944,1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895.76">
            <text:p>-6.895,76 </text:p>
          </table:table-cell>
          <table:table-cell table:style-name="ce30" office:value-type="float" office:value="23214.84">
            <text:p>23.214,8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ENE SOUZA DE ALMEIDA">
            <text:p>ELIENE SOUZA DE ALMEID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AQUI">
            <text:p>SECRETARIA DA VTAQUI </text:p>
          </table:table-cell>
          <table:table-cell table:style-name="ce10" office:value-type="float" office:value="4349.56">
            <text:p>4.349,5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220.94">
            <text:p>2.220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0668.19">
            <text:p>10.668,19 </text:p>
          </table:table-cell>
          <table:table-cell table:style-name="ce10" office:value-type="float" office:value="-608.94">
            <text:p>-608,94 </text:p>
          </table:table-cell>
          <table:table-cell table:style-name="ce14" office:value-type="float" office:value="-703.96">
            <text:p>-703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312.9">
            <text:p>-1.312,90 </text:p>
          </table:table-cell>
          <table:table-cell table:style-name="ce30" office:value-type="float" office:value="9355.29">
            <text:p>9.355,2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EZER INÁCIO DE OLIVEIRA">
            <text:p>ELIEZER INÁCIO DE OLIVEIR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027.61">
            <text:p>16.027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812.03">
            <text:p>17.812,03 </text:p>
          </table:table-cell>
          <table:table-cell table:style-name="ce10" office:value-type="float" office:value="-2105.91">
            <text:p>-2.105,91 </text:p>
          </table:table-cell>
          <table:table-cell table:style-name="ce14" office:value-type="float" office:value="-2867.61">
            <text:p>-2.867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73.52">
            <text:p>-4.973,52 </text:p>
          </table:table-cell>
          <table:table-cell table:style-name="ce30" office:value-type="float" office:value="12838.51">
            <text:p>12.838,5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SÂNGELA DUARTE DO PRADO CASTRO">
            <text:p>ELISÂNGELA DUARTE DO PRADO CASTRO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3ªVTCG">
            <text:p>SECRETARIA DA 3ªVTCG </text:p>
          </table:table-cell>
          <table:table-cell table:style-name="ce10" office:value-type="float" office:value="13988.77">
            <text:p>13.988,7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086.46">
            <text:p>18.086,4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104.1">
            <text:p>-3.104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55.72">
            <text:p>-4.055,72 </text:p>
          </table:table-cell>
          <table:table-cell table:style-name="ce30" office:value-type="float" office:value="14030.74">
            <text:p>14.030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ZABET VIEIRA DE ALEXANDRE">
            <text:p>ELIZABET VIEIRA DE ALEXANDRE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LEGISLAÇÃO DE PESSOAL">
            <text:p>NÚCLEO DE LEGISLAÇÃO DE PESSOAL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724.94">
            <text:p>28.724,9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186.09">
            <text:p>-6.186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137.71">
            <text:p>-7.137,71 </text:p>
          </table:table-cell>
          <table:table-cell table:style-name="ce30" office:value-type="float" office:value="21587.23">
            <text:p>21.587,2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ZABETE ARAÚJO DE QUEIROZ CORRÊA">
            <text:p>ELIZABETE ARAÚJO DE QUEIROZ CORRÊA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20.2">
            <text:p>18.520,20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093.74">
            <text:p>-3.093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95.95">
            <text:p>-4.895,95 </text:p>
          </table:table-cell>
          <table:table-cell table:style-name="ce30" office:value-type="float" office:value="13624.25">
            <text:p>13.624,2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IZANGELA DE SOUZA MELO">
            <text:p>ELIZANGELA DE SOUZA MEL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CRETARIA-GERAL JUDICIÁRIA">
            <text:p>SECRETARIA-GERAL JUDICIÁRIA </text:p>
          </table:table-cell>
          <table:table-cell table:style-name="ce10" office:value-type="float" office:value="23183.89">
            <text:p>23.183,89 </text:p>
          </table:table-cell>
          <table:table-cell table:style-name="ce14" office:value-type="float" office:value="1628.47">
            <text:p>1.628,47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258.84">
            <text:p>29.258,8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000.09">
            <text:p>-6.000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51.71">
            <text:p>-6.951,71 </text:p>
          </table:table-cell>
          <table:table-cell table:style-name="ce30" office:value-type="float" office:value="22307.13">
            <text:p>22.307,1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LEN CRISTINA CANHETE PINHEIRO">
            <text:p>ELLEN CRISTINA CANHETE PINHEIR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AQUI">
            <text:p>SECRETARIA DA VTAQU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771.09">
            <text:p>771,0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4868.78">
            <text:p>4.868,78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868.78">
            <text:p>4.868,78 </text:p>
          </table:table-cell>
          <table:table-cell table:style-name="ce14" office:value-type="float" office:value="2190.78">
            <text:p>2.190,78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OI MARIO RUBERT GARDIN">
            <text:p>ELOI MARIO RUBERT GARDIN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8569">
            <text:p>8.569,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032.57">
            <text:p>27.032,57 </text:p>
          </table:table-cell>
          <table:table-cell table:style-name="ce10" office:value-type="float" office:value="-2751.41">
            <text:p>-2.751,41 </text:p>
          </table:table-cell>
          <table:table-cell table:style-name="ce14" office:value-type="float" office:value="-5277.88">
            <text:p>-5.277,8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029.29">
            <text:p>-8.029,29 </text:p>
          </table:table-cell>
          <table:table-cell table:style-name="ce30" office:value-type="float" office:value="19003.28">
            <text:p>19.003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THON DARVIN MIRANDA RATIER">
            <text:p>ELTHON DARVIN MIRANDA RATIER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321.98">
            <text:p>18.321,9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699.1">
            <text:p>-2.699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50.72">
            <text:p>-3.650,72 </text:p>
          </table:table-cell>
          <table:table-cell table:style-name="ce30" office:value-type="float" office:value="14671.26">
            <text:p>14.671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Y DE OLIVEIRA">
            <text:p>ELY DE OLIVEIR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2ª VARA DO TRABALHO DE CAMPO GRANDE">
            <text:p>2ª VARA DO TRABALHO DE CAMPO GRANDE </text:p>
          </table:table-cell>
          <table:table-cell table:style-name="ce10" office:value-type="float" office:value="22579.9">
            <text:p>22.579,90 </text:p>
          </table:table-cell>
          <table:table-cell table:style-name="ce14" office:value-type="float" office:value="12015.16">
            <text:p>12.015,1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6379.48">
            <text:p>36.379,48 </text:p>
          </table:table-cell>
          <table:table-cell table:style-name="ce10" office:value-type="float" office:value="-4463.03">
            <text:p>-4.463,03 </text:p>
          </table:table-cell>
          <table:table-cell table:style-name="ce14" office:value-type="float" office:value="-7325.45">
            <text:p>-7.325,4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788.48">
            <text:p>-11.788,48 </text:p>
          </table:table-cell>
          <table:table-cell table:style-name="ce30" office:value-type="float" office:value="24591">
            <text:p>24.591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ZA BALEJO CARVALHO">
            <text:p>ELZA BALEJO CARVALH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395.63">
            <text:p>2.395,6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987.96">
            <text:p>15.987,96 </text:p>
          </table:table-cell>
          <table:table-cell table:style-name="ce10" office:value-type="float" office:value="-1175.78">
            <text:p>-1.175,78 </text:p>
          </table:table-cell>
          <table:table-cell table:style-name="ce14" office:value-type="float" office:value="-2641.04">
            <text:p>-2.641,0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16.82">
            <text:p>-3.816,82 </text:p>
          </table:table-cell>
          <table:table-cell table:style-name="ce30" office:value-type="float" office:value="12171.14">
            <text:p>12.171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MANUELLE MARTINS BARBOSA">
            <text:p>EMANUELLE MARTINS BARBOS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SGAB/2NJ">
            <text:p>GABINETE DE JUIZ TITULAR DA VTSGAB/2NJ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229.16">
            <text:p>-3.229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31.37">
            <text:p>-5.031,37 </text:p>
          </table:table-cell>
          <table:table-cell table:style-name="ce30" office:value-type="float" office:value="13602.1">
            <text:p>13.602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MMANUEL SOCIO MAGALHÃES">
            <text:p>EMMANUEL SOCIO MAGALHÃES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MICROINFORMÁTICA E SUPORTE AO USUÁRIO">
            <text:p>NÚCLEO DE MICROINFORMÁTICA E SUPORTE AO USUÁRIO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2262.78">
            <text:p>2.262,7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056.85">
            <text:p>20.056,85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384.77">
            <text:p>-3.384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186.98">
            <text:p>-5.186,98 </text:p>
          </table:table-cell>
          <table:table-cell table:style-name="ce30" office:value-type="float" office:value="14869.87">
            <text:p>14.869,8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MMANUELLE FERREIRA SANTANA COLOMBO VIEIRA">
            <text:p>EMMANUELLE FERREIRA SANTANA COLOMBO VIEIR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AQUI">
            <text:p>SECRETARIA DA VTAQU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5333.46">
            <text:p>5.333,46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5333.46">
            <text:p>5.333,46 </text:p>
          </table:table-cell>
          <table:table-cell table:style-name="ce14" office:value-type="float" office:value="2043.12">
            <text:p>2.043,12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NEIDA DE PAULA E ESNARRIAGA">
            <text:p>ENEIDA DE PAULA E ESNARRIAG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3204.29">
            <text:p>3.204,2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5505.43">
            <text:p>25.505,43 </text:p>
          </table:table-cell>
          <table:table-cell table:style-name="ce10" office:value-type="float" office:value="-2746.17">
            <text:p>-2.746,1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2746.17">
            <text:p>-2.746,17 </text:p>
          </table:table-cell>
          <table:table-cell table:style-name="ce30" office:value-type="float" office:value="22759.26">
            <text:p>22.759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NOS RIBEIRO DOS SANTOS JÚNIOR">
            <text:p>ENOS RIBEIRO DOS SANTOS JÚNIOR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SETOR DE APOIO AO JUIZ DIRETOR DO FORO DE TRÊS LAGOAS">
            <text:p>SETOR DE APOIO AO JUIZ DIRETOR DO FORO DE TRÊS LAGOAS </text:p>
          </table:table-cell>
          <table:table-cell table:style-name="ce10" office:value-type="float" office:value="11134.77">
            <text:p>11.134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4255.96">
            <text:p>4.255,96 </text:p>
          </table:table-cell>
          <table:table-cell table:style-name="ce14" office:value-type="float" office:value="3808.19">
            <text:p>3.808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9198.92">
            <text:p>19.198,9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925.5">
            <text:p>-1.925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877.12">
            <text:p>-2.877,12 </text:p>
          </table:table-cell>
          <table:table-cell table:style-name="ce30" office:value-type="float" office:value="16321.8">
            <text:p>16.321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962.12">
            <text:p>962,1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RALDO GOMES DA SILVA">
            <text:p>ERALDO GOMES DA SILV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3437.53">
            <text:p>3.437,5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029.86">
            <text:p>17.029,86 </text:p>
          </table:table-cell>
          <table:table-cell table:style-name="ce10" office:value-type="float" office:value="-1347.7">
            <text:p>-1.347,7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347.7">
            <text:p>-1.347,70 </text:p>
          </table:table-cell>
          <table:table-cell table:style-name="ce30" office:value-type="float" office:value="15682.16">
            <text:p>15.682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ÉRICA SILVA SANTOS">
            <text:p>ÉRICA SILVA SANTO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NAND">
            <text:p>SECRETARIA DA VTNAND </text:p>
          </table:table-cell>
          <table:table-cell table:style-name="ce10" office:value-type="float" office:value="4964.87">
            <text:p>4.964,8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9062.56">
            <text:p>9.062,56 </text:p>
          </table:table-cell>
          <table:table-cell table:style-name="ce10" office:value-type="float" office:value="-494.19">
            <text:p>-494,19 </text:p>
          </table:table-cell>
          <table:table-cell table:style-name="ce14" office:value-type="float" office:value="-904.73">
            <text:p>-904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398.92">
            <text:p>-1.398,92 </text:p>
          </table:table-cell>
          <table:table-cell table:style-name="ce30" office:value-type="float" office:value="7663.64">
            <text:p>7.663,6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RICK TAKAHASHI">
            <text:p>ERICK TAKAHASHI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PROTEÇÃO DE DADOS E SEGURANÇA DA INFORMAÇÃO">
            <text:p>DIVISÃO DE PROTEÇÃO DE DADOS E SEGURANÇA DA INFORMAÇÃ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351.16">
            <text:p>24.351,16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4409.55">
            <text:p>-4.409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11.76">
            <text:p>-6.211,76 </text:p>
          </table:table-cell>
          <table:table-cell table:style-name="ce30" office:value-type="float" office:value="18139.4">
            <text:p>18.139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RICKSON GOMES OLIVA">
            <text:p>ERICKSON GOMES OLIV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7ªVTCG">
            <text:p>GABINETE DE JUIZ TITULAR DA 7ªVTCG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3165.76">
            <text:p>3.165,76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889.05">
            <text:p>30.889,05 </text:p>
          </table:table-cell>
          <table:table-cell table:style-name="ce10" office:value-type="float" office:value="-3806.42">
            <text:p>-3.806,42 </text:p>
          </table:table-cell>
          <table:table-cell table:style-name="ce14" office:value-type="float" office:value="-6048.29">
            <text:p>-6.048,2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854.71">
            <text:p>-9.854,71 </text:p>
          </table:table-cell>
          <table:table-cell table:style-name="ce30" office:value-type="float" office:value="21034.34">
            <text:p>21.034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ÉRIKA REZENDE DA COSTA CANÉPPELE">
            <text:p>ÉRIKA REZENDE DA COSTA CANÉPPELE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23183.89">
            <text:p>23.183,8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630.37">
            <text:p>27.630,37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95.8">
            <text:p>-5.295,8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79.87">
            <text:p>-8.579,87 </text:p>
          </table:table-cell>
          <table:table-cell table:style-name="ce30" office:value-type="float" office:value="19050.5">
            <text:p>19.050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RIKA TALITA DO AMARAL">
            <text:p>ERIKA TALITA DO AMARAL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SECRETARIA DA 1ªVTDO">
            <text:p>SECRETARIA DA 1ªVTDO </text:p>
          </table:table-cell>
          <table:table-cell table:style-name="ce10" office:value-type="float" office:value="9943.98">
            <text:p>9.943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28.4">
            <text:p>11.728,4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532.96">
            <text:p>-1.532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84.58">
            <text:p>-2.484,58 </text:p>
          </table:table-cell>
          <table:table-cell table:style-name="ce30" office:value-type="float" office:value="9243.82">
            <text:p>9.243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RIKA YUMI HIRATA">
            <text:p>ERIKA YUMI HIRAT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-GERAL JUDICIÁRIA">
            <text:p>SECRETARIA-GERAL JUDICIÁRI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848.66">
            <text:p>848,6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6820.07">
            <text:p>16.820,0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912.25">
            <text:p>-2.912,2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63.87">
            <text:p>-3.863,87 </text:p>
          </table:table-cell>
          <table:table-cell table:style-name="ce30" office:value-type="float" office:value="12956.2">
            <text:p>12.956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STELITA DA SILVA">
            <text:p>ESTELITA DA SILVA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0732.96">
            <text:p>10.732,96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0732.96">
            <text:p>10.732,96 </text:p>
          </table:table-cell>
          <table:table-cell table:style-name="ce10" office:value-type="float" office:value="-373.44">
            <text:p>-373,44 </text:p>
          </table:table-cell>
          <table:table-cell table:style-name="ce14" office:value-type="float" office:value="-1416.55">
            <text:p>-1.416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789.99">
            <text:p>-1.789,99 </text:p>
          </table:table-cell>
          <table:table-cell table:style-name="ce30" office:value-type="float" office:value="8942.97">
            <text:p>8.942,9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STELITA OLIVEIRA LIMA MESOJEDOVAS">
            <text:p>ESTELITA OLIVEIRA LIMA MESOJEDOVAS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E APOIO DA VTRBRI">
            <text:p>CENTRAL DE MANDADOS E APOIO DA VTRBRI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686.89">
            <text:p>686,8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926.15">
            <text:p>2.926,1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863.34">
            <text:p>29.863,34 </text:p>
          </table:table-cell>
          <table:table-cell table:style-name="ce10" office:value-type="float" office:value="-3934.03">
            <text:p>-3.934,03 </text:p>
          </table:table-cell>
          <table:table-cell table:style-name="ce14" office:value-type="float" office:value="-5312.87">
            <text:p>-5.312,8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246.9">
            <text:p>-9.246,90 </text:p>
          </table:table-cell>
          <table:table-cell table:style-name="ce30" office:value-type="float" office:value="20616.44">
            <text:p>20.616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348.58">
            <text:p>2.348,58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UDOVANDO BARBOSA SILVEIRA">
            <text:p>EUDOVANDO BARBOSA SILVEIR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3899.04">
            <text:p>3.899,0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0149.34">
            <text:p>30.149,34 </text:p>
          </table:table-cell>
          <table:table-cell table:style-name="ce10" office:value-type="float" office:value="-3567.66">
            <text:p>-3.567,66 </text:p>
          </table:table-cell>
          <table:table-cell table:style-name="ce14" office:value-type="float" office:value="-6349.1">
            <text:p>-6.349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916.76">
            <text:p>-9.916,76 </text:p>
          </table:table-cell>
          <table:table-cell table:style-name="ce30" office:value-type="float" office:value="20232.58">
            <text:p>20.232,5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VELISE FERNANDES CAPILÉ">
            <text:p>EVELISE FERNANDES CAPILÉ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17860.83">
            <text:p>17.860,8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0161.97">
            <text:p>40.161,97 </text:p>
          </table:table-cell>
          <table:table-cell table:style-name="ce10" office:value-type="float" office:value="-5470.06">
            <text:p>-5.470,06 </text:p>
          </table:table-cell>
          <table:table-cell table:style-name="ce14" office:value-type="float" office:value="-8107.96">
            <text:p>-8.107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3578.02">
            <text:p>-13.578,02 </text:p>
          </table:table-cell>
          <table:table-cell table:style-name="ce30" office:value-type="float" office:value="26583.95">
            <text:p>26.583,9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VELLYN IZUMI DE CAMARGO">
            <text:p>EVELLYN IZUMI DE CAMARG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CÉSAR PALUMBO FERNANDES">
            <text:p>GAB. DESEMBARGADOR CÉSAR PALUMBO FERNANDES </text:p>
          </table:table-cell>
          <table:table-cell table:style-name="ce10" office:value-type="float" office:value="13636.31">
            <text:p>13.636,3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082.79">
            <text:p>18.082,79 </text:p>
          </table:table-cell>
          <table:table-cell table:style-name="ce10" office:value-type="float" office:value="-1722.13">
            <text:p>-1.722,13 </text:p>
          </table:table-cell>
          <table:table-cell table:style-name="ce14" office:value-type="float" office:value="-3099.75">
            <text:p>-3.099,7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21.88">
            <text:p>-4.821,88 </text:p>
          </table:table-cell>
          <table:table-cell table:style-name="ce30" office:value-type="float" office:value="13260.91">
            <text:p>13.260,9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VERSON FRANÇA CRUZ">
            <text:p>EVERSON FRANÇA CRUZ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NÚCLEO DE MICROINFORMÁTICA E SUPORTE AO USUÁRIO">
            <text:p>NÚCLEO DE MICROINFORMÁTICA E SUPORTE AO USUÁRIO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2284.46">
            <text:p>2.284,4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001.01">
            <text:p>18.001,01 </text:p>
          </table:table-cell>
          <table:table-cell table:style-name="ce10" office:value-type="float" office:value="-2145.08">
            <text:p>-2.145,08 </text:p>
          </table:table-cell>
          <table:table-cell table:style-name="ce14" office:value-type="float" office:value="-2908.81">
            <text:p>-2.908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53.89">
            <text:p>-5.053,89 </text:p>
          </table:table-cell>
          <table:table-cell table:style-name="ce30" office:value-type="float" office:value="12947.12">
            <text:p>12.947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ABIANO DA CUNHA MIRANDA">
            <text:p>FABIANO DA CUNHA MIRANDA </text:p>
          </table:table-cell>
          <table:table-cell table:style-name="ce14" office:value-type="string" office:string-value="CEHFE DA SEÇÃO DE APOIO À DIVISÃO DE RECURSOS E PRECEDENTES - FC-05">
            <text:p>CEHFE DA SEÇÃO DE APOIO À DIVISÃO DE RECURSOS E PRECEDENTES - FC-05 </text:p>
          </table:table-cell>
          <table:table-cell table:style-name="ce20" office:value-type="string" office:string-value="DIVISÃO DE RECURSOS E PRECEDENTES">
            <text:p>DIVISÃO DE RECURSOS E PRECEDENTES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463.57">
            <text:p>18.463,5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17.15">
            <text:p>-3.217,1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68.77">
            <text:p>-4.168,77 </text:p>
          </table:table-cell>
          <table:table-cell table:style-name="ce30" office:value-type="float" office:value="14294.8">
            <text:p>14.294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ABIANO GOMES DA SILVA">
            <text:p>FABIANO GOMES DA SILVA </text:p>
          </table:table-cell>
          <table:table-cell table:style-name="ce14" office:value-type="string" office:string-value="TÉCNICO JUDICIÁRIO - NÍVEL MÉDIO A4">
            <text:p>TÉCNICO JUDICIÁRIO - NÍVEL MÉDIO A4 </text:p>
          </table:table-cell>
          <table:table-cell table:style-name="ce20" office:value-type="string" office:string-value="DIVISÃO DE INFRAESTRUTURA DE TIC">
            <text:p>DIVISÃO DE INFRAESTRUTURA DE TIC </text:p>
          </table:table-cell>
          <table:table-cell table:style-name="ce10" office:value-type="float" office:value="9236.5">
            <text:p>9.236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339.31">
            <text:p>2.339,3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360.23">
            <text:p>13.360,2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990.67">
            <text:p>-1.990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942.29">
            <text:p>-2.942,29 </text:p>
          </table:table-cell>
          <table:table-cell table:style-name="ce30" office:value-type="float" office:value="10417.94">
            <text:p>10.417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ABIANO RICARDO DE OLIVEIRA BELLESIA">
            <text:p>FABIANO RICARDO DE OLIVEIRA BELLESI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LABORATÓRIO DE INOVAÇÃO, INTELIGÊNCIA E OBJETIVOS DE DESENVOLVIMENTO SUSTENTÁVEL">
            <text:p>LABORATÓRIO DE INOVAÇÃO, INTELIGÊNCIA E OBJETIVOS DE DESENVOLVIMENTO SUSTENTÁVEL </text:p>
          </table:table-cell>
          <table:table-cell table:style-name="ce10" office:value-type="float" office:value="23509.11">
            <text:p>23.509,1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293.53">
            <text:p>25.293,53 </text:p>
          </table:table-cell>
          <table:table-cell table:style-name="ce10" office:value-type="float" office:value="-3322.4">
            <text:p>-3.322,40 </text:p>
          </table:table-cell>
          <table:table-cell table:style-name="ce14" office:value-type="float" office:value="-4642.63">
            <text:p>-4.642,6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965.03">
            <text:p>-7.965,03 </text:p>
          </table:table-cell>
          <table:table-cell table:style-name="ce30" office:value-type="float" office:value="17328.5">
            <text:p>17.328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ÁBIO NOGUEIRA DA SILVA">
            <text:p>FÁBIO NOGUEIRA DA SILV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DIVISÃO DE PROTEÇÃO DE DADOS E SEGURANÇA DA INFORMAÇÃO">
            <text:p>DIVISÃO DE PROTEÇÃO DE DADOS E SEGURANÇA DA INFORMAÇÃO </text:p>
          </table:table-cell>
          <table:table-cell table:style-name="ce10" office:value-type="float" office:value="21853.02">
            <text:p>21.853,0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517.72">
            <text:p>26.517,7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239.27">
            <text:p>-5.239,2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90.89">
            <text:p>-6.190,89 </text:p>
          </table:table-cell>
          <table:table-cell table:style-name="ce30" office:value-type="float" office:value="20326.83">
            <text:p>20.326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ÁBIO ROGÉRIO RODRIGUES LEOCATES DE MORAES">
            <text:p>FÁBIO ROGÉRIO RODRIGUES LEOCATES DE MORAES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10178.86">
            <text:p>10.178,8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244.25">
            <text:p>244,2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443.3">
            <text:p>13.443,3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695.94">
            <text:p>-1.695,9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647.56">
            <text:p>-2.647,56 </text:p>
          </table:table-cell>
          <table:table-cell table:style-name="ce30" office:value-type="float" office:value="10795.74">
            <text:p>10.795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ABÍOLA CORREA MARTINS BERTONCELO">
            <text:p>FABÍOLA CORREA MARTINS BERTONCEL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3806.12">
            <text:p>3.806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0056.42">
            <text:p>30.056,42 </text:p>
          </table:table-cell>
          <table:table-cell table:style-name="ce10" office:value-type="float" office:value="-3550">
            <text:p>-3.550,00 </text:p>
          </table:table-cell>
          <table:table-cell table:style-name="ce14" office:value-type="float" office:value="-6380.55">
            <text:p>-6.380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930.55">
            <text:p>-9.930,55 </text:p>
          </table:table-cell>
          <table:table-cell table:style-name="ce30" office:value-type="float" office:value="20125.87">
            <text:p>20.125,8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ABRICIO VIEIRA DOS SANTOS">
            <text:p>FABRICIO VIEIRA DOS SANTOS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GABINETE DE JUIZ TITULAR DA 2ª VTDO">
            <text:p>GABINETE DE JUIZ TITULAR DA 2ª VTD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9491.75">
            <text:p>9.491,75 </text:p>
          </table:table-cell>
          <table:table-cell table:style-name="ce26" office:value-type="float" office:value="36587.49">
            <text:p>36.587,49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044.5">
            <text:p>-5.044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328.57">
            <text:p>-8.328,57 </text:p>
          </table:table-cell>
          <table:table-cell table:style-name="ce30" office:value-type="float" office:value="28258.92">
            <text:p>28.258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ÁTIMA AUXILIADORA CAPISTRANO DA SILVA">
            <text:p>FÁTIMA AUXILIADORA CAPISTRANO DA SILV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8109.66">
            <text:p>8.109,6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4359.96">
            <text:p>34.359,96 </text:p>
          </table:table-cell>
          <table:table-cell table:style-name="ce10" office:value-type="float" office:value="-4367.68">
            <text:p>-4.367,68 </text:p>
          </table:table-cell>
          <table:table-cell table:style-name="ce14" office:value-type="float" office:value="-7339.16">
            <text:p>-7.339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706.84">
            <text:p>-11.706,84 </text:p>
          </table:table-cell>
          <table:table-cell table:style-name="ce30" office:value-type="float" office:value="22653.12">
            <text:p>22.653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ÁTIMA MARTINS">
            <text:p>FÁTIMA MARTIN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845.59">
            <text:p>845,5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4862.68">
            <text:p>14.862,68 </text:p>
          </table:table-cell>
          <table:table-cell table:style-name="ce10" office:value-type="float" office:value="-990.11">
            <text:p>-990,11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990.11">
            <text:p>-990,11 </text:p>
          </table:table-cell>
          <table:table-cell table:style-name="ce30" office:value-type="float" office:value="13872.57">
            <text:p>13.872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AUSTO PEREIRA PACHE">
            <text:p>FAUSTO PEREIRA PACHE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5144.84">
            <text:p>5.144,8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255.44">
            <text:p>35.255,4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7463.25">
            <text:p>-7.463,2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14.87">
            <text:p>-8.414,87 </text:p>
          </table:table-cell>
          <table:table-cell table:style-name="ce30" office:value-type="float" office:value="26840.57">
            <text:p>26.840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LIPE BARBALHO PEREIRA GOMES">
            <text:p>FELIPE BARBALHO PEREIRA GOMES </text:p>
          </table:table-cell>
          <table:table-cell table:style-name="ce14" office:value-type="string" office:string-value="ANALISTA JUDICIÁRIO - NÍVEL SUPERIOR C12">
            <text:p>ANALISTA JUDICIÁRIO - NÍVEL SUPERIOR C12 </text:p>
          </table:table-cell>
          <table:table-cell table:style-name="ce20"/>
          <table:table-cell table:style-name="ce10" office:value-type="float" office:value="22421.44">
            <text:p>22.421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4255.96">
            <text:p>4.255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677.4">
            <text:p>26.677,4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507.83">
            <text:p>-4.507,8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59.45">
            <text:p>-5.459,45 </text:p>
          </table:table-cell>
          <table:table-cell table:style-name="ce30" office:value-type="float" office:value="21217.95">
            <text:p>21.217,9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LIPE COSTA MONTEIRO ZANDONA">
            <text:p>FELIPE COSTA MONTEIRO ZANDONA </text:p>
          </table:table-cell>
          <table:table-cell table:style-name="ce14" office:value-type="string" office:string-value="ASSESSOR-CHEFE - CJ-03">
            <text:p>ASSESSOR-CHEFE - CJ-03 </text:p>
          </table:table-cell>
          <table:table-cell table:style-name="ce20" office:value-type="string" office:string-value="GAB. DESEMBARGADOR CÉSAR PALUMBO FERNANDES">
            <text:p>GAB. DESEMBARGADOR CÉSAR PALUMBO FERNANDES </text:p>
          </table:table-cell>
          <table:table-cell table:style-name="ce10" office:value-type="float" office:value="14045.4">
            <text:p>14.045,4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095.53">
            <text:p>27.095,53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5065.89">
            <text:p>-5.065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846.62">
            <text:p>-6.846,62 </text:p>
          </table:table-cell>
          <table:table-cell table:style-name="ce30" office:value-type="float" office:value="20248.91">
            <text:p>20.248,9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LIPE MIGUEL GONÇALVES E SILVA">
            <text:p>FELIPE MIGUEL GONÇALVES E SILVA </text:p>
          </table:table-cell>
          <table:table-cell table:style-name="ce14" office:value-type="string" office:string-value="ASSISTENTE ADMINISTRATIVO - FC-03">
            <text:p>ASSISTENTE ADMINISTRATIVO - FC-03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9615.52">
            <text:p>9.615,5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280.22">
            <text:p>14.280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847.89">
            <text:p>-1.847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799.51">
            <text:p>-2.799,51 </text:p>
          </table:table-cell>
          <table:table-cell table:style-name="ce30" office:value-type="float" office:value="11480.71">
            <text:p>11.480,7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LIPE SIGARINI DA SILVA">
            <text:p>FELIPE SIGARINI DA SILV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463.57">
            <text:p>18.463,57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82.44">
            <text:p>-3.182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84.65">
            <text:p>-4.984,65 </text:p>
          </table:table-cell>
          <table:table-cell table:style-name="ce30" office:value-type="float" office:value="13478.92">
            <text:p>13.478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A BERTONI STRENGARI PASSOS">
            <text:p>FERNANDA BERTONI STRENGARI PASSOS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21216.53">
            <text:p>21.216,5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663.01">
            <text:p>25.663,0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032.69">
            <text:p>-5.032,6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984.31">
            <text:p>-5.984,31 </text:p>
          </table:table-cell>
          <table:table-cell table:style-name="ce30" office:value-type="float" office:value="19678.7">
            <text:p>19.678,7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A DA SILVA CARDOSO">
            <text:p>FERNANDA DA SILVA CARDOSO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4ªVTCG">
            <text:p>GABINETE DE JUIZ TITULAR DA 4ªVTCG </text:p>
          </table:table-cell>
          <table:table-cell table:style-name="ce10" office:value-type="float" office:value="23240.84">
            <text:p>23.240,8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338.53">
            <text:p>27.338,53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15.54">
            <text:p>-5.215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99.61">
            <text:p>-8.499,61 </text:p>
          </table:table-cell>
          <table:table-cell table:style-name="ce30" office:value-type="float" office:value="18838.92">
            <text:p>18.838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A GUIMARÃES MEILSMIDTH SANTOS">
            <text:p>FERNANDA GUIMARÃES MEILSMIDTH SANTOS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POIO À SECRETARIA DO PROCESSO JUDICIAL ELETRÔNICO">
            <text:p>SEÇÃO DE APOIO À SECRETARIA DO PROCESSO JUDICIAL ELETRÔNICO </text:p>
          </table:table-cell>
          <table:table-cell table:style-name="ce10" office:value-type="float" office:value="13636.31">
            <text:p>13.636,3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082.79">
            <text:p>18.082,7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79.71">
            <text:p>-3.079,7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31.33">
            <text:p>-4.031,33 </text:p>
          </table:table-cell>
          <table:table-cell table:style-name="ce30" office:value-type="float" office:value="14051.46">
            <text:p>14.051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A MOREIRA DA SILVA">
            <text:p>FERNANDA MOREIRA DA SILVA </text:p>
          </table:table-cell>
          <table:table-cell table:style-name="ce14" office:value-type="string" office:string-value="TÉCNICO JUDICIÁRIO - NÍVEL MÉDIO C11">
            <text:p>TÉCNICO JUDICIÁRIO - NÍVEL MÉDIO C11 </text:p>
          </table:table-cell>
          <table:table-cell table:style-name="ce20" office:value-type="string" office:string-value="NÚCLEO DE APOIO À COORDENADORIA DE CADASTRO E REMUNERAÇÃO DE PESSOAL">
            <text:p>NÚCLEO DE APOIO À COORDENADORIA DE CADASTRO E REMUNERAÇÃO DE PESSOAL </text:p>
          </table:table-cell>
          <table:table-cell table:style-name="ce10" office:value-type="float" office:value="13132.36">
            <text:p>13.132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6152.55">
            <text:p>16.152,55 </text:p>
          </table:table-cell>
          <table:table-cell table:style-name="ce10" office:value-type="float" office:value="-1665.23">
            <text:p>-1.665,23 </text:p>
          </table:table-cell>
          <table:table-cell table:style-name="ce14" office:value-type="float" office:value="-2192.6">
            <text:p>-2.192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57.83">
            <text:p>-3.857,83 </text:p>
          </table:table-cell>
          <table:table-cell table:style-name="ce30" office:value-type="float" office:value="12294.72">
            <text:p>12.294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A ROSA MACHADO">
            <text:p>FERNANDA ROSA MACHAD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7ªVTCG">
            <text:p>SECRETARIA DA 7ªVTCG </text:p>
          </table:table-cell>
          <table:table-cell table:style-name="ce10" office:value-type="float" office:value="14186.99">
            <text:p>14.186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71.41">
            <text:p>15.971,4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731.01">
            <text:p>-2.731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82.63">
            <text:p>-3.682,63 </text:p>
          </table:table-cell>
          <table:table-cell table:style-name="ce30" office:value-type="float" office:value="12288.78">
            <text:p>12.288,7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O AUGUSTO TONATTO REZENDE">
            <text:p>FERNANDO AUGUSTO TONATTO REZENDE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1ªVTDO">
            <text:p>GABINETE DE JUIZ TITULAR DA 1ªVTD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208.96">
            <text:p>19.208,9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125.08">
            <text:p>-3.125,0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76.7">
            <text:p>-4.076,70 </text:p>
          </table:table-cell>
          <table:table-cell table:style-name="ce30" office:value-type="float" office:value="15132.26">
            <text:p>15.132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O CAMILO DE CARVALHO">
            <text:p>FERNANDO CAMILO DE CARVALHO </text:p>
          </table:table-cell>
          <table:table-cell table:style-name="ce14" office:value-type="string" office:string-value="JUIZ CLASSISTA">
            <text:p>JUIZ CLASSIST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0772.06">
            <text:p>10.772,06 </text:p>
          </table:table-cell>
          <table:table-cell table:style-name="ce14" office:value-type="float" office:value="571.25">
            <text:p>571,2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1343.31">
            <text:p>11.343,31 </text:p>
          </table:table-cell>
          <table:table-cell table:style-name="ce10" office:value-type="float" office:value="-461.94">
            <text:p>-461,94 </text:p>
          </table:table-cell>
          <table:table-cell table:style-name="ce14" office:value-type="float" office:value="-1560.06">
            <text:p>-1.560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022">
            <text:p>-2.022,00 </text:p>
          </table:table-cell>
          <table:table-cell table:style-name="ce30" office:value-type="float" office:value="9321.31">
            <text:p>9.321,3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O PEREIRA DA SILVA">
            <text:p>FERNANDO PEREIRA DA SILVA </text:p>
          </table:table-cell>
          <table:table-cell table:style-name="ce14" office:value-type="string" office:string-value="REMOVIDO">
            <text:p>REMOVIDO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14" office:value-type="float" office:value="-156.98">
            <text:p>-156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-156.98">
            <text:p>-156,98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169.2">
            <text:p>16.169,20 </text:p>
          </table:table-cell>
          <table:table-cell table:style-name="ce26" office:value-type="float" office:value="16169.2">
            <text:p>16.169,20 </text:p>
          </table:table-cell>
          <table:table-cell table:style-name="ce30" office:value-type="float" office:value="16012.22">
            <text:p>16.012,22 </text:p>
          </table:table-cell>
          <table:table-cell table:style-name="ce14" office:value-type="float" office:value="16169.2">
            <text:p>16.169,20 </text:p>
          </table:table-cell>
          <table:table-cell table:style-name="ce26" office:value-type="float" office:value="3569.42">
            <text:p>3.569,4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O SÉRGIO TEIXEIRA RODRIGUES">
            <text:p>FERNANDO SÉRGIO TEIXEIRA RODRIGUES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8069.79">
            <text:p>8.069,79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8069.79">
            <text:p>8.069,79 </text:p>
          </table:table-cell>
          <table:table-cell table:style-name="ce10" office:value-type="float" office:value="-600.4">
            <text:p>-600,40 </text:p>
          </table:table-cell>
          <table:table-cell table:style-name="ce14" office:value-type="float" office:value="-1143.49">
            <text:p>-1.143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743.89">
            <text:p>-1.743,89 </text:p>
          </table:table-cell>
          <table:table-cell table:style-name="ce30" office:value-type="float" office:value="6325.9">
            <text:p>6.325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LÁVIA ARMINDA MAGALHAES BARACAT">
            <text:p>FLÁVIA ARMINDA MAGALHAES BARACAT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VTCORUM">
            <text:p>SECRETARIA DA VTCORUM </text:p>
          </table:table-cell>
          <table:table-cell table:style-name="ce10" office:value-type="float" office:value="1181.58">
            <text:p>1.181,5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268.57">
            <text:p>1.268,57 </text:p>
          </table:table-cell>
          <table:table-cell table:style-name="ce14" office:value-type="float" office:value="2757.74">
            <text:p>2.757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5207.89">
            <text:p>5.207,89 </text:p>
          </table:table-cell>
          <table:table-cell table:style-name="ce10" office:value-type="float" office:value="-170.93">
            <text:p>-170,93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70.93">
            <text:p>-170,93 </text:p>
          </table:table-cell>
          <table:table-cell table:style-name="ce30" office:value-type="float" office:value="5036.96">
            <text:p>5.036,9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LÁVIA CORRÊA MARTINS">
            <text:p>FLÁVIA CORRÊA MARTINS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CONTRATOS">
            <text:p>SETOR DE CONTRATOS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373.1">
            <text:p>373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7078.84">
            <text:p>27.078,84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144.13">
            <text:p>-5.144,1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28.2">
            <text:p>-8.428,20 </text:p>
          </table:table-cell>
          <table:table-cell table:style-name="ce30" office:value-type="float" office:value="18650.64">
            <text:p>18.650,6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LAVIO AUGUSTO DA SILVA CORDEIRO">
            <text:p>FLAVIO AUGUSTO DA SILVA CORDEIRO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POIO À SECRETARIA ADMINISTRATIVA">
            <text:p>SEÇÃO DE APOIO À SECRETARIA ADMINISTRATIVA </text:p>
          </table:table-cell>
          <table:table-cell table:style-name="ce10" office:value-type="float" office:value="16446.58">
            <text:p>16.446,5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245.6">
            <text:p>245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374.43">
            <text:p>22.374,43 </text:p>
          </table:table-cell>
          <table:table-cell table:style-name="ce10" office:value-type="float" office:value="-2170.57">
            <text:p>-2.170,57 </text:p>
          </table:table-cell>
          <table:table-cell table:style-name="ce14" office:value-type="float" office:value="-3764.65">
            <text:p>-3.764,6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935.22">
            <text:p>-5.935,22 </text:p>
          </table:table-cell>
          <table:table-cell table:style-name="ce30" office:value-type="float" office:value="16439.21">
            <text:p>16.439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LÁVIO DE CARVALHO E CASTRO">
            <text:p>FLÁVIO DE CARVALHO E CASTR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2395.85">
            <text:p>-2.395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66.21">
            <text:p>266,21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21669.69">
            <text:p>21.669,69 </text:p>
          </table:table-cell>
          <table:table-cell table:style-name="ce26" office:value-type="float" office:value="21669.69">
            <text:p>21.669,69 </text:p>
          </table:table-cell>
          <table:table-cell table:style-name="ce30" office:value-type="float" office:value="21935.9">
            <text:p>21.935,90 </text:p>
          </table:table-cell>
          <table:table-cell table:style-name="ce14" office:value-type="float" office:value="21669.69">
            <text:p>21.669,69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LÁVIO PEREIRA DA SILVA">
            <text:p>FLÁVIO PEREIRA DA SILVA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321.98">
            <text:p>18.321,9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73.14">
            <text:p>-3.273,1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24.76">
            <text:p>-4.224,76 </text:p>
          </table:table-cell>
          <table:table-cell table:style-name="ce30" office:value-type="float" office:value="14097.22">
            <text:p>14.097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NE DAIANE LINHARES DOS SANTOS">
            <text:p>FRANCINE DAIANE LINHARES DOS SANTOS </text:p>
          </table:table-cell>
          <table:table-cell table:style-name="ce14" office:value-type="string" office:string-value="AUXILIAR JUDICIÁRIO - NÍVEL FUNDAMENTAL C13">
            <text:p>AUXILIAR JUDICIÁRIO - NÍVEL FUNDAMENTAL C13 </text:p>
          </table:table-cell>
          <table:table-cell table:style-name="ce20" office:value-type="string" office:string-value="SECRETARIA DA VTRBRI">
            <text:p>SECRETARIA DA VTRBRI </text:p>
          </table:table-cell>
          <table:table-cell table:style-name="ce10" office:value-type="float" office:value="8402.04">
            <text:p>8.402,0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0186.46">
            <text:p>10.186,46 </text:p>
          </table:table-cell>
          <table:table-cell table:style-name="ce10" office:value-type="float" office:value="-972.49">
            <text:p>-972,49 </text:p>
          </table:table-cell>
          <table:table-cell table:style-name="ce14" office:value-type="float" office:value="-1134.41">
            <text:p>-1.134,4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106.9">
            <text:p>-2.106,90 </text:p>
          </table:table-cell>
          <table:table-cell table:style-name="ce30" office:value-type="float" office:value="8079.56">
            <text:p>8.079,5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SCO ARAÚJO DE VASCONCELOS">
            <text:p>FRANCISCO ARAÚJO DE VASCONCELO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5292.86">
            <text:p>5.292,8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1543.16">
            <text:p>31.543,16 </text:p>
          </table:table-cell>
          <table:table-cell table:style-name="ce10" office:value-type="float" office:value="-3832.48">
            <text:p>-3.832,48 </text:p>
          </table:table-cell>
          <table:table-cell table:style-name="ce14" office:value-type="float" office:value="-6083.85">
            <text:p>-6.083,8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916.33">
            <text:p>-9.916,33 </text:p>
          </table:table-cell>
          <table:table-cell table:style-name="ce30" office:value-type="float" office:value="21626.83">
            <text:p>21.626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SCO ARAUJO SOBRINHO">
            <text:p>FRANCISCO ARAUJO SOBRINHO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3875.5">
            <text:p>13.875,50 </text:p>
          </table:table-cell>
          <table:table-cell table:style-name="ce14" office:value-type="float" office:value="2012.91">
            <text:p>2.012,9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888.41">
            <text:p>15.888,41 </text:p>
          </table:table-cell>
          <table:table-cell table:style-name="ce10" office:value-type="float" office:value="-1159.36">
            <text:p>-1.159,36 </text:p>
          </table:table-cell>
          <table:table-cell table:style-name="ce14" office:value-type="float" office:value="-2618.17">
            <text:p>-2.618,1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77.53">
            <text:p>-3.777,53 </text:p>
          </table:table-cell>
          <table:table-cell table:style-name="ce30" office:value-type="float" office:value="12110.88">
            <text:p>12.110,8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SCO DAS CHAGAS BRANDÃO DA COSTA">
            <text:p>FRANCISCO DAS CHAGAS BRANDÃO DA COSTA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SECRETARIA DE GESTÃO DE PESSOAS">
            <text:p>SECRETARIA DE GESTÃO DE PESSOA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2284.46">
            <text:p>2.284,46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285.81">
            <text:p>28.285,81 </text:p>
          </table:table-cell>
          <table:table-cell table:style-name="ce10" office:value-type="float" office:value="-2168.44">
            <text:p>-2.168,44 </text:p>
          </table:table-cell>
          <table:table-cell table:style-name="ce14" office:value-type="float" office:value="-5782.84">
            <text:p>-5.782,8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951.28">
            <text:p>-7.951,28 </text:p>
          </table:table-cell>
          <table:table-cell table:style-name="ce30" office:value-type="float" office:value="20334.53">
            <text:p>20.334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SCO DE ASSIS RODRIGUES">
            <text:p>FRANCISCO DE ASSIS RODRIGU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049.69">
            <text:p>2.049,6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066.78">
            <text:p>16.066,78 </text:p>
          </table:table-cell>
          <table:table-cell table:style-name="ce10" office:value-type="float" office:value="-1188.79">
            <text:p>-1.188,79 </text:p>
          </table:table-cell>
          <table:table-cell table:style-name="ce14" office:value-type="float" office:value="-3078.45">
            <text:p>-3.078,4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67.24">
            <text:p>-4.267,24 </text:p>
          </table:table-cell>
          <table:table-cell table:style-name="ce30" office:value-type="float" office:value="11799.54">
            <text:p>11.799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SCO DE PAULA">
            <text:p>FRANCISCO DE PAULA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SÃO GABRIEL DO OESTE E 2º NÚCLEO DE JUSTIÇA 4.0">
            <text:p>VARA DO TRABALHO DE SÃO GABRIEL DO OESTE E 2º NÚCLEO DE JUSTIÇA 4.0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15.1">
            <text:p>17.215,10 </text:p>
          </table:table-cell>
          <table:table-cell table:style-name="ce10" office:value-type="float" office:value="-627.88">
            <text:p>-627,88 </text:p>
          </table:table-cell>
          <table:table-cell table:style-name="ce14" office:value-type="float" office:value="-3057.78">
            <text:p>-3.057,7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85.66">
            <text:p>-3.685,66 </text:p>
          </table:table-cell>
          <table:table-cell table:style-name="ce30" office:value-type="float" office:value="13529.44">
            <text:p>13.529,44 </text:p>
          </table:table-cell>
          <table:table-cell table:style-name="ce14" office:value-type="float" office:value="4484.92">
            <text:p>4.484,92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SCO DEMONTIE GONÇALVES MACEDO">
            <text:p>FRANCISCO DEMONTIE GONÇALVES MACED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250.3">
            <text:p>26.25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110.6">
            <text:p>30.110,6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996.28">
            <text:p>-5.996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47.9">
            <text:p>-6.947,90 </text:p>
          </table:table-cell>
          <table:table-cell table:style-name="ce30" office:value-type="float" office:value="23162.7">
            <text:p>23.162,7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SLENY DA SILVA ALVES GARCIA">
            <text:p>FRANCISLENY DA SILVA ALVES GARCIA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CORUMBÁ">
            <text:p>VARA DO TRABALHO DE CORUMBÁ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944.72">
            <text:p>25.944,7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102.25">
            <text:p>-5.102,2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053.87">
            <text:p>-6.053,87 </text:p>
          </table:table-cell>
          <table:table-cell table:style-name="ce30" office:value-type="float" office:value="19890.85">
            <text:p>19.890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EDERICO GUILHERME DE ROSA SILVA">
            <text:p>FREDERICO GUILHERME DE ROSA SILVA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1ªVTDO">
            <text:p>GABINETE DE JUIZ TITULAR DA 1ªVTD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4009.01">
            <text:p>4.009,01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293.69">
            <text:p>22.293,6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132.74">
            <text:p>-4.132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84.36">
            <text:p>-5.084,36 </text:p>
          </table:table-cell>
          <table:table-cell table:style-name="ce30" office:value-type="float" office:value="17209.33">
            <text:p>17.209,3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ABRIEL INDIO GELLER DORNELLES">
            <text:p>GABRIEL INDIO GELLER DORNELLES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E APOIO DA VTAMAM">
            <text:p>CENTRAL DE MANDADOS E APOIO DA VTAMAM </text:p>
          </table:table-cell>
          <table:table-cell table:style-name="ce10" office:value-type="float" office:value="26250.3">
            <text:p>26.25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034.72">
            <text:p>28.034,7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996.28">
            <text:p>-5.996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47.9">
            <text:p>-6.947,90 </text:p>
          </table:table-cell>
          <table:table-cell table:style-name="ce30" office:value-type="float" office:value="21086.82">
            <text:p>21.086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ABRIEL SAGIORATO SILVA LIMA">
            <text:p>GABRIEL SAGIORATO SILVA LIMA </text:p>
          </table:table-cell>
          <table:table-cell table:style-name="ce14" office:value-type="string" office:string-value="TÉCNICO JUDICIÁRIO - NÍVEL MÉDIO A2">
            <text:p>TÉCNICO JUDICIÁRIO - NÍVEL MÉDIO A2 </text:p>
          </table:table-cell>
          <table:table-cell table:style-name="ce20" office:value-type="string" office:string-value="SETOR DE COORDENAÇÃO DE CARTAS PRECATÓRIAS E MANDADOS JUDICIAIS DE TRÊS LAGOAS">
            <text:p>SETOR DE COORDENAÇÃO DE CARTAS PRECATÓRIAS E MANDADOS JUDICIAIS DE TRÊS LAGOAS </text:p>
          </table:table-cell>
          <table:table-cell table:style-name="ce10" office:value-type="float" office:value="9557.24">
            <text:p>9.557,2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341.66">
            <text:p>11.341,6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457.83">
            <text:p>-1.457,8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09.45">
            <text:p>-2.409,45 </text:p>
          </table:table-cell>
          <table:table-cell table:style-name="ce30" office:value-type="float" office:value="8932.21">
            <text:p>8.932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ABRIEL VALIM DA SILVA">
            <text:p>GABRIEL VALIM DA SILVA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DIVISÃO DE COMUNICAÇÃO SOCIAL">
            <text:p>DIVISÃO DE COMUNICAÇÃO SOCIAL </text:p>
          </table:table-cell>
          <table:table-cell table:style-name="ce10" office:value-type="float" office:value="9683.87">
            <text:p>9.683,8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468.29">
            <text:p>11.468,2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466.79">
            <text:p>-1.466,7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18.41">
            <text:p>-2.418,41 </text:p>
          </table:table-cell>
          <table:table-cell table:style-name="ce30" office:value-type="float" office:value="9049.88">
            <text:p>9.049,8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ABRIELA VIEIRA RODRIGUES">
            <text:p>GABRIELA VIEIRA RODRIGUES </text:p>
          </table:table-cell>
          <table:table-cell table:style-name="ce14" office:value-type="string" office:string-value="ASSISTENTE DE AUDITORIA I - FC-03">
            <text:p>ASSISTENTE DE AUDITORIA I - FC-03 </text:p>
          </table:table-cell>
          <table:table-cell table:style-name="ce20" office:value-type="string" office:string-value="NÚCLEO DE AUDITORIA INTERNA">
            <text:p>NÚCLEO DE AUDITORIA INTERNA </text:p>
          </table:table-cell>
          <table:table-cell table:style-name="ce10" office:value-type="float" office:value="9732.07">
            <text:p>9.732,0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3161">
            <text:p>13.161,0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885.62">
            <text:p>-1.885,6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837.24">
            <text:p>-2.837,24 </text:p>
          </table:table-cell>
          <table:table-cell table:style-name="ce30" office:value-type="float" office:value="10323.76">
            <text:p>10.323,7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ALENO CAMPELO RIBEIRO">
            <text:p>GALENO CAMPELO RIBEIRO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ÇÃO DE APOIO JUDICIÁRIO">
            <text:p>SEÇÃO DE APOIO JUDICIÁRI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257.36">
            <text:p>3.257,36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703.38">
            <text:p>20.703,38 </text:p>
          </table:table-cell>
          <table:table-cell table:style-name="ce10" office:value-type="float" office:value="-2328.97">
            <text:p>-2.328,97 </text:p>
          </table:table-cell>
          <table:table-cell table:style-name="ce14" office:value-type="float" office:value="-3065.61">
            <text:p>-3.065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94.58">
            <text:p>-5.394,58 </text:p>
          </table:table-cell>
          <table:table-cell table:style-name="ce30" office:value-type="float" office:value="15308.8">
            <text:p>15.308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EISA MENANI SILVA REGHINI">
            <text:p>GEISA MENANI SILVA REGHINI </text:p>
          </table:table-cell>
          <table:table-cell table:style-name="ce14" office:value-type="string" office:string-value="ANALISTA JUDICIÁRIO - NÍVEL SUPERIOR B10">
            <text:p>ANALISTA JUDICIÁRIO - NÍVEL SUPERIOR B10 </text:p>
          </table:table-cell>
          <table:table-cell table:style-name="ce20"/>
          <table:table-cell table:style-name="ce10" office:value-type="float" office:value="24192.8">
            <text:p>24.192,8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977.22">
            <text:p>25.977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007.48">
            <text:p>-5.007,4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959.1">
            <text:p>-5.959,10 </text:p>
          </table:table-cell>
          <table:table-cell table:style-name="ce30" office:value-type="float" office:value="20018.12">
            <text:p>20.018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ERSON MARTINS DE OLIVEIRA">
            <text:p>GERSON MARTINS DE OLIVEIRA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APOIO TÉCNICO À SECRETARIA ADMINISTRATIVA">
            <text:p>NÚCLEO DE APOIO TÉCNICO À SECRETARIA ADMINISTRATIV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3389.13">
            <text:p>3.389,13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977.38">
            <text:p>2.977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6001.63">
            <text:p>26.001,6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931.19">
            <text:p>-4.931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882.81">
            <text:p>-5.882,81 </text:p>
          </table:table-cell>
          <table:table-cell table:style-name="ce30" office:value-type="float" office:value="20118.82">
            <text:p>20.118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736.25">
            <text:p>2.736,25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ESLAINE PEREZ MAQUERTE">
            <text:p>GESLAINE PEREZ MAQUERTE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SECRETARIA DE TECNOLOGIA DA INFORMAÇÃO E COMUNICAÇÕES">
            <text:p>SECRETARIA DE TECNOLOGIA DA INFORMAÇÃO E COMUNICAÇÕE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3156.87">
            <text:p>3.156,87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158.22">
            <text:p>29.158,22 </text:p>
          </table:table-cell>
          <table:table-cell table:style-name="ce10" office:value-type="float" office:value="-2312.39">
            <text:p>-2.312,39 </text:p>
          </table:table-cell>
          <table:table-cell table:style-name="ce14" office:value-type="float" office:value="-5878.89">
            <text:p>-5.878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191.28">
            <text:p>-8.191,28 </text:p>
          </table:table-cell>
          <table:table-cell table:style-name="ce30" office:value-type="float" office:value="20966.94">
            <text:p>20.966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ÉSSICA DAMÁSIO CABRAL">
            <text:p>GÉSSICA DAMÁSIO CABRAL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SEÇÃO DE SUSTENTABILIDADE E ACESSIBILIDADE">
            <text:p>SEÇÃO DE SUSTENTABILIDADE E ACESSIBILIDADE </text:p>
          </table:table-cell>
          <table:table-cell table:style-name="ce10" office:value-type="float" office:value="10024.01">
            <text:p>10.024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808.43">
            <text:p>11.808,4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545.36">
            <text:p>-1.545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96.98">
            <text:p>-2.496,98 </text:p>
          </table:table-cell>
          <table:table-cell table:style-name="ce30" office:value-type="float" office:value="9311.45">
            <text:p>9.311,4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ANNINE ROBERTA MARCELINO DE SOUZA FRANÇA">
            <text:p>GIANNINE ROBERTA MARCELINO DE SOUZA FRANÇ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14838.3">
            <text:p>14.83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44.25">
            <text:p>244,2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6866.97">
            <text:p>16.866,97 </text:p>
          </table:table-cell>
          <table:table-cell table:style-name="ce10" office:value-type="float" office:value="-1825.57">
            <text:p>-1.825,57 </text:p>
          </table:table-cell>
          <table:table-cell table:style-name="ce14" office:value-type="float" office:value="-2684.81">
            <text:p>-2.684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10.38">
            <text:p>-4.510,38 </text:p>
          </table:table-cell>
          <table:table-cell table:style-name="ce30" office:value-type="float" office:value="12356.59">
            <text:p>12.356,5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LBERTO TULLER ESPOSITO">
            <text:p>GILBERTO TULLER ESPOSITO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SECRETARIA DO PROCESSO JUDICIAL ELETRÔNICO">
            <text:p>SECRETARIA DO PROCESSO JUDICIAL ELETRÔNICO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2787.52">
            <text:p>2.787,52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7878.69">
            <text:p>37.878,6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8599.1">
            <text:p>-8.599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550.72">
            <text:p>-9.550,72 </text:p>
          </table:table-cell>
          <table:table-cell table:style-name="ce30" office:value-type="float" office:value="28327.97">
            <text:p>28.327,9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LMAR RODRIGUES">
            <text:p>GILMAR RODRIGUES </text:p>
          </table:table-cell>
          <table:table-cell table:style-name="ce14" office:value-type="string" office:string-value="ASSESSOR - CJ-02">
            <text:p>ASSESSOR - CJ-02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14045.4">
            <text:p>14.045,40 </text:p>
          </table:table-cell>
          <table:table-cell table:style-name="ce14" office:value-type="float" office:value="3839.11">
            <text:p>3.839,11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4255.96">
            <text:p>4.255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963.45">
            <text:p>30.963,4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743.71">
            <text:p>-5.743,7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695.33">
            <text:p>-6.695,33 </text:p>
          </table:table-cell>
          <table:table-cell table:style-name="ce30" office:value-type="float" office:value="24268.12">
            <text:p>24.268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LSON DO ESPÍRITO SANTO">
            <text:p>GILSON DO ESPÍRITO SANTO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7ª VARA DO TRABALHO DE CAMPO GRANDE">
            <text:p>7ª VARA DO TRABALHO DE CAMPO GRANDE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3630.12">
            <text:p>3.630,12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518.2">
            <text:p>29.518,2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299.96">
            <text:p>-6.299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251.58">
            <text:p>-7.251,58 </text:p>
          </table:table-cell>
          <table:table-cell table:style-name="ce30" office:value-type="float" office:value="22266.62">
            <text:p>22.266,6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LZA NÚRIA BRANDÃO MARRONI">
            <text:p>GILZA NÚRIA BRANDÃO MARRONI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3230.35">
            <text:p>23.230,35 </text:p>
          </table:table-cell>
          <table:table-cell table:style-name="ce14" office:value-type="float" office:value="3449.06">
            <text:p>3.449,0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6679.41">
            <text:p>26.679,41 </text:p>
          </table:table-cell>
          <table:table-cell table:style-name="ce10" office:value-type="float" office:value="-2939.87">
            <text:p>-2.939,87 </text:p>
          </table:table-cell>
          <table:table-cell table:style-name="ce14" office:value-type="float" office:value="-5619.65">
            <text:p>-5.619,6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59.52">
            <text:p>-8.559,52 </text:p>
          </table:table-cell>
          <table:table-cell table:style-name="ce30" office:value-type="float" office:value="18119.89">
            <text:p>18.119,8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OVANNI EVERSON CARLIN">
            <text:p>GIOVANNI EVERSON CARLIN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E APOIO DA VTJARD">
            <text:p>CENTRAL DE MANDADOS E APOIO DA VTJARD </text:p>
          </table:table-cell>
          <table:table-cell table:style-name="ce10" office:value-type="float" office:value="26343.22">
            <text:p>26.343,2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127.64">
            <text:p>28.127,64 </text:p>
          </table:table-cell>
          <table:table-cell table:style-name="ce10" office:value-type="float" office:value="-3820.69">
            <text:p>-3.820,69 </text:p>
          </table:table-cell>
          <table:table-cell table:style-name="ce14" office:value-type="float" office:value="-5284.98">
            <text:p>-5.284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105.67">
            <text:p>-9.105,67 </text:p>
          </table:table-cell>
          <table:table-cell table:style-name="ce30" office:value-type="float" office:value="19021.97">
            <text:p>19.021,9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SELA VELASQUE RODRIGUES">
            <text:p>GISELA VELASQUE RODRIGU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0291.37">
            <text:p>10.291,37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0291.37">
            <text:p>10.291,37 </text:p>
          </table:table-cell>
          <table:table-cell table:style-name="ce10" office:value-type="float" office:value="-309.41">
            <text:p>-309,41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309.41">
            <text:p>-309,41 </text:p>
          </table:table-cell>
          <table:table-cell table:style-name="ce30" office:value-type="float" office:value="9981.96">
            <text:p>9.981,9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SELE FERRAZ DE ARAÚJO">
            <text:p>GISELE FERRAZ DE ARAÚJ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2ªVTCG">
            <text:p>SECRETARIA DA 2ªVTCG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28.05">
            <text:p>18.228,05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961.26">
            <text:p>-2.961,2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63.47">
            <text:p>-4.763,47 </text:p>
          </table:table-cell>
          <table:table-cell table:style-name="ce30" office:value-type="float" office:value="13464.58">
            <text:p>13.464,5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SELE NOGUEIRA DE LIMA">
            <text:p>GISELE NOGUEIRA DE LIM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250.3">
            <text:p>26.25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110.6">
            <text:p>30.110,60 </text:p>
          </table:table-cell>
          <table:table-cell table:style-name="ce10" office:value-type="float" office:value="-3820.69">
            <text:p>-3.820,69 </text:p>
          </table:table-cell>
          <table:table-cell table:style-name="ce14" office:value-type="float" office:value="-5259.42">
            <text:p>-5.259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080.11">
            <text:p>-9.080,11 </text:p>
          </table:table-cell>
          <table:table-cell table:style-name="ce30" office:value-type="float" office:value="21030.49">
            <text:p>21.030,4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SELY DIAS AMARAL">
            <text:p>GISELY DIAS AMARAL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VTPARA">
            <text:p>SECRETARIA DA VTPARA </text:p>
          </table:table-cell>
          <table:table-cell table:style-name="ce10" office:value-type="float" office:value="3341.09">
            <text:p>3.341,09 </text:p>
          </table:table-cell>
          <table:table-cell table:style-name="ce14" office:value-type="float" office:value="467.75">
            <text:p>467,75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906.53">
            <text:p>7.906,53 </text:p>
          </table:table-cell>
          <table:table-cell table:style-name="ce10" office:value-type="float" office:value="-467.75">
            <text:p>-467,75 </text:p>
          </table:table-cell>
          <table:table-cell table:style-name="ce14" office:value-type="float" office:value="-607.88">
            <text:p>-607,8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75.63">
            <text:p>-1.075,63 </text:p>
          </table:table-cell>
          <table:table-cell table:style-name="ce30" office:value-type="float" office:value="6830.9">
            <text:p>6.830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SLAINE NUNES SOUZA">
            <text:p>GISLAINE NUNES SOUZA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VTCHAP">
            <text:p>GABINETE DE JUIZ TITULAR DA VTCHAP </text:p>
          </table:table-cell>
          <table:table-cell table:style-name="ce10" office:value-type="float" office:value="3103.39">
            <text:p>3.103,3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201.08">
            <text:p>7.201,08 </text:p>
          </table:table-cell>
          <table:table-cell table:style-name="ce10" office:value-type="float" office:value="-434.47">
            <text:p>-434,47 </text:p>
          </table:table-cell>
          <table:table-cell table:style-name="ce14" office:value-type="float" office:value="-360.2">
            <text:p>-360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94.67">
            <text:p>-794,67 </text:p>
          </table:table-cell>
          <table:table-cell table:style-name="ce30" office:value-type="float" office:value="6406.41">
            <text:p>6.406,4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LAUBER BILHALBA DE ALMEIDA">
            <text:p>GLAUBER BILHALBA DE ALMEID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310.79">
            <text:p>16.310,79 </text:p>
          </table:table-cell>
          <table:table-cell table:style-name="ce14" office:value-type="float" office:value="2446.13">
            <text:p>2.446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541.34">
            <text:p>20.541,34 </text:p>
          </table:table-cell>
          <table:table-cell table:style-name="ce10" office:value-type="float" office:value="-2229.18">
            <text:p>-2.229,18 </text:p>
          </table:table-cell>
          <table:table-cell table:style-name="ce14" office:value-type="float" office:value="-3636.41">
            <text:p>-3.636,4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865.59">
            <text:p>-5.865,59 </text:p>
          </table:table-cell>
          <table:table-cell table:style-name="ce30" office:value-type="float" office:value="14675.75">
            <text:p>14.675,7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LAUCE DE OLIVEIRA BARROS">
            <text:p>GLAUCE DE OLIVEIRA BARRO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4467.69">
            <text:p>4.467,6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8484.78">
            <text:p>18.484,78 </text:p>
          </table:table-cell>
          <table:table-cell table:style-name="ce10" office:value-type="float" office:value="-1587.76">
            <text:p>-1.587,76 </text:p>
          </table:table-cell>
          <table:table-cell table:style-name="ce14" office:value-type="float" office:value="-3162.23">
            <text:p>-3.162,2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49.99">
            <text:p>-4.749,99 </text:p>
          </table:table-cell>
          <table:table-cell table:style-name="ce30" office:value-type="float" office:value="13734.79">
            <text:p>13.734,7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LEISON AMARAL DOS SANTOS">
            <text:p>GLEISON AMARAL DOS SANTOS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DIVISÃO DE GOVERNANÇA E GESTÃO DE TIC">
            <text:p>DIVISÃO DE GOVERNANÇA E GESTÃO DE TIC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2171.19">
            <text:p>2.171,19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022.88">
            <text:p>21.022,8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623.91">
            <text:p>-3.623,9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75.53">
            <text:p>-4.575,53 </text:p>
          </table:table-cell>
          <table:table-cell table:style-name="ce30" office:value-type="float" office:value="16447.35">
            <text:p>16.447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RAZIELA MARTINS BARBOSA GUAZINA DE SIQUEIRA">
            <text:p>GRAZIELA MARTINS BARBOSA GUAZINA DE SIQUEIRA </text:p>
          </table:table-cell>
          <table:table-cell table:style-name="ce14" office:value-type="string" office:string-value="SECRETÁRIO-GERAL DA PRESIDÊNCIA - CJ-04">
            <text:p>SECRETÁRIO-GERAL DA PRESIDÊNCIA - CJ-04 </text:p>
          </table:table-cell>
          <table:table-cell table:style-name="ce20" office:value-type="string" office:string-value="SECRETARIA GERAL DA PRESIDÊNCIA">
            <text:p>SECRETARIA GERAL DA PRESIDÊNCI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1322.6">
            <text:p>11.322,6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529.78">
            <text:p>28.529,78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5610.81">
            <text:p>-5.610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413.02">
            <text:p>-7.413,02 </text:p>
          </table:table-cell>
          <table:table-cell table:style-name="ce30" office:value-type="float" office:value="21116.76">
            <text:p>21.116,7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RAZYELLY RAMOS DE OLIVEIRA">
            <text:p>GRAZYELLY RAMOS DE OLIVEIR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GABINETE DE JUIZ TITULAR DA VTNAVI">
            <text:p>GABINETE DE JUIZ TITULAR DA VTNAVI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28.05">
            <text:p>18.228,0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51.58">
            <text:p>-3.351,5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03.2">
            <text:p>-4.303,20 </text:p>
          </table:table-cell>
          <table:table-cell table:style-name="ce30" office:value-type="float" office:value="13924.85">
            <text:p>13.924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UILHERME GOMES NUNES">
            <text:p>GUILHERME GOMES NUNES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SECRETARIA DA 1ªVTDO">
            <text:p>SECRETARIA DA 1ªVTDO </text:p>
          </table:table-cell>
          <table:table-cell table:style-name="ce10" office:value-type="float" office:value="10024.01">
            <text:p>10.024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3044.2">
            <text:p>13.044,2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545.36">
            <text:p>-1.545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96.98">
            <text:p>-2.496,98 </text:p>
          </table:table-cell>
          <table:table-cell table:style-name="ce30" office:value-type="float" office:value="10547.22">
            <text:p>10.547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ITOR INACIO GRUBERT JUNIOR">
            <text:p>HEITOR INACIO GRUBERT JUNIOR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LIQUIDAÇÃO DE SENTENÇAS E ACÓRDÃOS">
            <text:p>NÚCLEO DE LIQUIDAÇÃO DE SENTENÇAS E ACÓRDÃOS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276.23">
            <text:p>20.276,23 </text:p>
          </table:table-cell>
          <table:table-cell table:style-name="ce10" office:value-type="float" office:value="-1739.67">
            <text:p>-1.739,67 </text:p>
          </table:table-cell>
          <table:table-cell table:style-name="ce14" office:value-type="float" office:value="-3254.01">
            <text:p>-3.254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93.68">
            <text:p>-4.993,68 </text:p>
          </table:table-cell>
          <table:table-cell table:style-name="ce30" office:value-type="float" office:value="15282.55">
            <text:p>15.282,5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ITOR PERIN CAMPITELLI">
            <text:p>HEITOR PERIN CAMPITELLI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5ªVTCG">
            <text:p>SECRETARIA DA 5ªVTCG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2518.09">
            <text:p>2.518,0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178.01">
            <text:p>18.178,01 </text:p>
          </table:table-cell>
          <table:table-cell table:style-name="ce10" office:value-type="float" office:value="-2194.33">
            <text:p>-2.194,33 </text:p>
          </table:table-cell>
          <table:table-cell table:style-name="ce14" office:value-type="float" office:value="-2477.3">
            <text:p>-2.477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71.63">
            <text:p>-4.671,63 </text:p>
          </table:table-cell>
          <table:table-cell table:style-name="ce30" office:value-type="float" office:value="13506.38">
            <text:p>13.506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LEN JUÇARA AVILLA DA SILVA ECHEVERRIA">
            <text:p>HELEN JUÇARA AVILLA DA SILVA ECHEVERRIA </text:p>
          </table:table-cell>
          <table:table-cell table:style-name="ce14" office:value-type="string" office:string-value="REMOVIDO">
            <text:p>REMOVIDO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84.42">
            <text:p>1.784,42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1398.39">
            <text:p>11.398,39 </text:p>
          </table:table-cell>
          <table:table-cell table:style-name="ce26" office:value-type="float" office:value="11398.39">
            <text:p>11.398,39 </text:p>
          </table:table-cell>
          <table:table-cell table:style-name="ce30" office:value-type="float" office:value="13182.81">
            <text:p>13.182,81 </text:p>
          </table:table-cell>
          <table:table-cell table:style-name="ce14" office:value-type="float" office:value="11398.39">
            <text:p>11.398,39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LENA HIKARI TOMINAGA">
            <text:p>HELENA HIKARI TOMINAG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9490.49">
            <text:p>19.490,49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9490.49">
            <text:p>19.490,49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4284.18">
            <text:p>-4.284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84.18">
            <text:p>-4.284,18 </text:p>
          </table:table-cell>
          <table:table-cell table:style-name="ce30" office:value-type="float" office:value="15206.31">
            <text:p>15.206,3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ÉLIO KENJI NISHIMURA">
            <text:p>HÉLIO KENJI NISHIMUR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76.84">
            <text:p>18.576,8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48.3">
            <text:p>-3.24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99.92">
            <text:p>-4.199,92 </text:p>
          </table:table-cell>
          <table:table-cell table:style-name="ce30" office:value-type="float" office:value="14376.92">
            <text:p>14.376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ÉLIO TEIXEIRA">
            <text:p>HÉLIO TEIXEI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1851.12">
            <text:p>1.851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726.62">
            <text:p>15.726,62 </text:p>
          </table:table-cell>
          <table:table-cell table:style-name="ce10" office:value-type="float" office:value="-1132.66">
            <text:p>-1.132,66 </text:p>
          </table:table-cell>
          <table:table-cell table:style-name="ce14" office:value-type="float" office:value="-3000.34">
            <text:p>-3.000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33">
            <text:p>-4.133,00 </text:p>
          </table:table-cell>
          <table:table-cell table:style-name="ce30" office:value-type="float" office:value="11593.62">
            <text:p>11.593,6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LOISA HELENA WANDERLEY MACIEL">
            <text:p>HELOISA HELENA WANDERLEY MACIEL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4194.43">
            <text:p>4.194,43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4194.43">
            <text:p>4.194,43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194.43">
            <text:p>4.194,4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LTON SAVIO DE SOUSA ROSA">
            <text:p>HELTON SAVIO DE SOUSA ROS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529.06">
            <text:p>26.529,06 </text:p>
          </table:table-cell>
          <table:table-cell table:style-name="ce14" office:value-type="float" office:value="2558.98">
            <text:p>2.558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2948.34">
            <text:p>32.948,34 </text:p>
          </table:table-cell>
          <table:table-cell table:style-name="ce10" office:value-type="float" office:value="-4264.67">
            <text:p>-4.264,67 </text:p>
          </table:table-cell>
          <table:table-cell table:style-name="ce14" office:value-type="float" office:value="-5709.16">
            <text:p>-5.709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973.83">
            <text:p>-9.973,83 </text:p>
          </table:table-cell>
          <table:table-cell table:style-name="ce30" office:value-type="float" office:value="22974.51">
            <text:p>22.974,5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NI PEREIRA RODRIGUES">
            <text:p>HENI PEREIRA RODRIGUE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/>
          <table:table-cell table:style-name="ce10" office:value-type="float" office:value="13592.33">
            <text:p>13.592,33 </text:p>
          </table:table-cell>
          <table:table-cell table:style-name="ce14" office:value-type="float" office:value="2461.46">
            <text:p>2.461,4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838.21">
            <text:p>17.838,21 </text:p>
          </table:table-cell>
          <table:table-cell table:style-name="ce10" office:value-type="float" office:value="-2138.26">
            <text:p>-2.138,26 </text:p>
          </table:table-cell>
          <table:table-cell table:style-name="ce14" office:value-type="float" office:value="-2918.05">
            <text:p>-2.918,0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56.31">
            <text:p>-5.056,31 </text:p>
          </table:table-cell>
          <table:table-cell table:style-name="ce30" office:value-type="float" office:value="12781.9">
            <text:p>12.781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NRIQUE FEDER">
            <text:p>HENRIQUE FEDER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6024.49">
            <text:p>6.024,4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9899.99">
            <text:p>19.899,99 </text:p>
          </table:table-cell>
          <table:table-cell table:style-name="ce10" office:value-type="float" office:value="-1821.27">
            <text:p>-1.821,27 </text:p>
          </table:table-cell>
          <table:table-cell table:style-name="ce14" office:value-type="float" office:value="-3539.33">
            <text:p>-3.539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60.6">
            <text:p>-5.360,60 </text:p>
          </table:table-cell>
          <table:table-cell table:style-name="ce30" office:value-type="float" office:value="14539.39">
            <text:p>14.539,3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NRY SERRA">
            <text:p>HENRY SERR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TOR DE COORDENAÇÃO DE CARTAS PRECATÓRIAS E MANDADOS JUDICIAIS DE TRÊS LAGOAS">
            <text:p>SETOR DE COORDENAÇÃO DE CARTAS PRECATÓRIAS E MANDADOS JUDICIAIS DE TRÊS LAGOAS </text:p>
          </table:table-cell>
          <table:table-cell table:style-name="ce10" office:value-type="float" office:value="25553.39">
            <text:p>25.553,39 </text:p>
          </table:table-cell>
          <table:table-cell table:style-name="ce14" office:value-type="float" office:value="3991.96">
            <text:p>3.991,9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1329.77">
            <text:p>31.329,7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902.42">
            <text:p>-6.902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854.04">
            <text:p>-7.854,04 </text:p>
          </table:table-cell>
          <table:table-cell table:style-name="ce30" office:value-type="float" office:value="23475.73">
            <text:p>23.475,7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IGYA ALESSANDRA MERLIN">
            <text:p>HIGYA ALESSANDRA MERLIN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23276.81">
            <text:p>23.276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061.23">
            <text:p>25.061,23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4537.15">
            <text:p>-4.537,1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821.22">
            <text:p>-7.821,22 </text:p>
          </table:table-cell>
          <table:table-cell table:style-name="ce30" office:value-type="float" office:value="17240.01">
            <text:p>17.240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ILDA LOPES PENHARBEL">
            <text:p>HILDA LOPES PENHARBEL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3875.5">
            <text:p>13.875,50 </text:p>
          </table:table-cell>
          <table:table-cell table:style-name="ce14" office:value-type="float" office:value="2604.62">
            <text:p>2.604,6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480.12">
            <text:p>16.480,12 </text:p>
          </table:table-cell>
          <table:table-cell table:style-name="ce10" office:value-type="float" office:value="-1256.99">
            <text:p>-1.256,99 </text:p>
          </table:table-cell>
          <table:table-cell table:style-name="ce14" office:value-type="float" office:value="-2754.05">
            <text:p>-2.754,0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11.04">
            <text:p>-4.011,04 </text:p>
          </table:table-cell>
          <table:table-cell table:style-name="ce30" office:value-type="float" office:value="12469.08">
            <text:p>12.469,0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ORLENE DUTRA DE ARAÚJO">
            <text:p>HORLENE DUTRA DE ARAÚJO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SECRETARIA DA 2ªVTCG">
            <text:p>SECRETARIA DA 2ªVTCG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461.46">
            <text:p>2.461,46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292.91">
            <text:p>28.292,91 </text:p>
          </table:table-cell>
          <table:table-cell table:style-name="ce10" office:value-type="float" office:value="-2208.35">
            <text:p>-2.208,35 </text:p>
          </table:table-cell>
          <table:table-cell table:style-name="ce14" office:value-type="float" office:value="-5773.82">
            <text:p>-5.773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982.17">
            <text:p>-7.982,17 </text:p>
          </table:table-cell>
          <table:table-cell table:style-name="ce30" office:value-type="float" office:value="20310.74">
            <text:p>20.310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AMARA DE OLIVEIRA SILVA">
            <text:p>IAMARA DE OLIVEIRA SILVA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COORDENADORIA DE CADASTRO E REMUNERAÇÃO DE PESSOAL">
            <text:p>COORDENADORIA DE CADASTRO E REMUNERAÇÃO DE PESSOAL </text:p>
          </table:table-cell>
          <table:table-cell table:style-name="ce10" office:value-type="float" office:value="10024.01">
            <text:p>10.024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3670.24">
            <text:p>3.670,2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5478.67">
            <text:p>15.478,6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651.02">
            <text:p>-1.651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602.64">
            <text:p>-2.602,64 </text:p>
          </table:table-cell>
          <table:table-cell table:style-name="ce30" office:value-type="float" office:value="12876.03">
            <text:p>12.876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ANE CECILIA TORRES BUCINSKY DE OLIVEIRA">
            <text:p>IANE CECILIA TORRES BUCINSKY DE OLIVEIRA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6ªVTCG">
            <text:p>GABINETE DE JUIZ TITULAR DA 6ªVTCG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097.69">
            <text:p>4.097,69 </text:p>
          </table:table-cell>
          <table:table-cell table:style-name="ce14" office:value-type="float" office:value="1320">
            <text:p>1.320,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DAMIR FRANCO DE LIMA">
            <text:p>IDAMIR FRANCO DE LIM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TOR DE REMUNERAÇÃO DE SERVIDORES">
            <text:p>SETOR DE REMUNERAÇÃO DE SERVIDORES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1802.21">
            <text:p>1.802,2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03.72">
            <text:p>17.603,72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945.98">
            <text:p>-2.945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48.19">
            <text:p>-4.748,19 </text:p>
          </table:table-cell>
          <table:table-cell table:style-name="ce30" office:value-type="float" office:value="12855.53">
            <text:p>12.855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LDA VIEIRA GENOUD">
            <text:p>ILDA VIEIRA GENOUD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CRETARIA DA 4ªVTCG">
            <text:p>SECRETARIA DA 4ªVTCG </text:p>
          </table:table-cell>
          <table:table-cell table:style-name="ce10" office:value-type="float" office:value="23090.97">
            <text:p>23.090,9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875.39">
            <text:p>24.875,39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4538.18">
            <text:p>-4.538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822.25">
            <text:p>-7.822,25 </text:p>
          </table:table-cell>
          <table:table-cell table:style-name="ce30" office:value-type="float" office:value="17053.14">
            <text:p>17.053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LÍDIO TEIXEIRA DE SOUSA FILHO">
            <text:p>ILÍDIO TEIXEIRA DE SOUSA FILH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7830.89">
            <text:p>7.830,8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0828.94">
            <text:p>30.828,94 </text:p>
          </table:table-cell>
          <table:table-cell table:style-name="ce10" office:value-type="float" office:value="-3696.78">
            <text:p>-3.696,78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3696.78">
            <text:p>-3.696,78 </text:p>
          </table:table-cell>
          <table:table-cell table:style-name="ce30" office:value-type="float" office:value="27132.16">
            <text:p>27.132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ONE ALBUQUERQUE PINTO">
            <text:p>IONE ALBUQUERQUE PINTO </text:p>
          </table:table-cell>
          <table:table-cell table:style-name="ce14" office:value-type="string" office:string-value="ASSESSOR-CHEFE - CJ-03">
            <text:p>ASSESSOR-CHEFE - CJ-03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15.1">
            <text:p>17.215,1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73.02">
            <text:p>-3.073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24.64">
            <text:p>-4.024,64 </text:p>
          </table:table-cell>
          <table:table-cell table:style-name="ce30" office:value-type="float" office:value="13190.46">
            <text:p>13.190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ONE ALBUQUERQUE PINTO">
            <text:p>IONE ALBUQUERQUE PINT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18117.69">
            <text:p>18.117,6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1115.74">
            <text:p>41.115,74 </text:p>
          </table:table-cell>
          <table:table-cell table:style-name="ce10" office:value-type="float" office:value="-5651.28">
            <text:p>-5.651,28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5651.28">
            <text:p>-5.651,28 </text:p>
          </table:table-cell>
          <table:table-cell table:style-name="ce30" office:value-type="float" office:value="35464.46">
            <text:p>35.464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RACELLE QUEIROZ SANTANA">
            <text:p>IRACELLE QUEIROZ SANTANA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NÚCLEO DE LEGISLAÇÃO DE PESSOAL">
            <text:p>NÚCLEO DE LEGISLAÇÃO DE PESSOAL </text:p>
          </table:table-cell>
          <table:table-cell table:style-name="ce10" office:value-type="float" office:value="10024.01">
            <text:p>10.024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4255.96">
            <text:p>4.255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279.97">
            <text:p>14.279,9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545.36">
            <text:p>-1.545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96.98">
            <text:p>-2.496,98 </text:p>
          </table:table-cell>
          <table:table-cell table:style-name="ce30" office:value-type="float" office:value="11782.99">
            <text:p>11.782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RMA APARECIDA DOS SANTOS MIRANDA">
            <text:p>IRMA APARECIDA DOS SANTOS MIRANDA </text:p>
          </table:table-cell>
          <table:table-cell table:style-name="ce14" office:value-type="string" office:string-value="AUXILIAR JUDICIÁRIO">
            <text:p>AUXILIAR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1851.12">
            <text:p>1.851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443.45">
            <text:p>15.443,45 </text:p>
          </table:table-cell>
          <table:table-cell table:style-name="ce10" office:value-type="float" office:value="-1085.94">
            <text:p>-1.085,94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085.94">
            <text:p>-1.085,94 </text:p>
          </table:table-cell>
          <table:table-cell table:style-name="ce30" office:value-type="float" office:value="14357.51">
            <text:p>14.357,5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SABELA QUEVEDO GOMES">
            <text:p>ISABELA QUEVEDO GOMES </text:p>
          </table:table-cell>
          <table:table-cell table:style-name="ce14" office:value-type="string" office:string-value="ASSISTENTE DE DIRETOR - FC-05">
            <text:p>ASSISTENTE DE DIRETOR - FC-05 </text:p>
          </table:table-cell>
          <table:table-cell table:style-name="ce20" office:value-type="string" office:string-value="DIRETORIA-GERAL">
            <text:p>DIRETORIA-GERAL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723.29">
            <text:p>27.723,29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321.35">
            <text:p>-5.321,3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605.42">
            <text:p>-8.605,42 </text:p>
          </table:table-cell>
          <table:table-cell table:style-name="ce30" office:value-type="float" office:value="19117.87">
            <text:p>19.117,8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VETE FÁTIMA FERREIRA">
            <text:p>IVETE FÁTIMA FERREI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1936.42">
            <text:p>1.936,4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953.51">
            <text:p>15.953,51 </text:p>
          </table:table-cell>
          <table:table-cell table:style-name="ce10" office:value-type="float" office:value="-1170.1">
            <text:p>-1.170,10 </text:p>
          </table:table-cell>
          <table:table-cell table:style-name="ce14" office:value-type="float" office:value="-2580.99">
            <text:p>-2.580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51.09">
            <text:p>-3.751,09 </text:p>
          </table:table-cell>
          <table:table-cell table:style-name="ce30" office:value-type="float" office:value="12202.42">
            <text:p>12.202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CIRA ROSA DOS SANTOS MOREIRA">
            <text:p>JACIRA ROSA DOS SANTOS MOREI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1907.76">
            <text:p>1.907,7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924.85">
            <text:p>15.924,85 </text:p>
          </table:table-cell>
          <table:table-cell table:style-name="ce10" office:value-type="float" office:value="-1165.37">
            <text:p>-1.165,37 </text:p>
          </table:table-cell>
          <table:table-cell table:style-name="ce14" office:value-type="float" office:value="-2626.54">
            <text:p>-2.626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91.91">
            <text:p>-3.791,91 </text:p>
          </table:table-cell>
          <table:table-cell table:style-name="ce30" office:value-type="float" office:value="12132.94">
            <text:p>12.132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CKELINE GONÇALVES JACQUES EUQUÉRIO">
            <text:p>JACKELINE GONÇALVES JACQUES EUQUÉRI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5ªVTCG">
            <text:p>SECRETARIA DA 5ªVTCG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484.54">
            <text:p>484,54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457.73">
            <text:p>18.457,7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414.74">
            <text:p>-3.414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66.36">
            <text:p>-4.366,36 </text:p>
          </table:table-cell>
          <table:table-cell table:style-name="ce30" office:value-type="float" office:value="14091.37">
            <text:p>14.091,3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CSON DOUGLAS BOMFIM DE OLIVEIRA">
            <text:p>JACSON DOUGLAS BOMFIM DE OLIVEIR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NÚCLEO DE LIQUIDAÇÃO DE SENTENÇAS E ACÓRDÃOS">
            <text:p>NÚCLEO DE LIQUIDAÇÃO DE SENTENÇAS E ACÓRDÃOS </text:p>
          </table:table-cell>
          <table:table-cell table:style-name="ce10" office:value-type="float" office:value="10024.01">
            <text:p>10.024,0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121.7">
            <text:p>14.121,7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127.44">
            <text:p>-2.127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079.06">
            <text:p>-3.079,06 </text:p>
          </table:table-cell>
          <table:table-cell table:style-name="ce30" office:value-type="float" office:value="11042.64">
            <text:p>11.042,6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IME CALDEIRA">
            <text:p>JAIME CALDEIRA </text:p>
          </table:table-cell>
          <table:table-cell table:style-name="ce14" office:value-type="string" office:string-value="JUIZ CLASSISTA">
            <text:p>JUIZ CLASSISTA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1424.91">
            <text:p>11.424,91 </text:p>
          </table:table-cell>
          <table:table-cell table:style-name="ce14" office:value-type="float" office:value="571.25">
            <text:p>571,2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1996.16">
            <text:p>11.996,16 </text:p>
          </table:table-cell>
          <table:table-cell table:style-name="ce10" office:value-type="float" office:value="-556.6">
            <text:p>-556,60 </text:p>
          </table:table-cell>
          <table:table-cell table:style-name="ce14" office:value-type="float" office:value="-1661.43">
            <text:p>-1.661,43 </text:p>
          </table:table-cell>
          <table:table-cell table:style-name="ce14" office:value-type="float" office:value="-12.85">
            <text:p>-12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-2230.88">
            <text:p>-2.230,88 </text:p>
          </table:table-cell>
          <table:table-cell table:style-name="ce30" office:value-type="float" office:value="9765.28">
            <text:p>9.765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IR MARTINS JANKOSWSKY">
            <text:p>JAIR MARTINS JANKOSWSKY </text:p>
          </table:table-cell>
          <table:table-cell table:style-name="ce14" office:value-type="string" office:string-value="ASSISTENTE ADMINISTRATIVO - FC-03">
            <text:p>ASSISTENTE ADMINISTRATIVO - FC-03 </text:p>
          </table:table-cell>
          <table:table-cell table:style-name="ce20" office:value-type="string" office:string-value="GAB. DESEMBARGADOR CÉSAR PALUMBO FERNANDES">
            <text:p>GAB. DESEMBARGADOR CÉSAR PALUMBO FERNANDES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7381.71">
            <text:p>7.381,71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3808.69">
            <text:p>33.808,6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764.01">
            <text:p>-6.764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715.63">
            <text:p>-7.715,63 </text:p>
          </table:table-cell>
          <table:table-cell table:style-name="ce30" office:value-type="float" office:value="26093.06">
            <text:p>26.093,0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IRO DE SOUSA ROSA">
            <text:p>JAIRO DE SOUSA ROS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559.4">
            <text:p>2.559,4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576.49">
            <text:p>16.576,49 </text:p>
          </table:table-cell>
          <table:table-cell table:style-name="ce10" office:value-type="float" office:value="-1272.89">
            <text:p>-1.272,89 </text:p>
          </table:table-cell>
          <table:table-cell table:style-name="ce14" office:value-type="float" office:value="-2478.46">
            <text:p>-2.478,4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51.35">
            <text:p>-3.751,35 </text:p>
          </table:table-cell>
          <table:table-cell table:style-name="ce30" office:value-type="float" office:value="12825.14">
            <text:p>12.825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KSON GOMES PELZL">
            <text:p>JAKSON GOMES PELZL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055.93">
            <text:p>16.055,93 </text:p>
          </table:table-cell>
          <table:table-cell table:style-name="ce14" office:value-type="float" office:value="1527.39">
            <text:p>1.527,3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367.74">
            <text:p>19.367,74 </text:p>
          </table:table-cell>
          <table:table-cell table:style-name="ce10" office:value-type="float" office:value="-2043.79">
            <text:p>-2.043,79 </text:p>
          </table:table-cell>
          <table:table-cell table:style-name="ce14" office:value-type="float" office:value="-3312.51">
            <text:p>-3.312,5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56.3">
            <text:p>-5.356,30 </text:p>
          </table:table-cell>
          <table:table-cell table:style-name="ce30" office:value-type="float" office:value="14011.44">
            <text:p>14.011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NAINA DIAS DUARTE MARTINS">
            <text:p>JANAINA DIAS DUARTE MARTINS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21046.46">
            <text:p>21.046,4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728.71">
            <text:p>26.728,7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297.29">
            <text:p>-5.297,2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48.91">
            <text:p>-6.248,91 </text:p>
          </table:table-cell>
          <table:table-cell table:style-name="ce30" office:value-type="float" office:value="20479.8">
            <text:p>20.479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NCER BARBOSA SOBREIRA">
            <text:p>JANCER BARBOSA SOBREIRA </text:p>
          </table:table-cell>
          <table:table-cell table:style-name="ce14" office:value-type="string" office:string-value="ANALISTA JUDICIÁRIO - NÍVEL SUPERIOR A2">
            <text:p>ANALISTA JUDICIÁRIO - NÍVEL SUPERIOR A2 </text:p>
          </table:table-cell>
          <table:table-cell table:style-name="ce20" office:value-type="string" office:string-value="NÚCLEO DE AUDITORIA INTERNA">
            <text:p>NÚCLEO DE AUDITORIA INTERNA </text:p>
          </table:table-cell>
          <table:table-cell table:style-name="ce10" office:value-type="float" office:value="15967.52">
            <text:p>15.967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987.71">
            <text:p>18.987,71 </text:p>
          </table:table-cell>
          <table:table-cell table:style-name="ce10" office:value-type="float" office:value="-2092.48">
            <text:p>-2.092,48 </text:p>
          </table:table-cell>
          <table:table-cell table:style-name="ce14" office:value-type="float" office:value="-2854.78">
            <text:p>-2.854,7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47.26">
            <text:p>-4.947,26 </text:p>
          </table:table-cell>
          <table:table-cell table:style-name="ce30" office:value-type="float" office:value="14040.45">
            <text:p>14.040,4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NE CLÉIA DOBRI">
            <text:p>JANE CLÉIA DOBRI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3ªVTCG">
            <text:p>GABINETE DE JUIZ TITULAR DA 3ªVTCG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114.78">
            <text:p>18.114,78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086.52">
            <text:p>-3.086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88.73">
            <text:p>-4.888,73 </text:p>
          </table:table-cell>
          <table:table-cell table:style-name="ce30" office:value-type="float" office:value="13226.05">
            <text:p>13.226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NETE RIBEIRO DE MIRANDA">
            <text:p>JANETE RIBEIRO DE MIRAND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518.09">
            <text:p>2.518,0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110.42">
            <text:p>16.110,42 </text:p>
          </table:table-cell>
          <table:table-cell table:style-name="ce10" office:value-type="float" office:value="-1195.99">
            <text:p>-1.195,99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195.99">
            <text:p>-1.195,99 </text:p>
          </table:table-cell>
          <table:table-cell table:style-name="ce30" office:value-type="float" office:value="14914.43">
            <text:p>14.914,4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NINE PAGNAN DE CARVALHO">
            <text:p>JANINE PAGNAN DE CARVALH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FSUL">
            <text:p>GABINETE DE JUIZ TITULAR DA VTFSUL </text:p>
          </table:table-cell>
          <table:table-cell table:style-name="ce10" office:value-type="float" office:value="22598.86">
            <text:p>22.598,8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045.34">
            <text:p>27.045,3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330.73">
            <text:p>-5.330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82.35">
            <text:p>-6.282,35 </text:p>
          </table:table-cell>
          <table:table-cell table:style-name="ce30" office:value-type="float" office:value="20762.99">
            <text:p>20.762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ÂNIO APARECIDO VILA MAIOR DA SILVA">
            <text:p>JÂNIO APARECIDO VILA MAIOR DA SILV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5574.54">
            <text:p>15.574,54 </text:p>
          </table:table-cell>
          <table:table-cell table:style-name="ce14" office:value-type="float" office:value="2992.82">
            <text:p>2.992,8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928.37">
            <text:p>928,3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1280.15">
            <text:p>21.280,15 </text:p>
          </table:table-cell>
          <table:table-cell table:style-name="ce10" office:value-type="float" office:value="-2531.76">
            <text:p>-2.531,76 </text:p>
          </table:table-cell>
          <table:table-cell table:style-name="ce14" office:value-type="float" office:value="-3756.37">
            <text:p>-3.756,3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88.13">
            <text:p>-6.288,13 </text:p>
          </table:table-cell>
          <table:table-cell table:style-name="ce30" office:value-type="float" office:value="14992.02">
            <text:p>14.992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QUES BENTO HACHMANN">
            <text:p>JAQUES BENTO HACHMANN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APOIO AO JUIZ DIRETOR DO FORO DE DOURADOS">
            <text:p>SETOR DE APOIO AO JUIZ DIRETOR DO FORO DE DOURADOS </text:p>
          </table:table-cell>
          <table:table-cell table:style-name="ce10" office:value-type="float" office:value="14753.34">
            <text:p>14.753,3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182.27">
            <text:p>18.182,27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052.94">
            <text:p>-3.052,9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55.15">
            <text:p>-4.855,15 </text:p>
          </table:table-cell>
          <table:table-cell table:style-name="ce30" office:value-type="float" office:value="13327.12">
            <text:p>13.327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RBAS OLIVA FILHO">
            <text:p>JARBAS OLIVA FILH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MNOV">
            <text:p>SECRETARIA DA VTMNOV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1188.06">
            <text:p>1.188,06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359.47">
            <text:p>19.359,47 </text:p>
          </table:table-cell>
          <table:table-cell table:style-name="ce10" office:value-type="float" office:value="-1998.24">
            <text:p>-1.998,24 </text:p>
          </table:table-cell>
          <table:table-cell table:style-name="ce14" office:value-type="float" office:value="-3322.77">
            <text:p>-3.322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21.01">
            <text:p>-5.321,01 </text:p>
          </table:table-cell>
          <table:table-cell table:style-name="ce30" office:value-type="float" office:value="14038.46">
            <text:p>14.038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RBAS RENÊ GONÇALVES">
            <text:p>JARBAS RENÊ GONÇALVES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CONFORMIDADE DE CONTRATAÇÕES">
            <text:p>SEÇÃO DE CONFORMIDADE DE CONTRATAÇÕES </text:p>
          </table:table-cell>
          <table:table-cell table:style-name="ce10" office:value-type="float" office:value="6168.54">
            <text:p>6.168,5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944.6">
            <text:p>944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4642.68">
            <text:p>4.642,68 </text:p>
          </table:table-cell>
          <table:table-cell table:style-name="ce26" office:value-type="float" office:value="11755.82">
            <text:p>11.755,82 </text:p>
          </table:table-cell>
          <table:table-cell table:style-name="ce10" office:value-type="float" office:value="-662.83">
            <text:p>-662,83 </text:p>
          </table:table-cell>
          <table:table-cell table:style-name="ce14" office:value-type="float" office:value="-2141.85">
            <text:p>-2.141,8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804.68">
            <text:p>-2.804,68 </text:p>
          </table:table-cell>
          <table:table-cell table:style-name="ce30" office:value-type="float" office:value="8951.14">
            <text:p>8.951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EAN PAULO FRATARI">
            <text:p>JEAN PAULO FRATARI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APOIO JUDICIÁRIO">
            <text:p>SEÇÃO DE APOIO JUDICIÁRIO </text:p>
          </table:table-cell>
          <table:table-cell table:style-name="ce10" office:value-type="float" office:value="23276.81">
            <text:p>23.276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061.23">
            <text:p>25.061,23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4537.15">
            <text:p>-4.537,1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821.22">
            <text:p>-7.821,22 </text:p>
          </table:table-cell>
          <table:table-cell table:style-name="ce30" office:value-type="float" office:value="17240.01">
            <text:p>17.240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EANE CATELAN">
            <text:p>JEANE CATELAN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2ªVTCG">
            <text:p>GABINETE DE JUIZ TITULAR DA 2ªVTCG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2584.47">
            <text:p>2.584,47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307.76">
            <text:p>30.307,76 </text:p>
          </table:table-cell>
          <table:table-cell table:style-name="ce10" office:value-type="float" office:value="-3710.5">
            <text:p>-3.710,50 </text:p>
          </table:table-cell>
          <table:table-cell table:style-name="ce14" office:value-type="float" office:value="-5810.54">
            <text:p>-5.810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521.04">
            <text:p>-9.521,04 </text:p>
          </table:table-cell>
          <table:table-cell table:style-name="ce30" office:value-type="float" office:value="20786.72">
            <text:p>20.786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ECER PEREIRA LUIZ">
            <text:p>JECER PEREIRA LUIZ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389.5">
            <text:p>2.389,5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981.83">
            <text:p>15.981,83 </text:p>
          </table:table-cell>
          <table:table-cell table:style-name="ce10" office:value-type="float" office:value="-1174.77">
            <text:p>-1.174,77 </text:p>
          </table:table-cell>
          <table:table-cell table:style-name="ce14" office:value-type="float" office:value="-2587.49">
            <text:p>-2.587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62.26">
            <text:p>-3.762,26 </text:p>
          </table:table-cell>
          <table:table-cell table:style-name="ce30" office:value-type="float" office:value="12219.57">
            <text:p>12.219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ENIFFER KELLY DA SILVA CHIRIATO PINTO MARTINS">
            <text:p>JENIFFER KELLY DA SILVA CHIRIATO PINTO MARTIN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4ªVTCG">
            <text:p>SECRETARIA DA 4ªVTCG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315">
            <text:p>2.315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486.41">
            <text:p>20.486,41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634.45">
            <text:p>-3.634,4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36.66">
            <text:p>-5.436,66 </text:p>
          </table:table-cell>
          <table:table-cell table:style-name="ce30" office:value-type="float" office:value="15049.75">
            <text:p>15.049,7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ÉSSICA BORGES FÉLIX SALIBA">
            <text:p>JÉSSICA BORGES FÉLIX SALIB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PARA">
            <text:p>GABINETE DE JUIZ TITULAR DA VTPARA </text:p>
          </table:table-cell>
          <table:table-cell table:style-name="ce10" office:value-type="float" office:value="17175.88">
            <text:p>17.175,8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858.13">
            <text:p>22.858,1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011.98">
            <text:p>-4.011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63.6">
            <text:p>-4.963,60 </text:p>
          </table:table-cell>
          <table:table-cell table:style-name="ce30" office:value-type="float" office:value="17894.53">
            <text:p>17.894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ESSICA KRISTINA DA SILVA CHIRIATO PINTO">
            <text:p>JESSICA KRISTINA DA SILVA CHIRIATO PINT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7384.07">
            <text:p>17.384,0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830.55">
            <text:p>21.830,5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238">
            <text:p>-4.238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189.62">
            <text:p>-5.189,62 </text:p>
          </table:table-cell>
          <table:table-cell table:style-name="ce30" office:value-type="float" office:value="16640.93">
            <text:p>16.640,9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ANA DARC DOS SANTOS LIMA">
            <text:p>JOANA DARC DOS SANTOS LIM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711.76">
            <text:p>2.711,7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728.85">
            <text:p>16.728,85 </text:p>
          </table:table-cell>
          <table:table-cell table:style-name="ce10" office:value-type="float" office:value="-1298.03">
            <text:p>-1.298,03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298.03">
            <text:p>-1.298,03 </text:p>
          </table:table-cell>
          <table:table-cell table:style-name="ce30" office:value-type="float" office:value="15430.82">
            <text:p>15.430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ARMANDO MINOZZO MACHADO">
            <text:p>JOÃO ARMANDO MINOZZO MACHADO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664.7">
            <text:p>4.664,7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664.7">
            <text:p>4.664,70 </text:p>
          </table:table-cell>
          <table:table-cell table:style-name="ce14" office:value-type="float" office:value="13782.52">
            <text:p>13.782,52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CARLOS ÁVILLA DA SILVA">
            <text:p>JOÃO CARLOS ÁVILLA DA SILV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JARD">
            <text:p>SECRETARIA DA VTJARD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029.82">
            <text:p>18.029,82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069.06">
            <text:p>-3.069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49.79">
            <text:p>-4.849,79 </text:p>
          </table:table-cell>
          <table:table-cell table:style-name="ce30" office:value-type="float" office:value="13180.03">
            <text:p>13.180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588.9">
            <text:p>588,9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CARLOS BARBOSA TÁVORA">
            <text:p>JOÃO CARLOS BARBOSA TÁVOR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1782.17">
            <text:p>11.782,17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1782.17">
            <text:p>11.782,17 </text:p>
          </table:table-cell>
          <table:table-cell table:style-name="ce10" office:value-type="float" office:value="-525.58">
            <text:p>-525,58 </text:p>
          </table:table-cell>
          <table:table-cell table:style-name="ce14" office:value-type="float" office:value="-2082.57">
            <text:p>-2.082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608.15">
            <text:p>-2.608,15 </text:p>
          </table:table-cell>
          <table:table-cell table:style-name="ce30" office:value-type="float" office:value="9174.02">
            <text:p>9.174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CARLOS FERREIRA FILHO">
            <text:p>JOÃO CARLOS FERREIRA FILHO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GOVERNANÇA E GESTÃO DE TIC">
            <text:p>DIVISÃO DE GOVERNANÇA E GESTÃO DE TIC </text:p>
          </table:table-cell>
          <table:table-cell table:style-name="ce10" office:value-type="float" office:value="14271.95">
            <text:p>14.271,95 </text:p>
          </table:table-cell>
          <table:table-cell table:style-name="ce14" office:value-type="float" office:value="2403.45">
            <text:p>2.403,45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603.8">
            <text:p>25.603,8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859.39">
            <text:p>-4.859,3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811.01">
            <text:p>-5.811,01 </text:p>
          </table:table-cell>
          <table:table-cell table:style-name="ce30" office:value-type="float" office:value="19792.79">
            <text:p>19.792,7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CARLOS VALENTE">
            <text:p>JOÃO CARLOS VALENTE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AUDITORIA INTERNA">
            <text:p>NÚCLEO DE AUDITORIA INTERN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2403.45">
            <text:p>2.403,45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038.57">
            <text:p>22.038,5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347.34">
            <text:p>-4.347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298.96">
            <text:p>-5.298,96 </text:p>
          </table:table-cell>
          <table:table-cell table:style-name="ce30" office:value-type="float" office:value="16739.61">
            <text:p>16.739,6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DOUGLAS GUIO DE AZEVEDO">
            <text:p>JOÃO DOUGLAS GUIO DE AZEVEDO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COXIM">
            <text:p>VARA DO TRABALHO DE COXIM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6226.57">
            <text:p>6.226,57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2227.92">
            <text:p>32.227,9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7201.55">
            <text:p>-7.201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153.17">
            <text:p>-8.153,17 </text:p>
          </table:table-cell>
          <table:table-cell table:style-name="ce30" office:value-type="float" office:value="24074.75">
            <text:p>24.074,7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ELIAS FIGUEIREDO JUNIOR">
            <text:p>JOÃO ELIAS FIGUEIREDO JUNIOR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TOR DE COORDENAÇÃO DE CARTAS PRECATÓRIAS E MANDADOS JUDICIAIS DE TRÊS LAGOAS">
            <text:p>SETOR DE COORDENAÇÃO DE CARTAS PRECATÓRIAS E MANDADOS JUDICIAIS DE TRÊS LAGOAS </text:p>
          </table:table-cell>
          <table:table-cell table:style-name="ce10" office:value-type="float" office:value="26250.3">
            <text:p>26.25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034.72">
            <text:p>28.034,7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473.33">
            <text:p>-4.473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24.95">
            <text:p>-5.424,95 </text:p>
          </table:table-cell>
          <table:table-cell table:style-name="ce30" office:value-type="float" office:value="22609.77">
            <text:p>22.609,7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FRANCISCO DE BRITO NETO">
            <text:p>JOÃO FRANCISCO DE BRITO NET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/>
          <table:table-cell table:style-name="ce10" office:value-type="float" office:value="23090.97">
            <text:p>23.090,9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111.16">
            <text:p>26.111,16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4433.9">
            <text:p>-4.433,9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717.97">
            <text:p>-7.717,97 </text:p>
          </table:table-cell>
          <table:table-cell table:style-name="ce30" office:value-type="float" office:value="18393.19">
            <text:p>18.393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GABRIEL PAMPLONA MOSIMANN">
            <text:p>JOÃO GABRIEL PAMPLONA MOSIMANN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878.38">
            <text:p>-2.878,3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30">
            <text:p>-3.830,00 </text:p>
          </table:table-cell>
          <table:table-cell table:style-name="ce30" office:value-type="float" office:value="14803.47">
            <text:p>14.803,4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LUIZ BITENCOURT">
            <text:p>JOÃO LUIZ BITENCOURT </text:p>
          </table:table-cell>
          <table:table-cell table:style-name="ce14" office:value-type="string" office:string-value="CHEFE DO SETOR DE CADASTROS E CONVÊNIOS - FC-03">
            <text:p>CHEFE DO SETOR DE CADASTROS E CONVÊNIOS - FC-03 </text:p>
          </table:table-cell>
          <table:table-cell table:style-name="ce20" office:value-type="string" office:string-value="ASSISTÊNCIA DE DOCUMENTAÇÃO E MEMÓRIA">
            <text:p>ASSISTÊNCIA DE DOCUMENTAÇÃO E MEMÓRIA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9533.79">
            <text:p>9.533,79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7435.78">
            <text:p>7.435,7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4415.59">
            <text:p>34.415,59 </text:p>
          </table:table-cell>
          <table:table-cell table:style-name="ce10" office:value-type="float" office:value="-2888.05">
            <text:p>-2.888,05 </text:p>
          </table:table-cell>
          <table:table-cell table:style-name="ce14" office:value-type="float" office:value="-6194.93">
            <text:p>-6.194,9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082.98">
            <text:p>-9.082,98 </text:p>
          </table:table-cell>
          <table:table-cell table:style-name="ce30" office:value-type="float" office:value="25332.61">
            <text:p>25.332,6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LUIZ CARDOSO">
            <text:p>JOÃO LUIZ CARDOS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1650.57">
            <text:p>11.650,57 </text:p>
          </table:table-cell>
          <table:table-cell table:style-name="ce14" office:value-type="float" office:value="9296.57">
            <text:p>9.296,57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0947.14">
            <text:p>20.947,14 </text:p>
          </table:table-cell>
          <table:table-cell table:style-name="ce10" office:value-type="float" office:value="-1994.05">
            <text:p>-1.994,05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994.05">
            <text:p>-1.994,05 </text:p>
          </table:table-cell>
          <table:table-cell table:style-name="ce30" office:value-type="float" office:value="18953.09">
            <text:p>18.953,0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ÃO MÁRCIO HIDALGO TALARICO">
            <text:p>JOÃO MÁRCIO HIDALGO TALARICO </text:p>
          </table:table-cell>
          <table:table-cell table:style-name="ce14" office:value-type="string" office:string-value="COORDENADOR - CJ-02">
            <text:p>COORDENADOR - CJ-02 </text:p>
          </table:table-cell>
          <table:table-cell table:style-name="ce20" office:value-type="string" office:string-value="COORDENADORIA DE MATERIAL E LOGÍSTICA">
            <text:p>COORDENADORIA DE MATERIAL E LOGÍSTICA </text:p>
          </table:table-cell>
          <table:table-cell table:style-name="ce10" office:value-type="float" office:value="14241.74">
            <text:p>14.241,74 </text:p>
          </table:table-cell>
          <table:table-cell table:style-name="ce14" office:value-type="float" office:value="2171.19">
            <text:p>2.171,19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020.33">
            <text:p>27.020,33 </text:p>
          </table:table-cell>
          <table:table-cell table:style-name="ce10" office:value-type="float" office:value="-2149.75">
            <text:p>-2.149,75 </text:p>
          </table:table-cell>
          <table:table-cell table:style-name="ce14" office:value-type="float" office:value="-5335.7">
            <text:p>-5.335,7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485.45">
            <text:p>-7.485,45 </text:p>
          </table:table-cell>
          <table:table-cell table:style-name="ce30" office:value-type="float" office:value="19534.88">
            <text:p>19.534,8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CELIM TELES DA SILVA JÚNIOR">
            <text:p>JOCELIM TELES DA SILVA JÚNIOR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NAND">
            <text:p>SECRETARIA DA VTNAND </text:p>
          </table:table-cell>
          <table:table-cell table:style-name="ce10" office:value-type="float" office:value="2171.98">
            <text:p>2.171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6269.67">
            <text:p>6.269,67 </text:p>
          </table:table-cell>
          <table:table-cell table:style-name="ce10" office:value-type="float" office:value="-304.07">
            <text:p>-304,07 </text:p>
          </table:table-cell>
          <table:table-cell table:style-name="ce14" office:value-type="float" office:value="-197.07">
            <text:p>-197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1.14">
            <text:p>-501,14 </text:p>
          </table:table-cell>
          <table:table-cell table:style-name="ce30" office:value-type="float" office:value="5768.53">
            <text:p>5.768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ÔNIO LOPES RODRIGUES">
            <text:p>JÔNIO LOPES RODRIGUES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250.3">
            <text:p>26.25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341.33">
            <text:p>3.341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591.63">
            <text:p>29.591,63 </text:p>
          </table:table-cell>
          <table:table-cell table:style-name="ce10" office:value-type="float" office:value="-3820.69">
            <text:p>-3.820,69 </text:p>
          </table:table-cell>
          <table:table-cell table:style-name="ce14" office:value-type="float" office:value="-5259.42">
            <text:p>-5.259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080.11">
            <text:p>-9.080,11 </text:p>
          </table:table-cell>
          <table:table-cell table:style-name="ce30" office:value-type="float" office:value="20511.52">
            <text:p>20.511,5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RGE ELIAS HATCHWELL DE ALMEIDA JUNIOR">
            <text:p>JORGE ELIAS HATCHWELL DE ALMEIDA JUNIOR </text:p>
          </table:table-cell>
          <table:table-cell table:style-name="ce14" office:value-type="string" office:string-value="ASSESSOR - CJ-02">
            <text:p>ASSESSOR - CJ-02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3884.21">
            <text:p>33.884,2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990.32">
            <text:p>-6.990,3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941.94">
            <text:p>-7.941,94 </text:p>
          </table:table-cell>
          <table:table-cell table:style-name="ce30" office:value-type="float" office:value="25942.27">
            <text:p>25.942,2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RGE MARQUES BATISTA">
            <text:p>JORGE MARQUES BATIST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4685.41">
            <text:p>4.685,4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6986.55">
            <text:p>26.986,55 </text:p>
          </table:table-cell>
          <table:table-cell table:style-name="ce10" office:value-type="float" office:value="-2990.55">
            <text:p>-2.990,55 </text:p>
          </table:table-cell>
          <table:table-cell table:style-name="ce14" office:value-type="float" office:value="-5166.59">
            <text:p>-5.166,5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157.14">
            <text:p>-8.157,14 </text:p>
          </table:table-cell>
          <table:table-cell table:style-name="ce30" office:value-type="float" office:value="18829.41">
            <text:p>18.829,4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ANTÔNIO CARDOSO">
            <text:p>JOSÉ ANTÔNIO CARDOS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E APOIO DA VTMNOV">
            <text:p>CENTRAL DE MANDADOS E APOIO DA VTMNOV </text:p>
          </table:table-cell>
          <table:table-cell table:style-name="ce10" office:value-type="float" office:value="25646.31">
            <text:p>25.646,31 </text:p>
          </table:table-cell>
          <table:table-cell table:style-name="ce14" office:value-type="float" office:value="686.89">
            <text:p>686,8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117.62">
            <text:p>28.117,62 </text:p>
          </table:table-cell>
          <table:table-cell table:style-name="ce10" office:value-type="float" office:value="-3819.04">
            <text:p>-3.819,04 </text:p>
          </table:table-cell>
          <table:table-cell table:style-name="ce14" office:value-type="float" office:value="-5230.54">
            <text:p>-5.230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049.58">
            <text:p>-9.049,58 </text:p>
          </table:table-cell>
          <table:table-cell table:style-name="ce30" office:value-type="float" office:value="19068.04">
            <text:p>19.068,0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APARECIDO DOS SANTOS">
            <text:p>JOSÉ APARECIDO DOS SANTOS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CRETARIA DA 2ªVTTL">
            <text:p>SECRETARIA DA 2ªVTTL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4079.07">
            <text:p>4.079,07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677.09">
            <text:p>1.677,0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3060.59">
            <text:p>23.060,59 </text:p>
          </table:table-cell>
          <table:table-cell table:style-name="ce10" office:value-type="float" office:value="-2093.63">
            <text:p>-2.093,63 </text:p>
          </table:table-cell>
          <table:table-cell table:style-name="ce14" office:value-type="float" office:value="-3977.24">
            <text:p>-3.977,2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070.87">
            <text:p>-6.070,87 </text:p>
          </table:table-cell>
          <table:table-cell table:style-name="ce30" office:value-type="float" office:value="16989.72">
            <text:p>16.989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AURELIO GUTERREZ NUNES">
            <text:p>JOSÉ AURELIO GUTERREZ NUNE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7ªVTCG">
            <text:p>SECRETARIA DA 7ªVTCG </text:p>
          </table:table-cell>
          <table:table-cell table:style-name="ce10" office:value-type="float" office:value="14186.99">
            <text:p>14.186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71.41">
            <text:p>15.971,41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497.09">
            <text:p>-2.497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99.3">
            <text:p>-4.299,30 </text:p>
          </table:table-cell>
          <table:table-cell table:style-name="ce30" office:value-type="float" office:value="11672.11">
            <text:p>11.672,1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AUTO ARAÚJO NETO">
            <text:p>JOSÉ AUTO ARAÚJO NET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1ªVTDO">
            <text:p>GABINETE DE JUIZ TITULAR DA 1ªVTDO </text:p>
          </table:table-cell>
          <table:table-cell table:style-name="ce10" office:value-type="float" office:value="18442.74">
            <text:p>18.442,7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889.22">
            <text:p>22.889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633.4">
            <text:p>-4.633,4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85.02">
            <text:p>-5.585,02 </text:p>
          </table:table-cell>
          <table:table-cell table:style-name="ce30" office:value-type="float" office:value="17304.2">
            <text:p>17.304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BARBOSA ALVES">
            <text:p>JOSÉ BARBOSA ALV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628.3">
            <text:p>2.628,3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645.39">
            <text:p>16.645,39 </text:p>
          </table:table-cell>
          <table:table-cell table:style-name="ce10" office:value-type="float" office:value="-1284.26">
            <text:p>-1.284,26 </text:p>
          </table:table-cell>
          <table:table-cell table:style-name="ce14" office:value-type="float" office:value="-3263.45">
            <text:p>-3.263,4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47.71">
            <text:p>-4.547,71 </text:p>
          </table:table-cell>
          <table:table-cell table:style-name="ce30" office:value-type="float" office:value="12097.68">
            <text:p>12.097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BARBOSA FERREIRA">
            <text:p>JOSÉ BARBOSA FERREI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9402.38">
            <text:p>9.402,38 </text:p>
          </table:table-cell>
          <table:table-cell table:style-name="ce14" office:value-type="float" office:value="1794.49">
            <text:p>1.794,4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1196.87">
            <text:p>11.196,87 </text:p>
          </table:table-cell>
          <table:table-cell table:style-name="ce10" office:value-type="float" office:value="-440.71">
            <text:p>-440,71 </text:p>
          </table:table-cell>
          <table:table-cell table:style-name="ce14" office:value-type="float" office:value="-1525.63">
            <text:p>-1.525,6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966.34">
            <text:p>-1.966,34 </text:p>
          </table:table-cell>
          <table:table-cell table:style-name="ce30" office:value-type="float" office:value="9230.53">
            <text:p>9.230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BRITO DE SAMPAIO">
            <text:p>JOSÉ BRITO DE SAMPAI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2ªVTTL">
            <text:p>SECRETARIA DA 2ªVTTL </text:p>
          </table:table-cell>
          <table:table-cell table:style-name="ce10" office:value-type="float" office:value="14073.72">
            <text:p>14.073,7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493.35">
            <text:p>493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6351.49">
            <text:p>16.351,49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393.07">
            <text:p>-2.393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95.28">
            <text:p>-4.195,28 </text:p>
          </table:table-cell>
          <table:table-cell table:style-name="ce30" office:value-type="float" office:value="12156.21">
            <text:p>12.156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CARLOS DE OLIVEIRA MONTEIRO">
            <text:p>JOSÉ CARLOS DE OLIVEIRA MONTEIR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2ªVTDO">
            <text:p>SECRETARIA DA 2ªVTD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1851.12">
            <text:p>1.851,1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822.53">
            <text:p>17.822,53 </text:p>
          </table:table-cell>
          <table:table-cell table:style-name="ce10" office:value-type="float" office:value="-2107.64">
            <text:p>-2.107,64 </text:p>
          </table:table-cell>
          <table:table-cell table:style-name="ce14" office:value-type="float" office:value="-2468.07">
            <text:p>-2.468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75.71">
            <text:p>-4.575,71 </text:p>
          </table:table-cell>
          <table:table-cell table:style-name="ce30" office:value-type="float" office:value="13246.82">
            <text:p>13.246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CARLOS DE SOUZA MELO">
            <text:p>JOSÉ CARLOS DE SOUZA MELO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14753.34">
            <text:p>14.753,34 </text:p>
          </table:table-cell>
          <table:table-cell table:style-name="ce14" office:value-type="float" office:value="3122.81">
            <text:p>3.122,81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324.28">
            <text:p>23.324,2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700.91">
            <text:p>-4.700,9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652.53">
            <text:p>-5.652,53 </text:p>
          </table:table-cell>
          <table:table-cell table:style-name="ce30" office:value-type="float" office:value="17671.75">
            <text:p>17.671,7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CLÁUDIO DE MESQUITA">
            <text:p>JOSÉ CLÁUDIO DE MESQUIT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219.59">
            <text:p>2.219,5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811.92">
            <text:p>15.811,92 </text:p>
          </table:table-cell>
          <table:table-cell table:style-name="ce10" office:value-type="float" office:value="-1146.74">
            <text:p>-1.146,74 </text:p>
          </table:table-cell>
          <table:table-cell table:style-name="ce14" office:value-type="float" office:value="-2548.47">
            <text:p>-2.548,4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95.21">
            <text:p>-3.695,21 </text:p>
          </table:table-cell>
          <table:table-cell table:style-name="ce30" office:value-type="float" office:value="12116.71">
            <text:p>12.116,7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CLAZER MESQUITA">
            <text:p>JOSÉ CLAZER MESQUIT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128.81">
            <text:p>3.128,8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145.9">
            <text:p>17.145,90 </text:p>
          </table:table-cell>
          <table:table-cell table:style-name="ce10" office:value-type="float" office:value="-1366.84">
            <text:p>-1.366,84 </text:p>
          </table:table-cell>
          <table:table-cell table:style-name="ce14" office:value-type="float" office:value="-2854.79">
            <text:p>-2.854,7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21.63">
            <text:p>-4.221,63 </text:p>
          </table:table-cell>
          <table:table-cell table:style-name="ce30" office:value-type="float" office:value="12924.27">
            <text:p>12.924,2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ELÍSIO FERREIRA TORRES JUNIOR">
            <text:p>JOSÉ ELÍSIO FERREIRA TORRES JUNIOR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ESCOLA JUDICIAL">
            <text:p>ESCOLA JUDICIAL </text:p>
          </table:table-cell>
          <table:table-cell table:style-name="ce10" office:value-type="float" office:value="13988.77">
            <text:p>13.988,77 </text:p>
          </table:table-cell>
          <table:table-cell table:style-name="ce14" office:value-type="float" office:value="2052.75">
            <text:p>2.052,7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77.47">
            <text:p>177,4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8003.41">
            <text:p>18.003,41 </text:p>
          </table:table-cell>
          <table:table-cell table:style-name="ce10" office:value-type="float" office:value="-2117.55">
            <text:p>-2.117,55 </text:p>
          </table:table-cell>
          <table:table-cell table:style-name="ce14" office:value-type="float" office:value="-2969.18">
            <text:p>-2.969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86.73">
            <text:p>-5.086,73 </text:p>
          </table:table-cell>
          <table:table-cell table:style-name="ce30" office:value-type="float" office:value="12916.68">
            <text:p>12.916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588.9">
            <text:p>588,9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FERREIRA BRONZE">
            <text:p>JOSÉ FERREIRA BRONZE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4017.09">
            <text:p>14.017,09 </text:p>
          </table:table-cell>
          <table:table-cell table:style-name="ce14" office:value-type="float" office:value="2106.32">
            <text:p>2.106,3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123.41">
            <text:p>16.123,41 </text:p>
          </table:table-cell>
          <table:table-cell table:style-name="ce10" office:value-type="float" office:value="-1198.13">
            <text:p>-1.198,13 </text:p>
          </table:table-cell>
          <table:table-cell table:style-name="ce14" office:value-type="float" office:value="-2672.14">
            <text:p>-2.672,1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70.27">
            <text:p>-3.870,27 </text:p>
          </table:table-cell>
          <table:table-cell table:style-name="ce30" office:value-type="float" office:value="12253.14">
            <text:p>12.253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HENRIQUE AMORIM DOS SANTOS">
            <text:p>JOSÉ HENRIQUE AMORIM DOS SANTOS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5553.39">
            <text:p>25.553,39 </text:p>
          </table:table-cell>
          <table:table-cell table:style-name="ce14" office:value-type="float" office:value="3705.7">
            <text:p>3.705,7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3119.39">
            <text:p>33.119,39 </text:p>
          </table:table-cell>
          <table:table-cell table:style-name="ce10" office:value-type="float" office:value="-3705.7">
            <text:p>-3.705,70 </text:p>
          </table:table-cell>
          <table:table-cell table:style-name="ce14" office:value-type="float" office:value="-5592.57">
            <text:p>-5.592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298.27">
            <text:p>-9.298,27 </text:p>
          </table:table-cell>
          <table:table-cell table:style-name="ce30" office:value-type="float" office:value="23821.12">
            <text:p>23.821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HENRIQUE CARVALHO DE OLIVEIRA">
            <text:p>JOSÉ HENRIQUE CARVALHO DE OLIVEIR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6ªVTCG">
            <text:p>SECRETARIA DA 6ªVTCG </text:p>
          </table:table-cell>
          <table:table-cell table:style-name="ce10" office:value-type="float" office:value="2979.48">
            <text:p>2.979,4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077.17">
            <text:p>7.077,17 </text:p>
          </table:table-cell>
          <table:table-cell table:style-name="ce10" office:value-type="float" office:value="-417.13">
            <text:p>-417,13 </text:p>
          </table:table-cell>
          <table:table-cell table:style-name="ce14" office:value-type="float" office:value="-379.81">
            <text:p>-379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96.94">
            <text:p>-796,94 </text:p>
          </table:table-cell>
          <table:table-cell table:style-name="ce30" office:value-type="float" office:value="6280.23">
            <text:p>6.280,2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LUÍS DE AZEVEDO">
            <text:p>JOSÉ LUÍS DE AZEVED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GABINETE DE JUIZ TITULAR DA VTPARA">
            <text:p>GABINETE DE JUIZ TITULAR DA VTPARA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5854.59">
            <text:p>5.854,59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026">
            <text:p>24.026,00 </text:p>
          </table:table-cell>
          <table:table-cell table:style-name="ce10" office:value-type="float" office:value="-2768.22">
            <text:p>-2.768,22 </text:p>
          </table:table-cell>
          <table:table-cell table:style-name="ce14" office:value-type="float" office:value="-3709.74">
            <text:p>-3.709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477.96">
            <text:p>-6.477,96 </text:p>
          </table:table-cell>
          <table:table-cell table:style-name="ce30" office:value-type="float" office:value="17548.04">
            <text:p>17.548,0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LUÍS PEREIRA DA SILVA">
            <text:p>JOSÉ LUÍS PEREIRA DA SILV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112.57">
            <text:p>16.112,57 </text:p>
          </table:table-cell>
          <table:table-cell table:style-name="ce14" office:value-type="float" office:value="5638.81">
            <text:p>5.638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147.5">
            <text:p>1.147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4683.3">
            <text:p>24.683,30 </text:p>
          </table:table-cell>
          <table:table-cell table:style-name="ce10" office:value-type="float" office:value="-2626.33">
            <text:p>-2.626,33 </text:p>
          </table:table-cell>
          <table:table-cell table:style-name="ce14" office:value-type="float" office:value="-4614.09">
            <text:p>-4.614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240.42">
            <text:p>-7.240,42 </text:p>
          </table:table-cell>
          <table:table-cell table:style-name="ce30" office:value-type="float" office:value="17442.88">
            <text:p>17.442,8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MARQUEIS DE LIMA">
            <text:p>JOSÉ MARQUEIS DE LIM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504.25">
            <text:p>3.504,2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521.34">
            <text:p>17.521,34 </text:p>
          </table:table-cell>
          <table:table-cell table:style-name="ce10" office:value-type="float" office:value="-1428.79">
            <text:p>-1.428,79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428.79">
            <text:p>-1.428,79 </text:p>
          </table:table-cell>
          <table:table-cell table:style-name="ce30" office:value-type="float" office:value="16092.55">
            <text:p>16.092,5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MARQUEIS DE LIMA">
            <text:p>JOSÉ MARQUEIS DE LIMA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CHAPADÃO DO SUL">
            <text:p>VARA DO TRABALHO DE CHAPADÃO DO SUL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15.1">
            <text:p>17.215,1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73.02">
            <text:p>-3.073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24.64">
            <text:p>-4.024,64 </text:p>
          </table:table-cell>
          <table:table-cell table:style-name="ce30" office:value-type="float" office:value="13190.46">
            <text:p>13.190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RENATO MOREIRA COSTA">
            <text:p>JOSÉ RENATO MOREIRA COST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5553.39">
            <text:p>25.553,39 </text:p>
          </table:table-cell>
          <table:table-cell table:style-name="ce14" office:value-type="float" office:value="4549.49">
            <text:p>4.549,4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0102.88">
            <text:p>30.102,88 </text:p>
          </table:table-cell>
          <table:table-cell table:style-name="ce10" office:value-type="float" office:value="-3558.83">
            <text:p>-3.558,83 </text:p>
          </table:table-cell>
          <table:table-cell table:style-name="ce14" office:value-type="float" office:value="-5815.16">
            <text:p>-5.815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373.99">
            <text:p>-9.373,99 </text:p>
          </table:table-cell>
          <table:table-cell table:style-name="ce30" office:value-type="float" office:value="20728.89">
            <text:p>20.728,8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RODRIGUES DA SILVA">
            <text:p>JOSÉ RODRIGUES DA SILV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4006.59">
            <text:p>4.006,5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6307.73">
            <text:p>26.307,73 </text:p>
          </table:table-cell>
          <table:table-cell table:style-name="ce10" office:value-type="float" office:value="-2878.54">
            <text:p>-2.878,54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2878.54">
            <text:p>-2.878,54 </text:p>
          </table:table-cell>
          <table:table-cell table:style-name="ce30" office:value-type="float" office:value="23429.19">
            <text:p>23.429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SILINGARDI CERVANTES">
            <text:p>JOSÉ SILINGARDI CERVANTE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CENTRAL DE MANDADOS E APOIO DA VTPARA">
            <text:p>CENTRAL DE MANDADOS E APOIO DA VTPARA </text:p>
          </table:table-cell>
          <table:table-cell table:style-name="ce10" office:value-type="float" office:value="15999.3">
            <text:p>15.999,30 </text:p>
          </table:table-cell>
          <table:table-cell table:style-name="ce14" office:value-type="float" office:value="3618.21">
            <text:p>3.618,2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401.93">
            <text:p>21.401,93 </text:p>
          </table:table-cell>
          <table:table-cell table:style-name="ce10" office:value-type="float" office:value="-2340.15">
            <text:p>-2.340,15 </text:p>
          </table:table-cell>
          <table:table-cell table:style-name="ce14" office:value-type="float" office:value="-3842.55">
            <text:p>-3.842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82.7">
            <text:p>-6.182,70 </text:p>
          </table:table-cell>
          <table:table-cell table:style-name="ce30" office:value-type="float" office:value="15219.23">
            <text:p>15.219,2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962.12">
            <text:p>962,1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SILVA BARBOSA">
            <text:p>JOSÉ SILVA BARBOSA </text:p>
          </table:table-cell>
          <table:table-cell table:style-name="ce14" office:value-type="string" office:string-value="ASSESSOR - CJ-03">
            <text:p>ASSESSOR - CJ-03 </text:p>
          </table:table-cell>
          <table:table-cell table:style-name="ce20" office:value-type="string" office:string-value="SECRETARIA DE GOVERNANÇA E GESTÃO ESTRATÉGICA">
            <text:p>SECRETARIA DE GOVERNANÇA E GESTÃO ESTRATÉGICA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3519.91">
            <text:p>3.519,91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700.4">
            <text:p>30.700,4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285.23">
            <text:p>-6.285,2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236.85">
            <text:p>-7.236,85 </text:p>
          </table:table-cell>
          <table:table-cell table:style-name="ce30" office:value-type="float" office:value="23463.55">
            <text:p>23.463,5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755.82">
            <text:p>755,8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É SPENCER GONZAGA">
            <text:p>JOSÉ SPENCER GONZAG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389.5">
            <text:p>2.389,5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406.59">
            <text:p>16.406,59 </text:p>
          </table:table-cell>
          <table:table-cell table:style-name="ce10" office:value-type="float" office:value="-1244.86">
            <text:p>-1.244,86 </text:p>
          </table:table-cell>
          <table:table-cell table:style-name="ce14" office:value-type="float" office:value="-3156.48">
            <text:p>-3.156,4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01.34">
            <text:p>-4.401,34 </text:p>
          </table:table-cell>
          <table:table-cell table:style-name="ce30" office:value-type="float" office:value="12005.25">
            <text:p>12.005,2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SIANE NAKAO ARASHIRO">
            <text:p>JOSIANE NAKAO ARASHIR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20.2">
            <text:p>18.520,20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45.87">
            <text:p>-3.145,8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48.08">
            <text:p>-4.948,08 </text:p>
          </table:table-cell>
          <table:table-cell table:style-name="ce30" office:value-type="float" office:value="13572.12">
            <text:p>13.572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CIANE ROQUE DOS SANTOS">
            <text:p>JUCIANE ROQUE DOS SANTO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VTNAND">
            <text:p>GABINETE DE JUIZ TITULAR DA VTNAND </text:p>
          </table:table-cell>
          <table:table-cell table:style-name="ce10" office:value-type="float" office:value="2364.15">
            <text:p>2.364,1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6461.84">
            <text:p>6.461,84 </text:p>
          </table:table-cell>
          <table:table-cell table:style-name="ce10" office:value-type="float" office:value="-330.98">
            <text:p>-330,98 </text:p>
          </table:table-cell>
          <table:table-cell table:style-name="ce14" office:value-type="float" office:value="-240.32">
            <text:p>-240,3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71.3">
            <text:p>-571,30 </text:p>
          </table:table-cell>
          <table:table-cell table:style-name="ce30" office:value-type="float" office:value="5890.54">
            <text:p>5.890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NA CRISTIANE PRIMÃO">
            <text:p>JULIANA CRISTIANE PRIMÃO </text:p>
          </table:table-cell>
          <table:table-cell table:style-name="ce14" office:value-type="string" office:string-value="ANALISTA JUDICIÁRIO - NÍVEL SUPERIOR B10">
            <text:p>ANALISTA JUDICIÁRIO - NÍVEL SUPERIOR B10 </text:p>
          </table:table-cell>
          <table:table-cell table:style-name="ce20" office:value-type="string" office:string-value="SUBSECRETARIA DA 2ª TURMA">
            <text:p>SUBSECRETARIA DA 2ª TURMA </text:p>
          </table:table-cell>
          <table:table-cell table:style-name="ce10" office:value-type="float" office:value="21301.57">
            <text:p>21.301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321.76">
            <text:p>24.321,76 </text:p>
          </table:table-cell>
          <table:table-cell table:style-name="ce10" office:value-type="float" office:value="-2962.06">
            <text:p>-2.962,06 </text:p>
          </table:table-cell>
          <table:table-cell table:style-name="ce14" office:value-type="float" office:value="-3900.9">
            <text:p>-3.900,9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862.96">
            <text:p>-6.862,96 </text:p>
          </table:table-cell>
          <table:table-cell table:style-name="ce30" office:value-type="float" office:value="17458.8">
            <text:p>17.458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NA ESTACIO SILVA DE LIMA">
            <text:p>JULIANA ESTACIO SILVA DE LIMA </text:p>
          </table:table-cell>
          <table:table-cell table:style-name="ce14" office:value-type="string" office:string-value="ANALISTA JUDICIÁRIO - NÍVEL SUPERIOR C12">
            <text:p>ANALISTA JUDICIÁRIO - NÍVEL SUPERIOR C12 </text:p>
          </table:table-cell>
          <table:table-cell table:style-name="ce20" office:value-type="string" office:string-value="SECRETARIA DA VTBAT">
            <text:p>SECRETARIA DA VTBAT </text:p>
          </table:table-cell>
          <table:table-cell table:style-name="ce10" office:value-type="float" office:value="22328.21">
            <text:p>22.328,2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348.4">
            <text:p>25.348,40 </text:p>
          </table:table-cell>
          <table:table-cell table:style-name="ce10" office:value-type="float" office:value="-3173.54">
            <text:p>-3.173,54 </text:p>
          </table:table-cell>
          <table:table-cell table:style-name="ce14" office:value-type="float" office:value="-4118.44">
            <text:p>-4.118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291.98">
            <text:p>-7.291,98 </text:p>
          </table:table-cell>
          <table:table-cell table:style-name="ce30" office:value-type="float" office:value="18056.42">
            <text:p>18.056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NA GOMES DE LIMA">
            <text:p>JULIANA GOMES DE LIM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371.69">
            <text:p>371,6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341.33">
            <text:p>3.341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963.32">
            <text:p>29.963,3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098.49">
            <text:p>-6.098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50.11">
            <text:p>-7.050,11 </text:p>
          </table:table-cell>
          <table:table-cell table:style-name="ce30" office:value-type="float" office:value="22913.21">
            <text:p>22.913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NA LIMÃO LAURO">
            <text:p>JULIANA LIMÃO LAUR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CRETARIA DA 3ªVTCG">
            <text:p>SECRETARIA DA 3ªVTCG </text:p>
          </table:table-cell>
          <table:table-cell table:style-name="ce10" office:value-type="float" office:value="23183.89">
            <text:p>23.183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968.31">
            <text:p>24.968,3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205.15">
            <text:p>-5.205,1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56.77">
            <text:p>-6.156,77 </text:p>
          </table:table-cell>
          <table:table-cell table:style-name="ce30" office:value-type="float" office:value="18811.54">
            <text:p>18.811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NA MARIA BOVÉRIO">
            <text:p>JULIANA MARIA BOVÉRIO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BATAGUASSU">
            <text:p>VARA DO TRABALHO DE BATAGUASSU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450.87">
            <text:p>18.450,87 </text:p>
          </table:table-cell>
          <table:table-cell table:style-name="ce10" office:value-type="float" office:value="-539.35">
            <text:p>-539,35 </text:p>
          </table:table-cell>
          <table:table-cell table:style-name="ce14" office:value-type="float" office:value="-3082.12">
            <text:p>-3.082,1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21.47">
            <text:p>-3.621,47 </text:p>
          </table:table-cell>
          <table:table-cell table:style-name="ce30" office:value-type="float" office:value="14829.4">
            <text:p>14.829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NA MARIA DEL GROSSI">
            <text:p>JULIANA MARIA DEL GROSSI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APOIO AO CEJUSC-JT/1º GRAU">
            <text:p>NÚCLEO DE APOIO AO CEJUSC-JT/1º GRAU </text:p>
          </table:table-cell>
          <table:table-cell table:style-name="ce10" office:value-type="float" office:value="23147.92">
            <text:p>23.147,9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596.05">
            <text:p>28.596,05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561.36">
            <text:p>-5.561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845.43">
            <text:p>-8.845,43 </text:p>
          </table:table-cell>
          <table:table-cell table:style-name="ce30" office:value-type="float" office:value="19750.62">
            <text:p>19.750,6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NA MARTINS PROTA DE SÁ DE OLIVEIRA">
            <text:p>JULIANA MARTINS PROTA DE SÁ DE OLIVEIR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3078.98">
            <text:p>23.078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8553.37">
            <text:p>8.553,3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6078.83">
            <text:p>36.078,83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6491.28">
            <text:p>-6.491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775.35">
            <text:p>-9.775,35 </text:p>
          </table:table-cell>
          <table:table-cell table:style-name="ce30" office:value-type="float" office:value="26303.48">
            <text:p>26.303,4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ETA PEREIRA MENDES DOS REIS">
            <text:p>JULIETA PEREIRA MENDES DOS REIS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1ª VARA DO TRABALHO DE CAMPO GRANDE">
            <text:p>1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15.1">
            <text:p>17.215,10 </text:p>
          </table:table-cell>
          <table:table-cell table:style-name="ce10" office:value-type="float" office:value="-246.53">
            <text:p>-246,53 </text:p>
          </table:table-cell>
          <table:table-cell table:style-name="ce14" office:value-type="float" office:value="-3167.74">
            <text:p>-3.167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414.27">
            <text:p>-3.414,27 </text:p>
          </table:table-cell>
          <table:table-cell table:style-name="ce30" office:value-type="float" office:value="13800.83">
            <text:p>13.800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ÚLIO CÉSAR DE AMORIM">
            <text:p>JÚLIO CÉSAR DE AMORIM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3875.5">
            <text:p>13.875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659.92">
            <text:p>15.659,92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2417.34">
            <text:p>-2.417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98.07">
            <text:p>-4.198,07 </text:p>
          </table:table-cell>
          <table:table-cell table:style-name="ce30" office:value-type="float" office:value="11461.85">
            <text:p>11.461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ÚLIO CÉSAR LOPES DE OLIVEIRA">
            <text:p>JÚLIO CÉSAR LOPES DE OLIVEIRA </text:p>
          </table:table-cell>
          <table:table-cell table:style-name="ce14" office:value-type="string" office:string-value="ANALISTA JUDICIÁRIO - NÍVEL SUPERIOR B8">
            <text:p>ANALISTA JUDICIÁRIO - NÍVEL SUPERIOR B8 </text:p>
          </table:table-cell>
          <table:table-cell table:style-name="ce20" office:value-type="string" office:string-value="SETOR DE COORDENAÇÃO DE CARTAS PRECATÓRIAS E MANDADOS JUDICIAIS DE DOURADOS">
            <text:p>SETOR DE COORDENAÇÃO DE CARTAS PRECATÓRIAS E MANDADOS JUDICIAIS DE DOURADOS </text:p>
          </table:table-cell>
          <table:table-cell table:style-name="ce10" office:value-type="float" office:value="22143.42">
            <text:p>22.143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003.72">
            <text:p>26.003,7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919.03">
            <text:p>-4.919,0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870.65">
            <text:p>-5.870,65 </text:p>
          </table:table-cell>
          <table:table-cell table:style-name="ce30" office:value-type="float" office:value="20133.07">
            <text:p>20.133,0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ÚLIO CÉSAR MACHADO">
            <text:p>JÚLIO CÉSAR MACHAD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3509.11">
            <text:p>23.509,11 </text:p>
          </table:table-cell>
          <table:table-cell table:style-name="ce14" office:value-type="float" office:value="7015.79">
            <text:p>7.015,79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4971.38">
            <text:p>34.971,3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055.91">
            <text:p>-6.055,9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07.53">
            <text:p>-7.007,53 </text:p>
          </table:table-cell>
          <table:table-cell table:style-name="ce30" office:value-type="float" office:value="27963.85">
            <text:p>27.963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SSARA DA CONCEIÇÃO LEITE MEDEIROS">
            <text:p>JUSSARA DA CONCEIÇÃO LEITE MEDEIRO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1958.8">
            <text:p>1.958,8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551.13">
            <text:p>15.551,13 </text:p>
          </table:table-cell>
          <table:table-cell table:style-name="ce10" office:value-type="float" office:value="-1103.71">
            <text:p>-1.103,71 </text:p>
          </table:table-cell>
          <table:table-cell table:style-name="ce14" office:value-type="float" office:value="-3064.32">
            <text:p>-3.064,3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68.03">
            <text:p>-4.168,03 </text:p>
          </table:table-cell>
          <table:table-cell table:style-name="ce30" office:value-type="float" office:value="11383.1">
            <text:p>11.383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ARITA CRISTINA FRANCISCO VERÍSSIMO GONÇALVES">
            <text:p>KARITA CRISTINA FRANCISCO VERÍSSIMO GONÇALVES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DOCUMENTAÇÃO E MEMÓRIA">
            <text:p>DIVISÃO DE DOCUMENTAÇÃO E MEMÓRIA </text:p>
          </table:table-cell>
          <table:table-cell table:style-name="ce10" office:value-type="float" office:value="6889.51">
            <text:p>6.889,5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817.91">
            <text:p>15.817,91 </text:p>
          </table:table-cell>
          <table:table-cell table:style-name="ce10" office:value-type="float" office:value="-964.53">
            <text:p>-964,53 </text:p>
          </table:table-cell>
          <table:table-cell table:style-name="ce14" office:value-type="float" office:value="-2685.24">
            <text:p>-2.685,2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49.77">
            <text:p>-3.649,77 </text:p>
          </table:table-cell>
          <table:table-cell table:style-name="ce30" office:value-type="float" office:value="12168.14">
            <text:p>12.168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ARLA FERNANDES LAFAYETTE">
            <text:p>KARLA FERNANDES LAFAYETTE </text:p>
          </table:table-cell>
          <table:table-cell table:style-name="ce14" office:value-type="string" office:string-value="ANALISTA JUDICIÁRIO - NÍVEL SUPERIOR A3">
            <text:p>ANALISTA JUDICIÁRIO - NÍVEL SUPERIOR A3 </text:p>
          </table:table-cell>
          <table:table-cell table:style-name="ce20"/>
          <table:table-cell table:style-name="ce10" office:value-type="float" office:value="18678.85">
            <text:p>18.678,8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6226.28">
            <text:p>6.226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6689.55">
            <text:p>26.689,5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359.92">
            <text:p>-4.359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11.54">
            <text:p>-5.311,54 </text:p>
          </table:table-cell>
          <table:table-cell table:style-name="ce30" office:value-type="float" office:value="21378.01">
            <text:p>21.378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ARLA MARCHITTO JACOB FARIAS">
            <text:p>KARLA MARCHITTO JACOB FARIAS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2ªVTTL">
            <text:p>GABINETE DE JUIZ TITULAR DA 2ªVTTL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4255.96">
            <text:p>4.255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916.07">
            <text:p>29.916,0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268.44">
            <text:p>-5.268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20.06">
            <text:p>-6.220,06 </text:p>
          </table:table-cell>
          <table:table-cell table:style-name="ce30" office:value-type="float" office:value="23696.01">
            <text:p>23.696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ÁTIA FEDICHIMA GONÇALVES">
            <text:p>KÁTIA FEDICHIMA GONÇALVES </text:p>
          </table:table-cell>
          <table:table-cell table:style-name="ce14" office:value-type="string" office:string-value="ANALISTA JUDICIÁRIO - NÍVEL SUPERIOR C12">
            <text:p>ANALISTA JUDICIÁRIO - NÍVEL SUPERIOR C12 </text:p>
          </table:table-cell>
          <table:table-cell table:style-name="ce20" office:value-type="string" office:string-value="SETOR DE COORDENAÇÃO DE CARTAS PRECATÓRIAS E MANDADOS JUDICIAIS DE TRÊS LAGOAS">
            <text:p>SETOR DE COORDENAÇÃO DE CARTAS PRECATÓRIAS E MANDADOS JUDICIAIS DE TRÊS LAGOAS </text:p>
          </table:table-cell>
          <table:table-cell table:style-name="ce10" office:value-type="float" office:value="25485.74">
            <text:p>25.485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8495.25">
            <text:p>8.495,2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7001.18">
            <text:p>37.001,1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7046.51">
            <text:p>-7.046,5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998.13">
            <text:p>-7.998,13 </text:p>
          </table:table-cell>
          <table:table-cell table:style-name="ce30" office:value-type="float" office:value="29003.05">
            <text:p>29.003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ELLI CRISTINA GRANDO ALVES">
            <text:p>KELLI CRISTINA GRANDO ALVE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/>
          <table:table-cell table:style-name="ce10" office:value-type="float" office:value="14130.36">
            <text:p>14.130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14.78">
            <text:p>15.914,78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481.52">
            <text:p>-2.481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83.73">
            <text:p>-4.283,73 </text:p>
          </table:table-cell>
          <table:table-cell table:style-name="ce30" office:value-type="float" office:value="11631.05">
            <text:p>11.631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EYNE AUGUSTO KELLER RIZZO">
            <text:p>KEYNE AUGUSTO KELLER RIZZO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INTELIGÊNCIA POLICIAL">
            <text:p>SETOR DE INTELIGÊNCIA POLICIAL </text:p>
          </table:table-cell>
          <table:table-cell table:style-name="ce10" office:value-type="float" office:value="11616.38">
            <text:p>11.616,3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6281.08">
            <text:p>16.281,0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319.92">
            <text:p>-2.319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271.54">
            <text:p>-3.271,54 </text:p>
          </table:table-cell>
          <table:table-cell table:style-name="ce30" office:value-type="float" office:value="13009.54">
            <text:p>13.009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16.35">
            <text:p>2.216,35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IANE CAVALCANTE DA SILVA BITTENCOURT">
            <text:p>KIANE CAVALCANTE DA SILVA BITTENCOURT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AMAM">
            <text:p>SECRETARIA DA VTAMAM </text:p>
          </table:table-cell>
          <table:table-cell table:style-name="ce10" office:value-type="float" office:value="17175.88">
            <text:p>17.175,8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509.34">
            <text:p>22.509,3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794.18">
            <text:p>-3.794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45.8">
            <text:p>-4.745,80 </text:p>
          </table:table-cell>
          <table:table-cell table:style-name="ce30" office:value-type="float" office:value="17763.54">
            <text:p>17.763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ISSILA AVILA DANGUI">
            <text:p>KISSILA AVILA DANGUI </text:p>
          </table:table-cell>
          <table:table-cell table:style-name="ce14" office:value-type="string" office:string-value="ASSISTENTE ADMINISTRATIVO - FC-03">
            <text:p>ASSISTENTE ADMINISTRATIVO - FC-03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15.92">
            <text:p>17.615,92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845.06">
            <text:p>-2.845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47.27">
            <text:p>-4.647,27 </text:p>
          </table:table-cell>
          <table:table-cell table:style-name="ce30" office:value-type="float" office:value="12968.65">
            <text:p>12.968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LINGER JOSÉ SILVA NEPOMUCENO">
            <text:p>KLINGER JOSÉ SILVA NEPOMUCENO </text:p>
          </table:table-cell>
          <table:table-cell table:style-name="ce14" office:value-type="string" office:string-value="REMOVIDO">
            <text:p>REMOVIDO </text:p>
          </table:table-cell>
          <table:table-cell table:style-name="ce20" office:value-type="string" office:string-value="SEÇÃO DE CARTAS PRECATÓRIAS, ATERMAÇÃO E VARAS ITINERANTES">
            <text:p>SEÇÃO DE CARTAS PRECATÓRIAS, ATERMAÇÃO E VARAS ITINERANTES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66.21">
            <text:p>266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50.63">
            <text:p>2.050,63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22998.05">
            <text:p>22.998,05 </text:p>
          </table:table-cell>
          <table:table-cell table:style-name="ce26" office:value-type="float" office:value="22998.05">
            <text:p>22.998,05 </text:p>
          </table:table-cell>
          <table:table-cell table:style-name="ce30" office:value-type="float" office:value="25048.68">
            <text:p>25.048,68 </text:p>
          </table:table-cell>
          <table:table-cell table:style-name="ce14" office:value-type="float" office:value="22998.05">
            <text:p>22.998,05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AÉRCIO GIOVANI RODRIGUES">
            <text:p>LAÉRCIO GIOVANI RODRIGUE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TOR DE APOIO AO JUIZ DIRETOR DO FORO DE DOURADOS">
            <text:p>SETOR DE APOIO AO JUIZ DIRETOR DO FORO DE DOURADOS </text:p>
          </table:table-cell>
          <table:table-cell table:style-name="ce10" office:value-type="float" office:value="16027.61">
            <text:p>16.027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812.03">
            <text:p>17.812,03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009.17">
            <text:p>-3.009,1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89.9">
            <text:p>-4.789,90 </text:p>
          </table:table-cell>
          <table:table-cell table:style-name="ce30" office:value-type="float" office:value="13022.13">
            <text:p>13.022,1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881.01">
            <text:p>881,01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AIANE OLIVEIRA SILVA">
            <text:p>LAIANE OLIVEIRA SILV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959.06">
            <text:p>28.959,06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17.08">
            <text:p>-5.217,0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01.15">
            <text:p>-8.501,15 </text:p>
          </table:table-cell>
          <table:table-cell table:style-name="ce30" office:value-type="float" office:value="20457.91">
            <text:p>20.457,9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ARA TÁSSIA TORRES ZAPPULLA BATAGINI">
            <text:p>LARA TÁSSIA TORRES ZAPPULLA BATAGINI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1ªVTTL">
            <text:p>GABINETE DE JUIZ TITULAR DA 1ªVTTL </text:p>
          </table:table-cell>
          <table:table-cell table:style-name="ce10" office:value-type="float" office:value="16315.27">
            <text:p>16.315,2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412.96">
            <text:p>20.412,9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763.28">
            <text:p>-3.763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14.9">
            <text:p>-4.714,90 </text:p>
          </table:table-cell>
          <table:table-cell table:style-name="ce30" office:value-type="float" office:value="15698.06">
            <text:p>15.698,0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ARISSA DE MENDONÇA LOUREIRO">
            <text:p>LARISSA DE MENDONÇA LOUREIR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6ªVTCG">
            <text:p>SECRETARIA DA 6ªVTCG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28.05">
            <text:p>18.228,0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51.58">
            <text:p>-3.351,5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03.2">
            <text:p>-4.303,20 </text:p>
          </table:table-cell>
          <table:table-cell table:style-name="ce30" office:value-type="float" office:value="13924.85">
            <text:p>13.924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AURA CRISTINA NEVES">
            <text:p>LAURA CRISTINA NEVES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3839.11">
            <text:p>3.839,1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6896.05">
            <text:p>6.896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9368.63">
            <text:p>29.368,63 </text:p>
          </table:table-cell>
          <table:table-cell table:style-name="ce10" office:value-type="float" office:value="-2424.96">
            <text:p>-2.424,96 </text:p>
          </table:table-cell>
          <table:table-cell table:style-name="ce14" office:value-type="float" office:value="-4934.36">
            <text:p>-4.934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359.32">
            <text:p>-7.359,32 </text:p>
          </table:table-cell>
          <table:table-cell table:style-name="ce30" office:value-type="float" office:value="22009.31">
            <text:p>22.009,3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AURA HELENA LICETI DE BRITTO">
            <text:p>LAURA HELENA LICETI DE BRITTO </text:p>
          </table:table-cell>
          <table:table-cell table:style-name="ce14" office:value-type="string" office:string-value="ANALISTA JUDICIÁRIO - NÍVEL SUPERIOR C11">
            <text:p>ANALISTA JUDICIÁRIO - NÍVEL SUPERIOR C11 </text:p>
          </table:table-cell>
          <table:table-cell table:style-name="ce20" office:value-type="string" office:string-value="SECRETARIA DA CORREGEDORIA REGIONAL">
            <text:p>SECRETARIA DA CORREGEDORIA REGIONAL </text:p>
          </table:table-cell>
          <table:table-cell table:style-name="ce10" office:value-type="float" office:value="21829.67">
            <text:p>21.829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849.86">
            <text:p>24.849,86 </text:p>
          </table:table-cell>
          <table:table-cell table:style-name="ce10" office:value-type="float" office:value="-3066.23">
            <text:p>-3.066,23 </text:p>
          </table:table-cell>
          <table:table-cell table:style-name="ce14" office:value-type="float" office:value="-4199.09">
            <text:p>-4.199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265.32">
            <text:p>-7.265,32 </text:p>
          </table:table-cell>
          <table:table-cell table:style-name="ce30" office:value-type="float" office:value="17584.54">
            <text:p>17.584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AURA INÁCIA DE OLIVEIRA BARBOSA PESSATTO">
            <text:p>LAURA INÁCIA DE OLIVEIRA BARBOSA PESSATTO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DIVISÃO DE MANUTENÇÃO E PROJETOS DE ENGENHARIA">
            <text:p>DIVISÃO DE MANUTENÇÃO E PROJETOS DE ENGENHARIA </text:p>
          </table:table-cell>
          <table:table-cell table:style-name="ce10" office:value-type="float" office:value="14341.6">
            <text:p>14.341,6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413.14">
            <text:p>1.413,14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7.38">
            <text:p>17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7556.54">
            <text:p>17.556,5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110">
            <text:p>-3.11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61.62">
            <text:p>-4.061,62 </text:p>
          </table:table-cell>
          <table:table-cell table:style-name="ce30" office:value-type="float" office:value="13494.92">
            <text:p>13.494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AUSIMAR KAHALI DE OLIVEIRA">
            <text:p>LAUSIMAR KAHALI DE OLIVEIRA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VTNAVI">
            <text:p>SECRETARIA DA VTNAV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097.69">
            <text:p>4.097,69 </text:p>
          </table:table-cell>
          <table:table-cell table:style-name="ce14" office:value-type="float" office:value="2966.56">
            <text:p>2.966,56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ANDRO BASSO">
            <text:p>LEANDRO BASS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723.29">
            <text:p>27.723,2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962.77">
            <text:p>-5.962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14.39">
            <text:p>-6.914,39 </text:p>
          </table:table-cell>
          <table:table-cell table:style-name="ce30" office:value-type="float" office:value="20808.9">
            <text:p>20.808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ANDRO HIGA DO CANTO">
            <text:p>LEANDRO HIGA DO CANTO </text:p>
          </table:table-cell>
          <table:table-cell table:style-name="ce14" office:value-type="string" office:string-value="ANALISTA JUDICIÁRIO - NÍVEL SUPERIOR C11">
            <text:p>ANALISTA JUDICIÁRIO - NÍVEL SUPERIOR C11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21940.61">
            <text:p>21.940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725.03">
            <text:p>23.725,0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547.21">
            <text:p>-4.547,2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98.83">
            <text:p>-5.498,83 </text:p>
          </table:table-cell>
          <table:table-cell table:style-name="ce30" office:value-type="float" office:value="18226.2">
            <text:p>18.226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ANDRO MONTEIRO DA SILVA">
            <text:p>LEANDRO MONTEIRO DA SILV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-9087.24">
            <text:p>-9.087,2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9291.37">
            <text:p>9.291,3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894">
            <text:p>-894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845.62">
            <text:p>-1.845,62 </text:p>
          </table:table-cell>
          <table:table-cell table:style-name="ce30" office:value-type="float" office:value="7445.75">
            <text:p>7.445,7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ÃO MALDONADO">
            <text:p>LEÃO MALDONADO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23509.11">
            <text:p>23.509,1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955.59">
            <text:p>27.955,59 </text:p>
          </table:table-cell>
          <table:table-cell table:style-name="ce10" office:value-type="float" office:value="-3322.4">
            <text:p>-3.322,40 </text:p>
          </table:table-cell>
          <table:table-cell table:style-name="ce14" office:value-type="float" office:value="-5374.69">
            <text:p>-5.374,6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697.09">
            <text:p>-8.697,09 </text:p>
          </table:table-cell>
          <table:table-cell table:style-name="ce30" office:value-type="float" office:value="19258.5">
            <text:p>19.258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NINE GARCIA">
            <text:p>LENINE GARCI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1069.07">
            <text:p>1.069,07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086.16">
            <text:p>15.086,16 </text:p>
          </table:table-cell>
          <table:table-cell table:style-name="ce10" office:value-type="float" office:value="-1026.99">
            <text:p>-1.026,99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026.99">
            <text:p>-1.026,99 </text:p>
          </table:table-cell>
          <table:table-cell table:style-name="ce30" office:value-type="float" office:value="14059.17">
            <text:p>14.059,1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ONARDO LOPEZ DE ÁVILA RODRIGUES">
            <text:p>LEONARDO LOPEZ DE ÁVILA RODRIGUES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8069.79">
            <text:p>8.069,79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8069.79">
            <text:p>8.069,79 </text:p>
          </table:table-cell>
          <table:table-cell table:style-name="ce10" office:value-type="float" office:value="-600.4">
            <text:p>-600,40 </text:p>
          </table:table-cell>
          <table:table-cell table:style-name="ce14" office:value-type="float" office:value="-1143.49">
            <text:p>-1.143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743.89">
            <text:p>-1.743,89 </text:p>
          </table:table-cell>
          <table:table-cell table:style-name="ce30" office:value-type="float" office:value="6325.9">
            <text:p>6.325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TICIA GOMES SOUZA">
            <text:p>LETICIA GOMES SOUZ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15298.22">
            <text:p>15.298,2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744.7">
            <text:p>19.744,7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539.52">
            <text:p>-3.539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91.14">
            <text:p>-4.491,14 </text:p>
          </table:table-cell>
          <table:table-cell table:style-name="ce30" office:value-type="float" office:value="15253.56">
            <text:p>15.253,5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VI LARA BELÃO">
            <text:p>LEVI LARA BELÃO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SECRETARIA DE APOIO À EXECUÇÃO E À CONCILIAÇÃO">
            <text:p>SECRETARIA DE APOIO À EXECUÇÃO E À CONCILIAÇÃO </text:p>
          </table:table-cell>
          <table:table-cell table:style-name="ce10" office:value-type="float" office:value="14045.4">
            <text:p>14.045,4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8025.11">
            <text:p>8.025,1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3884.87">
            <text:p>33.884,8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529.37">
            <text:p>-6.529,3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480.99">
            <text:p>-7.480,99 </text:p>
          </table:table-cell>
          <table:table-cell table:style-name="ce30" office:value-type="float" office:value="26403.88">
            <text:p>26.403,8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IA GLAUCE LEITE MARTINS">
            <text:p>LIA GLAUCE LEITE MARTINS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4ªVTCG">
            <text:p>SECRETARIA DA 4ªVTCG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845.59">
            <text:p>845,59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017">
            <text:p>19.017,0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464.27">
            <text:p>-3.464,2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15.89">
            <text:p>-4.415,89 </text:p>
          </table:table-cell>
          <table:table-cell table:style-name="ce30" office:value-type="float" office:value="14601.11">
            <text:p>14.601,1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IDIANE DE FREITAS SOUZA">
            <text:p>LIDIANE DE FREITAS SOUZ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13663.8">
            <text:p>13.663,8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-2508.3">
            <text:p>-2.508,3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11155.5">
            <text:p>11.155,50 </text:p>
          </table:table-cell>
          <table:table-cell table:style-name="ce10" office:value-type="float" office:value="-1742.06">
            <text:p>-1.742,06 </text:p>
          </table:table-cell>
          <table:table-cell table:style-name="ce14" office:value-type="float" office:value="-1471.43">
            <text:p>-1.471,4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213.49">
            <text:p>-3.213,49 </text:p>
          </table:table-cell>
          <table:table-cell table:style-name="ce30" office:value-type="float" office:value="7942.01">
            <text:p>7.942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ÍGIA REGINA SALOMÃO DA SILVA">
            <text:p>LÍGIA REGINA SALOMÃO DA SILV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3674.15">
            <text:p>3.674,1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549.65">
            <text:p>17.549,65 </text:p>
          </table:table-cell>
          <table:table-cell table:style-name="ce10" office:value-type="float" office:value="-1433.46">
            <text:p>-1.433,46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433.46">
            <text:p>-1.433,46 </text:p>
          </table:table-cell>
          <table:table-cell table:style-name="ce30" office:value-type="float" office:value="16116.19">
            <text:p>16.116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ILIAN AJUL MIYASATO DE ARRUDA">
            <text:p>LILIAN AJUL MIYASATO DE ARRUD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378.61">
            <text:p>18.378,61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164.98">
            <text:p>-3.164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45.71">
            <text:p>-4.945,71 </text:p>
          </table:table-cell>
          <table:table-cell table:style-name="ce30" office:value-type="float" office:value="13432.9">
            <text:p>13.432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ILIANE APARECIDA DE OLIVEIRA SOUSA MIRANDA">
            <text:p>LILIANE APARECIDA DE OLIVEIRA SOUSA MIRAND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CÉSAR PALUMBO FERNANDES">
            <text:p>GAB. DESEMBARGADOR CÉSAR PALUMBO FERNANDES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1606.48">
            <text:p>1.606,48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070.05">
            <text:p>20.070,0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569.99">
            <text:p>-3.569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21.61">
            <text:p>-4.521,61 </text:p>
          </table:table-cell>
          <table:table-cell table:style-name="ce30" office:value-type="float" office:value="15548.44">
            <text:p>15.548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INA MAYUMI GONDA">
            <text:p>LINA MAYUMI GONDA </text:p>
          </table:table-cell>
          <table:table-cell table:style-name="ce14" office:value-type="string" office:string-value="CHEFE DO SETOR DE CADASTRAMENTO PROCESSUAL - FC-03">
            <text:p>CHEFE DO SETOR DE CADASTRAMENTO PROCESSUAL - FC-03 </text:p>
          </table:table-cell>
          <table:table-cell table:style-name="ce20" office:value-type="string" office:string-value="SETOR DE CADASTRAMENTO PROCESSUAL">
            <text:p>SETOR DE CADASTRAMENTO PROCESSUAL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3740.32">
            <text:p>3.740,32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446.06">
            <text:p>30.446,0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711.54">
            <text:p>-6.711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663.16">
            <text:p>-7.663,16 </text:p>
          </table:table-cell>
          <table:table-cell table:style-name="ce30" office:value-type="float" office:value="22782.9">
            <text:p>22.782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ÍNCIO MENDES NOGUEIRA">
            <text:p>LÍNCIO MENDES NOGUEI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106.32">
            <text:p>2.106,3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123.41">
            <text:p>16.123,41 </text:p>
          </table:table-cell>
          <table:table-cell table:style-name="ce10" office:value-type="float" office:value="-1198.13">
            <text:p>-1.198,13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198.13">
            <text:p>-1.198,13 </text:p>
          </table:table-cell>
          <table:table-cell table:style-name="ce30" office:value-type="float" office:value="14925.28">
            <text:p>14.925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ÍSIAS JOAQUIM DA SILVA">
            <text:p>LÍSIAS JOAQUIM DA SILV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/>
          <table:table-cell table:style-name="ce10" office:value-type="float" office:value="15999.3">
            <text:p>15.999,30 </text:p>
          </table:table-cell>
          <table:table-cell table:style-name="ce14" office:value-type="float" office:value="2461.46">
            <text:p>2.461,4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8460.76">
            <text:p>18.460,76 </text:p>
          </table:table-cell>
          <table:table-cell table:style-name="ce10" office:value-type="float" office:value="-2535.41">
            <text:p>-2.535,41 </text:p>
          </table:table-cell>
          <table:table-cell table:style-name="ce14" office:value-type="float" office:value="-3418.61">
            <text:p>-3.418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954.02">
            <text:p>-5.954,02 </text:p>
          </table:table-cell>
          <table:table-cell table:style-name="ce30" office:value-type="float" office:value="12506.74">
            <text:p>12.506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AS FREITAS DO ROSÁRIO">
            <text:p>LUCAS FREITAS DO ROSÁRIO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0013.33">
            <text:p>10.013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493.35">
            <text:p>493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2291.1">
            <text:p>12.291,1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378.74">
            <text:p>-1.378,74 </text:p>
          </table:table-cell>
          <table:table-cell table:style-name="ce14" office:value-type="float" office:value="-1237.03">
            <text:p>-1.237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-3567.39">
            <text:p>-3.567,39 </text:p>
          </table:table-cell>
          <table:table-cell table:style-name="ce30" office:value-type="float" office:value="8723.71">
            <text:p>8.723,7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EIMAR SOUZA SCHRODER ROSA">
            <text:p>LUCEIMAR SOUZA SCHRODER ROSA </text:p>
          </table:table-cell>
          <table:table-cell table:style-name="ce14" office:value-type="string" office:string-value="ANALISTA JUDICIÁRIO - NÍVEL SUPERIOR C11">
            <text:p>ANALISTA JUDICIÁRIO - NÍVEL SUPERIOR C11 </text:p>
          </table:table-cell>
          <table:table-cell table:style-name="ce20" office:value-type="string" office:string-value="CENTRAL DE MANDADOS E APOIO DA VTFSUL">
            <text:p>CENTRAL DE MANDADOS E APOIO DA VTFSUL </text:p>
          </table:table-cell>
          <table:table-cell table:style-name="ce10" office:value-type="float" office:value="24831">
            <text:p>24.831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615.42">
            <text:p>26.615,42 </text:p>
          </table:table-cell>
          <table:table-cell table:style-name="ce10" office:value-type="float" office:value="-3572.05">
            <text:p>-3.572,05 </text:p>
          </table:table-cell>
          <table:table-cell table:style-name="ce14" office:value-type="float" office:value="-4937.49">
            <text:p>-4.937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09.54">
            <text:p>-8.509,54 </text:p>
          </table:table-cell>
          <table:table-cell table:style-name="ce30" office:value-type="float" office:value="18105.88">
            <text:p>18.105,8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ÚCIA HELENA FREITAS DA SILVA SOLETO PIMENTA">
            <text:p>LÚCIA HELENA FREITAS DA SILVA SOLETO PIMENT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5553.39">
            <text:p>25.553,39 </text:p>
          </table:table-cell>
          <table:table-cell table:style-name="ce14" office:value-type="float" office:value="4270.72">
            <text:p>4.270,7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9824.11">
            <text:p>29.824,11 </text:p>
          </table:table-cell>
          <table:table-cell table:style-name="ce10" office:value-type="float" office:value="-3505.87">
            <text:p>-3.505,87 </text:p>
          </table:table-cell>
          <table:table-cell table:style-name="ce14" office:value-type="float" office:value="-6328.8">
            <text:p>-6.328,8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834.67">
            <text:p>-9.834,67 </text:p>
          </table:table-cell>
          <table:table-cell table:style-name="ce30" office:value-type="float" office:value="19989.44">
            <text:p>19.989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ANA AGNES MAGALHÃES BITENCOURT">
            <text:p>LUCIANA AGNES MAGALHÃES BITENCOURT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229.16">
            <text:p>-3.229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31.37">
            <text:p>-5.031,37 </text:p>
          </table:table-cell>
          <table:table-cell table:style-name="ce30" office:value-type="float" office:value="13602.1">
            <text:p>13.602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ANA BEGHINI ZAMBRIM VOLCI">
            <text:p>LUCIANA BEGHINI ZAMBRIM VOLCI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23183.89">
            <text:p>23.183,8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630.37">
            <text:p>27.630,3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937.22">
            <text:p>-5.937,2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888.84">
            <text:p>-6.888,84 </text:p>
          </table:table-cell>
          <table:table-cell table:style-name="ce30" office:value-type="float" office:value="20741.53">
            <text:p>20.741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ANA CANÉPPELE DE MELO ALVES">
            <text:p>LUCIANA CANÉPPELE DE MELO ALVES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23183.89">
            <text:p>23.183,8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630.37">
            <text:p>27.630,37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95.8">
            <text:p>-5.295,8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79.87">
            <text:p>-8.579,87 </text:p>
          </table:table-cell>
          <table:table-cell table:style-name="ce30" office:value-type="float" office:value="19050.5">
            <text:p>19.050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ANA DA COSTA HIGA">
            <text:p>LUCIANA DA COSTA HIGA </text:p>
          </table:table-cell>
          <table:table-cell table:style-name="ce14" office:value-type="string" office:string-value="CHEFE DA DIVISÃO DE RECURSOS E PRECEDENTES - CJ-01">
            <text:p>CHEFE DA DIVISÃO DE RECURSOS E PRECEDENTES - CJ-01 </text:p>
          </table:table-cell>
          <table:table-cell table:style-name="ce20" office:value-type="string" office:string-value="DIVISÃO DE RECURSOS E PRECEDENTES">
            <text:p>DIVISÃO DE RECURSOS E PRECEDENTES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2205.21">
            <text:p>32.205,21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6553.88">
            <text:p>-6.553,8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837.95">
            <text:p>-9.837,95 </text:p>
          </table:table-cell>
          <table:table-cell table:style-name="ce30" office:value-type="float" office:value="22367.26">
            <text:p>22.367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ANA MOLINA ROCHA HASHIOKA">
            <text:p>LUCIANA MOLINA ROCHA HASHIOK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NAND">
            <text:p>SECRETARIA DA VTNAND </text:p>
          </table:table-cell>
          <table:table-cell table:style-name="ce10" office:value-type="float" office:value="4424.48">
            <text:p>4.424,4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8522.17">
            <text:p>8.522,17 </text:p>
          </table:table-cell>
          <table:table-cell table:style-name="ce10" office:value-type="float" office:value="-619.43">
            <text:p>-619,43 </text:p>
          </table:table-cell>
          <table:table-cell table:style-name="ce14" office:value-type="float" office:value="-773.82">
            <text:p>-773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393.25">
            <text:p>-1.393,25 </text:p>
          </table:table-cell>
          <table:table-cell table:style-name="ce30" office:value-type="float" office:value="7128.92">
            <text:p>7.128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ANA OTSUKA TAMAZATO">
            <text:p>LUCIANA OTSUKA TAMAZATO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3389.13">
            <text:p>3.389,13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022.6">
            <text:p>22.022,60 </text:p>
          </table:table-cell>
          <table:table-cell table:style-name="ce10" office:value-type="float" office:value="-2350.71">
            <text:p>-2.350,71 </text:p>
          </table:table-cell>
          <table:table-cell table:style-name="ce14" office:value-type="float" office:value="-4010.33">
            <text:p>-4.010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361.04">
            <text:p>-6.361,04 </text:p>
          </table:table-cell>
          <table:table-cell table:style-name="ce30" office:value-type="float" office:value="15661.56">
            <text:p>15.661,5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ANA RODRIGUES DOS SANTOS">
            <text:p>LUCIANA RODRIGUES DOS SANTO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2ªVTCG">
            <text:p>GABINETE DE JUIZ TITULAR DA 2ªVTCG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2313.27">
            <text:p>2.313,27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4017.09">
            <text:p>14.017,09 </text:p>
          </table:table-cell>
          <table:table-cell table:style-name="ce26" office:value-type="float" office:value="14017.09">
            <text:p>14.017,09 </text:p>
          </table:table-cell>
          <table:table-cell table:style-name="ce30" office:value-type="float" office:value="16330.36">
            <text:p>16.330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ANE PERAZOLO DE ALMEIDA ANTUNES">
            <text:p>LUCIANE PERAZOLO DE ALMEIDA ANTUNES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CRETARIA DA 2ªVTDO">
            <text:p>SECRETARIA DA 2ªVTDO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76.84">
            <text:p>18.576,84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213.59">
            <text:p>-3.213,5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15.8">
            <text:p>-5.015,80 </text:p>
          </table:table-cell>
          <table:table-cell table:style-name="ce30" office:value-type="float" office:value="13561.04">
            <text:p>13.561,0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ANO CESAR NICODEMO RIBEIRO">
            <text:p>LUCIANO CESAR NICODEMO RIBEIR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TOR DE ALMOXARIFADO">
            <text:p>SETOR DE ALMOXARIFADO </text:p>
          </table:table-cell>
          <table:table-cell table:style-name="ce10" office:value-type="float" office:value="14158.68">
            <text:p>14.158,6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43.1">
            <text:p>15.943,10 </text:p>
          </table:table-cell>
          <table:table-cell table:style-name="ce10" office:value-type="float" office:value="-1825.57">
            <text:p>-1.825,57 </text:p>
          </table:table-cell>
          <table:table-cell table:style-name="ce14" office:value-type="float" office:value="-2430.75">
            <text:p>-2.430,7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56.32">
            <text:p>-4.256,32 </text:p>
          </table:table-cell>
          <table:table-cell table:style-name="ce30" office:value-type="float" office:value="11686.78">
            <text:p>11.686,7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IMAR GONÇALVES DE OLIVEIRA MEDEIROS">
            <text:p>LUCIMAR GONÇALVES DE OLIVEIRA MEDEIRO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VTRBRI">
            <text:p>SECRETARIA DA VTRBR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097.69">
            <text:p>4.097,69 </text:p>
          </table:table-cell>
          <table:table-cell table:style-name="ce14" office:value-type="float" office:value="6637.45">
            <text:p>6.637,45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ÍS FERNANDO PETRACA">
            <text:p>LUÍS FERNANDO PETRAC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2752.28">
            <text:p>2.752,2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5750.33">
            <text:p>25.750,33 </text:p>
          </table:table-cell>
          <table:table-cell table:style-name="ce10" office:value-type="float" office:value="-2786.57">
            <text:p>-2.786,5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2786.57">
            <text:p>-2.786,57 </text:p>
          </table:table-cell>
          <table:table-cell table:style-name="ce30" office:value-type="float" office:value="22963.76">
            <text:p>22.963,7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IZ AUGUSTO DE ASSIS COLETI">
            <text:p>LUIZ AUGUSTO DE ASSIS COLETI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1ªVTTL">
            <text:p>GABINETE DE JUIZ TITULAR DA 1ªVTTL </text:p>
          </table:table-cell>
          <table:table-cell table:style-name="ce10" office:value-type="float" office:value="2478.22">
            <text:p>2.478,2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811.68">
            <text:p>7.811,68 </text:p>
          </table:table-cell>
          <table:table-cell table:style-name="ce10" office:value-type="float" office:value="-346.95">
            <text:p>-346,95 </text:p>
          </table:table-cell>
          <table:table-cell table:style-name="ce14" office:value-type="float" office:value="-265.98">
            <text:p>-265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2.93">
            <text:p>-612,93 </text:p>
          </table:table-cell>
          <table:table-cell table:style-name="ce30" office:value-type="float" office:value="7198.75">
            <text:p>7.198,7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IZ AUGUSTO FRÓES">
            <text:p>LUIZ AUGUSTO FRÓES </text:p>
          </table:table-cell>
          <table:table-cell table:style-name="ce14" office:value-type="string" office:string-value="TÉCNICO JUDICIÁRIO - NÍVEL MÉDIO B10">
            <text:p>TÉCNICO JUDICIÁRIO - NÍVEL MÉDIO B10 </text:p>
          </table:table-cell>
          <table:table-cell table:style-name="ce20" office:value-type="string" office:string-value="SECRETARIA DA VTCHAP">
            <text:p>SECRETARIA DA VTCHAP </text:p>
          </table:table-cell>
          <table:table-cell table:style-name="ce10" office:value-type="float" office:value="12983.12">
            <text:p>12.983,1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767.54">
            <text:p>14.767,5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186.5">
            <text:p>-2.186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138.12">
            <text:p>-3.138,12 </text:p>
          </table:table-cell>
          <table:table-cell table:style-name="ce30" office:value-type="float" office:value="11629.42">
            <text:p>11.629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IZ CARLOS DA SILVA">
            <text:p>LUIZ CARLOS DA SILV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6310.29">
            <text:p>6.310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970.21">
            <text:p>21.970,21 </text:p>
          </table:table-cell>
          <table:table-cell table:style-name="ce10" office:value-type="float" office:value="-2411.45">
            <text:p>-2.411,45 </text:p>
          </table:table-cell>
          <table:table-cell table:style-name="ce14" office:value-type="float" office:value="-3927.09">
            <text:p>-3.927,0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338.54">
            <text:p>-6.338,54 </text:p>
          </table:table-cell>
          <table:table-cell table:style-name="ce30" office:value-type="float" office:value="15631.67">
            <text:p>15.631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IZ CARLOS GARCIA">
            <text:p>LUIZ CARLOS GARCI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169.2">
            <text:p>16.169,20 </text:p>
          </table:table-cell>
          <table:table-cell table:style-name="ce14" office:value-type="float" office:value="5505.74">
            <text:p>5.505,7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459.36">
            <text:p>23.459,36 </text:p>
          </table:table-cell>
          <table:table-cell table:style-name="ce10" office:value-type="float" office:value="-2598.3">
            <text:p>-2.598,30 </text:p>
          </table:table-cell>
          <table:table-cell table:style-name="ce14" office:value-type="float" office:value="-4337.36">
            <text:p>-4.337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35.66">
            <text:p>-6.935,66 </text:p>
          </table:table-cell>
          <table:table-cell table:style-name="ce30" office:value-type="float" office:value="16523.7">
            <text:p>16.523,7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IZ FELIPE BRAGA MARQUES">
            <text:p>LUIZ FELIPE BRAGA MARQUES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REMUNERAÇÃO DE MAGISTRADOS">
            <text:p>SETOR DE REMUNERAÇÃO DE MAGISTRADOS </text:p>
          </table:table-cell>
          <table:table-cell table:style-name="ce10" office:value-type="float" office:value="9983.99">
            <text:p>9.983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3412.92">
            <text:p>13.412,9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986.6">
            <text:p>-1.986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938.22">
            <text:p>-2.938,22 </text:p>
          </table:table-cell>
          <table:table-cell table:style-name="ce30" office:value-type="float" office:value="10474.7">
            <text:p>10.474,7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IZ FERNANDES FERREIRA">
            <text:p>LUIZ FERNANDES FERREIR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788.96">
            <text:p>788,9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3787.01">
            <text:p>23.787,01 </text:p>
          </table:table-cell>
          <table:table-cell table:style-name="ce10" office:value-type="float" office:value="-2462.63">
            <text:p>-2.462,63 </text:p>
          </table:table-cell>
          <table:table-cell table:style-name="ce14" office:value-type="float" office:value="-4903.35">
            <text:p>-4.903,3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365.98">
            <text:p>-7.365,98 </text:p>
          </table:table-cell>
          <table:table-cell table:style-name="ce30" office:value-type="float" office:value="16421.03">
            <text:p>16.421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IZ HENRIQUE FOGANHOLO">
            <text:p>LUIZ HENRIQUE FOGANHOL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2ªVTDO">
            <text:p>SECRETARIA DA 2ªVTDO </text:p>
          </table:table-cell>
          <table:table-cell table:style-name="ce10" office:value-type="float" office:value="22418.43">
            <text:p>22.418,4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516.12">
            <text:p>26.516,12 </text:p>
          </table:table-cell>
          <table:table-cell table:style-name="ce10" office:value-type="float" office:value="-3173.54">
            <text:p>-3.173,54 </text:p>
          </table:table-cell>
          <table:table-cell table:style-name="ce14" office:value-type="float" office:value="-4967.64">
            <text:p>-4.967,6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141.18">
            <text:p>-8.141,18 </text:p>
          </table:table-cell>
          <table:table-cell table:style-name="ce30" office:value-type="float" office:value="18374.94">
            <text:p>18.374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IZ MAIDANA RICARDI">
            <text:p>LUIZ MAIDANA RICARDI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3875.5">
            <text:p>13.875,50 </text:p>
          </table:table-cell>
          <table:table-cell table:style-name="ce14" office:value-type="float" office:value="2518.09">
            <text:p>2.518,0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393.59">
            <text:p>16.393,59 </text:p>
          </table:table-cell>
          <table:table-cell table:style-name="ce10" office:value-type="float" office:value="-1242.71">
            <text:p>-1.242,71 </text:p>
          </table:table-cell>
          <table:table-cell table:style-name="ce14" office:value-type="float" office:value="-3257.77">
            <text:p>-3.257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00.48">
            <text:p>-4.500,48 </text:p>
          </table:table-cell>
          <table:table-cell table:style-name="ce30" office:value-type="float" office:value="11893.11">
            <text:p>11.893,1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ZINARA GONÇALVES ALCARÁ CASTELO">
            <text:p>LUZINARA GONÇALVES ALCARÁ CASTEL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038.43">
            <text:p>3.038,4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055.52">
            <text:p>17.055,52 </text:p>
          </table:table-cell>
          <table:table-cell table:style-name="ce10" office:value-type="float" office:value="-1351.93">
            <text:p>-1.351,93 </text:p>
          </table:table-cell>
          <table:table-cell table:style-name="ce14" office:value-type="float" office:value="-3305.49">
            <text:p>-3.305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57.42">
            <text:p>-4.657,42 </text:p>
          </table:table-cell>
          <table:table-cell table:style-name="ce30" office:value-type="float" office:value="12398.1">
            <text:p>12.398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DALENA MONTANHERA JACOMINI">
            <text:p>MADALENA MONTANHERA JACOMINI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NÚCLEO DE APOIO AO ATENDIMENTO DE MAGISTRADOS">
            <text:p>NÚCLEO DE APOIO AO ATENDIMENTO DE MAGISTRADOS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3993.5">
            <text:p>3.993,50 </text:p>
          </table:table-cell>
          <table:table-cell table:style-name="ce14" office:value-type="float" office:value="1413.14">
            <text:p>1.413,1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783.39">
            <text:p>20.783,39 </text:p>
          </table:table-cell>
          <table:table-cell table:style-name="ce10" office:value-type="float" office:value="-2046.9">
            <text:p>-2.046,90 </text:p>
          </table:table-cell>
          <table:table-cell table:style-name="ce14" office:value-type="float" office:value="-3700.96">
            <text:p>-3.700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747.86">
            <text:p>-5.747,86 </text:p>
          </table:table-cell>
          <table:table-cell table:style-name="ce30" office:value-type="float" office:value="15035.53">
            <text:p>15.035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ÍSA MITICO KOBAYASHI BONAMIGO">
            <text:p>MAÍSA MITICO KOBAYASHI BONAMIG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7459.21">
            <text:p>7.459,2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9760.35">
            <text:p>29.760,35 </text:p>
          </table:table-cell>
          <table:table-cell table:style-name="ce10" office:value-type="float" office:value="-3493.75">
            <text:p>-3.493,75 </text:p>
          </table:table-cell>
          <table:table-cell table:style-name="ce14" office:value-type="float" office:value="-5791">
            <text:p>-5.791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284.75">
            <text:p>-9.284,75 </text:p>
          </table:table-cell>
          <table:table-cell table:style-name="ce30" office:value-type="float" office:value="20475.6">
            <text:p>20.475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NOEL BENTO DA SILVA">
            <text:p>MANOEL BENTO DA SILV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TOR DE APOIO AO JUIZ DIRETOR DO FORO">
            <text:p>SETOR DE APOIO AO JUIZ DIRETOR DO FOR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4151.49">
            <text:p>4.151,4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528.24">
            <text:p>19.528,24 </text:p>
          </table:table-cell>
          <table:table-cell table:style-name="ce10" office:value-type="float" office:value="-2065.59">
            <text:p>-2.065,59 </text:p>
          </table:table-cell>
          <table:table-cell table:style-name="ce14" office:value-type="float" office:value="-3350.66">
            <text:p>-3.350,6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16.25">
            <text:p>-5.416,25 </text:p>
          </table:table-cell>
          <table:table-cell table:style-name="ce30" office:value-type="float" office:value="14111.99">
            <text:p>14.111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A DE MENEZES DORIA ALBRES">
            <text:p>MARCELA DE MENEZES DORIA ALBRES </text:p>
          </table:table-cell>
          <table:table-cell table:style-name="ce14" office:value-type="string" office:string-value="CHEFE DA DIVISÃO DE COMUNICAÇÃO SOCIAL - CJ-01">
            <text:p>CHEFE DA DIVISÃO DE COMUNICAÇÃO SOCIAL - CJ-01 </text:p>
          </table:table-cell>
          <table:table-cell table:style-name="ce20" office:value-type="string" office:string-value="DIVISÃO DE COMUNICAÇÃO SOCIAL">
            <text:p>DIVISÃO DE COMUNICAÇÃO SOCIAL </text:p>
          </table:table-cell>
          <table:table-cell table:style-name="ce10" office:value-type="float" office:value="12983.12">
            <text:p>12.983,1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4255.96">
            <text:p>4.255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383.06">
            <text:p>24.383,0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036.24">
            <text:p>-4.036,2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87.86">
            <text:p>-4.987,86 </text:p>
          </table:table-cell>
          <table:table-cell table:style-name="ce30" office:value-type="float" office:value="19395.2">
            <text:p>19.395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184.05">
            <text:p>3.184,05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LE KARINE GOMES CRISTINO">
            <text:p>MARCELLE KARINE GOMES CRISTINO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/>
          <table:table-cell table:style-name="ce10" office:value-type="float" office:value="9843.29">
            <text:p>9.843,2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627.71">
            <text:p>11.627,7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498.93">
            <text:p>-1.498,9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50.55">
            <text:p>-2.450,55 </text:p>
          </table:table-cell>
          <table:table-cell table:style-name="ce30" office:value-type="float" office:value="9177.16">
            <text:p>9.177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O ANTÔNIO NAKAO">
            <text:p>MARCELO ANTÔNIO NAKAO </text:p>
          </table:table-cell>
          <table:table-cell table:style-name="ce14" office:value-type="string" office:string-value="ASSISTENTE DE PROJETOS DE ENGENHARIA - FC-04">
            <text:p>ASSISTENTE DE PROJETOS DE ENGENHARIA - FC-04 </text:p>
          </table:table-cell>
          <table:table-cell table:style-name="ce20" office:value-type="string" office:string-value="DIVISÃO DE MANUTENÇÃO E PROJETOS DE ENGENHARIA">
            <text:p>DIVISÃO DE MANUTENÇÃO E PROJETOS DE ENGENHARIA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3464.48">
            <text:p>3.464,48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560.22">
            <text:p>30.560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690.79">
            <text:p>-6.690,7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642.41">
            <text:p>-7.642,41 </text:p>
          </table:table-cell>
          <table:table-cell table:style-name="ce30" office:value-type="float" office:value="22917.81">
            <text:p>22.917,8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O CESTARI">
            <text:p>MARCELO CESTARI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1ªVTDO">
            <text:p>SECRETARIA DA 1ªVTD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961.52">
            <text:p>961,5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6338.27">
            <text:p>16.338,27 </text:p>
          </table:table-cell>
          <table:table-cell table:style-name="ce10" office:value-type="float" office:value="-1890.77">
            <text:p>-1.890,77 </text:p>
          </table:table-cell>
          <table:table-cell table:style-name="ce14" office:value-type="float" office:value="-2573.63">
            <text:p>-2.573,6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64.4">
            <text:p>-4.464,40 </text:p>
          </table:table-cell>
          <table:table-cell table:style-name="ce30" office:value-type="float" office:value="11873.87">
            <text:p>11.873,8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O DA ROSA COUTINHO">
            <text:p>MARCELO DA ROSA COUTINH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/>
          <table:table-cell table:style-name="ce10" office:value-type="float" office:value="15999.3">
            <text:p>15.999,30 </text:p>
          </table:table-cell>
          <table:table-cell table:style-name="ce14" office:value-type="float" office:value="2427.03">
            <text:p>2.427,0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210.75">
            <text:p>20.210,75 </text:p>
          </table:table-cell>
          <table:table-cell table:style-name="ce10" office:value-type="float" office:value="-2529.73">
            <text:p>-2.529,73 </text:p>
          </table:table-cell>
          <table:table-cell table:style-name="ce14" office:value-type="float" office:value="-3358.57">
            <text:p>-3.358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888.3">
            <text:p>-5.888,30 </text:p>
          </table:table-cell>
          <table:table-cell table:style-name="ce30" office:value-type="float" office:value="14322.45">
            <text:p>14.322,4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O DOS SANTOS CAEIRO">
            <text:p>MARCELO DOS SANTOS CAEIRO </text:p>
          </table:table-cell>
          <table:table-cell table:style-name="ce14" office:value-type="string" office:string-value="CONCILIADOR - FC-04">
            <text:p>CONCILIADOR - FC-04 </text:p>
          </table:table-cell>
          <table:table-cell table:style-name="ce20" office:value-type="string" office:string-value="NÚCLEO DE APOIO AO CEJUSC-JT/1º GRAU">
            <text:p>NÚCLEO DE APOIO AO CEJUSC-JT/1º GRAU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374.5">
            <text:p>27.374,50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25.43">
            <text:p>-5.225,4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09.5">
            <text:p>-8.509,50 </text:p>
          </table:table-cell>
          <table:table-cell table:style-name="ce30" office:value-type="float" office:value="18865">
            <text:p>18.865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O ROGÉRIO DIAS">
            <text:p>MARCELO ROGÉRIO DIAS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20.2">
            <text:p>18.520,2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24.18">
            <text:p>-3.024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975.8">
            <text:p>-3.975,80 </text:p>
          </table:table-cell>
          <table:table-cell table:style-name="ce30" office:value-type="float" office:value="14544.4">
            <text:p>14.544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ELO SOARES DA SILVA">
            <text:p>MARCELO SOARES DA SILV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E APOIO DA VTSGAB/2NJ">
            <text:p>CENTRAL DE MANDADOS E APOIO DA VTSGAB/2NJ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2160.14">
            <text:p>2.160,1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194.86">
            <text:p>30.194,86 </text:p>
          </table:table-cell>
          <table:table-cell table:style-name="ce10" office:value-type="float" office:value="-4188.89">
            <text:p>-4.188,89 </text:p>
          </table:table-cell>
          <table:table-cell table:style-name="ce14" office:value-type="float" office:value="-5595.79">
            <text:p>-5.595,7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784.68">
            <text:p>-9.784,68 </text:p>
          </table:table-cell>
          <table:table-cell table:style-name="ce30" office:value-type="float" office:value="20410.18">
            <text:p>20.410,1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ÁRCIA APARECIDA FRANCHI DE SANTI">
            <text:p>MÁRCIA APARECIDA FRANCHI DE SANTI </text:p>
          </table:table-cell>
          <table:table-cell table:style-name="ce14" office:value-type="string" office:string-value="ASSISTENTE DE DIVISÃO - FC-04">
            <text:p>ASSISTENTE DE DIVISÃO - FC-04 </text:p>
          </table:table-cell>
          <table:table-cell table:style-name="ce20" office:value-type="string" office:string-value="DIVISÃO DE GESTÃO ESTRATÉGICA E PROJETOS">
            <text:p>DIVISÃO DE GESTÃO ESTRATÉGICA E PROJETO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84.68">
            <text:p>18.284,6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176.11">
            <text:p>-3.176,1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27.73">
            <text:p>-4.127,73 </text:p>
          </table:table-cell>
          <table:table-cell table:style-name="ce30" office:value-type="float" office:value="14156.95">
            <text:p>14.156,9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ÁRCIA DOS SANTOS QUEIROZ FRANÇA">
            <text:p>MÁRCIA DOS SANTOS QUEIROZ FRANÇ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2ªVTTL">
            <text:p>SECRETARIA DA 2ªVTTL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097.69">
            <text:p>4.097,69 </text:p>
          </table:table-cell>
          <table:table-cell table:style-name="ce14" office:value-type="float" office:value="3055.72">
            <text:p>3.055,72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ÁRCIA ELEONORA ADDOR">
            <text:p>MÁRCIA ELEONORA ADDOR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4132.36">
            <text:p>24.132,36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24132.36">
            <text:p>24.132,36 </text:p>
          </table:table-cell>
          <table:table-cell table:style-name="ce10" office:value-type="float" office:value="-2519.61">
            <text:p>-2.519,61 </text:p>
          </table:table-cell>
          <table:table-cell table:style-name="ce14" office:value-type="float" office:value="-4511.19">
            <text:p>-4.511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30.8">
            <text:p>-7.030,80 </text:p>
          </table:table-cell>
          <table:table-cell table:style-name="ce30" office:value-type="float" office:value="17101.56">
            <text:p>17.101,5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ÁRCIA MARIA TERRA VILLELA VIEIRA">
            <text:p>MÁRCIA MARIA TERRA VILLELA VIEI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774.24">
            <text:p>3.774,2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791.33">
            <text:p>17.791,33 </text:p>
          </table:table-cell>
          <table:table-cell table:style-name="ce10" office:value-type="float" office:value="-1473.34">
            <text:p>-1.473,34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473.34">
            <text:p>-1.473,34 </text:p>
          </table:table-cell>
          <table:table-cell table:style-name="ce30" office:value-type="float" office:value="16317.99">
            <text:p>16.317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ÁRCIA TIEKA YASUE">
            <text:p>MÁRCIA TIEKA YASUE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CRETARIA DA 7ªVTCG">
            <text:p>SECRETARIA DA 7ªVTCG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4084.29">
            <text:p>4.084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145.52">
            <text:p>29.145,52 </text:p>
          </table:table-cell>
          <table:table-cell table:style-name="ce10" office:value-type="float" office:value="-3397.4">
            <text:p>-3.397,40 </text:p>
          </table:table-cell>
          <table:table-cell table:style-name="ce14" office:value-type="float" office:value="-5681.3">
            <text:p>-5.681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078.7">
            <text:p>-9.078,70 </text:p>
          </table:table-cell>
          <table:table-cell table:style-name="ce30" office:value-type="float" office:value="20066.82">
            <text:p>20.066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ÁRCIA VALÉRIA RIBAS PISSURNO">
            <text:p>MÁRCIA VALÉRIA RIBAS PISSURN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5553.39">
            <text:p>25.553,3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413.69">
            <text:p>29.413,6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856.77">
            <text:p>-5.856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808.39">
            <text:p>-6.808,39 </text:p>
          </table:table-cell>
          <table:table-cell table:style-name="ce30" office:value-type="float" office:value="22605.3">
            <text:p>22.605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ÁRCIO LUIZ LOUREIRO EUQUÉRIO">
            <text:p>MÁRCIO LUIZ LOUREIRO EUQUÉRIO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DIVISÃO DE GOVERNANÇA E GESTÃO DE TIC">
            <text:p>DIVISÃO DE GOVERNANÇA E GESTÃO DE TIC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502.65">
            <text:p>17.502,6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47.82">
            <text:p>-3.047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999.44">
            <text:p>-3.999,44 </text:p>
          </table:table-cell>
          <table:table-cell table:style-name="ce30" office:value-type="float" office:value="13503.21">
            <text:p>13.503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ÁRCIO TERUHIKO YAMAMOTO">
            <text:p>MÁRCIO TERUHIKO YAMAMOTO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REMUNERAÇÃO DE SERVIDORES">
            <text:p>SETOR DE REMUNERAÇÃO DE SERVIDORE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15.92">
            <text:p>17.615,92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740.79">
            <text:p>-2.740,7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43">
            <text:p>-4.543,00 </text:p>
          </table:table-cell>
          <table:table-cell table:style-name="ce30" office:value-type="float" office:value="13072.92">
            <text:p>13.072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ÁRCIO YAMAZATO">
            <text:p>MÁRCIO YAMAZATO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POIO À DIVISÃO DE GESTÃO DO NUPEMEC E DO CEJUSC-JT/2º">
            <text:p>SEÇÃO DE APOIO À DIVISÃO DE GESTÃO DO NUPEMEC E DO CEJUSC-JT/2º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1359.04">
            <text:p>1.359,04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9547.49">
            <text:p>9.547,4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8629.82">
            <text:p>38.629,82 </text:p>
          </table:table-cell>
          <table:table-cell table:style-name="ce10" office:value-type="float" office:value="-3499.59">
            <text:p>-3.499,59 </text:p>
          </table:table-cell>
          <table:table-cell table:style-name="ce14" office:value-type="float" office:value="-7185.67">
            <text:p>-7.185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685.26">
            <text:p>-10.685,26 </text:p>
          </table:table-cell>
          <table:table-cell table:style-name="ce30" office:value-type="float" office:value="27944.56">
            <text:p>27.944,5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 ANTÔNIO PEREIRA DE LUCENA">
            <text:p>MARCO ANTÔNIO PEREIRA DE LUCEN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5914.34">
            <text:p>15.914,34 </text:p>
          </table:table-cell>
          <table:table-cell table:style-name="ce14" office:value-type="float" office:value="3638.34">
            <text:p>3.638,3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173.16">
            <text:p>1.173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510.26">
            <text:p>22.510,26 </text:p>
          </table:table-cell>
          <table:table-cell table:style-name="ce10" office:value-type="float" office:value="-2357.77">
            <text:p>-2.357,77 </text:p>
          </table:table-cell>
          <table:table-cell table:style-name="ce14" office:value-type="float" office:value="-4090.36">
            <text:p>-4.090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448.13">
            <text:p>-6.448,13 </text:p>
          </table:table-cell>
          <table:table-cell table:style-name="ce30" office:value-type="float" office:value="16062.13">
            <text:p>16.062,1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 ANTONIO RIBEIRO MOLENTO">
            <text:p>MARCO ANTONIO RIBEIRO MOLENTO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NÚCLEO DE MICROINFORMÁTICA E SUPORTE AO USUÁRIO">
            <text:p>NÚCLEO DE MICROINFORMÁTICA E SUPORTE AO USUÁRIO </text:p>
          </table:table-cell>
          <table:table-cell table:style-name="ce10" office:value-type="float" office:value="13988.77">
            <text:p>13.988,7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53.47">
            <text:p>18.653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24.46">
            <text:p>-3.024,4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976.08">
            <text:p>-3.976,08 </text:p>
          </table:table-cell>
          <table:table-cell table:style-name="ce30" office:value-type="float" office:value="14677.39">
            <text:p>14.677,3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177.8">
            <text:p>1.177,8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 ANTONIO TORRES DOS SANTOS">
            <text:p>MARCO ANTONIO TORRES DOS SANTO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7ªVTCG">
            <text:p>SECRETARIA DA 7ªVTCG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90.02">
            <text:p>17.690,02 </text:p>
          </table:table-cell>
          <table:table-cell table:style-name="ce10" office:value-type="float" office:value="-1739.67">
            <text:p>-1.739,67 </text:p>
          </table:table-cell>
          <table:table-cell table:style-name="ce14" office:value-type="float" office:value="-2986.91">
            <text:p>-2.986,9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26.58">
            <text:p>-4.726,58 </text:p>
          </table:table-cell>
          <table:table-cell table:style-name="ce30" office:value-type="float" office:value="12963.44">
            <text:p>12.963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 AURÉLIO MARTINS SILVA">
            <text:p>MARCO AURÉLIO MARTINS SILV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444.53">
            <text:p>27.444,5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453.01">
            <text:p>-5.453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404.63">
            <text:p>-6.404,63 </text:p>
          </table:table-cell>
          <table:table-cell table:style-name="ce30" office:value-type="float" office:value="21039.9">
            <text:p>21.039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S MARCIO DE ARAUJO">
            <text:p>MARCOS MARCIO DE ARAUJ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2ªVTDO">
            <text:p>SECRETARIA DA 2ªVTDO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2813.84">
            <text:p>2.813,84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985.25">
            <text:p>20.985,2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109.81">
            <text:p>-4.109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61.43">
            <text:p>-5.061,43 </text:p>
          </table:table-cell>
          <table:table-cell table:style-name="ce30" office:value-type="float" office:value="15923.82">
            <text:p>15.923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S REIS FERREIRA">
            <text:p>MARCOS REIS FERREIRA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SUBSECRETARIA DA 1ª TURMA">
            <text:p>SUBSECRETARIA DA 1ª TURMA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283.17">
            <text:p>283,17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143.7">
            <text:p>23.143,70 </text:p>
          </table:table-cell>
          <table:table-cell table:style-name="ce10" office:value-type="float" office:value="-1825.57">
            <text:p>-1.825,57 </text:p>
          </table:table-cell>
          <table:table-cell table:style-name="ce14" office:value-type="float" office:value="-4463.05">
            <text:p>-4.463,0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88.62">
            <text:p>-6.288,62 </text:p>
          </table:table-cell>
          <table:table-cell table:style-name="ce30" office:value-type="float" office:value="16855.08">
            <text:p>16.855,0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S RIBEIRO MENDES MARTINS">
            <text:p>MARCOS RIBEIRO MENDES MARTIN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INFRAESTRUTURA DE TIC">
            <text:p>DIVISÃO DE INFRAESTRUTURA DE TIC </text:p>
          </table:table-cell>
          <table:table-cell table:style-name="ce10" office:value-type="float" office:value="14073.72">
            <text:p>14.073,7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858.14">
            <text:p>15.858,14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465.95">
            <text:p>-2.465,9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68.16">
            <text:p>-4.268,16 </text:p>
          </table:table-cell>
          <table:table-cell table:style-name="ce30" office:value-type="float" office:value="11589.98">
            <text:p>11.589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S ROBERTO SEVERO ROSA">
            <text:p>MARCOS ROBERTO SEVERO ROS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MANUTENÇÃO E PROJETOS DE ENGENHARIA">
            <text:p>DIVISÃO DE MANUTENÇÃO E PROJETOS DE ENGENHARIA </text:p>
          </table:table-cell>
          <table:table-cell table:style-name="ce10" office:value-type="float" office:value="13705.6">
            <text:p>13.705,60 </text:p>
          </table:table-cell>
          <table:table-cell table:style-name="ce14" office:value-type="float" office:value="1856.12">
            <text:p>1.856,1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346.14">
            <text:p>17.346,1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56.92">
            <text:p>-3.056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08.54">
            <text:p>-4.008,54 </text:p>
          </table:table-cell>
          <table:table-cell table:style-name="ce30" office:value-type="float" office:value="13337.6">
            <text:p>13.337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S SALDANHA VENTURA">
            <text:p>MARCOS SALDANHA VENTUR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9712.61">
            <text:p>19.712,61 </text:p>
          </table:table-cell>
          <table:table-cell table:style-name="ce14" office:value-type="float" office:value="1286.7">
            <text:p>1.286,7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0999.31">
            <text:p>20.999,31 </text:p>
          </table:table-cell>
          <table:table-cell table:style-name="ce10" office:value-type="float" office:value="-2002.66">
            <text:p>-2.002,66 </text:p>
          </table:table-cell>
          <table:table-cell table:style-name="ce14" office:value-type="float" office:value="-3791.76">
            <text:p>-3.791,7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794.42">
            <text:p>-5.794,42 </text:p>
          </table:table-cell>
          <table:table-cell table:style-name="ce30" office:value-type="float" office:value="15204.89">
            <text:p>15.204,8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GARETE MARQUES BORBA CANNAZZARO">
            <text:p>MARGARETE MARQUES BORBA CANNAZZAR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6932.78">
            <text:p>6.932,7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9930.83">
            <text:p>29.930,83 </text:p>
          </table:table-cell>
          <table:table-cell table:style-name="ce10" office:value-type="float" office:value="-3526.14">
            <text:p>-3.526,14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3526.14">
            <text:p>-3.526,14 </text:p>
          </table:table-cell>
          <table:table-cell table:style-name="ce30" office:value-type="float" office:value="26404.69">
            <text:p>26.404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GARETH OLIVEIRA DA SILVA GONÇALVES">
            <text:p>MARGARETH OLIVEIRA DA SILVA GONÇALVE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457.55">
            <text:p>457,5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3455.6">
            <text:p>23.455,60 </text:p>
          </table:table-cell>
          <table:table-cell table:style-name="ce10" office:value-type="float" office:value="-2407.94">
            <text:p>-2.407,94 </text:p>
          </table:table-cell>
          <table:table-cell table:style-name="ce14" office:value-type="float" office:value="-4879.39">
            <text:p>-4.879,3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287.33">
            <text:p>-7.287,33 </text:p>
          </table:table-cell>
          <table:table-cell table:style-name="ce30" office:value-type="float" office:value="16168.27">
            <text:p>16.168,2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ALICE MERLI OLIVEIRA LIMA">
            <text:p>MARIA ALICE MERLI OLIVEIRA LIM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162.96">
            <text:p>2.162,9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180.05">
            <text:p>16.180,05 </text:p>
          </table:table-cell>
          <table:table-cell table:style-name="ce10" office:value-type="float" office:value="-1207.48">
            <text:p>-1.207,48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207.48">
            <text:p>-1.207,48 </text:p>
          </table:table-cell>
          <table:table-cell table:style-name="ce30" office:value-type="float" office:value="14972.57">
            <text:p>14.972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ALVES PEREIRA FERREIRA">
            <text:p>MARIA ALVES PEREIRA FERREIRA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6565.05">
            <text:p>16.565,05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6565.05">
            <text:p>16.565,05 </text:p>
          </table:table-cell>
          <table:table-cell table:style-name="ce10" office:value-type="float" office:value="-1271">
            <text:p>-1.271,00 </text:p>
          </table:table-cell>
          <table:table-cell table:style-name="ce14" office:value-type="float" office:value="-2773.55">
            <text:p>-2.773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44.55">
            <text:p>-4.044,55 </text:p>
          </table:table-cell>
          <table:table-cell table:style-name="ce30" office:value-type="float" office:value="12520.5">
            <text:p>12.520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ANGÉLICA BACELAR ALVES">
            <text:p>MARIA ANGÉLICA BACELAR ALV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9128.39">
            <text:p>9.128,39 </text:p>
          </table:table-cell>
          <table:table-cell table:style-name="ce14" office:value-type="float" office:value="2371.95">
            <text:p>2.371,9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1500.34">
            <text:p>11.500,34 </text:p>
          </table:table-cell>
          <table:table-cell table:style-name="ce10" office:value-type="float" office:value="-484.71">
            <text:p>-484,71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484.71">
            <text:p>-484,71 </text:p>
          </table:table-cell>
          <table:table-cell table:style-name="ce30" office:value-type="float" office:value="11015.63">
            <text:p>11.015,6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AURIA DE SA MENDES">
            <text:p>MARIA AURIA DE SA MENDES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7121.43">
            <text:p>17.121,43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7121.43">
            <text:p>17.121,43 </text:p>
          </table:table-cell>
          <table:table-cell table:style-name="ce10" office:value-type="float" office:value="-1362.81">
            <text:p>-1.362,81 </text:p>
          </table:table-cell>
          <table:table-cell table:style-name="ce14" office:value-type="float" office:value="-2901.31">
            <text:p>-2.901,3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64.12">
            <text:p>-4.264,12 </text:p>
          </table:table-cell>
          <table:table-cell table:style-name="ce30" office:value-type="float" office:value="12857.31">
            <text:p>12.857,3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CAROLINA MARTINHO LESCANO CARDOSO">
            <text:p>MARIA CAROLINA MARTINHO LESCANO CARDOSO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NÚCLEO DE LIQUIDAÇÃO DE SENTENÇAS E ACÓRDÃOS">
            <text:p>NÚCLEO DE LIQUIDAÇÃO DE SENTENÇAS E ACÓRDÃOS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331.51">
            <text:p>28.331,51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4940.22">
            <text:p>-4.940,2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224.29">
            <text:p>-8.224,29 </text:p>
          </table:table-cell>
          <table:table-cell table:style-name="ce30" office:value-type="float" office:value="20107.22">
            <text:p>20.107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CECÍLIA DOS SANTOS QUEIROZ">
            <text:p>MARIA CECÍLIA DOS SANTOS QUEIROZ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ESTÁGIO E FREQUÊNCIA">
            <text:p>SETOR DE ESTÁGIO E FREQUÊNCIA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361.06">
            <text:p>17.361,06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2833.02">
            <text:p>-2.833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13.75">
            <text:p>-4.613,75 </text:p>
          </table:table-cell>
          <table:table-cell table:style-name="ce30" office:value-type="float" office:value="12747.31">
            <text:p>12.747,3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CLÁUDIA GOMES NUNES VELLOSO">
            <text:p>MARIA CLÁUDIA GOMES NUNES VELLOS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23147.92">
            <text:p>23.147,9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3683.94">
            <text:p>3.683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2514.11">
            <text:p>32.514,1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836.14">
            <text:p>-6.836,14 </text:p>
          </table:table-cell>
          <table:table-cell table:style-name="ce14" office:value-type="float" office:value="-12.85">
            <text:p>-12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-7800.61">
            <text:p>-7.800,61 </text:p>
          </table:table-cell>
          <table:table-cell table:style-name="ce30" office:value-type="float" office:value="24713.5">
            <text:p>24.713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CLEMILDA MONTEIRO">
            <text:p>MARIA CLEMILDA MONTEIR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660.97">
            <text:p>3.660,97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678.06">
            <text:p>17.678,06 </text:p>
          </table:table-cell>
          <table:table-cell table:style-name="ce10" office:value-type="float" office:value="-1454.65">
            <text:p>-1.454,65 </text:p>
          </table:table-cell>
          <table:table-cell table:style-name="ce14" office:value-type="float" office:value="-3029.12">
            <text:p>-3.029,1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83.77">
            <text:p>-4.483,77 </text:p>
          </table:table-cell>
          <table:table-cell table:style-name="ce30" office:value-type="float" office:value="13194.29">
            <text:p>13.194,2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CONCEIÇÃO APARECIDA BARRIONUEVO">
            <text:p>MARIA CONCEIÇÃO APARECIDA BARRIONUEV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717.6">
            <text:p>3.717,6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734.69">
            <text:p>17.734,69 </text:p>
          </table:table-cell>
          <table:table-cell table:style-name="ce10" office:value-type="float" office:value="-1463.99">
            <text:p>-1.463,99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463.99">
            <text:p>-1.463,99 </text:p>
          </table:table-cell>
          <table:table-cell table:style-name="ce30" office:value-type="float" office:value="16270.7">
            <text:p>16.270,7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CONSOLATA COSTA DE OLIVEIRA">
            <text:p>MARIA CONSOLATA COSTA DE OLIVEIRA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SUBSECRETARIA DA 1ª TURMA">
            <text:p>SUBSECRETARIA DA 1ª TURMA </text:p>
          </table:table-cell>
          <table:table-cell table:style-name="ce10" office:value-type="float" office:value="3792.06">
            <text:p>3.792,06 </text:p>
          </table:table-cell>
          <table:table-cell table:style-name="ce14" office:value-type="float" office:value="530.89">
            <text:p>530,89 </text:p>
          </table:table-cell>
          <table:table-cell table:style-name="ce14" office:value-type="float" office:value="1413.14">
            <text:p>1.413,1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520.51">
            <text:p>7.520,51 </text:p>
          </table:table-cell>
          <table:table-cell table:style-name="ce10" office:value-type="float" office:value="-530.89">
            <text:p>-530,89 </text:p>
          </table:table-cell>
          <table:table-cell table:style-name="ce14" office:value-type="float" office:value="-501.72">
            <text:p>-501,7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32.61">
            <text:p>-1.032,61 </text:p>
          </table:table-cell>
          <table:table-cell table:style-name="ce30" office:value-type="float" office:value="6487.9">
            <text:p>6.487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CRISTINA RODRIGUES TREU">
            <text:p>MARIA CRISTINA RODRIGUES TREU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4009.01">
            <text:p>4.009,0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642.48">
            <text:p>22.642,4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513.41">
            <text:p>-4.513,4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65.03">
            <text:p>-5.465,03 </text:p>
          </table:table-cell>
          <table:table-cell table:style-name="ce30" office:value-type="float" office:value="17177.45">
            <text:p>17.177,4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DE FÁTIMA DA SILVA BORGES">
            <text:p>MARIA DE FÁTIMA DA SILVA BORGE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3541.98">
            <text:p>3.541,9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5843.12">
            <text:p>25.843,12 </text:p>
          </table:table-cell>
          <table:table-cell table:style-name="ce10" office:value-type="float" office:value="-2801.88">
            <text:p>-2.801,88 </text:p>
          </table:table-cell>
          <table:table-cell table:style-name="ce14" office:value-type="float" office:value="-4851.89">
            <text:p>-4.851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653.77">
            <text:p>-7.653,77 </text:p>
          </table:table-cell>
          <table:table-cell table:style-name="ce30" office:value-type="float" office:value="18189.35">
            <text:p>18.189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DE JESUS SANTANA">
            <text:p>MARIA DE JESUS SANTAN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4ªVTCG">
            <text:p>SECRETARIA DA 4ªVTCG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1802.21">
            <text:p>1.802,2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03.72">
            <text:p>17.603,72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945.98">
            <text:p>-2.945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48.19">
            <text:p>-4.748,19 </text:p>
          </table:table-cell>
          <table:table-cell table:style-name="ce30" office:value-type="float" office:value="12855.53">
            <text:p>12.855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DE LOURDES MARTINS FREITAS">
            <text:p>MARIA DE LOURDES MARTINS FREITAS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OUVIDORIA">
            <text:p>DIVISÃO DE OUVIDORI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6062.88">
            <text:p>6.062,88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178.27">
            <text:p>29.178,27 </text:p>
          </table:table-cell>
          <table:table-cell table:style-name="ce10" office:value-type="float" office:value="-2396.92">
            <text:p>-2.396,92 </text:p>
          </table:table-cell>
          <table:table-cell table:style-name="ce14" office:value-type="float" office:value="-5965.44">
            <text:p>-5.965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362.36">
            <text:p>-8.362,36 </text:p>
          </table:table-cell>
          <table:table-cell table:style-name="ce30" office:value-type="float" office:value="20815.91">
            <text:p>20.815,9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DIVINA RODRIGUES DOS SANTOS">
            <text:p>MARIA DIVINA RODRIGUES DOS SANTO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607.43">
            <text:p>3.607,4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624.52">
            <text:p>17.624,52 </text:p>
          </table:table-cell>
          <table:table-cell table:style-name="ce10" office:value-type="float" office:value="-1445.81">
            <text:p>-1.445,81 </text:p>
          </table:table-cell>
          <table:table-cell table:style-name="ce14" office:value-type="float" office:value="-3540.43">
            <text:p>-3.540,4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86.24">
            <text:p>-4.986,24 </text:p>
          </table:table-cell>
          <table:table-cell table:style-name="ce30" office:value-type="float" office:value="12638.28">
            <text:p>12.638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DO CARMO NETA ARANTES">
            <text:p>MARIA DO CARMO NETA ARANT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451.73">
            <text:p>2.451,7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044.06">
            <text:p>16.044,06 </text:p>
          </table:table-cell>
          <table:table-cell table:style-name="ce10" office:value-type="float" office:value="-1185.04">
            <text:p>-1.185,04 </text:p>
          </table:table-cell>
          <table:table-cell table:style-name="ce14" office:value-type="float" office:value="-2601.78">
            <text:p>-2.601,7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86.82">
            <text:p>-3.786,82 </text:p>
          </table:table-cell>
          <table:table-cell table:style-name="ce30" office:value-type="float" office:value="12257.24">
            <text:p>12.257,2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DORALICE SATYRO BONAVIDES HALLER">
            <text:p>MARIA DORALICE SATYRO BONAVIDES HALLER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4090.73">
            <text:p>4.090,7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7088.78">
            <text:p>27.088,78 </text:p>
          </table:table-cell>
          <table:table-cell table:style-name="ce10" office:value-type="float" office:value="-3007.42">
            <text:p>-3.007,42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3007.42">
            <text:p>-3.007,42 </text:p>
          </table:table-cell>
          <table:table-cell table:style-name="ce30" office:value-type="float" office:value="24081.36">
            <text:p>24.081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EUGÊNIA WITZLER ANTUNES RIBEIRO">
            <text:p>MARIA EUGÊNIA WITZLER ANTUNES RIBEIR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5709.98">
            <text:p>5.709,9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8708.03">
            <text:p>28.708,03 </text:p>
          </table:table-cell>
          <table:table-cell table:style-name="ce10" office:value-type="float" office:value="-3293.81">
            <text:p>-3.293,81 </text:p>
          </table:table-cell>
          <table:table-cell table:style-name="ce14" office:value-type="float" office:value="-6080.19">
            <text:p>-6.08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374">
            <text:p>-9.374,00 </text:p>
          </table:table-cell>
          <table:table-cell table:style-name="ce30" office:value-type="float" office:value="19334.03">
            <text:p>19.334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JOSÉ MATOS DE SOUZA">
            <text:p>MARIA JOSÉ MATOS DE SOUZ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ATENDIMENTO PJE (2º GRAU)">
            <text:p>SETOR DE ATENDIMENTO PJE (2º GRAU) </text:p>
          </table:table-cell>
          <table:table-cell table:style-name="ce10" office:value-type="float" office:value="21940.61">
            <text:p>21.940,6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369.54">
            <text:p>25.369,54 </text:p>
          </table:table-cell>
          <table:table-cell table:style-name="ce10" office:value-type="float" office:value="-3066.23">
            <text:p>-3.066,23 </text:p>
          </table:table-cell>
          <table:table-cell table:style-name="ce14" office:value-type="float" office:value="-4629.7">
            <text:p>-4.629,7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695.93">
            <text:p>-7.695,93 </text:p>
          </table:table-cell>
          <table:table-cell table:style-name="ce30" office:value-type="float" office:value="17673.61">
            <text:p>17.673,6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LEONOR ROCHA">
            <text:p>MARIA LEONOR ROCHA </text:p>
          </table:table-cell>
          <table:table-cell table:style-name="ce14" office:value-type="string" office:string-value="SECRETÁRIO-GERAL JUDICIÁRIO - CJ-04">
            <text:p>SECRETÁRIO-GERAL JUDICIÁRIO - CJ-04 </text:p>
          </table:table-cell>
          <table:table-cell table:style-name="ce20" office:value-type="string" office:string-value="SECRETARIA-GERAL JUDICIÁRIA">
            <text:p>SECRETARIA-GERAL JUDICIÁRI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6361.93">
            <text:p>6.361,93 </text:p>
          </table:table-cell>
          <table:table-cell table:style-name="ce14" office:value-type="float" office:value="11322.6">
            <text:p>11.322,6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2745.76">
            <text:p>42.745,76 </text:p>
          </table:table-cell>
          <table:table-cell table:style-name="ce10" office:value-type="float" office:value="-3710.8">
            <text:p>-3.710,80 </text:p>
          </table:table-cell>
          <table:table-cell table:style-name="ce14" office:value-type="float" office:value="-9335.18">
            <text:p>-9.335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3045.98">
            <text:p>-13.045,98 </text:p>
          </table:table-cell>
          <table:table-cell table:style-name="ce30" office:value-type="float" office:value="29699.78">
            <text:p>29.699,7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LUCIA NAKAMATSU">
            <text:p>MARIA LUCIA NAKAMATSU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6943.53">
            <text:p>6.943,53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6943.53">
            <text:p>6.943,53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477.16">
            <text:p>-477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7.16">
            <text:p>-477,16 </text:p>
          </table:table-cell>
          <table:table-cell table:style-name="ce30" office:value-type="float" office:value="6466.37">
            <text:p>6.466,3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MARTA DE FIGUEIREDO MIRANDA MASCARENHAS">
            <text:p>MARIA MARTA DE FIGUEIREDO MIRANDA MASCARENHAS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8995.99">
            <text:p>18.995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442.47">
            <text:p>23.442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433.24">
            <text:p>-4.433,2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84.86">
            <text:p>-5.384,86 </text:p>
          </table:table-cell>
          <table:table-cell table:style-name="ce30" office:value-type="float" office:value="18057.61">
            <text:p>18.057,6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PAIXÃO INÁCIA DO AMARAL">
            <text:p>MARIA PAIXÃO INÁCIA DO AMARAL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7538.28">
            <text:p>17.538,28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7538.28">
            <text:p>17.538,28 </text:p>
          </table:table-cell>
          <table:table-cell table:style-name="ce10" office:value-type="float" office:value="-1431.59">
            <text:p>-1.431,59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431.59">
            <text:p>-1.431,59 </text:p>
          </table:table-cell>
          <table:table-cell table:style-name="ce30" office:value-type="float" office:value="16106.69">
            <text:p>16.106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REGINA ALVES">
            <text:p>MARIA REGINA ALVE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3216.97">
            <text:p>3.216,97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6215.02">
            <text:p>26.215,02 </text:p>
          </table:table-cell>
          <table:table-cell table:style-name="ce10" office:value-type="float" office:value="-2863.25">
            <text:p>-2.863,25 </text:p>
          </table:table-cell>
          <table:table-cell table:style-name="ce14" office:value-type="float" office:value="-4989.42">
            <text:p>-4.989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852.67">
            <text:p>-7.852,67 </text:p>
          </table:table-cell>
          <table:table-cell table:style-name="ce30" office:value-type="float" office:value="18362.35">
            <text:p>18.362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SILENE PEIXOTO CAVALCANTI">
            <text:p>MARIA SILENE PEIXOTO CAVALCANTI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4735.33">
            <text:p>4.735,3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7733.38">
            <text:p>27.733,38 </text:p>
          </table:table-cell>
          <table:table-cell table:style-name="ce10" office:value-type="float" office:value="-3113.78">
            <text:p>-3.113,78 </text:p>
          </table:table-cell>
          <table:table-cell table:style-name="ce14" office:value-type="float" office:value="-5338.08">
            <text:p>-5.338,0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51.86">
            <text:p>-8.451,86 </text:p>
          </table:table-cell>
          <table:table-cell table:style-name="ce30" office:value-type="float" office:value="19281.52">
            <text:p>19.281,5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VANDA ALVES">
            <text:p>MARIA VANDA ALV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166.02">
            <text:p>2.166,0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183.11">
            <text:p>16.183,11 </text:p>
          </table:table-cell>
          <table:table-cell table:style-name="ce10" office:value-type="float" office:value="-1207.98">
            <text:p>-1.207,98 </text:p>
          </table:table-cell>
          <table:table-cell table:style-name="ce14" office:value-type="float" office:value="-3209.44">
            <text:p>-3.209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17.42">
            <text:p>-4.417,42 </text:p>
          </table:table-cell>
          <table:table-cell table:style-name="ce30" office:value-type="float" office:value="11765.69">
            <text:p>11.765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NA RIVERO ARAÚJO SILVA">
            <text:p>MARIANA RIVERO ARAÚJO SILVA </text:p>
          </table:table-cell>
          <table:table-cell table:style-name="ce14" office:value-type="string" office:string-value="ANALISTA JUDICIÁRIO - NÍVEL SUPERIOR C12">
            <text:p>ANALISTA JUDICIÁRIO - NÍVEL SUPERIOR C12 </text:p>
          </table:table-cell>
          <table:table-cell table:style-name="ce20" office:value-type="string" office:string-value="CENTRAL DE MANDADOS E APOIO DA VTBAT">
            <text:p>CENTRAL DE MANDADOS E APOIO DA VTBAT </text:p>
          </table:table-cell>
          <table:table-cell table:style-name="ce10" office:value-type="float" office:value="25801.5">
            <text:p>25.801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585.92">
            <text:p>27.585,92 </text:p>
          </table:table-cell>
          <table:table-cell table:style-name="ce10" office:value-type="float" office:value="-3731.75">
            <text:p>-3.731,75 </text:p>
          </table:table-cell>
          <table:table-cell table:style-name="ce14" office:value-type="float" office:value="-5160.46">
            <text:p>-5.160,4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892.21">
            <text:p>-8.892,21 </text:p>
          </table:table-cell>
          <table:table-cell table:style-name="ce30" office:value-type="float" office:value="18693.71">
            <text:p>18.693,7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NA TEIXEIRA RAMALHO">
            <text:p>MARIANA TEIXEIRA RAMALH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JARD">
            <text:p>GABINETE DE JUIZ TITULAR DA VTJARD </text:p>
          </table:table-cell>
          <table:table-cell table:style-name="ce10" office:value-type="float" office:value="18920.15">
            <text:p>18.920,1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366.63">
            <text:p>23.366,6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516.66">
            <text:p>-4.516,6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68.28">
            <text:p>-5.468,28 </text:p>
          </table:table-cell>
          <table:table-cell table:style-name="ce30" office:value-type="float" office:value="17898.35">
            <text:p>17.898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LENE MACHADO FRANCO DA SILVA">
            <text:p>MARILENE MACHADO FRANCO DA SILV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2ªVTCG">
            <text:p>SECRETARIA DA 2ªVTCG </text:p>
          </table:table-cell>
          <table:table-cell table:style-name="ce10" office:value-type="float" office:value="14045.4">
            <text:p>14.045,4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143.09">
            <text:p>18.143,09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100.21">
            <text:p>-3.100,2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80.94">
            <text:p>-4.880,94 </text:p>
          </table:table-cell>
          <table:table-cell table:style-name="ce30" office:value-type="float" office:value="13262.15">
            <text:p>13.262,1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LU HIGA WEBER DO CANTO">
            <text:p>MARILU HIGA WEBER DO CANT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4885.56">
            <text:p>4.885,5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8902.65">
            <text:p>18.902,65 </text:p>
          </table:table-cell>
          <table:table-cell table:style-name="ce10" office:value-type="float" office:value="-1656.71">
            <text:p>-1.656,71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656.71">
            <text:p>-1.656,71 </text:p>
          </table:table-cell>
          <table:table-cell table:style-name="ce30" office:value-type="float" office:value="17245.94">
            <text:p>17.245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NA GUIDI RODRIGUES">
            <text:p>MARINA GUIDI RODRIGUES </text:p>
          </table:table-cell>
          <table:table-cell table:style-name="ce14" office:value-type="string" office:string-value="ANALISTA JUDICIÁRIO - NÍVEL SUPERIOR A4">
            <text:p>ANALISTA JUDICIÁRIO - NÍVEL SUPERIOR A4 </text:p>
          </table:table-cell>
          <table:table-cell table:style-name="ce20" office:value-type="string" office:string-value="NÚCLEO DE APOIO À COORDENADORIA DE CADASTRO E REMUNERAÇÃO DE PESSOAL">
            <text:p>NÚCLEO DE APOIO À COORDENADORIA DE CADASTRO E REMUNERAÇÃO DE PESSOAL </text:p>
          </table:table-cell>
          <table:table-cell table:style-name="ce10" office:value-type="float" office:value="17384.07">
            <text:p>17.384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404.26">
            <text:p>20.404,2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99.4">
            <text:p>-3.399,4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51.02">
            <text:p>-4.351,02 </text:p>
          </table:table-cell>
          <table:table-cell table:style-name="ce30" office:value-type="float" office:value="16053.24">
            <text:p>16.053,2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NALDO MARQUES">
            <text:p>MARINALDO MARQUE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6250.3">
            <text:p>26.250,30 </text:p>
          </table:table-cell>
          <table:table-cell table:style-name="ce14" office:value-type="float" office:value="3899.04">
            <text:p>3.899,0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0149.34">
            <text:p>30.149,34 </text:p>
          </table:table-cell>
          <table:table-cell table:style-name="ce10" office:value-type="float" office:value="-3567.66">
            <text:p>-3.567,66 </text:p>
          </table:table-cell>
          <table:table-cell table:style-name="ce14" office:value-type="float" office:value="-5721.24">
            <text:p>-5.721,2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288.9">
            <text:p>-9.288,90 </text:p>
          </table:table-cell>
          <table:table-cell table:style-name="ce30" office:value-type="float" office:value="20860.44">
            <text:p>20.860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NÊS CARNEIRO DE ALMEIDA">
            <text:p>MARINÊS CARNEIRO DE ALMEID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COXI">
            <text:p>GABINETE DE JUIZ TITULAR DA VTCOXI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76.84">
            <text:p>18.576,84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09.31">
            <text:p>-3.109,3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11.52">
            <text:p>-4.911,52 </text:p>
          </table:table-cell>
          <table:table-cell table:style-name="ce30" office:value-type="float" office:value="13665.32">
            <text:p>13.665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NEZ COSTA DE OLIVEIRA">
            <text:p>MARINEZ COSTA DE OLIVEIRA </text:p>
          </table:table-cell>
          <table:table-cell table:style-name="ce14" office:value-type="string" office:string-value="CHEFE DA SEÇÃO DE APOIO AO NÚCLEO DE ATENDIMENTO AO PRESIDENTE - FC-05">
            <text:p>CHEFE DA SEÇÃO DE APOIO AO NÚCLEO DE ATENDIMENTO AO PRESIDENTE - FC-05 </text:p>
          </table:table-cell>
          <table:table-cell table:style-name="ce20" office:value-type="string" office:string-value="NÚCLEO DE ATENDIMENTO AO PRESIDENTE">
            <text:p>NÚCLEO DE ATENDIMENTO AO PRESIDENT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446.48">
            <text:p>4.446,48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446.48">
            <text:p>4.446,48 </text:p>
          </table:table-cell>
          <table:table-cell table:style-name="ce14" office:value-type="float" office:value="1565.35">
            <text:p>1.565,35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OZAN RODRIGUES DO PRADO">
            <text:p>MARIOZAN RODRIGUES DO PRAD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6ªVTCG">
            <text:p>GABINETE DE JUIZ TITULAR DA 6ªVTCG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8534.58">
            <text:p>8.534,58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979.11">
            <text:p>35.979,1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8180.99">
            <text:p>-8.180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132.61">
            <text:p>-9.132,61 </text:p>
          </table:table-cell>
          <table:table-cell table:style-name="ce30" office:value-type="float" office:value="26846.5">
            <text:p>26.846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SA EXEL DE ARAÚJO BRAGA">
            <text:p>MARISA EXEL DE ARAÚJO BRAG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TOR DE ESTÁGIO E FREQUÊNCIA">
            <text:p>SETOR DE ESTÁGIO E FREQUÊNCIA </text:p>
          </table:table-cell>
          <table:table-cell table:style-name="ce10" office:value-type="float" office:value="22998.05">
            <text:p>22.998,0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782.47">
            <text:p>24.782,47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4408.35">
            <text:p>-4.408,3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692.42">
            <text:p>-7.692,42 </text:p>
          </table:table-cell>
          <table:table-cell table:style-name="ce30" office:value-type="float" office:value="17090.05">
            <text:p>17.090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SA SAYURI NISHIMURA">
            <text:p>MARISA SAYURI NISHIMUR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VTCOXI">
            <text:p>SECRETARIA DA VTCOXI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4702.46">
            <text:p>4.702,4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617.24">
            <text:p>20.617,2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658.96">
            <text:p>-3.658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10.58">
            <text:p>-4.610,58 </text:p>
          </table:table-cell>
          <table:table-cell table:style-name="ce30" office:value-type="float" office:value="16006.66">
            <text:p>16.006,6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STELA JORIS">
            <text:p>MARISTELA JORI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VTRBRI">
            <text:p>GABINETE DE JUIZ TITULAR DA VTRBR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252.12">
            <text:p>1.252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5349.81">
            <text:p>5.349,81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49.57">
            <text:p>-49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.57">
            <text:p>-49,57 </text:p>
          </table:table-cell>
          <table:table-cell table:style-name="ce30" office:value-type="float" office:value="5300.24">
            <text:p>5.300,24 </text:p>
          </table:table-cell>
          <table:table-cell table:style-name="ce14" office:value-type="float" office:value="3726.54">
            <text:p>3.726,54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TÔNIO BARRETO DE ALMEIDA">
            <text:p>MARITÔNIO BARRETO DE ALMEID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1ªVTCG">
            <text:p>SECRETARIA DA 1ªVTCG </text:p>
          </table:table-cell>
          <table:table-cell table:style-name="ce10" office:value-type="float" office:value="14258.73">
            <text:p>14.258,73 </text:p>
          </table:table-cell>
          <table:table-cell table:style-name="ce14" office:value-type="float" office:value="2436.82">
            <text:p>2.436,82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793.24">
            <text:p>20.793,24 </text:p>
          </table:table-cell>
          <table:table-cell table:style-name="ce10" office:value-type="float" office:value="-2193.58">
            <text:p>-2.193,58 </text:p>
          </table:table-cell>
          <table:table-cell table:style-name="ce14" office:value-type="float" office:value="-3611.2">
            <text:p>-3.611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804.78">
            <text:p>-5.804,78 </text:p>
          </table:table-cell>
          <table:table-cell table:style-name="ce30" office:value-type="float" office:value="14988.46">
            <text:p>14.988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LENE DOS SANTOS FERREIRA">
            <text:p>MARLENE DOS SANTOS FERREIR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COXI">
            <text:p>SECRETARIA DA VTCOXI </text:p>
          </table:table-cell>
          <table:table-cell table:style-name="ce10" office:value-type="float" office:value="7539.27">
            <text:p>7.539,27 </text:p>
          </table:table-cell>
          <table:table-cell table:style-name="ce14" office:value-type="float" office:value="1055.5">
            <text:p>1.055,5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2692.46">
            <text:p>12.692,46 </text:p>
          </table:table-cell>
          <table:table-cell table:style-name="ce10" office:value-type="float" office:value="-1055.5">
            <text:p>-1.055,50 </text:p>
          </table:table-cell>
          <table:table-cell table:style-name="ce14" office:value-type="float" office:value="-1800.73">
            <text:p>-1.800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856.23">
            <text:p>-2.856,23 </text:p>
          </table:table-cell>
          <table:table-cell table:style-name="ce30" office:value-type="float" office:value="9836.23">
            <text:p>9.836,2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LENE GARCIA AFONSO">
            <text:p>MARLENE GARCIA AFONS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4301.58">
            <text:p>4.301,5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8318.67">
            <text:p>18.318,67 </text:p>
          </table:table-cell>
          <table:table-cell table:style-name="ce10" office:value-type="float" office:value="-1560.35">
            <text:p>-1.560,35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560.35">
            <text:p>-1.560,35 </text:p>
          </table:table-cell>
          <table:table-cell table:style-name="ce30" office:value-type="float" office:value="16758.32">
            <text:p>16.758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LEY TSIEKO YOZA">
            <text:p>MARLEY TSIEKO YOZA </text:p>
          </table:table-cell>
          <table:table-cell table:style-name="ce14" office:value-type="string" office:string-value="ASSISTENTE DE SECRETÁRIO - FC-05">
            <text:p>ASSISTENTE DE SECRETÁRIO - FC-05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22394.06">
            <text:p>22.394,06 </text:p>
          </table:table-cell>
          <table:table-cell table:style-name="ce14" office:value-type="float" office:value="951.62">
            <text:p>951,62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210.36">
            <text:p>2.210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0002.52">
            <text:p>30.002,5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589.56">
            <text:p>-6.589,5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541.18">
            <text:p>-7.541,18 </text:p>
          </table:table-cell>
          <table:table-cell table:style-name="ce30" office:value-type="float" office:value="22461.34">
            <text:p>22.461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LI DE SOUZA NOTARI">
            <text:p>MARLI DE SOUZA NOTARI </text:p>
          </table:table-cell>
          <table:table-cell table:style-name="ce14" office:value-type="string" office:string-value="ASSISTENTE DE DIVISÃO - FC-04">
            <text:p>ASSISTENTE DE DIVISÃO - FC-04 </text:p>
          </table:table-cell>
          <table:table-cell table:style-name="ce20" office:value-type="string" office:string-value="SUBSECRETARIA DA 2ª TURMA">
            <text:p>SUBSECRETARIA DA 2ª TURMA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3142.56">
            <text:p>3.142,56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313.97">
            <text:p>21.313,97 </text:p>
          </table:table-cell>
          <table:table-cell table:style-name="ce10" office:value-type="float" office:value="-1992.04">
            <text:p>-1.992,04 </text:p>
          </table:table-cell>
          <table:table-cell table:style-name="ce14" office:value-type="float" office:value="-3914.1">
            <text:p>-3.914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906.14">
            <text:p>-5.906,14 </text:p>
          </table:table-cell>
          <table:table-cell table:style-name="ce30" office:value-type="float" office:value="15407.83">
            <text:p>15.407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LON LEITE DE ALBUQUERQUE">
            <text:p>MARLON LEITE DE ALBUQUERQUE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4186.99">
            <text:p>14.186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71.41">
            <text:p>15.971,4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574.6">
            <text:p>-2.574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526.22">
            <text:p>-3.526,22 </text:p>
          </table:table-cell>
          <table:table-cell table:style-name="ce30" office:value-type="float" office:value="12445.19">
            <text:p>12.445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LUCE BORGES ALBUQUERQUE">
            <text:p>MARLUCE BORGES ALBUQUERQUE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ÇÃO DE CARTAS PRECATÓRIAS, ATERMAÇÃO E VARAS ITINERANTES">
            <text:p>SEÇÃO DE CARTAS PRECATÓRIAS, ATERMAÇÃO E VARAS ITINERANTES </text:p>
          </table:table-cell>
          <table:table-cell table:style-name="ce10" office:value-type="float" office:value="14186.99">
            <text:p>14.186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4729">
            <text:p>4.729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700.41">
            <text:p>20.700,4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930.79">
            <text:p>-2.930,7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82.41">
            <text:p>-3.882,41 </text:p>
          </table:table-cell>
          <table:table-cell table:style-name="ce30" office:value-type="float" office:value="16818">
            <text:p>16.818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TA CARMONA GOMES">
            <text:p>MARTA CARMONA GOME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4ªVTCG">
            <text:p>SECRETARIA DA 4ªVTCG </text:p>
          </table:table-cell>
          <table:table-cell table:style-name="ce10" office:value-type="float" office:value="14192.65">
            <text:p>14.192,65 </text:p>
          </table:table-cell>
          <table:table-cell table:style-name="ce14" office:value-type="float" office:value="2937.52">
            <text:p>2.937,52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5.67">
            <text:p>5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1233.53">
            <text:p>21.233,53 </text:p>
          </table:table-cell>
          <table:table-cell table:style-name="ce10" office:value-type="float" office:value="-2286.9">
            <text:p>-2.286,90 </text:p>
          </table:table-cell>
          <table:table-cell table:style-name="ce14" office:value-type="float" office:value="-3757.19">
            <text:p>-3.757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044.09">
            <text:p>-6.044,09 </text:p>
          </table:table-cell>
          <table:table-cell table:style-name="ce30" office:value-type="float" office:value="15189.44">
            <text:p>15.189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TA OLIVEIRA FERNANDES">
            <text:p>MARTA OLIVEIRA FERNANDE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6ªVTCG">
            <text:p>GABINETE DE JUIZ TITULAR DA 6ªVTCG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114.78">
            <text:p>18.114,78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086.52">
            <text:p>-3.086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88.73">
            <text:p>-4.888,73 </text:p>
          </table:table-cell>
          <table:table-cell table:style-name="ce30" office:value-type="float" office:value="13226.05">
            <text:p>13.226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TEUS COMINETTI">
            <text:p>MATEUS COMINETTI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SUSTENTABILIDADE E ACESSIBILIDADE">
            <text:p>SEÇÃO DE SUSTENTABILIDADE E ACESSIBILIDADE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463.07">
            <text:p>-3.463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14.69">
            <text:p>-4.414,69 </text:p>
          </table:table-cell>
          <table:table-cell table:style-name="ce30" office:value-type="float" office:value="14218.78">
            <text:p>14.218,7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TEUS SLAVEC ESTEVÃO">
            <text:p>MATEUS SLAVEC ESTEVÃO </text:p>
          </table:table-cell>
          <table:table-cell table:style-name="ce14" office:value-type="string" office:string-value="ASSISTENTE DE POLÍCIA JUDICIAL - FC-04">
            <text:p>ASSISTENTE DE POLÍCIA JUDICIAL - FC-04 </text:p>
          </table:table-cell>
          <table:table-cell table:style-name="ce20" office:value-type="string" office:string-value="ASSISTÊNCIA DE POLÍCIA JUDICIAL">
            <text:p>ASSISTÊNCIA DE POLÍCIA JUDICIAL </text:p>
          </table:table-cell>
          <table:table-cell table:style-name="ce10" office:value-type="float" office:value="10095.51">
            <text:p>10.095,5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193.2">
            <text:p>14.193,2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145.42">
            <text:p>-2.145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097.04">
            <text:p>-3.097,04 </text:p>
          </table:table-cell>
          <table:table-cell table:style-name="ce30" office:value-type="float" office:value="11096.16">
            <text:p>11.096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16.35">
            <text:p>2.216,35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URO MÁRCIO SAKAI">
            <text:p>MAURO MÁRCIO SAKAI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DIVISÃO DE INFRAESTRUTURA DE TIC">
            <text:p>DIVISÃO DE INFRAESTRUTURA DE TIC </text:p>
          </table:table-cell>
          <table:table-cell table:style-name="ce10" office:value-type="float" office:value="13988.77">
            <text:p>13.988,7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3126.66">
            <text:p>3.126,6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544.36">
            <text:p>20.544,36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656.29">
            <text:p>-3.656,2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37.02">
            <text:p>-5.437,02 </text:p>
          </table:table-cell>
          <table:table-cell table:style-name="ce30" office:value-type="float" office:value="15107.34">
            <text:p>15.107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URO RODRIGUES SIMÕES">
            <text:p>MAURO RODRIGUES SIMÕE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5ªVTCG">
            <text:p>SECRETARIA DA 5ªVTCG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696.23">
            <text:p>2.696,23 </text:p>
          </table:table-cell>
          <table:table-cell table:style-name="ce14" office:value-type="float" office:value="2014.78">
            <text:p>2.014,7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087.76">
            <text:p>20.087,76 </text:p>
          </table:table-cell>
          <table:table-cell table:style-name="ce10" office:value-type="float" office:value="-2166.3">
            <text:p>-2.166,30 </text:p>
          </table:table-cell>
          <table:table-cell table:style-name="ce14" office:value-type="float" office:value="-3424.69">
            <text:p>-3.424,6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90.99">
            <text:p>-5.590,99 </text:p>
          </table:table-cell>
          <table:table-cell table:style-name="ce30" office:value-type="float" office:value="14496.77">
            <text:p>14.496,7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URO ROGÉRIO RODRIGUES GOMES">
            <text:p>MAURO ROGÉRIO RODRIGUES GOME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2ªVTTL">
            <text:p>GABINETE DE JUIZ TITULAR DA 2ªVTTL </text:p>
          </table:table-cell>
          <table:table-cell table:style-name="ce10" office:value-type="float" office:value="3680.64">
            <text:p>3.680,6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9014.1">
            <text:p>9.014,10 </text:p>
          </table:table-cell>
          <table:table-cell table:style-name="ce10" office:value-type="float" office:value="-515.29">
            <text:p>-515,29 </text:p>
          </table:table-cell>
          <table:table-cell table:style-name="ce14" office:value-type="float" office:value="-493.63">
            <text:p>-493,6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08.92">
            <text:p>-1.008,92 </text:p>
          </table:table-cell>
          <table:table-cell table:style-name="ce30" office:value-type="float" office:value="8005.18">
            <text:p>8.005,1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X VILALBA DE LIMA">
            <text:p>MAX VILALBA DE LIM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169.2">
            <text:p>16.169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953.62">
            <text:p>17.953,6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934.62">
            <text:p>-2.934,6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86.24">
            <text:p>-3.886,24 </text:p>
          </table:table-cell>
          <table:table-cell table:style-name="ce30" office:value-type="float" office:value="14067.38">
            <text:p>14.067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46.03">
            <text:p>1.346,03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YCON JOSÉ CANCINI DE SOUZA">
            <text:p>MAYCON JOSÉ CANCINI DE SOUZ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15.92">
            <text:p>17.615,9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851.97">
            <text:p>-2.851,9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03.59">
            <text:p>-3.803,59 </text:p>
          </table:table-cell>
          <table:table-cell table:style-name="ce30" office:value-type="float" office:value="13812.33">
            <text:p>13.812,3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ERIELLE MORANDI ALVES LOUREIRO">
            <text:p>MERIELLE MORANDI ALVES LOUREIR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14043.58">
            <text:p>14.043,5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490.06">
            <text:p>18.490,0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19.36">
            <text:p>-3.319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70.98">
            <text:p>-4.270,98 </text:p>
          </table:table-cell>
          <table:table-cell table:style-name="ce30" office:value-type="float" office:value="14219.08">
            <text:p>14.219,0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ERY LOUREIRO MELO">
            <text:p>MERY LOUREIRO MEL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23090.97">
            <text:p>23.090,97 </text:p>
          </table:table-cell>
          <table:table-cell table:style-name="ce14" office:value-type="float" office:value="3455.79">
            <text:p>3.455,7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331.18">
            <text:p>28.331,1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129.94">
            <text:p>-6.129,9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81.56">
            <text:p>-7.081,56 </text:p>
          </table:table-cell>
          <table:table-cell table:style-name="ce30" office:value-type="float" office:value="21249.62">
            <text:p>21.249,6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CHELI GRANDE CENEDESI">
            <text:p>MICHELI GRANDE CENEDESI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7ªVTCG">
            <text:p>GABINETE DE JUIZ TITULAR DA 7ªVTCG </text:p>
          </table:table-cell>
          <table:table-cell table:style-name="ce10" office:value-type="float" office:value="9929.84">
            <text:p>9.929,8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12105.28">
            <text:p>12.105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7368.58">
            <text:p>27.368,5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358.89">
            <text:p>-4.358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10.51">
            <text:p>-5.310,51 </text:p>
          </table:table-cell>
          <table:table-cell table:style-name="ce30" office:value-type="float" office:value="22058.07">
            <text:p>22.058,0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588.9">
            <text:p>588,9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CHELI RODOLFO DE LIMA">
            <text:p>MICHELI RODOLFO DE LIMA </text:p>
          </table:table-cell>
          <table:table-cell table:style-name="ce14" office:value-type="string" office:string-value="ANALISTA JUDICIÁRIO - NÍVEL SUPERIOR A4">
            <text:p>ANALISTA JUDICIÁRIO - NÍVEL SUPERIOR A4 </text:p>
          </table:table-cell>
          <table:table-cell table:style-name="ce20"/>
          <table:table-cell table:style-name="ce10" office:value-type="float" office:value="17245.28">
            <text:p>17.245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029.7">
            <text:p>19.029,7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572.04">
            <text:p>-3.572,0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23.66">
            <text:p>-4.523,66 </text:p>
          </table:table-cell>
          <table:table-cell table:style-name="ce30" office:value-type="float" office:value="14506.04">
            <text:p>14.506,0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LAGRES ÁVILA BARSOTTI">
            <text:p>MILAGRES ÁVILA BARSOTTI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1907.76">
            <text:p>1.907,7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924.85">
            <text:p>15.924,85 </text:p>
          </table:table-cell>
          <table:table-cell table:style-name="ce10" office:value-type="float" office:value="-1165.37">
            <text:p>-1.165,37 </text:p>
          </table:table-cell>
          <table:table-cell table:style-name="ce14" office:value-type="float" office:value="-2626.54">
            <text:p>-2.626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91.91">
            <text:p>-3.791,91 </text:p>
          </table:table-cell>
          <table:table-cell table:style-name="ce30" office:value-type="float" office:value="12132.94">
            <text:p>12.132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LCIADES TORRES FIGUEREDO">
            <text:p>MILCIADES TORRES FIGUEREDO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7897.93">
            <text:p>7.897,93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7897.93">
            <text:p>7.897,93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1096.23">
            <text:p>-1.096,2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96.23">
            <text:p>-1.096,23 </text:p>
          </table:table-cell>
          <table:table-cell table:style-name="ce30" office:value-type="float" office:value="6801.7">
            <text:p>6.801,7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LENA DOS SANTOS PINI MARZOLLA">
            <text:p>MILENA DOS SANTOS PINI MARZOLL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TOR DE COORDENAÇÃO DE CARTAS PRECATÓRIAS E MANDADOS JUDICIAIS DE DOURADOS">
            <text:p>SETOR DE COORDENAÇÃO DE CARTAS PRECATÓRIAS E MANDADOS JUDICIAIS DE DOURADOS </text:p>
          </table:table-cell>
          <table:table-cell table:style-name="ce10" office:value-type="float" office:value="26482.6">
            <text:p>26.482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style-name="ce14" office:value-type="float" office:value="8812.05">
            <text:p>8.812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9154.95">
            <text:p>39.154,95 </text:p>
          </table:table-cell>
          <table:table-cell table:style-name="ce10" office:value-type="float" office:value="-3820.69">
            <text:p>-3.820,69 </text:p>
          </table:table-cell>
          <table:table-cell table:style-name="ce14" office:value-type="float" office:value="-6670.91">
            <text:p>-6.670,9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491.6">
            <text:p>-10.491,60 </text:p>
          </table:table-cell>
          <table:table-cell table:style-name="ce30" office:value-type="float" office:value="28663.35">
            <text:p>28.663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LENE MORANDI ALVES">
            <text:p>MILENE MORANDI ALVES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CÉSAR PALUMBO FERNANDES">
            <text:p>GAB. DESEMBARGADOR CÉSAR PALUMBO FERNANDE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463.07">
            <text:p>-3.463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14.69">
            <text:p>-4.414,69 </text:p>
          </table:table-cell>
          <table:table-cell table:style-name="ce30" office:value-type="float" office:value="14218.78">
            <text:p>14.218,7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RELLA GIROTO BELLINTANI COUTINHO">
            <text:p>MIRELLA GIROTO BELLINTANI COUTINH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E APOIO DA VTAQUI">
            <text:p>CENTRAL DE MANDADOS E APOIO DA VTAQUI </text:p>
          </table:table-cell>
          <table:table-cell table:style-name="ce10" office:value-type="float" office:value="26529.06">
            <text:p>26.529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445.12">
            <text:p>3.445,1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974.18">
            <text:p>29.974,1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125.08">
            <text:p>-6.125,0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76.7">
            <text:p>-7.076,70 </text:p>
          </table:table-cell>
          <table:table-cell table:style-name="ce30" office:value-type="float" office:value="22897.48">
            <text:p>22.897,4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RIAM PORTO HEDER">
            <text:p>MIRIAM PORTO HEDER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830.87">
            <text:p>3.830,87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847.96">
            <text:p>17.847,96 </text:p>
          </table:table-cell>
          <table:table-cell table:style-name="ce10" office:value-type="float" office:value="-1482.68">
            <text:p>-1.482,68 </text:p>
          </table:table-cell>
          <table:table-cell table:style-name="ce14" office:value-type="float" office:value="-3591.73">
            <text:p>-3.591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74.41">
            <text:p>-5.074,41 </text:p>
          </table:table-cell>
          <table:table-cell table:style-name="ce30" office:value-type="float" office:value="12773.55">
            <text:p>12.773,5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RNA ESTHER CHINEN">
            <text:p>MIRNA ESTHER CHINEN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CÉSAR PALUMBO FERNANDES">
            <text:p>GAB. DESEMBARGADOR CÉSAR PALUMBO FERNANDE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3839.11">
            <text:p>3.839,1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472.58">
            <text:p>22.472,5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362.42">
            <text:p>-4.362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14.04">
            <text:p>-5.314,04 </text:p>
          </table:table-cell>
          <table:table-cell table:style-name="ce30" office:value-type="float" office:value="17158.54">
            <text:p>17.158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SAEL GENÍCIO NISHIMURA">
            <text:p>MISAEL GENÍCIO NISHIMUR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CONSERVAÇÃO DO AMBIENTE DE TRABALHO E TRANSPORTE">
            <text:p>DIVISÃO DE CONSERVAÇÃO DO AMBIENTE DE TRABALHO E TRANSPORTE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1935.29">
            <text:p>1.935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595.21">
            <text:p>17.595,21 </text:p>
          </table:table-cell>
          <table:table-cell table:style-name="ce10" office:value-type="float" office:value="-2093.21">
            <text:p>-2.093,21 </text:p>
          </table:table-cell>
          <table:table-cell table:style-name="ce14" office:value-type="float" office:value="-2863.61">
            <text:p>-2.863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56.82">
            <text:p>-4.956,82 </text:p>
          </table:table-cell>
          <table:table-cell table:style-name="ce30" office:value-type="float" office:value="12638.39">
            <text:p>12.638,3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ZAEL GOMES PEREIRA">
            <text:p>MIZAEL GOMES PEREIRA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9914.65">
            <text:p>9.914,6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621.15">
            <text:p>621,1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2320.22">
            <text:p>12.320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622.66">
            <text:p>-1.622,6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574.28">
            <text:p>-2.574,28 </text:p>
          </table:table-cell>
          <table:table-cell table:style-name="ce30" office:value-type="float" office:value="9745.94">
            <text:p>9.745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ÔNICA CAMBUI DE MELO">
            <text:p>MÔNICA CAMBUI DE MELO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NAVI">
            <text:p>SECRETARIA DA VTNAVI </text:p>
          </table:table-cell>
          <table:table-cell table:style-name="ce10" office:value-type="float" office:value="11824.68">
            <text:p>11.824,6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13.7">
            <text:p>113,7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6036.07">
            <text:p>16.036,0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717.52">
            <text:p>-2.717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69.14">
            <text:p>-3.669,14 </text:p>
          </table:table-cell>
          <table:table-cell table:style-name="ce30" office:value-type="float" office:value="12366.93">
            <text:p>12.366,9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ÔNICA REGINA BUTKENICIUS">
            <text:p>MÔNICA REGINA BUTKENICIU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9433.36">
            <text:p>29.433,36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29433.36">
            <text:p>29.433,36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7018.47">
            <text:p>-7.018,4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18.47">
            <text:p>-7.018,47 </text:p>
          </table:table-cell>
          <table:table-cell table:style-name="ce30" office:value-type="float" office:value="22414.89">
            <text:p>22.414,8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YRIAN ARIMURA FARES">
            <text:p>MYRIAN ARIMURA FARES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NÚCLEO DE LIQUIDAÇÃO DE SENTENÇAS E ACÓRDÃOS">
            <text:p>NÚCLEO DE LIQUIDAÇÃO DE SENTENÇAS E ACÓRDÃOS </text:p>
          </table:table-cell>
          <table:table-cell table:style-name="ce10" office:value-type="float" office:value="14165.07">
            <text:p>14.165,0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498.53">
            <text:p>19.498,5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04.72">
            <text:p>-3.204,7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56.34">
            <text:p>-4.156,34 </text:p>
          </table:table-cell>
          <table:table-cell table:style-name="ce30" office:value-type="float" office:value="15342.19">
            <text:p>15.342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YRIAN DA SILVA MONTEIRO FERRARESI">
            <text:p>MYRIAN DA SILVA MONTEIRO FERRARESI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1611.14">
            <text:p>1.611,1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4609.19">
            <text:p>24.609,19 </text:p>
          </table:table-cell>
          <table:table-cell table:style-name="ce10" office:value-type="float" office:value="-2598.29">
            <text:p>-2.598,29 </text:p>
          </table:table-cell>
          <table:table-cell table:style-name="ce14" office:value-type="float" office:value="-5144.28">
            <text:p>-5.144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742.57">
            <text:p>-7.742,57 </text:p>
          </table:table-cell>
          <table:table-cell table:style-name="ce30" office:value-type="float" office:value="16866.62">
            <text:p>16.866,6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ÁDIA MANVAILLER DE VARGAS PIMENTA">
            <text:p>NÁDIA MANVAILLER DE VARGAS PIMENTA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ASSISTÊNCIA DE EXECUÇÃO">
            <text:p>ASSISTÊNCIA DE EXECUÇÃO </text:p>
          </table:table-cell>
          <table:table-cell table:style-name="ce10" office:value-type="float" office:value="23183.89">
            <text:p>23.183,89 </text:p>
          </table:table-cell>
          <table:table-cell table:style-name="ce14" office:value-type="float" office:value="941.58">
            <text:p>941,58 </text:p>
          </table:table-cell>
          <table:table-cell table:style-name="ce14" office:value-type="float" office:value="1413.14">
            <text:p>1.413,1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323.03">
            <text:p>27.323,03 </text:p>
          </table:table-cell>
          <table:table-cell table:style-name="ce10" office:value-type="float" office:value="-3439.43">
            <text:p>-3.439,43 </text:p>
          </table:table-cell>
          <table:table-cell table:style-name="ce14" office:value-type="float" office:value="-5064.28">
            <text:p>-5.064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03.71">
            <text:p>-8.503,71 </text:p>
          </table:table-cell>
          <table:table-cell table:style-name="ce30" office:value-type="float" office:value="18819.32">
            <text:p>18.819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ADIR RODRIGUES DE MELO">
            <text:p>NADIR RODRIGUES DE MEL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3991.96">
            <text:p>3.991,9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6293.1">
            <text:p>26.293,10 </text:p>
          </table:table-cell>
          <table:table-cell table:style-name="ce10" office:value-type="float" office:value="-2876.13">
            <text:p>-2.876,13 </text:p>
          </table:table-cell>
          <table:table-cell table:style-name="ce14" office:value-type="float" office:value="-5478.81">
            <text:p>-5.478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354.94">
            <text:p>-8.354,94 </text:p>
          </table:table-cell>
          <table:table-cell table:style-name="ce30" office:value-type="float" office:value="17938.16">
            <text:p>17.938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ADJA NÁRA DE ALMEIDA NERY ENNE">
            <text:p>NADJA NÁRA DE ALMEIDA NERY ENNE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8161.77">
            <text:p>18.161,77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8161.77">
            <text:p>18.161,77 </text:p>
          </table:table-cell>
          <table:table-cell table:style-name="ce10" office:value-type="float" office:value="-1534.46">
            <text:p>-1.534,46 </text:p>
          </table:table-cell>
          <table:table-cell table:style-name="ce14" office:value-type="float" office:value="-3140.2">
            <text:p>-3.140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74.66">
            <text:p>-4.674,66 </text:p>
          </table:table-cell>
          <table:table-cell table:style-name="ce30" office:value-type="float" office:value="13487.11">
            <text:p>13.487,1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AIR DE ALMEIDA MAGALHÃES">
            <text:p>NAIR DE ALMEIDA MAGALHÃES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4519.99">
            <text:p>4.519,99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03.51">
            <text:p>203,5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226.15">
            <text:p>22.226,15 </text:p>
          </table:table-cell>
          <table:table-cell table:style-name="ce10" office:value-type="float" office:value="-2187.13">
            <text:p>-2.187,13 </text:p>
          </table:table-cell>
          <table:table-cell table:style-name="ce14" office:value-type="float" office:value="-4111.3">
            <text:p>-4.111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98.43">
            <text:p>-6.298,43 </text:p>
          </table:table-cell>
          <table:table-cell table:style-name="ce30" office:value-type="float" office:value="15927.72">
            <text:p>15.927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ATALIA GONCALVES DA SILVA CHAGAS ROCHA">
            <text:p>NATALIA GONCALVES DA SILVA CHAGAS ROCHA </text:p>
          </table:table-cell>
          <table:table-cell table:style-name="ce14" office:value-type="string" office:string-value="ANALISTA JUDICIÁRIO - NÍVEL SUPERIOR B8">
            <text:p>ANALISTA JUDICIÁRIO - NÍVEL SUPERIOR B8 </text:p>
          </table:table-cell>
          <table:table-cell table:style-name="ce20" office:value-type="string" office:string-value="SETOR DE COORDENAÇÃO DE CARTAS PRECATÓRIAS E MANDADOS JUDICIAIS DE TRÊS LAGOAS">
            <text:p>SETOR DE COORDENAÇÃO DE CARTAS PRECATÓRIAS E MANDADOS JUDICIAIS DE TRÊS LAGOAS </text:p>
          </table:table-cell>
          <table:table-cell table:style-name="ce10" office:value-type="float" office:value="22221.52">
            <text:p>22.221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2695.75">
            <text:p>2.695,7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917.27">
            <text:p>24.917,2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563.27">
            <text:p>-4.563,2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14.89">
            <text:p>-5.514,89 </text:p>
          </table:table-cell>
          <table:table-cell table:style-name="ce30" office:value-type="float" office:value="19402.38">
            <text:p>19.402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ATÁLIA PANSONATO">
            <text:p>NATÁLIA PANSONAT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/>
          <table:table-cell table:style-name="ce10" office:value-type="float" office:value="14215.31">
            <text:p>14.215,3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35.5">
            <text:p>17.235,5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686.66">
            <text:p>-2.686,6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38.28">
            <text:p>-3.638,28 </text:p>
          </table:table-cell>
          <table:table-cell table:style-name="ce30" office:value-type="float" office:value="13597.22">
            <text:p>13.597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ATÁLIA SOUSA SOTO">
            <text:p>NATÁLIA SOUSA SOTO </text:p>
          </table:table-cell>
          <table:table-cell table:style-name="ce14" office:value-type="string" office:string-value="TÉCNICO JUDICIÁRIO - NÍVEL MÉDIO C11">
            <text:p>TÉCNICO JUDICIÁRIO - NÍVEL MÉDIO C11 </text:p>
          </table:table-cell>
          <table:table-cell table:style-name="ce20" office:value-type="string" office:string-value="SECRETARIA DA CORREGEDORIA REGIONAL">
            <text:p>SECRETARIA DA CORREGEDORIA REGIONAL </text:p>
          </table:table-cell>
          <table:table-cell table:style-name="ce10" office:value-type="float" office:value="13212.44">
            <text:p>13.212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4255.96">
            <text:p>4.255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468.4">
            <text:p>17.468,4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240.57">
            <text:p>-2.240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192.19">
            <text:p>-3.192,19 </text:p>
          </table:table-cell>
          <table:table-cell table:style-name="ce30" office:value-type="float" office:value="14276.21">
            <text:p>14.276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ÉDIO CORREIA TOSTA">
            <text:p>NÉDIO CORREIA TOST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1747.29">
            <text:p>1.747,2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339.62">
            <text:p>15.339,62 </text:p>
          </table:table-cell>
          <table:table-cell table:style-name="ce10" office:value-type="float" office:value="-1068.81">
            <text:p>-1.068,81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068.81">
            <text:p>-1.068,81 </text:p>
          </table:table-cell>
          <table:table-cell table:style-name="ce30" office:value-type="float" office:value="14270.81">
            <text:p>14.270,8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ELSON FLORENTIN CHIMENES">
            <text:p>NELSON FLORENTIN CHIMENE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2ªVTDO">
            <text:p>SECRETARIA DA 2ªVTDO </text:p>
          </table:table-cell>
          <table:table-cell table:style-name="ce10" office:value-type="float" office:value="9518.39">
            <text:p>9.518,3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3616.08">
            <text:p>13.616,0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058.96">
            <text:p>-2.058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010.58">
            <text:p>-3.010,58 </text:p>
          </table:table-cell>
          <table:table-cell table:style-name="ce30" office:value-type="float" office:value="10605.5">
            <text:p>10.605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ELSON JOSÉ DOS SANTOS">
            <text:p>NELSON JOSÉ DOS SANTO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5387.68">
            <text:p>5.387,6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9404.77">
            <text:p>19.404,77 </text:p>
          </table:table-cell>
          <table:table-cell table:style-name="ce10" office:value-type="float" office:value="-1739.56">
            <text:p>-1.739,56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739.56">
            <text:p>-1.739,56 </text:p>
          </table:table-cell>
          <table:table-cell table:style-name="ce30" office:value-type="float" office:value="17665.21">
            <text:p>17.665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ELSON JOSÉ DOS SANTOS">
            <text:p>NELSON JOSÉ DOS SANTOS </text:p>
          </table:table-cell>
          <table:table-cell table:style-name="ce14" office:value-type="string" office:string-value="ASSESSOR-CHEFE - CJ-03">
            <text:p>ASSESSOR-CHEFE - CJ-03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15.1">
            <text:p>17.215,1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125.04">
            <text:p>-2.125,0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076.66">
            <text:p>-3.076,66 </text:p>
          </table:table-cell>
          <table:table-cell table:style-name="ce30" office:value-type="float" office:value="14138.44">
            <text:p>14.138,4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EURENES VIEIRA FERNANDES">
            <text:p>NEURENES VIEIRA FERNANDES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DIVISÃO DE GESTÃO ESTRATÉGICA E PROJETOS">
            <text:p>DIVISÃO DE GESTÃO ESTRATÉGICA E PROJETOS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5540.56">
            <text:p>5.540,56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599.32">
            <text:p>28.599,3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099.41">
            <text:p>-6.099,4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51.03">
            <text:p>-7.051,03 </text:p>
          </table:table-cell>
          <table:table-cell table:style-name="ce30" office:value-type="float" office:value="21548.29">
            <text:p>21.548,2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ILTON NOGAI">
            <text:p>NILTON NOGAI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6ª VARA DO TRABALHO DE CAMPO GRANDE">
            <text:p>6ª VARA DO TRABALHO DE CAMPO GRANDE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091.17">
            <text:p>35.091,1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7485.63">
            <text:p>-7.485,6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37.25">
            <text:p>-8.437,25 </text:p>
          </table:table-cell>
          <table:table-cell table:style-name="ce30" office:value-type="float" office:value="26653.92">
            <text:p>26.653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ILTON PIRES DOS SANTOS">
            <text:p>NILTON PIRES DOS SANTOS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RBRI">
            <text:p>SECRETARIA DA VTRBRI </text:p>
          </table:table-cell>
          <table:table-cell table:style-name="ce10" office:value-type="float" office:value="13773.77">
            <text:p>13.773,7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107.23">
            <text:p>19.107,2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103.94">
            <text:p>-3.103,9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55.56">
            <text:p>-4.055,56 </text:p>
          </table:table-cell>
          <table:table-cell table:style-name="ce30" office:value-type="float" office:value="15051.67">
            <text:p>15.051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IVALDO FERNANDES MOREIRA">
            <text:p>NIVALDO FERNANDES MOREI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219.59">
            <text:p>2.219,5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236.68">
            <text:p>16.236,68 </text:p>
          </table:table-cell>
          <table:table-cell table:style-name="ce10" office:value-type="float" office:value="-1216.82">
            <text:p>-1.216,82 </text:p>
          </table:table-cell>
          <table:table-cell table:style-name="ce14" office:value-type="float" office:value="-1499.8">
            <text:p>-1.499,8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716.62">
            <text:p>-2.716,62 </text:p>
          </table:table-cell>
          <table:table-cell table:style-name="ce30" office:value-type="float" office:value="13520.06">
            <text:p>13.520,0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ORALINA SEVERINA PEREIRA">
            <text:p>NORALINA SEVERINA PEREIRA </text:p>
          </table:table-cell>
          <table:table-cell table:style-name="ce14" office:value-type="string" office:string-value="ASSISTENTE CORREICIONAL - FC-04">
            <text:p>ASSISTENTE CORREICIONAL - FC-04 </text:p>
          </table:table-cell>
          <table:table-cell table:style-name="ce20" office:value-type="string" office:string-value="SECRETARIA DA CORREGEDORIA REGIONAL">
            <text:p>SECRETARIA DA CORREGEDORIA REGIONAL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1802.21">
            <text:p>1.802,21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771.67">
            <text:p>771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858.56">
            <text:p>20.858,56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788.92">
            <text:p>-3.788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91.13">
            <text:p>-5.591,13 </text:p>
          </table:table-cell>
          <table:table-cell table:style-name="ce30" office:value-type="float" office:value="15267.43">
            <text:p>15.267,4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ORBERTO PAIVA VALIENTE">
            <text:p>NORBERTO PAIVA VALIENTE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NÚCLEO DE MICROINFORMÁTICA E SUPORTE AO USUÁRIO">
            <text:p>NÚCLEO DE MICROINFORMÁTICA E SUPORTE AO USUÁRI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3927.52">
            <text:p>3.927,5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304.27">
            <text:p>19.304,27 </text:p>
          </table:table-cell>
          <table:table-cell table:style-name="ce10" office:value-type="float" office:value="-2037.56">
            <text:p>-2.037,56 </text:p>
          </table:table-cell>
          <table:table-cell table:style-name="ce14" office:value-type="float" office:value="-3296.77">
            <text:p>-3.296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34.33">
            <text:p>-5.334,33 </text:p>
          </table:table-cell>
          <table:table-cell table:style-name="ce30" office:value-type="float" office:value="13969.94">
            <text:p>13.969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ORMA SUELY SIQUEIRA DE LACERDA E SILVA">
            <text:p>NORMA SUELY SIQUEIRA DE LACERDA E SILV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944.14">
            <text:p>3.944,1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961.23">
            <text:p>17.961,23 </text:p>
          </table:table-cell>
          <table:table-cell table:style-name="ce10" office:value-type="float" office:value="-1501.37">
            <text:p>-1.501,3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501.37">
            <text:p>-1.501,37 </text:p>
          </table:table-cell>
          <table:table-cell table:style-name="ce30" office:value-type="float" office:value="16459.86">
            <text:p>16.459,8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DINÉIA SOARES COELHO">
            <text:p>ODINÉIA SOARES COELH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GABINETE DE JUIZ TITULAR DA 5ªVTCG">
            <text:p>GABINETE DE JUIZ TITULAR DA 5ªVTCG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7476.26">
            <text:p>7.476,26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647.67">
            <text:p>25.647,6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391.98">
            <text:p>-5.391,9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343.6">
            <text:p>-6.343,60 </text:p>
          </table:table-cell>
          <table:table-cell table:style-name="ce30" office:value-type="float" office:value="19304.07">
            <text:p>19.304,0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LGA LEMOS CARDOSO DE MARCO">
            <text:p>OLGA LEMOS CARDOSO DE MARCO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4520.69">
            <text:p>4.520,69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4520.69">
            <text:p>4.520,69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205.05">
            <text:p>-205,0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05.05">
            <text:p>-205,05 </text:p>
          </table:table-cell>
          <table:table-cell table:style-name="ce30" office:value-type="float" office:value="4315.64">
            <text:p>4.315,6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NEIDE ALVES DE LIMA">
            <text:p>ONEIDE ALVES DE LIM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4901.58">
            <text:p>4.901,5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8493.91">
            <text:p>18.493,91 </text:p>
          </table:table-cell>
          <table:table-cell table:style-name="ce10" office:value-type="float" office:value="-1589.26">
            <text:p>-1.589,26 </text:p>
          </table:table-cell>
          <table:table-cell table:style-name="ce14" office:value-type="float" office:value="-3687.92">
            <text:p>-3.687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277.18">
            <text:p>-5.277,18 </text:p>
          </table:table-cell>
          <table:table-cell table:style-name="ce30" office:value-type="float" office:value="13216.73">
            <text:p>13.216,7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RLI BARBOSA DE QUEIROZ CAVALCANTE">
            <text:p>ORLI BARBOSA DE QUEIROZ CAVALCANTE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3356.14">
            <text:p>3.356,1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6354.19">
            <text:p>26.354,19 </text:p>
          </table:table-cell>
          <table:table-cell table:style-name="ce10" office:value-type="float" office:value="-2886.21">
            <text:p>-2.886,21 </text:p>
          </table:table-cell>
          <table:table-cell table:style-name="ce14" office:value-type="float" office:value="-5492.84">
            <text:p>-5.492,8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379.05">
            <text:p>-8.379,05 </text:p>
          </table:table-cell>
          <table:table-cell table:style-name="ce30" office:value-type="float" office:value="17975.14">
            <text:p>17.975,1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SVALDO BENITES ALVES">
            <text:p>OSVALDO BENITES ALV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7751.2">
            <text:p>7.751,2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1768.29">
            <text:p>21.768,29 </text:p>
          </table:table-cell>
          <table:table-cell table:style-name="ce10" office:value-type="float" office:value="-2129.54">
            <text:p>-2.129,54 </text:p>
          </table:table-cell>
          <table:table-cell table:style-name="ce14" office:value-type="float" office:value="-3916.2">
            <text:p>-3.916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045.74">
            <text:p>-6.045,74 </text:p>
          </table:table-cell>
          <table:table-cell table:style-name="ce30" office:value-type="float" office:value="15722.55">
            <text:p>15.722,5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SWALDO BARBOSA DE ALMEIDA">
            <text:p>OSWALDO BARBOSA DE ALMEID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2707.22">
            <text:p>2.707,2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5008.36">
            <text:p>25.008,36 </text:p>
          </table:table-cell>
          <table:table-cell table:style-name="ce10" office:value-type="float" office:value="-2664.15">
            <text:p>-2.664,15 </text:p>
          </table:table-cell>
          <table:table-cell table:style-name="ce14" office:value-type="float" office:value="-4712.34">
            <text:p>-4.712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376.49">
            <text:p>-7.376,49 </text:p>
          </table:table-cell>
          <table:table-cell table:style-name="ce30" office:value-type="float" office:value="17631.87">
            <text:p>17.631,8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TACÍLIO ALVES FERREIRA">
            <text:p>OTACÍLIO ALVES FERREIRA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VTPARA">
            <text:p>GABINETE DE JUIZ TITULAR DA VTPARA </text:p>
          </table:table-cell>
          <table:table-cell table:style-name="ce10" office:value-type="float" office:value="3110.67">
            <text:p>3.110,6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208.36">
            <text:p>7.208,36 </text:p>
          </table:table-cell>
          <table:table-cell table:style-name="ce10" office:value-type="float" office:value="-435.49">
            <text:p>-435,49 </text:p>
          </table:table-cell>
          <table:table-cell table:style-name="ce14" office:value-type="float" office:value="-415.88">
            <text:p>-415,8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1.37">
            <text:p>-851,37 </text:p>
          </table:table-cell>
          <table:table-cell table:style-name="ce30" office:value-type="float" office:value="6356.99">
            <text:p>6.356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TONIO ALVES DE SOUSA JUNIOR">
            <text:p>OTONIO ALVES DE SOUSA JUNIOR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VTAQUI">
            <text:p>SECRETARIA DA VTAQUI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263.26">
            <text:p>2.263,2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064.77">
            <text:p>18.064,77 </text:p>
          </table:table-cell>
          <table:table-cell table:style-name="ce10" office:value-type="float" office:value="-2175.65">
            <text:p>-2.175,65 </text:p>
          </table:table-cell>
          <table:table-cell table:style-name="ce14" office:value-type="float" office:value="-2917.94">
            <text:p>-2.917,9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93.59">
            <text:p>-5.093,59 </text:p>
          </table:table-cell>
          <table:table-cell table:style-name="ce30" office:value-type="float" office:value="12971.18">
            <text:p>12.971,1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MELA JORDANA DE MENEZES">
            <text:p>PAMELA JORDANA DE MENEZES </text:p>
          </table:table-cell>
          <table:table-cell table:style-name="ce14" office:value-type="string" office:string-value="ASSISTENTE DE AUDITORIA II - FC-04">
            <text:p>ASSISTENTE DE AUDITORIA II - FC-04 </text:p>
          </table:table-cell>
          <table:table-cell table:style-name="ce20" office:value-type="string" office:string-value="NÚCLEO DE AUDITORIA INTERNA">
            <text:p>NÚCLEO DE AUDITORIA INTERNA </text:p>
          </table:table-cell>
          <table:table-cell table:style-name="ce10" office:value-type="float" office:value="17557.57">
            <text:p>17.557,5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891.03">
            <text:p>22.891,0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972.99">
            <text:p>-3.972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24.61">
            <text:p>-4.924,61 </text:p>
          </table:table-cell>
          <table:table-cell table:style-name="ce30" office:value-type="float" office:value="17966.42">
            <text:p>17.966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TRÍCIA DE LIMA">
            <text:p>PATRÍCIA DE LIMA </text:p>
          </table:table-cell>
          <table:table-cell table:style-name="ce14" office:value-type="string" office:string-value="ANALISTA JUDICIÁRIO - NÍVEL SUPERIOR C11">
            <text:p>ANALISTA JUDICIÁRIO - NÍVEL SUPERIOR C11 </text:p>
          </table:table-cell>
          <table:table-cell table:style-name="ce20" office:value-type="string" office:string-value="SECRETARIA-GERAL JUDICIÁRIA">
            <text:p>SECRETARIA-GERAL JUDICIÁRIA </text:p>
          </table:table-cell>
          <table:table-cell table:style-name="ce10" office:value-type="float" office:value="21940.61">
            <text:p>21.940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725.03">
            <text:p>23.725,03 </text:p>
          </table:table-cell>
          <table:table-cell table:style-name="ce10" office:value-type="float" office:value="-3066.23">
            <text:p>-3.066,23 </text:p>
          </table:table-cell>
          <table:table-cell table:style-name="ce14" office:value-type="float" office:value="-4177.46">
            <text:p>-4.177,4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243.69">
            <text:p>-7.243,69 </text:p>
          </table:table-cell>
          <table:table-cell table:style-name="ce30" office:value-type="float" office:value="16481.34">
            <text:p>16.481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TRÍCIA MIDORI AIZONO">
            <text:p>PATRÍCIA MIDORI AIZONO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VTNAVI">
            <text:p>SECRETARIA DA VTNAVI </text:p>
          </table:table-cell>
          <table:table-cell table:style-name="ce10" office:value-type="float" office:value="9923.97">
            <text:p>9.923,9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021.66">
            <text:p>14.021,6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102.27">
            <text:p>-2.102,2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053.89">
            <text:p>-3.053,89 </text:p>
          </table:table-cell>
          <table:table-cell table:style-name="ce30" office:value-type="float" office:value="10967.77">
            <text:p>10.967,7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TRÍCIA YIDA DE MATTOS">
            <text:p>PATRÍCIA YIDA DE MATTOS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1ª VARA DO TRABALHO DE DOURADOS">
            <text:p>1ª VARA DO TRABALHO DE DOURAD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15.1">
            <text:p>17.215,10 </text:p>
          </table:table-cell>
          <table:table-cell table:style-name="ce10" office:value-type="float" office:value="-560.92">
            <text:p>-560,92 </text:p>
          </table:table-cell>
          <table:table-cell table:style-name="ce14" office:value-type="float" office:value="-3024.05">
            <text:p>-3.024,0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584.97">
            <text:p>-3.584,97 </text:p>
          </table:table-cell>
          <table:table-cell table:style-name="ce30" office:value-type="float" office:value="13630.13">
            <text:p>13.630,1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755.82">
            <text:p>755,8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ULA FERNANDA MOREIRA COELHO">
            <text:p>PAULA FERNANDA MOREIRA COELHO </text:p>
          </table:table-cell>
          <table:table-cell table:style-name="ce14" office:value-type="string" office:string-value="ASSESSOR-CHEFE - CJ-03">
            <text:p>ASSESSOR-CHEFE - CJ-03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091.17">
            <text:p>35.091,17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7295.38">
            <text:p>-7.295,3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579.45">
            <text:p>-10.579,45 </text:p>
          </table:table-cell>
          <table:table-cell table:style-name="ce30" office:value-type="float" office:value="24511.72">
            <text:p>24.511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ULA GONÇALVES FARIA">
            <text:p>PAULA GONÇALVES FARI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CORUM">
            <text:p>SECRETARIA DA VTCORUM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28.05">
            <text:p>18.228,0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26.6">
            <text:p>-3.026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978.22">
            <text:p>-3.978,22 </text:p>
          </table:table-cell>
          <table:table-cell table:style-name="ce30" office:value-type="float" office:value="14249.83">
            <text:p>14.249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ULO CÉSAR OVANDO">
            <text:p>PAULO CÉSAR OVAND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3254.53">
            <text:p>3.254,5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5555.67">
            <text:p>25.555,67 </text:p>
          </table:table-cell>
          <table:table-cell table:style-name="ce10" office:value-type="float" office:value="-2754.45">
            <text:p>-2.754,45 </text:p>
          </table:table-cell>
          <table:table-cell table:style-name="ce14" office:value-type="float" office:value="-5257.34">
            <text:p>-5.257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011.79">
            <text:p>-8.011,79 </text:p>
          </table:table-cell>
          <table:table-cell table:style-name="ce30" office:value-type="float" office:value="17543.88">
            <text:p>17.543,8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ULO DIONEL DA SILVA">
            <text:p>PAULO DIONEL DA SILV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REGISTRO PATRIMONIAL">
            <text:p>SETOR DE REGISTRO PATRIMONIAL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4634.15">
            <text:p>4.634,15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938.58">
            <text:p>21.938,58 </text:p>
          </table:table-cell>
          <table:table-cell table:style-name="ce10" office:value-type="float" office:value="-2174.06">
            <text:p>-2.174,06 </text:p>
          </table:table-cell>
          <table:table-cell table:style-name="ce14" office:value-type="float" office:value="-2157.28">
            <text:p>-2.157,2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31.34">
            <text:p>-4.331,34 </text:p>
          </table:table-cell>
          <table:table-cell table:style-name="ce30" office:value-type="float" office:value="17607.24">
            <text:p>17.607,2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ULO EGIDIO MENDONÇA DE ARAUJO">
            <text:p>PAULO EGIDIO MENDONÇA DE ARAUJO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ACOMPANHAMENTO E FISCALIZAÇÃO DE CONTRATOS">
            <text:p>SETOR DE ACOMPANHAMENTO E FISCALIZAÇÃO DE CONTRATOS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428.93">
            <text:p>3.428,93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3428.93">
            <text:p>3.428,93 </text:p>
          </table:table-cell>
          <table:table-cell table:style-name="ce14" office:value-type="float" office:value="3612.73">
            <text:p>3.612,73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ULO GARCIA TERRA">
            <text:p>PAULO GARCIA TERR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5970.98">
            <text:p>15.970,98 </text:p>
          </table:table-cell>
          <table:table-cell table:style-name="ce14" office:value-type="float" office:value="2114.56">
            <text:p>2.114,5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869.96">
            <text:p>19.869,96 </text:p>
          </table:table-cell>
          <table:table-cell table:style-name="ce10" office:value-type="float" office:value="-2117.05">
            <text:p>-2.117,05 </text:p>
          </table:table-cell>
          <table:table-cell table:style-name="ce14" office:value-type="float" office:value="-3378.34">
            <text:p>-3.378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95.39">
            <text:p>-5.495,39 </text:p>
          </table:table-cell>
          <table:table-cell table:style-name="ce30" office:value-type="float" office:value="14374.57">
            <text:p>14.374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ULO ROBERTO BRESCOVIT">
            <text:p>PAULO ROBERTO BRESCOVIT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AMAMBAI">
            <text:p>VARA DO TRABALHO DE AMAMBA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417.58">
            <text:p>417,58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32.68">
            <text:p>17.632,68 </text:p>
          </table:table-cell>
          <table:table-cell table:style-name="ce10" office:value-type="float" office:value="-417.58">
            <text:p>-417,58 </text:p>
          </table:table-cell>
          <table:table-cell table:style-name="ce14" office:value-type="float" office:value="-3282.57">
            <text:p>-3.282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00.15">
            <text:p>-3.700,15 </text:p>
          </table:table-cell>
          <table:table-cell table:style-name="ce30" office:value-type="float" office:value="13932.53">
            <text:p>13.932,53 </text:p>
          </table:table-cell>
          <table:table-cell table:style-name="ce14" office:value-type="float" office:value="2982.7">
            <text:p>2.982,7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AULO SERGIO PETRI">
            <text:p>PAULO SERGIO PETRI </text:p>
          </table:table-cell>
          <table:table-cell table:style-name="ce14" office:value-type="string" office:string-value="ASSISTENTE DE COORDENADOR - FC-05">
            <text:p>ASSISTENTE DE COORDENADOR - FC-05 </text:p>
          </table:table-cell>
          <table:table-cell table:style-name="ce20" office:value-type="string" office:string-value="COORDENADORIA DE MATERIAL E LOGÍSTICA">
            <text:p>COORDENADORIA DE MATERIAL E LOGÍSTICA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3615.67">
            <text:p>3.615,67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410.73">
            <text:p>410,7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2603.24">
            <text:p>22.603,2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502.62">
            <text:p>-4.502,6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54.24">
            <text:p>-5.454,24 </text:p>
          </table:table-cell>
          <table:table-cell table:style-name="ce30" office:value-type="float" office:value="17149">
            <text:p>17.149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EDRO HENRIQUE PEREIRA DE ALENCAR SOUZA">
            <text:p>PEDRO HENRIQUE PEREIRA DE ALENCAR SOUZ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2662.06">
            <text:p>2.662,06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2662.06">
            <text:p>2.662,06 </text:p>
          </table:table-cell>
          <table:table-cell table:style-name="ce14" office:value-type="float" office:value="11240.67">
            <text:p>11.240,67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EDRO PAULO PASSARELLI BARROS">
            <text:p>PEDRO PAULO PASSARELLI BARROS </text:p>
          </table:table-cell>
          <table:table-cell table:style-name="ce14" office:value-type="string" office:string-value="ASSESSOR - CJ-02">
            <text:p>ASSESSOR - CJ-02 </text:p>
          </table:table-cell>
          <table:table-cell table:style-name="ce20" office:value-type="string" office:string-value="GAB. DESEMBARGADOR CÉSAR PALUMBO FERNANDES">
            <text:p>GAB. DESEMBARGADOR CÉSAR PALUMBO FERNANDES </text:p>
          </table:table-cell>
          <table:table-cell table:style-name="ce10" office:value-type="float" office:value="14108.44">
            <text:p>14.108,4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951.61">
            <text:p>25.951,6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43.61">
            <text:p>-3.343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95.23">
            <text:p>-4.295,23 </text:p>
          </table:table-cell>
          <table:table-cell table:style-name="ce30" office:value-type="float" office:value="21656.38">
            <text:p>21.656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EDRO TADEU OLARTE">
            <text:p>PEDRO TADEU OLARTE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5631.17">
            <text:p>15.631,17 </text:p>
          </table:table-cell>
          <table:table-cell table:style-name="ce14" office:value-type="float" office:value="2341.1">
            <text:p>2.341,1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892.21">
            <text:p>892,2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864.48">
            <text:p>18.864,48 </text:p>
          </table:table-cell>
          <table:table-cell table:style-name="ce10" office:value-type="float" office:value="-2107.7">
            <text:p>-2.107,70 </text:p>
          </table:table-cell>
          <table:table-cell table:style-name="ce14" office:value-type="float" office:value="-3401.9">
            <text:p>-3.401,9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09.6">
            <text:p>-5.509,60 </text:p>
          </table:table-cell>
          <table:table-cell table:style-name="ce30" office:value-type="float" office:value="13354.88">
            <text:p>13.354,8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EDRO VILLEGAS ARAUJO">
            <text:p>PEDRO VILLEGAS ARAUJ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NÚCLEO DE MICROINFORMÁTICA E SUPORTE AO USUÁRIO">
            <text:p>NÚCLEO DE MICROINFORMÁTICA E SUPORTE AO USUÁRIO </text:p>
          </table:table-cell>
          <table:table-cell table:style-name="ce10" office:value-type="float" office:value="13932.13">
            <text:p>13.932,1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716.55">
            <text:p>15.716,55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2432.92">
            <text:p>-2.432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13.65">
            <text:p>-4.213,65 </text:p>
          </table:table-cell>
          <table:table-cell table:style-name="ce30" office:value-type="float" office:value="11502.9">
            <text:p>11.502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LÍNIO RUBERT GARDIN">
            <text:p>PLÍNIO RUBERT GARDIN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7552.13">
            <text:p>7.552,1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9853.27">
            <text:p>29.853,27 </text:p>
          </table:table-cell>
          <table:table-cell table:style-name="ce10" office:value-type="float" office:value="-3511.41">
            <text:p>-3.511,41 </text:p>
          </table:table-cell>
          <table:table-cell table:style-name="ce14" office:value-type="float" office:value="-5811.7">
            <text:p>-5.811,7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323.11">
            <text:p>-9.323,11 </text:p>
          </table:table-cell>
          <table:table-cell table:style-name="ce30" office:value-type="float" office:value="20530.16">
            <text:p>20.530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OLYANA DA SILVA DANTAS PESSÔA">
            <text:p>POLYANA DA SILVA DANTAS PESSÔA </text:p>
          </table:table-cell>
          <table:table-cell table:style-name="ce14" office:value-type="string" office:string-value="ASSISTENTE ADMINISTRATIVO - FC-03">
            <text:p>ASSISTENTE ADMINISTRATIVO - FC-03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23090.97">
            <text:p>23.090,9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4255.96">
            <text:p>4.255,96 </text:p>
          </table:table-cell>
          <table:table-cell table:style-name="ce14" office:value-type="float" office:value="8245.16">
            <text:p>8.245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7236.6">
            <text:p>37.236,60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6077.85">
            <text:p>-6.077,8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361.92">
            <text:p>-9.361,92 </text:p>
          </table:table-cell>
          <table:table-cell table:style-name="ce30" office:value-type="float" office:value="27874.68">
            <text:p>27.874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OMPÍLIO DE OLIVEIRA PRADO">
            <text:p>POMPÍLIO DE OLIVEIRA PRAD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055.93">
            <text:p>16.055,93 </text:p>
          </table:table-cell>
          <table:table-cell table:style-name="ce14" office:value-type="float" office:value="2284.46">
            <text:p>2.284,4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124.81">
            <text:p>20.124,8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514.73">
            <text:p>-3.514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66.35">
            <text:p>-4.466,35 </text:p>
          </table:table-cell>
          <table:table-cell table:style-name="ce30" office:value-type="float" office:value="15658.46">
            <text:p>15.658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481.27">
            <text:p>3.481,27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RISCILA BORGES ALBUQUERQUE CRISTINO">
            <text:p>PRISCILA BORGES ALBUQUERQUE CRISTIN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3090.97">
            <text:p>23.090,9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537.45">
            <text:p>27.537,4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594.25">
            <text:p>-5.594,2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545.87">
            <text:p>-6.545,87 </text:p>
          </table:table-cell>
          <table:table-cell table:style-name="ce30" office:value-type="float" office:value="20991.58">
            <text:p>20.991,5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RYSCILA MATSUBARA">
            <text:p>PRYSCILA MATSUBAR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20681.16">
            <text:p>20.681,1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4255.96">
            <text:p>4.255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599.18">
            <text:p>27.599,18 </text:p>
          </table:table-cell>
          <table:table-cell table:style-name="ce10" office:value-type="float" office:value="-2860.91">
            <text:p>-2.860,91 </text:p>
          </table:table-cell>
          <table:table-cell table:style-name="ce14" office:value-type="float" office:value="-4671.78">
            <text:p>-4.671,7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532.69">
            <text:p>-7.532,69 </text:p>
          </table:table-cell>
          <table:table-cell table:style-name="ce30" office:value-type="float" office:value="20066.49">
            <text:p>20.066,4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FAEL ANDERSON TENORIO FRISCHEISEN">
            <text:p>RAFAEL ANDERSON TENORIO FRISCHEISEN </text:p>
          </table:table-cell>
          <table:table-cell table:style-name="ce14" office:value-type="string" office:string-value="ANALISTA JUDICIÁRIO - NÍVEL SUPERIOR A4">
            <text:p>ANALISTA JUDICIÁRIO - NÍVEL SUPERIOR A4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17384.07">
            <text:p>17.384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5786.98">
            <text:p>5.786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6191.24">
            <text:p>26.191,2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800.97">
            <text:p>-3.800,9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52.59">
            <text:p>-4.752,59 </text:p>
          </table:table-cell>
          <table:table-cell table:style-name="ce30" office:value-type="float" office:value="21438.65">
            <text:p>21.438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FAEL ANDRADE GUSMÃO">
            <text:p>RAFAEL ANDRADE GUSMÃO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SECRETARIA DO TRIBUNAL PLENO">
            <text:p>SECRETARIA DO TRIBUNAL PLENO </text:p>
          </table:table-cell>
          <table:table-cell table:style-name="ce10" office:value-type="float" office:value="12827.63">
            <text:p>12.827,6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413.14">
            <text:p>1.413,14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60.96">
            <text:p>17.260,9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693.66">
            <text:p>-2.693,6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45.28">
            <text:p>-3.645,28 </text:p>
          </table:table-cell>
          <table:table-cell table:style-name="ce30" office:value-type="float" office:value="13615.68">
            <text:p>13.615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FAEL DE CARVALHO PEDRO">
            <text:p>RAFAEL DE CARVALHO PEDRO </text:p>
          </table:table-cell>
          <table:table-cell table:style-name="ce14" office:value-type="string" office:string-value="ANALISTA JUDICIÁRIO - NÍVEL SUPERIOR C11">
            <text:p>ANALISTA JUDICIÁRIO - NÍVEL SUPERIOR C11 </text:p>
          </table:table-cell>
          <table:table-cell table:style-name="ce20" office:value-type="string" office:string-value="CENTRAL DE MANDADOS E APOIO DA VTCOXI">
            <text:p>CENTRAL DE MANDADOS E APOIO DA VTCOXI </text:p>
          </table:table-cell>
          <table:table-cell table:style-name="ce10" office:value-type="float" office:value="24831">
            <text:p>24.831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615.42">
            <text:p>26.615,4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166.14">
            <text:p>-5.166,1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17.76">
            <text:p>-6.117,76 </text:p>
          </table:table-cell>
          <table:table-cell table:style-name="ce30" office:value-type="float" office:value="20497.66">
            <text:p>20.497,6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FAEL GUIMARÃES OSHIRO">
            <text:p>RAFAEL GUIMARÃES OSHIRO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SETOR DE REGISTRO PATRIMONIAL">
            <text:p>SETOR DE REGISTRO PATRIMONIAL </text:p>
          </table:table-cell>
          <table:table-cell table:style-name="ce10" office:value-type="float" office:value="9903.96">
            <text:p>9.903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4255.96">
            <text:p>4.255,96 </text:p>
          </table:table-cell>
          <table:table-cell table:style-name="ce14" office:value-type="float" office:value="822.26">
            <text:p>822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4982.18">
            <text:p>14.982,1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719.25">
            <text:p>-1.719,2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670.87">
            <text:p>-2.670,87 </text:p>
          </table:table-cell>
          <table:table-cell table:style-name="ce30" office:value-type="float" office:value="12311.31">
            <text:p>12.311,3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FAEL KOTAY LIRA">
            <text:p>RAFAEL KOTAY LIRA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1424.57">
            <text:p>11.424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444.76">
            <text:p>14.444,7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971.34">
            <text:p>-1.971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922.96">
            <text:p>-2.922,96 </text:p>
          </table:table-cell>
          <table:table-cell table:style-name="ce30" office:value-type="float" office:value="11521.8">
            <text:p>11.521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264.92">
            <text:p>1.264,9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FAEL MIAKI SOBREIRA">
            <text:p>RAFAEL MIAKI SOBREIRA </text:p>
          </table:table-cell>
          <table:table-cell table:style-name="ce14" office:value-type="string" office:string-value="ANALISTA JUDICIÁRIO - NÍVEL SUPERIOR B7">
            <text:p>ANALISTA JUDICIÁRIO - NÍVEL SUPERIOR B7 </text:p>
          </table:table-cell>
          <table:table-cell table:style-name="ce20" office:value-type="string" office:string-value="SECRETARIA DA 1ªVTCG">
            <text:p>SECRETARIA DA 1ªVTCG </text:p>
          </table:table-cell>
          <table:table-cell table:style-name="ce10" office:value-type="float" office:value="18768.49">
            <text:p>18.768,4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552.91">
            <text:p>20.552,9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742.89">
            <text:p>-3.742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94.51">
            <text:p>-4.694,51 </text:p>
          </table:table-cell>
          <table:table-cell table:style-name="ce30" office:value-type="float" office:value="15858.4">
            <text:p>15.858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FAEL PEREIRA CARDOZO">
            <text:p>RAFAEL PEREIRA CARDOZO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COMPRAS">
            <text:p>NÚCLEO DE COMPRAS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724.94">
            <text:p>28.724,9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890.79">
            <text:p>-5.890,7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842.41">
            <text:p>-6.842,41 </text:p>
          </table:table-cell>
          <table:table-cell table:style-name="ce30" office:value-type="float" office:value="21882.53">
            <text:p>21.882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FAELA MAÍRA MARTINS FREITAS RATIER">
            <text:p>RAFAELA MAÍRA MARTINS FREITAS RATIER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557.75">
            <text:p>19.557,7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73.14">
            <text:p>-3.273,1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24.76">
            <text:p>-4.224,76 </text:p>
          </table:table-cell>
          <table:table-cell table:style-name="ce30" office:value-type="float" office:value="15332.99">
            <text:p>15.332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IMUNDO LIMA DE SOUSA">
            <text:p>RAIMUNDO LIMA DE SOUS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055.93">
            <text:p>16.055,9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840.35">
            <text:p>17.840,35 </text:p>
          </table:table-cell>
          <table:table-cell table:style-name="ce10" office:value-type="float" office:value="-2129.27">
            <text:p>-2.129,27 </text:p>
          </table:table-cell>
          <table:table-cell table:style-name="ce14" office:value-type="float" office:value="-2712.56">
            <text:p>-2.712,5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41.83">
            <text:p>-4.841,83 </text:p>
          </table:table-cell>
          <table:table-cell table:style-name="ce30" office:value-type="float" office:value="12998.52">
            <text:p>12.998,5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ISSA OLIVEIRA MASSULA CARVALHO DE MELLO">
            <text:p>RAISSA OLIVEIRA MASSULA CARVALHO DE MELL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CÉSAR PALUMBO FERNANDES">
            <text:p>GAB. DESEMBARGADOR CÉSAR PALUMBO FERNANDES </text:p>
          </table:table-cell>
          <table:table-cell table:style-name="ce10" office:value-type="float" office:value="21765.44">
            <text:p>21.765,4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8142.5">
            <text:p>8.142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4354.42">
            <text:p>34.354,4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6710.63">
            <text:p>-6.710,6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662.25">
            <text:p>-7.662,25 </text:p>
          </table:table-cell>
          <table:table-cell table:style-name="ce30" office:value-type="float" office:value="26692.17">
            <text:p>26.692,1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MÃO GOMES FERNANDES">
            <text:p>RAMÃO GOMES FERNAND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474.11">
            <text:p>2.474,1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066.44">
            <text:p>16.066,44 </text:p>
          </table:table-cell>
          <table:table-cell table:style-name="ce10" office:value-type="float" office:value="-1188.73">
            <text:p>-1.188,73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188.73">
            <text:p>-1.188,73 </text:p>
          </table:table-cell>
          <table:table-cell table:style-name="ce30" office:value-type="float" office:value="14877.71">
            <text:p>14.877,7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NIEL QUEIROZ SILVA">
            <text:p>RANIEL QUEIROZ SILV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POSTO AVANÇADO DE CASSILÂNDIA">
            <text:p>POSTO AVANÇADO DE CASSILÂNDIA </text:p>
          </table:table-cell>
          <table:table-cell table:style-name="ce10" office:value-type="float" office:value="3195.35">
            <text:p>3.195,3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293.04">
            <text:p>7.293,04 </text:p>
          </table:table-cell>
          <table:table-cell table:style-name="ce10" office:value-type="float" office:value="-447.35">
            <text:p>-447,35 </text:p>
          </table:table-cell>
          <table:table-cell table:style-name="ce14" office:value-type="float" office:value="-439.17">
            <text:p>-439,1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86.52">
            <text:p>-886,52 </text:p>
          </table:table-cell>
          <table:table-cell table:style-name="ce30" office:value-type="float" office:value="6406.52">
            <text:p>6.406,5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PHAEL DOS SANTOS TARGINO">
            <text:p>RAPHAEL DOS SANTOS TARGIN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ÇÃO DE MANDADOS JUDICIAIS">
            <text:p>SEÇÃO DE MANDADOS JUDICIAIS </text:p>
          </table:table-cell>
          <table:table-cell table:style-name="ce10" office:value-type="float" office:value="26436.14">
            <text:p>26.436,1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860.3">
            <text:p>3.860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0296.44">
            <text:p>30.296,4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624.46">
            <text:p>-5.624,4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576.08">
            <text:p>-6.576,08 </text:p>
          </table:table-cell>
          <table:table-cell table:style-name="ce30" office:value-type="float" office:value="23720.36">
            <text:p>23.720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QUEL MARIA BERTHOLEZ DE OLIVEIRA">
            <text:p>RAQUEL MARIA BERTHOLEZ DE OLIVEIR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723.29">
            <text:p>27.723,2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553.65">
            <text:p>-5.553,6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505.27">
            <text:p>-6.505,27 </text:p>
          </table:table-cell>
          <table:table-cell table:style-name="ce30" office:value-type="float" office:value="21218.02">
            <text:p>21.218,0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QUEL REIS VAZ DE MOURA OLIVEIRA">
            <text:p>RAQUEL REIS VAZ DE MOURA OLIVEIR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AQUI">
            <text:p>GABINETE DE JUIZ TITULAR DA VTAQUI </text:p>
          </table:table-cell>
          <table:table-cell table:style-name="ce10" office:value-type="float" office:value="12931.29">
            <text:p>12.931,2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377.77">
            <text:p>17.377,7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946.36">
            <text:p>-2.946,3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97.98">
            <text:p>-3.897,98 </text:p>
          </table:table-cell>
          <table:table-cell table:style-name="ce30" office:value-type="float" office:value="13479.79">
            <text:p>13.479,7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QUEL REZENDE DINIZ RAMOS">
            <text:p>RAQUEL REZENDE DINIZ RAMOS </text:p>
          </table:table-cell>
          <table:table-cell table:style-name="ce14" office:value-type="string" office:string-value="CONCILIADOR - FC-04">
            <text:p>CONCILIADOR - FC-04 </text:p>
          </table:table-cell>
          <table:table-cell table:style-name="ce20" office:value-type="string" office:string-value="NÚCLEO DE APOIO AO CEJUSC-JT/1º GRAU">
            <text:p>NÚCLEO DE APOIO AO CEJUSC-JT/1º GRAU </text:p>
          </table:table-cell>
          <table:table-cell table:style-name="ce10" office:value-type="float" office:value="23183.89">
            <text:p>23.183,8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281.58">
            <text:p>27.281,5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841.3">
            <text:p>-5.841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792.92">
            <text:p>-6.792,92 </text:p>
          </table:table-cell>
          <table:table-cell table:style-name="ce30" office:value-type="float" office:value="20488.66">
            <text:p>20.488,6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BECA LIMA MARTINS VILLA NOVA">
            <text:p>REBECA LIMA MARTINS VILLA NOVA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9634.94">
            <text:p>9.634,9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88.74">
            <text:p>88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2743.87">
            <text:p>12.743,8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469.71">
            <text:p>-1.469,7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21.33">
            <text:p>-2.421,33 </text:p>
          </table:table-cell>
          <table:table-cell table:style-name="ce30" office:value-type="float" office:value="10322.54">
            <text:p>10.322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GIANE GIMENEZ BARBOZA BELÃO">
            <text:p>REGIANE GIMENEZ BARBOZA BELÃ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SECRETARIA DA CORREGEDORIA REGIONAL">
            <text:p>SECRETARIA DA CORREGEDORIA REGIONAL </text:p>
          </table:table-cell>
          <table:table-cell table:style-name="ce10" office:value-type="float" office:value="22998.05">
            <text:p>22.998,0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602.99">
            <text:p>602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5385.46">
            <text:p>25.385,4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319.87">
            <text:p>-5.319,8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71.49">
            <text:p>-6.271,49 </text:p>
          </table:table-cell>
          <table:table-cell table:style-name="ce30" office:value-type="float" office:value="19113.97">
            <text:p>19.113,9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GINA CÉLIA CAMPAGNOLI LOUREIRO">
            <text:p>REGINA CÉLIA CAMPAGNOLI LOUREIRO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APOIO AO ATENDIMENTO DE MAGISTRADOS">
            <text:p>NÚCLEO DE APOIO AO ATENDIMENTO DE MAGISTRADOS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3818.78">
            <text:p>3.818,78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297.67">
            <text:p>2.297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4562.63">
            <text:p>34.562,6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7843.59">
            <text:p>-7.843,5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795.21">
            <text:p>-8.795,21 </text:p>
          </table:table-cell>
          <table:table-cell table:style-name="ce30" office:value-type="float" office:value="25767.42">
            <text:p>25.767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GINA KERKEBE CANNELLINI">
            <text:p>REGINA KERKEBE CANNELLINI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117.29">
            <text:p>2.117,2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709.62">
            <text:p>15.709,62 </text:p>
          </table:table-cell>
          <table:table-cell table:style-name="ce10" office:value-type="float" office:value="-1129.86">
            <text:p>-1.129,86 </text:p>
          </table:table-cell>
          <table:table-cell table:style-name="ce14" office:value-type="float" office:value="-2577.12">
            <text:p>-2.577,1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06.98">
            <text:p>-3.706,98 </text:p>
          </table:table-cell>
          <table:table-cell table:style-name="ce30" office:value-type="float" office:value="12002.64">
            <text:p>12.002,6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GINA MARIA GUIMARÃES RAMOS">
            <text:p>REGINA MARIA GUIMARÃES RAMOS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6076.74">
            <text:p>6.076,74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6076.74">
            <text:p>6.076,74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6076.74">
            <text:p>6.076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ÉGIS ARAÚJO FERREIRA">
            <text:p>RÉGIS ARAÚJO FERREI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3324.26">
            <text:p>3.324,2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199.76">
            <text:p>17.199,76 </text:p>
          </table:table-cell>
          <table:table-cell table:style-name="ce10" office:value-type="float" office:value="-1375.73">
            <text:p>-1.375,73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375.73">
            <text:p>-1.375,73 </text:p>
          </table:table-cell>
          <table:table-cell table:style-name="ce30" office:value-type="float" office:value="15824.03">
            <text:p>15.824,0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INALDO NUNES DE OLIVEIRA">
            <text:p>REINALDO NUNES DE OLIVEIRA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VTPPOR">
            <text:p>SECRETARIA DA VTPPOR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5333.46">
            <text:p>5.333,46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5333.46">
            <text:p>5.333,46 </text:p>
          </table:table-cell>
          <table:table-cell table:style-name="ce14" office:value-type="float" office:value="4467.28">
            <text:p>4.467,28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INALDO VALDEZ CHEVERRIA">
            <text:p>REINALDO VALDEZ CHEVERRI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APOIO AO JUIZ DIRETOR DO FORO">
            <text:p>SETOR DE APOIO AO JUIZ DIRETOR DO FORO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3389.13">
            <text:p>3.389,13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750.19">
            <text:p>20.750,1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892.73">
            <text:p>-2.892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844.35">
            <text:p>-3.844,35 </text:p>
          </table:table-cell>
          <table:table-cell table:style-name="ce30" office:value-type="float" office:value="16905.84">
            <text:p>16.905,8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NATA APARECIDA DA SILVA">
            <text:p>RENATA APARECIDA DA SILVA </text:p>
          </table:table-cell>
          <table:table-cell table:style-name="ce14" office:value-type="string" office:string-value="CHEFE DA DIVISÃO DE CONSERVAÇÃO DO AMBIENTE DE TRABALHO E TRANSPORTE - CJ-01">
            <text:p>CHEFE DA DIVISÃO DE CONSERVAÇÃO DO AMBIENTE DE TRABALHO E TRANSPORTE - CJ-01 </text:p>
          </table:table-cell>
          <table:table-cell table:style-name="ce20" office:value-type="string" office:string-value="DIVISÃO DE CONSERVAÇÃO DO AMBIENTE DE TRABALHO E TRANSPORTE">
            <text:p>DIVISÃO DE CONSERVAÇÃO DO AMBIENTE DE TRABALHO E TRANSPORTE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058.76">
            <text:p>23.058,7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627.89">
            <text:p>-4.627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79.51">
            <text:p>-5.579,51 </text:p>
          </table:table-cell>
          <table:table-cell table:style-name="ce30" office:value-type="float" office:value="17479.25">
            <text:p>17.479,2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NATA SIMONETTI BURLE">
            <text:p>RENATA SIMONETTI BURLE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6856.45">
            <text:p>6.856,4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0873.54">
            <text:p>20.873,54 </text:p>
          </table:table-cell>
          <table:table-cell table:style-name="ce10" office:value-type="float" office:value="-1981.9">
            <text:p>-1.981,90 </text:p>
          </table:table-cell>
          <table:table-cell table:style-name="ce14" office:value-type="float" office:value="-4286.48">
            <text:p>-4.286,4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68.38">
            <text:p>-6.268,38 </text:p>
          </table:table-cell>
          <table:table-cell table:style-name="ce30" office:value-type="float" office:value="14605.16">
            <text:p>14.605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NATA VIEIRA GENOUD">
            <text:p>RENATA VIEIRA GENOUD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1ª VARA DO TRABALHO DE TRÊS LAGOAS">
            <text:p>1ª VARA DO TRABALHO DE TRÊS LAGOAS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944.72">
            <text:p>25.944,7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189.64">
            <text:p>-5.189,6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41.26">
            <text:p>-6.141,26 </text:p>
          </table:table-cell>
          <table:table-cell table:style-name="ce30" office:value-type="float" office:value="19803.46">
            <text:p>19.803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NATO DA FONSECA LIMA">
            <text:p>RENATO DA FONSECA LIM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158.68">
            <text:p>14.158,68 </text:p>
          </table:table-cell>
          <table:table-cell table:style-name="ce14" office:value-type="float" office:value="1645.75">
            <text:p>1.645,7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804.43">
            <text:p>15.804,43 </text:p>
          </table:table-cell>
          <table:table-cell table:style-name="ce10" office:value-type="float" office:value="-1145.5">
            <text:p>-1.145,50 </text:p>
          </table:table-cell>
          <table:table-cell table:style-name="ce14" office:value-type="float" office:value="-2598.89">
            <text:p>-2.598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44.39">
            <text:p>-3.744,39 </text:p>
          </table:table-cell>
          <table:table-cell table:style-name="ce30" office:value-type="float" office:value="12060.04">
            <text:p>12.060,0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NATO MELLO DE FREITAS">
            <text:p>RENATO MELLO DE FREITAS </text:p>
          </table:table-cell>
          <table:table-cell table:style-name="ce14" office:value-type="string" office:string-value="ANALISTA JUDICIÁRIO - NÍVEL SUPERIOR B6">
            <text:p>ANALISTA JUDICIÁRIO - NÍVEL SUPERIOR B6 </text:p>
          </table:table-cell>
          <table:table-cell table:style-name="ce20" office:value-type="string" office:string-value="SECRETARIA DE ORÇAMENTO E FINANÇAS">
            <text:p>SECRETARIA DE ORÇAMENTO E FINANÇAS </text:p>
          </table:table-cell>
          <table:table-cell table:style-name="ce10" office:value-type="float" office:value="18626.8">
            <text:p>18.626,8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77.47">
            <text:p>177,4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588.69">
            <text:p>20.588,6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709.06">
            <text:p>-3.709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60.68">
            <text:p>-4.660,68 </text:p>
          </table:table-cell>
          <table:table-cell table:style-name="ce30" office:value-type="float" office:value="15928.01">
            <text:p>15.928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NATO MERLI OLIVEIRA LIMA">
            <text:p>RENATO MERLI OLIVEIRA LIMA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DIVISÃO DE MANUTENÇÃO E PROJETOS DE ENGENHARIA">
            <text:p>DIVISÃO DE MANUTENÇÃO E PROJETOS DE ENGENHARIA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413.14">
            <text:p>1.413,1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71.28">
            <text:p>17.271,2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857.65">
            <text:p>-1.857,6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809.27">
            <text:p>-2.809,27 </text:p>
          </table:table-cell>
          <table:table-cell table:style-name="ce30" office:value-type="float" office:value="14462.01">
            <text:p>14.462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588.9">
            <text:p>588,9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HAMONA DE SOUSA ARAGÃO">
            <text:p>RHAMONA DE SOUSA ARAGÃO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1052.99">
            <text:p>11.052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2837.41">
            <text:p>12.837,4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803.29">
            <text:p>-1.803,2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754.91">
            <text:p>-2.754,91 </text:p>
          </table:table-cell>
          <table:table-cell table:style-name="ce30" office:value-type="float" office:value="10082.5">
            <text:p>10.082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CARDO BORGES DA SILVA">
            <text:p>RICARDO BORGES DA SILV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6ªVTCG">
            <text:p>SECRETARIA DA 6ªVTCG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5179.9">
            <text:p>5.179,9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981.41">
            <text:p>20.981,41 </text:p>
          </table:table-cell>
          <table:table-cell table:style-name="ce10" office:value-type="float" office:value="-2646.19">
            <text:p>-2.646,19 </text:p>
          </table:table-cell>
          <table:table-cell table:style-name="ce14" office:value-type="float" office:value="-2322.96">
            <text:p>-2.322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69.15">
            <text:p>-4.969,15 </text:p>
          </table:table-cell>
          <table:table-cell table:style-name="ce30" office:value-type="float" office:value="16012.26">
            <text:p>16.012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CARDO DE LIMA SORNAS">
            <text:p>RICARDO DE LIMA SORNA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2ª VTDO">
            <text:p>GABINETE DE JUIZ TITULAR DA 2ª VTDO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097.69">
            <text:p>4.097,69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4097.69">
            <text:p>4.097,69 </text:p>
          </table:table-cell>
          <table:table-cell table:style-name="ce14" office:value-type="float" office:value="2648.57">
            <text:p>2.648,57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CARDO FABIANO">
            <text:p>RICARDO FABIANO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BAT">
            <text:p>GABINETE DE JUIZ TITULAR DA VTBAT </text:p>
          </table:table-cell>
          <table:table-cell table:style-name="ce10" office:value-type="float" office:value="12911.22">
            <text:p>12.911,2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93.47">
            <text:p>18.593,47 </text:p>
          </table:table-cell>
          <table:table-cell table:style-name="ce10" office:value-type="float" office:value="-1628.79">
            <text:p>-1.628,79 </text:p>
          </table:table-cell>
          <table:table-cell table:style-name="ce14" office:value-type="float" office:value="-2821.74">
            <text:p>-2.821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450.53">
            <text:p>-4.450,53 </text:p>
          </table:table-cell>
          <table:table-cell table:style-name="ce30" office:value-type="float" office:value="14142.94">
            <text:p>14.142,9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CARDO OLIVEIRA RAVAGNANI">
            <text:p>RICARDO OLIVEIRA RAVAGNANI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1ªVTTL">
            <text:p>SECRETARIA DA 1ªVTTL </text:p>
          </table:table-cell>
          <table:table-cell table:style-name="ce10" office:value-type="float" office:value="13592.33">
            <text:p>13.592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6612.52">
            <text:p>16.612,52 </text:p>
          </table:table-cell>
          <table:table-cell table:style-name="ce10" office:value-type="float" office:value="-1739.67">
            <text:p>-1.739,67 </text:p>
          </table:table-cell>
          <table:table-cell table:style-name="ce14" office:value-type="float" office:value="-1828.16">
            <text:p>-1.828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567.83">
            <text:p>-3.567,83 </text:p>
          </table:table-cell>
          <table:table-cell table:style-name="ce30" office:value-type="float" office:value="13044.69">
            <text:p>13.044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CARDO ROJO">
            <text:p>RICARDO ROJO </text:p>
          </table:table-cell>
          <table:table-cell table:style-name="ce14" office:value-type="string" office:string-value="CHEFE DE DIVISÃO - CJ-01">
            <text:p>CHEFE DE DIVISÃO - CJ-01 </text:p>
          </table:table-cell>
          <table:table-cell table:style-name="ce20" office:value-type="string" office:string-value="SUBSECRETARIA DA 2ª TURMA">
            <text:p>SUBSECRETARIA DA 2ª TURM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2205.21">
            <text:p>32.205,21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6553.88">
            <text:p>-6.553,8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837.95">
            <text:p>-9.837,95 </text:p>
          </table:table-cell>
          <table:table-cell table:style-name="ce30" office:value-type="float" office:value="22367.26">
            <text:p>22.367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CARDO TUNIN">
            <text:p>RICARDO TUNIN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3932.13">
            <text:p>13.932,1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378.61">
            <text:p>18.378,61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008.57">
            <text:p>-3.008,5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89.3">
            <text:p>-4.789,30 </text:p>
          </table:table-cell>
          <table:table-cell table:style-name="ce30" office:value-type="float" office:value="13589.31">
            <text:p>13.589,3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CELI RORIZ DE MENEZES PEREIRA">
            <text:p>RICELI RORIZ DE MENEZES PEREIRA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RIO BRILHANTE">
            <text:p>VARA DO TRABALHO DE RIO BRILHANTE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5091.17">
            <text:p>35.091,1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7268.08">
            <text:p>-7.268,0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219.7">
            <text:p>-8.219,70 </text:p>
          </table:table-cell>
          <table:table-cell table:style-name="ce30" office:value-type="float" office:value="26871.47">
            <text:p>26.871,4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511.64">
            <text:p>1.511,64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CHARD ANTOINE PEREIRA COELHO">
            <text:p>RICHARD ANTOINE PEREIRA COELH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JARD">
            <text:p>SECRETARIA DA VTJARD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5333.46">
            <text:p>5.333,46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5333.46">
            <text:p>5.333,46 </text:p>
          </table:table-cell>
          <table:table-cell table:style-name="ce14" office:value-type="float" office:value="5175.13">
            <text:p>5.175,13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TA DE CÁSSIA DE OLIVEIRA ELIAS CARDOSO">
            <text:p>RITA DE CÁSSIA DE OLIVEIRA ELIAS CARDOS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5553.39">
            <text:p>25.553,39 </text:p>
          </table:table-cell>
          <table:table-cell table:style-name="ce14" office:value-type="float" office:value="4177.8">
            <text:p>4.177,8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9731.19">
            <text:p>29.731,19 </text:p>
          </table:table-cell>
          <table:table-cell table:style-name="ce10" office:value-type="float" office:value="-3488.21">
            <text:p>-3.488,21 </text:p>
          </table:table-cell>
          <table:table-cell table:style-name="ce14" office:value-type="float" office:value="-5784.51">
            <text:p>-5.784,5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272.72">
            <text:p>-9.272,72 </text:p>
          </table:table-cell>
          <table:table-cell table:style-name="ce30" office:value-type="float" office:value="20458.47">
            <text:p>20.458,4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THIELLY MARTINS DA FONSECA">
            <text:p>RITHIELLY MARTINS DA FONSECA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DIVISÃO DE OUVIDORIA">
            <text:p>DIVISÃO DE OUVIDORIA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413.14">
            <text:p>1.413,14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719.25">
            <text:p>1.719,2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8933.9">
            <text:p>18.933,90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259.64">
            <text:p>-3.259,6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61.85">
            <text:p>-5.061,85 </text:p>
          </table:table-cell>
          <table:table-cell table:style-name="ce30" office:value-type="float" office:value="13872.05">
            <text:p>13.872,0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BERTA SEBEN">
            <text:p>ROBERTA SEBEN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PPOR">
            <text:p>GABINETE DE JUIZ TITULAR DA VTPPOR </text:p>
          </table:table-cell>
          <table:table-cell table:style-name="ce10" office:value-type="float" office:value="14271.95">
            <text:p>14.271,9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954.2">
            <text:p>19.954,20 </text:p>
          </table:table-cell>
          <table:table-cell table:style-name="ce10" office:value-type="float" office:value="-1825.57">
            <text:p>-1.825,57 </text:p>
          </table:table-cell>
          <table:table-cell table:style-name="ce14" office:value-type="float" office:value="-3037.55">
            <text:p>-3.037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63.12">
            <text:p>-4.863,12 </text:p>
          </table:table-cell>
          <table:table-cell table:style-name="ce30" office:value-type="float" office:value="15091.08">
            <text:p>15.091,0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BERTO CHAGAS CHEBEL">
            <text:p>ROBERTO CHAGAS CHEBEL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13773.77">
            <text:p>13.773,7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20.25">
            <text:p>18.220,2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54.83">
            <text:p>-3.054,8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006.45">
            <text:p>-4.006,45 </text:p>
          </table:table-cell>
          <table:table-cell table:style-name="ce30" office:value-type="float" office:value="14213.8">
            <text:p>14.213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BERTO RORATTO CARMINATI">
            <text:p>ROBERTO RORATTO CARMINATI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10084.03">
            <text:p>10.084,0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383.72">
            <text:p>383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2252.17">
            <text:p>12.252,17 </text:p>
          </table:table-cell>
          <table:table-cell table:style-name="ce10" office:value-type="float" office:value="-1161.34">
            <text:p>-1.161,34 </text:p>
          </table:table-cell>
          <table:table-cell table:style-name="ce14" office:value-type="float" office:value="-1650.54">
            <text:p>-1.650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811.88">
            <text:p>-2.811,88 </text:p>
          </table:table-cell>
          <table:table-cell table:style-name="ce30" office:value-type="float" office:value="9440.29">
            <text:p>9.440,2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BINSON ALT">
            <text:p>ROBINSON ALT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DIVISÃO DE MANUTENÇÃO E PROJETOS DE ENGENHARIA">
            <text:p>DIVISÃO DE MANUTENÇÃO E PROJETOS DE ENGENHARIA </text:p>
          </table:table-cell>
          <table:table-cell table:style-name="ce10" office:value-type="float" office:value="23090.97">
            <text:p>23.090,97 </text:p>
          </table:table-cell>
          <table:table-cell table:style-name="ce14" office:value-type="float" office:value="2278.67">
            <text:p>2.278,6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154.06">
            <text:p>27.154,0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754.1">
            <text:p>-5.754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705.72">
            <text:p>-6.705,72 </text:p>
          </table:table-cell>
          <table:table-cell table:style-name="ce30" office:value-type="float" office:value="20448.34">
            <text:p>20.448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755.82">
            <text:p>755,8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BSON FERNANDES ATHANASIO DE AGUIAR">
            <text:p>ROBSON FERNANDES ATHANASIO DE AGUIAR </text:p>
          </table:table-cell>
          <table:table-cell table:style-name="ce14" office:value-type="string" office:string-value="TÉCNICO JUDICIÁRIO - NÍVEL MÉDIO A4">
            <text:p>TÉCNICO JUDICIÁRIO - NÍVEL MÉDIO A4 </text:p>
          </table:table-cell>
          <table:table-cell table:style-name="ce20" office:value-type="string" office:string-value="DIVISÃO DE GOVERNANÇA E GESTÃO DE TIC">
            <text:p>DIVISÃO DE GOVERNANÇA E GESTÃO DE TIC </text:p>
          </table:table-cell>
          <table:table-cell table:style-name="ce10" office:value-type="float" office:value="10595.38">
            <text:p>10.595,3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3615.57">
            <text:p>13.615,5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637.16">
            <text:p>-1.637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588.78">
            <text:p>-2.588,78 </text:p>
          </table:table-cell>
          <table:table-cell table:style-name="ce30" office:value-type="float" office:value="11026.79">
            <text:p>11.026,7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DOLFO ZANETTI DE ALMEIDA">
            <text:p>RODOLFO ZANETTI DE ALMEID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CORUM">
            <text:p>SECRETARIA DA VTCORUM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374.5">
            <text:p>27.374,5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310.16">
            <text:p>-5.310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61.78">
            <text:p>-6.261,78 </text:p>
          </table:table-cell>
          <table:table-cell table:style-name="ce30" office:value-type="float" office:value="21112.72">
            <text:p>21.112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DRIGO ASSEF VIEIRA">
            <text:p>RODRIGO ASSEF VIEIRA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POIO À DIRETORIA-GERAL">
            <text:p>SEÇÃO DE APOIO À DIRETORIA-GERAL </text:p>
          </table:table-cell>
          <table:table-cell table:style-name="ce10" office:value-type="float" office:value="2734.94">
            <text:p>2.734,9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181.42">
            <text:p>7.181,42 </text:p>
          </table:table-cell>
          <table:table-cell table:style-name="ce10" office:value-type="float" office:value="-382.89">
            <text:p>-382,89 </text:p>
          </table:table-cell>
          <table:table-cell table:style-name="ce14" office:value-type="float" office:value="-324.72">
            <text:p>-324,7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7.61">
            <text:p>-707,61 </text:p>
          </table:table-cell>
          <table:table-cell table:style-name="ce30" office:value-type="float" office:value="6473.81">
            <text:p>6.473,8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DRIGO AUGUSTO RODRIGUES">
            <text:p>RODRIGO AUGUSTO RODRIGUES </text:p>
          </table:table-cell>
          <table:table-cell table:style-name="ce14" office:value-type="string" office:string-value="CHEFE DA DIVISÃO DE POLÍCIA JUDICIAL - CJ-01">
            <text:p>CHEFE DA DIVISÃO DE POLÍCIA JUDICIAL - CJ-01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7143.98">
            <text:p>7.143,98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4351.16">
            <text:p>24.351,1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643.46">
            <text:p>-4.643,4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95.08">
            <text:p>-5.595,08 </text:p>
          </table:table-cell>
          <table:table-cell table:style-name="ce30" office:value-type="float" office:value="18756.08">
            <text:p>18.756,0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428.23">
            <text:p>2.428,23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DRIGO LIMA DA SILVA">
            <text:p>RODRIGO LIMA DA SILV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SGAB/2NJ">
            <text:p>SECRETARIA DA VTSGAB/2NJ </text:p>
          </table:table-cell>
          <table:table-cell table:style-name="ce10" office:value-type="float" office:value="11577.86">
            <text:p>11.577,8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675.55">
            <text:p>15.675,5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649.65">
            <text:p>-2.649,6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01.27">
            <text:p>-3.601,27 </text:p>
          </table:table-cell>
          <table:table-cell table:style-name="ce30" office:value-type="float" office:value="12074.28">
            <text:p>12.074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DRIGO MARCIANO POUSO">
            <text:p>RODRIGO MARCIANO POUS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GOVERNANÇA E GESTÃO DE TIC">
            <text:p>DIVISÃO DE GOVERNANÇA E GESTÃO DE TIC </text:p>
          </table:table-cell>
          <table:table-cell table:style-name="ce10" office:value-type="float" office:value="14186.99">
            <text:p>14.186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971.41">
            <text:p>15.971,41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444.96">
            <text:p>-2.444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47.17">
            <text:p>-4.247,17 </text:p>
          </table:table-cell>
          <table:table-cell table:style-name="ce30" office:value-type="float" office:value="11724.24">
            <text:p>11.724,2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DRIGO NUNES DE FREITAS">
            <text:p>RODRIGO NUNES DE FREITAS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3ªVTCG">
            <text:p>GABINETE DE JUIZ TITULAR DA 3ªVTCG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24.89">
            <text:p>-3.124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27.1">
            <text:p>-4.927,10 </text:p>
          </table:table-cell>
          <table:table-cell table:style-name="ce30" office:value-type="float" office:value="13706.37">
            <text:p>13.706,3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DRIGO VIANNA SPELLER">
            <text:p>RODRIGO VIANNA SPELLER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2219.59">
            <text:p>2.219,5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095.09">
            <text:p>16.095,09 </text:p>
          </table:table-cell>
          <table:table-cell table:style-name="ce10" office:value-type="float" office:value="-1193.46">
            <text:p>-1.193,46 </text:p>
          </table:table-cell>
          <table:table-cell table:style-name="ce14" office:value-type="float" office:value="-3189.23">
            <text:p>-3.189,2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82.69">
            <text:p>-4.382,69 </text:p>
          </table:table-cell>
          <table:table-cell table:style-name="ce30" office:value-type="float" office:value="11712.4">
            <text:p>11.712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GÉRIO AUGUSTO GIRARDI">
            <text:p>ROGÉRIO AUGUSTO GIRARDI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/>
          <table:table-cell table:style-name="ce10" office:value-type="float" office:value="15999.3">
            <text:p>15.999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783.72">
            <text:p>17.783,72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943.34">
            <text:p>-2.943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745.55">
            <text:p>-4.745,55 </text:p>
          </table:table-cell>
          <table:table-cell table:style-name="ce30" office:value-type="float" office:value="13038.17">
            <text:p>13.038,1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GÉRIO DE CARVALHO LOURENÇO">
            <text:p>ROGÉRIO DE CARVALHO LOURENÇ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2678.27">
            <text:p>2.678,27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695.36">
            <text:p>16.695,36 </text:p>
          </table:table-cell>
          <table:table-cell table:style-name="ce10" office:value-type="float" office:value="-1292.5">
            <text:p>-1.292,50 </text:p>
          </table:table-cell>
          <table:table-cell table:style-name="ce14" office:value-type="float" office:value="-3327.07">
            <text:p>-3.327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19.57">
            <text:p>-4.619,57 </text:p>
          </table:table-cell>
          <table:table-cell table:style-name="ce30" office:value-type="float" office:value="12075.79">
            <text:p>12.075,7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GÉRIO RYOITI TOYAMA">
            <text:p>ROGÉRIO RYOITI TOYAM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SECRETARIA DA 3ªVTCG">
            <text:p>SECRETARIA DA 3ªVTCG </text:p>
          </table:table-cell>
          <table:table-cell table:style-name="ce10" office:value-type="float" office:value="13932.13">
            <text:p>13.932,1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5716.55">
            <text:p>15.716,55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2328.64">
            <text:p>-2.328,6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09.37">
            <text:p>-4.109,37 </text:p>
          </table:table-cell>
          <table:table-cell table:style-name="ce30" office:value-type="float" office:value="11607.18">
            <text:p>11.607,1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GÉRIO XAVIER RODRIGUES">
            <text:p>ROGÉRIO XAVIER RODRIGUES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BAT">
            <text:p>SECRETARIA DA VTBAT </text:p>
          </table:table-cell>
          <table:table-cell table:style-name="ce10" office:value-type="float" office:value="14175.6">
            <text:p>14.175,6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73.29">
            <text:p>18.273,29 </text:p>
          </table:table-cell>
          <table:table-cell table:style-name="ce10" office:value-type="float" office:value="-1815.89">
            <text:p>-1.815,89 </text:p>
          </table:table-cell>
          <table:table-cell table:style-name="ce14" office:value-type="float" office:value="-3022.08">
            <text:p>-3.022,0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37.97">
            <text:p>-4.837,97 </text:p>
          </table:table-cell>
          <table:table-cell table:style-name="ce30" office:value-type="float" office:value="13435.32">
            <text:p>13.435,3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NALD DA SILVA CANÇADO">
            <text:p>RONALD DA SILVA CANÇADO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FÁTIMA DO SUL">
            <text:p>VARA DO TRABALHO DE FÁTIMA DO SUL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888.08">
            <text:p>25.888,08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5224.18">
            <text:p>-5.224,1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26.39">
            <text:p>-7.026,39 </text:p>
          </table:table-cell>
          <table:table-cell table:style-name="ce30" office:value-type="float" office:value="18861.69">
            <text:p>18.861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NALDO CANDIDO DIAS">
            <text:p>RONALDO CANDIDO DIAS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2ªVTTL">
            <text:p>SECRETARIA DA 2ªVTTL </text:p>
          </table:table-cell>
          <table:table-cell table:style-name="ce10" office:value-type="float" office:value="14120.92">
            <text:p>14.120,92 </text:p>
          </table:table-cell>
          <table:table-cell table:style-name="ce14" office:value-type="float" office:value="3581.72">
            <text:p>3.581,72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1800.33">
            <text:p>21.800,33 </text:p>
          </table:table-cell>
          <table:table-cell table:style-name="ce10" office:value-type="float" office:value="-2388.92">
            <text:p>-2.388,92 </text:p>
          </table:table-cell>
          <table:table-cell table:style-name="ce14" office:value-type="float" office:value="-3678.02">
            <text:p>-3.678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066.94">
            <text:p>-6.066,94 </text:p>
          </table:table-cell>
          <table:table-cell table:style-name="ce30" office:value-type="float" office:value="15733.39">
            <text:p>15.733,3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NILSON BORDIM TAVEIRA">
            <text:p>RONILSON BORDIM TAVEIR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2ªVTCG">
            <text:p>SECRETARIA DA 2ªVTCG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788.96">
            <text:p>788,96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017.01">
            <text:p>19.017,01 </text:p>
          </table:table-cell>
          <table:table-cell table:style-name="ce10" office:value-type="float" office:value="-1932.39">
            <text:p>-1.932,39 </text:p>
          </table:table-cell>
          <table:table-cell table:style-name="ce14" office:value-type="float" office:value="-3298.84">
            <text:p>-3.298,8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231.23">
            <text:p>-5.231,23 </text:p>
          </table:table-cell>
          <table:table-cell table:style-name="ce30" office:value-type="float" office:value="13785.78">
            <text:p>13.785,7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A ALICE CAMPOS VIEIRA">
            <text:p>ROSA ALICE CAMPOS VIEIRA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27959.87">
            <text:p>27.959,87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27959.87">
            <text:p>27.959,87 </text:p>
          </table:table-cell>
          <table:table-cell table:style-name="ce10" office:value-type="float" office:value="-3151.66">
            <text:p>-3.151,66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3151.66">
            <text:p>-3.151,66 </text:p>
          </table:table-cell>
          <table:table-cell table:style-name="ce30" office:value-type="float" office:value="24808.21">
            <text:p>24.808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A LUIZA DE SÁ LUCENA">
            <text:p>ROSA LUIZA DE SÁ LUCEN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764.15">
            <text:p>3.764,15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781.24">
            <text:p>17.781,24 </text:p>
          </table:table-cell>
          <table:table-cell table:style-name="ce10" office:value-type="float" office:value="-1471.67">
            <text:p>-1.471,67 </text:p>
          </table:table-cell>
          <table:table-cell table:style-name="ce14" office:value-type="float" office:value="-3052.82">
            <text:p>-3.052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24.49">
            <text:p>-4.524,49 </text:p>
          </table:table-cell>
          <table:table-cell table:style-name="ce30" office:value-type="float" office:value="13256.75">
            <text:p>13.256,7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A MARIA DE OLIVEIRA FARIAS CASTILHO">
            <text:p>ROSA MARIA DE OLIVEIRA FARIAS CASTILHO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5258.06">
            <text:p>15.258,06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5258.06">
            <text:p>15.258,06 </text:p>
          </table:table-cell>
          <table:table-cell table:style-name="ce10" office:value-type="float" office:value="-1055.35">
            <text:p>-1.055,35 </text:p>
          </table:table-cell>
          <table:table-cell table:style-name="ce14" office:value-type="float" office:value="-2473.43">
            <text:p>-2.473,4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528.78">
            <text:p>-3.528,78 </text:p>
          </table:table-cell>
          <table:table-cell table:style-name="ce30" office:value-type="float" office:value="11729.28">
            <text:p>11.729,2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ANA MONACO NAVARRO CAVASSA">
            <text:p>ROSANA MONACO NAVARRO CAVASS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7ªVTCG">
            <text:p>SECRETARIA DA 7ªVTCG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4063.59">
            <text:p>4.063,59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348.27">
            <text:p>22.348,27 </text:p>
          </table:table-cell>
          <table:table-cell table:style-name="ce10" office:value-type="float" office:value="-2116.99">
            <text:p>-2.116,99 </text:p>
          </table:table-cell>
          <table:table-cell table:style-name="ce14" office:value-type="float" office:value="-4164.17">
            <text:p>-4.164,1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281.16">
            <text:p>-6.281,16 </text:p>
          </table:table-cell>
          <table:table-cell table:style-name="ce30" office:value-type="float" office:value="16067.11">
            <text:p>16.067,1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ÂNGELA APARECIDA PEREIRA DE MELLO">
            <text:p>ROSÂNGELA APARECIDA PEREIRA DE MELL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2724.02">
            <text:p>2.724,0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599.52">
            <text:p>16.599,52 </text:p>
          </table:table-cell>
          <table:table-cell table:style-name="ce10" office:value-type="float" office:value="-1276.69">
            <text:p>-1.276,69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276.69">
            <text:p>-1.276,69 </text:p>
          </table:table-cell>
          <table:table-cell table:style-name="ce30" office:value-type="float" office:value="15322.83">
            <text:p>15.322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ÂNGELA CRISTINA GODOI VIEIRA">
            <text:p>ROSÂNGELA CRISTINA GODOI VIEIRA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JOÃO DE DEUS GOMES DE SOUZA">
            <text:p>GAB. DESEMBARGADOR JOÃO DE DEUS GOMES DE SOUZA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968.26">
            <text:p>968,26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545.1">
            <text:p>19.545,10 </text:p>
          </table:table-cell>
          <table:table-cell table:style-name="ce10" office:value-type="float" office:value="-1942.66">
            <text:p>-1.942,66 </text:p>
          </table:table-cell>
          <table:table-cell table:style-name="ce14" office:value-type="float" office:value="-3441.24">
            <text:p>-3.441,2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83.9">
            <text:p>-5.383,90 </text:p>
          </table:table-cell>
          <table:table-cell table:style-name="ce30" office:value-type="float" office:value="14161.2">
            <text:p>14.161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ANGELA ESPINDOLA MENDONÇA">
            <text:p>ROSANGELA ESPINDOLA MENDONÇA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PREPARAÇÃO DE PAGAMENTOS">
            <text:p>SETOR DE PREPARAÇÃO DE PAGAMENTOS </text:p>
          </table:table-cell>
          <table:table-cell table:style-name="ce10" office:value-type="float" office:value="5155.63">
            <text:p>5.155,63 </text:p>
          </table:table-cell>
          <table:table-cell table:style-name="ce14" office:value-type="float" office:value="721.79">
            <text:p>721,79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9306.35">
            <text:p>9.306,35 </text:p>
          </table:table-cell>
          <table:table-cell table:style-name="ce10" office:value-type="float" office:value="-721.79">
            <text:p>-721,79 </text:p>
          </table:table-cell>
          <table:table-cell table:style-name="ce14" office:value-type="float" office:value="-961.32">
            <text:p>-961,3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683.11">
            <text:p>-1.683,11 </text:p>
          </table:table-cell>
          <table:table-cell table:style-name="ce30" office:value-type="float" office:value="7623.24">
            <text:p>7.623,2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ELI XAVIER DE FREITAS">
            <text:p>ROSELI XAVIER DE FREITA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7298.12">
            <text:p>7.298,1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1315.21">
            <text:p>21.315,21 </text:p>
          </table:table-cell>
          <table:table-cell table:style-name="ce10" office:value-type="float" office:value="-2054.78">
            <text:p>-2.054,78 </text:p>
          </table:table-cell>
          <table:table-cell table:style-name="ce14" office:value-type="float" office:value="-4387.9">
            <text:p>-4.387,9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442.68">
            <text:p>-6.442,68 </text:p>
          </table:table-cell>
          <table:table-cell table:style-name="ce30" office:value-type="float" office:value="14872.53">
            <text:p>14.872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EMEIRE PINHEIRO DE ARAUJO">
            <text:p>ROSEMEIRE PINHEIRO DE ARAUJO </text:p>
          </table:table-cell>
          <table:table-cell table:style-name="ce14" office:value-type="string" office:string-value="CHEFE DA SEÇÃO DE ATIVIDADE CORREICIONAL - FC-05">
            <text:p>CHEFE DA SEÇÃO DE ATIVIDADE CORREICIONAL - FC-05 </text:p>
          </table:table-cell>
          <table:table-cell table:style-name="ce20" office:value-type="string" office:string-value="SEÇÃO DE ATIVIDADE CORREICIONAL">
            <text:p>SEÇÃO DE ATIVIDADE CORREICIONAL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2519.79">
            <text:p>2.519,79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2455.96">
            <text:p>2.455,9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3609.22">
            <text:p>23.609,2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674.99">
            <text:p>-4.674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626.61">
            <text:p>-5.626,61 </text:p>
          </table:table-cell>
          <table:table-cell table:style-name="ce30" office:value-type="float" office:value="17982.61">
            <text:p>17.982,6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EMEIRE SANDIM">
            <text:p>ROSEMEIRE SANDIM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6024.49">
            <text:p>6.024,4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0041.58">
            <text:p>20.041,58 </text:p>
          </table:table-cell>
          <table:table-cell table:style-name="ce10" office:value-type="float" office:value="-1844.63">
            <text:p>-1.844,63 </text:p>
          </table:table-cell>
          <table:table-cell table:style-name="ce14" office:value-type="float" office:value="-4043.3">
            <text:p>-4.043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887.93">
            <text:p>-5.887,93 </text:p>
          </table:table-cell>
          <table:table-cell table:style-name="ce30" office:value-type="float" office:value="14153.65">
            <text:p>14.153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IANY APARECIDA LOUBET SCHEUNEMANN">
            <text:p>ROSIANY APARECIDA LOUBET SCHEUNEMANN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5550.2">
            <text:p>5.550,20 </text:p>
          </table:table-cell>
          <table:table-cell table:style-name="ce14" office:value-type="float" office:value="3395.34">
            <text:p>3.395,3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8945.54">
            <text:p>8.945,54 </text:p>
          </table:table-cell>
          <table:table-cell table:style-name="ce10" office:value-type="float" office:value="-114.26">
            <text:p>-114,26 </text:p>
          </table:table-cell>
          <table:table-cell table:style-name="ce14" office:value-type="float" office:value="-1384.32">
            <text:p>-1.384,3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498.58">
            <text:p>-1.498,58 </text:p>
          </table:table-cell>
          <table:table-cell table:style-name="ce30" office:value-type="float" office:value="7446.96">
            <text:p>7.446,9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INEI SALAZAR DE SOUZA">
            <text:p>ROSINEI SALAZAR DE SOUZ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DA VTNAVI">
            <text:p>CENTRAL DE MANDADOS DA VTNAVI </text:p>
          </table:table-cell>
          <table:table-cell table:style-name="ce10" office:value-type="float" office:value="26529.06">
            <text:p>26.529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313.48">
            <text:p>28.313,48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590.52">
            <text:p>-5.590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542.14">
            <text:p>-6.542,14 </text:p>
          </table:table-cell>
          <table:table-cell table:style-name="ce30" office:value-type="float" office:value="21771.34">
            <text:p>21.771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SSANA GONÇALVES JACQUES DOS SANTOS">
            <text:p>ROSSANA GONÇALVES JACQUES DOS SANTO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ESCOLA JUDICIAL">
            <text:p>ESCOLA JUDICIAL </text:p>
          </table:table-cell>
          <table:table-cell table:style-name="ce10" office:value-type="float" office:value="14186.99">
            <text:p>14.186,9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597.24">
            <text:p>1.597,2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7568.65">
            <text:p>17.568,65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2832.06">
            <text:p>-2.832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34.27">
            <text:p>-4.634,27 </text:p>
          </table:table-cell>
          <table:table-cell table:style-name="ce30" office:value-type="float" office:value="12934.38">
            <text:p>12.934,3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588.9">
            <text:p>588,9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ZENY QUINTANA VILLELA">
            <text:p>ROZENY QUINTANA VILLEL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ÇÃO DE APOIO À SECRETARIA-GERAL JUDICIÁRIA">
            <text:p>SEÇÃO DE APOIO À SECRETARIA-GERAL JUDICIÁRIA </text:p>
          </table:table-cell>
          <table:table-cell table:style-name="ce10" office:value-type="float" office:value="2284.15">
            <text:p>2.284,1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09.86">
            <text:p>109,8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6491.7">
            <text:p>6.491,70 </text:p>
          </table:table-cell>
          <table:table-cell table:style-name="ce10" office:value-type="float" office:value="-465.32">
            <text:p>-465,32 </text:p>
          </table:table-cell>
          <table:table-cell table:style-name="ce14" office:value-type="float" office:value="-232.78">
            <text:p>-232,7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8.1">
            <text:p>-698,10 </text:p>
          </table:table-cell>
          <table:table-cell table:style-name="ce30" office:value-type="float" office:value="5793.6">
            <text:p>5.793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UY BARBOSA DE MEDEIROS FILHO">
            <text:p>RUY BARBOSA DE MEDEIROS FILH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307.32">
            <text:p>14.307,32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4307.32">
            <text:p>14.307,32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1261.62">
            <text:p>-1.261,6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261.62">
            <text:p>-1.261,62 </text:p>
          </table:table-cell>
          <table:table-cell table:style-name="ce30" office:value-type="float" office:value="13045.7">
            <text:p>13.045,7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MANTHA OLIVEIRA SANTOS">
            <text:p>SAMANTHA OLIVEIRA SANTOS </text:p>
          </table:table-cell>
          <table:table-cell table:style-name="ce14" office:value-type="string" office:string-value="TÉCNICO JUDICIÁRIO - NÍVEL MÉDIO A2">
            <text:p>TÉCNICO JUDICIÁRIO - NÍVEL MÉDIO A2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9732.07">
            <text:p>9.732,0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2752.26">
            <text:p>12.752,2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471.82">
            <text:p>-1.471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423.44">
            <text:p>-2.423,44 </text:p>
          </table:table-cell>
          <table:table-cell table:style-name="ce30" office:value-type="float" office:value="10328.82">
            <text:p>10.328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MY ARIEL DE WITT">
            <text:p>SAMY ARIEL DE WITT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DIVISÃO DE CONSERVAÇÃO DO AMBIENTE DE TRABALHO E TRANSPORTE">
            <text:p>DIVISÃO DE CONSERVAÇÃO DO AMBIENTE DE TRABALHO E TRANSPORTE </text:p>
          </table:table-cell>
          <table:table-cell table:style-name="ce10" office:value-type="float" office:value="10024.01">
            <text:p>10.024,0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808.43">
            <text:p>11.808,4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586.19">
            <text:p>-1.586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537.81">
            <text:p>-2.537,81 </text:p>
          </table:table-cell>
          <table:table-cell table:style-name="ce30" office:value-type="float" office:value="9270.62">
            <text:p>9.270,6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NDRA CORRÊA DA ROSA">
            <text:p>SANDRA CORRÊA DA ROS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2440.38">
            <text:p>2.440,3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4741.52">
            <text:p>24.741,52 </text:p>
          </table:table-cell>
          <table:table-cell table:style-name="ce10" office:value-type="float" office:value="-2620.12">
            <text:p>-2.620,12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2620.12">
            <text:p>-2.620,12 </text:p>
          </table:table-cell>
          <table:table-cell table:style-name="ce30" office:value-type="float" office:value="22121.4">
            <text:p>22.121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NDRA CRISTINA PINHA DE ARAÚJO">
            <text:p>SANDRA CRISTINA PINHA DE ARAÚJ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3875.5">
            <text:p>13.875,50 </text:p>
          </table:table-cell>
          <table:table-cell table:style-name="ce10" office:value-type="float" office:value="-829.11">
            <text:p>-829,11 </text:p>
          </table:table-cell>
          <table:table-cell table:style-name="ce14" office:value-type="float" office:value="-2679.04">
            <text:p>-2.679,0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508.15">
            <text:p>-3.508,15 </text:p>
          </table:table-cell>
          <table:table-cell table:style-name="ce30" office:value-type="float" office:value="10367.35">
            <text:p>10.367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NDRA LÚCIA LOPES TEIXEIRA">
            <text:p>SANDRA LÚCIA LOPES TEIXEIRA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ASSISTÊNCIA DE DOCUMENTAÇÃO E MEMÓRIA">
            <text:p>ASSISTÊNCIA DE DOCUMENTAÇÃO E MEMÓRI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4485.5">
            <text:p>4.48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443.68">
            <text:p>443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900.59">
            <text:p>20.900,59 </text:p>
          </table:table-cell>
          <table:table-cell table:style-name="ce10" office:value-type="float" office:value="-2173.06">
            <text:p>-2.173,06 </text:p>
          </table:table-cell>
          <table:table-cell table:style-name="ce14" office:value-type="float" office:value="-3750.64">
            <text:p>-3.750,6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923.7">
            <text:p>-5.923,70 </text:p>
          </table:table-cell>
          <table:table-cell table:style-name="ce30" office:value-type="float" office:value="14976.89">
            <text:p>14.976,8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NDRA REGINA PAZ DE MOURA">
            <text:p>SANDRA REGINA PAZ DE MOUR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717.6">
            <text:p>3.717,6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734.69">
            <text:p>17.734,69 </text:p>
          </table:table-cell>
          <table:table-cell table:style-name="ce10" office:value-type="float" office:value="-1463.99">
            <text:p>-1.463,99 </text:p>
          </table:table-cell>
          <table:table-cell table:style-name="ce14" office:value-type="float" office:value="-3042.13">
            <text:p>-3.042,1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06.12">
            <text:p>-4.506,12 </text:p>
          </table:table-cell>
          <table:table-cell table:style-name="ce30" office:value-type="float" office:value="13228.57">
            <text:p>13.228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NDRA REGINA TASSO">
            <text:p>SANDRA REGINA TASS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5936.39">
            <text:p>5.936,3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8934.44">
            <text:p>28.934,44 </text:p>
          </table:table-cell>
          <table:table-cell table:style-name="ce10" office:value-type="float" office:value="-3336.83">
            <text:p>-3.336,83 </text:p>
          </table:table-cell>
          <table:table-cell table:style-name="ce14" office:value-type="float" office:value="-5554.89">
            <text:p>-5.554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891.72">
            <text:p>-8.891,72 </text:p>
          </table:table-cell>
          <table:table-cell table:style-name="ce30" office:value-type="float" office:value="20042.72">
            <text:p>20.042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NDRO JOÃO ARRUDA VILELA">
            <text:p>SANDRO JOÃO ARRUDA VILEL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2681.46">
            <text:p>2.681,4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273.79">
            <text:p>16.273,79 </text:p>
          </table:table-cell>
          <table:table-cell table:style-name="ce10" office:value-type="float" office:value="-1222.94">
            <text:p>-1.222,94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222.94">
            <text:p>-1.222,94 </text:p>
          </table:table-cell>
          <table:table-cell table:style-name="ce30" office:value-type="float" office:value="15050.85">
            <text:p>15.050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RITA MOLINARI MEDEIROS">
            <text:p>SARITA MOLINARI MEDEIRO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SGAB/2NJ">
            <text:p>SECRETARIA DA VTSGAB/2NJ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028.89">
            <text:p>1.028,8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9313.57">
            <text:p>19.313,57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311.91">
            <text:p>-3.311,9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114.12">
            <text:p>-5.114,12 </text:p>
          </table:table-cell>
          <table:table-cell table:style-name="ce30" office:value-type="float" office:value="14199.45">
            <text:p>14.199,4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ULO FIGUEIREDO GUEDES">
            <text:p>SAULO FIGUEIREDO GUEDES </text:p>
          </table:table-cell>
          <table:table-cell table:style-name="ce14" office:value-type="string" office:string-value="ASSISTENTE DE DIVISÃO - FC-04">
            <text:p>ASSISTENTE DE DIVISÃO - FC-04 </text:p>
          </table:table-cell>
          <table:table-cell table:style-name="ce20" office:value-type="string" office:string-value="ASSISTÊNCIA DE DOCUMENTAÇÃO E MEMÓRIA">
            <text:p>ASSISTÊNCIA DE DOCUMENTAÇÃO E MEMÓRI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64.87">
            <text:p>64,87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4162.56">
            <text:p>4.162,56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722.32">
            <text:p>16.722,32 </text:p>
          </table:table-cell>
          <table:table-cell table:style-name="ce26" office:value-type="float" office:value="16722.32">
            <text:p>16.722,32 </text:p>
          </table:table-cell>
          <table:table-cell table:style-name="ce30" office:value-type="float" office:value="20884.88">
            <text:p>20.884,88 </text:p>
          </table:table-cell>
          <table:table-cell table:style-name="ce14" office:value-type="float" office:value="16722.32">
            <text:p>16.722,32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EBASTIÃO MARCELO ALMEIDA DA COSTA">
            <text:p>SEBASTIÃO MARCELO ALMEIDA DA COST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1ªVTTL">
            <text:p>SECRETARIA DA 1ªVTTL </text:p>
          </table:table-cell>
          <table:table-cell table:style-name="ce10" office:value-type="float" office:value="13265.82">
            <text:p>13.265,8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363.51">
            <text:p>17.363,51 </text:p>
          </table:table-cell>
          <table:table-cell table:style-name="ce10" office:value-type="float" office:value="-1684.58">
            <text:p>-1.684,58 </text:p>
          </table:table-cell>
          <table:table-cell table:style-name="ce14" office:value-type="float" office:value="-2912.27">
            <text:p>-2.912,2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96.85">
            <text:p>-4.596,85 </text:p>
          </table:table-cell>
          <table:table-cell table:style-name="ce30" office:value-type="float" office:value="12766.66">
            <text:p>12.766,6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ELMA TONDIN ROSA">
            <text:p>SELMA TONDIN ROS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3380.89">
            <text:p>3.380,8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973.22">
            <text:p>16.973,22 </text:p>
          </table:table-cell>
          <table:table-cell table:style-name="ce10" office:value-type="float" office:value="-1338.35">
            <text:p>-1.338,35 </text:p>
          </table:table-cell>
          <table:table-cell table:style-name="ce14" office:value-type="float" office:value="-2867.27">
            <text:p>-2.867,2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05.62">
            <text:p>-4.205,62 </text:p>
          </table:table-cell>
          <table:table-cell table:style-name="ce30" office:value-type="float" office:value="12767.6">
            <text:p>12.767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ELZO MOREIRA FERNANDES">
            <text:p>SELZO MOREIRA FERNANDE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7557.9">
            <text:p>7.557,90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0555.95">
            <text:p>30.555,95 </text:p>
          </table:table-cell>
          <table:table-cell table:style-name="ce10" office:value-type="float" office:value="-3644.92">
            <text:p>-3.644,92 </text:p>
          </table:table-cell>
          <table:table-cell table:style-name="ce14" office:value-type="float" office:value="-6491.81">
            <text:p>-6.491,8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136.73">
            <text:p>-10.136,73 </text:p>
          </table:table-cell>
          <table:table-cell table:style-name="ce30" office:value-type="float" office:value="20419.22">
            <text:p>20.419,2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ELZO MOREIRA FERNANDES">
            <text:p>SELZO MOREIRA FERNANDES </text:p>
          </table:table-cell>
          <table:table-cell table:style-name="ce14" office:value-type="string" office:string-value="SECRETÁRIO - CJ-03">
            <text:p>SECRETÁRIO - CJ-03 </text:p>
          </table:table-cell>
          <table:table-cell table:style-name="ce20" office:value-type="string" office:string-value="SECRETARIA DE AUDITORIA INTERNA">
            <text:p>SECRETARIA DE AUDITORIA INTERN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15.1">
            <text:p>17.215,1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981.74">
            <text:p>-3.981,7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33.36">
            <text:p>-4.933,36 </text:p>
          </table:table-cell>
          <table:table-cell table:style-name="ce30" office:value-type="float" office:value="12281.74">
            <text:p>12.281,7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ÉRGIO ANTÔNIO ALBERTO">
            <text:p>SÉRGIO ANTÔNIO ALBERT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761.07">
            <text:p>761,07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4636.57">
            <text:p>14.636,57 </text:p>
          </table:table-cell>
          <table:table-cell table:style-name="ce10" office:value-type="float" office:value="-952.8">
            <text:p>-952,80 </text:p>
          </table:table-cell>
          <table:table-cell table:style-name="ce14" office:value-type="float" office:value="-2750.04">
            <text:p>-2.750,0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702.84">
            <text:p>-3.702,84 </text:p>
          </table:table-cell>
          <table:table-cell table:style-name="ce30" office:value-type="float" office:value="10933.73">
            <text:p>10.933,7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ERGIO DE ALBUQUERQUE CABRAL">
            <text:p>SERGIO DE ALBUQUERQUE CABRAL </text:p>
          </table:table-cell>
          <table:table-cell table:style-name="ce14" office:value-type="string" office:string-value="ASSISTENTE - FC-02">
            <text:p>ASSISTENTE - FC-02 </text:p>
          </table:table-cell>
          <table:table-cell table:style-name="ce20" office:value-type="string" office:string-value="BIBLIOTECA JUIZ VALENTIN CARRION">
            <text:p>BIBLIOTECA JUIZ VALENTIN CARRION </text:p>
          </table:table-cell>
          <table:table-cell table:style-name="ce10" office:value-type="float" office:value="15967.52">
            <text:p>15.967,5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82.34">
            <text:p>182,34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170.05">
            <text:p>19.170,05 </text:p>
          </table:table-cell>
          <table:table-cell table:style-name="ce10" office:value-type="float" office:value="-2092.48">
            <text:p>-2.092,48 </text:p>
          </table:table-cell>
          <table:table-cell table:style-name="ce14" office:value-type="float" office:value="-2852.79">
            <text:p>-2.852,7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45.27">
            <text:p>-4.945,27 </text:p>
          </table:table-cell>
          <table:table-cell table:style-name="ce30" office:value-type="float" office:value="14224.78">
            <text:p>14.224,7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ÉRGIO NUNES CAITANO MINACAPILLI">
            <text:p>SÉRGIO NUNES CAITANO MINACAPILLI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1524.61">
            <text:p>11.524,6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3309.03">
            <text:p>13.309,0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776.42">
            <text:p>-1.776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728.04">
            <text:p>-2.728,04 </text:p>
          </table:table-cell>
          <table:table-cell table:style-name="ce30" office:value-type="float" office:value="10580.99">
            <text:p>10.580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DNEI PEREIRA AMORIM">
            <text:p>SIDNEI PEREIRA AMORIM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5892.32">
            <text:p>5.892,32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1473.58">
            <text:p>1.473,5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5089.19">
            <text:p>35.089,1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7503.76">
            <text:p>-7.503,7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55.38">
            <text:p>-8.455,38 </text:p>
          </table:table-cell>
          <table:table-cell table:style-name="ce30" office:value-type="float" office:value="26633.81">
            <text:p>26.633,8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DONIA BOGORNI HERMANN">
            <text:p>SIDONIA BOGORNI HERMANN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26260.23">
            <text:p>26.260,23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26260.23">
            <text:p>26.260,23 </text:p>
          </table:table-cell>
          <table:table-cell table:style-name="ce10" office:value-type="float" office:value="-2870.71">
            <text:p>-2.870,71 </text:p>
          </table:table-cell>
          <table:table-cell table:style-name="ce14" office:value-type="float" office:value="-4999.8">
            <text:p>-4.999,8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870.51">
            <text:p>-7.870,51 </text:p>
          </table:table-cell>
          <table:table-cell table:style-name="ce30" office:value-type="float" office:value="18389.72">
            <text:p>18.389,7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LAS RODRIGUES DE LIMA">
            <text:p>SILAS RODRIGUES DE LIM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8295.39">
            <text:p>18.295,39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8295.39">
            <text:p>18.295,39 </text:p>
          </table:table-cell>
          <table:table-cell table:style-name="ce10" office:value-type="float" office:value="-1556.51">
            <text:p>-1.556,51 </text:p>
          </table:table-cell>
          <table:table-cell table:style-name="ce14" office:value-type="float" office:value="-3694.47">
            <text:p>-3.694,4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250.98">
            <text:p>-5.250,98 </text:p>
          </table:table-cell>
          <table:table-cell table:style-name="ce30" office:value-type="float" office:value="13044.41">
            <text:p>13.044,4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LONY CÁSSIA SILVÉRIO">
            <text:p>SILONY CÁSSIA SILVÉRI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3446.31">
            <text:p>3.446,3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6444.36">
            <text:p>26.444,36 </text:p>
          </table:table-cell>
          <table:table-cell table:style-name="ce10" office:value-type="float" office:value="-2901.09">
            <text:p>-2.901,09 </text:p>
          </table:table-cell>
          <table:table-cell table:style-name="ce14" office:value-type="float" office:value="-5565.68">
            <text:p>-5.565,6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66.77">
            <text:p>-8.466,77 </text:p>
          </table:table-cell>
          <table:table-cell table:style-name="ce30" office:value-type="float" office:value="17977.59">
            <text:p>17.977,5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LVANA APARECIDA DE FREITAS MEDINA DE MELO">
            <text:p>SILVANA APARECIDA DE FREITAS MEDINA DE MEL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1194.42">
            <text:p>21.194,42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21194.42">
            <text:p>21.194,42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3088.77">
            <text:p>-3.088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088.77">
            <text:p>-3.088,77 </text:p>
          </table:table-cell>
          <table:table-cell table:style-name="ce30" office:value-type="float" office:value="18105.65">
            <text:p>18.105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LVANA ARRUDA RONDON">
            <text:p>SILVANA ARRUDA RONDON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3991.96">
            <text:p>3.991,9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6990.01">
            <text:p>26.990,01 </text:p>
          </table:table-cell>
          <table:table-cell table:style-name="ce10" office:value-type="float" office:value="-2991.12">
            <text:p>-2.991,12 </text:p>
          </table:table-cell>
          <table:table-cell table:style-name="ce14" office:value-type="float" office:value="-5690.97">
            <text:p>-5.690,9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682.09">
            <text:p>-8.682,09 </text:p>
          </table:table-cell>
          <table:table-cell table:style-name="ce30" office:value-type="float" office:value="18307.92">
            <text:p>18.307,9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LVANA DE FREITAS AGUILAR MARUYAMA">
            <text:p>SILVANA DE FREITAS AGUILAR MARUYAM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COXI">
            <text:p>SECRETARIA DA VTCOXI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463.82">
            <text:p>19.463,8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47.31">
            <text:p>-3.247,3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98.93">
            <text:p>-4.198,93 </text:p>
          </table:table-cell>
          <table:table-cell table:style-name="ce30" office:value-type="float" office:value="15264.89">
            <text:p>15.264,8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LVIA NANCI LOURENÇO DE FIGUEIREDO">
            <text:p>SILVIA NANCI LOURENÇO DE FIGUEIREDO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24113.1">
            <text:p>24.113,10 </text:p>
          </table:table-cell>
          <table:table-cell table:style-name="ce14" office:value-type="float" office:value="364.63">
            <text:p>364,63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262.15">
            <text:p>26.262,1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216.12">
            <text:p>-5.216,1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67.74">
            <text:p>-6.167,74 </text:p>
          </table:table-cell>
          <table:table-cell table:style-name="ce30" office:value-type="float" office:value="20094.41">
            <text:p>20.094,4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ÍLVIA RENATA ROCHA PEREIRA">
            <text:p>SÍLVIA RENATA ROCHA PEREIRA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/>
          <table:table-cell table:style-name="ce10" office:value-type="float" office:value="22998.05">
            <text:p>22.998,05 </text:p>
          </table:table-cell>
          <table:table-cell table:style-name="ce14" office:value-type="float" office:value="4592.49">
            <text:p>4.592,4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9196.85">
            <text:p>9.196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38571.81">
            <text:p>38.571,81 </text:p>
          </table:table-cell>
          <table:table-cell table:style-name="ce10" office:value-type="float" office:value="-4651.03">
            <text:p>-4.651,03 </text:p>
          </table:table-cell>
          <table:table-cell table:style-name="ce14" office:value-type="float" office:value="-6800.93">
            <text:p>-6.800,9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451.96">
            <text:p>-11.451,96 </text:p>
          </table:table-cell>
          <table:table-cell table:style-name="ce30" office:value-type="float" office:value="27119.85">
            <text:p>27.119,8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LVIA UARA PORTILHO">
            <text:p>SILVIA UARA PORTILH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20.2">
            <text:p>18.520,20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45.87">
            <text:p>-3.145,8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48.08">
            <text:p>-4.948,08 </text:p>
          </table:table-cell>
          <table:table-cell table:style-name="ce30" office:value-type="float" office:value="13572.12">
            <text:p>13.572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ÍLVIO BARBOZA CAÇÃO">
            <text:p>SÍLVIO BARBOZA CAÇÃO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/>
          <table:table-cell table:style-name="ce10" office:value-type="float" office:value="11288.3">
            <text:p>11.28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3072.72">
            <text:p>13.072,7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862.54">
            <text:p>-1.862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814.16">
            <text:p>-2.814,16 </text:p>
          </table:table-cell>
          <table:table-cell table:style-name="ce30" office:value-type="float" office:value="10258.56">
            <text:p>10.258,5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LVIO HENRIQUE LEMOS">
            <text:p>SILVIO HENRIQUE LEMOS </text:p>
          </table:table-cell>
          <table:table-cell table:style-name="ce14" office:value-type="string" office:string-value="CONCILIADOR - FC-04">
            <text:p>CONCILIADOR - FC-04 </text:p>
          </table:table-cell>
          <table:table-cell table:style-name="ce20" office:value-type="string" office:string-value="NÚCLEO DE APOIO AO CEJUSC-JT/1º GRAU">
            <text:p>NÚCLEO DE APOIO AO CEJUSC-JT/1º GRAU </text:p>
          </table:table-cell>
          <table:table-cell table:style-name="ce10" office:value-type="float" office:value="23147.92">
            <text:p>23.147,9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245.61">
            <text:p>27.245,61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137.85">
            <text:p>-5.137,8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21.92">
            <text:p>-8.421,92 </text:p>
          </table:table-cell>
          <table:table-cell table:style-name="ce30" office:value-type="float" office:value="18823.69">
            <text:p>18.823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MONE CARVALHO DE FREITAS">
            <text:p>SIMONE CARVALHO DE FREITA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GABINETE DE JUIZ TITULAR DA 4ªVTCG">
            <text:p>GABINETE DE JUIZ TITULAR DA 4ªVTCG </text:p>
          </table:table-cell>
          <table:table-cell table:style-name="ce10" office:value-type="float" office:value="14051.8">
            <text:p>14.051,80 </text:p>
          </table:table-cell>
          <table:table-cell table:style-name="ce14" office:value-type="float" office:value="2704.46">
            <text:p>2.704,4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40.68">
            <text:p>18.540,68 </text:p>
          </table:table-cell>
          <table:table-cell table:style-name="ce10" office:value-type="float" office:value="-2227.04">
            <text:p>-2.227,04 </text:p>
          </table:table-cell>
          <table:table-cell table:style-name="ce14" office:value-type="float" office:value="-3086.82">
            <text:p>-3.086,8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313.86">
            <text:p>-5.313,86 </text:p>
          </table:table-cell>
          <table:table-cell table:style-name="ce30" office:value-type="float" office:value="13226.82">
            <text:p>13.226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MONE DUTRA BARBOSA">
            <text:p>SIMONE DUTRA BARBOS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1559.61">
            <text:p>1.559,6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3860.75">
            <text:p>23.860,75 </text:p>
          </table:table-cell>
          <table:table-cell table:style-name="ce10" office:value-type="float" office:value="-2474.79">
            <text:p>-2.474,79 </text:p>
          </table:table-cell>
          <table:table-cell table:style-name="ce14" office:value-type="float" office:value="-4972.42">
            <text:p>-4.972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447.21">
            <text:p>-7.447,21 </text:p>
          </table:table-cell>
          <table:table-cell table:style-name="ce30" office:value-type="float" office:value="16413.54">
            <text:p>16.413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IRLEY RODRIGUES ÁLVARES">
            <text:p>SIRLEY RODRIGUES ÁLVARES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3349.64">
            <text:p>3.349,6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6941.97">
            <text:p>16.941,97 </text:p>
          </table:table-cell>
          <table:table-cell table:style-name="ce10" office:value-type="float" office:value="-1333.19">
            <text:p>-1.333,19 </text:p>
          </table:table-cell>
          <table:table-cell table:style-name="ce14" office:value-type="float" office:value="-2860.1">
            <text:p>-2.860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193.29">
            <text:p>-4.193,29 </text:p>
          </table:table-cell>
          <table:table-cell table:style-name="ce30" office:value-type="float" office:value="12748.68">
            <text:p>12.748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ONIA APARECIDA BITENCOURT PAES">
            <text:p>SONIA APARECIDA BITENCOURT PAES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3592.33">
            <text:p>13.592,33 </text:p>
          </table:table-cell>
          <table:table-cell table:style-name="ce14" office:value-type="float" office:value="56.63">
            <text:p>56,6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3648.96">
            <text:p>13.648,96 </text:p>
          </table:table-cell>
          <table:table-cell table:style-name="ce10" office:value-type="float" office:value="-796.26">
            <text:p>-796,26 </text:p>
          </table:table-cell>
          <table:table-cell table:style-name="ce14" office:value-type="float" office:value="-2625.77">
            <text:p>-2.625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422.03">
            <text:p>-3.422,03 </text:p>
          </table:table-cell>
          <table:table-cell table:style-name="ce30" office:value-type="float" office:value="10226.93">
            <text:p>10.226,9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ÔNIA MARIA ESTRIOTTO DA SILVA">
            <text:p>SÔNIA MARIA ESTRIOTTO DA SILV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MNOV">
            <text:p>SECRETARIA DA VTMNOV </text:p>
          </table:table-cell>
          <table:table-cell table:style-name="ce10" office:value-type="float" office:value="3575.37">
            <text:p>3.575,3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318.07">
            <text:p>318,0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7991.13">
            <text:p>7.991,13 </text:p>
          </table:table-cell>
          <table:table-cell table:style-name="ce10" office:value-type="float" office:value="-500.55">
            <text:p>-500,55 </text:p>
          </table:table-cell>
          <table:table-cell table:style-name="ce14" office:value-type="float" office:value="-631.15">
            <text:p>-631,1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131.7">
            <text:p>-1.131,70 </text:p>
          </table:table-cell>
          <table:table-cell table:style-name="ce30" office:value-type="float" office:value="6859.43">
            <text:p>6.859,4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UELI APARECIDA MARQUES LUIZ COSTA">
            <text:p>SUELI APARECIDA MARQUES LUIZ COST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4282.43">
            <text:p>4.282,43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7280.48">
            <text:p>27.280,48 </text:p>
          </table:table-cell>
          <table:table-cell table:style-name="ce10" office:value-type="float" office:value="-3039.05">
            <text:p>-3.039,05 </text:p>
          </table:table-cell>
          <table:table-cell table:style-name="ce14" office:value-type="float" office:value="-5757.67">
            <text:p>-5.757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796.72">
            <text:p>-8.796,72 </text:p>
          </table:table-cell>
          <table:table-cell table:style-name="ce30" office:value-type="float" office:value="18483.76">
            <text:p>18.483,7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UELI HENRIQUE DE JESUS DE SOUZA">
            <text:p>SUELI HENRIQUE DE JESUS DE SOUZ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BAT">
            <text:p>SECRETARIA DA VTBAT </text:p>
          </table:table-cell>
          <table:table-cell table:style-name="ce10" office:value-type="float" office:value="3870.37">
            <text:p>3.870,3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7968.06">
            <text:p>7.968,06 </text:p>
          </table:table-cell>
          <table:table-cell table:style-name="ce10" office:value-type="float" office:value="-675.29">
            <text:p>-675,29 </text:p>
          </table:table-cell>
          <table:table-cell table:style-name="ce14" office:value-type="float" office:value="-606.08">
            <text:p>-606,08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281.37">
            <text:p>-1.281,37 </text:p>
          </table:table-cell>
          <table:table-cell table:style-name="ce30" office:value-type="float" office:value="6686.69">
            <text:p>6.686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ACIANA DA ROCHA">
            <text:p>TACIANA DA ROCH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4ªVTCG">
            <text:p>GABINETE DE JUIZ TITULAR DA 4ªVTCG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20.2">
            <text:p>18.520,2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94.95">
            <text:p>-3.294,9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46.57">
            <text:p>-4.246,57 </text:p>
          </table:table-cell>
          <table:table-cell table:style-name="ce30" office:value-type="float" office:value="14273.63">
            <text:p>14.273,6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ALES MARTINS RODOVALHO">
            <text:p>TALES MARTINS RODOVALHO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9530.12">
            <text:p>9.530,12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9530.12">
            <text:p>9.530,12 </text:p>
          </table:table-cell>
          <table:table-cell table:style-name="ce10" office:value-type="float" office:value="-841.36">
            <text:p>-841,36 </text:p>
          </table:table-cell>
          <table:table-cell table:style-name="ce14" office:value-type="float" office:value="-1480.69">
            <text:p>-1.480,6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322.05">
            <text:p>-2.322,05 </text:p>
          </table:table-cell>
          <table:table-cell table:style-name="ce30" office:value-type="float" office:value="7208.07">
            <text:p>7.208,0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ALITA GUERRA">
            <text:p>TALITA GUERR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3752.48">
            <text:p>13.752,4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198.96">
            <text:p>18.198,96 </text:p>
          </table:table-cell>
          <table:table-cell table:style-name="ce10" office:value-type="float" office:value="-1742.06">
            <text:p>-1.742,06 </text:p>
          </table:table-cell>
          <table:table-cell table:style-name="ce14" office:value-type="float" office:value="-3126.21">
            <text:p>-3.126,2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68.27">
            <text:p>-4.868,27 </text:p>
          </table:table-cell>
          <table:table-cell table:style-name="ce30" office:value-type="float" office:value="13330.69">
            <text:p>13.330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ÂNIA GOMES DA ROCHA">
            <text:p>TÂNIA GOMES DA ROCHA </text:p>
          </table:table-cell>
          <table:table-cell table:style-name="ce14" office:value-type="string" office:string-value="CHEFE DA SEÇÃO DE CARTAS PREC., ATERM. E VARAS ITINER FORO C. GRANDE - FC-05">
            <text:p>CHEFE DA SEÇÃO DE CARTAS PREC., ATERM. E VARAS ITINER FORO C. GRANDE - FC-05 </text:p>
          </table:table-cell>
          <table:table-cell table:style-name="ce20" office:value-type="string" office:string-value="VARA DO TRABALHO DE SÃO GABRIEL DO OESTE E 2º NÚCLEO DE JUSTIÇA 4.0">
            <text:p>VARA DO TRABALHO DE SÃO GABRIEL DO OESTE E 2º NÚCLEO DE JUSTIÇA 4.0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321.98">
            <text:p>18.321,98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3149.41">
            <text:p>-3.149,4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30.14">
            <text:p>-4.930,14 </text:p>
          </table:table-cell>
          <table:table-cell table:style-name="ce30" office:value-type="float" office:value="13391.84">
            <text:p>13.391,8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ÂNIA MARIA BARBIÉRI SALLES">
            <text:p>TÂNIA MARIA BARBIÉRI SALLE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226.98">
            <text:p>2.226,98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685.35">
            <text:p>685,3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8827.11">
            <text:p>18.827,11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247.67">
            <text:p>-3.247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49.88">
            <text:p>-5.049,88 </text:p>
          </table:table-cell>
          <table:table-cell table:style-name="ce30" office:value-type="float" office:value="13777.23">
            <text:p>13.777,2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ANILMA MARIA DA SILVA MARTINS GUEDES">
            <text:p>TANILMA MARIA DA SILVA MARTINS GUEDES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CENTRAL DE MANDADOS E APOIO DA VTPPOR">
            <text:p>CENTRAL DE MANDADOS E APOIO DA VTPPOR </text:p>
          </table:table-cell>
          <table:table-cell table:style-name="ce10" office:value-type="float" office:value="26436.14">
            <text:p>26.436,14 </text:p>
          </table:table-cell>
          <table:table-cell table:style-name="ce14" office:value-type="float" office:value="5635.04">
            <text:p>5.635,0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3855.6">
            <text:p>33.855,60 </text:p>
          </table:table-cell>
          <table:table-cell table:style-name="ce10" office:value-type="float" office:value="-4062.69">
            <text:p>-4.062,69 </text:p>
          </table:table-cell>
          <table:table-cell table:style-name="ce14" office:value-type="float" office:value="-6689.34">
            <text:p>-6.689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752.03">
            <text:p>-10.752,03 </text:p>
          </table:table-cell>
          <table:table-cell table:style-name="ce30" office:value-type="float" office:value="23103.57">
            <text:p>23.103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ATIENE MAGNO MORAIS">
            <text:p>TATIENE MAGNO MORAIS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1ªVTCG">
            <text:p>SECRETARIA DA 1ªVTCG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2313.27">
            <text:p>2.313,27 </text:p>
          </table:table-cell>
          <table:table-cell table:style-name="ce10" office:value-type="float" office:value="0">
            <text:p><text:s/>-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2459.87">
            <text:p>12.459,87 </text:p>
          </table:table-cell>
          <table:table-cell table:style-name="ce26" office:value-type="float" office:value="12459.87">
            <text:p>12.459,87 </text:p>
          </table:table-cell>
          <table:table-cell table:style-name="ce30" office:value-type="float" office:value="14773.14">
            <text:p>14.773,14 </text:p>
          </table:table-cell>
          <table:table-cell table:style-name="ce14" office:value-type="float" office:value="12459.87">
            <text:p>12.459,87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AYNANN QUINTANA DO AMARAL">
            <text:p>TAYNANN QUINTANA DO AMARAL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9939.25">
            <text:p>9.939,2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385.73">
            <text:p>14.385,7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193.85">
            <text:p>-2.193,8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145.47">
            <text:p>-3.145,47 </text:p>
          </table:table-cell>
          <table:table-cell table:style-name="ce30" office:value-type="float" office:value="11240.26">
            <text:p>11.240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ELMA DE SOUZA MATA">
            <text:p>TELMA DE SOUZA MAT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4924.09">
            <text:p>4.924,09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7922.14">
            <text:p>27.922,14 </text:p>
          </table:table-cell>
          <table:table-cell table:style-name="ce10" office:value-type="float" office:value="-3144.92">
            <text:p>-3.144,92 </text:p>
          </table:table-cell>
          <table:table-cell table:style-name="ce14" office:value-type="float" office:value="-5381.42">
            <text:p>-5.381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26.34">
            <text:p>-8.526,34 </text:p>
          </table:table-cell>
          <table:table-cell table:style-name="ce30" office:value-type="float" office:value="19395.8">
            <text:p>19.395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EREZINHA MARIA DE SOUZA">
            <text:p>TEREZINHA MARIA DE SOUZA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FORMAÇÃO E DESENVOLVIMENTO DE SERVIDORES">
            <text:p>SEÇÃO DE FORMAÇÃO E DESENVOLVIMENTO DE SERVIDORE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3422.49">
            <text:p>3.422,49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055.96">
            <text:p>22.055,96 </text:p>
          </table:table-cell>
          <table:table-cell table:style-name="ce10" office:value-type="float" office:value="-2356.22">
            <text:p>-2.356,22 </text:p>
          </table:table-cell>
          <table:table-cell table:style-name="ce14" office:value-type="float" office:value="-3965.86">
            <text:p>-3.965,8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322.08">
            <text:p>-6.322,08 </text:p>
          </table:table-cell>
          <table:table-cell table:style-name="ce30" office:value-type="float" office:value="15733.88">
            <text:p>15.733,8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HAIS DO REGO MONTEIRO">
            <text:p>THAIS DO REGO MONTEIRO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CÉSAR PALUMBO FERNANDES">
            <text:p>GAB. DESEMBARGADOR CÉSAR PALUMBO FERNANDES </text:p>
          </table:table-cell>
          <table:table-cell table:style-name="ce10" office:value-type="float" office:value="22998.05">
            <text:p>22.998,0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680.3">
            <text:p>28.680,30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192.55">
            <text:p>-5.192,5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476.62">
            <text:p>-8.476,62 </text:p>
          </table:table-cell>
          <table:table-cell table:style-name="ce30" office:value-type="float" office:value="20203.68">
            <text:p>20.203,6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HAIS NUNES DA SILVA SANTOS">
            <text:p>THAIS NUNES DA SILVA SANTOS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FORMAÇÃO E DESENVOLVIMENTO DE MAGISTRADOS">
            <text:p>SEÇÃO DE FORMAÇÃO E DESENVOLVIMENTO DE MAGISTRADOS </text:p>
          </table:table-cell>
          <table:table-cell table:style-name="ce10" office:value-type="float" office:value="8402.04">
            <text:p>8.402,0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2848.52">
            <text:p>12.848,52 </text:p>
          </table:table-cell>
          <table:table-cell table:style-name="ce10" office:value-type="float" office:value="-972.49">
            <text:p>-972,49 </text:p>
          </table:table-cell>
          <table:table-cell table:style-name="ce14" office:value-type="float" office:value="-1814.34">
            <text:p>-1.814,3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786.83">
            <text:p>-2.786,83 </text:p>
          </table:table-cell>
          <table:table-cell table:style-name="ce30" office:value-type="float" office:value="10061.69">
            <text:p>10.061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HAIS VIOTTO HAYASIDA">
            <text:p>THAIS VIOTTO HAYASIDA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NÚCLEO DE LIQUIDAÇÃO DE SENTENÇAS E ACÓRDÃOS">
            <text:p>NÚCLEO DE LIQUIDAÇÃO DE SENTENÇAS E ACÓRDÃOS </text:p>
          </table:table-cell>
          <table:table-cell table:style-name="ce10" office:value-type="float" office:value="13449.99">
            <text:p>13.449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126.3">
            <text:p>126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8909.75">
            <text:p>18.909,7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040.77">
            <text:p>-3.040,7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992.39">
            <text:p>-3.992,39 </text:p>
          </table:table-cell>
          <table:table-cell table:style-name="ce30" office:value-type="float" office:value="14917.36">
            <text:p>14.917,3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HAYANNE ALLINE SANTIAGO RAMOS">
            <text:p>THAYANNE ALLINE SANTIAGO RAMOS </text:p>
          </table:table-cell>
          <table:table-cell table:style-name="ce14" office:value-type="string" office:string-value="ASSESSOR - CJ-02">
            <text:p>ASSESSOR - CJ-02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13875.5">
            <text:p>13.875,5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8822.98">
            <text:p>8.822,98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5718.67">
            <text:p>25.718,67 </text:p>
          </table:table-cell>
          <table:table-cell table:style-name="ce10" office:value-type="float" office:value="-1780.73">
            <text:p>-1.780,73 </text:p>
          </table:table-cell>
          <table:table-cell table:style-name="ce14" office:value-type="float" office:value="-4791.52">
            <text:p>-4.791,5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572.25">
            <text:p>-6.572,25 </text:p>
          </table:table-cell>
          <table:table-cell table:style-name="ce30" office:value-type="float" office:value="19146.42">
            <text:p>19.146,4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HAYS FERREIRA DE SOUZA">
            <text:p>THAYS FERREIRA DE SOUZA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GABINETE DE JUIZ TITULAR DA VTNAND">
            <text:p>GABINETE DE JUIZ TITULAR DA VTNAND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723.29">
            <text:p>27.723,29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321.35">
            <text:p>-5.321,3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605.42">
            <text:p>-8.605,42 </text:p>
          </table:table-cell>
          <table:table-cell table:style-name="ce30" office:value-type="float" office:value="19117.87">
            <text:p>19.117,8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HIAGO GARCIA NUNES">
            <text:p>THIAGO GARCIA NUNES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NÚCLEO DE APOIO À COORDENADORIA DE CADASTRO E REMUNERAÇÃO DE PESSOAL">
            <text:p>NÚCLEO DE APOIO À COORDENADORIA DE CADASTRO E REMUNERAÇÃO DE PESSOAL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15.92">
            <text:p>17.615,9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978.7">
            <text:p>-2.978,7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930.32">
            <text:p>-3.930,32 </text:p>
          </table:table-cell>
          <table:table-cell table:style-name="ce30" office:value-type="float" office:value="13685.6">
            <text:p>13.685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HIAGO HENRIQUE AUGUSTO">
            <text:p>THIAGO HENRIQUE AUGUSTO </text:p>
          </table:table-cell>
          <table:table-cell table:style-name="ce14" office:value-type="string" office:string-value="ANALISTA JUDICIÁRIO - NÍVEL SUPERIOR A3">
            <text:p>ANALISTA JUDICIÁRIO - NÍVEL SUPERIOR A3 </text:p>
          </table:table-cell>
          <table:table-cell table:style-name="ce20" office:value-type="string" office:string-value="CENTRAL DE MANDADOS E APOIO DA VTNAND">
            <text:p>CENTRAL DE MANDADOS E APOIO DA VTNAND </text:p>
          </table:table-cell>
          <table:table-cell table:style-name="ce10" office:value-type="float" office:value="18744.51">
            <text:p>18.744,5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528.93">
            <text:p>20.528,9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689.32">
            <text:p>-3.689,3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40.94">
            <text:p>-4.640,94 </text:p>
          </table:table-cell>
          <table:table-cell table:style-name="ce30" office:value-type="float" office:value="15887.99">
            <text:p>15.887,9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HIAGO LUIZ FREIRE OLIVEIRA">
            <text:p>THIAGO LUIZ FREIRE OLIVEIRA </text:p>
          </table:table-cell>
          <table:table-cell table:style-name="ce14" office:value-type="string" office:string-value="TÉCNICO JUDICIÁRIO - NÍVEL MÉDIO A3">
            <text:p>TÉCNICO JUDICIÁRIO - NÍVEL MÉDIO A3 </text:p>
          </table:table-cell>
          <table:table-cell table:style-name="ce20" office:value-type="string" office:string-value="SECRETARIA DA 5ªVTCG">
            <text:p>SECRETARIA DA 5ªVTCG </text:p>
          </table:table-cell>
          <table:table-cell table:style-name="ce10" office:value-type="float" office:value="9518.39">
            <text:p>9.518,3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3172.8">
            <text:p>3.172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4475.61">
            <text:p>14.475,61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425.59">
            <text:p>-1.425,5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377.21">
            <text:p>-2.377,21 </text:p>
          </table:table-cell>
          <table:table-cell table:style-name="ce30" office:value-type="float" office:value="12098.4">
            <text:p>12.098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HIAGO OLIVEIRA DO NASCIMENTO">
            <text:p>THIAGO OLIVEIRA DO NASCIMENTO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APOIO À COORDENADORIA DE CADASTRO E REMUNERAÇÃO DE PESSOAL">
            <text:p>NÚCLEO DE APOIO À COORDENADORIA DE CADASTRO E REMUNERAÇÃO DE PESSOAL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757.62">
            <text:p>20.757,6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603.1">
            <text:p>-3.603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554.72">
            <text:p>-4.554,72 </text:p>
          </table:table-cell>
          <table:table-cell table:style-name="ce30" office:value-type="float" office:value="16202.9">
            <text:p>16.202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IAGO MARCHERT POSSARI">
            <text:p>TIAGO MARCHERT POSSARI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SETOR DE ASSISTENTES DE JUIZ SUBSTITUTO">
            <text:p>SETOR DE ASSISTENTES DE JUIZ SUBSTITUTO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959.06">
            <text:p>28.959,0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5910.64">
            <text:p>-5.910,6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862.26">
            <text:p>-6.862,26 </text:p>
          </table:table-cell>
          <table:table-cell table:style-name="ce30" office:value-type="float" office:value="22096.8">
            <text:p>22.096,8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IAGO MULLER SOARES">
            <text:p>TIAGO MULLER SOARES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4ª VARA DO TRABALHO DE CAMPO GRANDE">
            <text:p>4ª VARA DO TRABALHO DE CAMPO GRANDE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215.1">
            <text:p>17.215,10 </text:p>
          </table:table-cell>
          <table:table-cell table:style-name="ce10" office:value-type="float" office:value="-419.92">
            <text:p>-419,92 </text:p>
          </table:table-cell>
          <table:table-cell table:style-name="ce14" office:value-type="float" office:value="-3114.96">
            <text:p>-3.114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534.88">
            <text:p>-3.534,88 </text:p>
          </table:table-cell>
          <table:table-cell table:style-name="ce30" office:value-type="float" office:value="13680.22">
            <text:p>13.680,22 </text:p>
          </table:table-cell>
          <table:table-cell table:style-name="ce14" office:value-type="float" office:value="2999.44">
            <text:p>2.999,44 </text:p>
          </table:table-cell>
          <table:table-cell table:style-name="ce26" office:value-type="float" office:value="755.82">
            <text:p>755,8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IAGO RESENDE PACHECO">
            <text:p>TIAGO RESENDE PACHECO </text:p>
          </table:table-cell>
          <table:table-cell table:style-name="ce14" office:value-type="string" office:string-value="TÉCNICO JUDICIÁRIO - NÍVEL MÉDIO A4">
            <text:p>TÉCNICO JUDICIÁRIO - NÍVEL MÉDIO A4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0701.12">
            <text:p>10.701,1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1151.16">
            <text:p>1.151,1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4872.47">
            <text:p>14.872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088.96">
            <text:p>-2.088,9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040.58">
            <text:p>-3.040,58 </text:p>
          </table:table-cell>
          <table:table-cell table:style-name="ce30" office:value-type="float" office:value="11831.89">
            <text:p>11.831,8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UBIRAJARA INDIO BITENCOURT JUNIOR">
            <text:p>UBIRAJARA INDIO BITENCOURT JUNIOR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JARDIM">
            <text:p>VARA DO TRABALHO DE JARDIM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5491.73">
            <text:p>5.491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9708.66">
            <text:p>29.708,66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5098.92">
            <text:p>-5.098,9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901.13">
            <text:p>-6.901,13 </text:p>
          </table:table-cell>
          <table:table-cell table:style-name="ce30" office:value-type="float" office:value="22807.53">
            <text:p>22.807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UNÍDIA REGINA FARES">
            <text:p>UNÍDIA REGINA FARE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7887.37">
            <text:p>17.887,37 </text:p>
          </table:table-cell>
          <table:table-cell table:style-name="ce14" office:value-type="float" office:value="3918.17">
            <text:p>3.918,17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1805.54">
            <text:p>21.805,54 </text:p>
          </table:table-cell>
          <table:table-cell table:style-name="ce10" office:value-type="float" office:value="-2135.68">
            <text:p>-2.135,68 </text:p>
          </table:table-cell>
          <table:table-cell table:style-name="ce14" office:value-type="float" office:value="-3976.9">
            <text:p>-3.976,9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112.58">
            <text:p>-6.112,58 </text:p>
          </table:table-cell>
          <table:table-cell table:style-name="ce30" office:value-type="float" office:value="15692.96">
            <text:p>15.692,9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LDECIR DELMATTA">
            <text:p>VALDECIR DELMATTA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VTFSUL">
            <text:p>SECRETARIA DA VTFSUL </text:p>
          </table:table-cell>
          <table:table-cell table:style-name="ce10" office:value-type="float" office:value="4440.2">
            <text:p>4.440,2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8537.89">
            <text:p>8.537,89 </text:p>
          </table:table-cell>
          <table:table-cell table:style-name="ce10" office:value-type="float" office:value="-621.63">
            <text:p>-621,63 </text:p>
          </table:table-cell>
          <table:table-cell table:style-name="ce14" office:value-type="float" office:value="-725.4">
            <text:p>-725,4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347.03">
            <text:p>-1.347,03 </text:p>
          </table:table-cell>
          <table:table-cell table:style-name="ce30" office:value-type="float" office:value="7190.86">
            <text:p>7.190,8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LDIR MONTEIRO JUNIOR">
            <text:p>VALDIR MONTEIRO JUNIOR </text:p>
          </table:table-cell>
          <table:table-cell table:style-name="ce14" office:value-type="string" office:string-value="ANALISTA JUDICIÁRIO - NÍVEL SUPERIOR C13">
            <text:p>ANALISTA JUDICIÁRIO - NÍVEL SUPERIOR C13 </text:p>
          </table:table-cell>
          <table:table-cell table:style-name="ce20" office:value-type="string" office:string-value="ASSISTÊNCIA DE EXECUÇÃO">
            <text:p>ASSISTÊNCIA DE EXECUÇÃO </text:p>
          </table:table-cell>
          <table:table-cell table:style-name="ce10" office:value-type="float" office:value="26343.22">
            <text:p>26.343,2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133.74">
            <text:p>3.133,74 </text:p>
          </table:table-cell>
          <table:table-cell table:style-name="ce14" office:value-type="float" office:value="8781.07">
            <text:p>8.781,07 </text:p>
          </table:table-cell>
          <table:table-cell table:style-name="ce14" office:value-type="float" office:value="1354.11">
            <text:p>1.354,11 </text:p>
          </table:table-cell>
          <table:table-cell table:style-name="ce26" office:value-type="float" office:value="39612.14">
            <text:p>39.612,14 </text:p>
          </table:table-cell>
          <table:table-cell table:style-name="ce10" office:value-type="float" office:value="-3820.69">
            <text:p>-3.820,69 </text:p>
          </table:table-cell>
          <table:table-cell table:style-name="ce14" office:value-type="float" office:value="-6996.44">
            <text:p>-6.996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0817.13">
            <text:p>-10.817,13 </text:p>
          </table:table-cell>
          <table:table-cell table:style-name="ce30" office:value-type="float" office:value="28795.01">
            <text:p>28.795,0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LÉRIA MOUGENOT MORES">
            <text:p>VALÉRIA MOUGENOT MORES </text:p>
          </table:table-cell>
          <table:table-cell table:style-name="ce14" office:value-type="string" office:string-value="ASSISTENTE DE JUIZ - FC-05">
            <text:p>ASSISTENTE DE JUIZ - FC-05 </text:p>
          </table:table-cell>
          <table:table-cell table:style-name="ce20" office:value-type="string" office:string-value="DIVISÃO DE PRECATÓRIOS">
            <text:p>DIVISÃO DE PRECATÓRIOS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480.96">
            <text:p>480,96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114.43">
            <text:p>19.114,43 </text:p>
          </table:table-cell>
          <table:table-cell table:style-name="ce10" office:value-type="float" office:value="-1881.57">
            <text:p>-1.881,57 </text:p>
          </table:table-cell>
          <table:table-cell table:style-name="ce14" office:value-type="float" office:value="-3235.33">
            <text:p>-3.235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116.9">
            <text:p>-5.116,90 </text:p>
          </table:table-cell>
          <table:table-cell table:style-name="ce30" office:value-type="float" office:value="13997.53">
            <text:p>13.997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LÉRIA URQUIZA DA SILVA">
            <text:p>VALÉRIA URQUIZA DA SILVA </text:p>
          </table:table-cell>
          <table:table-cell table:style-name="ce14" office:value-type="string" office:string-value="ASSISTENTE DE EXECUÇÃO - FC-04">
            <text:p>ASSISTENTE DE EXECUÇÃO - FC-04 </text:p>
          </table:table-cell>
          <table:table-cell table:style-name="ce20" office:value-type="string" office:string-value="CENTRO DE EXECUÇÃO E DE PESQUISA PATRIMONIAL">
            <text:p>CENTRO DE EXECUÇÃO E DE PESQUISA PATRIMONIAL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2785.41">
            <text:p>2.785,41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622.2">
            <text:p>1.622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0794.6">
            <text:p>20.794,60 </text:p>
          </table:table-cell>
          <table:table-cell table:style-name="ce10" office:value-type="float" office:value="-2251.1">
            <text:p>-2.251,10 </text:p>
          </table:table-cell>
          <table:table-cell table:style-name="ce14" office:value-type="float" office:value="-3744.64">
            <text:p>-3.744,6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995.74">
            <text:p>-5.995,74 </text:p>
          </table:table-cell>
          <table:table-cell table:style-name="ce30" office:value-type="float" office:value="14798.86">
            <text:p>14.798,8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LÉRIA WERNECK DA CRUZ BALLARDIN">
            <text:p>VALÉRIA WERNECK DA CRUZ BALLARDIN </text:p>
          </table:table-cell>
          <table:table-cell table:style-name="ce14" office:value-type="string" office:string-value="ASSISTENTE DE GABINETE - FC-05">
            <text:p>ASSISTENTE DE GABINETE - FC-05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633.47">
            <text:p>18.633,4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410.94">
            <text:p>-3.410,9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62.56">
            <text:p>-4.362,56 </text:p>
          </table:table-cell>
          <table:table-cell table:style-name="ce30" office:value-type="float" office:value="14270.91">
            <text:p>14.270,9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LEWSKA MEDEIROS DE CARVALHO GOMIDE">
            <text:p>VALEWSKA MEDEIROS DE CARVALHO GOMIDE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/>
          <table:table-cell table:style-name="ce10" office:value-type="float" office:value="14017.09">
            <text:p>14.017,09 </text:p>
          </table:table-cell>
          <table:table-cell table:style-name="ce14" office:value-type="float" office:value="3324.26">
            <text:p>3.324,2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341.35">
            <text:p>17.341,35 </text:p>
          </table:table-cell>
          <table:table-cell table:style-name="ce10" office:value-type="float" office:value="-2350.71">
            <text:p>-2.350,71 </text:p>
          </table:table-cell>
          <table:table-cell table:style-name="ce14" office:value-type="float" office:value="-3213.71">
            <text:p>-3.213,7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564.42">
            <text:p>-5.564,42 </text:p>
          </table:table-cell>
          <table:table-cell table:style-name="ce30" office:value-type="float" office:value="11776.93">
            <text:p>11.776,9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LQUIRIA WILL MUSSATO">
            <text:p>VALQUIRIA WILL MUSSATO </text:p>
          </table:table-cell>
          <table:table-cell table:style-name="ce14" office:value-type="string" office:string-value="CALCULISTA - FC-04">
            <text:p>CALCULISTA - FC-04 </text:p>
          </table:table-cell>
          <table:table-cell table:style-name="ce20" office:value-type="string" office:string-value="SECRETARIA DA VTCHAP">
            <text:p>SECRETARIA DA VTCHAP </text:p>
          </table:table-cell>
          <table:table-cell table:style-name="ce10" office:value-type="float" office:value="10553.08">
            <text:p>10.553,0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650.77">
            <text:p>14.650,7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155.46">
            <text:p>-2.155,4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107.08">
            <text:p>-3.107,08 </text:p>
          </table:table-cell>
          <table:table-cell table:style-name="ce30" office:value-type="float" office:value="11543.69">
            <text:p>11.543,6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NDA APARECIDA SANTOS DE LIMA">
            <text:p>VANDA APARECIDA SANTOS DE LIM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2520.02">
            <text:p>2.520,0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4821.16">
            <text:p>24.821,16 </text:p>
          </table:table-cell>
          <table:table-cell table:style-name="ce10" office:value-type="float" office:value="-2633.26">
            <text:p>-2.633,26 </text:p>
          </table:table-cell>
          <table:table-cell table:style-name="ce14" office:value-type="float" office:value="-5192.95">
            <text:p>-5.192,9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826.21">
            <text:p>-7.826,21 </text:p>
          </table:table-cell>
          <table:table-cell table:style-name="ce30" office:value-type="float" office:value="16994.95">
            <text:p>16.994,9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NDA DE FÁTIMA SILVA TEIXEIRA">
            <text:p>VANDA DE FÁTIMA SILVA TEIXEIRA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18656.77">
            <text:p>18.656,77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8656.77">
            <text:p>18.656,77 </text:p>
          </table:table-cell>
          <table:table-cell table:style-name="ce10" office:value-type="float" office:value="-1616.14">
            <text:p>-1.616,14 </text:p>
          </table:table-cell>
          <table:table-cell table:style-name="ce14" office:value-type="float" office:value="-3253.86">
            <text:p>-3.253,8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70">
            <text:p>-4.870,00 </text:p>
          </table:table-cell>
          <table:table-cell table:style-name="ce30" office:value-type="float" office:value="13786.77">
            <text:p>13.786,7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NDERCÍ ORTIGOZA ALVES">
            <text:p>VANDERCÍ ORTIGOZA ALVES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CENTRAL DE MANDADOS E APOIO DA VTAMAM">
            <text:p>CENTRAL DE MANDADOS E APOIO DA VTAMAM </text:p>
          </table:table-cell>
          <table:table-cell table:style-name="ce10" office:value-type="float" office:value="16112.57">
            <text:p>16.112,57 </text:p>
          </table:table-cell>
          <table:table-cell table:style-name="ce14" office:value-type="float" office:value="1922.9">
            <text:p>1.922,90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9819.89">
            <text:p>19.819,89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685.06">
            <text:p>-3.685,0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636.68">
            <text:p>-4.636,68 </text:p>
          </table:table-cell>
          <table:table-cell table:style-name="ce30" office:value-type="float" office:value="15183.21">
            <text:p>15.183,2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962.12">
            <text:p>962,1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NESSA ELKHOURY REZENDE BACARJI">
            <text:p>VANESSA ELKHOURY REZENDE BACARJI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7ªVTCG">
            <text:p>GABINETE DE JUIZ TITULAR DA 7ªVTCG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228.05">
            <text:p>18.228,0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299.45">
            <text:p>-3.299,4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251.07">
            <text:p>-4.251,07 </text:p>
          </table:table-cell>
          <table:table-cell table:style-name="ce30" office:value-type="float" office:value="13976.98">
            <text:p>13.976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NESSA KIST SILVA">
            <text:p>VANESSA KIST SILVA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1ªVTCG">
            <text:p>SECRETARIA DA 1ªVTCG </text:p>
          </table:table-cell>
          <table:table-cell table:style-name="ce10" office:value-type="float" office:value="9557.24">
            <text:p>9.557,24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014.78">
            <text:p>2.014,78 </text:p>
          </table:table-cell>
          <table:table-cell table:style-name="ce14" office:value-type="float" office:value="1784.42">
            <text:p>1.784,42 </text:p>
          </table:table-cell>
          <table:table-cell table:style-name="ce14" office:value-type="float" office:value="51.4">
            <text:p>51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3407.84">
            <text:p>13.407,84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011.89">
            <text:p>-2.011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963.51">
            <text:p>-2.963,51 </text:p>
          </table:table-cell>
          <table:table-cell table:style-name="ce30" office:value-type="float" office:value="10444.33">
            <text:p>10.444,3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ANETE MARLI AVILLA DA SILVA">
            <text:p>VANETE MARLI AVILLA DA SILV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267.62">
            <text:p>3.267,6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284.71">
            <text:p>17.284,71 </text:p>
          </table:table-cell>
          <table:table-cell table:style-name="ce10" office:value-type="float" office:value="-1389.75">
            <text:p>-1.389,75 </text:p>
          </table:table-cell>
          <table:table-cell table:style-name="ce14" office:value-type="float" office:value="-3462.39">
            <text:p>-3.462,3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852.14">
            <text:p>-4.852,14 </text:p>
          </table:table-cell>
          <table:table-cell table:style-name="ce30" office:value-type="float" office:value="12432.57">
            <text:p>12.432,5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ÂNIA JOCIR AVILLA DA SILVA">
            <text:p>VÂNIA JOCIR AVILLA DA SILV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774.24">
            <text:p>3.774,2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791.33">
            <text:p>17.791,33 </text:p>
          </table:table-cell>
          <table:table-cell table:style-name="ce10" office:value-type="float" office:value="-1473.34">
            <text:p>-1.473,34 </text:p>
          </table:table-cell>
          <table:table-cell table:style-name="ce14" office:value-type="float" office:value="-3578.73">
            <text:p>-3.578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052.07">
            <text:p>-5.052,07 </text:p>
          </table:table-cell>
          <table:table-cell table:style-name="ce30" office:value-type="float" office:value="12739.26">
            <text:p>12.739,2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ÂNIA SANTOS GOMES DA SILVA">
            <text:p>VÂNIA SANTOS GOMES DA SILVA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8584.28">
            <text:p>18.584,28 </text:p>
          </table:table-cell>
          <table:table-cell table:style-name="ce14" office:value-type="float" office:value="19068.81">
            <text:p>19.068,8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7653.09">
            <text:p>37.653,09 </text:p>
          </table:table-cell>
          <table:table-cell table:style-name="ce10" office:value-type="float" office:value="-4993.37">
            <text:p>-4.993,37 </text:p>
          </table:table-cell>
          <table:table-cell table:style-name="ce14" office:value-type="float" office:value="-7549.11">
            <text:p>-7.549,1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2542.48">
            <text:p>-12.542,48 </text:p>
          </table:table-cell>
          <table:table-cell table:style-name="ce30" office:value-type="float" office:value="25110.61">
            <text:p>25.110,6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ERA LÚCIA KÜNTZEL">
            <text:p>VERA LÚCIA KÜNTZEL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3774.24">
            <text:p>3.774,24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791.33">
            <text:p>17.791,33 </text:p>
          </table:table-cell>
          <table:table-cell table:style-name="ce10" office:value-type="float" office:value="-1473.34">
            <text:p>-1.473,34 </text:p>
          </table:table-cell>
          <table:table-cell table:style-name="ce14" office:value-type="float" office:value="-3526.59">
            <text:p>-3.526,5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99.93">
            <text:p>-4.999,93 </text:p>
          </table:table-cell>
          <table:table-cell table:style-name="ce30" office:value-type="float" office:value="12791.4">
            <text:p>12.791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ERONICA BARRÊTO DE ALMEIDA">
            <text:p>VERONICA BARRÊTO DE ALMEIDA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4017.09">
            <text:p>14.017,09 </text:p>
          </table:table-cell>
          <table:table-cell table:style-name="ce14" office:value-type="float" office:value="1907.76">
            <text:p>1.907,76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5924.85">
            <text:p>15.924,85 </text:p>
          </table:table-cell>
          <table:table-cell table:style-name="ce10" office:value-type="float" office:value="-1165.37">
            <text:p>-1.165,37 </text:p>
          </table:table-cell>
          <table:table-cell table:style-name="ce14" office:value-type="float" office:value="-3150.14">
            <text:p>-3.150,1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15.51">
            <text:p>-4.315,51 </text:p>
          </table:table-cell>
          <table:table-cell table:style-name="ce30" office:value-type="float" office:value="11609.34">
            <text:p>11.609,3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ICENTE FIDELES DE AVILA">
            <text:p>VICENTE FIDELES DE AVILA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9670.87">
            <text:p>9.670,87 </text:p>
          </table:table-cell>
          <table:table-cell table:style-name="ce14" office:value-type="float" office:value="7636.62">
            <text:p>7.636,62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17307.49">
            <text:p>17.307,49 </text:p>
          </table:table-cell>
          <table:table-cell table:style-name="ce10" office:value-type="float" office:value="-1393.51">
            <text:p>-1.393,51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-1393.51">
            <text:p>-1.393,51 </text:p>
          </table:table-cell>
          <table:table-cell table:style-name="ce30" office:value-type="float" office:value="15913.98">
            <text:p>15.913,9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ICTOR GIBIN SCARPELLINI">
            <text:p>VICTOR GIBIN SCARPELLINI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DIVISÃO DE INFRAESTRUTURA DE TIC">
            <text:p>DIVISÃO DE INFRAESTRUTURA DE TIC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705.74">
            <text:p>26.705,74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4684.02">
            <text:p>-4.684,0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968.09">
            <text:p>-7.968,09 </text:p>
          </table:table-cell>
          <table:table-cell table:style-name="ce30" office:value-type="float" office:value="18737.65">
            <text:p>18.737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ICTOR HUGO RIBEIRO ARAGÃO">
            <text:p>VICTOR HUGO RIBEIRO ARAGÃO </text:p>
          </table:table-cell>
          <table:table-cell table:style-name="ce14" office:value-type="string" office:string-value="ASSISTENTE DE SECRETARIA - FC-04">
            <text:p>ASSISTENTE DE SECRETARIA - FC-04 </text:p>
          </table:table-cell>
          <table:table-cell table:style-name="ce20" office:value-type="string" office:string-value="SECRETARIA DA 1ªVTDO">
            <text:p>SECRETARIA DA 1ªVTDO </text:p>
          </table:table-cell>
          <table:table-cell table:style-name="ce10" office:value-type="float" office:value="9943.98">
            <text:p>9.943,98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4041.67">
            <text:p>14.041,67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159.5">
            <text:p>-2.159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111.12">
            <text:p>-3.111,12 </text:p>
          </table:table-cell>
          <table:table-cell table:style-name="ce30" office:value-type="float" office:value="10930.55">
            <text:p>10.930,5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ILMA PEREIRA RODRIGUES">
            <text:p>VILMA PEREIRA RODRIGUES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1ªVTCG">
            <text:p>GABINETE DE JUIZ TITULAR DA 1ªVTCG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98.49">
            <text:p>298,49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6269.9">
            <text:p>16.269,90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2630.07">
            <text:p>-2.630,07 </text:p>
          </table:table-cell>
          <table:table-cell table:style-name="ce14" office:value-type="float" office:value="-167.48">
            <text:p>-167,48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-3749.17">
            <text:p>-3.749,17 </text:p>
          </table:table-cell>
          <table:table-cell table:style-name="ce30" office:value-type="float" office:value="12520.73">
            <text:p>12.520,7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ISMAR DA SILVA CUELLAR">
            <text:p>VISMAR DA SILVA CUELLAR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SUPORTE TÉCNICO EM PJE">
            <text:p>SEÇÃO DE SUPORTE TÉCNICO EM PJE </text:p>
          </table:table-cell>
          <table:table-cell table:style-name="ce10" office:value-type="float" office:value="14073.72">
            <text:p>14.073,72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520.2">
            <text:p>18.520,20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3145.87">
            <text:p>-3.145,8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948.08">
            <text:p>-4.948,08 </text:p>
          </table:table-cell>
          <table:table-cell table:style-name="ce30" office:value-type="float" office:value="13572.12">
            <text:p>13.572,1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IVIAN REGINA DA SILVA SOUSA">
            <text:p>VIVIAN REGINA DA SILVA SOUSA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ARQUIVO">
            <text:p>SEÇÃO DE ARQUIVO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4009.01">
            <text:p>4.009,01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2642.48">
            <text:p>22.642,48 </text:p>
          </table:table-cell>
          <table:table-cell table:style-name="ce10" office:value-type="float" office:value="-2452.99">
            <text:p>-2.452,99 </text:p>
          </table:table-cell>
          <table:table-cell table:style-name="ce14" office:value-type="float" office:value="-4152.67">
            <text:p>-4.152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6605.66">
            <text:p>-6.605,66 </text:p>
          </table:table-cell>
          <table:table-cell table:style-name="ce30" office:value-type="float" office:value="16036.82">
            <text:p>16.036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AGNER PRATES KOBAYASHI">
            <text:p>WAGNER PRATES KOBAYASHI </text:p>
          </table:table-cell>
          <table:table-cell table:style-name="ce14" office:value-type="string" office:string-value="CHEFE DE SEÇÃO - FC-05">
            <text:p>CHEFE DE SEÇÃO - FC-05 </text:p>
          </table:table-cell>
          <table:table-cell table:style-name="ce20" office:value-type="string" office:string-value="SEÇÃO DE MANUTENÇÃO">
            <text:p>SEÇÃO DE MANUTENÇÃO </text:p>
          </table:table-cell>
          <table:table-cell table:style-name="ce10" office:value-type="float" office:value="14271.95">
            <text:p>14.271,95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662.06">
            <text:p>2.662,06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8718.43">
            <text:p>18.718,43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82.16">
            <text:p>-3.382,1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33.78">
            <text:p>-4.333,78 </text:p>
          </table:table-cell>
          <table:table-cell table:style-name="ce30" office:value-type="float" office:value="14384.65">
            <text:p>14.384,6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ALDECI LEITUN DE ALMEIDA">
            <text:p>WALDECI LEITUN DE ALMEIDA </text:p>
          </table:table-cell>
          <table:table-cell table:style-name="ce14" office:value-type="string" office:string-value="CHEFE DE NÚCLEO - FC-06">
            <text:p>CHEFE DE NÚCLEO - FC-06 </text:p>
          </table:table-cell>
          <table:table-cell table:style-name="ce20" office:value-type="string" office:string-value="NÚCLEO DE SISTEMAS DE INFORMAÇÃO">
            <text:p>NÚCLEO DE SISTEMAS DE INFORMAÇÃO </text:p>
          </table:table-cell>
          <table:table-cell table:style-name="ce10" office:value-type="float" office:value="14130.36">
            <text:p>14.130,36 </text:p>
          </table:table-cell>
          <table:table-cell table:style-name="ce14" office:value-type="float" office:value="3649.03">
            <text:p>3.649,03 </text:p>
          </table:table-cell>
          <table:table-cell table:style-name="ce14" office:value-type="float" office:value="3663.71">
            <text:p>3.663,71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3227.52">
            <text:p>23.227,52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4726.44">
            <text:p>-4.726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678.06">
            <text:p>-5.678,06 </text:p>
          </table:table-cell>
          <table:table-cell table:style-name="ce30" office:value-type="float" office:value="17549.46">
            <text:p>17.549,4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ASHINGTON DA SILVA VASQUES MOREIRA">
            <text:p>WASHINGTON DA SILVA VASQUES MOREIRA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NAVIRAÍ">
            <text:p>VARA DO TRABALHO DE NAVIRAÍ </text:p>
          </table:table-cell>
          <table:table-cell table:style-name="ce10" office:value-type="float" office:value="14186.99">
            <text:p>14.186,99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0029.94">
            <text:p>10.029,94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6001.35">
            <text:p>26.001,35 </text:p>
          </table:table-cell>
          <table:table-cell table:style-name="ce10" office:value-type="float" office:value="-1802.21">
            <text:p>-1.802,21 </text:p>
          </table:table-cell>
          <table:table-cell table:style-name="ce14" office:value-type="float" office:value="-5255.33">
            <text:p>-5.255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7057.54">
            <text:p>-7.057,54 </text:p>
          </table:table-cell>
          <table:table-cell table:style-name="ce30" office:value-type="float" office:value="18943.81">
            <text:p>18.943,81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755.82">
            <text:p>755,82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ASHINGTON LUIZ FERNANDES DO PRADO">
            <text:p>WASHINGTON LUIZ FERNANDES DO PRADO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SECRETARIA DA 2ªVTTL">
            <text:p>SECRETARIA DA 2ªVTTL </text:p>
          </table:table-cell>
          <table:table-cell table:style-name="ce10" office:value-type="float" office:value="23276.81">
            <text:p>23.276,8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374.5">
            <text:p>27.374,50 </text:p>
          </table:table-cell>
          <table:table-cell table:style-name="ce10" office:value-type="float" office:value="-3284.07">
            <text:p>-3.284,07 </text:p>
          </table:table-cell>
          <table:table-cell table:style-name="ce14" office:value-type="float" office:value="-5225.43">
            <text:p>-5.225,4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09.5">
            <text:p>-8.509,50 </text:p>
          </table:table-cell>
          <table:table-cell table:style-name="ce30" office:value-type="float" office:value="18865">
            <text:p>18.865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AYNE APARECIDA DE FREITAS">
            <text:p>WAYNE APARECIDA DE FREITAS </text:p>
          </table:table-cell>
          <table:table-cell table:style-name="ce14" office:value-type="string" office:string-value="DIRETOR DE SECRETARIA DE VARA - CJ-03">
            <text:p>DIRETOR DE SECRETARIA DE VARA - CJ-03 </text:p>
          </table:table-cell>
          <table:table-cell table:style-name="ce20" office:value-type="string" office:string-value="VARA DO TRABALHO DE PARANAÍBA">
            <text:p>VARA DO TRABALHO DE PARANAÍBA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395.29">
            <text:p>395,29 </text:p>
          </table:table-cell>
          <table:table-cell table:style-name="ce14" office:value-type="float" office:value="15430.68">
            <text:p>15.430,68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7610.39">
            <text:p>17.610,39 </text:p>
          </table:table-cell>
          <table:table-cell table:style-name="ce10" office:value-type="float" office:value="-395.29">
            <text:p>-395,29 </text:p>
          </table:table-cell>
          <table:table-cell table:style-name="ce14" office:value-type="float" office:value="-3276.44">
            <text:p>-3.276,4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671.73">
            <text:p>-3.671,73 </text:p>
          </table:table-cell>
          <table:table-cell table:style-name="ce30" office:value-type="float" office:value="13938.66">
            <text:p>13.938,66 </text:p>
          </table:table-cell>
          <table:table-cell table:style-name="ce14" office:value-type="float" office:value="2823.49">
            <text:p>2.823,49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ILLIAN PINTO MELO">
            <text:p>WILLIAN PINTO MELO </text:p>
          </table:table-cell>
          <table:table-cell table:style-name="ce14" office:value-type="string" office:string-value="ASSISTENTE DE GABINETE DE PRIMEIRO GRAU - FC-04">
            <text:p>ASSISTENTE DE GABINETE DE PRIMEIRO GRAU - FC-04 </text:p>
          </table:table-cell>
          <table:table-cell table:style-name="ce20" office:value-type="string" office:string-value="GABINETE DE JUIZ TITULAR DA 5ªVTCG">
            <text:p>GABINETE DE JUIZ TITULAR DA 5ªVTCG </text:p>
          </table:table-cell>
          <table:table-cell table:style-name="ce10" office:value-type="float" office:value="23090.97">
            <text:p>23.090,97 </text:p>
          </table:table-cell>
          <table:table-cell table:style-name="ce14" office:value-type="float" office:value="457.55">
            <text:p>457,55 </text:p>
          </table:table-cell>
          <table:table-cell table:style-name="ce14" office:value-type="float" office:value="2313.27">
            <text:p>2.313,27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7646.21">
            <text:p>27.646,21 </text:p>
          </table:table-cell>
          <table:table-cell table:style-name="ce10" office:value-type="float" office:value="-3359.56">
            <text:p>-3.359,56 </text:p>
          </table:table-cell>
          <table:table-cell table:style-name="ce14" office:value-type="float" office:value="-5227.26">
            <text:p>-5.227,26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586.82">
            <text:p>-8.586,82 </text:p>
          </table:table-cell>
          <table:table-cell table:style-name="ce30" office:value-type="float" office:value="19059.39">
            <text:p>19.059,3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ILSON DE OLIVEIRA MARTINS">
            <text:p>WILSON DE OLIVEIRA MARTINS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5553.39">
            <text:p>25.553,39 </text:p>
          </table:table-cell>
          <table:table-cell table:style-name="ce14" office:value-type="float" office:value="4642.41">
            <text:p>4.642,41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30195.8">
            <text:p>30.195,80 </text:p>
          </table:table-cell>
          <table:table-cell table:style-name="ce10" office:value-type="float" office:value="-3576.49">
            <text:p>-3.576,49 </text:p>
          </table:table-cell>
          <table:table-cell table:style-name="ce14" office:value-type="float" office:value="-6359.45">
            <text:p>-6.359,45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9935.94">
            <text:p>-9.935,94 </text:p>
          </table:table-cell>
          <table:table-cell table:style-name="ce30" office:value-type="float" office:value="20259.86">
            <text:p>20.259,8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ILSON DOS SANTOS BATISTA JUNIOR">
            <text:p>WILSON DOS SANTOS BATISTA JUNIOR </text:p>
          </table:table-cell>
          <table:table-cell table:style-name="ce14" office:value-type="string" office:string-value="CHEFE DE SETOR - FC-03">
            <text:p>CHEFE DE SETOR - FC-03 </text:p>
          </table:table-cell>
          <table:table-cell table:style-name="ce20" office:value-type="string" office:string-value="SETOR DE ATENDIMENTO PJE (1º GRAU)">
            <text:p>SETOR DE ATENDIMENTO PJE (1º GRAU) </text:p>
          </table:table-cell>
          <table:table-cell table:style-name="ce10" office:value-type="float" office:value="23509.11">
            <text:p>23.509,11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1644.51">
            <text:p>1.644,51 </text:p>
          </table:table-cell>
          <table:table-cell table:style-name="ce14" office:value-type="float" office:value="3020.19">
            <text:p>3.020,1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28173.81">
            <text:p>28.173,81 </text:p>
          </table:table-cell>
          <table:table-cell table:style-name="ce10" office:value-type="float" office:value="-3322.4">
            <text:p>-3.322,40 </text:p>
          </table:table-cell>
          <table:table-cell table:style-name="ce14" office:value-type="float" office:value="-4990.59">
            <text:p>-4.990,5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8312.99">
            <text:p>-8.312,99 </text:p>
          </table:table-cell>
          <table:table-cell table:style-name="ce30" office:value-type="float" office:value="19860.82">
            <text:p>19.860,82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ILSON FARIAS DO REGO">
            <text:p>WILSON FARIAS DO REGO </text:p>
          </table:table-cell>
          <table:table-cell table:style-name="ce14" office:value-type="string" office:string-value="ANALISTA JUDICIÁRIO">
            <text:p>ANALISTA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22301.14">
            <text:p>22.301,14 </text:p>
          </table:table-cell>
          <table:table-cell table:style-name="ce14" office:value-type="float" office:value="20879.28">
            <text:p>20.879,2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43180.42">
            <text:p>43.180,42 </text:p>
          </table:table-cell>
          <table:table-cell table:style-name="ce10" office:value-type="float" office:value="-6043.56">
            <text:p>-6.043,56 </text:p>
          </table:table-cell>
          <table:table-cell table:style-name="ce14" office:value-type="float" office:value="-8780.32">
            <text:p>-8.780,3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14823.88">
            <text:p>-14.823,88 </text:p>
          </table:table-cell>
          <table:table-cell table:style-name="ce30" office:value-type="float" office:value="28356.54">
            <text:p>28.356,54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ILSON JOSÉ CARDOSO">
            <text:p>WILSON JOSÉ CARDOSO </text:p>
          </table:table-cell>
          <table:table-cell table:style-name="ce14" office:value-type="string" office:string-value="TÉCNICO JUDICIÁRIO - NÍVEL MÉDIO C13">
            <text:p>TÉCNICO JUDICIÁRIO - NÍVEL MÉDIO C13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6107.85">
            <text:p>16.107,85 </text:p>
          </table:table-cell>
          <table:table-cell table:style-name="ce14" office:value-type="float" office:value="283.17">
            <text:p>283,17 </text:p>
          </table:table-cell>
          <table:table-cell table:style-name="ce14" office:value-type="float" office:value="0">
            <text:p><text:s/>-00 </text:p>
          </table:table-cell>
          <table:table-cell table:style-name="ce14" office:value-type="float" office:value="3020.19">
            <text:p>3.020,19 </text:p>
          </table:table-cell>
          <table:table-cell table:style-name="ce14" office:value-type="float" office:value="968.45">
            <text:p>968,4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20379.66">
            <text:p>20.379,66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3394.89">
            <text:p>-3.394,89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4346.51">
            <text:p>-4.346,51 </text:p>
          </table:table-cell>
          <table:table-cell table:style-name="ce30" office:value-type="float" office:value="16033.15">
            <text:p>16.033,15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YARA LOPES BARBOZA CARNEIRO">
            <text:p>YARA LOPES BARBOZA CARNEIRO </text:p>
          </table:table-cell>
          <table:table-cell table:style-name="ce14" office:value-type="string" office:string-value="TÉCNICO JUDICIÁRIO">
            <text:p>TÉCNICO JUDICIÁRIO </text:p>
          </table:table-cell>
          <table:table-cell table:style-name="ce20" office:value-type="string" office:string-value="INATIVO">
            <text:p>INATIVO </text:p>
          </table:table-cell>
          <table:table-cell table:style-name="ce10" office:value-type="float" office:value="13592.33">
            <text:p>13.592,33 </text:p>
          </table:table-cell>
          <table:table-cell table:style-name="ce14" office:value-type="float" office:value="6774.58">
            <text:p>6.774,58 </text:p>
          </table:table-cell>
          <table:table-cell table:number-columns-repeated="4" table:style-name="ce14" office:value-type="float" office:value="0">
            <text:p><text:s/>-00 </text:p>
          </table:table-cell>
          <table:table-cell table:style-name="ce26" office:value-type="float" office:value="20366.91">
            <text:p>20.366,91 </text:p>
          </table:table-cell>
          <table:table-cell table:style-name="ce10" office:value-type="float" office:value="-1898.31">
            <text:p>-1.898,31 </text:p>
          </table:table-cell>
          <table:table-cell table:style-name="ce14" office:value-type="float" office:value="-3594.41">
            <text:p>-3.594,41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5492.72">
            <text:p>-5.492,72 </text:p>
          </table:table-cell>
          <table:table-cell table:style-name="ce30" office:value-type="float" office:value="14874.19">
            <text:p>14.874,19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YURI MOREIRA PEREIRA">
            <text:p>YURI MOREIRA PEREIRA </text:p>
          </table:table-cell>
          <table:table-cell table:style-name="ce14" office:value-type="string" office:string-value="TÉCNICO JUDICIÁRIO - NÍVEL MÉDIO B6">
            <text:p>TÉCNICO JUDICIÁRIO - NÍVEL MÉDIO B6 </text:p>
          </table:table-cell>
          <table:table-cell table:style-name="ce20" office:value-type="string" office:string-value="NÚCLEO DE DESENVOLVIMENTO HUMANO">
            <text:p>NÚCLEO DE DESENVOLVIMENTO HUMANO </text:p>
          </table:table-cell>
          <table:table-cell table:style-name="ce10" office:value-type="float" office:value="11038.73">
            <text:p>11.038,7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4.42">
            <text:p>1.784,42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2823.15">
            <text:p>12.823,15 </text:p>
          </table:table-cell>
          <table:table-cell table:style-name="ce10" office:value-type="float" office:value="-951.62">
            <text:p>-951,62 </text:p>
          </table:table-cell>
          <table:table-cell table:style-name="ce14" office:value-type="float" office:value="-1798.93">
            <text:p>-1.798,9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2750.55">
            <text:p>-2.750,55 </text:p>
          </table:table-cell>
          <table:table-cell table:style-name="ce30" office:value-type="float" office:value="10072.6">
            <text:p>10.072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ZOILA GONZALES DA ROCHA">
            <text:p>ZOILA GONZALES DA ROCHA </text:p>
          </table:table-cell>
          <table:table-cell table:style-name="ce14" office:value-type="string" office:string-value="PENSIONISTA">
            <text:p>PENSIONISTA </text:p>
          </table:table-cell>
          <table:table-cell table:style-name="ce20"/>
          <table:table-cell table:style-name="ce10" office:value-type="float" office:value="6486.3">
            <text:p>6.486,30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6486.3">
            <text:p>6.486,30 </text:p>
          </table:table-cell>
          <table:table-cell table:style-name="ce10" office:value-type="float" office:value="0">
            <text:p><text:s/>-00 </text:p>
          </table:table-cell>
          <table:table-cell table:style-name="ce14" office:value-type="float" office:value="-355.54">
            <text:p>-355,54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-355.54">
            <text:p>-355,54 </text:p>
          </table:table-cell>
          <table:table-cell table:style-name="ce30" office:value-type="float" office:value="6130.76">
            <text:p>6.130,76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MANDA GABRIELE MARTINS">
            <text:p>AMANDA GABRIELE MARTIN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NOVA ANDRADINA">
            <text:p>VARA DO TRABALHO DE NOVA ANDRADIN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8.3">
            <text:p>16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68.3">
            <text:p>1.168,3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68.3">
            <text:p>1.168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MANDA SAYURI ARAKAKI CORDEIRO">
            <text:p>AMANDA SAYURI ARAKAKI CORDEIR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MANDA SOUZA FELIX">
            <text:p>AMANDA SOUZA FELIX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700">
            <text:p>7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08.9">
            <text:p>108,90 </text:p>
          </table:table-cell>
          <table:table-cell table:style-name="ce14" office:value-type="float" office:value="300">
            <text:p>300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108.9">
            <text:p>1.108,9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08.9">
            <text:p>1.108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MANDA VITORIA BATISTA FERREIRA">
            <text:p>AMANDA VITORIA BATISTA FERREIR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COXIM">
            <text:p>VARA DO TRABALHO DE COXIM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8.3">
            <text:p>16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68.3">
            <text:p>1.168,3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68.3">
            <text:p>1.168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 BEATRIZ DE SANT ANA SOUZA">
            <text:p>ANA BEATRIZ DE SANT ANA SOUZ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2ª VARA DO TRABALHO  DE DOURADOS">
            <text:p>2ª VARA DO TRABALHO <text:s/>DE DOURADO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AYSA GONÇALVES DOS SANTOS">
            <text:p>ANAYSA GONÇALVES DOS SANT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3ª VARA DO TRABALHO DE CAMPO GRANDE">
            <text:p>3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NA KARLA RAMALHO TREVISAN">
            <text:p>ANNA KARLA RAMALHO TREVISAN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2ª VARA DO TRABALHO DE TRÊS LAGOAS">
            <text:p>2ª VARA DO TRABALHO DE TRÊS LAGOA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NY CAROLLYNE CASSAL LOPES CARDOSO">
            <text:p>ANNY CAROLLYNE CASSAL LOPES CARDOS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COMUNICAÇÃO SOCIAL">
            <text:p>DIVISÃO DE COMUNICAÇÃO SOCIAL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NY KAROLLINE GUIMARAES DE ARRUDA">
            <text:p>ANNY KAROLLINE GUIMARAES DE ARRUD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POLÍCIA JUDICIAL">
            <text:p>DIVISÃO DE POLÍCIA JUDICIAL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NTENOR VIDAL FLORES">
            <text:p>ANTENOR VIDAL FLOR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BIBLIOTECA JUIZ VALENTIN CARRION">
            <text:p>BIBLIOTECA JUIZ VALENTIN CARRION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RTHUR LEONEL ARAÚJO DE CAMARGO">
            <text:p>ARTHUR LEONEL ARAÚJO DE CAMARG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CRETARIA DO TRIBUNAL PLENO">
            <text:p>SECRETARIA DO TRIBUNAL PLEN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ARTHUR MIRANDA SANTANA">
            <text:p>ARTHUR MIRANDA SANTAN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NÚCLEO DE MICROINFORMÁTICA E SUPORTE AO USUÁRIO">
            <text:p>NÚCLEO DE MICROINFORMÁTICA E SUPORTE AO USUÁRI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EATRIZ MALONI MENDES DA CRUZ">
            <text:p>BEATRIZ MALONI MENDES DA CRUZ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1ª VARA DO TRABALHO DE TRÊS LAGOAS">
            <text:p>1ª VARA DO TRABALHO DE TRÊS LAGOA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EATRIZ ROCHA MARTINS">
            <text:p>BEATRIZ ROCHA MARTIN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SÃO GABRIEL DO OESTE E 2º NÚCLEO DE JUSTIÇA 4.0">
            <text:p>VARA DO TRABALHO DE SÃO GABRIEL DO OESTE E 2º NÚCLEO DE JUSTIÇA 4.0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EATRIZ RODRIGUES">
            <text:p>BEATRIZ RODRIGU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JARDIM">
            <text:p>VARA DO TRABALHO DE JARDIM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BRENA LUIZA GONCALVES MIRANDA">
            <text:p>BRENA LUIZA GONCALVES MIRAND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ÇÃO DE ARQUIVO">
            <text:p>SEÇÃO DE ARQUIV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8.3">
            <text:p>16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68.3">
            <text:p>1.168,3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68.3">
            <text:p>1.168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ÁCIA MARIA AZEVEDO DA CRUZ CORVALAN">
            <text:p>CÁCIA MARIA AZEVEDO DA CRUZ CORVALAN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COORDENADORIA DE CADASTRO E REMUNERAÇÃO DE PESSOAL">
            <text:p>COORDENADORIA DE CADASTRO E REMUNERAÇÃO DE PESSOAL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8.3">
            <text:p>16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68.3">
            <text:p>1.168,3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68.3">
            <text:p>1.168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IO LUCAS DE OLIVEIRA AMORIM">
            <text:p>CAIO LUCAS DE OLIVEIRA AMORIM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7ª VARA DO TRABALHO DE CAMPO GRANDE">
            <text:p>7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MILA ORTIZ DE ARAÚJO LIMA">
            <text:p>CAMILA ORTIZ DE ARAÚJO LIM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MANUTENÇÃO E PROJETOS DE ENGENHARIA">
            <text:p>DIVISÃO DE MANUTENÇÃO E PROJETOS DE ENGENHARI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48.5">
            <text:p>148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48.5">
            <text:p>1.148,5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48.5">
            <text:p>1.148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LOS EDUARDO FRANCO OZUNA">
            <text:p>CARLOS EDUARDO FRANCO OZUN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AROLINA BORGES BISOGNIN">
            <text:p>CAROLINA BORGES BISOGNIN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RIO BRILHANTE">
            <text:p>VARA DO TRABALHO DE RIO BRILHANT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INDY GABRIELLE FREITAS RAMOS">
            <text:p>CINDY GABRIELLE FREITAS RAM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38.6">
            <text:p>138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38.6">
            <text:p>1.138,6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38.6">
            <text:p>1.138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CRISTIANE SUELEN BARBOSA VIEIRA">
            <text:p>CRISTIANE SUELEN BARBOSA VIEIR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ESCOLA JUDICIAL">
            <text:p>ESCOLA JUDICIAL </text:p>
          </table:table-cell>
          <table:table-cell table:style-name="ce10" office:value-type="float" office:value="966.67">
            <text:p>966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48.5">
            <text:p>148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15.17">
            <text:p>1.115,17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15.17">
            <text:p>1.115,1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IANE HOLSBACH DELMONDES">
            <text:p>DAIANE HOLSBACH DELMOND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GESTÃO DO NUPEMEC E DO CEJUSC-JT/2º GRAU">
            <text:p>DIVISÃO DE GESTÃO DO NUPEMEC E DO CEJUSC-JT/2º GRAU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ANIEL VICTOR MARTINI DE CARVALHO SOUTO">
            <text:p>DANIEL VICTOR MARTINI DE CARVALHO SOUTO </text:p>
          </table:table-cell>
          <table:table-cell table:style-name="ce14" office:value-type="string" office:string-value="ESTAGIÁRIO">
            <text:p>ESTAGIÁRIO </text:p>
          </table:table-cell>
          <table:table-cell table:style-name="ce20"/>
          <table:table-cell table:style-name="ce10" office:value-type="float" office:value="400">
            <text:p>4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89.1">
            <text:p>89,10 </text:p>
          </table:table-cell>
          <table:table-cell table:style-name="ce14" office:value-type="float" office:value="500">
            <text:p>500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989.1">
            <text:p>989,1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989.1">
            <text:p>989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DRIELLY FERNANDA OLIVEIRA DA COSTA">
            <text:p>DRIELLY FERNANDA OLIVEIRA DA COST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NÚCLEO DE APOIO À COORDENADORIA DE CADASTRO E REMUNERAÇÃO DE PESSOAL">
            <text:p>NÚCLEO DE APOIO À COORDENADORIA DE CADASTRO E REMUNERAÇÃO DE PESSOAL </text:p>
          </table:table-cell>
          <table:table-cell table:style-name="ce10" office:value-type="float" office:value="968.33">
            <text:p>968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48.5">
            <text:p>148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16.83">
            <text:p>1.116,83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16.83">
            <text:p>1.116,8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DUARDO CARVALHO PEREIRA">
            <text:p>EDUARDO CARVALHO PEREIR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TOMÁS BAWDEN DE CASTRO SILVA">
            <text:p>GAB. DESEMBARGADOR TOMÁS BAWDEN DE CASTRO SILVA </text:p>
          </table:table-cell>
          <table:table-cell table:style-name="ce10" office:value-type="float" office:value="700">
            <text:p>7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08.9">
            <text:p>108,90 </text:p>
          </table:table-cell>
          <table:table-cell table:style-name="ce14" office:value-type="float" office:value="300">
            <text:p>300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108.9">
            <text:p>1.108,9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08.9">
            <text:p>1.108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LLEN APARECIDA CASTELLI DE ALMEIDA">
            <text:p>ELLEN APARECIDA CASTELLI DE ALMEID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MANUTENÇÃO E PROJETOS DE ENGENHARIA">
            <text:p>DIVISÃO DE MANUTENÇÃO E PROJETOS DE ENGENHARI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8.3">
            <text:p>16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68.3">
            <text:p>1.168,3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68.3">
            <text:p>1.168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MILLY RISSO BARBOSA DOS SANTOS">
            <text:p>EMILLY RISSO BARBOSA DOS SANT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5ª VARA DO TRABALHO DE CAMPO GRANDE">
            <text:p>5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ENZO MIGUEL ABDUL AHAD KRAUS">
            <text:p>ENZO MIGUEL ABDUL AHAD KRAU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COORDENADORIA DE CADASTRO E REMUNERAÇÃO DE PESSOAL">
            <text:p>COORDENADORIA DE CADASTRO E REMUNERAÇÃO DE PESSOAL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8.3">
            <text:p>16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68.3">
            <text:p>1.168,3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68.3">
            <text:p>1.168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LIPE ARAUJO WESNER RODRIGUEZ">
            <text:p>FELIPE ARAUJO WESNER RODRIGUEZ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FRANCISCO DAS CHAGAS LIMA FILHO">
            <text:p>GAB. DESEMBARGADOR FRANCISCO DAS CHAGAS LIMA FILHO </text:p>
          </table:table-cell>
          <table:table-cell table:style-name="ce10" office:value-type="float" office:value="983.33">
            <text:p>983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8.3">
            <text:p>16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51.63">
            <text:p>1.151,63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51.63">
            <text:p>1.151,6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LIPPE DE ARRUDA MELO">
            <text:p>FELIPPE DE ARRUDA MEL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MANUTENÇÃO E PROJETOS DE ENGENHARIA">
            <text:p>DIVISÃO DE MANUTENÇÃO E PROJETOS DE ENGENHARI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ERNANDO SILVA MACEDO">
            <text:p>FERNANDO SILVA MACED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3ª VARA DO TRABALHO DE CAMPO GRANDE">
            <text:p>3ª VARA DO TRABALHO DE CAMPO GRANDE </text:p>
          </table:table-cell>
          <table:table-cell table:style-name="ce10" office:value-type="float" office:value="950">
            <text:p>95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48.5">
            <text:p>148,5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098.5">
            <text:p>1.098,5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098.5">
            <text:p>1.098,5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FRANCIANY OCAMPOS DO AMARAL">
            <text:p>FRANCIANY OCAMPOS DO AMARAL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CRETARIA-GERAL JUDICIÁRIA">
            <text:p>SECRETARIA-GERAL JUDICIÁRI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ABRIEL MATTOS DE AQUINO">
            <text:p>GABRIEL MATTOS DE AQUIN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CRETARIA DE TECNOLOGIA DA INFORMAÇÃO E COMUNICAÇÕES">
            <text:p>SECRETARIA DE TECNOLOGIA DA INFORMAÇÃO E COMUNICAÇÕES </text:p>
          </table:table-cell>
          <table:table-cell table:style-name="ce10" office:value-type="float" office:value="566.67">
            <text:p>566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89.1">
            <text:p>89,1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655.77">
            <text:p>655,77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655.77">
            <text:p>655,7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ABRIELA GARCIA BARBOSA">
            <text:p>GABRIELA GARCIA BARBOS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5ª VARA DO TRABALHO DE CAMPO GRANDE">
            <text:p>5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ABRIELA PASSONE KIELING">
            <text:p>GABRIELA PASSONE KIELING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PONTA PORÃ">
            <text:p>VARA DO TRABALHO DE PONTA PORÃ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ABRIELLY ANDRADE RODRIGUES">
            <text:p>GABRIELLY ANDRADE RODRIGU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NÚCLEO DE LEGISLAÇÃO DE PESSOAL">
            <text:p>NÚCLEO DE LEGISLAÇÃO DE PESSOAL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GIOVANNA SCHWANZ DA COSTA MARQUES MOREIRA">
            <text:p>GIOVANNA SCHWANZ DA COSTA MARQUES MOREIR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6ª VARA DO TRABALHO DE CAMPO GRANDE">
            <text:p>6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08.9">
            <text:p>108,9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08.9">
            <text:p>1.108,9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08.9">
            <text:p>1.108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ANIEL DE OLIVEIRA BASSI">
            <text:p>HANIEL DE OLIVEIRA BASSI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CONSERVAÇÃO DO AMBIENTE DE TRABALHO E TRANSPORTE">
            <text:p>DIVISÃO DE CONSERVAÇÃO DO AMBIENTE DE TRABALHO E TRANSPORTE </text:p>
          </table:table-cell>
          <table:table-cell table:style-name="ce10" office:value-type="float" office:value="533.33">
            <text:p>533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79.2">
            <text:p>79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612.53">
            <text:p>612,53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612.53">
            <text:p>612,5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HEVELLYN KARINI COSTA VIEIRA">
            <text:p>HEVELLYN KARINI COSTA VIEIR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ANDRÉ LUÍS MORAES DE OLIVEIRA">
            <text:p>GAB. DESEMBARGADOR ANDRÉ LUÍS MORAES DE OLIVEIR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58.4">
            <text:p>158,4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58.4">
            <text:p>1.158,4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58.4">
            <text:p>1.158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GOR MAGNUS SILVEIRA VELOSO DE AZEVEDO">
            <text:p>IGOR MAGNUS SILVEIRA VELOSO DE AZEVED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DOCUMENTAÇÃO E MEMÓRIA">
            <text:p>DIVISÃO DE DOCUMENTAÇÃO E MEMÓRI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GOR MANGINO DINIZ VILELA">
            <text:p>IGOR MANGINO DINIZ VILEL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2ª VARA DO TRABALHO DE CAMPO GRANDE">
            <text:p>2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GOR NANTES OLIVEIRA">
            <text:p>IGOR NANTES OLIVEIR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SABELA BAREM CABRAL PEREIRA">
            <text:p>ISABELA BAREM CABRAL PEREIR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2ª VARA DO TRABALHO DE CAMPO GRANDE">
            <text:p>2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SABELA VICENTE DE MELO LOPES ZANETTI">
            <text:p>ISABELA VICENTE DE MELO LOPES ZANETTI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DOCUMENTAÇÃO E MEMÓRIA">
            <text:p>DIVISÃO DE DOCUMENTAÇÃO E MEMÓRI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SABELY PRISCILA DE AZEVEDO GONCALVES">
            <text:p>ISABELY PRISCILA DE AZEVEDO GONCALV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CRETARIA DO PROCESSO JUDICIAL ELETRÔNICO">
            <text:p>SECRETARIA DO PROCESSO JUDICIAL ELETRÔNIC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SADORA MARCELLA GARCIA MARQUES FIGUEIREDO">
            <text:p>ISADORA MARCELLA GARCIA MARQUES FIGUEIRED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CRETARIA DO PROCESSO JUDICIAL ELETRÔNICO">
            <text:p>SECRETARIA DO PROCESSO JUDICIAL ELETRÔNIC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IVY ALVES RIBEIRO DURÃES">
            <text:p>IVY ALVES RIBEIRO DURÃ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CRETARIA-GERAL JUDICIÁRIA">
            <text:p>SECRETARIA-GERAL JUDICIÁRI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58.4">
            <text:p>158,4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58.4">
            <text:p>1.158,4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58.4">
            <text:p>1.158,4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AFFER LISBOA INHÃ DE SOUZA">
            <text:p>JAFFER LISBOA INHÃ DE SOUZ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2ª VARA DO TRABALHO DE TRÊS LAGOAS">
            <text:p>2ª VARA DO TRABALHO DE TRÊS LAGOAS </text:p>
          </table:table-cell>
          <table:table-cell table:style-name="ce10" office:value-type="float" office:value="1000">
            <text:p>1.000,00 </text:p>
          </table:table-cell>
          <table:table-cell table:number-columns-repeated="5" table:style-name="ce14" office:value-type="float" office:value="0">
            <text:p><text:s/>-00 </text:p>
          </table:table-cell>
          <table:table-cell table:style-name="ce26" office:value-type="float" office:value="1000">
            <text:p>1.000,0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000">
            <text:p>1.000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ESSICA RODRIGUES DA SILVA">
            <text:p>JESSICA RODRIGUES DA SILVA </text:p>
          </table:table-cell>
          <table:table-cell table:style-name="ce14" office:value-type="string" office:string-value="ESTAGIÁRIO">
            <text:p>ESTAGIÁRIO </text:p>
          </table:table-cell>
          <table:table-cell table:style-name="ce20"/>
          <table:table-cell table:style-name="ce10" office:value-type="float" office:value="400">
            <text:p>4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89.1">
            <text:p>89,10 </text:p>
          </table:table-cell>
          <table:table-cell table:style-name="ce14" office:value-type="float" office:value="500">
            <text:p>500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989.1">
            <text:p>989,1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989.1">
            <text:p>989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AO PEDRO DA SILVA LATTA">
            <text:p>JOAO PEDRO DA SILVA LATTA </text:p>
          </table:table-cell>
          <table:table-cell table:style-name="ce14" office:value-type="string" office:string-value="ESTAGIÁRIO">
            <text:p>ESTAGIÁRIO </text:p>
          </table:table-cell>
          <table:table-cell table:style-name="ce20"/>
          <table:table-cell table:style-name="ce10" office:value-type="float" office:value="533.33">
            <text:p>533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08.9">
            <text:p>108,90 </text:p>
          </table:table-cell>
          <table:table-cell table:style-name="ce14" office:value-type="float" office:value="500">
            <text:p>500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142.23">
            <text:p>1.142,23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42.23">
            <text:p>1.142,2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ORGE HENRIQUE GENOVES ALVES AVELINO">
            <text:p>JORGE HENRIQUE GENOVES ALVES AVELINO </text:p>
          </table:table-cell>
          <table:table-cell table:style-name="ce14" office:value-type="string" office:string-value="ESTAGIÁRIO">
            <text:p>ESTAGIÁRIO </text:p>
          </table:table-cell>
          <table:table-cell table:style-name="ce20"/>
          <table:table-cell table:style-name="ce10" office:value-type="float" office:value="366.67">
            <text:p>366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89.1">
            <text:p>89,10 </text:p>
          </table:table-cell>
          <table:table-cell table:style-name="ce14" office:value-type="float" office:value="500">
            <text:p>500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955.77">
            <text:p>955,77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955.77">
            <text:p>955,7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 MELYSSA DA SILVA TESSARO">
            <text:p>JULIA MELYSSA DA SILVA TESSAR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1ª VARA DO TRABALHO DE DOURADOS">
            <text:p>1ª VARA DO TRABALHO DE DOURADO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JULIA VIEIRA BRITO">
            <text:p>JULIA VIEIRA BRIT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ÇÃO DE CARTAS PRECATÓRIAS, ATERMAÇÃO E VARAS ITINERANTES">
            <text:p>SEÇÃO DE CARTAS PRECATÓRIAS, ATERMAÇÃO E VARAS ITINERANTE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KAUE MALACRIDA DIAS">
            <text:p>KAUE MALACRIDA DIA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NÚCLEO DE APOIO AO CEJUSC-JT/1º GRAU">
            <text:p>NÚCLEO DE APOIO AO CEJUSC-JT/1º GRAU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ETICIA RODRIGUES SANTANA">
            <text:p>LETICIA RODRIGUES SANTAN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4ª VARA DO TRABALHO DE CAMPO GRANDE">
            <text:p>4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IVIA DE BARROS BATISTELLA">
            <text:p>LIVIA DE BARROS BATISTELLA </text:p>
          </table:table-cell>
          <table:table-cell table:style-name="ce14" office:value-type="string" office:string-value="ESTAGIÁRIO">
            <text:p>ESTAGIÁRIO </text:p>
          </table:table-cell>
          <table:table-cell table:style-name="ce20"/>
          <table:table-cell table:style-name="ce10" office:value-type="float" office:value="733.33">
            <text:p>733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39.6">
            <text:p>39,60 </text:p>
          </table:table-cell>
          <table:table-cell table:style-name="ce14" office:value-type="float" office:value="266.67">
            <text:p>266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039.6">
            <text:p>1.039,6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039.6">
            <text:p>1.039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LUCAS RODRIGUES COUTO SANCHES">
            <text:p>LUCAS RODRIGUES COUTO SANCH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NÚCLEO DE APOIO AO CEJUSC-JT/1º GRAU">
            <text:p>NÚCLEO DE APOIO AO CEJUSC-JT/1º GRAU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NOELA DOS REIS PEREIRA GONÇALVES">
            <text:p>MANOELA DOS REIS PEREIRA GONÇALV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7ª VARA DO TRABALHO DE CAMPO GRANDE">
            <text:p>7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OS DOS SANTOS BASUALDO FILHO">
            <text:p>MARCOS DOS SANTOS BASUALDO FILH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DOCUMENTAÇÃO E MEMÓRIA">
            <text:p>DIVISÃO DE DOCUMENTAÇÃO E MEMÓRI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CUS VINICIUS MUNHOZ GONCALVES">
            <text:p>MARCUS VINICIUS MUNHOZ GONCALV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COMUNICAÇÃO SOCIAL">
            <text:p>DIVISÃO DE COMUNICAÇÃO SOCIAL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EDUARDA DOS SANTOS GUTTERRES">
            <text:p>MARIA EDUARDA DOS SANTOS GUTTERR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COORDENADORIA DE MATERIAL E LOGÍSTICA">
            <text:p>COORDENADORIA DE MATERIAL E LOGÍSTICA </text:p>
          </table:table-cell>
          <table:table-cell table:style-name="ce10" office:value-type="float" office:value="766.67">
            <text:p>766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08.9">
            <text:p>108,90 </text:p>
          </table:table-cell>
          <table:table-cell table:style-name="ce14" office:value-type="float" office:value="233.33">
            <text:p>233,3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108.9">
            <text:p>1.108,9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08.9">
            <text:p>1.108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EDUARDA MANDACARI PAIM">
            <text:p>MARIA EDUARDA MANDACARI PAIM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NÚCLEO DE SAÚDE E PROGRAMAS ASSISTENCIAIS">
            <text:p>NÚCLEO DE SAÚDE E PROGRAMAS ASSISTENCIAI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EDUARDA MATOS BARBOZA">
            <text:p>MARIA EDUARDA MATOS BARBOZ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NÚCLEO DE APOIO AO CEJUSC-JT/1º GRAU">
            <text:p>NÚCLEO DE APOIO AO CEJUSC-JT/1º GRAU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EDUARDA VASCONCELOS STRITAR">
            <text:p>MARIA EDUARDA VASCONCELOS STRITAR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CRETARIA DA CORREGEDORIA REGIONAL">
            <text:p>SECRETARIA DA CORREGEDORIA REGIONAL </text:p>
          </table:table-cell>
          <table:table-cell table:style-name="ce10" office:value-type="float" office:value="566.67">
            <text:p>566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89.1">
            <text:p>89,10 </text:p>
          </table:table-cell>
          <table:table-cell table:style-name="ce14" office:value-type="float" office:value="433.33">
            <text:p>433,3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089.1">
            <text:p>1.089,1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089.1">
            <text:p>1.089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 JULIA ABDULAHAD FAUSTINO">
            <text:p>MARIA JULIA ABDULAHAD FAUSTIN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RIANA PILATE CAMPOS">
            <text:p>MARIANA PILATE CAMP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666.67">
            <text:p>666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89.1">
            <text:p>89,10 </text:p>
          </table:table-cell>
          <table:table-cell table:style-name="ce14" office:value-type="float" office:value="333.33">
            <text:p>333,3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089.1">
            <text:p>1.089,1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089.1">
            <text:p>1.089,1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THEUS ALENCAR DE BARROS">
            <text:p>MATHEUS ALENCAR DE BARR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CRETARIA DE TECNOLOGIA DA INFORMAÇÃO E COMUNICAÇÕES">
            <text:p>SECRETARIA DE TECNOLOGIA DA INFORMAÇÃO E COMUNICAÇÕES </text:p>
          </table:table-cell>
          <table:table-cell table:style-name="ce10" office:value-type="float" office:value="300">
            <text:p>3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69.3">
            <text:p>69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369.3">
            <text:p>369,3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369.3">
            <text:p>369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ATHEUS ANTONIO MONTANHERA GONÇALVES">
            <text:p>MATHEUS ANTONIO MONTANHERA GONÇALV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RETORIA-GERAL">
            <text:p>DIRETORIA-GERAL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ELANNY VICTORIA DA SILVA RAMOS">
            <text:p>MELANNY VICTORIA DA SILVA RAM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ÇÃO DE ARQUIVO">
            <text:p>SEÇÃO DE ARQUIV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38.6">
            <text:p>138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38.6">
            <text:p>1.138,6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38.6">
            <text:p>1.138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CAEL ARAUJO DE AVILA BARROS">
            <text:p>MICAEL ARAUJO DE AVILA BARR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ÇÃO DE CARTAS PRECATÓRIAS, ATERMAÇÃO E VARAS ITINERANTES">
            <text:p>SEÇÃO DE CARTAS PRECATÓRIAS, ATERMAÇÃO E VARAS ITINERANTE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CHAEL SANTOS NETO">
            <text:p>MICHAEL SANTOS NET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CORUMBÁ">
            <text:p>VARA DO TRABALHO DE CORUMBÁ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68.3">
            <text:p>168,3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68.3">
            <text:p>1.168,3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68.3">
            <text:p>1.168,3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MILENA DE SOUZA WAZLAWICK">
            <text:p>MILENA DE SOUZA WAZLAWICK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MUNDO NOVO">
            <text:p>VARA DO TRABALHO DE MUNDO NOV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NICOLE GAVIOLI FREITAS">
            <text:p>NICOLE GAVIOLI FREITA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JOÃO MARCELO BALSANELLI">
            <text:p>GAB. DESEMBARGADOR JOÃO MARCELO BALSANELLI </text:p>
          </table:table-cell>
          <table:table-cell table:style-name="ce10" office:value-type="float" office:value="833.33">
            <text:p>833,33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38.6">
            <text:p>138,60 </text:p>
          </table:table-cell>
          <table:table-cell table:style-name="ce14" office:value-type="float" office:value="166.67">
            <text:p>166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138.6">
            <text:p>1.138,6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38.6">
            <text:p>1.138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LAVO MATEUS SANTOS">
            <text:p>OLAVO MATEUS SANT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ÇÃO DE ARQUIVO">
            <text:p>SEÇÃO DE ARQUIV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OTÁVIO BERNARDI FAUSTINO ALTOUNIAN">
            <text:p>OTÁVIO BERNARDI FAUSTINO ALTOUNIAN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4ª VARA DO TRABALHO DE CAMPO GRANDE">
            <text:p>4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ETALA AMORIM GONCALVES DE OLIVEIRA">
            <text:p>PETALA AMORIM GONCALVES DE OLIVEIR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CRETARIA ADMINISTRATIVA">
            <text:p>SECRETARIA ADMINISTRATIVA </text:p>
          </table:table-cell>
          <table:table-cell table:style-name="ce10" office:value-type="float" office:value="866.67">
            <text:p>866,67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28.7">
            <text:p>128,70 </text:p>
          </table:table-cell>
          <table:table-cell table:style-name="ce14" office:value-type="float" office:value="133.33">
            <text:p>133,33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128.7">
            <text:p>1.128,7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28.7">
            <text:p>1.128,7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PIETRA RODRIGUES MORAN">
            <text:p>PIETRA RODRIGUES MORAN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DIVISÃO DE GESTÃO DO NUPEMEC E DO CEJUSC-JT/2º GRAU">
            <text:p>DIVISÃO DE GESTÃO DO NUPEMEC E DO CEJUSC-JT/2º GRAU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AFAEL PRATES FERREIRA">
            <text:p>RAFAEL PRATES FERREIR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1ª VARA DO TRABALHO DE CAMPO GRANDE">
            <text:p>1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EGINALDO CARDOZO LOPES JÚNIOR">
            <text:p>REGINALDO CARDOZO LOPES JÚNIOR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1ª VARA DO TRABALHO DE TRÊS LAGOAS">
            <text:p>1ª VARA DO TRABALHO DE TRÊS LAGOA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ILARY CORONEL DE PAULA">
            <text:p>RILARY CORONEL DE PAUL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PARANAÍBA">
            <text:p>VARA DO TRABALHO DE PARANAÍB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BERTO ORNELAS DOS SANTOS">
            <text:p>ROBERTO ORNELAS DOS SANT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ÇÃO DE ARQUIVO">
            <text:p>SEÇÃO DE ARQUIV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RODRIGO NEPOMUCENO KRÜGER">
            <text:p>RODRIGO NEPOMUCENO KRÜGER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MARCIO VASQUES THIBAU DE ALMEIDA">
            <text:p>GAB. DESEMBARGADOR MARCIO VASQUES THIBAU DE ALMEID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ANDYLARA PEREIRA DOS SANTOS">
            <text:p>SANDYLARA PEREIRA DOS SANTO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1ª VARA DO TRABALHO DE DOURADOS">
            <text:p>1ª VARA DO TRABALHO DE DOURADOS </text:p>
          </table:table-cell>
          <table:table-cell table:style-name="ce10" office:value-type="float" office:value="666.67">
            <text:p>666,67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14" office:value-type="float" office:value="300">
            <text:p>300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966.67">
            <text:p>966,67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966.67">
            <text:p>966,67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SOPHIA GAVILAN CAMPELO">
            <text:p>SOPHIA GAVILAN CAMPELO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AQUIDAUANA">
            <text:p>VARA DO TRABALHO DE AQUIDAUANA </text:p>
          </table:table-cell>
          <table:table-cell table:style-name="ce10" office:value-type="float" office:value="700">
            <text:p>7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08.9">
            <text:p>108,90 </text:p>
          </table:table-cell>
          <table:table-cell table:style-name="ce14" office:value-type="float" office:value="300">
            <text:p>300,0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1108.9">
            <text:p>1.108,9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08.9">
            <text:p>1.108,9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AYNAN AMORIM NAGATA">
            <text:p>TAYNAN AMORIM NAGAT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NÚCLEO DE APOIO AO CEJUSC-JT/1º GRAU">
            <text:p>NÚCLEO DE APOIO AO CEJUSC-JT/1º GRAU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TIAGO VENA DE MORAES">
            <text:p>TIAGO VENA DE MORAE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SEÇÃO DE ARQUIVO">
            <text:p>SEÇÃO DE ARQUIVO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ULISSES VIEGAS CANECA">
            <text:p>ULISSES VIEGAS CANEC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6ª VARA DO TRABALHO DE CAMPO GRANDE">
            <text:p>6ª VARA DO TRABALHO DE CAMPO GRANDE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ITOR HENRIQUE BACHEGA DE JESUS">
            <text:p>VITOR HENRIQUE BACHEGA DE JESU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VARA DO TRABALHO DE BATAGUASSU">
            <text:p>VARA DO TRABALHO DE BATAGUASSU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VITÓRIA LOURDES DÁVALO MENDONÇA">
            <text:p>VITÓRIA LOURDES DÁVALO MENDONÇ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GAB. DESEMBARGADOR NICANOR DE ARAÚJO LIMA">
            <text:p>GAB. DESEMBARGADOR NICANOR DE ARAÚJO LIMA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ALLACE QUINTANA MATIAS">
            <text:p>WALLACE QUINTANA MATIAS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COORDENADORIA DE CADASTRO E REMUNERAÇÃO DE PESSOAL">
            <text:p>COORDENADORIA DE CADASTRO E REMUNERAÇÃO DE PESSOAL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38.6">
            <text:p>138,6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38.6">
            <text:p>1.138,6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38.6">
            <text:p>1.138,6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0" office:value-type="string" office:string-value="WYSNER CRISPIM DA SILVA">
            <text:p>WYSNER CRISPIM DA SILVA </text:p>
          </table:table-cell>
          <table:table-cell table:style-name="ce14" office:value-type="string" office:string-value="ESTAGIÁRIO">
            <text:p>ESTAGIÁRIO </text:p>
          </table:table-cell>
          <table:table-cell table:style-name="ce20" office:value-type="string" office:string-value="2ª VARA DO TRABALHO  DE DOURADOS">
            <text:p>2ª VARA DO TRABALHO <text:s/>DE DOURADOS </text:p>
          </table:table-cell>
          <table:table-cell table:style-name="ce10" office:value-type="float" office:value="1000">
            <text:p>1.000,0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14" office:value-type="float" office:value="178.2">
            <text:p>178,20 </text:p>
          </table:table-cell>
          <table:table-cell table:number-columns-repeated="2" table:style-name="ce14" office:value-type="float" office:value="0">
            <text:p><text:s/>-00 </text:p>
          </table:table-cell>
          <table:table-cell table:style-name="ce26" office:value-type="float" office:value="1178.2">
            <text:p>1.178,20 </text:p>
          </table:table-cell>
          <table:table-cell table:style-name="ce10" office:value-type="float" office:value="0">
            <text:p><text:s/>-00 </text:p>
          </table:table-cell>
          <table:table-cell table:number-columns-repeated="3"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 office:value-type="float" office:value="1178.2">
            <text:p>1.178,20 </text:p>
          </table:table-cell>
          <table:table-cell table:style-name="ce14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number-columns-repeated="1006"/>
        </table:table-row>
        <table:table-row table:style-name="ro6">
          <table:table-cell table:style-name="ce11" office:value-type="string" office:string-value="YASMIM AWADALLA EL HAJJAR">
            <text:p>YASMIM AWADALLA EL HAJJAR </text:p>
          </table:table-cell>
          <table:table-cell table:style-name="ce15" office:value-type="string" office:string-value="ESTAGIÁRIO">
            <text:p>ESTAGIÁRIO </text:p>
          </table:table-cell>
          <table:table-cell table:style-name="ce21" office:value-type="string" office:string-value="1ª VARA DO TRABALHO DE CAMPO GRANDE">
            <text:p>1ª VARA DO TRABALHO DE CAMPO GRANDE </text:p>
          </table:table-cell>
          <table:table-cell table:style-name="ce11" office:value-type="float" office:value="1000">
            <text:p>1.000,00 </text:p>
          </table:table-cell>
          <table:table-cell table:number-columns-repeated="2" table:style-name="ce15" office:value-type="float" office:value="0">
            <text:p><text:s/>-00 </text:p>
          </table:table-cell>
          <table:table-cell table:style-name="ce15" office:value-type="float" office:value="178.2">
            <text:p>178,20 </text:p>
          </table:table-cell>
          <table:table-cell table:number-columns-repeated="2" table:style-name="ce15" office:value-type="float" office:value="0">
            <text:p><text:s/>-00 </text:p>
          </table:table-cell>
          <table:table-cell table:style-name="ce27" office:value-type="float" office:value="1178.2">
            <text:p>1.178,20 </text:p>
          </table:table-cell>
          <table:table-cell table:style-name="ce11" office:value-type="float" office:value="0">
            <text:p><text:s/>-00 </text:p>
          </table:table-cell>
          <table:table-cell table:number-columns-repeated="3" table:style-name="ce15" office:value-type="float" office:value="0">
            <text:p><text:s/>-00 </text:p>
          </table:table-cell>
          <table:table-cell table:style-name="ce27" office:value-type="float" office:value="0">
            <text:p><text:s/>-00 </text:p>
          </table:table-cell>
          <table:table-cell table:style-name="ce31" office:value-type="float" office:value="1178.2">
            <text:p>1.178,20 </text:p>
          </table:table-cell>
          <table:table-cell table:style-name="ce15" office:value-type="float" office:value="0">
            <text:p><text:s/>-00 </text:p>
          </table:table-cell>
          <table:table-cell table:style-name="ce27" office:value-type="float" office:value="0">
            <text:p><text:s/>-00 </text:p>
          </table:table-cell>
          <table:table-cell table:number-columns-repeated="1006"/>
        </table:table-row>
        <table:table-row table:style-name="ro7" table:number-rows-repeated="104758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ANEXO_VIII.$A$1" table:expression="#N/A"/>
          <table:named-expression table:name="Print_Titles" table:base-cell-address="$ANEXO_VIII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text>R$</number:text>
      <number:number number:decimal-places="0" number:min-integer-digits="1" number:grouping="true"/>
    </number:number-style>
    <number:number-style style:name="N110">
      <number:text>-R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style:text-properties fo:color="#ff0000"/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9P2" style:volatile="true">
      <number:text> R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21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21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2" number:min-integer-digits="1"/>
    </number:number-style>
    <number:date-style style:name="N127">
      <number:day number:style="long"/>
      <number:text>/</number:text>
      <number:month number:style="long"/>
      <number:text>/</number:text>
      <number:day-of-week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size="11pt" style:font-name-asian="Arial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Vírgula" style:family="table-cell" style:parent-style-name="Default" style:data-style-name="N109"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3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Big_20_Grid" style:display-name="PageStyle_Big Gri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Edroaldo Fernandes De Aquino</meta:initial-creator>
    <meta:creation-date>2025-05-05T18:54:57Z</meta:creation-date>
    <dc:date>2025-06-05T09:33:10.90</dc:date>
    <meta:print-date>2025-06-05T09:32:19.20</meta:print-date>
    <meta:editing-duration>P0D</meta:editing-duration>
    <meta:editing-cycles>1</meta:editing-cycles>
    <meta:document-statistic meta:table-count="1" meta:cell-count="17465" meta:object-count="0"/>
  </office:meta>
</office:document-meta>
</file>