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V_237_rgula" style:data-style-name="N35">
      <style:table-cell-properties fo:border="thin solid #000000"/>
    </style:style>
    <style:style style:name="ce20" style:family="table-cell" style:parent-style-name="V_237_rgula" style:data-style-name="N35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V_237_rgula" style:data-style-name="N35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V_237_rgula" style:data-style-name="N35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24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5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25">
            <text:p>5 - Gratificações de qualquer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6-Total dos rendimentos pagos no mê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8-Imposto de Renda Retido na Fonte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1-Total dos descontos efetuados no mê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2-Rendimento líquido após os descontos referidos nos itens anteriores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Detalhamento da folha de pagamento de pessoal (valores brutos em Reais)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table:style-name="ce4"/>
          <table:table-cell table:number-columns-repeated="16" table:style-name="ce5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1">
            <text:p>Data de Publicação</text:p>
          </table:table-cell>
          <table:covered-table-cell/>
          <table:table-cell office:value-type="date" office:date-value="2025-07-08T00:00:00" table:style-name="ce6">
            <text:p>08/07/2025</text:p>
          </table:table-cell>
          <table:table-cell table:number-columns-repeated="14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string" table:style-name="ce10">
            <text:p>06/2025</text:p>
          </table:table-cell>
          <table:table-cell table:number-columns-repeated="14" table:style-name="ce1"/>
          <table:table-cell table:style-name="ce7"/>
          <table:table-cell table:number-columns-repeated="16366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7" table:number-rows-spanned="1" table:style-name="ce30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0">
            <text:p>DESCONTOS</text:p>
          </table:table-cell>
          <table:covered-table-cell table:number-columns-repeated="4"/>
          <table:table-cell table:number-columns-repeated="2" table:style-name="ce13"/>
          <table:table-cell table:style-name="ce1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5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BDALLA JALLAD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6582.82" table:style-name="ce19">
            <text:p><text:s/>6.58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428.31" table:style-name="ce19">
            <text:p><text:s/>48.428,31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89.94" table:style-name="ce19">
            <text:p>-9.489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62.12" table:style-name="ce19">
            <text:p>-2.062,12<text:s/></text:p>
          </table:table-cell>
          <table:table-cell office:value-type="float" office:value="-18200.919999999998" table:style-name="ce19">
            <text:p>-18.200,92<text:s/></text:p>
          </table:table-cell>
          <table:table-cell office:value-type="float" office:value="30227.39" table:style-name="ce19">
            <text:p><text:s/>30.2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EMAR DE SOUZA FREITA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AQUIDAUA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19.74" table:style-name="ce19">
            <text:p><text:s/>12.219,7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425.2" table:style-name="ce19">
            <text:p><text:s/>16.42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82090.92" table:style-name="ce19">
            <text:p><text:s/>82.090,92<text:s/></text:p>
          </table:table-cell>
          <table:table-cell office:value-type="float" office:value="-7136.15" table:style-name="ce19">
            <text:p>-7.136,15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163.38" table:style-name="ce19">
            <text:p>-12.163,38<text:s/></text:p>
          </table:table-cell>
          <table:table-cell office:value-type="float" office:value="-31089.37" table:style-name="ce19">
            <text:p>-31.089,37<text:s/></text:p>
          </table:table-cell>
          <table:table-cell office:value-type="float" office:value="51001.55" table:style-name="ce19">
            <text:p><text:s/>51.001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MARQUES BORB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383.97" table:style-name="ce19">
            <text:p><text:s/>15.383,97<text:s/></text:p>
          </table:table-cell>
          <table:table-cell office:value-type="float" office:value="27164.7" table:style-name="ce19">
            <text:p><text:s/>27.164,70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93322.35" table:style-name="ce19">
            <text:p><text:s/>93.322,3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708.19" table:style-name="ce19">
            <text:p>-12.708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20054.96" table:style-name="ce19">
            <text:p>-20.054,96<text:s/></text:p>
          </table:table-cell>
          <table:table-cell office:value-type="float" office:value="73267.39" table:style-name="ce19">
            <text:p><text:s/>73.26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01.2" table:style-name="ce20">
            <text:p><text:s/>4.101,2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VAIR JOSE PEDRO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945.57" table:style-name="ce19">
            <text:p>-8.945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130.1" table:style-name="ce19">
            <text:p>-15.130,10<text:s/></text:p>
          </table:table-cell>
          <table:table-cell office:value-type="float" office:value="28792.23" table:style-name="ce19">
            <text:p><text:s/>28.792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OLA EMANUELLI BALSANELL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693.53" table:style-name="ce19">
            <text:p><text:s/>14.693,53<text:s/></text:p>
          </table:table-cell>
          <table:table-cell office:value-type="float" office:value="961.77" table:style-name="ce19">
            <text:p><text:s/>961,77<text:s/></text:p>
          </table:table-cell>
          <table:table-cell office:value-type="float" office:value="6294.26" table:style-name="ce19">
            <text:p><text:s/>6.294,26<text:s/></text:p>
          </table:table-cell>
          <table:table-cell office:value-type="float" office:value="59715.11" table:style-name="ce19">
            <text:p><text:s/>59.715,1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495.94" table:style-name="ce19">
            <text:p>-10.49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447.56" table:style-name="ce19">
            <text:p>-11.447,56<text:s/></text:p>
          </table:table-cell>
          <table:table-cell office:value-type="float" office:value="48267.55" table:style-name="ce19">
            <text:p><text:s/>48.267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9.67" table:style-name="ce20">
            <text:p><text:s/>1.759,67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LUÍS MORAES DE OLIVEIR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980" table:style-name="ce19">
            <text:p><text:s/>12.980,00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195.77" table:style-name="ce19">
            <text:p><text:s/>17.195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021.259999999995" table:style-name="ce19">
            <text:p><text:s/>72.021,26<text:s/></text:p>
          </table:table-cell>
          <table:table-cell office:value-type="float" office:value="-7575.37" table:style-name="ce19">
            <text:p>-7.575,37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3.93" table:style-name="ce19">
            <text:p>-883,93<text:s/></text:p>
          </table:table-cell>
          <table:table-cell office:value-type="float" office:value="-20301.27" table:style-name="ce19">
            <text:p>-20.301,27<text:s/></text:p>
          </table:table-cell>
          <table:table-cell office:value-type="float" office:value="51719.99" table:style-name="ce19">
            <text:p><text:s/>51.719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LUIS NACER DE SOUZ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633.66" table:style-name="ce19">
            <text:p><text:s/>16.633,66<text:s/></text:p>
          </table:table-cell>
          <table:table-cell office:value-type="float" office:value="6782.19" table:style-name="ce19">
            <text:p><text:s/>6.782,19<text:s/></text:p>
          </table:table-cell>
          <table:table-cell office:value-type="float" office:value="8213.6" table:style-name="ce19">
            <text:p><text:s/>8.213,60<text:s/></text:p>
          </table:table-cell>
          <table:table-cell office:value-type="float" office:value="69395" table:style-name="ce19">
            <text:p><text:s/>69.395,0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560.48" table:style-name="ce19">
            <text:p>-10.560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7907.25" table:style-name="ce19">
            <text:p>-17.907,25<text:s/></text:p>
          </table:table-cell>
          <table:table-cell office:value-type="float" office:value="51487.75" table:style-name="ce19">
            <text:p><text:s/>51.487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E YUDI HASHIMOTO HIRAT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89.48" table:style-name="ce19">
            <text:p>-10.789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136.25" table:style-name="ce19">
            <text:p>-18.136,25<text:s/></text:p>
          </table:table-cell>
          <table:table-cell office:value-type="float" office:value="49660.58" table:style-name="ce19">
            <text:p><text:s/>49.660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A PAULA DA SILVA SANTO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JARDIM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271.26" table:style-name="ce19">
            <text:p><text:s/>16.271,26<text:s/></text:p>
          </table:table-cell>
          <table:table-cell office:value-type="float" office:value="26502.14" table:style-name="ce19">
            <text:p><text:s/>26.502,14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96219.38" table:style-name="ce19">
            <text:p><text:s/>96.219,38<text:s/></text:p>
          </table:table-cell>
          <table:table-cell office:value-type="float" office:value="-6344.01" table:style-name="ce19">
            <text:p>-6.344,01<text:s/></text:p>
          </table:table-cell>
          <table:table-cell office:value-type="float" office:value="-11346.75" table:style-name="ce19">
            <text:p>-11.346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79.79" table:style-name="ce19">
            <text:p>-7.079,79<text:s/></text:p>
          </table:table-cell>
          <table:table-cell office:value-type="float" office:value="-24770.55" table:style-name="ce19">
            <text:p>-24.770,55<text:s/></text:p>
          </table:table-cell>
          <table:table-cell office:value-type="float" office:value="71448.83" table:style-name="ce19">
            <text:p><text:s/>71.448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AMADO VIEIR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893.43" table:style-name="ce19">
            <text:p>-8.89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77.96" table:style-name="ce19">
            <text:p>-15.077,96<text:s/></text:p>
          </table:table-cell>
          <table:table-cell office:value-type="float" office:value="28844.37" table:style-name="ce19">
            <text:p><text:s/>28.844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ARRAES BRANCO AVELIN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BATAGUASSU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28482.48" table:style-name="ce19">
            <text:p><text:s/>28.482,48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100924.62" table:style-name="ce19">
            <text:p><text:s/>100.924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081.64" table:style-name="ce19">
            <text:p>-12.081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23083.55" table:style-name="ce19">
            <text:p>-23.083,55<text:s/></text:p>
          </table:table-cell>
          <table:table-cell office:value-type="float" office:value="77841.070000000007" table:style-name="ce19">
            <text:p><text:s/>77.841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ÔNIO GETÚLIO RODRIGUES ARRA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6253.68" table:style-name="ce19">
            <text:p><text:s/>6.253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006.89" table:style-name="ce19">
            <text:p><text:s/>46.006,89<text:s/></text:p>
          </table:table-cell>
          <table:table-cell office:value-type="float" office:value="-6580.59" table:style-name="ce19">
            <text:p>-6.580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80.59" table:style-name="ce19">
            <text:p>-6.580,59<text:s/></text:p>
          </table:table-cell>
          <table:table-cell office:value-type="float" office:value="39426.300000000003" table:style-name="ce19">
            <text:p><text:s/>39.42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PARECIDO TRAVAIN FERREIR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945.57" table:style-name="ce19">
            <text:p>-8.945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130.1" table:style-name="ce19">
            <text:p>-15.130,10<text:s/></text:p>
          </table:table-cell>
          <table:table-cell office:value-type="float" office:value="28792.23" table:style-name="ce19">
            <text:p><text:s/>28.792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MAKI SHINZATO CAPUCH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365.55" table:style-name="ce19">
            <text:p><text:s/>15.365,55<text:s/></text:p>
          </table:table-cell>
          <table:table-cell office:value-type="float" office:value="27162.26" table:style-name="ce19">
            <text:p><text:s/>27.162,26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96963.96" table:style-name="ce19">
            <text:p><text:s/>96.963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090.98" table:style-name="ce19">
            <text:p>-12.09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69.96" table:style-name="ce19">
            <text:p>-8.069,96<text:s/></text:p>
          </table:table-cell>
          <table:table-cell office:value-type="float" office:value="-21112.560000000001" table:style-name="ce19">
            <text:p>-21.112,56<text:s/></text:p>
          </table:table-cell>
          <table:table-cell office:value-type="float" office:value="75851.399999999994" table:style-name="ce19">
            <text:p><text:s/>75.85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ÓRIS LUIZ CARDOZO DE SOUZ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NAVIRAÍ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1121.919999999998" table:style-name="ce19">
            <text:p><text:s/>71.121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691.16" table:style-name="ce19">
            <text:p>-10.69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0702.91" table:style-name="ce19">
            <text:p>-20.702,91<text:s/></text:p>
          </table:table-cell>
          <table:table-cell office:value-type="float" office:value="50419.01" table:style-name="ce19">
            <text:p><text:s/>50.419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5.49" table:style-name="ce20">
            <text:p><text:s/>2.765,49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ROBERTO CUNH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1ª VARA DO TRABALHO 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22.12" table:style-name="ce19">
            <text:p><text:s/>3.922,12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34.0499999999993" table:style-name="ce19">
            <text:p><text:s/>8.834,05<text:s/></text:p>
          </table:table-cell>
          <table:table-cell office:value-type="float" office:value="68535.039999999994" table:style-name="ce19">
            <text:p><text:s/>68.535,0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737.7" table:style-name="ce19">
            <text:p>-11.73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91.57" table:style-name="ce19">
            <text:p>-5.191,57<text:s/></text:p>
          </table:table-cell>
          <table:table-cell office:value-type="float" office:value="-17880.89" table:style-name="ce19">
            <text:p>-17.880,89<text:s/></text:p>
          </table:table-cell>
          <table:table-cell office:value-type="float" office:value="50654.15" table:style-name="ce19">
            <text:p><text:s/>50.65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SAR PALUMBO FERNANDES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VICE-PRESIDÊNC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5732.92" table:style-name="ce19">
            <text:p><text:s/>15.732,92<text:s/></text:p>
          </table:table-cell>
          <table:table-cell office:value-type="float" office:value="27897" table:style-name="ce19">
            <text:p><text:s/>27.897,00<text:s/></text:p>
          </table:table-cell>
          <table:table-cell office:value-type="float" office:value="14413.45" table:style-name="ce19">
            <text:p><text:s/>14.413,45<text:s/></text:p>
          </table:table-cell>
          <table:table-cell office:value-type="float" office:value="99888.86" table:style-name="ce19">
            <text:p><text:s/>99.888,8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125.19" table:style-name="ce19">
            <text:p>-12.12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92.75" table:style-name="ce19">
            <text:p>-9.892,75<text:s/></text:p>
          </table:table-cell>
          <table:table-cell office:value-type="float" office:value="-22969.56" table:style-name="ce19">
            <text:p>-22.969,56<text:s/></text:p>
          </table:table-cell>
          <table:table-cell office:value-type="float" office:value="76919.3" table:style-name="ce19">
            <text:p><text:s/>76.91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9.3" table:style-name="ce20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HRISTIAN GONÇALVES MENDONÇA ESTADULH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27822.36" table:style-name="ce19">
            <text:p><text:s/>27.822,36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98944.28" table:style-name="ce19">
            <text:p><text:s/>98.944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676.95" table:style-name="ce19">
            <text:p>-11.67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1688.7" table:style-name="ce19">
            <text:p>-21.688,70<text:s/></text:p>
          </table:table-cell>
          <table:table-cell office:value-type="float" office:value="77255.58" table:style-name="ce19">
            <text:p><text:s/>77.255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ISY VASQUES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7679.96" table:style-name="ce19">
            <text:p><text:s/>7.679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525.45" table:style-name="ce19">
            <text:p><text:s/>49.525,45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89.94" table:style-name="ce19">
            <text:p>-9.489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59.26" table:style-name="ce19">
            <text:p>-3.159,26<text:s/></text:p>
          </table:table-cell>
          <table:table-cell office:value-type="float" office:value="-19298.060000000001" table:style-name="ce19">
            <text:p>-19.298,06<text:s/></text:p>
          </table:table-cell>
          <table:table-cell office:value-type="float" office:value="30227.39" table:style-name="ce19">
            <text:p><text:s/>30.2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LMA DIAMANTE GOUVEI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945.57" table:style-name="ce19">
            <text:p>-8.945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130.1" table:style-name="ce19">
            <text:p>-15.130,10<text:s/></text:p>
          </table:table-cell>
          <table:table-cell office:value-type="float" office:value="28792.23" table:style-name="ce19">
            <text:p><text:s/>28.792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A ROCHA RODRIGUES PERUC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41.73" table:style-name="ce19">
            <text:p>-10.84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188.5" table:style-name="ce19">
            <text:p>-18.188,50<text:s/></text:p>
          </table:table-cell>
          <table:table-cell office:value-type="float" office:value="49608.33" table:style-name="ce19">
            <text:p><text:s/>49.608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A MARISA BRANDÃO CUBEL YULE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005.37" table:style-name="ce19">
            <text:p><text:s/>55.005,3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418.74" table:style-name="ce19">
            <text:p>-8.418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70.36" table:style-name="ce19">
            <text:p>-9.370,36<text:s/></text:p>
          </table:table-cell>
          <table:table-cell office:value-type="float" office:value="45635.01" table:style-name="ce19">
            <text:p><text:s/>45.635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LSON LIMA DE SOUZ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COXIM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1121.919999999998" table:style-name="ce19">
            <text:p><text:s/>71.121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327.93" table:style-name="ce19">
            <text:p>-10.32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0339.68" table:style-name="ce19">
            <text:p>-20.339,68<text:s/></text:p>
          </table:table-cell>
          <table:table-cell office:value-type="float" office:value="50782.239999999998" table:style-name="ce19">
            <text:p><text:s/>50.78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KA SILVA BOQUIMPAN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514.92" table:style-name="ce19">
            <text:p><text:s/>14.514,92<text:s/></text:p>
          </table:table-cell>
          <table:table-cell office:value-type="float" office:value="425.93" table:style-name="ce19">
            <text:p><text:s/>425,93<text:s/></text:p>
          </table:table-cell>
          <table:table-cell office:value-type="float" office:value="11749.28" table:style-name="ce19">
            <text:p><text:s/>11.749,28<text:s/></text:p>
          </table:table-cell>
          <table:table-cell office:value-type="float" office:value="64455.68" table:style-name="ce19">
            <text:p><text:s/>64.455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448.76" table:style-name="ce19">
            <text:p>-10.448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36.3" table:style-name="ce19">
            <text:p>-5.136,30<text:s/></text:p>
          </table:table-cell>
          <table:table-cell office:value-type="float" office:value="-16536.68" table:style-name="ce19">
            <text:p>-16.536,68<text:s/></text:p>
          </table:table-cell>
          <table:table-cell office:value-type="float" office:value="47919" table:style-name="ce19">
            <text:p><text:s/>47.91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E FERREIR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8392.34" table:style-name="ce19">
            <text:p><text:s/>8.392,34<text:s/></text:p>
          </table:table-cell>
          <table:table-cell office:value-type="float" office:value="63181.04" table:style-name="ce19">
            <text:p><text:s/>63.181,0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41.73" table:style-name="ce19">
            <text:p>-10.84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79.36" table:style-name="ce19">
            <text:p>-1.779,36<text:s/></text:p>
          </table:table-cell>
          <table:table-cell office:value-type="float" office:value="-13572.71" table:style-name="ce19">
            <text:p>-13.572,71<text:s/></text:p>
          </table:table-cell>
          <table:table-cell office:value-type="float" office:value="49608.33" table:style-name="ce19">
            <text:p><text:s/>49.608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TIMA REGINA DE SABOYA SALGAD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AMAMBA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26.76" table:style-name="ce19">
            <text:p><text:s/>5.826,76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355.71" table:style-name="ce19">
            <text:p><text:s/>16.35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34.0499999999993" table:style-name="ce19">
            <text:p><text:s/>8.834,05<text:s/></text:p>
          </table:table-cell>
          <table:table-cell office:value-type="float" office:value="70769.73" table:style-name="ce19">
            <text:p><text:s/>70.769,7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96.21" table:style-name="ce19">
            <text:p>-7.096,21<text:s/></text:p>
          </table:table-cell>
          <table:table-cell office:value-type="float" office:value="-19889.8" table:style-name="ce19">
            <text:p>-19.889,80<text:s/></text:p>
          </table:table-cell>
          <table:table-cell office:value-type="float" office:value="50879.93" table:style-name="ce19">
            <text:p><text:s/>50.879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O DA COSTA HIG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1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931.37" table:style-name="ce19">
            <text:p><text:s/>16.93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2357.69" table:style-name="ce19">
            <text:p><text:s/>72.357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43.3" table:style-name="ce19">
            <text:p>-10.743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0755.05" table:style-name="ce19">
            <text:p>-20.755,05<text:s/></text:p>
          </table:table-cell>
          <table:table-cell office:value-type="float" office:value="51602.64" table:style-name="ce19">
            <text:p><text:s/>51.602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AS CHAGAS LIMA FILHO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40.83" table:style-name="ce19">
            <text:p><text:s/>14.640,83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3726.14" table:style-name="ce19">
            <text:p><text:s/>73.726,14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519.65" table:style-name="ce19">
            <text:p>-2.519,65<text:s/></text:p>
          </table:table-cell>
          <table:table-cell office:value-type="float" office:value="-21962.1" table:style-name="ce19">
            <text:p>-21.962,10<text:s/></text:p>
          </table:table-cell>
          <table:table-cell office:value-type="float" office:value="51764.04" table:style-name="ce19">
            <text:p><text:s/>51.76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RALDA PEDROSO TOSCANO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6582.82" table:style-name="ce19">
            <text:p><text:s/>6.58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428.31" table:style-name="ce19">
            <text:p><text:s/>48.428,31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37.7999999999993" table:style-name="ce19">
            <text:p>-9.4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62.12" table:style-name="ce19">
            <text:p>-2.062,12<text:s/></text:p>
          </table:table-cell>
          <table:table-cell office:value-type="float" office:value="-18148.78" table:style-name="ce19">
            <text:p>-18.148,78<text:s/></text:p>
          </table:table-cell>
          <table:table-cell office:value-type="float" office:value="30279.53" table:style-name="ce19">
            <text:p><text:s/>30.279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RALDO FURTADO DE ARAUJO NET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2ª CIRCUNSCRIÇÃO -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501.17" table:style-name="ce19">
            <text:p><text:s/>14.501,17<text:s/></text:p>
          </table:table-cell>
          <table:table-cell office:value-type="float" office:value="12973.23" table:style-name="ce19">
            <text:p><text:s/>12.973,23<text:s/></text:p>
          </table:table-cell>
          <table:table-cell office:value-type="float" office:value="4615.79" table:style-name="ce19">
            <text:p><text:s/>4.615,79<text:s/></text:p>
          </table:table-cell>
          <table:table-cell office:value-type="float" office:value="69855.740000000005" table:style-name="ce19">
            <text:p><text:s/>69.855,7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237.27" table:style-name="ce19">
            <text:p>-12.237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188.89" table:style-name="ce19">
            <text:p>-13.188,89<text:s/></text:p>
          </table:table-cell>
          <table:table-cell office:value-type="float" office:value="56666.85" table:style-name="ce19">
            <text:p><text:s/>56.666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USTAVO DORETO RODRIGUES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6344.01" table:style-name="ce19">
            <text:p>-6.344,01<text:s/></text:p>
          </table:table-cell>
          <table:table-cell office:value-type="float" office:value="-10045.23" table:style-name="ce19">
            <text:p>-10.045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22784.39" table:style-name="ce19">
            <text:p>-22.784,39<text:s/></text:p>
          </table:table-cell>
          <table:table-cell office:value-type="float" office:value="45012.44" table:style-name="ce19">
            <text:p><text:s/>45.01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ÉLIO DUQUES DOS SANTOS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036.16" table:style-name="ce19">
            <text:p><text:s/>16.036,16<text:s/></text:p>
          </table:table-cell>
          <table:table-cell office:value-type="float" office:value="1282.3599999999999" table:style-name="ce19">
            <text:p><text:s/>1.282,36<text:s/></text:p>
          </table:table-cell>
          <table:table-cell office:value-type="float" office:value="8392.34" table:style-name="ce19">
            <text:p><text:s/>8.392,34<text:s/></text:p>
          </table:table-cell>
          <table:table-cell office:value-type="float" office:value="63476.41" table:style-name="ce19">
            <text:p><text:s/>63.476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9342.8799999999992" table:style-name="ce19">
            <text:p>-9.342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74.06" table:style-name="ce19">
            <text:p>-1.074,06<text:s/></text:p>
          </table:table-cell>
          <table:table-cell office:value-type="float" office:value="-11368.56" table:style-name="ce19">
            <text:p>-11.368,56<text:s/></text:p>
          </table:table-cell>
          <table:table-cell office:value-type="float" office:value="52107.85" table:style-name="ce19">
            <text:p><text:s/>52.107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LA DE FATIMA MAED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608.04" table:style-name="ce19">
            <text:p><text:s/>14.608,04<text:s/></text:p>
          </table:table-cell>
          <table:table-cell office:value-type="float" office:value="705.3" table:style-name="ce19">
            <text:p><text:s/>705,30<text:s/></text:p>
          </table:table-cell>
          <table:table-cell office:value-type="float" office:value="2517.6999999999998" table:style-name="ce19">
            <text:p><text:s/>2.517,70<text:s/></text:p>
          </table:table-cell>
          <table:table-cell office:value-type="float" office:value="55596.59" table:style-name="ce19">
            <text:p><text:s/>55.596,5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9392.85" table:style-name="ce19">
            <text:p>-9.392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344.469999999999" table:style-name="ce19">
            <text:p>-10.344,47<text:s/></text:p>
          </table:table-cell>
          <table:table-cell office:value-type="float" office:value="45252.12" table:style-name="ce19">
            <text:p><text:s/>45.252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21.22" table:style-name="ce20">
            <text:p><text:s/>4.921,2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RBERT GOMES OLIV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6344.01" table:style-name="ce19">
            <text:p>-6.344,01<text:s/></text:p>
          </table:table-cell>
          <table:table-cell office:value-type="float" office:value="-10045.23" table:style-name="ce19">
            <text:p>-10.045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22784.39" table:style-name="ce19">
            <text:p>-22.784,39<text:s/></text:p>
          </table:table-cell>
          <table:table-cell office:value-type="float" office:value="45012.44" table:style-name="ce19">
            <text:p><text:s/>45.01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UGO CLEON DE MELO COUTINHO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INATIVO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6.050000000003" table:style-name="ce19">
            <text:p><text:s/>40.736,05<text:s/></text:p>
          </table:table-cell>
          <table:table-cell office:value-type="float" office:value="-5579.13" table:style-name="ce19">
            <text:p>-5.579,13<text:s/></text:p>
          </table:table-cell>
          <table:table-cell office:value-type="float" office:value="-6282.96" table:style-name="ce19">
            <text:p>-6.28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862.09" table:style-name="ce19">
            <text:p>-11.862,09<text:s/></text:p>
          </table:table-cell>
          <table:table-cell office:value-type="float" office:value="28873.96" table:style-name="ce19">
            <text:p><text:s/>28.87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VETE BUENO FERRAZ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5211.3999999999996" table:style-name="ce19">
            <text:p><text:s/>5.21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964.61" table:style-name="ce19">
            <text:p><text:s/>44.964,61<text:s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38582.050000000003" table:style-name="ce19">
            <text:p><text:s/>38.582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ZABELLA RAMOS PINT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27822.36" table:style-name="ce19">
            <text:p><text:s/>27.822,36<text:s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90110.24" table:style-name="ce19">
            <text:p><text:s/>90.110,2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642.45" table:style-name="ce19">
            <text:p>-12.642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6.09" table:style-name="ce19">
            <text:p>-226,09<text:s/></text:p>
          </table:table-cell>
          <table:table-cell office:value-type="float" office:value="-13820.16" table:style-name="ce19">
            <text:p>-13.820,16<text:s/></text:p>
          </table:table-cell>
          <table:table-cell office:value-type="float" office:value="76290.080000000002" table:style-name="ce19">
            <text:p><text:s/>76.290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ZIDORO OLIVEIRA PANIAG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322.8" table:style-name="ce19">
            <text:p><text:s/>15.322,80<text:s/></text:p>
          </table:table-cell>
          <table:table-cell office:value-type="float" office:value="47242.37" table:style-name="ce19">
            <text:p><text:s/>47.242,37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114329.02" table:style-name="ce19">
            <text:p><text:s/>114.329,0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437.23" table:style-name="ce19">
            <text:p>-17.43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57.08" table:style-name="ce19">
            <text:p>-7.257,08<text:s/></text:p>
          </table:table-cell>
          <table:table-cell office:value-type="float" office:value="-25645.93" table:style-name="ce19">
            <text:p>-25.645,93<text:s/></text:p>
          </table:table-cell>
          <table:table-cell office:value-type="float" office:value="88683.09" table:style-name="ce19">
            <text:p><text:s/>88.683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NDID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2ª CIRCUNSCRIÇÃO -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961.54" table:style-name="ce19">
            <text:p><text:s/>15.961,54<text:s/></text:p>
          </table:table-cell>
          <table:table-cell office:value-type="float" office:value="15373.99" table:style-name="ce19">
            <text:p><text:s/>15.373,99<text:s/></text:p>
          </table:table-cell>
          <table:table-cell office:value-type="float" office:value="11749.28" table:style-name="ce19">
            <text:p><text:s/>11.749,28<text:s/></text:p>
          </table:table-cell>
          <table:table-cell office:value-type="float" office:value="83820.86" table:style-name="ce19">
            <text:p><text:s/>83.820,8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3094.62" table:style-name="ce19">
            <text:p>-13.094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14.45" table:style-name="ce19">
            <text:p>-7.914,45<text:s/></text:p>
          </table:table-cell>
          <table:table-cell office:value-type="float" office:value="-21960.69" table:style-name="ce19">
            <text:p>-21.960,69<text:s/></text:p>
          </table:table-cell>
          <table:table-cell office:value-type="float" office:value="61860.17" table:style-name="ce19">
            <text:p><text:s/>61.860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DE DEUS GOMES DE SOUZ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99.38" table:style-name="ce19">
            <text:p><text:s/>15.199,38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284.69" table:style-name="ce19">
            <text:p><text:s/>74.284,69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78.2" table:style-name="ce19">
            <text:p>-3.078,20<text:s/></text:p>
          </table:table-cell>
          <table:table-cell office:value-type="float" office:value="-22468.52" table:style-name="ce19">
            <text:p>-22.468,52<text:s/></text:p>
          </table:table-cell>
          <table:table-cell office:value-type="float" office:value="51816.17" table:style-name="ce19">
            <text:p><text:s/>51.816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MARCELO BALSANELLI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26.84" table:style-name="ce19">
            <text:p><text:s/>3.126,84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6775.2" table:style-name="ce19">
            <text:p><text:s/>16.77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44.35" table:style-name="ce19">
            <text:p><text:s/>6.044,35<text:s/></text:p>
          </table:table-cell>
          <table:table-cell office:value-type="float" office:value="67791.88" table:style-name="ce19">
            <text:p><text:s/>67.791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19.73" table:style-name="ce19">
            <text:p>-10.71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50.49" table:style-name="ce19">
            <text:p>-4.650,49<text:s/></text:p>
          </table:table-cell>
          <table:table-cell office:value-type="float" office:value="-16321.84" table:style-name="ce19">
            <text:p>-16.321,84<text:s/></text:p>
          </table:table-cell>
          <table:table-cell office:value-type="float" office:value="51470.04" table:style-name="ce19">
            <text:p><text:s/>51.470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GONÇALVES FERNAND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2084.56" table:style-name="ce19">
            <text:p><text:s/>2.084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837.769999999997" table:style-name="ce19">
            <text:p><text:s/>41.837,77<text:s/></text:p>
          </table:table-cell>
          <table:table-cell office:value-type="float" office:value="-5788.46" table:style-name="ce19">
            <text:p>-5.788,46<text:s/></text:p>
          </table:table-cell>
          <table:table-cell office:value-type="float" office:value="-7217.16" table:style-name="ce19">
            <text:p>-7.217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005.62" table:style-name="ce19">
            <text:p>-13.005,62<text:s/></text:p>
          </table:table-cell>
          <table:table-cell office:value-type="float" office:value="28832.15" table:style-name="ce19">
            <text:p><text:s/>28.832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TINS BARBOS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8072.849999999999" table:style-name="ce19">
            <text:p><text:s/>18.072,85<text:s/></text:p>
          </table:table-cell>
          <table:table-cell office:value-type="float" office:value="3685.11" table:style-name="ce19">
            <text:p><text:s/>3.685,11<text:s/></text:p>
          </table:table-cell>
          <table:table-cell office:value-type="float" office:value="11749.28" table:style-name="ce19">
            <text:p><text:s/>11.749,28<text:s/></text:p>
          </table:table-cell>
          <table:table-cell office:value-type="float" office:value="71272.789999999994" table:style-name="ce19">
            <text:p><text:s/>71.272,7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520.99" table:style-name="ce19">
            <text:p>-10.520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33.75" table:style-name="ce19">
            <text:p>-6.833,75<text:s/></text:p>
          </table:table-cell>
          <table:table-cell office:value-type="float" office:value="-18306.36" table:style-name="ce19">
            <text:p>-18.306,36<text:s/></text:p>
          </table:table-cell>
          <table:table-cell office:value-type="float" office:value="52966.43" table:style-name="ce19">
            <text:p><text:s/>52.96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BEBBER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55.79" table:style-name="ce19">
            <text:p><text:s/>4.955,79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77.77" table:style-name="ce19">
            <text:p><text:s/>16.077,77<text:s/></text:p>
          </table:table-cell>
          <table:table-cell office:value-type="float" office:value="29806" table:style-name="ce19">
            <text:p><text:s/>29.806,00<text:s/></text:p>
          </table:table-cell>
          <table:table-cell office:value-type="float" office:value="24252.77" table:style-name="ce19">
            <text:p><text:s/>24.252,77<text:s/></text:p>
          </table:table-cell>
          <table:table-cell office:value-type="float" office:value="114845.54" table:style-name="ce19">
            <text:p><text:s/>114.845,5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196.97" table:style-name="ce19">
            <text:p>-15.19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035.58" table:style-name="ce19">
            <text:p>-12.035,58<text:s/></text:p>
          </table:table-cell>
          <table:table-cell office:value-type="float" office:value="-28184.17" table:style-name="ce19">
            <text:p>-28.184,17<text:s/></text:p>
          </table:table-cell>
          <table:table-cell office:value-type="float" office:value="86661.37" table:style-name="ce19">
            <text:p><text:s/>86.66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ETHLEN FONTES MARANHÃ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CHAPADÃO DO SU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28482.48" table:style-name="ce19">
            <text:p><text:s/>28.482,48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100924.62" table:style-name="ce19">
            <text:p><text:s/>100.924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3115.46" table:style-name="ce19">
            <text:p>-13.115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24117.37" table:style-name="ce19">
            <text:p>-24.117,37<text:s/></text:p>
          </table:table-cell>
          <table:table-cell office:value-type="float" office:value="76807.25" table:style-name="ce19">
            <text:p><text:s/>76.807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LLY CRISTINA MONTEIRO DIAS ESTADULH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27822.36" table:style-name="ce19">
            <text:p><text:s/>27.822,36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98944.28" table:style-name="ce19">
            <text:p><text:s/>98.944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216.48" table:style-name="ce19">
            <text:p>-12.216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2228.23" table:style-name="ce19">
            <text:p>-22.228,23<text:s/></text:p>
          </table:table-cell>
          <table:table-cell office:value-type="float" office:value="76716.05" table:style-name="ce19">
            <text:p><text:s/>76.716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ÍS PAHINS DUARTE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608.04" table:style-name="ce19">
            <text:p><text:s/>14.608,04<text:s/></text:p>
          </table:table-cell>
          <table:table-cell office:value-type="float" office:value="705.3" table:style-name="ce19">
            <text:p><text:s/>705,30<text:s/></text:p>
          </table:table-cell>
          <table:table-cell office:value-type="float" office:value="2098.09" table:style-name="ce19">
            <text:p><text:s/>2.098,09<text:s/></text:p>
          </table:table-cell>
          <table:table-cell office:value-type="float" office:value="55176.98" table:style-name="ce19">
            <text:p><text:s/>55.176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9239.75" table:style-name="ce19">
            <text:p>-9.239,75<text:s/></text:p>
          </table:table-cell>
          <table:table-cell office:value-type="float" office:value="-12.85" table:style-name="ce19">
            <text:p>-12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204.219999999999" table:style-name="ce19">
            <text:p>-10.204,22<text:s/></text:p>
          </table:table-cell>
          <table:table-cell office:value-type="float" office:value="44972.76" table:style-name="ce19">
            <text:p><text:s/>44.972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ONARDO ELY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FÁTIMA DO SU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4.26" table:style-name="ce19">
            <text:p><text:s/>11.484,26<text:s/></text:p>
          </table:table-cell>
          <table:table-cell office:value-type="float" office:value="68913.41" table:style-name="ce19">
            <text:p><text:s/>68.913,41<text:s/></text:p>
          </table:table-cell>
          <table:table-cell office:value-type="float" office:value="-6720.28" table:style-name="ce19">
            <text:p>-6.720,28<text:s/></text:p>
          </table:table-cell>
          <table:table-cell office:value-type="float" office:value="-9889.6200000000008" table:style-name="ce19">
            <text:p>-9.889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51.62" table:style-name="ce19">
            <text:p>-6.851,62<text:s/></text:p>
          </table:table-cell>
          <table:table-cell office:value-type="float" office:value="-23461.52" table:style-name="ce19">
            <text:p>-23.461,52<text:s/></text:p>
          </table:table-cell>
          <table:table-cell office:value-type="float" office:value="45451.89" table:style-name="ce19">
            <text:p><text:s/>45.451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0.42" table:style-name="ce20">
            <text:p><text:s/>2.260,4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LIAN CARLA ISS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CORUMBÁ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26502.14" table:style-name="ce19">
            <text:p><text:s/>26.502,14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94983.61" table:style-name="ce19">
            <text:p><text:s/>94.983,6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829.65" table:style-name="ce19">
            <text:p>-12.829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79.79" table:style-name="ce19">
            <text:p>-7.079,79<text:s/></text:p>
          </table:table-cell>
          <table:table-cell office:value-type="float" office:value="-20861.060000000001" table:style-name="ce19">
            <text:p>-20.861,06<text:s/></text:p>
          </table:table-cell>
          <table:table-cell office:value-type="float" office:value="74122.55" table:style-name="ce19">
            <text:p><text:s/>74.12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DIVINO FERREIR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RIO BRILHANT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1121.919999999998" table:style-name="ce19">
            <text:p><text:s/>71.121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459.42" table:style-name="ce19">
            <text:p>-10.45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0471.169999999998" table:style-name="ce19">
            <text:p>-20.471,17<text:s/></text:p>
          </table:table-cell>
          <table:table-cell office:value-type="float" office:value="50650.75" table:style-name="ce19">
            <text:p><text:s/>50.650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0.03" table:style-name="ce20">
            <text:p><text:s/>1.340,0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A CLEUSA FERREIRA JERONYM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567.37" table:style-name="ce19">
            <text:p><text:s/>15.567,37<text:s/></text:p>
          </table:table-cell>
          <table:table-cell office:value-type="float" office:value="1602.95" table:style-name="ce19">
            <text:p><text:s/>1.602,95<text:s/></text:p>
          </table:table-cell>
          <table:table-cell office:value-type="float" office:value="10490.43" table:style-name="ce19">
            <text:p><text:s/>10.490,43<text:s/></text:p>
          </table:table-cell>
          <table:table-cell office:value-type="float" office:value="67406.64" table:style-name="ce19">
            <text:p><text:s/>67.406,64<text:s/></text:p>
          </table:table-cell>
          <table:table-cell office:value-type="float" office:value="-6647.18" table:style-name="ce19">
            <text:p>-6.647,18<text:s/></text:p>
          </table:table-cell>
          <table:table-cell office:value-type="float" office:value="-10014" table:style-name="ce19">
            <text:p>-10.01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73.08" table:style-name="ce19">
            <text:p>-5.473,08<text:s/></text:p>
          </table:table-cell>
          <table:table-cell office:value-type="float" office:value="-22134.26" table:style-name="ce19">
            <text:p>-22.134,26<text:s/></text:p>
          </table:table-cell>
          <table:table-cell office:value-type="float" office:value="45272.38" table:style-name="ce19">
            <text:p><text:s/>45.272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INO GONÇALVE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PONTA POR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3608.1" table:style-name="ce19">
            <text:p><text:s/>63.608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808.39" table:style-name="ce19">
            <text:p>-8.80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16.25" table:style-name="ce19">
            <text:p>-1.216,25<text:s/></text:p>
          </table:table-cell>
          <table:table-cell office:value-type="float" office:value="-10976.26" table:style-name="ce19">
            <text:p>-10.976,26<text:s/></text:p>
          </table:table-cell>
          <table:table-cell office:value-type="float" office:value="52631.839999999997" table:style-name="ce19">
            <text:p><text:s/>52.631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BARUFFI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MUNDO NO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27822.36" table:style-name="ce19">
            <text:p><text:s/>27.822,36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98944.28" table:style-name="ce19">
            <text:p><text:s/>98.944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3002.81" table:style-name="ce19">
            <text:p>-13.00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3014.560000000001" table:style-name="ce19">
            <text:p>-23.014,56<text:s/></text:p>
          </table:table-cell>
          <table:table-cell office:value-type="float" office:value="75929.72" table:style-name="ce19">
            <text:p><text:s/>75.929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IO ALEXANDRE DA SILV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733.550000000003" table:style-name="ce19">
            <text:p><text:s/>41.733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149.89" table:style-name="ce19">
            <text:p>-10.149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101.51" table:style-name="ce19">
            <text:p>-11.101,51<text:s/></text:p>
          </table:table-cell>
          <table:table-cell office:value-type="float" office:value="30632.04" table:style-name="ce19">
            <text:p><text:s/>30.632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IO KURIHARA INAD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PARANAÍB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601.32" table:style-name="ce19">
            <text:p><text:s/>16.601,32<text:s/></text:p>
          </table:table-cell>
          <table:table-cell office:value-type="float" office:value="27162.26" table:style-name="ce19">
            <text:p><text:s/>27.162,26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98199.73" table:style-name="ce19">
            <text:p><text:s/>98.199,7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101.37" table:style-name="ce19">
            <text:p>-12.10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69.96" table:style-name="ce19">
            <text:p>-8.069,96<text:s/></text:p>
          </table:table-cell>
          <table:table-cell office:value-type="float" office:value="-21122.95" table:style-name="ce19">
            <text:p>-21.122,95<text:s/></text:p>
          </table:table-cell>
          <table:table-cell office:value-type="float" office:value="77076.78" table:style-name="ce19">
            <text:p><text:s/>77.07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0.03" table:style-name="ce20">
            <text:p><text:s/>1.340,0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IO VASQUES THIBAU DE ALMEID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12.25" table:style-name="ce19">
            <text:p><text:s/>16.012,25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097.56" table:style-name="ce19">
            <text:p><text:s/>75.097,56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91.07" table:style-name="ce19">
            <text:p>-3.891,07<text:s/></text:p>
          </table:table-cell>
          <table:table-cell office:value-type="float" office:value="-23281.39" table:style-name="ce19">
            <text:p>-23.281,39<text:s/></text:p>
          </table:table-cell>
          <table:table-cell office:value-type="float" office:value="51816.17" table:style-name="ce19">
            <text:p><text:s/>51.816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DE FREITA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2442.14" table:style-name="ce19">
            <text:p><text:s/>72.442,1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622.99" table:style-name="ce19">
            <text:p>-10.622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21624.9" table:style-name="ce19">
            <text:p>-21.624,90<text:s/></text:p>
          </table:table-cell>
          <table:table-cell office:value-type="float" office:value="50817.24" table:style-name="ce19">
            <text:p><text:s/>50.817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MIRANDA MENDE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878.91" table:style-name="ce19">
            <text:p><text:s/>9.878,91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50.64" table:style-name="ce19">
            <text:p><text:s/>7.950,64<text:s/></text:p>
          </table:table-cell>
          <table:table-cell office:value-type="float" office:value="73608.42" table:style-name="ce19">
            <text:p><text:s/>73.608,42<text:s/></text:p>
          </table:table-cell>
          <table:table-cell office:value-type="float" office:value="-6908.41" table:style-name="ce19">
            <text:p>-6.908,41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08.16" table:style-name="ce19">
            <text:p>-4.308,16<text:s/></text:p>
          </table:table-cell>
          <table:table-cell office:value-type="float" office:value="-23006.41" table:style-name="ce19">
            <text:p>-23.006,41<text:s/></text:p>
          </table:table-cell>
          <table:table-cell office:value-type="float" office:value="50602.01" table:style-name="ce19">
            <text:p><text:s/>50.602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A BRUN BUCKER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3126.84" table:style-name="ce19">
            <text:p><text:s/>3.126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880.05" table:style-name="ce19">
            <text:p><text:s/>42.880,05<text:s/></text:p>
          </table:table-cell>
          <table:table-cell office:value-type="float" office:value="-5986.49" table:style-name="ce19">
            <text:p>-5.986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86.49" table:style-name="ce19">
            <text:p>-5.986,49<text:s/></text:p>
          </table:table-cell>
          <table:table-cell office:value-type="float" office:value="36893.56" table:style-name="ce19">
            <text:p><text:s/>36.893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O LUIZ BEZERRA SALGUEIR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12.29" table:style-name="ce19">
            <text:p><text:s/>4.912,29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807.03" table:style-name="ce19">
            <text:p><text:s/>16.807,03<text:s/></text:p>
          </table:table-cell>
          <table:table-cell office:value-type="float" office:value="29142.58" table:style-name="ce19">
            <text:p><text:s/>29.142,58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104307.88" table:style-name="ce19">
            <text:p><text:s/>104.307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3333.39" table:style-name="ce19">
            <text:p>-13.33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040.46" table:style-name="ce19">
            <text:p>-11.040,46<text:s/></text:p>
          </table:table-cell>
          <table:table-cell office:value-type="float" office:value="-25325.47" table:style-name="ce19">
            <text:p>-25.325,47<text:s/></text:p>
          </table:table-cell>
          <table:table-cell office:value-type="float" office:value="78982.41" table:style-name="ce19">
            <text:p><text:s/>78.98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9.3" table:style-name="ce20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ICIO SABADIN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057.53" table:style-name="ce19">
            <text:p><text:s/>16.057,53<text:s/></text:p>
          </table:table-cell>
          <table:table-cell office:value-type="float" office:value="1346.48" table:style-name="ce19">
            <text:p><text:s/>1.346,48<text:s/></text:p>
          </table:table-cell>
          <table:table-cell office:value-type="float" office:value="8811.9599999999991" table:style-name="ce19">
            <text:p><text:s/>8.811,96<text:s/></text:p>
          </table:table-cell>
          <table:table-cell office:value-type="float" office:value="63981.52" table:style-name="ce19">
            <text:p><text:s/>63.981,5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28.14" table:style-name="ce19">
            <text:p>-11.52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57.8" table:style-name="ce19">
            <text:p>-1.557,80<text:s/></text:p>
          </table:table-cell>
          <table:table-cell office:value-type="float" office:value="-14037.56" table:style-name="ce19">
            <text:p>-14.037,56<text:s/></text:p>
          </table:table-cell>
          <table:table-cell office:value-type="float" office:value="49943.96" table:style-name="ce19">
            <text:p><text:s/>49.94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DIA PELISSAR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800.39" table:style-name="ce19">
            <text:p><text:s/>14.800,39<text:s/></text:p>
          </table:table-cell>
          <table:table-cell office:value-type="float" office:value="1282.3599999999999" table:style-name="ce19">
            <text:p><text:s/>1.282,36<text:s/></text:p>
          </table:table-cell>
          <table:table-cell office:value-type="float" office:value="6294.26" table:style-name="ce19">
            <text:p><text:s/>6.294,26<text:s/></text:p>
          </table:table-cell>
          <table:table-cell office:value-type="float" office:value="60142.559999999998" table:style-name="ce19">
            <text:p><text:s/>60.142,5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246.53" table:style-name="ce19">
            <text:p>-11.24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198.15" table:style-name="ce19">
            <text:p>-12.198,15<text:s/></text:p>
          </table:table-cell>
          <table:table-cell office:value-type="float" office:value="47944.41" table:style-name="ce19">
            <text:p><text:s/>47.944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IVA MÁRCIA CHAGA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NOVA ANDRADI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365.55" table:style-name="ce19">
            <text:p><text:s/>15.365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275.75" table:style-name="ce19">
            <text:p><text:s/>9.275,75<text:s/></text:p>
          </table:table-cell>
          <table:table-cell office:value-type="float" office:value="65384.68" table:style-name="ce19">
            <text:p><text:s/>65.38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423.87" table:style-name="ce19">
            <text:p>-11.42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52.94" table:style-name="ce19">
            <text:p>-3.652,94<text:s/></text:p>
          </table:table-cell>
          <table:table-cell office:value-type="float" office:value="-16028.43" table:style-name="ce19">
            <text:p>-16.028,43<text:s/></text:p>
          </table:table-cell>
          <table:table-cell office:value-type="float" office:value="49356.25" table:style-name="ce19">
            <text:p><text:s/>49.356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CANOR DE ARAÚJO LIM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09.39" table:style-name="ce19">
            <text:p><text:s/>17.109,39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194.7" table:style-name="ce19">
            <text:p><text:s/>76.194,70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8.21" table:style-name="ce19">
            <text:p>-4.988,21<text:s/></text:p>
          </table:table-cell>
          <table:table-cell office:value-type="float" office:value="-24430.66" table:style-name="ce19">
            <text:p>-24.430,66<text:s/></text:p>
          </table:table-cell>
          <table:table-cell office:value-type="float" office:value="51764.04" table:style-name="ce19">
            <text:p><text:s/>51.76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RLANDI GUEDES DE OLIVEIR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37737.800000000003" table:style-name="ce19">
            <text:p><text:s/>37.7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SCAR ZANDAVALLI JÚNIOR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893.43" table:style-name="ce19">
            <text:p>-8.89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77.96" table:style-name="ce19">
            <text:p>-15.077,96<text:s/></text:p>
          </table:table-cell>
          <table:table-cell office:value-type="float" office:value="28844.37" table:style-name="ce19">
            <text:p><text:s/>28.844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BALBUENA DE OLIVEIRA BELL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9ª CIRCUNSCRIÇÃO -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608.04" table:style-name="ce19">
            <text:p><text:s/>14.608,04<text:s/></text:p>
          </table:table-cell>
          <table:table-cell office:value-type="float" office:value="705.3" table:style-name="ce19">
            <text:p><text:s/>705,30<text:s/></text:p>
          </table:table-cell>
          <table:table-cell office:value-type="float" office:value="4615.79" table:style-name="ce19">
            <text:p><text:s/>4.615,79<text:s/></text:p>
          </table:table-cell>
          <table:table-cell office:value-type="float" office:value="57694.68" table:style-name="ce19">
            <text:p><text:s/>57.69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678.4" table:style-name="ce19">
            <text:p>-10.67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630.02" table:style-name="ce19">
            <text:p>-11.630,02<text:s/></text:p>
          </table:table-cell>
          <table:table-cell office:value-type="float" office:value="46064.66" table:style-name="ce19">
            <text:p><text:s/>46.064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APARECIDO RIBEIRO GUSMA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9ª CIRCUNSCRIÇÃO -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800.39" table:style-name="ce19">
            <text:p><text:s/>14.800,39<text:s/></text:p>
          </table:table-cell>
          <table:table-cell office:value-type="float" office:value="1282.3599999999999" table:style-name="ce19">
            <text:p><text:s/>1.282,36<text:s/></text:p>
          </table:table-cell>
          <table:table-cell office:value-type="float" office:value="8392.34" table:style-name="ce19">
            <text:p><text:s/>8.392,34<text:s/></text:p>
          </table:table-cell>
          <table:table-cell office:value-type="float" office:value="62240.639999999999" table:style-name="ce19">
            <text:p><text:s/>62.240,6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80.28" table:style-name="ce19">
            <text:p>-11.58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74.06" table:style-name="ce19">
            <text:p>-1.074,06<text:s/></text:p>
          </table:table-cell>
          <table:table-cell office:value-type="float" office:value="-13605.96" table:style-name="ce19">
            <text:p>-13.605,96<text:s/></text:p>
          </table:table-cell>
          <table:table-cell office:value-type="float" office:value="48634.68" table:style-name="ce19">
            <text:p><text:s/>48.634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RISCILA ROCHA MARGARIDO MIRAULT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271.26" table:style-name="ce19">
            <text:p><text:s/>16.271,26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9032.600000000006" table:style-name="ce19">
            <text:p><text:s/>69.032,6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41.73" table:style-name="ce19">
            <text:p>-10.84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188.5" table:style-name="ce19">
            <text:p>-18.188,50<text:s/></text:p>
          </table:table-cell>
          <table:table-cell office:value-type="float" office:value="50844.1" table:style-name="ce19">
            <text:p><text:s/>50.844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DE MORAES ANDERSON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317.31" table:style-name="ce19">
            <text:p><text:s/>16.317,31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1749.28" table:style-name="ce19">
            <text:p><text:s/>11.749,28<text:s/></text:p>
          </table:table-cell>
          <table:table-cell office:value-type="float" office:value="67819.8" table:style-name="ce19">
            <text:p><text:s/>67.819,80<text:s/></text:p>
          </table:table-cell>
          <table:table-cell office:value-type="float" office:value="-6344.01" table:style-name="ce19">
            <text:p>-6.344,01<text:s/></text:p>
          </table:table-cell>
          <table:table-cell office:value-type="float" office:value="-10045.23" table:style-name="ce19">
            <text:p>-10.045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36.3" table:style-name="ce19">
            <text:p>-5.136,30<text:s/></text:p>
          </table:table-cell>
          <table:table-cell office:value-type="float" office:value="-21525.54" table:style-name="ce19">
            <text:p>-21.525,54<text:s/></text:p>
          </table:table-cell>
          <table:table-cell office:value-type="float" office:value="46294.26" table:style-name="ce19">
            <text:p><text:s/>46.29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LUIZ MIYASATO DE FARI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41.31" table:style-name="ce19">
            <text:p><text:s/>4.041,31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77.77" table:style-name="ce19">
            <text:p><text:s/>16.077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34.0499999999993" table:style-name="ce19">
            <text:p><text:s/>8.834,05<text:s/></text:p>
          </table:table-cell>
          <table:table-cell office:value-type="float" office:value="68706.34" table:style-name="ce19">
            <text:p><text:s/>68.706,3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28.14" table:style-name="ce19">
            <text:p>-11.52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62.38" table:style-name="ce19">
            <text:p>-6.262,38<text:s/></text:p>
          </table:table-cell>
          <table:table-cell office:value-type="float" office:value="-18742.14" table:style-name="ce19">
            <text:p>-18.742,14<text:s/></text:p>
          </table:table-cell>
          <table:table-cell office:value-type="float" office:value="49964.2" table:style-name="ce19">
            <text:p><text:s/>49.964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GERALDO MONTEIRO ZANDONA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5485.68" table:style-name="ce19">
            <text:p><text:s/>5.485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331.17" table:style-name="ce19">
            <text:p><text:s/>47.331,17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37.7999999999993" table:style-name="ce19">
            <text:p>-9.4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4.98" table:style-name="ce19">
            <text:p>-964,98<text:s/></text:p>
          </table:table-cell>
          <table:table-cell office:value-type="float" office:value="-17051.64" table:style-name="ce19">
            <text:p>-17.051,64<text:s/></text:p>
          </table:table-cell>
          <table:table-cell office:value-type="float" office:value="30279.53" table:style-name="ce19">
            <text:p><text:s/>30.279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VAN DUARTE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5211.3999999999996" table:style-name="ce19">
            <text:p><text:s/>5.21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964.61" table:style-name="ce19">
            <text:p><text:s/>44.964,61<text:s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38582.050000000003" table:style-name="ce19">
            <text:p><text:s/>38.582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NEI DORETO RODRIGU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37737.800000000003" table:style-name="ce19">
            <text:p><text:s/>37.7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MARA AROSI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4994.14" table:style-name="ce19">
            <text:p><text:s/>24.99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94.14" table:style-name="ce19">
            <text:p><text:s/>24.994,14<text:s/></text:p>
          </table:table-cell>
          <table:table-cell office:value-type="float" office:value="-2661.8" table:style-name="ce19">
            <text:p>-2.661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61.8" table:style-name="ce19">
            <text:p>-2.661,80<text:s/></text:p>
          </table:table-cell>
          <table:table-cell office:value-type="float" office:value="22332.34" table:style-name="ce19">
            <text:p><text:s/>22.33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OMÁS BAWDEN DE CASTRO SILV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PRESIDÊNC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91.44" table:style-name="ce19">
            <text:p><text:s/>12.291,44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033.71" table:style-name="ce19">
            <text:p><text:s/>17.033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5.53" table:style-name="ce19">
            <text:p><text:s/>775,53<text:s/></text:p>
          </table:table-cell>
          <table:table-cell office:value-type="float" office:value="71946.17" table:style-name="ce19">
            <text:p><text:s/>71.946,17<text:s/></text:p>
          </table:table-cell>
          <table:table-cell office:value-type="float" office:value="-7335.65" table:style-name="ce19">
            <text:p>-7.335,65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10.6199999999999" table:style-name="ce19">
            <text:p>-1.210,62<text:s/></text:p>
          </table:table-cell>
          <table:table-cell office:value-type="float" office:value="-20388.240000000002" table:style-name="ce19">
            <text:p>-20.388,24<text:s/></text:p>
          </table:table-cell>
          <table:table-cell office:value-type="float" office:value="51557.93" table:style-name="ce19">
            <text:p><text:s/>51.55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99.52" table:style-name="ce20">
            <text:p><text:s/>2.399,5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DIR APARECIDO CONSALTER JÚNIOR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338.08" table:style-name="ce19">
            <text:p><text:s/>15.338,08<text:s/></text:p>
          </table:table-cell>
          <table:table-cell office:value-type="float" office:value="2895.44" table:style-name="ce19">
            <text:p><text:s/>2.895,44<text:s/></text:p>
          </table:table-cell>
          <table:table-cell office:value-type="float" office:value="9231.58" table:style-name="ce19">
            <text:p><text:s/>9.231,58<text:s/></text:p>
          </table:table-cell>
          <table:table-cell office:value-type="float" office:value="65230.65" table:style-name="ce19">
            <text:p><text:s/>65.230,6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41.16" table:style-name="ce19">
            <text:p>-10.74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26.38" table:style-name="ce19">
            <text:p>-3.526,38<text:s/></text:p>
          </table:table-cell>
          <table:table-cell office:value-type="float" office:value="-15219.16" table:style-name="ce19">
            <text:p>-15.219,16<text:s/></text:p>
          </table:table-cell>
          <table:table-cell office:value-type="float" office:value="50011.49" table:style-name="ce19">
            <text:p><text:s/>50.011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KY VIVIAN HACKBARTH KEMMELMEIER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9ª CIRCUNSCRIÇÃO -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2772.11" table:style-name="ce19">
            <text:p><text:s/>12.772,11<text:s/></text:p>
          </table:table-cell>
          <table:table-cell office:value-type="float" office:value="64.12" table:style-name="ce19">
            <text:p><text:s/>64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0601.78" table:style-name="ce19">
            <text:p><text:s/>50.601,7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9232.73" table:style-name="ce19">
            <text:p>-9.23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84.35" table:style-name="ce19">
            <text:p>-10.184,35<text:s/></text:p>
          </table:table-cell>
          <table:table-cell office:value-type="float" office:value="40417.43" table:style-name="ce19">
            <text:p><text:s/>40.41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LTER LUCIO FIGUEIREDO DA SILV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37737.800000000003" table:style-name="ce19">
            <text:p><text:s/>37.7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ELLINGTON SEBASTIAO GONCALV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893.43" table:style-name="ce19">
            <text:p>-8.89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77.96" table:style-name="ce19">
            <text:p>-15.077,96<text:s/></text:p>
          </table:table-cell>
          <table:table-cell office:value-type="float" office:value="28844.37" table:style-name="ce19">
            <text:p><text:s/>28.844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ARÃO PEDRO PIRES DE MEDEIROS JUNIOR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9829.2000000000007" table:style-name="ce19">
            <text:p><text:s/>9.82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49.39" table:style-name="ce19">
            <text:p><text:s/>12.849,39<text:s/></text:p>
          </table:table-cell>
          <table:table-cell office:value-type="float" office:value="-1177.1099999999999" table:style-name="ce19">
            <text:p>-1.177,11<text:s/></text:p>
          </table:table-cell>
          <table:table-cell office:value-type="float" office:value="-1470.59" table:style-name="ce19">
            <text:p>-1.470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47.7" table:style-name="ce19">
            <text:p>-2.647,70<text:s/></text:p>
          </table:table-cell>
          <table:table-cell office:value-type="float" office:value="10201.69" table:style-name="ce19">
            <text:p><text:s/>10.201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ÃO BENTO GREGÓRI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4782.8100000000004" table:style-name="ce19">
            <text:p><text:s/>4.78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36.43" table:style-name="ce19">
            <text:p><text:s/>22.736,43<text:s/></text:p>
          </table:table-cell>
          <table:table-cell office:value-type="float" office:value="-2215.17" table:style-name="ce19">
            <text:p>-2.215,17<text:s/></text:p>
          </table:table-cell>
          <table:table-cell office:value-type="float" office:value="-4191.76" table:style-name="ce19">
            <text:p>-4.19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06.93" table:style-name="ce19">
            <text:p>-6.406,93<text:s/></text:p>
          </table:table-cell>
          <table:table-cell office:value-type="float" office:value="16329.5" table:style-name="ce19">
            <text:p><text:s/>16.32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BARBOSA DE MORA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3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73.189999999999" table:style-name="ce19">
            <text:p><text:s/>17.973,1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53.48" table:style-name="ce19">
            <text:p>-3.05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34.21" table:style-name="ce19">
            <text:p>-4.834,21<text:s/></text:p>
          </table:table-cell>
          <table:table-cell office:value-type="float" office:value="13138.98" table:style-name="ce19">
            <text:p><text:s/>13.13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BOESSIO STEFANELL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ASSISTÊNCIA DE EXECUÇÃ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622.2" table:style-name="ce19">
            <text:p><text:s/>1.622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61.07" table:style-name="ce19">
            <text:p><text:s/>27.561,0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17.07" table:style-name="ce19">
            <text:p>-5.21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1.14" table:style-name="ce19">
            <text:p>-8.501,14<text:s/></text:p>
          </table:table-cell>
          <table:table-cell office:value-type="float" office:value="19059.93" table:style-name="ce19">
            <text:p><text:s/>19.059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ESPINDOL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4350.71" table:style-name="ce19">
            <text:p><text:s/>4.350,7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70.91" table:style-name="ce19">
            <text:p><text:s/>22.870,9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28.3599999999997" table:style-name="ce19">
            <text:p>-4.628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79.98" table:style-name="ce19">
            <text:p>-5.579,98<text:s/></text:p>
          </table:table-cell>
          <table:table-cell office:value-type="float" office:value="17290.93" table:style-name="ce19">
            <text:p><text:s/>17.29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LEILA PEREIRA SOUZ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AQUIDAUAN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1153.5899999999999" table:style-name="ce19">
            <text:p><text:s/>1.153,59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154.94" table:style-name="ce19">
            <text:p><text:s/>27.154,94<text:s/></text:p>
          </table:table-cell>
          <table:table-cell office:value-type="float" office:value="-1992.55" table:style-name="ce19">
            <text:p>-1.992,55<text:s/></text:p>
          </table:table-cell>
          <table:table-cell office:value-type="float" office:value="-5520.21" table:style-name="ce19">
            <text:p>-5.520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12.76" table:style-name="ce19">
            <text:p>-7.512,76<text:s/></text:p>
          </table:table-cell>
          <table:table-cell office:value-type="float" office:value="19642.18" table:style-name="ce19">
            <text:p><text:s/>19.642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MORAES RUBEN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2648.57" table:style-name="ce19">
            <text:p><text:s/>2.648,5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NAKAO ARASHIRO RAMPAZ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ESCOLA JUDICIAL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112.83" table:style-name="ce19">
            <text:p>-3.11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93.5600000000004" table:style-name="ce19">
            <text:p>-4.893,56<text:s/></text:p>
          </table:table-cell>
          <table:table-cell office:value-type="float" office:value="13485.05" table:style-name="ce19">
            <text:p><text:s/>13.48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VALERIA OTTON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831.41" table:style-name="ce19">
            <text:p><text:s/>3.831,4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08.25" table:style-name="ce19">
            <text:p><text:s/>22.408,25<text:s/></text:p>
          </table:table-cell>
          <table:table-cell office:value-type="float" office:value="-2423.69" table:style-name="ce19">
            <text:p>-2.423,69<text:s/></text:p>
          </table:table-cell>
          <table:table-cell office:value-type="float" office:value="-4044.17" table:style-name="ce19">
            <text:p>-4.04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67.86" table:style-name="ce19">
            <text:p>-6.467,86<text:s/></text:p>
          </table:table-cell>
          <table:table-cell office:value-type="float" office:value="15940.39" table:style-name="ce19">
            <text:p><text:s/>15.940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NE HIDALGO TALARICO CRIVELENTE</text:p>
          </table:table-cell>
          <table:table-cell office:value-type="string" table:style-name="ce12">
            <text:p>ASSISTENTE DE DIVISÃO - FC-04</text:p>
          </table:table-cell>
          <table:table-cell office:value-type="string" table:style-name="ce12">
            <text:p>DIVISÃO DE ESTATÍSTICA E PESQUISA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8499.0499999999993" table:style-name="ce19">
            <text:p><text:s/>8.499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873.550000000003" table:style-name="ce19">
            <text:p><text:s/>35.873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547.28" table:style-name="ce19">
            <text:p>-6.547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98.9" table:style-name="ce19">
            <text:p>-7.498,90<text:s/></text:p>
          </table:table-cell>
          <table:table-cell office:value-type="float" office:value="28374.65" table:style-name="ce19">
            <text:p><text:s/>28.374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ALVES MAMEDE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469.79" table:style-name="ce19">
            <text:p><text:s/>37.469,7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165.54" table:style-name="ce19">
            <text:p>-7.16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449.61" table:style-name="ce19">
            <text:p>-10.449,61<text:s/></text:p>
          </table:table-cell>
          <table:table-cell office:value-type="float" office:value="27020.18" table:style-name="ce19">
            <text:p><text:s/>27.020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FERREIRA NOVA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BAT</text:p>
          </table:table-cell>
          <table:table-cell office:value-type="float" office:value="1576.79" table:style-name="ce19">
            <text:p><text:s/>1.57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74.48" table:style-name="ce19">
            <text:p><text:s/>5.674,48<text:s/></text:p>
          </table:table-cell>
          <table:table-cell office:value-type="float" office:value="-220.75" table:style-name="ce19">
            <text:p>-220,75<text:s/></text:p>
          </table:table-cell>
          <table:table-cell office:value-type="float" office:value="-70.930000000000007" table:style-name="ce19">
            <text:p>-7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1.68" table:style-name="ce19">
            <text:p>-291,68<text:s/></text:p>
          </table:table-cell>
          <table:table-cell office:value-type="float" office:value="5382.8" table:style-name="ce19">
            <text:p><text:s/>5.382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LANINI DE CAST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875.39" table:style-name="ce19">
            <text:p><text:s/>24.875,3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80.5600000000004" table:style-name="ce19">
            <text:p>-4.780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32.18" table:style-name="ce19">
            <text:p>-5.732,18<text:s/></text:p>
          </table:table-cell>
          <table:table-cell office:value-type="float" office:value="19143.21" table:style-name="ce19">
            <text:p><text:s/>19.143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PIRES DE SOUZ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98.25" table:style-name="ce19">
            <text:p><text:s/>34.998,25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269.82" table:style-name="ce19">
            <text:p>-7.26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553.89" table:style-name="ce19">
            <text:p>-10.553,89<text:s/></text:p>
          </table:table-cell>
          <table:table-cell office:value-type="float" office:value="24444.36" table:style-name="ce19">
            <text:p><text:s/>24.444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FONSO RONDON FLOR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RBRI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3979.33" table:style-name="ce19">
            <text:p><text:s/>3.979,33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09.15" table:style-name="ce19">
            <text:p><text:s/>22.009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391.38" table:style-name="ce19">
            <text:p>-4.391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43" table:style-name="ce19">
            <text:p>-5.343,00<text:s/></text:p>
          </table:table-cell>
          <table:table-cell office:value-type="float" office:value="16666.150000000001" table:style-name="ce19">
            <text:p><text:s/>16.666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GNALDO DE SOUZA BRILT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2639.6" table:style-name="ce19">
            <text:p><text:s/>2.639,60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426.04" table:style-name="ce19">
            <text:p><text:s/>1.426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42.48" table:style-name="ce19">
            <text:p><text:s/>22.642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13.3999999999996" table:style-name="ce19">
            <text:p>-4.513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65.02" table:style-name="ce19">
            <text:p>-5.465,02<text:s/></text:p>
          </table:table-cell>
          <table:table-cell office:value-type="float" office:value="17177.46" table:style-name="ce19">
            <text:p><text:s/>17.177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GUINALDO ZAGRETTI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11424.91" table:style-name="ce19">
            <text:p><text:s/>11.424,91<text:s/></text:p>
          </table:table-cell>
          <table:table-cell office:value-type="float" office:value="571.25" table:style-name="ce19">
            <text:p><text:s/>57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96.16" table:style-name="ce19">
            <text:p><text:s/>11.996,16<text:s/></text:p>
          </table:table-cell>
          <table:table-cell office:value-type="float" office:value="-556.6" table:style-name="ce19">
            <text:p>-556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6.6" table:style-name="ce19">
            <text:p>-556,60<text:s/></text:p>
          </table:table-cell>
          <table:table-cell office:value-type="float" office:value="11439.56" table:style-name="ce19">
            <text:p><text:s/>11.439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ILY MARIA LONGHI DANGUI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224.83" table:style-name="ce19">
            <text:p><text:s/>11.224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24.83" table:style-name="ce19">
            <text:p><text:s/>11.224,83<text:s/></text:p>
          </table:table-cell>
          <table:table-cell office:value-type="float" office:value="-444.76" table:style-name="ce19">
            <text:p>-444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4.76" table:style-name="ce19">
            <text:p>-444,76<text:s/></text:p>
          </table:table-cell>
          <table:table-cell office:value-type="float" office:value="10780.07" table:style-name="ce19">
            <text:p><text:s/>10.780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ISE MARIA LONGHI CANÉPPEL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9214.349999999999" table:style-name="ce19">
            <text:p><text:s/>19.21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14.349999999999" table:style-name="ce19">
            <text:p><text:s/>19.214,35<text:s/></text:p>
          </table:table-cell>
          <table:table-cell office:value-type="float" office:value="-1708.14" table:style-name="ce19">
            <text:p>-1.708,14<text:s/></text:p>
          </table:table-cell>
          <table:table-cell office:value-type="float" office:value="-3381.88" table:style-name="ce19">
            <text:p>-3.38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90.0200000000004" table:style-name="ce19">
            <text:p>-5.090,02<text:s/></text:p>
          </table:table-cell>
          <table:table-cell office:value-type="float" office:value="14124.33" table:style-name="ce19">
            <text:p><text:s/>14.12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BA FEITOSA BELTRÃ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0066.82" table:style-name="ce19">
            <text:p><text:s/>20.066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367.96" table:style-name="ce19">
            <text:p><text:s/>42.367,96<text:s/></text:p>
          </table:table-cell>
          <table:table-cell office:value-type="float" office:value="-5889.2" table:style-name="ce19">
            <text:p>-5.889,20<text:s/></text:p>
          </table:table-cell>
          <table:table-cell office:value-type="float" office:value="-8599.33" table:style-name="ce19">
            <text:p>-8.599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488.53" table:style-name="ce19">
            <text:p>-14.488,53<text:s/></text:p>
          </table:table-cell>
          <table:table-cell office:value-type="float" office:value="27879.43" table:style-name="ce19">
            <text:p><text:s/>27.879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DA MARTINS DE SÁ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207.1400000000003" table:style-name="ce19">
            <text:p><text:s/>4.20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4.23" table:style-name="ce19">
            <text:p><text:s/>18.224,23<text:s/></text:p>
          </table:table-cell>
          <table:table-cell office:value-type="float" office:value="-1544.77" table:style-name="ce19">
            <text:p>-1.544,77<text:s/></text:p>
          </table:table-cell>
          <table:table-cell office:value-type="float" office:value="-3154.53" table:style-name="ce19">
            <text:p>-3.15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99.3" table:style-name="ce19">
            <text:p>-4.699,30<text:s/></text:p>
          </table:table-cell>
          <table:table-cell office:value-type="float" office:value="13524.93" table:style-name="ce19">
            <text:p><text:s/>13.524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DO RENATO PEREIR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LMOXARIFAD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993.5" table:style-name="ce19">
            <text:p><text:s/>3.993,50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14.76" table:style-name="ce19">
            <text:p><text:s/>21.014,76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660.3" table:style-name="ce19">
            <text:p>-3.66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07.2" table:style-name="ce19">
            <text:p>-5.707,20<text:s/></text:p>
          </table:table-cell>
          <table:table-cell office:value-type="float" office:value="15307.56" table:style-name="ce19">
            <text:p><text:s/>15.307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KSANDER TEIXEIRA CAMPO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JUDICIÁRIO</text:p>
          </table:table-cell>
          <table:table-cell office:value-type="float" office:value="22394.06" table:style-name="ce19">
            <text:p><text:s/>22.394,06<text:s/></text:p>
          </table:table-cell>
          <table:table-cell office:value-type="float" office:value="1209.6500000000001" table:style-name="ce19">
            <text:p><text:s/>1.209,65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050.19" table:style-name="ce19">
            <text:p><text:s/>28.050,19<text:s/></text:p>
          </table:table-cell>
          <table:table-cell office:value-type="float" office:value="-3363.39" table:style-name="ce19">
            <text:p>-3.363,39<text:s/></text:p>
          </table:table-cell>
          <table:table-cell office:value-type="float" office:value="-5389.42" table:style-name="ce19">
            <text:p>-5.38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752.81" table:style-name="ce19">
            <text:p>-8.752,81<text:s/></text:p>
          </table:table-cell>
          <table:table-cell office:value-type="float" office:value="19297.38" table:style-name="ce19">
            <text:p><text:s/>19.297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KSANDRA BALTER ALONSO FARACC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3214.87" table:style-name="ce19">
            <text:p><text:s/>23.214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61.35" table:style-name="ce19">
            <text:p><text:s/>27.661,3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45.73" table:style-name="ce19">
            <text:p>-5.945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97.35" table:style-name="ce19">
            <text:p>-6.897,35<text:s/></text:p>
          </table:table-cell>
          <table:table-cell office:value-type="float" office:value="20764" table:style-name="ce19">
            <text:p><text:s/>20.76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NCAR MINORU IZUMI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ADMINISTRATIV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5154.99" table:style-name="ce19">
            <text:p><text:s/>5.154,99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246.160000000003" table:style-name="ce19">
            <text:p><text:s/>40.246,1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652.57" table:style-name="ce19">
            <text:p>-8.652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04.19" table:style-name="ce19">
            <text:p>-9.604,19<text:s/></text:p>
          </table:table-cell>
          <table:table-cell office:value-type="float" office:value="30641.97" table:style-name="ce19">
            <text:p><text:s/>30.6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ER MONTEIRO SILV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2360.75" table:style-name="ce19">
            <text:p><text:s/>2.360,75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8539.9" table:style-name="ce19">
            <text:p><text:s/>8.53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012.94" table:style-name="ce19">
            <text:p><text:s/>43.012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063.14" table:style-name="ce19">
            <text:p>-10.063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014.76" table:style-name="ce19">
            <text:p>-11.014,76<text:s/></text:p>
          </table:table-cell>
          <table:table-cell office:value-type="float" office:value="31998.18" table:style-name="ce19">
            <text:p><text:s/>31.998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A BUENO DE CAST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48.38" table:style-name="ce19">
            <text:p><text:s/>21.048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38.47" table:style-name="ce19">
            <text:p>-3.23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0.09" table:style-name="ce19">
            <text:p>-4.190,09<text:s/></text:p>
          </table:table-cell>
          <table:table-cell office:value-type="float" office:value="16858.29" table:style-name="ce19">
            <text:p><text:s/>16.85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A DE ARAÚJO GIES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5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59.92" table:style-name="ce19">
            <text:p><text:s/>15.659,9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365.19" table:style-name="ce19">
            <text:p>-2.36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45.92" table:style-name="ce19">
            <text:p>-4.145,92<text:s/></text:p>
          </table:table-cell>
          <table:table-cell office:value-type="float" office:value="11514" table:style-name="ce19">
            <text:p><text:s/>11.51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A DE VIVEIROS DOS SANTO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1936.98" table:style-name="ce19">
            <text:p><text:s/>1.936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687.57" table:style-name="ce19">
            <text:p><text:s/>32.687,57<text:s/></text:p>
          </table:table-cell>
          <table:table-cell office:value-type="float" office:value="-4126.41" table:style-name="ce19">
            <text:p>-4.126,41<text:s/></text:p>
          </table:table-cell>
          <table:table-cell office:value-type="float" office:value="-5708.01" table:style-name="ce19">
            <text:p>-5.708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34.42" table:style-name="ce19">
            <text:p>-9.834,42<text:s/></text:p>
          </table:table-cell>
          <table:table-cell office:value-type="float" office:value="22853.15" table:style-name="ce19">
            <text:p><text:s/>22.853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O FERR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529.06" table:style-name="ce19">
            <text:p><text:s/>26.52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736.06" table:style-name="ce19">
            <text:p><text:s/>5.73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65.119999999999" table:style-name="ce19">
            <text:p><text:s/>32.265,12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3.93" table:style-name="ce19">
            <text:p>-5.283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4.6200000000008" table:style-name="ce19">
            <text:p>-9.104,62<text:s/></text:p>
          </table:table-cell>
          <table:table-cell office:value-type="float" office:value="23160.5" table:style-name="ce19">
            <text:p><text:s/>23.16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O MONTEIRO PINHEIR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230.91" table:style-name="ce19">
            <text:p><text:s/>2.230,9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694.48" table:style-name="ce19">
            <text:p><text:s/>20.694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60.52" table:style-name="ce19">
            <text:p>-3.660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12.1400000000003" table:style-name="ce19">
            <text:p>-4.612,14<text:s/></text:p>
          </table:table-cell>
          <table:table-cell office:value-type="float" office:value="16082.34" table:style-name="ce19">
            <text:p><text:s/>16.08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 PAZZOTTO DA COST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PARA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270.49" table:style-name="ce19">
            <text:p><text:s/>29.270,49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4538.0200000000004" table:style-name="ce19">
            <text:p>-4.538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58.7099999999991" table:style-name="ce19">
            <text:p>-8.358,71<text:s/></text:p>
          </table:table-cell>
          <table:table-cell office:value-type="float" office:value="20911.78" table:style-name="ce19">
            <text:p><text:s/>20.911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5.82" table:style-name="ce20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 SANDRO PONTES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21940.61" table:style-name="ce19">
            <text:p><text:s/>21.940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369.54" table:style-name="ce19">
            <text:p><text:s/>25.369,5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809.3900000000003" table:style-name="ce19">
            <text:p>-4.809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61.01" table:style-name="ce19">
            <text:p>-5.761,01<text:s/></text:p>
          </table:table-cell>
          <table:table-cell office:value-type="float" office:value="19608.53" table:style-name="ce19">
            <text:p><text:s/>19.608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ALTINI NET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59.06" table:style-name="ce19">
            <text:p><text:s/>28.959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53.64" table:style-name="ce19">
            <text:p>-5.553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05.26" table:style-name="ce19">
            <text:p>-6.505,26<text:s/></text:p>
          </table:table-cell>
          <table:table-cell office:value-type="float" office:value="22453.8" table:style-name="ce19">
            <text:p><text:s/>22.453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BORGES RICCI DE CAMARGO</text:p>
          </table:table-cell>
          <table:table-cell office:value-type="string" table:style-name="ce12">
            <text:p>ASSISTENTE JURÍDICO - FC-05</text:p>
          </table:table-cell>
          <table:table-cell office:value-type="string" table:style-name="ce12">
            <text:p>ASSESSORIA DE INTEGRIDADE E CONFORMIDADE</text:p>
          </table:table-cell>
          <table:table-cell office:value-type="float" office:value="14092.6" table:style-name="ce19">
            <text:p><text:s/>14.092,60<text:s/></text:p>
          </table:table-cell>
          <table:table-cell office:value-type="float" office:value="3125.36" table:style-name="ce19">
            <text:p><text:s/>3.125,3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565.1" table:style-name="ce19">
            <text:p><text:s/>3.565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29.54" table:style-name="ce19">
            <text:p><text:s/>25.229,5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974.98" table:style-name="ce19">
            <text:p>-3.974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6.6000000000004" table:style-name="ce19">
            <text:p>-4.926,60<text:s/></text:p>
          </table:table-cell>
          <table:table-cell office:value-type="float" office:value="20302.939999999999" table:style-name="ce19">
            <text:p><text:s/>20.302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LOPES BATISTA DE PAIV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23416.19" table:style-name="ce19">
            <text:p><text:s/>23.416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0.550000000003" table:style-name="ce19">
            <text:p><text:s/>35.230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518.52" table:style-name="ce19">
            <text:p>-7.518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0.14" table:style-name="ce19">
            <text:p>-8.470,14<text:s/></text:p>
          </table:table-cell>
          <table:table-cell office:value-type="float" office:value="26760.41" table:style-name="ce19">
            <text:p><text:s/>26.760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ROSA CAMY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VICTOR BENT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JARD</text:p>
          </table:table-cell>
          <table:table-cell office:value-type="float" office:value="13372.59" table:style-name="ce19">
            <text:p><text:s/>13.37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70.28" table:style-name="ce19">
            <text:p><text:s/>17.470,28<text:s/></text:p>
          </table:table-cell>
          <table:table-cell office:value-type="float" office:value="-1684.58" table:style-name="ce19">
            <text:p>-1.684,58<text:s/></text:p>
          </table:table-cell>
          <table:table-cell office:value-type="float" office:value="-2941.62" table:style-name="ce19">
            <text:p>-2.941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26.2" table:style-name="ce19">
            <text:p>-4.626,20<text:s/></text:p>
          </table:table-cell>
          <table:table-cell office:value-type="float" office:value="12844.08" table:style-name="ce19">
            <text:p><text:s/>12.844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SMÁRCIO APARECIDO MARIANO DE OLIV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1ªVTT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61.23" table:style-name="ce19">
            <text:p><text:s/>25.061,2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7.1400000000003" table:style-name="ce19">
            <text:p>-4.53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1.21" table:style-name="ce19">
            <text:p>-7.821,21<text:s/></text:p>
          </table:table-cell>
          <table:table-cell office:value-type="float" office:value="17240.02" table:style-name="ce19">
            <text:p><text:s/>17.24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GACIR JESUS MARTINS JUNIO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444.53" table:style-name="ce19">
            <text:p><text:s/>27.444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81.83" table:style-name="ce19">
            <text:p>-5.781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33.45" table:style-name="ce19">
            <text:p>-6.733,45<text:s/></text:p>
          </table:table-cell>
          <table:table-cell office:value-type="float" office:value="20711.080000000002" table:style-name="ce19">
            <text:p><text:s/>20.711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ANETE RODRIGUES DA SILV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ESTATÍSTICA E PESQUIS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099.7199999999998" table:style-name="ce19">
            <text:p><text:s/>2.099,72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15.11" table:style-name="ce19">
            <text:p><text:s/>25.215,11<text:s/></text:p>
          </table:table-cell>
          <table:table-cell office:value-type="float" office:value="-2142.25" table:style-name="ce19">
            <text:p>-2.142,25<text:s/></text:p>
          </table:table-cell>
          <table:table-cell office:value-type="float" office:value="-4841.32" table:style-name="ce19">
            <text:p>-4.84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83.57" table:style-name="ce19">
            <text:p>-6.983,57<text:s/></text:p>
          </table:table-cell>
          <table:table-cell office:value-type="float" office:value="18231.54" table:style-name="ce19">
            <text:p><text:s/>18.231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CE KAZUMI ZAHA SOKEM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59.29" table:style-name="ce19">
            <text:p><text:s/>17.559,29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881.61" table:style-name="ce19">
            <text:p>-2.88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83.82" table:style-name="ce19">
            <text:p>-4.683,82<text:s/></text:p>
          </table:table-cell>
          <table:table-cell office:value-type="float" office:value="12875.47" table:style-name="ce19">
            <text:p><text:s/>12.875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NE APARECIDA DE SOUZ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328.58" table:style-name="ce19">
            <text:p><text:s/>14.32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35.98" table:style-name="ce19">
            <text:p><text:s/>24.935,98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4955.92" table:style-name="ce19">
            <text:p>-4.955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81.49" table:style-name="ce19">
            <text:p>-6.781,49<text:s/></text:p>
          </table:table-cell>
          <table:table-cell office:value-type="float" office:value="18154.490000000002" table:style-name="ce19">
            <text:p><text:s/>18.15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NE DA SILVA FUHRMANN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DIRETORIA-GERAL</text:p>
          </table:table-cell>
          <table:table-cell office:value-type="float" office:value="9732.07" table:style-name="ce19">
            <text:p><text:s/>9.732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07.7700000000004" table:style-name="ce19">
            <text:p><text:s/>4.207,7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24.26" table:style-name="ce19">
            <text:p><text:s/>15.724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530.59" table:style-name="ce19">
            <text:p>-2.530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82.21" table:style-name="ce19">
            <text:p>-3.482,21<text:s/></text:p>
          </table:table-cell>
          <table:table-cell office:value-type="float" office:value="12242.05" table:style-name="ce19">
            <text:p><text:s/>12.242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NE DE MATOS BATISTA FERNAND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POIO À SECRETARIA DE GOVERNANÇA E GESTÃO ESTRATÉGIC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54.8" table:style-name="ce19">
            <text:p><text:s/>354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70.72" table:style-name="ce19">
            <text:p><text:s/>17.970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28.67" table:style-name="ce19">
            <text:p>-3.22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80.29" table:style-name="ce19">
            <text:p>-4.180,29<text:s/></text:p>
          </table:table-cell>
          <table:table-cell office:value-type="float" office:value="13790.43" table:style-name="ce19">
            <text:p><text:s/>13.790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LAN ONISH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59.92" table:style-name="ce19">
            <text:p><text:s/>15.659,9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417.33" table:style-name="ce19">
            <text:p>-2.41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8.0600000000004" table:style-name="ce19">
            <text:p>-4.198,06<text:s/></text:p>
          </table:table-cell>
          <table:table-cell office:value-type="float" office:value="11461.86" table:style-name="ce19">
            <text:p><text:s/>11.461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UIR JOSÉ COMPARIN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7567.55" table:style-name="ce19">
            <text:p><text:s/>7.567,55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658.720000000001" table:style-name="ce19">
            <text:p><text:s/>42.658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070.01" table:style-name="ce19">
            <text:p>-10.070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021.63" table:style-name="ce19">
            <text:p>-11.021,63<text:s/></text:p>
          </table:table-cell>
          <table:table-cell office:value-type="float" office:value="31637.09" table:style-name="ce19">
            <text:p><text:s/>31.63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DO LUIZ DA SILVA JUNIOR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88.080000000002" table:style-name="ce19">
            <text:p><text:s/>25.888,0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4963.4799999999996" table:style-name="ce19">
            <text:p>-4.96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65.69" table:style-name="ce19">
            <text:p>-6.765,69<text:s/></text:p>
          </table:table-cell>
          <table:table-cell office:value-type="float" office:value="19122.39" table:style-name="ce19">
            <text:p><text:s/>19.122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6.74" table:style-name="ce20">
            <text:p><text:s/>1.286,7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ÁLIA HELENA BALDO MARELLI PI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1.51" table:style-name="ce19">
            <text:p><text:s/>15.801,5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495.17" table:style-name="ce19">
            <text:p>-2.49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46.79" table:style-name="ce19">
            <text:p>-3.446,79<text:s/></text:p>
          </table:table-cell>
          <table:table-cell office:value-type="float" office:value="12354.72" table:style-name="ce19">
            <text:p><text:s/>12.354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RILDO DE ARRU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021.03" table:style-name="ce19">
            <text:p><text:s/>2.02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13.36" table:style-name="ce19">
            <text:p><text:s/>15.613,36<text:s/></text:p>
          </table:table-cell>
          <table:table-cell office:value-type="float" office:value="-1113.97" table:style-name="ce19">
            <text:p>-1.113,97<text:s/></text:p>
          </table:table-cell>
          <table:table-cell office:value-type="float" office:value="-2922.19" table:style-name="ce19">
            <text:p>-2.922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36.16" table:style-name="ce19">
            <text:p>-4.036,16<text:s/></text:p>
          </table:table-cell>
          <table:table-cell office:value-type="float" office:value="11577.2" table:style-name="ce19">
            <text:p><text:s/>11.57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ON MICAEL FERNANDES FLORE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437.51" table:style-name="ce19">
            <text:p><text:s/>32.437,5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779.36" table:style-name="ce19">
            <text:p>-6.77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30.98" table:style-name="ce19">
            <text:p>-7.730,98<text:s/></text:p>
          </table:table-cell>
          <table:table-cell office:value-type="float" office:value="24706.53" table:style-name="ce19">
            <text:p><text:s/>24.70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CAROLINA ALVES MACHADO VELOSO RODRIGU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ASSISTÊNCIA DE EXECUÇÃO</text:p>
          </table:table-cell>
          <table:table-cell office:value-type="float" office:value="26436.14" table:style-name="ce19">
            <text:p><text:s/>26.43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82.15" table:style-name="ce19">
            <text:p><text:s/>3.182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618.29" table:style-name="ce19">
            <text:p><text:s/>29.618,2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95.24" table:style-name="ce19">
            <text:p>-5.995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46.86" table:style-name="ce19">
            <text:p>-6.946,86<text:s/></text:p>
          </table:table-cell>
          <table:table-cell office:value-type="float" office:value="22671.43" table:style-name="ce19">
            <text:p><text:s/>22.671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CRISTINA FUMIS MULLER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1ªVTTL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213.58" table:style-name="ce19">
            <text:p>-3.21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15.79" table:style-name="ce19">
            <text:p>-5.015,79<text:s/></text:p>
          </table:table-cell>
          <table:table-cell office:value-type="float" office:value="13561.05" table:style-name="ce19">
            <text:p><text:s/>13.561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CRISTINA SIQUEIR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1ªVTD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6901.43" table:style-name="ce19">
            <text:p><text:s/>6.901,4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ELISA DE PAULA MARTINS NUCC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-GERAL JUDICIÁRI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21.37" table:style-name="ce19">
            <text:p><text:s/>1.621,3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82.6" table:style-name="ce19">
            <text:p><text:s/>26.682,6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983.01" table:style-name="ce19">
            <text:p>-4.98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67.08" table:style-name="ce19">
            <text:p>-8.267,08<text:s/></text:p>
          </table:table-cell>
          <table:table-cell office:value-type="float" office:value="18415.52" table:style-name="ce19">
            <text:p><text:s/>18.415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ELISA MACIEL MENA</text:p>
          </table:table-cell>
          <table:table-cell office:value-type="string" table:style-name="ce12">
            <text:p>CHEFE DO NÚCLEO DE ATENDIMENTO AO PRESIDENTE - FC-06</text:p>
          </table:table-cell>
          <table:table-cell office:value-type="string" table:style-name="ce12">
            <text:p>NÚCLEO DE ATENDIMENTO AO PRESIDENTE</text:p>
          </table:table-cell>
          <table:table-cell office:value-type="float" office:value="12801.71" table:style-name="ce19">
            <text:p><text:s/>12.80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85.61" table:style-name="ce19">
            <text:p><text:s/>19.485,6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53.29" table:style-name="ce19">
            <text:p>-3.25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04.91" table:style-name="ce19">
            <text:p>-4.204,91<text:s/></text:p>
          </table:table-cell>
          <table:table-cell office:value-type="float" office:value="15280.7" table:style-name="ce19">
            <text:p><text:s/>15.280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FLÁVIA MARQUES DA CONCEIÇÃ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PPOR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07.18" table:style-name="ce19">
            <text:p><text:s/>19.407,1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92.82" table:style-name="ce19">
            <text:p>-3.09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44.44" table:style-name="ce19">
            <text:p>-4.044,44<text:s/></text:p>
          </table:table-cell>
          <table:table-cell office:value-type="float" office:value="15362.74" table:style-name="ce19">
            <text:p><text:s/>15.362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CAVALCANTE DE OLIVEIR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7166.87" table:style-name="ce19">
            <text:p><text:s/>7.166,8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FIM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98.43" table:style-name="ce19">
            <text:p><text:s/>29.19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368.43" table:style-name="ce19">
            <text:p>-6.36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20.05" table:style-name="ce19">
            <text:p>-7.320,05<text:s/></text:p>
          </table:table-cell>
          <table:table-cell office:value-type="float" office:value="21878.38" table:style-name="ce19">
            <text:p><text:s/>21.878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GUIMARÃES BELCHIOR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3737.11" table:style-name="ce19">
            <text:p><text:s/>13.737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572.93" table:style-name="ce19">
            <text:p><text:s/>4.572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94.46" table:style-name="ce19">
            <text:p><text:s/>20.094,4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719.81" table:style-name="ce19">
            <text:p>-2.719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71.43" table:style-name="ce19">
            <text:p>-3.671,43<text:s/></text:p>
          </table:table-cell>
          <table:table-cell office:value-type="float" office:value="16423.03" table:style-name="ce19">
            <text:p><text:s/>16.423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MAIOLINO VOLP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566.38" table:style-name="ce19">
            <text:p><text:s/>4.56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41.88" table:style-name="ce19">
            <text:p><text:s/>18.441,88<text:s/></text:p>
          </table:table-cell>
          <table:table-cell office:value-type="float" office:value="-1580.68" table:style-name="ce19">
            <text:p>-1.580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80.68" table:style-name="ce19">
            <text:p>-1.580,68<text:s/></text:p>
          </table:table-cell>
          <table:table-cell office:value-type="float" office:value="16861.2" table:style-name="ce19">
            <text:p><text:s/>16.86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LUCIA DIAS MESQUITA GARCI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6343.22" table:style-name="ce19">
            <text:p><text:s/>26.34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03.77" table:style-name="ce19">
            <text:p><text:s/>3.90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46.99" table:style-name="ce19">
            <text:p><text:s/>30.246,99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4.97" table:style-name="ce19">
            <text:p>-5.28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5.66" table:style-name="ce19">
            <text:p>-9.105,66<text:s/></text:p>
          </table:table-cell>
          <table:table-cell office:value-type="float" office:value="21141.33" table:style-name="ce19">
            <text:p><text:s/>21.141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ERSON BARBOSA PAIM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CHAP</text:p>
          </table:table-cell>
          <table:table-cell office:value-type="float" office:value="26454.73" table:style-name="ce19">
            <text:p><text:s/>26.454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239.15" table:style-name="ce19">
            <text:p><text:s/>28.239,15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63.49" table:style-name="ce19">
            <text:p>-5.263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84.18" table:style-name="ce19">
            <text:p>-9.084,18<text:s/></text:p>
          </table:table-cell>
          <table:table-cell office:value-type="float" office:value="19154.97" table:style-name="ce19">
            <text:p><text:s/>19.15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FERNANDO FERREIRA CUNHA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CENTRAL DE MANDADOS E APOIO DA VTCORUM</text:p>
          </table:table-cell>
          <table:table-cell office:value-type="float" office:value="19812.98" table:style-name="ce19">
            <text:p><text:s/>19.812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67.17" table:style-name="ce19">
            <text:p><text:s/>2.567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380.15" table:style-name="ce19">
            <text:p><text:s/>22.380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877.95" table:style-name="ce19">
            <text:p>-3.877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29.57" table:style-name="ce19">
            <text:p>-4.829,57<text:s/></text:p>
          </table:table-cell>
          <table:table-cell office:value-type="float" office:value="17550.580000000002" table:style-name="ce19">
            <text:p><text:s/>17.550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FURTADO ALVES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16366.74" table:style-name="ce19">
            <text:p><text:s/>16.36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81.8399999999999" table:style-name="ce19">
            <text:p><text:s/>1.181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33" table:style-name="ce19">
            <text:p><text:s/>19.333,0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55.43" table:style-name="ce19">
            <text:p>-3.655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07.05" table:style-name="ce19">
            <text:p>-4.607,05<text:s/></text:p>
          </table:table-cell>
          <table:table-cell office:value-type="float" office:value="14725.95" table:style-name="ce19">
            <text:p><text:s/>14.725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E GUSTAVO MISE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3006.53" table:style-name="ce19">
            <text:p><text:s/>13.00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71.23" table:style-name="ce19">
            <text:p><text:s/>17.671,2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57.15" table:style-name="ce19">
            <text:p>-2.65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08.77" table:style-name="ce19">
            <text:p>-3.608,77<text:s/></text:p>
          </table:table-cell>
          <table:table-cell office:value-type="float" office:value="14062.46" table:style-name="ce19">
            <text:p><text:s/>14.062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LUIZ LAUR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PONTA PORÃ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91.17" table:style-name="ce19">
            <text:p><text:s/>35.091,1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617.39" table:style-name="ce19">
            <text:p>-6.61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69.01" table:style-name="ce19">
            <text:p>-7.569,01<text:s/></text:p>
          </table:table-cell>
          <table:table-cell office:value-type="float" office:value="27522.16" table:style-name="ce19">
            <text:p><text:s/>27.522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A LÚCIA BEZER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NAVI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592.04" table:style-name="ce19">
            <text:p><text:s/>5.592,04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957.44" table:style-name="ce19">
            <text:p><text:s/>1.957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5.26" table:style-name="ce19">
            <text:p><text:s/>24.285,26<text:s/></text:p>
          </table:table-cell>
          <table:table-cell office:value-type="float" office:value="-2724.9" table:style-name="ce19">
            <text:p>-2.724,90<text:s/></text:p>
          </table:table-cell>
          <table:table-cell office:value-type="float" office:value="-4482.07" table:style-name="ce19">
            <text:p>-4.482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06.97" table:style-name="ce19">
            <text:p>-7.206,97<text:s/></text:p>
          </table:table-cell>
          <table:table-cell office:value-type="float" office:value="17078.29" table:style-name="ce19">
            <text:p><text:s/>17.07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IA BEZERRA DE AZEVÊD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PESQUISA PATRIMONI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88.3699999999999" table:style-name="ce19">
            <text:p><text:s/>1.188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11.66" table:style-name="ce19">
            <text:p><text:s/>28.911,66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596" table:style-name="ce19">
            <text:p>-5.59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80.07" table:style-name="ce19">
            <text:p>-8.880,07<text:s/></text:p>
          </table:table-cell>
          <table:table-cell office:value-type="float" office:value="20031.59" table:style-name="ce19">
            <text:p><text:s/>20.031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ESSA SCHEIBELE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1693.41" table:style-name="ce19">
            <text:p><text:s/>11.693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39.89" table:style-name="ce19">
            <text:p><text:s/>16.139,8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97.92" table:style-name="ce19">
            <text:p>-2.697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49.54" table:style-name="ce19">
            <text:p>-3.649,54<text:s/></text:p>
          </table:table-cell>
          <table:table-cell office:value-type="float" office:value="12490.35" table:style-name="ce19">
            <text:p><text:s/>12.490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ELIZA DE ALBUQUERQUE FERREIRA NOVA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PPOR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63.82" table:style-name="ce19">
            <text:p><text:s/>19.463,8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13.39" table:style-name="ce19">
            <text:p>-3.01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15.6000000000004" table:style-name="ce19">
            <text:p>-4.815,60<text:s/></text:p>
          </table:table-cell>
          <table:table-cell office:value-type="float" office:value="14648.22" table:style-name="ce19">
            <text:p><text:s/>14.64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GELA APARECIDA BENTO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SECRETARIA DA VTMNOV</text:p>
          </table:table-cell>
          <table:table-cell office:value-type="float" office:value="13526.34" table:style-name="ce19">
            <text:p><text:s/>13.526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10.76" table:style-name="ce19">
            <text:p><text:s/>15.310,76<text:s/></text:p>
          </table:table-cell>
          <table:table-cell office:value-type="float" office:value="-1722.13" table:style-name="ce19">
            <text:p>-1.722,13<text:s/></text:p>
          </table:table-cell>
          <table:table-cell office:value-type="float" office:value="-2337.4299999999998" table:style-name="ce19">
            <text:p>-2.33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59.56" table:style-name="ce19">
            <text:p>-4.059,56<text:s/></text:p>
          </table:table-cell>
          <table:table-cell office:value-type="float" office:value="11251.2" table:style-name="ce19">
            <text:p><text:s/>11.25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ÂNGELA MARIA DOS SANTOS FALCÃO CARVALH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15.95" table:style-name="ce19">
            <text:p><text:s/>22.415,95<text:s/></text:p>
          </table:table-cell>
          <table:table-cell office:value-type="float" office:value="-2424.96" table:style-name="ce19">
            <text:p>-2.424,96<text:s/></text:p>
          </table:table-cell>
          <table:table-cell office:value-type="float" office:value="-3941.67" table:style-name="ce19">
            <text:p>-3.941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66.63" table:style-name="ce19">
            <text:p>-6.366,63<text:s/></text:p>
          </table:table-cell>
          <table:table-cell office:value-type="float" office:value="16049.32" table:style-name="ce19">
            <text:p><text:s/>16.04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GELA MARIA FONSECA</text:p>
          </table:table-cell>
          <table:table-cell office:value-type="string" table:style-name="ce12">
            <text:p>AUXILIAR ESPECIALIZADO - FC-01</text:p>
          </table:table-cell>
          <table:table-cell office:value-type="string" table:style-name="ce12">
            <text:p>SETOR DE APOIO AO JUIZ DIRETOR DO FOR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46.6" table:style-name="ce19">
            <text:p><text:s/>1.946,60<text:s/></text:p>
          </table:table-cell>
          <table:table-cell office:value-type="float" office:value="1215.3399999999999" table:style-name="ce19">
            <text:p><text:s/>1.215,3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38.689999999999" table:style-name="ce19">
            <text:p><text:s/>18.538,69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083.66" table:style-name="ce19">
            <text:p>-3.083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30.5600000000004" table:style-name="ce19">
            <text:p>-5.130,56<text:s/></text:p>
          </table:table-cell>
          <table:table-cell office:value-type="float" office:value="13408.13" table:style-name="ce19">
            <text:p><text:s/>13.40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ÂNGELA VECCHI ROCH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162.96" table:style-name="ce19">
            <text:p><text:s/>2.16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55.29" table:style-name="ce19">
            <text:p><text:s/>15.755,29<text:s/></text:p>
          </table:table-cell>
          <table:table-cell office:value-type="float" office:value="-1137.3900000000001" table:style-name="ce19">
            <text:p>-1.137,39<text:s/></text:p>
          </table:table-cell>
          <table:table-cell office:value-type="float" office:value="-2587.6" table:style-name="ce19">
            <text:p>-2.58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24.99" table:style-name="ce19">
            <text:p>-3.724,99<text:s/></text:p>
          </table:table-cell>
          <table:table-cell office:value-type="float" office:value="12030.3" table:style-name="ce19">
            <text:p><text:s/>12.03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IE MESQUIT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-GERAL JUDICIÁ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58.79" table:style-name="ce19">
            <text:p>-3.35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0.41" table:style-name="ce19">
            <text:p>-4.310,41<text:s/></text:p>
          </table:table-cell>
          <table:table-cell office:value-type="float" office:value="14323.06" table:style-name="ce19">
            <text:p><text:s/>14.323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IZIO DE SOUZA ROCH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27.61" table:style-name="ce19">
            <text:p><text:s/>16.027,61<text:s/></text:p>
          </table:table-cell>
          <table:table-cell office:value-type="float" office:value="4081.35" table:style-name="ce19">
            <text:p><text:s/>4.081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93.38" table:style-name="ce19">
            <text:p><text:s/>21.893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899.03" table:style-name="ce19">
            <text:p>-3.89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50.6499999999996" table:style-name="ce19">
            <text:p>-4.850,65<text:s/></text:p>
          </table:table-cell>
          <table:table-cell office:value-type="float" office:value="17042.73" table:style-name="ce19">
            <text:p><text:s/>17.04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CARLOS CARR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194.6" table:style-name="ce19">
            <text:p><text:s/>3.194,60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516.58" table:style-name="ce19">
            <text:p><text:s/>21.516,58<text:s/></text:p>
          </table:table-cell>
          <table:table-cell office:value-type="float" office:value="-2295.25" table:style-name="ce19">
            <text:p>-2.295,25<text:s/></text:p>
          </table:table-cell>
          <table:table-cell office:value-type="float" office:value="-3834.28" table:style-name="ce19">
            <text:p>-3.834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29.53" table:style-name="ce19">
            <text:p>-6.129,53<text:s/></text:p>
          </table:table-cell>
          <table:table-cell office:value-type="float" office:value="15387.05" table:style-name="ce19">
            <text:p><text:s/>15.387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LUIZ DE OLIVEIRA ALV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MNOV</text:p>
          </table:table-cell>
          <table:table-cell office:value-type="float" office:value="22366.98" table:style-name="ce19">
            <text:p><text:s/>22.366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464.67" table:style-name="ce19">
            <text:p><text:s/>26.464,67<text:s/></text:p>
          </table:table-cell>
          <table:table-cell office:value-type="float" office:value="-3131.38" table:style-name="ce19">
            <text:p>-3.131,38<text:s/></text:p>
          </table:table-cell>
          <table:table-cell office:value-type="float" office:value="-5017.21" table:style-name="ce19">
            <text:p>-5.017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48.59" table:style-name="ce19">
            <text:p>-8.148,59<text:s/></text:p>
          </table:table-cell>
          <table:table-cell office:value-type="float" office:value="18316.080000000002" table:style-name="ce19">
            <text:p><text:s/>18.316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NEVES DE MEDEIROS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9792.7800000000007" table:style-name="ce19">
            <text:p><text:s/>9.792,78<text:s/></text:p>
          </table:table-cell>
          <table:table-cell office:value-type="float" office:value="685.49" table:style-name="ce19">
            <text:p><text:s/>685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78.27" table:style-name="ce19">
            <text:p><text:s/>10.478,27<text:s/></text:p>
          </table:table-cell>
          <table:table-cell office:value-type="float" office:value="-336.51" table:style-name="ce19">
            <text:p>-336,51<text:s/></text:p>
          </table:table-cell>
          <table:table-cell office:value-type="float" office:value="-924.43" table:style-name="ce19">
            <text:p>-92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0.94" table:style-name="ce19">
            <text:p>-1.260,94<text:s/></text:p>
          </table:table-cell>
          <table:table-cell office:value-type="float" office:value="9217.33" table:style-name="ce19">
            <text:p><text:s/>9.21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ÔNIO SÉRGIO PANTALEÃ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FSUL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5215.58" table:style-name="ce19">
            <text:p><text:s/>5.215,58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30.36" table:style-name="ce19">
            <text:p><text:s/>23.330,36<text:s/></text:p>
          </table:table-cell>
          <table:table-cell office:value-type="float" office:value="-2285.65" table:style-name="ce19">
            <text:p>-2.285,65<text:s/></text:p>
          </table:table-cell>
          <table:table-cell office:value-type="float" office:value="-4283.58" table:style-name="ce19">
            <text:p>-4.28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69.23" table:style-name="ce19">
            <text:p>-6.569,23<text:s/></text:p>
          </table:table-cell>
          <table:table-cell office:value-type="float" office:value="16761.13" table:style-name="ce19">
            <text:p><text:s/>16.761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8.54" table:style-name="ce20">
            <text:p><text:s/>1.008,5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PARECIDA PEREZ LIMA GONÇ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-3002.99" table:style-name="ce19">
            <text:p>-3.002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76.33" table:style-name="ce19">
            <text:p>-4.476,33<text:s/></text:p>
          </table:table-cell>
          <table:table-cell office:value-type="float" office:value="13315" table:style-name="ce19">
            <text:p><text:s/>13.31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PARECIDO PEREIRA DE OLIVEIR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377.69" table:style-name="ce19">
            <text:p><text:s/>3.377,69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860.59" table:style-name="ce19">
            <text:p><text:s/>27.860,5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27.19" table:style-name="ce19">
            <text:p>-3.427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78.8100000000004" table:style-name="ce19">
            <text:p>-4.378,81<text:s/></text:p>
          </table:table-cell>
          <table:table-cell office:value-type="float" office:value="23481.78" table:style-name="ce19">
            <text:p><text:s/>23.481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CI BARBOSA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2227.83" table:style-name="ce19">
            <text:p><text:s/>2.22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11.55" table:style-name="ce19">
            <text:p><text:s/>20.011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02.37" table:style-name="ce19">
            <text:p>-3.602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53.99" table:style-name="ce19">
            <text:p>-4.553,99<text:s/></text:p>
          </table:table-cell>
          <table:table-cell office:value-type="float" office:value="15457.56" table:style-name="ce19">
            <text:p><text:s/>15.457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NALDO MAIA DE ALMEI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741.69" table:style-name="ce19">
            <text:p><text:s/>1.741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34.02" table:style-name="ce19">
            <text:p><text:s/>15.334,02<text:s/></text:p>
          </table:table-cell>
          <table:table-cell office:value-type="float" office:value="-1067.8800000000001" table:style-name="ce19">
            <text:p>-1.06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7.8800000000001" table:style-name="ce19">
            <text:p>-1.067,88<text:s/></text:p>
          </table:table-cell>
          <table:table-cell office:value-type="float" office:value="14266.14" table:style-name="ce19">
            <text:p><text:s/>14.26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STROGILDA MARIA JOSÉ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730.86" table:style-name="ce19">
            <text:p><text:s/>9.730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730.86" table:style-name="ce19">
            <text:p><text:s/>9.730,86<text:s/></text:p>
          </table:table-cell>
          <table:table-cell office:value-type="float" office:value="-228.14" table:style-name="ce19">
            <text:p>-22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8.14" table:style-name="ce19">
            <text:p>-228,14<text:s/></text:p>
          </table:table-cell>
          <table:table-cell office:value-type="float" office:value="9502.7199999999993" table:style-name="ce19">
            <text:p><text:s/>9.502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UGUSTO CESAR SOUSA PINTO DE OLIV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2418.43" table:style-name="ce19">
            <text:p><text:s/>22.41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8.14" table:style-name="ce19">
            <text:p><text:s/>2.628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830.99" table:style-name="ce19">
            <text:p><text:s/>26.830,99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5106.3500000000004" table:style-name="ce19">
            <text:p>-5.106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79.89" table:style-name="ce19">
            <text:p>-8.279,89<text:s/></text:p>
          </table:table-cell>
          <table:table-cell office:value-type="float" office:value="18551.099999999999" table:style-name="ce19">
            <text:p><text:s/>18.551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ARBARA DIAS MARINHO GUEDES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/>
          </table:table-cell>
          <table:table-cell office:value-type="float" office:value="10213.870000000001" table:style-name="ce19">
            <text:p><text:s/>10.21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68.25" table:style-name="ce19">
            <text:p><text:s/>68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066.54" table:style-name="ce19">
            <text:p><text:s/>12.066,5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91.27" table:style-name="ce19">
            <text:p>-1.591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542.89" table:style-name="ce19">
            <text:p>-2.542,89<text:s/></text:p>
          </table:table-cell>
          <table:table-cell office:value-type="float" office:value="9523.65" table:style-name="ce19">
            <text:p><text:s/>9.523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ARANTES DA COST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7607.2" table:style-name="ce19">
            <text:p><text:s/>7.60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07.2" table:style-name="ce19">
            <text:p><text:s/>7.60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6.27" table:style-name="ce19">
            <text:p>-1.01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6.27" table:style-name="ce19">
            <text:p>-1.016,27<text:s/></text:p>
          </table:table-cell>
          <table:table-cell office:value-type="float" office:value="6590.93" table:style-name="ce19">
            <text:p><text:s/>6.59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RUPP KAVANAGH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0.3" table:style-name="ce19">
            <text:p><text:s/>28.680,3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92.54" table:style-name="ce19">
            <text:p>-5.19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6.61" table:style-name="ce19">
            <text:p>-8.476,61<text:s/></text:p>
          </table:table-cell>
          <table:table-cell office:value-type="float" office:value="20203.689999999999" table:style-name="ce19">
            <text:p><text:s/>20.203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NITO DIAS GALVÃ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3648.96" table:style-name="ce19">
            <text:p><text:s/>13.64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3.38" table:style-name="ce19">
            <text:p><text:s/>15.433,38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2366.3200000000002" table:style-name="ce19">
            <text:p>-2.36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05.99" table:style-name="ce19">
            <text:p>-4.105,99<text:s/></text:p>
          </table:table-cell>
          <table:table-cell office:value-type="float" office:value="11327.39" table:style-name="ce19">
            <text:p><text:s/>11.3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NJAMIN GLIENKE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427.09" table:style-name="ce19">
            <text:p><text:s/>9.42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427.09" table:style-name="ce19">
            <text:p><text:s/>9.427,09<text:s/></text:p>
          </table:table-cell>
          <table:table-cell office:value-type="float" office:value="-184.09" table:style-name="ce19">
            <text:p>-184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84.09" table:style-name="ce19">
            <text:p>-184,09<text:s/></text:p>
          </table:table-cell>
          <table:table-cell office:value-type="float" office:value="9243" table:style-name="ce19">
            <text:p><text:s/>9.24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RNARDINA PEREIR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83.26" table:style-name="ce19">
            <text:p><text:s/>15.783,26<text:s/></text:p>
          </table:table-cell>
          <table:table-cell office:value-type="float" office:value="-1142.01" table:style-name="ce19">
            <text:p>-1.142,01<text:s/></text:p>
          </table:table-cell>
          <table:table-cell office:value-type="float" office:value="-2594.02" table:style-name="ce19">
            <text:p>-2.594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36.03" table:style-name="ce19">
            <text:p>-3.736,03<text:s/></text:p>
          </table:table-cell>
          <table:table-cell office:value-type="float" office:value="12047.23" table:style-name="ce19">
            <text:p><text:s/>12.04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IANCA MARIA SIMONETTI DA SILV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226.01" table:style-name="ce19">
            <text:p><text:s/>5.226,01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07.13" table:style-name="ce19">
            <text:p><text:s/>29.907,1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511.18" table:style-name="ce19">
            <text:p>-6.511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62.8" table:style-name="ce19">
            <text:p>-7.462,80<text:s/></text:p>
          </table:table-cell>
          <table:table-cell office:value-type="float" office:value="22444.33" table:style-name="ce19">
            <text:p><text:s/>22.44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IANCA VIEGAS NASSER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CORUM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69.2" table:style-name="ce19">
            <text:p>-5.2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3.27" table:style-name="ce19">
            <text:p>-8.553,27<text:s/></text:p>
          </table:table-cell>
          <table:table-cell office:value-type="float" office:value="19170.02" table:style-name="ce19">
            <text:p><text:s/>19.17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IBIANA DE SOUSA MOREN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0616.53" table:style-name="ce19">
            <text:p><text:s/>10.61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63.01" table:style-name="ce19">
            <text:p><text:s/>15.063,0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62.4699999999998" table:style-name="ce19">
            <text:p>-2.36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14.09" table:style-name="ce19">
            <text:p>-3.314,09<text:s/></text:p>
          </table:table-cell>
          <table:table-cell office:value-type="float" office:value="11748.92" table:style-name="ce19">
            <text:p><text:s/>11.74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ONIFÁCIO TSUNETAME HIGA JUNIOR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OVERNANÇA DE CONTRATAÇÕE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3347.45" table:style-name="ce19">
            <text:p><text:s/>3.347,45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256.08" table:style-name="ce19">
            <text:p><text:s/>11.256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808.74" table:style-name="ce19">
            <text:p><text:s/>46.808,7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9296.09" table:style-name="ce19">
            <text:p>-9.296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247.709999999999" table:style-name="ce19">
            <text:p>-10.247,71<text:s/></text:p>
          </table:table-cell>
          <table:table-cell office:value-type="float" office:value="36561.03" table:style-name="ce19">
            <text:p><text:s/>36.56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25.39" table:style-name="ce20">
            <text:p><text:s/>5.625,39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ORIS VALÉRIO VERBISCK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float" office:value="6362.34" table:style-name="ce19">
            <text:p><text:s/>6.36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90.74" table:style-name="ce19">
            <text:p><text:s/>15.290,74<text:s/></text:p>
          </table:table-cell>
          <table:table-cell office:value-type="float" office:value="-890.73" table:style-name="ce19">
            <text:p>-890,73<text:s/></text:p>
          </table:table-cell>
          <table:table-cell office:value-type="float" office:value="-2456.2800000000002" table:style-name="ce19">
            <text:p>-2.456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47.01" table:style-name="ce19">
            <text:p>-3.347,01<text:s/></text:p>
          </table:table-cell>
          <table:table-cell office:value-type="float" office:value="11943.73" table:style-name="ce19">
            <text:p><text:s/>11.943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ENO HIROKAZU NAKAMURA RIBEIR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61.060000000001" table:style-name="ce19">
            <text:p><text:s/>17.361,06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728.73" table:style-name="ce19">
            <text:p>-2.728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9.46" table:style-name="ce19">
            <text:p>-4.509,46<text:s/></text:p>
          </table:table-cell>
          <table:table-cell office:value-type="float" office:value="12851.6" table:style-name="ce19">
            <text:p><text:s/>12.851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ÍGIDA BRITES MARQU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9327.66" table:style-name="ce19">
            <text:p><text:s/>19.327,66<text:s/></text:p>
          </table:table-cell>
          <table:table-cell office:value-type="float" office:value="18790.05" table:style-name="ce19">
            <text:p><text:s/>18.79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117.71" table:style-name="ce19">
            <text:p><text:s/>38.117,71<text:s/></text:p>
          </table:table-cell>
          <table:table-cell office:value-type="float" office:value="-5081.6499999999996" table:style-name="ce19">
            <text:p>-5.081,65<text:s/></text:p>
          </table:table-cell>
          <table:table-cell office:value-type="float" office:value="-7652.59" table:style-name="ce19">
            <text:p>-7.65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734.24" table:style-name="ce19">
            <text:p>-12.734,24<text:s/></text:p>
          </table:table-cell>
          <table:table-cell office:value-type="float" office:value="25383.47" table:style-name="ce19">
            <text:p><text:s/>25.383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A CRISTHINE ALVES DE CARVALH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4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A LOPES WITWYTZKY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CHAP</text:p>
          </table:table-cell>
          <table:table-cell office:value-type="float" office:value="12879.46" table:style-name="ce19">
            <text:p><text:s/>12.879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458.21" table:style-name="ce19">
            <text:p><text:s/>3.458,21<text:s/></text:p>
          </table:table-cell>
          <table:table-cell office:value-type="float" office:value="5180.51" table:style-name="ce19">
            <text:p><text:s/>5.18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80.240000000002" table:style-name="ce19">
            <text:p><text:s/>24.180,2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33.46" table:style-name="ce19">
            <text:p>-3.2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85.08" table:style-name="ce19">
            <text:p>-4.185,08<text:s/></text:p>
          </table:table-cell>
          <table:table-cell office:value-type="float" office:value="19995.16" table:style-name="ce19">
            <text:p><text:s/>19.99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NO YSMAEL MALUF LUCCAS CORREI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3ªVTCG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57.68" table:style-name="ce19">
            <text:p><text:s/>4.05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88.04" table:style-name="ce19">
            <text:p><text:s/>18.188,0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321.25" table:style-name="ce19">
            <text:p>-2.32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23.46" table:style-name="ce19">
            <text:p>-4.123,46<text:s/></text:p>
          </table:table-cell>
          <table:table-cell office:value-type="float" office:value="14064.58" table:style-name="ce19">
            <text:p><text:s/>14.064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O RAGGI GOM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HAP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4.68" table:style-name="ce19">
            <text:p><text:s/>18.28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67.15" table:style-name="ce19">
            <text:p>-3.36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8.7700000000004" table:style-name="ce19">
            <text:p>-4.318,77<text:s/></text:p>
          </table:table-cell>
          <table:table-cell office:value-type="float" office:value="13965.91" table:style-name="ce19">
            <text:p><text:s/>13.96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GUIMARÃES DORILÊO DE CARVALH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NÚCLEO DE AUDITORIA INTER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09.959999999999" table:style-name="ce19">
            <text:p><text:s/>10.409,9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NAGY</text:p>
          </table:table-cell>
          <table:table-cell office:value-type="string" table:style-name="ce12">
            <text:p>SERVIDOR ATIVO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NUNES PALMEIRA</text:p>
          </table:table-cell>
          <table:table-cell office:value-type="string" table:style-name="ce12">
            <text:p>CHEFE DO SETOR DE APOIO À DIVISÃO DE PRECATÓRIOS - FC-03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.82" table:style-name="ce19">
            <text:p><text:s/>54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9.55" table:style-name="ce19">
            <text:p>-89,55<text:s/></text:p>
          </table:table-cell>
          <table:table-cell office:value-type="float" office:value="-34.729999999999997" table:style-name="ce19">
            <text:p>-34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.729999999999997" table:style-name="ce19">
            <text:p>-34,73<text:s/></text:p>
          </table:table-cell>
          <table:table-cell office:value-type="float" office:value="663.7" table:style-name="ce19">
            <text:p><text:s/>663,7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RIBEIRO ALV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ADASTRO E ANÁLISE PROCESSU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21.7" table:style-name="ce19">
            <text:p><text:s/>14.121,7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22.33" table:style-name="ce19">
            <text:p>-2.22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73.95" table:style-name="ce19">
            <text:p>-3.173,95<text:s/></text:p>
          </table:table-cell>
          <table:table-cell office:value-type="float" office:value="10947.75" table:style-name="ce19">
            <text:p><text:s/>10.947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LA ALVES DA SIL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08.43" table:style-name="ce19">
            <text:p><text:s/>11.80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9311.4599999999991" table:style-name="ce19">
            <text:p><text:s/>9.31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O GAMA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52.94" table:style-name="ce19">
            <text:p><text:s/>13.452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59.15" table:style-name="ce19">
            <text:p>-1.95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10.77" table:style-name="ce19">
            <text:p>-2.910,77<text:s/></text:p>
          </table:table-cell>
          <table:table-cell office:value-type="float" office:value="10542.17" table:style-name="ce19">
            <text:p><text:s/>10.542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NDICE GUNTHER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5ªVTCG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73.29" table:style-name="ce19">
            <text:p>-5.17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57.36" table:style-name="ce19">
            <text:p>-8.457,36<text:s/></text:p>
          </table:table-cell>
          <table:table-cell office:value-type="float" office:value="18917.14" table:style-name="ce19">
            <text:p><text:s/>18.91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A ANDRÉA TEDESCHI DURO</text:p>
          </table:table-cell>
          <table:table-cell office:value-type="string" table:style-name="ce12">
            <text:p>CHEFE DA DIVISÃO DE PRECATÓRIOS - CJ-01</text:p>
          </table:table-cell>
          <table:table-cell office:value-type="string" table:style-name="ce12">
            <text:p>DIVISÃO DE PRECATÓRIOS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2803.1" table:style-name="ce19">
            <text:p><text:s/>2.803,10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61.86" table:style-name="ce19">
            <text:p><text:s/>25.861,86<text:s/></text:p>
          </table:table-cell>
          <table:table-cell office:value-type="float" office:value="-2264.7199999999998" table:style-name="ce19">
            <text:p>-2.264,72<text:s/></text:p>
          </table:table-cell>
          <table:table-cell office:value-type="float" office:value="-5089.7700000000004" table:style-name="ce19">
            <text:p>-5.089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54.49" table:style-name="ce19">
            <text:p>-7.354,49<text:s/></text:p>
          </table:table-cell>
          <table:table-cell office:value-type="float" office:value="18507.37" table:style-name="ce19">
            <text:p><text:s/>18.507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ANA TEODORO DE CARVALHO FREIRE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3ªVTCG</text:p>
          </table:table-cell>
          <table:table-cell office:value-type="float" office:value="13718.78" table:style-name="ce19">
            <text:p><text:s/>13.71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16.47" table:style-name="ce19">
            <text:p><text:s/>17.816,47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3021.02" table:style-name="ce19">
            <text:p>-3.021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63.08" table:style-name="ce19">
            <text:p>-4.763,08<text:s/></text:p>
          </table:table-cell>
          <table:table-cell office:value-type="float" office:value="13053.39" table:style-name="ce19">
            <text:p><text:s/>13.05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ALBERTO BARLERA COUTINH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LICITAÇÕE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538.47" table:style-name="ce19">
            <text:p><text:s/>1.538,4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159.11" table:style-name="ce19">
            <text:p><text:s/>9.15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420.870000000003" table:style-name="ce19">
            <text:p><text:s/>38.420,87<text:s/></text:p>
          </table:table-cell>
          <table:table-cell office:value-type="float" office:value="-3537.91" table:style-name="ce19">
            <text:p>-3.537,91<text:s/></text:p>
          </table:table-cell>
          <table:table-cell office:value-type="float" office:value="-7013.39" table:style-name="ce19">
            <text:p>-7.01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551.3" table:style-name="ce19">
            <text:p>-10.551,30<text:s/></text:p>
          </table:table-cell>
          <table:table-cell office:value-type="float" office:value="27869.57" table:style-name="ce19">
            <text:p><text:s/>27.869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ALBERTO DE FIGUEIRED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O TRIBUNAL PLEN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390.48" table:style-name="ce19">
            <text:p><text:s/>29.390,48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5984.35" table:style-name="ce19">
            <text:p>-5.98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35.06" table:style-name="ce19">
            <text:p>-8.335,06<text:s/></text:p>
          </table:table-cell>
          <table:table-cell office:value-type="float" office:value="21055.42" table:style-name="ce19">
            <text:p><text:s/>21.05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ALBERTO FERREIRA DE FREITA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28984.25" table:style-name="ce19">
            <text:p><text:s/>28.984,25<text:s/></text:p>
          </table:table-cell>
          <table:table-cell office:value-type="float" office:value="4349.42" table:style-name="ce19">
            <text:p><text:s/>4.34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294.83" table:style-name="ce19">
            <text:p><text:s/>294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48.69" table:style-name="ce19">
            <text:p><text:s/>36.648,69<text:s/></text:p>
          </table:table-cell>
          <table:table-cell office:value-type="float" office:value="-3500.76" table:style-name="ce19">
            <text:p>-3.500,76<text:s/></text:p>
          </table:table-cell>
          <table:table-cell office:value-type="float" office:value="-7243.18" table:style-name="ce19">
            <text:p>-7.24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743.94" table:style-name="ce19">
            <text:p>-10.743,94<text:s/></text:p>
          </table:table-cell>
          <table:table-cell office:value-type="float" office:value="25904.75" table:style-name="ce19">
            <text:p><text:s/>25.904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EDUARDO ARMOA CANHETE</text:p>
          </table:table-cell>
          <table:table-cell office:value-type="string" table:style-name="ce12">
            <text:p>ASSESSOR - CJ-03</text:p>
          </table:table-cell>
          <table:table-cell office:value-type="string" table:style-name="ce12">
            <text:p>ASSESSORIA DE INTEGRIDADE E CONFORMIDAD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5214.29" table:style-name="ce19">
            <text:p><text:s/>5.214,29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305.46" table:style-name="ce19">
            <text:p><text:s/>40.305,4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652.0400000000009" table:style-name="ce19">
            <text:p>-8.652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03.66" table:style-name="ce19">
            <text:p>-9.603,66<text:s/></text:p>
          </table:table-cell>
          <table:table-cell office:value-type="float" office:value="30701.8" table:style-name="ce19">
            <text:p><text:s/>30.701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FARIAS DA SILVA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SECRETARIA DA 2ªVTCG</text:p>
          </table:table-cell>
          <table:table-cell office:value-type="float" office:value="16610.72" table:style-name="ce19">
            <text:p><text:s/>16.610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95.14" table:style-name="ce19">
            <text:p><text:s/>18.395,14<text:s/></text:p>
          </table:table-cell>
          <table:table-cell office:value-type="float" office:value="-2197.66" table:style-name="ce19">
            <text:p>-2.197,66<text:s/></text:p>
          </table:table-cell>
          <table:table-cell office:value-type="float" office:value="-3054.86" table:style-name="ce19">
            <text:p>-3.054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52.52" table:style-name="ce19">
            <text:p>-5.252,52<text:s/></text:p>
          </table:table-cell>
          <table:table-cell office:value-type="float" office:value="13142.62" table:style-name="ce19">
            <text:p><text:s/>13.142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GUSTAVO DE GÓES GUGELMIN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91.17" table:style-name="ce19">
            <text:p><text:s/>35.091,1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347.51" table:style-name="ce19">
            <text:p>-7.347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31.58" table:style-name="ce19">
            <text:p>-10.631,58<text:s/></text:p>
          </table:table-cell>
          <table:table-cell office:value-type="float" office:value="24459.59" table:style-name="ce19">
            <text:p><text:s/>24.45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HENRIQUE LIMA DE SOUZA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SECRETARIA DA 2ªVTD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08.05" table:style-name="ce19">
            <text:p><text:s/>20.008,05<text:s/></text:p>
          </table:table-cell>
          <table:table-cell office:value-type="float" office:value="20008.05" table:style-name="ce19">
            <text:p><text:s/>20.008,05<text:s/></text:p>
          </table:table-cell>
          <table:table-cell office:value-type="float" office:value="20008.05" table:style-name="ce19">
            <text:p><text:s/>20.00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RODRIGUES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6199.2" table:style-name="ce19">
            <text:p><text:s/>6.19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98.87" table:style-name="ce19">
            <text:p><text:s/>398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551.69" table:style-name="ce19">
            <text:p><text:s/>24.551,69<text:s/></text:p>
          </table:table-cell>
          <table:table-cell office:value-type="float" office:value="-2424.96" table:style-name="ce19">
            <text:p>-2.424,96<text:s/></text:p>
          </table:table-cell>
          <table:table-cell office:value-type="float" office:value="-4685.41" table:style-name="ce19">
            <text:p>-4.685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10.37" table:style-name="ce19">
            <text:p>-7.110,37<text:s/></text:p>
          </table:table-cell>
          <table:table-cell office:value-type="float" office:value="17441.32" table:style-name="ce19">
            <text:p><text:s/>17.44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MEM ANDRÉIA BAEZ BRIGNADELO ROJ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24.88" table:style-name="ce19">
            <text:p>-3.12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7.09" table:style-name="ce19">
            <text:p>-4.927,09<text:s/></text:p>
          </table:table-cell>
          <table:table-cell office:value-type="float" office:value="13706.38" table:style-name="ce19">
            <text:p><text:s/>13.70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MENI PESSOA FERRAZ DE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944.14" table:style-name="ce19">
            <text:p><text:s/>3.94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61.23" table:style-name="ce19">
            <text:p><text:s/>17.961,23<text:s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16459.86" table:style-name="ce19">
            <text:p><text:s/>16.459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A CASTRO REBELLO PIN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57.63" table:style-name="ce19">
            <text:p><text:s/>4.457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07.93" table:style-name="ce19">
            <text:p><text:s/>30.707,9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44.13" table:style-name="ce19">
            <text:p>-5.944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95.75" table:style-name="ce19">
            <text:p>-6.895,75<text:s/></text:p>
          </table:table-cell>
          <table:table-cell office:value-type="float" office:value="23812.18" table:style-name="ce19">
            <text:p><text:s/>23.812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A FERRET DE OLIVEIRA</text:p>
          </table:table-cell>
          <table:table-cell office:value-type="string" table:style-name="ce12">
            <text:p>ANALISTA JUDICIÁRIO - NÍVEL SUPERIOR B7</text:p>
          </table:table-cell>
          <table:table-cell office:value-type="string" table:style-name="ce12">
            <text:p>SECRETARIA DA 1ªVTTL</text:p>
          </table:table-cell>
          <table:table-cell office:value-type="float" office:value="18945.43" table:style-name="ce19">
            <text:p><text:s/>18.945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29.849999999999" table:style-name="ce19">
            <text:p><text:s/>20.729,8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91.53" table:style-name="ce19">
            <text:p>-3.791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3.1499999999996" table:style-name="ce19">
            <text:p>-4.743,15<text:s/></text:p>
          </table:table-cell>
          <table:table-cell office:value-type="float" office:value="15986.7" table:style-name="ce19">
            <text:p><text:s/>15.986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E KADOI TSUSHIM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6521.54" table:style-name="ce19">
            <text:p><text:s/>6.521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70.59" table:style-name="ce19">
            <text:p><text:s/>23.370,59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24.88" table:style-name="ce19">
            <text:p>-3.12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7.09" table:style-name="ce19">
            <text:p>-4.927,09<text:s/></text:p>
          </table:table-cell>
          <table:table-cell office:value-type="float" office:value="18443.5" table:style-name="ce19">
            <text:p><text:s/>18.443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EMIRO ALVES DOS SANTO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3372.59" table:style-name="ce19">
            <text:p><text:s/>13.37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19.07" table:style-name="ce19">
            <text:p><text:s/>17.819,0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58.72" table:style-name="ce19">
            <text:p>-3.058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10.34" table:style-name="ce19">
            <text:p>-4.010,34<text:s/></text:p>
          </table:table-cell>
          <table:table-cell office:value-type="float" office:value="13808.73" table:style-name="ce19">
            <text:p><text:s/>13.808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IA REGINE PASQUIN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RBRI</text:p>
          </table:table-cell>
          <table:table-cell office:value-type="float" office:value="13372.59" table:style-name="ce19">
            <text:p><text:s/>13.37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19.07" table:style-name="ce19">
            <text:p><text:s/>17.819,07<text:s/></text:p>
          </table:table-cell>
          <table:table-cell office:value-type="float" office:value="-1684.58" table:style-name="ce19">
            <text:p>-1.684,58<text:s/></text:p>
          </table:table-cell>
          <table:table-cell office:value-type="float" office:value="-3037.54" table:style-name="ce19">
            <text:p>-3.037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22.12" table:style-name="ce19">
            <text:p>-4.722,12<text:s/></text:p>
          </table:table-cell>
          <table:table-cell office:value-type="float" office:value="13096.95" table:style-name="ce19">
            <text:p><text:s/>13.09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IANO CORREA MESSIAS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SEÇÃO DE SUSTENTABILIDADE E ACESSIBILIDADE</text:p>
          </table:table-cell>
          <table:table-cell office:value-type="float" office:value="10447.33" table:style-name="ce19">
            <text:p><text:s/>10.44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31.75" table:style-name="ce19">
            <text:p><text:s/>12.231,7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02.59" table:style-name="ce19">
            <text:p>-1.70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54.21" table:style-name="ce19">
            <text:p>-2.654,21<text:s/></text:p>
          </table:table-cell>
          <table:table-cell office:value-type="float" office:value="9577.5400000000009" table:style-name="ce19">
            <text:p><text:s/>9.577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IUS TAMASHIRO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06.65" table:style-name="ce19">
            <text:p>-3.306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58.2700000000004" table:style-name="ce19">
            <text:p>-4.258,27<text:s/></text:p>
          </table:table-cell>
          <table:table-cell office:value-type="float" office:value="14375.2" table:style-name="ce19">
            <text:p><text:s/>14.37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TARINA ALVES ARANT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TL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3284.07" table:style-name="ce19">
            <text:p><text:s/>3.284,07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493.55" table:style-name="ce19">
            <text:p><text:s/>1.49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966.28" table:style-name="ce19">
            <text:p><text:s/>31.966,28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488.16" table:style-name="ce19">
            <text:p>-6.488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772.23" table:style-name="ce19">
            <text:p>-9.772,23<text:s/></text:p>
          </table:table-cell>
          <table:table-cell office:value-type="float" office:value="22194.05" table:style-name="ce19">
            <text:p><text:s/>22.19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ENAYDE DA ROCHA RAMO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22579.9" table:style-name="ce19">
            <text:p><text:s/>22.579,90<text:s/></text:p>
          </table:table-cell>
          <table:table-cell office:value-type="float" office:value="3369.42" table:style-name="ce19">
            <text:p><text:s/>3.369,42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3.68" table:style-name="ce19">
            <text:p><text:s/>37.763,68<text:s/></text:p>
          </table:table-cell>
          <table:table-cell office:value-type="float" office:value="-3725.03" table:style-name="ce19">
            <text:p>-3.725,03<text:s/></text:p>
          </table:table-cell>
          <table:table-cell office:value-type="float" office:value="-7961.18" table:style-name="ce19">
            <text:p>-7.961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686.21" table:style-name="ce19">
            <text:p>-11.686,21<text:s/></text:p>
          </table:table-cell>
          <table:table-cell office:value-type="float" office:value="26077.47" table:style-name="ce19">
            <text:p><text:s/>26.077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ÉLIA MARIA DINIZ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780.02" table:style-name="ce19">
            <text:p><text:s/>11.780,02<text:s/></text:p>
          </table:table-cell>
          <table:table-cell office:value-type="float" office:value="1922.79" table:style-name="ce19">
            <text:p><text:s/>1.922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02.81" table:style-name="ce19">
            <text:p><text:s/>13.702,81<text:s/></text:p>
          </table:table-cell>
          <table:table-cell office:value-type="float" office:value="-804.07" table:style-name="ce19">
            <text:p>-80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4.07" table:style-name="ce19">
            <text:p>-804,07<text:s/></text:p>
          </table:table-cell>
          <table:table-cell office:value-type="float" office:value="12898.74" table:style-name="ce19">
            <text:p><text:s/>12.898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ÉLIA RODRIGUES FERREIRA NASCIMENT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CERTIFICAÇÃO, INFORMAÇÕES E APOI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288.54" table:style-name="ce19">
            <text:p>-2.288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90.75" table:style-name="ce19">
            <text:p>-4.090,75<text:s/></text:p>
          </table:table-cell>
          <table:table-cell office:value-type="float" office:value="11880.66" table:style-name="ce19">
            <text:p><text:s/>11.880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INA MISSAE SHIOTA HAYASH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6436.48" table:style-name="ce19">
            <text:p><text:s/>6.436,48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159.769999999997" table:style-name="ce19">
            <text:p><text:s/>34.159,77<text:s/></text:p>
          </table:table-cell>
          <table:table-cell office:value-type="float" office:value="-3715.2" table:style-name="ce19">
            <text:p>-3.715,20<text:s/></text:p>
          </table:table-cell>
          <table:table-cell office:value-type="float" office:value="-6972.81" table:style-name="ce19">
            <text:p>-6.97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88.01" table:style-name="ce19">
            <text:p>-10.688,01<text:s/></text:p>
          </table:table-cell>
          <table:table-cell office:value-type="float" office:value="23471.759999999998" table:style-name="ce19">
            <text:p><text:s/>23.47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ITA DE OLIVEIRA RODOVAL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-841.36" table:style-name="ce19">
            <text:p>-841,36<text:s/></text:p>
          </table:table-cell>
          <table:table-cell office:value-type="float" office:value="-957.08" table:style-name="ce19">
            <text:p>-95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98.44" table:style-name="ce19">
            <text:p>-1.798,44<text:s/></text:p>
          </table:table-cell>
          <table:table-cell office:value-type="float" office:value="7731.68" table:style-name="ce19">
            <text:p><text:s/>7.73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SO DE CASTRO RONDON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7457.92" table:style-name="ce19">
            <text:p><text:s/>7.457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-54.82" table:style-name="ce19">
            <text:p>-54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78.49" table:style-name="ce19">
            <text:p><text:s/>32.278,49<text:s/></text:p>
          </table:table-cell>
          <table:table-cell office:value-type="float" office:value="-3859.87" table:style-name="ce19">
            <text:p>-3.859,87<text:s/></text:p>
          </table:table-cell>
          <table:table-cell office:value-type="float" office:value="-6003.18" table:style-name="ce19">
            <text:p>-6.00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63.0499999999993" table:style-name="ce19">
            <text:p>-9.863,05<text:s/></text:p>
          </table:table-cell>
          <table:table-cell office:value-type="float" office:value="22415.439999999999" table:style-name="ce19">
            <text:p><text:s/>22.41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SO JANDREY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AMAM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4.15" table:style-name="ce19">
            <text:p><text:s/>1.974,15<text:s/></text:p>
          </table:table-cell>
          <table:table-cell office:value-type="float" office:value="1974.15" table:style-name="ce19">
            <text:p><text:s/>1.974,15<text:s/></text:p>
          </table:table-cell>
          <table:table-cell office:value-type="float" office:value="6071.84" table:style-name="ce19">
            <text:p><text:s/>6.071,84<text:s/></text:p>
          </table:table-cell>
          <table:table-cell office:value-type="float" office:value="1974.15" table:style-name="ce19">
            <text:p><text:s/>1.974,1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SAR AUGUSTO PROGETTI PASCHOAL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73.01" table:style-name="ce19">
            <text:p>-3.07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24.63" table:style-name="ce19">
            <text:p>-4.024,63<text:s/></text:p>
          </table:table-cell>
          <table:table-cell office:value-type="float" office:value="13190.47" table:style-name="ce19">
            <text:p><text:s/>13.19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SÁRIO CANTE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49.740000000002" table:style-name="ce19">
            <text:p><text:s/>17.649,74<text:s/></text:p>
          </table:table-cell>
          <table:table-cell office:value-type="float" office:value="-1449.98" table:style-name="ce19">
            <text:p>-1.449,98<text:s/></text:p>
          </table:table-cell>
          <table:table-cell office:value-type="float" office:value="-3022.61" table:style-name="ce19">
            <text:p>-3.022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72.59" table:style-name="ce19">
            <text:p>-4.472,59<text:s/></text:p>
          </table:table-cell>
          <table:table-cell office:value-type="float" office:value="13177.15" table:style-name="ce19">
            <text:p><text:s/>13.17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BELLE RENATA CAIMAR OLARTE</text:p>
          </table:table-cell>
          <table:table-cell office:value-type="string" table:style-name="ce12">
            <text:p>ASSISTENTE DE IMPRENSA E MÍDIA - FC-04</text:p>
          </table:table-cell>
          <table:table-cell office:value-type="string" table:style-name="ce12">
            <text:p>ASSISTÊNCIA DE IMPRENSA E MÍD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6175.45" table:style-name="ce19">
            <text:p><text:s/>6.175,4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ÍCERO CREPALD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574.54" table:style-name="ce19">
            <text:p><text:s/>15.574,54<text:s/></text:p>
          </table:table-cell>
          <table:table-cell office:value-type="float" office:value="4285.09" table:style-name="ce19">
            <text:p><text:s/>4.285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44.05" table:style-name="ce19">
            <text:p><text:s/>21.644,05<text:s/></text:p>
          </table:table-cell>
          <table:table-cell office:value-type="float" office:value="-2365.2600000000002" table:style-name="ce19">
            <text:p>-2.365,26<text:s/></text:p>
          </table:table-cell>
          <table:table-cell office:value-type="float" office:value="-3805.97" table:style-name="ce19">
            <text:p>-3.805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71.23" table:style-name="ce19">
            <text:p>-6.171,23<text:s/></text:p>
          </table:table-cell>
          <table:table-cell office:value-type="float" office:value="15472.82" table:style-name="ce19">
            <text:p><text:s/>15.47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NTIA ADAMI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6397.13" table:style-name="ce19">
            <text:p><text:s/>6.397,13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28.58" table:style-name="ce19">
            <text:p><text:s/>32.228,58<text:s/></text:p>
          </table:table-cell>
          <table:table-cell office:value-type="float" office:value="-2452.9899999999998" table:style-name="ce19">
            <text:p>-2.452,99<text:s/></text:p>
          </table:table-cell>
          <table:table-cell office:value-type="float" office:value="-6788.84" table:style-name="ce19">
            <text:p>-6.788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41.83" table:style-name="ce19">
            <text:p>-9.241,83<text:s/></text:p>
          </table:table-cell>
          <table:table-cell office:value-type="float" office:value="22986.75" table:style-name="ce19">
            <text:p><text:s/>22.986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NTIA RAQUEL COST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A 6ªVTCG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08.43" table:style-name="ce19">
            <text:p><text:s/>11.80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9311.4599999999991" table:style-name="ce19">
            <text:p><text:s/>9.31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RICE DA SILVA PAI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106.3200000000002" table:style-name="ce19">
            <text:p><text:s/>2.1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98.65" table:style-name="ce19">
            <text:p><text:s/>15.698,65<text:s/></text:p>
          </table:table-cell>
          <table:table-cell office:value-type="float" office:value="-1128.05" table:style-name="ce19">
            <text:p>-1.128,05<text:s/></text:p>
          </table:table-cell>
          <table:table-cell office:value-type="float" office:value="-2574.59" table:style-name="ce19">
            <text:p>-2.574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02.64" table:style-name="ce19">
            <text:p>-3.702,64<text:s/></text:p>
          </table:table-cell>
          <table:table-cell office:value-type="float" office:value="11996.01" table:style-name="ce19">
            <text:p><text:s/>11.996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RICE MESQUITA DE ALMEID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CERIMONIAL E RELAÇÕES PÚBLIC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6.4799999999996" table:style-name="ce19">
            <text:p><text:s/>4.446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6.4799999999996" table:style-name="ce19">
            <text:p><text:s/>4.446,48<text:s/></text:p>
          </table:table-cell>
          <table:table-cell office:value-type="float" office:value="5711.9" table:style-name="ce19">
            <text:p><text:s/>5.711,9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EMIR FERREIR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1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14.78" table:style-name="ce19">
            <text:p><text:s/>18.114,7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64.01" table:style-name="ce19">
            <text:p>-3.16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15.63" table:style-name="ce19">
            <text:p>-4.115,63<text:s/></text:p>
          </table:table-cell>
          <table:table-cell office:value-type="float" office:value="13999.15" table:style-name="ce19">
            <text:p><text:s/>13.99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ENIR ALVES DE SOUZ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4475.92" table:style-name="ce19">
            <text:p><text:s/>4.475,92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96.12" table:style-name="ce19">
            <text:p><text:s/>22.996,12<text:s/></text:p>
          </table:table-cell>
          <table:table-cell office:value-type="float" office:value="-2530.0300000000002" table:style-name="ce19">
            <text:p>-2.530,03<text:s/></text:p>
          </table:table-cell>
          <table:table-cell office:value-type="float" office:value="-4072.32" table:style-name="ce19">
            <text:p>-4.072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02.35" table:style-name="ce19">
            <text:p>-6.602,35<text:s/></text:p>
          </table:table-cell>
          <table:table-cell office:value-type="float" office:value="16393.77" table:style-name="ce19">
            <text:p><text:s/>16.39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ALINE DE PAULO LEPESTEU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PARA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2773.04" table:style-name="ce19">
            <text:p><text:s/>2.773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10.32" table:style-name="ce19">
            <text:p><text:s/>15.110,32<text:s/></text:p>
          </table:table-cell>
          <table:table-cell office:value-type="float" office:value="-1204.8499999999999" table:style-name="ce19">
            <text:p>-1.204,85<text:s/></text:p>
          </table:table-cell>
          <table:table-cell office:value-type="float" office:value="-2100.5500000000002" table:style-name="ce19">
            <text:p>-2.100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05.4" table:style-name="ce19">
            <text:p>-3.305,40<text:s/></text:p>
          </table:table-cell>
          <table:table-cell office:value-type="float" office:value="11804.92" table:style-name="ce19">
            <text:p><text:s/>11.804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APARECIDA DA SILVA CHERMONT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NOVA ANDRADIN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01.35" table:style-name="ce19">
            <text:p><text:s/>26.001,3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55.32" table:style-name="ce19">
            <text:p>-5.255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7.53" table:style-name="ce19">
            <text:p>-7.057,53<text:s/></text:p>
          </table:table-cell>
          <table:table-cell office:value-type="float" office:value="18943.82" table:style-name="ce19">
            <text:p><text:s/>18.943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DE FREITAS GOUVEI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282.34" table:style-name="ce19">
            <text:p><text:s/>9.28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282.34" table:style-name="ce19">
            <text:p><text:s/>9.282,34<text:s/></text:p>
          </table:table-cell>
          <table:table-cell office:value-type="float" office:value="-158.43" table:style-name="ce19">
            <text:p>-158,43<text:s/></text:p>
          </table:table-cell>
          <table:table-cell office:value-type="float" office:value="-1476.93" table:style-name="ce19">
            <text:p>-1.476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635.36" table:style-name="ce19">
            <text:p>-1.635,36<text:s/></text:p>
          </table:table-cell>
          <table:table-cell office:value-type="float" office:value="7646.98" table:style-name="ce19">
            <text:p><text:s/>7.646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FUJIE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73.189999999999" table:style-name="ce19">
            <text:p><text:s/>17.973,1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53.48" table:style-name="ce19">
            <text:p>-3.05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34.21" table:style-name="ce19">
            <text:p>-4.834,21<text:s/></text:p>
          </table:table-cell>
          <table:table-cell office:value-type="float" office:value="13138.98" table:style-name="ce19">
            <text:p><text:s/>13.13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ÁUDIA GISELI VILELA MARQUES</text:p>
          </table:table-cell>
          <table:table-cell office:value-type="string" table:style-name="ce12">
            <text:p>DIRETOR-GERAL - CJ-04</text:p>
          </table:table-cell>
          <table:table-cell office:value-type="string" table:style-name="ce12">
            <text:p>DIRETORIA-GERA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19.38" table:style-name="ce19">
            <text:p><text:s/>17.419,3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03.8" table:style-name="ce19">
            <text:p><text:s/>19.203,8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95.6099999999997" table:style-name="ce19">
            <text:p>-4.695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47.23" table:style-name="ce19">
            <text:p>-5.647,23<text:s/></text:p>
          </table:table-cell>
          <table:table-cell office:value-type="float" office:value="13556.57" table:style-name="ce19">
            <text:p><text:s/>13.55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ÁUDIA GISELI VILELA MARQ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28456.79" table:style-name="ce19">
            <text:p><text:s/>28.45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456.79" table:style-name="ce19">
            <text:p><text:s/>28.45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49.91" table:style-name="ce19">
            <text:p>-6.749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49.91" table:style-name="ce19">
            <text:p>-6.749,91<text:s/></text:p>
          </table:table-cell>
          <table:table-cell office:value-type="float" office:value="21706.880000000001" table:style-name="ce19">
            <text:p><text:s/>21.706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ÁUDIA TORQUATO SCORSAFAVA FARIA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3426.86" table:style-name="ce19">
            <text:p><text:s/>3.426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85" table:style-name="ce19">
            <text:p><text:s/>19.285,00<text:s/></text:p>
          </table:table-cell>
          <table:table-cell office:value-type="float" office:value="-2356.94" table:style-name="ce19">
            <text:p>-2.356,94<text:s/></text:p>
          </table:table-cell>
          <table:table-cell office:value-type="float" office:value="-3255.77" table:style-name="ce19">
            <text:p>-3.255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12.71" table:style-name="ce19">
            <text:p>-5.612,71<text:s/></text:p>
          </table:table-cell>
          <table:table-cell office:value-type="float" office:value="13672.29" table:style-name="ce19">
            <text:p><text:s/>13.672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NEI MONSALLE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MUNDO NOV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01.35" table:style-name="ce19">
            <text:p><text:s/>26.001,3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03.18" table:style-name="ce19">
            <text:p>-5.20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05.39" table:style-name="ce19">
            <text:p>-7.005,39<text:s/></text:p>
          </table:table-cell>
          <table:table-cell office:value-type="float" office:value="18995.96" table:style-name="ce19">
            <text:p><text:s/>18.99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YDÉE IGNÁCIO RIBEI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0407.200000000001" table:style-name="ce19">
            <text:p><text:s/>10.407,20<text:s/></text:p>
          </table:table-cell>
          <table:table-cell office:value-type="float" office:value="3449.06" table:style-name="ce19">
            <text:p><text:s/>3.44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56.26" table:style-name="ce19">
            <text:p><text:s/>13.856,26<text:s/></text:p>
          </table:table-cell>
          <table:table-cell office:value-type="float" office:value="-826.32" table:style-name="ce19">
            <text:p>-826,32<text:s/></text:p>
          </table:table-cell>
          <table:table-cell office:value-type="float" office:value="-2150.91" table:style-name="ce19">
            <text:p>-2.150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77.23" table:style-name="ce19">
            <text:p>-2.977,23<text:s/></text:p>
          </table:table-cell>
          <table:table-cell office:value-type="float" office:value="10879.03" table:style-name="ce19">
            <text:p><text:s/>10.87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BER GOMES ROS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XI</text:p>
          </table:table-cell>
          <table:table-cell office:value-type="float" office:value="4166.71" table:style-name="ce19">
            <text:p><text:s/>4.166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264.4" table:style-name="ce19">
            <text:p><text:s/>8.264,40<text:s/></text:p>
          </table:table-cell>
          <table:table-cell office:value-type="float" office:value="-583.34" table:style-name="ce19">
            <text:p>-583,34<text:s/></text:p>
          </table:table-cell>
          <table:table-cell office:value-type="float" office:value="-608.57000000000005" table:style-name="ce19">
            <text:p>-608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1.9100000000001" table:style-name="ce19">
            <text:p>-1.191,91<text:s/></text:p>
          </table:table-cell>
          <table:table-cell office:value-type="float" office:value="7072.49" table:style-name="ce19">
            <text:p><text:s/>7.072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IDE BEATRIZ CORREIA CERZÓSIM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PPOR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3039.34" table:style-name="ce19">
            <text:p><text:s/>3.039,3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IDE SUELI ALVES DE SOUS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1ªVTCG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3944.14" table:style-name="ce19">
            <text:p><text:s/>3.94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660.689999999999" table:style-name="ce19">
            <text:p><text:s/>19.660,69<text:s/></text:p>
          </table:table-cell>
          <table:table-cell office:value-type="float" office:value="-2429.63" table:style-name="ce19">
            <text:p>-2.429,63<text:s/></text:p>
          </table:table-cell>
          <table:table-cell office:value-type="float" office:value="-3339.1" table:style-name="ce19">
            <text:p>-3.33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68.73" table:style-name="ce19">
            <text:p>-5.768,73<text:s/></text:p>
          </table:table-cell>
          <table:table-cell office:value-type="float" office:value="13891.96" table:style-name="ce19">
            <text:p><text:s/>13.8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ÉLIA DEBORA DE ARAUJO FERNANDES</text:p>
          </table:table-cell>
          <table:table-cell office:value-type="string" table:style-name="ce12">
            <text:p>ANALISTA JUDICIÁRIO - NÍVEL SUPERIOR B10</text:p>
          </table:table-cell>
          <table:table-cell office:value-type="string" table:style-name="ce12">
            <text:p>SEÇÃO DE MANDADOS JUDICIAIS</text:p>
          </table:table-cell>
          <table:table-cell office:value-type="float" office:value="24349.16" table:style-name="ce19">
            <text:p><text:s/>24.349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58.04" table:style-name="ce19">
            <text:p><text:s/>4.058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407.200000000001" table:style-name="ce19">
            <text:p><text:s/>28.407,20<text:s/></text:p>
          </table:table-cell>
          <table:table-cell office:value-type="float" office:value="-3453.14" table:style-name="ce19">
            <text:p>-3.453,14<text:s/></text:p>
          </table:table-cell>
          <table:table-cell office:value-type="float" office:value="-4837.68" table:style-name="ce19">
            <text:p>-4.83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90.82" table:style-name="ce19">
            <text:p>-8.290,82<text:s/></text:p>
          </table:table-cell>
          <table:table-cell office:value-type="float" office:value="20116.38" table:style-name="ce19">
            <text:p><text:s/>20.11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ODEMIR DIAS GONÇ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773.51" table:style-name="ce19">
            <text:p><text:s/>1.773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49.01" table:style-name="ce19">
            <text:p><text:s/>15.649,01<text:s/></text:p>
          </table:table-cell>
          <table:table-cell office:value-type="float" office:value="-1119.8599999999999" table:style-name="ce19">
            <text:p>-1.119,86<text:s/></text:p>
          </table:table-cell>
          <table:table-cell office:value-type="float" office:value="-2458.92" table:style-name="ce19">
            <text:p>-2.45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78.78" table:style-name="ce19">
            <text:p>-3.578,78<text:s/></text:p>
          </table:table-cell>
          <table:table-cell office:value-type="float" office:value="12070.23" table:style-name="ce19">
            <text:p><text:s/>12.07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RILDES APARECIDA DIA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893.92" table:style-name="ce19">
            <text:p><text:s/>2.893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86.25" table:style-name="ce19">
            <text:p><text:s/>16.486,25<text:s/></text:p>
          </table:table-cell>
          <table:table-cell office:value-type="float" office:value="-1258" table:style-name="ce19">
            <text:p>-1.258,00<text:s/></text:p>
          </table:table-cell>
          <table:table-cell office:value-type="float" office:value="-3279.04" table:style-name="ce19">
            <text:p>-3.27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37.04" table:style-name="ce19">
            <text:p>-4.537,04<text:s/></text:p>
          </table:table-cell>
          <table:table-cell office:value-type="float" office:value="11949.21" table:style-name="ce19">
            <text:p><text:s/>11.949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ÉRIO MAGNO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POIO AO JUIZ DIRETOR DO FORO DE DOURADOS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3476.57" table:style-name="ce19">
            <text:p><text:s/>3.47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2.4" table:style-name="ce19">
            <text:p><text:s/>2.072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04.9" table:style-name="ce19">
            <text:p><text:s/>21.604,9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24.81" table:style-name="ce19">
            <text:p>-3.324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76.43" table:style-name="ce19">
            <text:p>-4.276,43<text:s/></text:p>
          </table:table-cell>
          <table:table-cell office:value-type="float" office:value="17328.47" table:style-name="ce19">
            <text:p><text:s/>17.32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ONCEIÇÃO APARECIDA LUIZ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00.09" table:style-name="ce19">
            <text:p><text:s/>15.500,09<text:s/></text:p>
          </table:table-cell>
          <table:table-cell office:value-type="float" office:value="-1095.28" table:style-name="ce19">
            <text:p>-1.095,28<text:s/></text:p>
          </table:table-cell>
          <table:table-cell office:value-type="float" office:value="-3052.59" table:style-name="ce19">
            <text:p>-3.05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47.87" table:style-name="ce19">
            <text:p>-4.147,87<text:s/></text:p>
          </table:table-cell>
          <table:table-cell office:value-type="float" office:value="11352.22" table:style-name="ce19">
            <text:p><text:s/>11.352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ONRADO ARANTES DE MORA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PARA</text:p>
          </table:table-cell>
          <table:table-cell office:value-type="float" office:value="10447.33" table:style-name="ce19">
            <text:p><text:s/>10.44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45.02" table:style-name="ce19">
            <text:p><text:s/>14.545,0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33.12" table:style-name="ce19">
            <text:p>-2.23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84.74" table:style-name="ce19">
            <text:p>-3.184,74<text:s/></text:p>
          </table:table-cell>
          <table:table-cell office:value-type="float" office:value="11360.28" table:style-name="ce19">
            <text:p><text:s/>11.36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EUZA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186.36" table:style-name="ce19">
            <text:p><text:s/>3.186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778.689999999999" table:style-name="ce19">
            <text:p><text:s/>16.778,69<text:s/></text:p>
          </table:table-cell>
          <table:table-cell office:value-type="float" office:value="-1306.25" table:style-name="ce19">
            <text:p>-1.306,25<text:s/></text:p>
          </table:table-cell>
          <table:table-cell office:value-type="float" office:value="-2822.6" table:style-name="ce19">
            <text:p>-2.82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28.8500000000004" table:style-name="ce19">
            <text:p>-4.128,85<text:s/></text:p>
          </table:table-cell>
          <table:table-cell office:value-type="float" office:value="12649.84" table:style-name="ce19">
            <text:p><text:s/>12.64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OSTOMO KOLLING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0.07" table:style-name="ce19">
            <text:p><text:s/>10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81.48" table:style-name="ce19">
            <text:p><text:s/>15.981,4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340.67" table:style-name="ce19">
            <text:p>-2.340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42.88" table:style-name="ce19">
            <text:p>-4.142,88<text:s/></text:p>
          </table:table-cell>
          <table:table-cell office:value-type="float" office:value="11838.6" table:style-name="ce19">
            <text:p><text:s/>11.8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21.87" table:style-name="ce20">
            <text:p><text:s/>2.121,87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HIANO KARLO MORAES SANDIM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ESCOLA JUDICIAL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98.25" table:style-name="ce19">
            <text:p><text:s/>34.998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509.16" table:style-name="ce19">
            <text:p>-6.509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60.78" table:style-name="ce19">
            <text:p>-7.460,78<text:s/></text:p>
          </table:table-cell>
          <table:table-cell office:value-type="float" office:value="27537.47" table:style-name="ce19">
            <text:p><text:s/>27.537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BONAZZIO CRAVEIR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2ªVTTL</text:p>
          </table:table-cell>
          <table:table-cell office:value-type="float" office:value="24401.79" table:style-name="ce19">
            <text:p><text:s/>24.401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19.41" table:style-name="ce19">
            <text:p><text:s/>21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18.89" table:style-name="ce19">
            <text:p><text:s/>28.718,8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28.68" table:style-name="ce19">
            <text:p>-5.828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80.3" table:style-name="ce19">
            <text:p>-6.780,30<text:s/></text:p>
          </table:table-cell>
          <table:table-cell office:value-type="float" office:value="21938.59" table:style-name="ce19">
            <text:p><text:s/>21.938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HIG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A SECRETARIA-GERAL DA PRESIDÊNC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72.58" table:style-name="ce19">
            <text:p><text:s/>22.472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18.82" table:style-name="ce19">
            <text:p>-4.518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70.44" table:style-name="ce19">
            <text:p>-5.470,44<text:s/></text:p>
          </table:table-cell>
          <table:table-cell office:value-type="float" office:value="17002.14" table:style-name="ce19">
            <text:p><text:s/>17.002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NATALI FIGUEIREDO MONTEIR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3.57" table:style-name="ce19">
            <text:p><text:s/>18.463,5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82.43" table:style-name="ce19">
            <text:p>-3.18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4.6400000000003" table:style-name="ce19">
            <text:p>-4.984,64<text:s/></text:p>
          </table:table-cell>
          <table:table-cell office:value-type="float" office:value="13478.93" table:style-name="ce19">
            <text:p><text:s/>13.47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NORIKO ARAKAKI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TL</text:p>
          </table:table-cell>
          <table:table-cell office:value-type="float" office:value="13423.73" table:style-name="ce19">
            <text:p><text:s/>13.423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27.64" table:style-name="ce19">
            <text:p><text:s/>327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9.060000000001" table:style-name="ce19">
            <text:p><text:s/>17.849,06<text:s/></text:p>
          </table:table-cell>
          <table:table-cell office:value-type="float" office:value="-1879.33" table:style-name="ce19">
            <text:p>-1.879,33<text:s/></text:p>
          </table:table-cell>
          <table:table-cell office:value-type="float" office:value="-2902.13" table:style-name="ce19">
            <text:p>-2.90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81.46" table:style-name="ce19">
            <text:p>-4.781,46<text:s/></text:p>
          </table:table-cell>
          <table:table-cell office:value-type="float" office:value="13067.6" table:style-name="ce19">
            <text:p><text:s/>13.06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TAQUES RABACOV HOR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597.47" table:style-name="ce19">
            <text:p><text:s/>5.597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74.31" table:style-name="ce19">
            <text:p><text:s/>24.174,3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625.03" table:style-name="ce19">
            <text:p>-3.625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27.24" table:style-name="ce19">
            <text:p>-5.427,24<text:s/></text:p>
          </table:table-cell>
          <table:table-cell office:value-type="float" office:value="18747.07" table:style-name="ce19">
            <text:p><text:s/>18.74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NA GARCIA GOMES OLIVEIRA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0595.38" table:style-name="ce19">
            <text:p><text:s/>10.595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379.8" table:style-name="ce19">
            <text:p><text:s/>12.379,80<text:s/></text:p>
          </table:table-cell>
          <table:table-cell office:value-type="float" office:value="-1286.71" table:style-name="ce19">
            <text:p>-1.286,71<text:s/></text:p>
          </table:table-cell>
          <table:table-cell office:value-type="float" office:value="-1651.15" table:style-name="ce19">
            <text:p>-1.651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37.86" table:style-name="ce19">
            <text:p>-2.937,86<text:s/></text:p>
          </table:table-cell>
          <table:table-cell office:value-type="float" office:value="9441.94" table:style-name="ce19">
            <text:p><text:s/>9.441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YNTHIA CANTAGESSI DE SOUZA MIOTT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CG</text:p>
          </table:table-cell>
          <table:table-cell office:value-type="float" office:value="11531.64" table:style-name="ce19">
            <text:p><text:s/>11.531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00.87" table:style-name="ce19">
            <text:p><text:s/>18.100,8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401.87" table:style-name="ce19">
            <text:p>-2.401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53.49" table:style-name="ce19">
            <text:p>-3.353,49<text:s/></text:p>
          </table:table-cell>
          <table:table-cell office:value-type="float" office:value="14747.38" table:style-name="ce19">
            <text:p><text:s/>14.747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ISY DA SILVA FLORO SOUZ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7787.89" table:style-name="ce19">
            <text:p><text:s/>7.787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89.03" table:style-name="ce19">
            <text:p><text:s/>30.089,03<text:s/></text:p>
          </table:table-cell>
          <table:table-cell office:value-type="float" office:value="-3556.2" table:style-name="ce19">
            <text:p>-3.556,20<text:s/></text:p>
          </table:table-cell>
          <table:table-cell office:value-type="float" office:value="-6387.8" table:style-name="ce19">
            <text:p>-6.38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44" table:style-name="ce19">
            <text:p>-9.944,00<text:s/></text:p>
          </table:table-cell>
          <table:table-cell office:value-type="float" office:value="20145.03" table:style-name="ce19">
            <text:p><text:s/>20.145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LVA TELEXEIRA LEM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7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713.81" table:style-name="ce19">
            <text:p><text:s/>5.713,81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48.92" table:style-name="ce19">
            <text:p><text:s/>24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34.14" table:style-name="ce19">
            <text:p><text:s/>24.134,14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4591" table:style-name="ce19">
            <text:p>-4.59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41.71" table:style-name="ce19">
            <text:p>-6.941,71<text:s/></text:p>
          </table:table-cell>
          <table:table-cell office:value-type="float" office:value="17192.43" table:style-name="ce19">
            <text:p><text:s/>17.19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 ORTIZ JUNIO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3ªVTCG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95.74" table:style-name="ce19">
            <text:p><text:s/>27.095,7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85.91" table:style-name="ce19">
            <text:p>-5.68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37.53" table:style-name="ce19">
            <text:p>-6.637,53<text:s/></text:p>
          </table:table-cell>
          <table:table-cell office:value-type="float" office:value="20458.21" table:style-name="ce19">
            <text:p><text:s/>20.45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LE CRISTINA VIANNA ROS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UBSECRETARIA DA 2ª TURMA</text:p>
          </table:table-cell>
          <table:table-cell office:value-type="float" office:value="22598.86" table:style-name="ce19">
            <text:p><text:s/>22.59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3143.77" table:style-name="ce19">
            <text:p><text:s/>3.14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155.77" table:style-name="ce19">
            <text:p><text:s/>27.155,77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4717.57" table:style-name="ce19">
            <text:p>-4.717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91.11" table:style-name="ce19">
            <text:p>-7.891,11<text:s/></text:p>
          </table:table-cell>
          <table:table-cell office:value-type="float" office:value="19264.66" table:style-name="ce19">
            <text:p><text:s/>19.264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LE FREIRE SILVA DE SOUZ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94.39" table:style-name="ce19">
            <text:p><text:s/>24.794,3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57.32" table:style-name="ce19">
            <text:p>-5.157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08.94" table:style-name="ce19">
            <text:p>-6.108,94<text:s/></text:p>
          </table:table-cell>
          <table:table-cell office:value-type="float" office:value="18685.45" table:style-name="ce19">
            <text:p><text:s/>18.685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LE LEITE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845.05" table:style-name="ce19">
            <text:p>-2.84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47.26" table:style-name="ce19">
            <text:p>-4.647,26<text:s/></text:p>
          </table:table-cell>
          <table:table-cell office:value-type="float" office:value="12968.66" table:style-name="ce19">
            <text:p><text:s/>12.968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TE ANTONINO MARTINS DI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1ªVTCG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37.45" table:style-name="ce19">
            <text:p><text:s/>27.537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12.62" table:style-name="ce19">
            <text:p>-5.512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64.24" table:style-name="ce19">
            <text:p>-6.464,24<text:s/></text:p>
          </table:table-cell>
          <table:table-cell office:value-type="float" office:value="21073.21" table:style-name="ce19">
            <text:p><text:s/>21.073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TE CORDEIRO DOS SANTOS RICC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8816.64" table:style-name="ce19">
            <text:p><text:s/>8.816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93.39" table:style-name="ce19">
            <text:p><text:s/>24.193,39<text:s/></text:p>
          </table:table-cell>
          <table:table-cell office:value-type="float" office:value="-2735.51" table:style-name="ce19">
            <text:p>-2.735,51<text:s/></text:p>
          </table:table-cell>
          <table:table-cell office:value-type="float" office:value="-4377.45" table:style-name="ce19">
            <text:p>-4.377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12.96" table:style-name="ce19">
            <text:p>-7.112,96<text:s/></text:p>
          </table:table-cell>
          <table:table-cell office:value-type="float" office:value="17080.43" table:style-name="ce19">
            <text:p><text:s/>17.080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BORA FRANCISCA COMINETT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REMUNERAÇÃO DE SERVIDORE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1.51" table:style-name="ce19">
            <text:p><text:s/>15.801,5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398.2199999999998" table:style-name="ce19">
            <text:p>-2.39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00.43" table:style-name="ce19">
            <text:p>-4.200,43<text:s/></text:p>
          </table:table-cell>
          <table:table-cell office:value-type="float" office:value="11601.08" table:style-name="ce19">
            <text:p><text:s/>11.601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BORA RAQUEL FURINI GUEDE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MNOV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0.3" table:style-name="ce19">
            <text:p><text:s/>28.680,3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29.69" table:style-name="ce19">
            <text:p>-5.729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81.31" table:style-name="ce19">
            <text:p>-6.681,31<text:s/></text:p>
          </table:table-cell>
          <table:table-cell office:value-type="float" office:value="21998.99" table:style-name="ce19">
            <text:p><text:s/>21.998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BORAH NAZARETH DANTAS</text:p>
          </table:table-cell>
          <table:table-cell office:value-type="string" table:style-name="ce12">
            <text:p>ASSISTENTE DE DIVISÃO - FC-04</text:p>
          </table:table-cell>
          <table:table-cell office:value-type="string" table:style-name="ce12">
            <text:p>SUBSECRETARIA DA 1ª TURMA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29.82" table:style-name="ce19">
            <text:p><text:s/>18.029,8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69.05" table:style-name="ce19">
            <text:p>-3.069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9.78" table:style-name="ce19">
            <text:p>-4.849,78<text:s/></text:p>
          </table:table-cell>
          <table:table-cell office:value-type="float" office:value="13180.04" table:style-name="ce19">
            <text:p><text:s/>13.180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IZE PEREIRA BEZERR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RUM</text:p>
          </table:table-cell>
          <table:table-cell office:value-type="float" office:value="2115.1" table:style-name="ce19">
            <text:p><text:s/>2.115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12.79" table:style-name="ce19">
            <text:p><text:s/>6.212,79<text:s/></text:p>
          </table:table-cell>
          <table:table-cell office:value-type="float" office:value="-296.11" table:style-name="ce19">
            <text:p>-296,11<text:s/></text:p>
          </table:table-cell>
          <table:table-cell office:value-type="float" office:value="-184.28" table:style-name="ce19">
            <text:p>-184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0.39" table:style-name="ce19">
            <text:p>-480,39<text:s/></text:p>
          </table:table-cell>
          <table:table-cell office:value-type="float" office:value="5732.4" table:style-name="ce19">
            <text:p><text:s/>5.732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A DEYSE DA COSTA GARCI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PAGAMENTO DE HONORÁRIO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6462" table:style-name="ce19">
            <text:p><text:s/>6.462,00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077.919999999998" table:style-name="ce19">
            <text:p><text:s/>24.077,92<text:s/></text:p>
          </table:table-cell>
          <table:table-cell office:value-type="float" office:value="-2452.9899999999998" table:style-name="ce19">
            <text:p>-2.452,99<text:s/></text:p>
          </table:table-cell>
          <table:table-cell office:value-type="float" office:value="-4547.41" table:style-name="ce19">
            <text:p>-4.547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00.4" table:style-name="ce19">
            <text:p>-7.000,40<text:s/></text:p>
          </table:table-cell>
          <table:table-cell office:value-type="float" office:value="17077.52" table:style-name="ce19">
            <text:p><text:s/>17.07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E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CHAP</text:p>
          </table:table-cell>
          <table:table-cell office:value-type="float" office:value="11138.78" table:style-name="ce19">
            <text:p><text:s/>11.13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36.47" table:style-name="ce19">
            <text:p><text:s/>15.236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03.87" table:style-name="ce19">
            <text:p>-2.30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55.49" table:style-name="ce19">
            <text:p>-3.255,49<text:s/></text:p>
          </table:table-cell>
          <table:table-cell office:value-type="float" office:value="11980.98" table:style-name="ce19">
            <text:p><text:s/>11.98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SE MOREIRA MUSTAFA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SECRETARIA DA 2ªVTDO</text:p>
          </table:table-cell>
          <table:table-cell office:value-type="float" office:value="13718.78" table:style-name="ce19">
            <text:p><text:s/>13.71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03.2" table:style-name="ce19">
            <text:p><text:s/>15.503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90.64" table:style-name="ce19">
            <text:p>-2.390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42.26" table:style-name="ce19">
            <text:p>-3.342,26<text:s/></text:p>
          </table:table-cell>
          <table:table-cell office:value-type="float" office:value="12160.94" table:style-name="ce19">
            <text:p><text:s/>12.160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SE STELLA SCHWARZ SULEKI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RB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1693.23" table:style-name="ce19">
            <text:p><text:s/>1.693,2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RIK NOVAES CARDOS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PESQUISA E ANÁLISE DE PREÇOS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52.94" table:style-name="ce19">
            <text:p><text:s/>13.452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77.8" table:style-name="ce19">
            <text:p>-1.97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29.42" table:style-name="ce19">
            <text:p>-2.929,42<text:s/></text:p>
          </table:table-cell>
          <table:table-cell office:value-type="float" office:value="10523.52" table:style-name="ce19">
            <text:p><text:s/>10.523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AIR VEZ MARTIN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1677.85" table:style-name="ce19">
            <text:p><text:s/>21.677,85<text:s/></text:p>
          </table:table-cell>
          <table:table-cell office:value-type="float" office:value="87.59" table:style-name="ce19">
            <text:p><text:s/>87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65.439999999999" table:style-name="ce19">
            <text:p><text:s/>21.765,44<text:s/></text:p>
          </table:table-cell>
          <table:table-cell office:value-type="float" office:value="-2129.0700000000002" table:style-name="ce19">
            <text:p>-2.129,07<text:s/></text:p>
          </table:table-cell>
          <table:table-cell office:value-type="float" office:value="-3967.68" table:style-name="ce19">
            <text:p>-3.96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96.75" table:style-name="ce19">
            <text:p>-6.096,75<text:s/></text:p>
          </table:table-cell>
          <table:table-cell office:value-type="float" office:value="15668.69" table:style-name="ce19">
            <text:p><text:s/>15.668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ANNE STEFANIA BENDER MAIOL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37.45" table:style-name="ce19">
            <text:p><text:s/>27.537,45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70.23" table:style-name="ce19">
            <text:p>-5.27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4.2999999999993" table:style-name="ce19">
            <text:p>-8.554,30<text:s/></text:p>
          </table:table-cell>
          <table:table-cell office:value-type="float" office:value="18983.150000000001" table:style-name="ce19">
            <text:p><text:s/>18.983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EGO DE MENDONÇA LOUREI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8750.1" table:style-name="ce19">
            <text:p><text:s/>8.750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500.69" table:style-name="ce19">
            <text:p><text:s/>39.500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378.98" table:style-name="ce19">
            <text:p>-7.37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30.6" table:style-name="ce19">
            <text:p>-8.330,60<text:s/></text:p>
          </table:table-cell>
          <table:table-cell office:value-type="float" office:value="31170.09" table:style-name="ce19">
            <text:p><text:s/>31.170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EGO NUNES BARB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2ªVTT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07.18" table:style-name="ce19">
            <text:p><text:s/>17.207,1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44.9499999999998" table:style-name="ce19">
            <text:p>-2.444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47.16" table:style-name="ce19">
            <text:p>-4.247,16<text:s/></text:p>
          </table:table-cell>
          <table:table-cell office:value-type="float" office:value="12960.02" table:style-name="ce19">
            <text:p><text:s/>12.96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EGO PIGOSSO MARCIAN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FSUL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71.46" table:style-name="ce19">
            <text:p><text:s/>17.871,46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3036.14" table:style-name="ce19">
            <text:p>-3.03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78.2" table:style-name="ce19">
            <text:p>-4.778,20<text:s/></text:p>
          </table:table-cell>
          <table:table-cell office:value-type="float" office:value="13093.26" table:style-name="ce19">
            <text:p><text:s/>13.09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ÓGENES RAMIRES DE VEG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867.97" table:style-name="ce19">
            <text:p><text:s/>2.867,97<text:s/></text:p>
          </table:table-cell>
          <table:table-cell office:value-type="float" office:value="2236.16" table:style-name="ce19">
            <text:p><text:s/>2.236,1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64.05" table:style-name="ce19">
            <text:p><text:s/>20.764,05<text:s/></text:p>
          </table:table-cell>
          <table:table-cell office:value-type="float" office:value="-2241.36" table:style-name="ce19">
            <text:p>-2.241,36<text:s/></text:p>
          </table:table-cell>
          <table:table-cell office:value-type="float" office:value="-3485.75" table:style-name="ce19">
            <text:p>-3.485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27.11" table:style-name="ce19">
            <text:p>-5.727,11<text:s/></text:p>
          </table:table-cell>
          <table:table-cell office:value-type="float" office:value="15036.94" table:style-name="ce19">
            <text:p><text:s/>15.036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OGO CORRÊA MATOS DE SOUS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DIVISÃO DE POLÍCIA JUDICI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88.71" table:style-name="ce19">
            <text:p><text:s/>14.688,7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59.15" table:style-name="ce19">
            <text:p>-1.95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10.77" table:style-name="ce19">
            <text:p>-2.910,77<text:s/></text:p>
          </table:table-cell>
          <table:table-cell office:value-type="float" office:value="11777.94" table:style-name="ce19">
            <text:p><text:s/>11.777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9.29" table:style-name="ce20">
            <text:p><text:s/>1.509,29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OLI JOSÉ WALKE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4642.41" table:style-name="ce19">
            <text:p><text:s/>4.64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92.71" table:style-name="ce19">
            <text:p><text:s/>30.892,71<text:s/></text:p>
          </table:table-cell>
          <table:table-cell office:value-type="float" office:value="-3708.9" table:style-name="ce19">
            <text:p>-3.708,90<text:s/></text:p>
          </table:table-cell>
          <table:table-cell office:value-type="float" office:value="-5991.09" table:style-name="ce19">
            <text:p>-5.99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99.99" table:style-name="ce19">
            <text:p>-9.699,99<text:s/></text:p>
          </table:table-cell>
          <table:table-cell office:value-type="float" office:value="21192.720000000001" table:style-name="ce19">
            <text:p><text:s/>21.192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ONATAN BARBOSA OLLMAN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AMAM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0.25" table:style-name="ce19">
            <text:p><text:s/>18.220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40.88" table:style-name="ce19">
            <text:p>-3.140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92.5" table:style-name="ce19">
            <text:p>-4.092,50<text:s/></text:p>
          </table:table-cell>
          <table:table-cell office:value-type="float" office:value="14127.75" table:style-name="ce19">
            <text:p><text:s/>14.127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6.5" table:style-name="ce20">
            <text:p><text:s/>1.576,5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ULCE SUSANA GUAZZELLI WANDERLEY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-2332.4499999999998" table:style-name="ce19">
            <text:p>-2.332,45<text:s/></text:p>
          </table:table-cell>
          <table:table-cell office:value-type="float" office:value="-4774.3100000000004" table:style-name="ce19">
            <text:p>-4.77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06.76" table:style-name="ce19">
            <text:p>-7.106,76<text:s/></text:p>
          </table:table-cell>
          <table:table-cell office:value-type="float" office:value="15891.29" table:style-name="ce19">
            <text:p><text:s/>15.89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DER FERNANDES DE ALMEI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672.67" table:style-name="ce19">
            <text:p><text:s/>2.672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48.169999999998" table:style-name="ce19">
            <text:p><text:s/>16.548,17<text:s/></text:p>
          </table:table-cell>
          <table:table-cell office:value-type="float" office:value="-1268.22" table:style-name="ce19">
            <text:p>-1.26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8.22" table:style-name="ce19">
            <text:p>-1.268,22<text:s/></text:p>
          </table:table-cell>
          <table:table-cell office:value-type="float" office:value="15279.95" table:style-name="ce19">
            <text:p><text:s/>15.279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LSON TOMI</text:p>
          </table:table-cell>
          <table:table-cell office:value-type="string" table:style-name="ce12">
            <text:p>ASSISTENTE DE SECRETÁRIO - FC-05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15.95" table:style-name="ce19">
            <text:p><text:s/>22.415,9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03.25" table:style-name="ce19">
            <text:p>-4.503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54.87" table:style-name="ce19">
            <text:p>-5.454,87<text:s/></text:p>
          </table:table-cell>
          <table:table-cell office:value-type="float" office:value="16961.080000000002" table:style-name="ce19">
            <text:p><text:s/>16.961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NA TOMOKO SADOYAMA TA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9327.66" table:style-name="ce19">
            <text:p><text:s/>19.327,66<text:s/></text:p>
          </table:table-cell>
          <table:table-cell office:value-type="float" office:value="16879.189999999999" table:style-name="ce19">
            <text:p><text:s/>16.87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206.85" table:style-name="ce19">
            <text:p><text:s/>36.206,85<text:s/></text:p>
          </table:table-cell>
          <table:table-cell office:value-type="float" office:value="-4718.59" table:style-name="ce19">
            <text:p>-4.718,59<text:s/></text:p>
          </table:table-cell>
          <table:table-cell office:value-type="float" office:value="-7226.95" table:style-name="ce19">
            <text:p>-7.22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45.54" table:style-name="ce19">
            <text:p>-11.945,54<text:s/></text:p>
          </table:table-cell>
          <table:table-cell office:value-type="float" office:value="24261.31" table:style-name="ce19">
            <text:p><text:s/>24.261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NEIA JERONYMO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61.7" table:style-name="ce19">
            <text:p>-5.461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13.32" table:style-name="ce19">
            <text:p>-6.413,32<text:s/></text:p>
          </table:table-cell>
          <table:table-cell office:value-type="float" office:value="21309.97" table:style-name="ce19">
            <text:p><text:s/>21.309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NÉIA PAVILAKI LINHAR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06.26" table:style-name="ce19">
            <text:p><text:s/>15.706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15.19" table:style-name="ce19">
            <text:p>-2.21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66.81" table:style-name="ce19">
            <text:p>-3.166,81<text:s/></text:p>
          </table:table-cell>
          <table:table-cell office:value-type="float" office:value="12539.45" table:style-name="ce19">
            <text:p><text:s/>12.539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TH LAMOUNI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2626.53" table:style-name="ce19">
            <text:p>-2.62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91.9" table:style-name="ce19">
            <text:p>-3.791,90<text:s/></text:p>
          </table:table-cell>
          <table:table-cell office:value-type="float" office:value="12132.95" table:style-name="ce19">
            <text:p><text:s/>12.1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MILSON MUNIZ DE OLIVE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747.04" table:style-name="ce19">
            <text:p><text:s/>4.747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45.09" table:style-name="ce19">
            <text:p><text:s/>27.745,09<text:s/></text:p>
          </table:table-cell>
          <table:table-cell office:value-type="float" office:value="-3115.71" table:style-name="ce19">
            <text:p>-3.115,71<text:s/></text:p>
          </table:table-cell>
          <table:table-cell office:value-type="float" office:value="-5864.35" table:style-name="ce19">
            <text:p>-5.86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980.06" table:style-name="ce19">
            <text:p>-8.980,06<text:s/></text:p>
          </table:table-cell>
          <table:table-cell office:value-type="float" office:value="18765.03" table:style-name="ce19">
            <text:p><text:s/>18.765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MUNDO BORGES DO AMARAL JUNIOR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7314.68" table:style-name="ce19">
            <text:p><text:s/>17.314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74.54" table:style-name="ce19">
            <text:p><text:s/>4.974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89.22" table:style-name="ce19">
            <text:p><text:s/>22.289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28.17" table:style-name="ce19">
            <text:p>-3.32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79.79" table:style-name="ce19">
            <text:p>-4.279,79<text:s/></text:p>
          </table:table-cell>
          <table:table-cell office:value-type="float" office:value="18009.43" table:style-name="ce19">
            <text:p><text:s/>18.009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NA MARIA MASSULO ELIAS</text:p>
          </table:table-cell>
          <table:table-cell office:value-type="string" table:style-name="ce12">
            <text:p>ASSISTENTE DE SECRETÁRIO - FC-05</text:p>
          </table:table-cell>
          <table:table-cell office:value-type="string" table:style-name="ce12">
            <text:p>SECRETARIA DE AUDITORIA INTERN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883.59" table:style-name="ce19">
            <text:p><text:s/>1.883,5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606.880000000001" table:style-name="ce19">
            <text:p><text:s/>29.606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11.16" table:style-name="ce19">
            <text:p>-6.01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62.78" table:style-name="ce19">
            <text:p>-6.962,78<text:s/></text:p>
          </table:table-cell>
          <table:table-cell office:value-type="float" office:value="22644.1" table:style-name="ce19">
            <text:p><text:s/>22.644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NA MARY BAISCH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689.81" table:style-name="ce19">
            <text:p><text:s/>689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87.86" table:style-name="ce19">
            <text:p><text:s/>23.687,86<text:s/></text:p>
          </table:table-cell>
          <table:table-cell office:value-type="float" office:value="-2446.27" table:style-name="ce19">
            <text:p>-2.446,27<text:s/></text:p>
          </table:table-cell>
          <table:table-cell office:value-type="float" office:value="-4932.71" table:style-name="ce19">
            <text:p>-4.932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78.98" table:style-name="ce19">
            <text:p>-7.378,98<text:s/></text:p>
          </table:table-cell>
          <table:table-cell office:value-type="float" office:value="16308.88" table:style-name="ce19">
            <text:p><text:s/>16.30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ROALDO FERNANDES DE AQUIN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CADASTRO E REMUNERAÇÃO DE PESSO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84.21" table:style-name="ce19">
            <text:p><text:s/>33.884,21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911.32" table:style-name="ce19">
            <text:p>-6.91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95.39" table:style-name="ce19">
            <text:p>-10.195,39<text:s/></text:p>
          </table:table-cell>
          <table:table-cell office:value-type="float" office:value="23688.82" table:style-name="ce19">
            <text:p><text:s/>23.688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SON KODI FUSHIGU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970.15" table:style-name="ce19">
            <text:p><text:s/>970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95.31" table:style-name="ce19">
            <text:p><text:s/>21.395,3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03.18" table:style-name="ce19">
            <text:p>-3.20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54.8" table:style-name="ce19">
            <text:p>-4.154,80<text:s/></text:p>
          </table:table-cell>
          <table:table-cell office:value-type="float" office:value="17240.509999999998" table:style-name="ce19">
            <text:p><text:s/>17.24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5.2399999999998" table:style-name="ce20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UARDO CANUTILH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5ªVTCG</text:p>
          </table:table-cell>
          <table:table-cell office:value-type="float" office:value="21940.61" table:style-name="ce19">
            <text:p><text:s/>21.940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87.09" table:style-name="ce19">
            <text:p><text:s/>26.387,09<text:s/></text:p>
          </table:table-cell>
          <table:table-cell office:value-type="float" office:value="-3066.23" table:style-name="ce19">
            <text:p>-3.066,23<text:s/></text:p>
          </table:table-cell>
          <table:table-cell office:value-type="float" office:value="-5013.79" table:style-name="ce19">
            <text:p>-5.013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80.02" table:style-name="ce19">
            <text:p>-8.080,02<text:s/></text:p>
          </table:table-cell>
          <table:table-cell office:value-type="float" office:value="18307.07" table:style-name="ce19">
            <text:p><text:s/>18.30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VALDO ROMÃO DE LIM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ADASTRAMENTO PROCESSU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0529.47" table:style-name="ce19">
            <text:p><text:s/>10.529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590.699999999997" table:style-name="ce19">
            <text:p><text:s/>35.590,70<text:s/></text:p>
          </table:table-cell>
          <table:table-cell office:value-type="float" office:value="-4319.79" table:style-name="ce19">
            <text:p>-4.319,79<text:s/></text:p>
          </table:table-cell>
          <table:table-cell office:value-type="float" office:value="-7200.05" table:style-name="ce19">
            <text:p>-7.20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519.84" table:style-name="ce19">
            <text:p>-11.519,84<text:s/></text:p>
          </table:table-cell>
          <table:table-cell office:value-type="float" office:value="24070.86" table:style-name="ce19">
            <text:p><text:s/>24.070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WIN HENRIQUE DE OLIVEIRA WEILE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6ªVTCG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46.6" table:style-name="ce19">
            <text:p><text:s/>1.946,60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636.62" table:style-name="ce19">
            <text:p><text:s/>19.636,62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385.59" table:style-name="ce19">
            <text:p>-3.385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32.49" table:style-name="ce19">
            <text:p>-5.432,49<text:s/></text:p>
          </table:table-cell>
          <table:table-cell office:value-type="float" office:value="14204.13" table:style-name="ce19">
            <text:p><text:s/>14.204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AINE SHIMADA TATIBAN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690.91" table:style-name="ce19">
            <text:p><text:s/>20.690,91<text:s/></text:p>
          </table:table-cell>
          <table:table-cell office:value-type="float" office:value="20690.91" table:style-name="ce19">
            <text:p><text:s/>20.690,91<text:s/></text:p>
          </table:table-cell>
          <table:table-cell office:value-type="float" office:value="23352.97" table:style-name="ce19">
            <text:p><text:s/>23.352,97<text:s/></text:p>
          </table:table-cell>
          <table:table-cell office:value-type="float" office:value="20690.91" table:style-name="ce19">
            <text:p><text:s/>20.690,9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A BARBOSA DE AVIL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550.8" table:style-name="ce19">
            <text:p><text:s/>3.55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67.89" table:style-name="ce19">
            <text:p><text:s/>17.567,89<text:s/></text:p>
          </table:table-cell>
          <table:table-cell office:value-type="float" office:value="-1436.47" table:style-name="ce19">
            <text:p>-1.43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36.47" table:style-name="ce19">
            <text:p>-1.436,47<text:s/></text:p>
          </table:table-cell>
          <table:table-cell office:value-type="float" office:value="16131.42" table:style-name="ce19">
            <text:p><text:s/>16.131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A OLIVEIRA DE SENN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7666.01" table:style-name="ce19">
            <text:p><text:s/>7.666,01<text:s/></text:p>
          </table:table-cell>
          <table:table-cell office:value-type="float" office:value="3347.45" table:style-name="ce19">
            <text:p><text:s/>3.347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13.46" table:style-name="ce19">
            <text:p><text:s/>11.013,46<text:s/></text:p>
          </table:table-cell>
          <table:table-cell office:value-type="float" office:value="-414.11" table:style-name="ce19">
            <text:p>-414,11<text:s/></text:p>
          </table:table-cell>
          <table:table-cell office:value-type="float" office:value="-1952.99" table:style-name="ce19">
            <text:p>-1.952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367.1" table:style-name="ce19">
            <text:p>-2.367,10<text:s/></text:p>
          </table:table-cell>
          <table:table-cell office:value-type="float" office:value="8646.36" table:style-name="ce19">
            <text:p><text:s/>8.646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A SANDERSO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80.8" table:style-name="ce19">
            <text:p>-5.78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32.42" table:style-name="ce19">
            <text:p>-6.732,42<text:s/></text:p>
          </table:table-cell>
          <table:table-cell office:value-type="float" office:value="20897.95" table:style-name="ce19">
            <text:p><text:s/>20.897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E STAMBOROVSKI PIMENT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DO</text:p>
          </table:table-cell>
          <table:table-cell office:value-type="float" office:value="12931.29" table:style-name="ce19">
            <text:p><text:s/>12.93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259.37" table:style-name="ce19">
            <text:p><text:s/>3.259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03.93" table:style-name="ce19">
            <text:p><text:s/>18.503,9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17.55" table:style-name="ce19">
            <text:p>-2.917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69.17" table:style-name="ce19">
            <text:p>-3.869,17<text:s/></text:p>
          </table:table-cell>
          <table:table-cell office:value-type="float" office:value="14634.76" table:style-name="ce19">
            <text:p><text:s/>14.634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S ANTONIO PE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62.96" table:style-name="ce19">
            <text:p><text:s/>2.16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80.05" table:style-name="ce19">
            <text:p><text:s/>16.180,05<text:s/></text:p>
          </table:table-cell>
          <table:table-cell office:value-type="float" office:value="-1207.48" table:style-name="ce19">
            <text:p>-1.207,48<text:s/></text:p>
          </table:table-cell>
          <table:table-cell office:value-type="float" office:value="-3104.45" table:style-name="ce19">
            <text:p>-3.104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1.93" table:style-name="ce19">
            <text:p>-4.311,93<text:s/></text:p>
          </table:table-cell>
          <table:table-cell office:value-type="float" office:value="11868.12" table:style-name="ce19">
            <text:p><text:s/>11.868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LIDA MARTINS DE OLIVEIRA TAVEIRA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DESENVOLVIMENTO HUMANO</text:p>
          </table:table-cell>
          <table:table-cell office:value-type="float" office:value="14328.58" table:style-name="ce19">
            <text:p><text:s/>14.32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76.71" table:style-name="ce19">
            <text:p><text:s/>19.776,71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3537.12" table:style-name="ce19">
            <text:p>-3.537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62.69" table:style-name="ce19">
            <text:p>-5.362,69<text:s/></text:p>
          </table:table-cell>
          <table:table-cell office:value-type="float" office:value="14414.02" table:style-name="ce19">
            <text:p><text:s/>14.414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ENE FERREIRA DE BRITO BARBOS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02.86" table:style-name="ce19">
            <text:p><text:s/>3.802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53.16" table:style-name="ce19">
            <text:p><text:s/>30.053,1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44.13" table:style-name="ce19">
            <text:p>-5.944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95.75" table:style-name="ce19">
            <text:p>-6.895,75<text:s/></text:p>
          </table:table-cell>
          <table:table-cell office:value-type="float" office:value="23157.41" table:style-name="ce19">
            <text:p><text:s/>23.157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ENE SOUZA DE ALMEID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AQUI</text:p>
          </table:table-cell>
          <table:table-cell office:value-type="float" office:value="4789.78" table:style-name="ce19">
            <text:p><text:s/>4.789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3.37" table:style-name="ce19">
            <text:p><text:s/>73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60.84" table:style-name="ce19">
            <text:p><text:s/>8.960,84<text:s/></text:p>
          </table:table-cell>
          <table:table-cell office:value-type="float" office:value="-670.56" table:style-name="ce19">
            <text:p>-670,56<text:s/></text:p>
          </table:table-cell>
          <table:table-cell office:value-type="float" office:value="-808.07" table:style-name="ce19">
            <text:p>-80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78.63" table:style-name="ce19">
            <text:p>-1.478,63<text:s/></text:p>
          </table:table-cell>
          <table:table-cell office:value-type="float" office:value="7482.21" table:style-name="ce19">
            <text:p><text:s/>7.482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EZER INÁCIO DE OLIV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292.52" table:style-name="ce19">
            <text:p><text:s/>16.292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76.939999999999" table:style-name="ce19">
            <text:p><text:s/>18.076,94<text:s/></text:p>
          </table:table-cell>
          <table:table-cell office:value-type="float" office:value="-2149.62" table:style-name="ce19">
            <text:p>-2.149,62<text:s/></text:p>
          </table:table-cell>
          <table:table-cell office:value-type="float" office:value="-2928.43" table:style-name="ce19">
            <text:p>-2.92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78.05" table:style-name="ce19">
            <text:p>-5.078,05<text:s/></text:p>
          </table:table-cell>
          <table:table-cell office:value-type="float" office:value="12998.89" table:style-name="ce19">
            <text:p><text:s/>12.998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SÂNGELA DUARTE DO PRADO CASTR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3ªVTCG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86.46" table:style-name="ce19">
            <text:p><text:s/>18.086,4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04.09" table:style-name="ce19">
            <text:p>-3.104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55.71" table:style-name="ce19">
            <text:p>-4.055,71<text:s/></text:p>
          </table:table-cell>
          <table:table-cell office:value-type="float" office:value="14030.75" table:style-name="ce19">
            <text:p><text:s/>14.030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ZABET VIEIRA DE ALEXANDRE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24.94" table:style-name="ce19">
            <text:p><text:s/>28.724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86.08" table:style-name="ce19">
            <text:p>-6.186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37.7" table:style-name="ce19">
            <text:p>-7.137,70<text:s/></text:p>
          </table:table-cell>
          <table:table-cell office:value-type="float" office:value="21587.24" table:style-name="ce19">
            <text:p><text:s/>21.587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ZABETE ARAÚJO DE QUEIROZ CORRÊ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93.73" table:style-name="ce19">
            <text:p>-3.093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95.9399999999996" table:style-name="ce19">
            <text:p>-4.895,94<text:s/></text:p>
          </table:table-cell>
          <table:table-cell office:value-type="float" office:value="13624.26" table:style-name="ce19">
            <text:p><text:s/>13.62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ZANGELA DE SOUZA MEL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-GERAL JUDICIÁRI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1628.47" table:style-name="ce19">
            <text:p><text:s/>1.628,4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258.84" table:style-name="ce19">
            <text:p><text:s/>29.258,8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00.08" table:style-name="ce19">
            <text:p>-6.000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51.7" table:style-name="ce19">
            <text:p>-6.951,70<text:s/></text:p>
          </table:table-cell>
          <table:table-cell office:value-type="float" office:value="22307.14" table:style-name="ce19">
            <text:p><text:s/>22.30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LEN CRISTINA CANHETE PINHEIR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AQU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2190.7800000000002" table:style-name="ce19">
            <text:p><text:s/>2.190,78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OI MARIO RUBERT GARDI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8569" table:style-name="ce19">
            <text:p><text:s/>8.569,00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32.57" table:style-name="ce19">
            <text:p><text:s/>27.032,57<text:s/></text:p>
          </table:table-cell>
          <table:table-cell office:value-type="float" office:value="-2751.41" table:style-name="ce19">
            <text:p>-2.751,41<text:s/></text:p>
          </table:table-cell>
          <table:table-cell office:value-type="float" office:value="-5277.87" table:style-name="ce19">
            <text:p>-5.277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29.28" table:style-name="ce19">
            <text:p>-8.029,28<text:s/></text:p>
          </table:table-cell>
          <table:table-cell office:value-type="float" office:value="19003.29" table:style-name="ce19">
            <text:p><text:s/>19.00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THON DARVIN MIRANDA RATIER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21.98" table:style-name="ce19">
            <text:p><text:s/>18.321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99.09" table:style-name="ce19">
            <text:p>-2.69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50.71" table:style-name="ce19">
            <text:p>-3.650,71<text:s/></text:p>
          </table:table-cell>
          <table:table-cell office:value-type="float" office:value="14671.27" table:style-name="ce19">
            <text:p><text:s/>14.671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Y DE OLIV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22579.9" table:style-name="ce19">
            <text:p><text:s/>22.579,90<text:s/></text:p>
          </table:table-cell>
          <table:table-cell office:value-type="float" office:value="12015.16" table:style-name="ce19">
            <text:p><text:s/>12.01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379.480000000003" table:style-name="ce19">
            <text:p><text:s/>36.379,48<text:s/></text:p>
          </table:table-cell>
          <table:table-cell office:value-type="float" office:value="-4463.03" table:style-name="ce19">
            <text:p>-4.463,03<text:s/></text:p>
          </table:table-cell>
          <table:table-cell office:value-type="float" office:value="-7325.44" table:style-name="ce19">
            <text:p>-7.32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788.47" table:style-name="ce19">
            <text:p>-11.788,47<text:s/></text:p>
          </table:table-cell>
          <table:table-cell office:value-type="float" office:value="24591.01" table:style-name="ce19">
            <text:p><text:s/>24.591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ZA BALEJO CARVALH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395.63" table:style-name="ce19">
            <text:p><text:s/>2.395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87.96" table:style-name="ce19">
            <text:p><text:s/>15.987,96<text:s/></text:p>
          </table:table-cell>
          <table:table-cell office:value-type="float" office:value="-1175.78" table:style-name="ce19">
            <text:p>-1.175,78<text:s/></text:p>
          </table:table-cell>
          <table:table-cell office:value-type="float" office:value="-2641.03" table:style-name="ce19">
            <text:p>-2.64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16.81" table:style-name="ce19">
            <text:p>-3.816,81<text:s/></text:p>
          </table:table-cell>
          <table:table-cell office:value-type="float" office:value="12171.15" table:style-name="ce19">
            <text:p><text:s/>12.171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ANUELLE MARTINS BARBOS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SGAB/2NJ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229.15" table:style-name="ce19">
            <text:p>-3.22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31.3599999999997" table:style-name="ce19">
            <text:p>-5.031,36<text:s/></text:p>
          </table:table-cell>
          <table:table-cell office:value-type="float" office:value="13602.11" table:style-name="ce19">
            <text:p><text:s/>13.602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MANUEL SOCIO MAGALHÃES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777.6" table:style-name="ce19">
            <text:p><text:s/>3.77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571.67" table:style-name="ce19">
            <text:p><text:s/>21.571,6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384.76" table:style-name="ce19">
            <text:p>-3.384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86.97" table:style-name="ce19">
            <text:p>-5.186,97<text:s/></text:p>
          </table:table-cell>
          <table:table-cell office:value-type="float" office:value="16384.7" table:style-name="ce19">
            <text:p><text:s/>16.38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MANUELLE FERREIRA SANTANA COLOMBO VIEIR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AQU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771.09" table:style-name="ce19">
            <text:p><text:s/>77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04.55" table:style-name="ce19">
            <text:p><text:s/>6.10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04.55" table:style-name="ce19">
            <text:p><text:s/>6.104,55<text:s/></text:p>
          </table:table-cell>
          <table:table-cell office:value-type="float" office:value="2043.12" table:style-name="ce19">
            <text:p><text:s/>2.043,1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NEIDA DE PAULA E ESNARRIAG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204.29" table:style-name="ce19">
            <text:p><text:s/>3.20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05.43" table:style-name="ce19">
            <text:p><text:s/>25.505,43<text:s/></text:p>
          </table:table-cell>
          <table:table-cell office:value-type="float" office:value="-2746.17" table:style-name="ce19">
            <text:p>-2.746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46.17" table:style-name="ce19">
            <text:p>-2.746,17<text:s/></text:p>
          </table:table-cell>
          <table:table-cell office:value-type="float" office:value="22759.26" table:style-name="ce19">
            <text:p><text:s/>22.759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NOS RIBEIRO DOS SANTOS JÚNIOR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TOR DE APOIO AO JUIZ DIRETOR DO FORO DE TRÊS LAGOAS</text:p>
          </table:table-cell>
          <table:table-cell office:value-type="float" office:value="11424.57" table:style-name="ce19">
            <text:p><text:s/>11.424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07.28" table:style-name="ce19">
            <text:p><text:s/>4.707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31.85" table:style-name="ce19">
            <text:p><text:s/>16.131,8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19.19" table:style-name="ce19">
            <text:p>-1.91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70.81" table:style-name="ce19">
            <text:p>-2.870,81<text:s/></text:p>
          </table:table-cell>
          <table:table-cell office:value-type="float" office:value="13261.04" table:style-name="ce19">
            <text:p><text:s/>13.261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ALDO GOMES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437.53" table:style-name="ce19">
            <text:p><text:s/>3.437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029.86" table:style-name="ce19">
            <text:p><text:s/>17.029,86<text:s/></text:p>
          </table:table-cell>
          <table:table-cell office:value-type="float" office:value="-1347.7" table:style-name="ce19">
            <text:p>-1.34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47.7" table:style-name="ce19">
            <text:p>-1.347,70<text:s/></text:p>
          </table:table-cell>
          <table:table-cell office:value-type="float" office:value="15682.16" table:style-name="ce19">
            <text:p><text:s/>15.682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RICA SILVA SANTO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NAND</text:p>
          </table:table-cell>
          <table:table-cell office:value-type="float" office:value="4964.87" table:style-name="ce19">
            <text:p><text:s/>4.964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62.99" table:style-name="ce19">
            <text:p><text:s/>262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325.5499999999993" table:style-name="ce19">
            <text:p><text:s/>9.325,55<text:s/></text:p>
          </table:table-cell>
          <table:table-cell office:value-type="float" office:value="-494.19" table:style-name="ce19">
            <text:p>-494,19<text:s/></text:p>
          </table:table-cell>
          <table:table-cell office:value-type="float" office:value="-977.04" table:style-name="ce19">
            <text:p>-977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71.23" table:style-name="ce19">
            <text:p>-1.471,23<text:s/></text:p>
          </table:table-cell>
          <table:table-cell office:value-type="float" office:value="7854.32" table:style-name="ce19">
            <text:p><text:s/>7.854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CK TAKAHASHI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351.16" table:style-name="ce19">
            <text:p><text:s/>24.351,16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4409.54" table:style-name="ce19">
            <text:p>-4.409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11.75" table:style-name="ce19">
            <text:p>-6.211,75<text:s/></text:p>
          </table:table-cell>
          <table:table-cell office:value-type="float" office:value="18139.41" table:style-name="ce19">
            <text:p><text:s/>18.13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CKSON GOMES OLI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7ªVTCG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3165.76" table:style-name="ce19">
            <text:p><text:s/>3.165,7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89.05" table:style-name="ce19">
            <text:p><text:s/>30.889,05<text:s/></text:p>
          </table:table-cell>
          <table:table-cell office:value-type="float" office:value="-3806.42" table:style-name="ce19">
            <text:p>-3.806,42<text:s/></text:p>
          </table:table-cell>
          <table:table-cell office:value-type="float" office:value="-6048.28" table:style-name="ce19">
            <text:p>-6.048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54.7000000000007" table:style-name="ce19">
            <text:p>-9.854,70<text:s/></text:p>
          </table:table-cell>
          <table:table-cell office:value-type="float" office:value="21034.35" table:style-name="ce19">
            <text:p><text:s/>21.03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RIKA REZENDE DA COSTA CANÉPPELE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95.79" table:style-name="ce19">
            <text:p>-5.295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79.86" table:style-name="ce19">
            <text:p>-8.579,86<text:s/></text:p>
          </table:table-cell>
          <table:table-cell office:value-type="float" office:value="19050.509999999998" table:style-name="ce19">
            <text:p><text:s/>19.05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KA TALITA DO AMARAL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A 1ªVTDO</text:p>
          </table:table-cell>
          <table:table-cell office:value-type="float" office:value="9943.98" table:style-name="ce19">
            <text:p><text:s/>9.94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28.4" table:style-name="ce19">
            <text:p><text:s/>11.728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32.95" table:style-name="ce19">
            <text:p>-1.5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84.5700000000002" table:style-name="ce19">
            <text:p>-2.484,57<text:s/></text:p>
          </table:table-cell>
          <table:table-cell office:value-type="float" office:value="9243.83" table:style-name="ce19">
            <text:p><text:s/>9.243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KA YUMI HIRAT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-GERAL JUDICIÁ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848.66" table:style-name="ce19">
            <text:p><text:s/>848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820.07" table:style-name="ce19">
            <text:p><text:s/>16.820,0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12.24" table:style-name="ce19">
            <text:p>-2.91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63.86" table:style-name="ce19">
            <text:p>-3.863,86<text:s/></text:p>
          </table:table-cell>
          <table:table-cell office:value-type="float" office:value="12956.21" table:style-name="ce19">
            <text:p><text:s/>12.956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STELITA D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0732.96" table:style-name="ce19">
            <text:p><text:s/>10.73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32.96" table:style-name="ce19">
            <text:p><text:s/>10.732,96<text:s/></text:p>
          </table:table-cell>
          <table:table-cell office:value-type="float" office:value="-373.44" table:style-name="ce19">
            <text:p>-373,44<text:s/></text:p>
          </table:table-cell>
          <table:table-cell office:value-type="float" office:value="-1416.54" table:style-name="ce19">
            <text:p>-1.416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89.98" table:style-name="ce19">
            <text:p>-1.789,98<text:s/></text:p>
          </table:table-cell>
          <table:table-cell office:value-type="float" office:value="8942.98" table:style-name="ce19">
            <text:p><text:s/>8.942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STELITA OLIVEIRA LIMA MESOJEDOVA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RBRI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686.89" table:style-name="ce19">
            <text:p><text:s/>686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5.94" table:style-name="ce19">
            <text:p><text:s/>2.87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813.13" table:style-name="ce19">
            <text:p><text:s/>29.813,13<text:s/></text:p>
          </table:table-cell>
          <table:table-cell office:value-type="float" office:value="-3934.03" table:style-name="ce19">
            <text:p>-3.934,03<text:s/></text:p>
          </table:table-cell>
          <table:table-cell office:value-type="float" office:value="-5312.86" table:style-name="ce19">
            <text:p>-5.312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46.89" table:style-name="ce19">
            <text:p>-9.246,89<text:s/></text:p>
          </table:table-cell>
          <table:table-cell office:value-type="float" office:value="20566.240000000002" table:style-name="ce19">
            <text:p><text:s/>20.566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8.58" table:style-name="ce20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UDOVANDO BARBOSA SILVE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899.04" table:style-name="ce19">
            <text:p><text:s/>3.89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49.34" table:style-name="ce19">
            <text:p><text:s/>30.149,34<text:s/></text:p>
          </table:table-cell>
          <table:table-cell office:value-type="float" office:value="-3567.66" table:style-name="ce19">
            <text:p>-3.567,66<text:s/></text:p>
          </table:table-cell>
          <table:table-cell office:value-type="float" office:value="-6349.09" table:style-name="ce19">
            <text:p>-6.34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16.75" table:style-name="ce19">
            <text:p>-9.916,75<text:s/></text:p>
          </table:table-cell>
          <table:table-cell office:value-type="float" office:value="20232.59" table:style-name="ce19">
            <text:p><text:s/>20.23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VELISE FERNANDES CAPILÉ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17860.830000000002" table:style-name="ce19">
            <text:p><text:s/>17.860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161.97" table:style-name="ce19">
            <text:p><text:s/>40.161,97<text:s/></text:p>
          </table:table-cell>
          <table:table-cell office:value-type="float" office:value="-5470.06" table:style-name="ce19">
            <text:p>-5.470,06<text:s/></text:p>
          </table:table-cell>
          <table:table-cell office:value-type="float" office:value="-8107.95" table:style-name="ce19">
            <text:p>-8.107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578.01" table:style-name="ce19">
            <text:p>-13.578,01<text:s/></text:p>
          </table:table-cell>
          <table:table-cell office:value-type="float" office:value="26583.96" table:style-name="ce19">
            <text:p><text:s/>26.58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VELLYN IZUMI DE CAMARG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3636.31" table:style-name="ce19">
            <text:p><text:s/>13.636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82.79" table:style-name="ce19">
            <text:p><text:s/>18.082,79<text:s/></text:p>
          </table:table-cell>
          <table:table-cell office:value-type="float" office:value="-1722.13" table:style-name="ce19">
            <text:p>-1.722,13<text:s/></text:p>
          </table:table-cell>
          <table:table-cell office:value-type="float" office:value="-3099.74" table:style-name="ce19">
            <text:p>-3.099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21.87" table:style-name="ce19">
            <text:p>-4.821,87<text:s/></text:p>
          </table:table-cell>
          <table:table-cell office:value-type="float" office:value="13260.92" table:style-name="ce19">
            <text:p><text:s/>13.260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VERSON FRANÇA CRUZ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2284.46" table:style-name="ce19">
            <text:p><text:s/>2.28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01.009999999998" table:style-name="ce19">
            <text:p><text:s/>18.001,01<text:s/></text:p>
          </table:table-cell>
          <table:table-cell office:value-type="float" office:value="-2145.08" table:style-name="ce19">
            <text:p>-2.145,08<text:s/></text:p>
          </table:table-cell>
          <table:table-cell office:value-type="float" office:value="-2908.8" table:style-name="ce19">
            <text:p>-2.90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53.88" table:style-name="ce19">
            <text:p>-5.053,88<text:s/></text:p>
          </table:table-cell>
          <table:table-cell office:value-type="float" office:value="12947.13" table:style-name="ce19">
            <text:p><text:s/>12.947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7.82" table:style-name="ce20">
            <text:p><text:s/>1.847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O DA CUNHA MIRAND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DIVISAO DE INTELIGÊNCIA, PRECEDENTES E AÇÕES COLETIVA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3.57" table:style-name="ce19">
            <text:p><text:s/>18.463,5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17.14" table:style-name="ce19">
            <text:p>-3.21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68.76" table:style-name="ce19">
            <text:p>-4.168,76<text:s/></text:p>
          </table:table-cell>
          <table:table-cell office:value-type="float" office:value="14294.81" table:style-name="ce19">
            <text:p><text:s/>14.294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O GOMES DA SILVA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9372.1200000000008" table:style-name="ce19">
            <text:p><text:s/>9.372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840.96" table:style-name="ce19">
            <text:p><text:s/>1.840,96<text:s/></text:p>
          </table:table-cell>
          <table:table-cell office:value-type="float" office:value="-177.85" table:style-name="ce19">
            <text:p>-177,85<text:s/></text:p>
          </table:table-cell>
          <table:table-cell office:value-type="float" office:value="12819.65" table:style-name="ce19">
            <text:p><text:s/>12.819,6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91.9" table:style-name="ce19">
            <text:p>-1.891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43.52" table:style-name="ce19">
            <text:p>-2.843,52<text:s/></text:p>
          </table:table-cell>
          <table:table-cell office:value-type="float" office:value="9976.1299999999992" table:style-name="ce19">
            <text:p><text:s/>9.97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O RICARDO DE OLIVEIRA BELLESI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LABORATÓRIO DE INOVAÇÃO, INTELIGÊNCIA E OBJETIVOS DE DESENVOLVIMENTO SUSTENTÁVEL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836.37" table:style-name="ce19">
            <text:p><text:s/>7.836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129.9" table:style-name="ce19">
            <text:p><text:s/>33.129,90<text:s/></text:p>
          </table:table-cell>
          <table:table-cell office:value-type="float" office:value="-3322.4" table:style-name="ce19">
            <text:p>-3.322,40<text:s/></text:p>
          </table:table-cell>
          <table:table-cell office:value-type="float" office:value="-5721.91" table:style-name="ce19">
            <text:p>-5.721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44.31" table:style-name="ce19">
            <text:p>-9.044,31<text:s/></text:p>
          </table:table-cell>
          <table:table-cell office:value-type="float" office:value="24085.59" table:style-name="ce19">
            <text:p><text:s/>24.085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BIO NOGUEIRA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float" office:value="23100.82" table:style-name="ce19">
            <text:p><text:s/>23.100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6592.38" table:style-name="ce19">
            <text:p><text:s/>6.592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357.9" table:style-name="ce19">
            <text:p><text:s/>34.357,9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395.31" table:style-name="ce19">
            <text:p>-7.395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46.93" table:style-name="ce19">
            <text:p>-8.346,93<text:s/></text:p>
          </table:table-cell>
          <table:table-cell office:value-type="float" office:value="26010.97" table:style-name="ce19">
            <text:p><text:s/>26.01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BIO ROGÉRIO RODRIGUES LEOCATES DE MORAES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0700.89" table:style-name="ce19">
            <text:p><text:s/>10.70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18.18" table:style-name="ce19">
            <text:p><text:s/>118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39.26" table:style-name="ce19">
            <text:p><text:s/>13.839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04.82" table:style-name="ce19">
            <text:p>-1.804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56.44" table:style-name="ce19">
            <text:p>-2.756,44<text:s/></text:p>
          </table:table-cell>
          <table:table-cell office:value-type="float" office:value="11082.82" table:style-name="ce19">
            <text:p><text:s/>11.08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ÍOLA CORREA MARTINS BERTONCEL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806.12" table:style-name="ce19">
            <text:p><text:s/>3.806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56.42" table:style-name="ce19">
            <text:p><text:s/>30.056,42<text:s/></text:p>
          </table:table-cell>
          <table:table-cell office:value-type="float" office:value="-3550" table:style-name="ce19">
            <text:p>-3.550,00<text:s/></text:p>
          </table:table-cell>
          <table:table-cell office:value-type="float" office:value="-6380.54" table:style-name="ce19">
            <text:p>-6.38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30.5400000000009" table:style-name="ce19">
            <text:p>-9.930,54<text:s/></text:p>
          </table:table-cell>
          <table:table-cell office:value-type="float" office:value="20125.88" table:style-name="ce19">
            <text:p><text:s/>20.12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RICIO VIEIRA DOS SANTO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GABINETE DE JUIZ TITULAR DA 2ª VTDO</text:p>
          </table:table-cell>
          <table:table-cell office:value-type="float" office:value="23834.33" table:style-name="ce19">
            <text:p><text:s/>23.83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32.02" table:style-name="ce19">
            <text:p><text:s/>27.932,02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74.47" table:style-name="ce19">
            <text:p>-5.274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8.5400000000009" table:style-name="ce19">
            <text:p>-8.558,54<text:s/></text:p>
          </table:table-cell>
          <table:table-cell office:value-type="float" office:value="19373.48" table:style-name="ce19">
            <text:p><text:s/>19.37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TIMA AUXILIADORA CAPISTRANO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8109.66" table:style-name="ce19">
            <text:p><text:s/>8.109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359.96" table:style-name="ce19">
            <text:p><text:s/>34.359,96<text:s/></text:p>
          </table:table-cell>
          <table:table-cell office:value-type="float" office:value="-4367.68" table:style-name="ce19">
            <text:p>-4.367,68<text:s/></text:p>
          </table:table-cell>
          <table:table-cell office:value-type="float" office:value="-7339.15" table:style-name="ce19">
            <text:p>-7.33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706.83" table:style-name="ce19">
            <text:p>-11.706,83<text:s/></text:p>
          </table:table-cell>
          <table:table-cell office:value-type="float" office:value="22653.13" table:style-name="ce19">
            <text:p><text:s/>22.653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TIMA MARTIN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845.59" table:style-name="ce19">
            <text:p><text:s/>845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62.68" table:style-name="ce19">
            <text:p><text:s/>14.862,68<text:s/></text:p>
          </table:table-cell>
          <table:table-cell office:value-type="float" office:value="-990.11" table:style-name="ce19">
            <text:p>-990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0.11" table:style-name="ce19">
            <text:p>-990,11<text:s/></text:p>
          </table:table-cell>
          <table:table-cell office:value-type="float" office:value="13872.57" table:style-name="ce19">
            <text:p><text:s/>13.872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USTO PEREIRA PACHE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5144.84" table:style-name="ce19">
            <text:p><text:s/>5.14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895.43" table:style-name="ce19">
            <text:p><text:s/>35.895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463.24" table:style-name="ce19">
            <text:p>-7.463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14.86" table:style-name="ce19">
            <text:p>-8.414,86<text:s/></text:p>
          </table:table-cell>
          <table:table-cell office:value-type="float" office:value="27480.57" table:style-name="ce19">
            <text:p><text:s/>27.480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BARBALHO PEREIRA GOMES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/>
          </table:table-cell>
          <table:table-cell office:value-type="float" office:value="22546.47" table:style-name="ce19">
            <text:p><text:s/>22.54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802.43" table:style-name="ce19">
            <text:p><text:s/>26.802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42.2" table:style-name="ce19">
            <text:p>-4.542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93.82" table:style-name="ce19">
            <text:p>-5.493,82<text:s/></text:p>
          </table:table-cell>
          <table:table-cell office:value-type="float" office:value="21308.61" table:style-name="ce19">
            <text:p><text:s/>21.30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COSTA MONTEIRO ZANDONA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95.53" table:style-name="ce19">
            <text:p><text:s/>27.095,53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5065.88" table:style-name="ce19">
            <text:p>-5.06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46.61" table:style-name="ce19">
            <text:p>-6.846,61<text:s/></text:p>
          </table:table-cell>
          <table:table-cell office:value-type="float" office:value="20248.919999999998" table:style-name="ce19">
            <text:p><text:s/>20.24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MIGUEL GONÇALVES E SILV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9615.52" table:style-name="ce19">
            <text:p><text:s/>9.615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80.22" table:style-name="ce19">
            <text:p><text:s/>14.280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47.88" table:style-name="ce19">
            <text:p>-1.84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99.5" table:style-name="ce19">
            <text:p>-2.799,50<text:s/></text:p>
          </table:table-cell>
          <table:table-cell office:value-type="float" office:value="11480.72" table:style-name="ce19">
            <text:p><text:s/>11.480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SIGARINI DA SIL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3.57" table:style-name="ce19">
            <text:p><text:s/>18.463,5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82.43" table:style-name="ce19">
            <text:p>-3.18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4.6400000000003" table:style-name="ce19">
            <text:p>-4.984,64<text:s/></text:p>
          </table:table-cell>
          <table:table-cell office:value-type="float" office:value="13478.93" table:style-name="ce19">
            <text:p><text:s/>13.47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BERTONI STRENGARI PASSO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21216.53" table:style-name="ce19">
            <text:p><text:s/>21.21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089.76" table:style-name="ce19">
            <text:p><text:s/>3.089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52.77" table:style-name="ce19">
            <text:p><text:s/>28.752,7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10.14" table:style-name="ce19">
            <text:p>-5.810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61.76" table:style-name="ce19">
            <text:p>-6.761,76<text:s/></text:p>
          </table:table-cell>
          <table:table-cell office:value-type="float" office:value="21991.01" table:style-name="ce19">
            <text:p><text:s/>21.991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DA SILVA CARDOS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4ªVTCG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97.85" table:style-name="ce19">
            <text:p><text:s/>497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79.43" table:style-name="ce19">
            <text:p><text:s/>27.779,4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336.78" table:style-name="ce19">
            <text:p>-5.33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20.85" table:style-name="ce19">
            <text:p>-8.620,85<text:s/></text:p>
          </table:table-cell>
          <table:table-cell office:value-type="float" office:value="19158.580000000002" table:style-name="ce19">
            <text:p><text:s/>19.15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GUIMARÃES MEILSMIDTH SANTO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SECRETARIA DO PROCESSO JUDICIAL ELETRÔNICO</text:p>
          </table:table-cell>
          <table:table-cell office:value-type="float" office:value="13636.31" table:style-name="ce19">
            <text:p><text:s/>13.636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82.79" table:style-name="ce19">
            <text:p><text:s/>18.082,7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79.7" table:style-name="ce19">
            <text:p>-3.079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31.32" table:style-name="ce19">
            <text:p>-4.031,32<text:s/></text:p>
          </table:table-cell>
          <table:table-cell office:value-type="float" office:value="14051.47" table:style-name="ce19">
            <text:p><text:s/>14.051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MOREIRA DA SILVA</text:p>
          </table:table-cell>
          <table:table-cell office:value-type="string" table:style-name="ce12">
            <text:p>TÉCNICO JUDICIÁRIO - NÍVEL MÉDIO C11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3132.36" table:style-name="ce19">
            <text:p><text:s/>13.13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52.55" table:style-name="ce19">
            <text:p><text:s/>16.152,55<text:s/></text:p>
          </table:table-cell>
          <table:table-cell office:value-type="float" office:value="-1665.23" table:style-name="ce19">
            <text:p>-1.665,23<text:s/></text:p>
          </table:table-cell>
          <table:table-cell office:value-type="float" office:value="-2192.59" table:style-name="ce19">
            <text:p>-2.19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57.82" table:style-name="ce19">
            <text:p>-3.857,82<text:s/></text:p>
          </table:table-cell>
          <table:table-cell office:value-type="float" office:value="12294.73" table:style-name="ce19">
            <text:p><text:s/>12.294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ROSA MACHAD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7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731" table:style-name="ce19">
            <text:p>-2.73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82.62" table:style-name="ce19">
            <text:p>-3.682,62<text:s/></text:p>
          </table:table-cell>
          <table:table-cell office:value-type="float" office:value="12288.79" table:style-name="ce19">
            <text:p><text:s/>12.28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AUGUSTO TONATTO REZENDE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D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08.96" table:style-name="ce19">
            <text:p><text:s/>19.208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25.07" table:style-name="ce19">
            <text:p>-3.125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76.69" table:style-name="ce19">
            <text:p>-4.076,69<text:s/></text:p>
          </table:table-cell>
          <table:table-cell office:value-type="float" office:value="15132.27" table:style-name="ce19">
            <text:p><text:s/>15.132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CAMILO DE CARVALHO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10772.06" table:style-name="ce19">
            <text:p><text:s/>10.772,06<text:s/></text:p>
          </table:table-cell>
          <table:table-cell office:value-type="float" office:value="571.25" table:style-name="ce19">
            <text:p><text:s/>57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43.31" table:style-name="ce19">
            <text:p><text:s/>11.343,31<text:s/></text:p>
          </table:table-cell>
          <table:table-cell office:value-type="float" office:value="-461.94" table:style-name="ce19">
            <text:p>-461,94<text:s/></text:p>
          </table:table-cell>
          <table:table-cell office:value-type="float" office:value="-1560.05" table:style-name="ce19">
            <text:p>-1.56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21.99" table:style-name="ce19">
            <text:p>-2.021,99<text:s/></text:p>
          </table:table-cell>
          <table:table-cell office:value-type="float" office:value="9321.32" table:style-name="ce19">
            <text:p><text:s/>9.32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PEREIRA DA SILVA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DIVISÃO DE POLÍCIA JUDICIA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1853.82" table:style-name="ce20">
            <text:p><text:s/>1.853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SÉRGIO TEIXEIRA RODRIGU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-600.4" table:style-name="ce19">
            <text:p>-600,40<text:s/></text:p>
          </table:table-cell>
          <table:table-cell office:value-type="float" office:value="-1143.48" table:style-name="ce19">
            <text:p>-1.14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43.88" table:style-name="ce19">
            <text:p>-1.743,88<text:s/></text:p>
          </table:table-cell>
          <table:table-cell office:value-type="float" office:value="6325.91" table:style-name="ce19">
            <text:p><text:s/>6.32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A ARMINDA MAGALHAES BARACAT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CORUM</text:p>
          </table:table-cell>
          <table:table-cell office:value-type="float" office:value="2154.64" table:style-name="ce19">
            <text:p><text:s/>2.154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9.3" table:style-name="ce19">
            <text:p><text:s/>1.489,30<text:s/></text:p>
          </table:table-cell>
          <table:table-cell office:value-type="float" office:value="7741.63" table:style-name="ce19">
            <text:p><text:s/>7.741,63<text:s/></text:p>
          </table:table-cell>
          <table:table-cell office:value-type="float" office:value="-301.64" table:style-name="ce19">
            <text:p>-301,64<text:s/></text:p>
          </table:table-cell>
          <table:table-cell office:value-type="float" office:value="-193.18" table:style-name="ce19">
            <text:p>-19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.82" table:style-name="ce19">
            <text:p>-494,82<text:s/></text:p>
          </table:table-cell>
          <table:table-cell office:value-type="float" office:value="7246.81" table:style-name="ce19">
            <text:p><text:s/>7.24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A CORRÊA MARTIN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ONTRATO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0.16" table:style-name="ce19">
            <text:p><text:s/>1.710,1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863.52" table:style-name="ce19">
            <text:p><text:s/>863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4.91" table:style-name="ce19">
            <text:p><text:s/>27.634,91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90.82" table:style-name="ce19">
            <text:p>-5.290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74.89" table:style-name="ce19">
            <text:p>-8.574,89<text:s/></text:p>
          </table:table-cell>
          <table:table-cell office:value-type="float" office:value="19060.02" table:style-name="ce19">
            <text:p><text:s/>19.06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98.61" table:style-name="ce20">
            <text:p><text:s/>3.198,61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AVIO AUGUSTO DA SILVA CORDEIR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SECRETARIA ADMINISTRATIVA</text:p>
          </table:table-cell>
          <table:table-cell office:value-type="float" office:value="16446.580000000002" table:style-name="ce19">
            <text:p><text:s/>16.44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128.83" table:style-name="ce19">
            <text:p><text:s/>22.128,83<text:s/></text:p>
          </table:table-cell>
          <table:table-cell office:value-type="float" office:value="-2170.5700000000002" table:style-name="ce19">
            <text:p>-2.170,57<text:s/></text:p>
          </table:table-cell>
          <table:table-cell office:value-type="float" office:value="-3697.1" table:style-name="ce19">
            <text:p>-3.697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67.67" table:style-name="ce19">
            <text:p>-5.867,67<text:s/></text:p>
          </table:table-cell>
          <table:table-cell office:value-type="float" office:value="16261.16" table:style-name="ce19">
            <text:p><text:s/>16.26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O DE CARVALHO E CASTR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69.69" table:style-name="ce19">
            <text:p><text:s/>21.669,69<text:s/></text:p>
          </table:table-cell>
          <table:table-cell office:value-type="float" office:value="21669.69" table:style-name="ce19">
            <text:p><text:s/>21.669,69<text:s/></text:p>
          </table:table-cell>
          <table:table-cell office:value-type="float" office:value="24331.75" table:style-name="ce19">
            <text:p><text:s/>24.331,75<text:s/></text:p>
          </table:table-cell>
          <table:table-cell office:value-type="float" office:value="21669.69" table:style-name="ce19">
            <text:p><text:s/>21.669,6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O PEREIRA DA SILV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MANDADOS JUDICIAIS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21.98" table:style-name="ce19">
            <text:p><text:s/>18.321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73.13" table:style-name="ce19">
            <text:p>-3.273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24.75" table:style-name="ce19">
            <text:p>-4.224,75<text:s/></text:p>
          </table:table-cell>
          <table:table-cell office:value-type="float" office:value="14097.23" table:style-name="ce19">
            <text:p><text:s/>14.09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NE DAIANE LINHARES DOS SANTOS</text:p>
          </table:table-cell>
          <table:table-cell office:value-type="string" table:style-name="ce12">
            <text:p>AUXILIAR JUDICIÁRIO - NÍVEL FUNDAMENTAL C13</text:p>
          </table:table-cell>
          <table:table-cell office:value-type="string" table:style-name="ce12">
            <text:p>SECRETARIA DA VTRBRI</text:p>
          </table:table-cell>
          <table:table-cell office:value-type="float" office:value="8402.0400000000009" table:style-name="ce19">
            <text:p><text:s/>8.402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186.459999999999" table:style-name="ce19">
            <text:p><text:s/>10.186,46<text:s/></text:p>
          </table:table-cell>
          <table:table-cell office:value-type="float" office:value="-972.49" table:style-name="ce19">
            <text:p>-972,49<text:s/></text:p>
          </table:table-cell>
          <table:table-cell office:value-type="float" office:value="-1134.4000000000001" table:style-name="ce19">
            <text:p>-1.134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106.89" table:style-name="ce19">
            <text:p>-2.106,89<text:s/></text:p>
          </table:table-cell>
          <table:table-cell office:value-type="float" office:value="8079.57" table:style-name="ce19">
            <text:p><text:s/>8.079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ARAÚJO DE VASCONCELO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5292.86" table:style-name="ce19">
            <text:p><text:s/>5.292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543.16" table:style-name="ce19">
            <text:p><text:s/>31.543,16<text:s/></text:p>
          </table:table-cell>
          <table:table-cell office:value-type="float" office:value="-3832.48" table:style-name="ce19">
            <text:p>-3.832,48<text:s/></text:p>
          </table:table-cell>
          <table:table-cell office:value-type="float" office:value="-6083.84" table:style-name="ce19">
            <text:p>-6.083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16.32" table:style-name="ce19">
            <text:p>-9.916,32<text:s/></text:p>
          </table:table-cell>
          <table:table-cell office:value-type="float" office:value="21626.84" table:style-name="ce19">
            <text:p><text:s/>21.626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ARAUJO SOBRIN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012.91" table:style-name="ce19">
            <text:p><text:s/>2.01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88.41" table:style-name="ce19">
            <text:p><text:s/>15.888,41<text:s/></text:p>
          </table:table-cell>
          <table:table-cell office:value-type="float" office:value="-1159.3599999999999" table:style-name="ce19">
            <text:p>-1.159,36<text:s/></text:p>
          </table:table-cell>
          <table:table-cell office:value-type="float" office:value="-2618.16" table:style-name="ce19">
            <text:p>-2.618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77.52" table:style-name="ce19">
            <text:p>-3.777,52<text:s/></text:p>
          </table:table-cell>
          <table:table-cell office:value-type="float" office:value="12110.89" table:style-name="ce19">
            <text:p><text:s/>12.11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AS CHAGAS BRANDÃO DA COST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5222.3500000000004" table:style-name="ce19">
            <text:p><text:s/>5.222,35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223.7" table:style-name="ce19">
            <text:p><text:s/>31.223,70<text:s/></text:p>
          </table:table-cell>
          <table:table-cell office:value-type="float" office:value="-2168.44" table:style-name="ce19">
            <text:p>-2.168,44<text:s/></text:p>
          </table:table-cell>
          <table:table-cell office:value-type="float" office:value="-6590.75" table:style-name="ce19">
            <text:p>-6.590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759.19" table:style-name="ce19">
            <text:p>-8.759,19<text:s/></text:p>
          </table:table-cell>
          <table:table-cell office:value-type="float" office:value="22464.51" table:style-name="ce19">
            <text:p><text:s/>22.464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E ASSIS RODRIG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049.69" table:style-name="ce19">
            <text:p><text:s/>2.049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66.78" table:style-name="ce19">
            <text:p><text:s/>16.066,78<text:s/></text:p>
          </table:table-cell>
          <table:table-cell office:value-type="float" office:value="-1188.79" table:style-name="ce19">
            <text:p>-1.188,79<text:s/></text:p>
          </table:table-cell>
          <table:table-cell office:value-type="float" office:value="-3078.44" table:style-name="ce19">
            <text:p>-3.078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7.2299999999996" table:style-name="ce19">
            <text:p>-4.267,23<text:s/></text:p>
          </table:table-cell>
          <table:table-cell office:value-type="float" office:value="11799.55" table:style-name="ce19">
            <text:p><text:s/>11.799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E PAUL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8.76" table:style-name="ce19">
            <text:p>-958,76<text:s/></text:p>
          </table:table-cell>
          <table:table-cell office:value-type="float" office:value="-2966.77" table:style-name="ce19">
            <text:p>-2.96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25.53" table:style-name="ce19">
            <text:p>-3.925,53<text:s/></text:p>
          </table:table-cell>
          <table:table-cell office:value-type="float" office:value="13289.57" table:style-name="ce19">
            <text:p><text:s/>13.289,57<text:s/></text:p>
          </table:table-cell>
          <table:table-cell office:value-type="float" office:value="1440" table:style-name="ce19">
            <text:p><text:s/>1.440,0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EMONTIE GONÇALVES MACED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50.59" table:style-name="ce19">
            <text:p><text:s/>30.750,5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96.27" table:style-name="ce19">
            <text:p>-5.99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47.89" table:style-name="ce19">
            <text:p>-6.947,89<text:s/></text:p>
          </table:table-cell>
          <table:table-cell office:value-type="float" office:value="23802.7" table:style-name="ce19">
            <text:p><text:s/>23.802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LENY DA SILVA ALVES GARCI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CORUMBÁ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44.720000000001" table:style-name="ce19">
            <text:p><text:s/>25.944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02.24" table:style-name="ce19">
            <text:p>-5.10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53.86" table:style-name="ce19">
            <text:p>-6.053,86<text:s/></text:p>
          </table:table-cell>
          <table:table-cell office:value-type="float" office:value="19890.86" table:style-name="ce19">
            <text:p><text:s/>19.890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EDERICO GUILHERME DE ROSA SILV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D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009.01" table:style-name="ce19">
            <text:p><text:s/>4.009,01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93.69" table:style-name="ce19">
            <text:p><text:s/>22.293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132.7299999999996" table:style-name="ce19">
            <text:p>-4.13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84.3500000000004" table:style-name="ce19">
            <text:p>-5.084,35<text:s/></text:p>
          </table:table-cell>
          <table:table-cell office:value-type="float" office:value="17209.34" table:style-name="ce19">
            <text:p><text:s/>17.209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INDIO GELLER DORNELL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AMAM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034.720000000001" table:style-name="ce19">
            <text:p><text:s/>28.034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96.27" table:style-name="ce19">
            <text:p>-5.99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47.89" table:style-name="ce19">
            <text:p>-6.947,89<text:s/></text:p>
          </table:table-cell>
          <table:table-cell office:value-type="float" office:value="21086.83" table:style-name="ce19">
            <text:p><text:s/>21.08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SAGIORATO SILVA LIMA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9557.24" table:style-name="ce19">
            <text:p><text:s/>9.557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185.75" table:style-name="ce19">
            <text:p><text:s/>3.185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27.41" table:style-name="ce19">
            <text:p><text:s/>14.527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469.05" table:style-name="ce19">
            <text:p>-1.469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20.67" table:style-name="ce19">
            <text:p>-2.420,67<text:s/></text:p>
          </table:table-cell>
          <table:table-cell office:value-type="float" office:value="12106.74" table:style-name="ce19">
            <text:p><text:s/>12.10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VALIM DA SIL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9683.8700000000008" table:style-name="ce19">
            <text:p><text:s/>9.6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52.25" table:style-name="ce19">
            <text:p><text:s/>1.152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620.54" table:style-name="ce19">
            <text:p><text:s/>12.620,5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63.06" table:style-name="ce19">
            <text:p>-1.763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14.68" table:style-name="ce19">
            <text:p>-2.714,68<text:s/></text:p>
          </table:table-cell>
          <table:table-cell office:value-type="float" office:value="9905.86" table:style-name="ce19">
            <text:p><text:s/>9.905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A VIEIRA RODRIGUES</text:p>
          </table:table-cell>
          <table:table-cell office:value-type="string" table:style-name="ce12">
            <text:p>ASSISTENTE DE AUDITORIA I - FC-03</text:p>
          </table:table-cell>
          <table:table-cell office:value-type="string" table:style-name="ce12">
            <text:p>NÚCLEO DE AUDITORIA INTERNA</text:p>
          </table:table-cell>
          <table:table-cell office:value-type="float" office:value="9732.07" table:style-name="ce19">
            <text:p><text:s/>9.732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161" table:style-name="ce19">
            <text:p><text:s/>13.161,0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85.61" table:style-name="ce19">
            <text:p>-1.885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37.23" table:style-name="ce19">
            <text:p>-2.837,23<text:s/></text:p>
          </table:table-cell>
          <table:table-cell office:value-type="float" office:value="10323.77" table:style-name="ce19">
            <text:p><text:s/>10.32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LENO CAMPELO RIBEIR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ÇÃO DE APOIO JUDICIÁRI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257.36" table:style-name="ce19">
            <text:p><text:s/>3.257,36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03.38" table:style-name="ce19">
            <text:p><text:s/>20.703,38<text:s/></text:p>
          </table:table-cell>
          <table:table-cell office:value-type="float" office:value="-2328.9699999999998" table:style-name="ce19">
            <text:p>-2.328,97<text:s/></text:p>
          </table:table-cell>
          <table:table-cell office:value-type="float" office:value="-3065.6" table:style-name="ce19">
            <text:p>-3.06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94.57" table:style-name="ce19">
            <text:p>-5.394,57<text:s/></text:p>
          </table:table-cell>
          <table:table-cell office:value-type="float" office:value="15308.81" table:style-name="ce19">
            <text:p><text:s/>15.30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ISA MENANI SILVA REGHINI</text:p>
          </table:table-cell>
          <table:table-cell office:value-type="string" table:style-name="ce12">
            <text:p>ANALISTA JUDICIÁRIO - NÍVEL SUPERIOR C11</text:p>
          </table:table-cell>
          <table:table-cell office:value-type="string" table:style-name="ce12">
            <text:p/>
          </table:table-cell>
          <table:table-cell office:value-type="float" office:value="24192.799999999999" table:style-name="ce19">
            <text:p><text:s/>24.192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77.22" table:style-name="ce19">
            <text:p><text:s/>25.977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007.47" table:style-name="ce19">
            <text:p>-5.007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59.09" table:style-name="ce19">
            <text:p>-5.959,09<text:s/></text:p>
          </table:table-cell>
          <table:table-cell office:value-type="float" office:value="20018.13" table:style-name="ce19">
            <text:p><text:s/>20.01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RSON MARTINS DE OLIVEIRA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POIO TÉCNICO À SECRETARIA ADMINISTRATIV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729.43" table:style-name="ce19">
            <text:p><text:s/>1.729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53.68" table:style-name="ce19">
            <text:p><text:s/>24.753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15.45" table:style-name="ce19">
            <text:p>-4.615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67.07" table:style-name="ce19">
            <text:p>-5.567,07<text:s/></text:p>
          </table:table-cell>
          <table:table-cell office:value-type="float" office:value="19186.61" table:style-name="ce19">
            <text:p><text:s/>19.186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SLAINE PEREZ MAQUERTE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156.87" table:style-name="ce19">
            <text:p><text:s/>3.156,87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58.22" table:style-name="ce19">
            <text:p><text:s/>29.158,22<text:s/></text:p>
          </table:table-cell>
          <table:table-cell office:value-type="float" office:value="-2312.39" table:style-name="ce19">
            <text:p>-2.312,39<text:s/></text:p>
          </table:table-cell>
          <table:table-cell office:value-type="float" office:value="-5878.88" table:style-name="ce19">
            <text:p>-5.87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91.27" table:style-name="ce19">
            <text:p>-8.191,27<text:s/></text:p>
          </table:table-cell>
          <table:table-cell office:value-type="float" office:value="20966.95" table:style-name="ce19">
            <text:p><text:s/>20.96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ÉSSICA DAMÁSIO CABRAL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ÇÃO DE SUSTENTABILIDADE E ACESSIBILIDADE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08.43" table:style-name="ce19">
            <text:p><text:s/>11.80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9311.4599999999991" table:style-name="ce19">
            <text:p><text:s/>9.31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ANNINE ROBERTA MARCELINO DE SOUZA FRANÇ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4838.3" table:style-name="ce19">
            <text:p><text:s/>14.83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8.18" table:style-name="ce19">
            <text:p><text:s/>118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740.900000000001" table:style-name="ce19">
            <text:p><text:s/>16.740,90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2650.13" table:style-name="ce19">
            <text:p>-2.650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75.7" table:style-name="ce19">
            <text:p>-4.475,70<text:s/></text:p>
          </table:table-cell>
          <table:table-cell office:value-type="float" office:value="12265.2" table:style-name="ce19">
            <text:p><text:s/>12.26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BERTO TULLER ESPOSIT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O PROCESSO JUDICIAL ELETRÔNIC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2787.52" table:style-name="ce19">
            <text:p><text:s/>2.787,52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878.69" table:style-name="ce19">
            <text:p><text:s/>37.878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599.09" table:style-name="ce19">
            <text:p>-8.59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550.7099999999991" table:style-name="ce19">
            <text:p>-9.550,71<text:s/></text:p>
          </table:table-cell>
          <table:table-cell office:value-type="float" office:value="28327.98" table:style-name="ce19">
            <text:p><text:s/>28.32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MAR RODRIGUES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963.45" table:style-name="ce19">
            <text:p><text:s/>30.963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43.7" table:style-name="ce19">
            <text:p>-5.743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95.32" table:style-name="ce19">
            <text:p>-6.695,32<text:s/></text:p>
          </table:table-cell>
          <table:table-cell office:value-type="float" office:value="24268.13" table:style-name="ce19">
            <text:p><text:s/>24.26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SON DO ESPÍRITO SANT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3630.12" table:style-name="ce19">
            <text:p><text:s/>3.630,12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518.2" table:style-name="ce19">
            <text:p><text:s/>29.518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299.95" table:style-name="ce19">
            <text:p>-6.299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51.57" table:style-name="ce19">
            <text:p>-7.251,57<text:s/></text:p>
          </table:table-cell>
          <table:table-cell office:value-type="float" office:value="22266.63" table:style-name="ce19">
            <text:p><text:s/>22.266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ZA NÚRIA BRANDÃO MARRONI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3230.35" table:style-name="ce19">
            <text:p><text:s/>23.230,35<text:s/></text:p>
          </table:table-cell>
          <table:table-cell office:value-type="float" office:value="3449.06" table:style-name="ce19">
            <text:p><text:s/>3.44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79.41" table:style-name="ce19">
            <text:p><text:s/>26.679,41<text:s/></text:p>
          </table:table-cell>
          <table:table-cell office:value-type="float" office:value="-2939.87" table:style-name="ce19">
            <text:p>-2.939,87<text:s/></text:p>
          </table:table-cell>
          <table:table-cell office:value-type="float" office:value="-5619.64" table:style-name="ce19">
            <text:p>-5.619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9.51" table:style-name="ce19">
            <text:p>-8.559,51<text:s/></text:p>
          </table:table-cell>
          <table:table-cell office:value-type="float" office:value="18119.900000000001" table:style-name="ce19">
            <text:p><text:s/>18.11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OVANNI EVERSON CARLIN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JARD</text:p>
          </table:table-cell>
          <table:table-cell office:value-type="float" office:value="26343.22" table:style-name="ce19">
            <text:p><text:s/>26.34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127.64" table:style-name="ce19">
            <text:p><text:s/>28.127,64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4.97" table:style-name="ce19">
            <text:p>-5.28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5.66" table:style-name="ce19">
            <text:p>-9.105,66<text:s/></text:p>
          </table:table-cell>
          <table:table-cell office:value-type="float" office:value="19021.98" table:style-name="ce19">
            <text:p><text:s/>19.021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A VELASQUE RODRIG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0291.370000000001" table:style-name="ce19">
            <text:p><text:s/>10.29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291.370000000001" table:style-name="ce19">
            <text:p><text:s/>10.291,37<text:s/></text:p>
          </table:table-cell>
          <table:table-cell office:value-type="float" office:value="-309.41000000000003" table:style-name="ce19">
            <text:p>-30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.85" table:style-name="ce19">
            <text:p>-12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2.26" table:style-name="ce19">
            <text:p>-322,26<text:s/></text:p>
          </table:table-cell>
          <table:table-cell office:value-type="float" office:value="9969.11" table:style-name="ce19">
            <text:p><text:s/>9.96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E FERRAZ DE ARAÚJ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CG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8.05" table:style-name="ce19">
            <text:p><text:s/>18.228,0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61.25" table:style-name="ce19">
            <text:p>-2.96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63.46" table:style-name="ce19">
            <text:p>-4.763,46<text:s/></text:p>
          </table:table-cell>
          <table:table-cell office:value-type="float" office:value="13464.59" table:style-name="ce19">
            <text:p><text:s/>13.464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E NOGUEIRA DE LIM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50.59" table:style-name="ce19">
            <text:p><text:s/>30.750,59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59.41" table:style-name="ce19">
            <text:p>-5.25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80.1" table:style-name="ce19">
            <text:p>-9.080,10<text:s/></text:p>
          </table:table-cell>
          <table:table-cell office:value-type="float" office:value="21670.49" table:style-name="ce19">
            <text:p><text:s/>21.670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Y DIAS AMARAL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PARA</text:p>
          </table:table-cell>
          <table:table-cell office:value-type="float" office:value="3341.09" table:style-name="ce19">
            <text:p><text:s/>3.341,09<text:s/></text:p>
          </table:table-cell>
          <table:table-cell office:value-type="float" office:value="467.75" table:style-name="ce19">
            <text:p><text:s/>467,75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06.53" table:style-name="ce19">
            <text:p><text:s/>7.906,53<text:s/></text:p>
          </table:table-cell>
          <table:table-cell office:value-type="float" office:value="-467.75" table:style-name="ce19">
            <text:p>-467,75<text:s/></text:p>
          </table:table-cell>
          <table:table-cell office:value-type="float" office:value="-607.87" table:style-name="ce19">
            <text:p>-607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75.6199999999999" table:style-name="ce19">
            <text:p>-1.075,62<text:s/></text:p>
          </table:table-cell>
          <table:table-cell office:value-type="float" office:value="6830.91" table:style-name="ce19">
            <text:p><text:s/>6.830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LAINE NUNES SOUZ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CHAP</text:p>
          </table:table-cell>
          <table:table-cell office:value-type="float" office:value="3103.39" table:style-name="ce19">
            <text:p><text:s/>3.10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01.08" table:style-name="ce19">
            <text:p><text:s/>7.201,08<text:s/></text:p>
          </table:table-cell>
          <table:table-cell office:value-type="float" office:value="-434.47" table:style-name="ce19">
            <text:p>-434,47<text:s/></text:p>
          </table:table-cell>
          <table:table-cell office:value-type="float" office:value="-360.2" table:style-name="ce19">
            <text:p>-360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4.67" table:style-name="ce19">
            <text:p>-794,67<text:s/></text:p>
          </table:table-cell>
          <table:table-cell office:value-type="float" office:value="6406.41" table:style-name="ce19">
            <text:p><text:s/>6.406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LAUBER BILHALBA DE ALMEID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310.79" table:style-name="ce19">
            <text:p><text:s/>16.310,79<text:s/></text:p>
          </table:table-cell>
          <table:table-cell office:value-type="float" office:value="2446.13" table:style-name="ce19">
            <text:p><text:s/>2.44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541.34" table:style-name="ce19">
            <text:p><text:s/>20.541,34<text:s/></text:p>
          </table:table-cell>
          <table:table-cell office:value-type="float" office:value="-2229.1799999999998" table:style-name="ce19">
            <text:p>-2.229,18<text:s/></text:p>
          </table:table-cell>
          <table:table-cell office:value-type="float" office:value="-3636.4" table:style-name="ce19">
            <text:p>-3.636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65.58" table:style-name="ce19">
            <text:p>-5.865,58<text:s/></text:p>
          </table:table-cell>
          <table:table-cell office:value-type="float" office:value="14675.76" table:style-name="ce19">
            <text:p><text:s/>14.675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LAUCE DE OLIVEIRA BARR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467.6899999999996" table:style-name="ce19">
            <text:p><text:s/>4.46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84.78" table:style-name="ce19">
            <text:p><text:s/>18.484,78<text:s/></text:p>
          </table:table-cell>
          <table:table-cell office:value-type="float" office:value="-1587.76" table:style-name="ce19">
            <text:p>-1.587,76<text:s/></text:p>
          </table:table-cell>
          <table:table-cell office:value-type="float" office:value="-3162.22" table:style-name="ce19">
            <text:p>-3.162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9.9799999999996" table:style-name="ce19">
            <text:p>-4.749,98<text:s/></text:p>
          </table:table-cell>
          <table:table-cell office:value-type="float" office:value="13734.8" table:style-name="ce19">
            <text:p><text:s/>13.734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LEISON AMARAL DOS SANTO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171.19" table:style-name="ce19">
            <text:p><text:s/>2.171,19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22.880000000001" table:style-name="ce19">
            <text:p><text:s/>21.022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23.9" table:style-name="ce19">
            <text:p>-3.62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75.5200000000004" table:style-name="ce19">
            <text:p>-4.575,52<text:s/></text:p>
          </table:table-cell>
          <table:table-cell office:value-type="float" office:value="16447.36" table:style-name="ce19">
            <text:p><text:s/>16.44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RAZIELA MARTINS BARBOSA GUAZINA DE SIQUEIRA</text:p>
          </table:table-cell>
          <table:table-cell office:value-type="string" table:style-name="ce12">
            <text:p>SECRETÁRIO-GERAL DA PRESIDÊNCIA - CJ-04</text:p>
          </table:table-cell>
          <table:table-cell office:value-type="string" table:style-name="ce12">
            <text:p>SECRETARIA GERAL DA PRESIDÊNC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22.6" table:style-name="ce19">
            <text:p><text:s/>11.322,60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529.78" table:style-name="ce19">
            <text:p><text:s/>28.529,7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610.8" table:style-name="ce19">
            <text:p>-5.61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13.01" table:style-name="ce19">
            <text:p>-7.413,01<text:s/></text:p>
          </table:table-cell>
          <table:table-cell office:value-type="float" office:value="21116.77" table:style-name="ce19">
            <text:p><text:s/>21.11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RAZYELLY RAMOS DE OLIVEIR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NAV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8.05" table:style-name="ce19">
            <text:p><text:s/>18.228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51.57" table:style-name="ce19">
            <text:p>-3.35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03.1899999999996" table:style-name="ce19">
            <text:p>-4.303,19<text:s/></text:p>
          </table:table-cell>
          <table:table-cell office:value-type="float" office:value="13924.86" table:style-name="ce19">
            <text:p><text:s/>13.924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UILHERME GOMES NUNES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A 1ªVTDO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044.2" table:style-name="ce19">
            <text:p><text:s/>13.044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10547.23" table:style-name="ce19">
            <text:p><text:s/>10.54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ITOR INACIO GRUBERT JUNIOR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76.23" table:style-name="ce19">
            <text:p><text:s/>20.276,23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3254" table:style-name="ce19">
            <text:p>-3.25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93.67" table:style-name="ce19">
            <text:p>-4.993,67<text:s/></text:p>
          </table:table-cell>
          <table:table-cell office:value-type="float" office:value="15282.56" table:style-name="ce19">
            <text:p><text:s/>15.2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ITOR PERIN CAMPITELL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5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518.09" table:style-name="ce19">
            <text:p><text:s/>2.518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78.009999999998" table:style-name="ce19">
            <text:p><text:s/>18.178,01<text:s/></text:p>
          </table:table-cell>
          <table:table-cell office:value-type="float" office:value="-2194.33" table:style-name="ce19">
            <text:p>-2.194,33<text:s/></text:p>
          </table:table-cell>
          <table:table-cell office:value-type="float" office:value="-2477.29" table:style-name="ce19">
            <text:p>-2.477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71.62" table:style-name="ce19">
            <text:p>-4.671,62<text:s/></text:p>
          </table:table-cell>
          <table:table-cell office:value-type="float" office:value="13506.39" table:style-name="ce19">
            <text:p><text:s/>13.50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EN JUÇARA AVILLA DA SILVA ECHEVERRIA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ÇÃO DE MANDADOS JUDICIAI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98.39" table:style-name="ce19">
            <text:p><text:s/>11.398,39<text:s/></text:p>
          </table:table-cell>
          <table:table-cell office:value-type="float" office:value="11398.39" table:style-name="ce19">
            <text:p><text:s/>11.398,39<text:s/></text:p>
          </table:table-cell>
          <table:table-cell office:value-type="float" office:value="13182.81" table:style-name="ce19">
            <text:p><text:s/>13.182,81<text:s/></text:p>
          </table:table-cell>
          <table:table-cell office:value-type="float" office:value="11398.39" table:style-name="ce19">
            <text:p><text:s/>11.398,3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ENA HIKARI TOMINAG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9490.490000000002" table:style-name="ce19">
            <text:p><text:s/>19.490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90.490000000002" table:style-name="ce19">
            <text:p><text:s/>19.490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84.17" table:style-name="ce19">
            <text:p>-4.28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84.17" table:style-name="ce19">
            <text:p>-4.284,17<text:s/></text:p>
          </table:table-cell>
          <table:table-cell office:value-type="float" office:value="15206.32" table:style-name="ce19">
            <text:p><text:s/>15.2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ÉLIO KENJI NISHIMU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48.29" table:style-name="ce19">
            <text:p>-3.24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9.91" table:style-name="ce19">
            <text:p>-4.199,91<text:s/></text:p>
          </table:table-cell>
          <table:table-cell office:value-type="float" office:value="14376.93" table:style-name="ce19">
            <text:p><text:s/>14.376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ÉLIO TEIX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851.12" table:style-name="ce19">
            <text:p><text:s/>1.85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26.62" table:style-name="ce19">
            <text:p><text:s/>15.726,62<text:s/></text:p>
          </table:table-cell>
          <table:table-cell office:value-type="float" office:value="-1132.6600000000001" table:style-name="ce19">
            <text:p>-1.132,66<text:s/></text:p>
          </table:table-cell>
          <table:table-cell office:value-type="float" office:value="-3000.33" table:style-name="ce19">
            <text:p>-3.000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32.99" table:style-name="ce19">
            <text:p>-4.132,99<text:s/></text:p>
          </table:table-cell>
          <table:table-cell office:value-type="float" office:value="11593.63" table:style-name="ce19">
            <text:p><text:s/>11.59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OISA HELENA WANDERLEY MACIEL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4194.43" table:style-name="ce19">
            <text:p><text:s/>4.19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94.43" table:style-name="ce19">
            <text:p><text:s/>4.19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94.43" table:style-name="ce19">
            <text:p><text:s/>4.19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TON SAVIO DE SOUSA ROS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529.06" table:style-name="ce19">
            <text:p><text:s/>26.529,06<text:s/></text:p>
          </table:table-cell>
          <table:table-cell office:value-type="float" office:value="2558.98" table:style-name="ce19">
            <text:p><text:s/>2.55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588.33" table:style-name="ce19">
            <text:p><text:s/>33.588,33<text:s/></text:p>
          </table:table-cell>
          <table:table-cell office:value-type="float" office:value="-4264.67" table:style-name="ce19">
            <text:p>-4.264,67<text:s/></text:p>
          </table:table-cell>
          <table:table-cell office:value-type="float" office:value="-5709.15" table:style-name="ce19">
            <text:p>-5.70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73.82" table:style-name="ce19">
            <text:p>-9.973,82<text:s/></text:p>
          </table:table-cell>
          <table:table-cell office:value-type="float" office:value="23614.51" table:style-name="ce19">
            <text:p><text:s/>23.614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NI PEREIRA RODRIGU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461.46" table:style-name="ce19">
            <text:p><text:s/>2.46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38.21" table:style-name="ce19">
            <text:p><text:s/>17.838,21<text:s/></text:p>
          </table:table-cell>
          <table:table-cell office:value-type="float" office:value="-2138.2600000000002" table:style-name="ce19">
            <text:p>-2.138,26<text:s/></text:p>
          </table:table-cell>
          <table:table-cell office:value-type="float" office:value="-2918.04" table:style-name="ce19">
            <text:p>-2.918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56.3" table:style-name="ce19">
            <text:p>-5.056,30<text:s/></text:p>
          </table:table-cell>
          <table:table-cell office:value-type="float" office:value="12781.91" table:style-name="ce19">
            <text:p><text:s/>12.781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NRIQUE FED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6024.49" table:style-name="ce19">
            <text:p><text:s/>6.02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99.990000000002" table:style-name="ce19">
            <text:p><text:s/>19.899,99<text:s/></text:p>
          </table:table-cell>
          <table:table-cell office:value-type="float" office:value="-1821.27" table:style-name="ce19">
            <text:p>-1.821,27<text:s/></text:p>
          </table:table-cell>
          <table:table-cell office:value-type="float" office:value="-3539.32" table:style-name="ce19">
            <text:p>-3.53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60.59" table:style-name="ce19">
            <text:p>-5.360,59<text:s/></text:p>
          </table:table-cell>
          <table:table-cell office:value-type="float" office:value="14539.4" table:style-name="ce19">
            <text:p><text:s/>14.53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NRY SER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3991.96" table:style-name="ce19">
            <text:p><text:s/>3.9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329.77" table:style-name="ce19">
            <text:p><text:s/>31.329,7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902.41" table:style-name="ce19">
            <text:p>-6.90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54.03" table:style-name="ce19">
            <text:p>-7.854,03<text:s/></text:p>
          </table:table-cell>
          <table:table-cell office:value-type="float" office:value="23475.74" table:style-name="ce19">
            <text:p><text:s/>23.475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IGYA ALESSANDRA MERLIN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61.23" table:style-name="ce19">
            <text:p><text:s/>25.061,2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7.1400000000003" table:style-name="ce19">
            <text:p>-4.53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1.21" table:style-name="ce19">
            <text:p>-7.821,21<text:s/></text:p>
          </table:table-cell>
          <table:table-cell office:value-type="float" office:value="17240.02" table:style-name="ce19">
            <text:p><text:s/>17.24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ILDA LOPES PENHARBEL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604.62" table:style-name="ce19">
            <text:p><text:s/>2.604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80.12" table:style-name="ce19">
            <text:p><text:s/>16.480,12<text:s/></text:p>
          </table:table-cell>
          <table:table-cell office:value-type="float" office:value="-1256.99" table:style-name="ce19">
            <text:p>-1.256,99<text:s/></text:p>
          </table:table-cell>
          <table:table-cell office:value-type="float" office:value="-2754.04" table:style-name="ce19">
            <text:p>-2.75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11.03" table:style-name="ce19">
            <text:p>-4.011,03<text:s/></text:p>
          </table:table-cell>
          <table:table-cell office:value-type="float" office:value="12469.09" table:style-name="ce19">
            <text:p><text:s/>12.46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ORLENE DUTRA DE ARAÚJ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SECRETARIA DA 2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461.46" table:style-name="ce19">
            <text:p><text:s/>2.461,46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292.91" table:style-name="ce19">
            <text:p><text:s/>28.292,91<text:s/></text:p>
          </table:table-cell>
          <table:table-cell office:value-type="float" office:value="-2208.35" table:style-name="ce19">
            <text:p>-2.208,35<text:s/></text:p>
          </table:table-cell>
          <table:table-cell office:value-type="float" office:value="-5773.81" table:style-name="ce19">
            <text:p>-5.773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82.16" table:style-name="ce19">
            <text:p>-7.982,16<text:s/></text:p>
          </table:table-cell>
          <table:table-cell office:value-type="float" office:value="20310.75" table:style-name="ce19">
            <text:p><text:s/>20.310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AMARA DE OLIVEIRA SIL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COORDENADORIA DE CADASTRO E REMUNERAÇÃO DE PESSO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08.43" table:style-name="ce19">
            <text:p><text:s/>11.80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9311.4599999999991" table:style-name="ce19">
            <text:p><text:s/>9.31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ANE CECILIA TORRES BUCINSKY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6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DAMIR FRANCO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REMUNERAÇÃO DE SERVIDORE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802.21" table:style-name="ce19">
            <text:p><text:s/>1.802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03.72" table:style-name="ce19">
            <text:p><text:s/>17.603,7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45.97" table:style-name="ce19">
            <text:p>-2.945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8.18" table:style-name="ce19">
            <text:p>-4.748,18<text:s/></text:p>
          </table:table-cell>
          <table:table-cell office:value-type="float" office:value="12855.54" table:style-name="ce19">
            <text:p><text:s/>12.85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LDA VIEIRA GENOUD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4ªVTCG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875.39" table:style-name="ce19">
            <text:p><text:s/>24.875,3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8.17" table:style-name="ce19">
            <text:p>-4.53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2.24" table:style-name="ce19">
            <text:p>-7.822,24<text:s/></text:p>
          </table:table-cell>
          <table:table-cell office:value-type="float" office:value="17053.150000000001" table:style-name="ce19">
            <text:p><text:s/>17.053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LÍDIO TEIXEIRA DE SOUSA FILH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830.89" table:style-name="ce19">
            <text:p><text:s/>7.83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28.94" table:style-name="ce19">
            <text:p><text:s/>30.828,94<text:s/></text:p>
          </table:table-cell>
          <table:table-cell office:value-type="float" office:value="-3696.78" table:style-name="ce19">
            <text:p>-3.69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96.78" table:style-name="ce19">
            <text:p>-3.696,78<text:s/></text:p>
          </table:table-cell>
          <table:table-cell office:value-type="float" office:value="27132.16" table:style-name="ce19">
            <text:p><text:s/>27.132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ONE ALBUQUERQUE PINTO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97.08999999999997" table:style-name="ce19">
            <text:p><text:s/>29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12.189999999999" table:style-name="ce19">
            <text:p><text:s/>17.512,1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73.01" table:style-name="ce19">
            <text:p>-3.07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24.63" table:style-name="ce19">
            <text:p>-4.024,63<text:s/></text:p>
          </table:table-cell>
          <table:table-cell office:value-type="float" office:value="13487.56" table:style-name="ce19">
            <text:p><text:s/>13.487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ONE ALBUQUERQUE PINT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18117.689999999999" table:style-name="ce19">
            <text:p><text:s/>18.11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115.74" table:style-name="ce19">
            <text:p><text:s/>41.115,74<text:s/></text:p>
          </table:table-cell>
          <table:table-cell office:value-type="float" office:value="-5651.28" table:style-name="ce19">
            <text:p>-5.651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51.28" table:style-name="ce19">
            <text:p>-5.651,28<text:s/></text:p>
          </table:table-cell>
          <table:table-cell office:value-type="float" office:value="35464.46" table:style-name="ce19">
            <text:p><text:s/>35.46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RACELLE QUEIROZ SANTAN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79.97" table:style-name="ce19">
            <text:p><text:s/>14.279,9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11783" table:style-name="ce19">
            <text:p><text:s/>11.78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RMA APARECIDA DOS SANTOS MIRANDA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851.12" table:style-name="ce19">
            <text:p><text:s/>1.85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43.45" table:style-name="ce19">
            <text:p><text:s/>15.443,45<text:s/></text:p>
          </table:table-cell>
          <table:table-cell office:value-type="float" office:value="-1085.94" table:style-name="ce19">
            <text:p>-1.08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85.94" table:style-name="ce19">
            <text:p>-1.085,94<text:s/></text:p>
          </table:table-cell>
          <table:table-cell office:value-type="float" office:value="14357.51" table:style-name="ce19">
            <text:p><text:s/>14.357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A QUEVEDO GOMES</text:p>
          </table:table-cell>
          <table:table-cell office:value-type="string" table:style-name="ce12">
            <text:p>ASSISTENTE DE DIRETOR - FC-05</text:p>
          </table:table-cell>
          <table:table-cell office:value-type="string" table:style-name="ce12">
            <text:p>DIRETORIA-GER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321.34" table:style-name="ce19">
            <text:p>-5.321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05.41" table:style-name="ce19">
            <text:p>-8.605,41<text:s/></text:p>
          </table:table-cell>
          <table:table-cell office:value-type="float" office:value="19117.88" table:style-name="ce19">
            <text:p><text:s/>19.11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VETE FÁTIMA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36.42" table:style-name="ce19">
            <text:p><text:s/>1.936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53.51" table:style-name="ce19">
            <text:p><text:s/>15.953,51<text:s/></text:p>
          </table:table-cell>
          <table:table-cell office:value-type="float" office:value="-1170.0999999999999" table:style-name="ce19">
            <text:p>-1.170,10<text:s/></text:p>
          </table:table-cell>
          <table:table-cell office:value-type="float" office:value="-2580.98" table:style-name="ce19">
            <text:p>-2.58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51.08" table:style-name="ce19">
            <text:p>-3.751,08<text:s/></text:p>
          </table:table-cell>
          <table:table-cell office:value-type="float" office:value="12202.43" table:style-name="ce19">
            <text:p><text:s/>12.20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CIRA ROSA DOS SANTOS MO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2626.53" table:style-name="ce19">
            <text:p>-2.62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91.9" table:style-name="ce19">
            <text:p>-3.791,90<text:s/></text:p>
          </table:table-cell>
          <table:table-cell office:value-type="float" office:value="12132.95" table:style-name="ce19">
            <text:p><text:s/>12.1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CKELINE GONÇALVES JACQUES EUQUÉRI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5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84.54" table:style-name="ce19">
            <text:p><text:s/>484,54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57.73" table:style-name="ce19">
            <text:p><text:s/>18.457,7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14.73" table:style-name="ce19">
            <text:p>-3.414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66.3500000000004" table:style-name="ce19">
            <text:p>-4.366,35<text:s/></text:p>
          </table:table-cell>
          <table:table-cell office:value-type="float" office:value="14091.38" table:style-name="ce19">
            <text:p><text:s/>14.091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CSON DOUGLAS BOMFIM DE OLIV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0005.33" table:style-name="ce19">
            <text:p><text:s/>10.005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03.02" table:style-name="ce19">
            <text:p><text:s/>14.103,0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22.29" table:style-name="ce19">
            <text:p>-2.122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73.91" table:style-name="ce19">
            <text:p>-3.073,91<text:s/></text:p>
          </table:table-cell>
          <table:table-cell office:value-type="float" office:value="11029.11" table:style-name="ce19">
            <text:p><text:s/>11.02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IME CALDEIRA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11424.91" table:style-name="ce19">
            <text:p><text:s/>11.424,91<text:s/></text:p>
          </table:table-cell>
          <table:table-cell office:value-type="float" office:value="571.25" table:style-name="ce19">
            <text:p><text:s/>57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96.16" table:style-name="ce19">
            <text:p><text:s/>11.996,16<text:s/></text:p>
          </table:table-cell>
          <table:table-cell office:value-type="float" office:value="-556.6" table:style-name="ce19">
            <text:p>-556,60<text:s/></text:p>
          </table:table-cell>
          <table:table-cell office:value-type="float" office:value="-1661.42" table:style-name="ce19">
            <text:p>-1.661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18.02" table:style-name="ce19">
            <text:p>-2.218,02<text:s/></text:p>
          </table:table-cell>
          <table:table-cell office:value-type="float" office:value="9778.14" table:style-name="ce19">
            <text:p><text:s/>9.77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IR MARTINS JANKOSWSKY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381.71" table:style-name="ce19">
            <text:p><text:s/>7.381,71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08.69" table:style-name="ce19">
            <text:p><text:s/>33.808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764" table:style-name="ce19">
            <text:p>-6.76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15.62" table:style-name="ce19">
            <text:p>-7.715,62<text:s/></text:p>
          </table:table-cell>
          <table:table-cell office:value-type="float" office:value="26093.07" table:style-name="ce19">
            <text:p><text:s/>26.093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IRO DE SOUSA RO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559.4" table:style-name="ce19">
            <text:p><text:s/>2.55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76.490000000002" table:style-name="ce19">
            <text:p><text:s/>16.576,49<text:s/></text:p>
          </table:table-cell>
          <table:table-cell office:value-type="float" office:value="-1272.8900000000001" table:style-name="ce19">
            <text:p>-1.272,89<text:s/></text:p>
          </table:table-cell>
          <table:table-cell office:value-type="float" office:value="-2478.4499999999998" table:style-name="ce19">
            <text:p>-2.478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51.34" table:style-name="ce19">
            <text:p>-3.751,34<text:s/></text:p>
          </table:table-cell>
          <table:table-cell office:value-type="float" office:value="12825.15" table:style-name="ce19">
            <text:p><text:s/>12.825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KSON GOMES PELZL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1527.39" table:style-name="ce19">
            <text:p><text:s/>1.5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67.740000000002" table:style-name="ce19">
            <text:p><text:s/>19.367,74<text:s/></text:p>
          </table:table-cell>
          <table:table-cell office:value-type="float" office:value="-2043.79" table:style-name="ce19">
            <text:p>-2.043,79<text:s/></text:p>
          </table:table-cell>
          <table:table-cell office:value-type="float" office:value="-3312.5" table:style-name="ce19">
            <text:p>-3.312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56.29" table:style-name="ce19">
            <text:p>-5.356,29<text:s/></text:p>
          </table:table-cell>
          <table:table-cell office:value-type="float" office:value="14011.45" table:style-name="ce19">
            <text:p><text:s/>14.011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AINA DIAS DUARTE MARTIN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21046.46" table:style-name="ce19">
            <text:p><text:s/>21.046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728.71" table:style-name="ce19">
            <text:p><text:s/>26.728,7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97.28" table:style-name="ce19">
            <text:p>-5.297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48.9" table:style-name="ce19">
            <text:p>-6.248,90<text:s/></text:p>
          </table:table-cell>
          <table:table-cell office:value-type="float" office:value="20479.810000000001" table:style-name="ce19">
            <text:p><text:s/>20.479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CER BARBOSA SOBREIRA</text:p>
          </table:table-cell>
          <table:table-cell office:value-type="string" table:style-name="ce12">
            <text:p>ANALISTA JUDICIÁRIO - NÍVEL SUPERIOR A2</text:p>
          </table:table-cell>
          <table:table-cell office:value-type="string" table:style-name="ce12">
            <text:p>NÚCLEO DE AUDITORIA INTERNA</text:p>
          </table:table-cell>
          <table:table-cell office:value-type="float" office:value="15967.52" table:style-name="ce19">
            <text:p><text:s/>15.96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987.71" table:style-name="ce19">
            <text:p><text:s/>18.987,71<text:s/></text:p>
          </table:table-cell>
          <table:table-cell office:value-type="float" office:value="-2092.48" table:style-name="ce19">
            <text:p>-2.092,48<text:s/></text:p>
          </table:table-cell>
          <table:table-cell office:value-type="float" office:value="-2854.77" table:style-name="ce19">
            <text:p>-2.854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7.25" table:style-name="ce19">
            <text:p>-4.947,25<text:s/></text:p>
          </table:table-cell>
          <table:table-cell office:value-type="float" office:value="14040.46" table:style-name="ce19">
            <text:p><text:s/>14.040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E CLÉIA DOBR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3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14.78" table:style-name="ce19">
            <text:p><text:s/>18.114,7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86.51" table:style-name="ce19">
            <text:p>-3.086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88.72" table:style-name="ce19">
            <text:p>-4.888,72<text:s/></text:p>
          </table:table-cell>
          <table:table-cell office:value-type="float" office:value="13226.06" table:style-name="ce19">
            <text:p><text:s/>13.22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ETE RIBEIRO DE MIRAN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518.09" table:style-name="ce19">
            <text:p><text:s/>2.518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10.42" table:style-name="ce19">
            <text:p><text:s/>16.110,42<text:s/></text:p>
          </table:table-cell>
          <table:table-cell office:value-type="float" office:value="-1195.99" table:style-name="ce19">
            <text:p>-1.195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5.99" table:style-name="ce19">
            <text:p>-1.195,99<text:s/></text:p>
          </table:table-cell>
          <table:table-cell office:value-type="float" office:value="14914.43" table:style-name="ce19">
            <text:p><text:s/>14.91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INE PAGNAN DE CARVALH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FSUL</text:p>
          </table:table-cell>
          <table:table-cell office:value-type="float" office:value="22598.86" table:style-name="ce19">
            <text:p><text:s/>22.59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-15485.72" table:style-name="ce19">
            <text:p>-15.485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59.62" table:style-name="ce19">
            <text:p><text:s/>11.559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2.1500000000001" table:style-name="ce19">
            <text:p>-1.072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23.77" table:style-name="ce19">
            <text:p>-2.023,77<text:s/></text:p>
          </table:table-cell>
          <table:table-cell office:value-type="float" office:value="9535.85" table:style-name="ce19">
            <text:p><text:s/>9.535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ÂNIO APARECIDO VILA MAIOR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574.54" table:style-name="ce19">
            <text:p><text:s/>15.574,54<text:s/></text:p>
          </table:table-cell>
          <table:table-cell office:value-type="float" office:value="2992.82" table:style-name="ce19">
            <text:p><text:s/>2.99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14.04" table:style-name="ce19">
            <text:p><text:s/>1.11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465.82" table:style-name="ce19">
            <text:p><text:s/>21.465,82<text:s/></text:p>
          </table:table-cell>
          <table:table-cell office:value-type="float" office:value="-2531.7600000000002" table:style-name="ce19">
            <text:p>-2.531,76<text:s/></text:p>
          </table:table-cell>
          <table:table-cell office:value-type="float" office:value="-3807.42" table:style-name="ce19">
            <text:p>-3.80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39.18" table:style-name="ce19">
            <text:p>-6.339,18<text:s/></text:p>
          </table:table-cell>
          <table:table-cell office:value-type="float" office:value="15126.64" table:style-name="ce19">
            <text:p><text:s/>15.126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QUES BENTO HACHMANN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POIO AO JUIZ DIRETOR DO FORO DE DOURADOS</text:p>
          </table:table-cell>
          <table:table-cell office:value-type="float" office:value="14753.34" table:style-name="ce19">
            <text:p><text:s/>14.75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465.95" table:style-name="ce19">
            <text:p><text:s/>5.465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48.22" table:style-name="ce19">
            <text:p><text:s/>23.648,2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480.36" table:style-name="ce19">
            <text:p>-3.48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82.57" table:style-name="ce19">
            <text:p>-5.282,57<text:s/></text:p>
          </table:table-cell>
          <table:table-cell office:value-type="float" office:value="18365.650000000001" table:style-name="ce19">
            <text:p><text:s/>18.365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RBAS OLIVA FILH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MNOV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1188.06" table:style-name="ce19">
            <text:p><text:s/>1.188,0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59.47" table:style-name="ce19">
            <text:p><text:s/>19.359,47<text:s/></text:p>
          </table:table-cell>
          <table:table-cell office:value-type="float" office:value="-1998.24" table:style-name="ce19">
            <text:p>-1.998,24<text:s/></text:p>
          </table:table-cell>
          <table:table-cell office:value-type="float" office:value="-3322.76" table:style-name="ce19">
            <text:p>-3.322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21" table:style-name="ce19">
            <text:p>-5.321,00<text:s/></text:p>
          </table:table-cell>
          <table:table-cell office:value-type="float" office:value="14038.47" table:style-name="ce19">
            <text:p><text:s/>14.03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RBAS RENÊ GONÇALVES</text:p>
          </table:table-cell>
          <table:table-cell office:value-type="string" table:style-name="ce12">
            <text:p>SERVIDOR ATIVO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16.6500000000001" table:style-name="ce19">
            <text:p>-1.216,65<text:s/></text:p>
          </table:table-cell>
          <table:table-cell office:value-type="float" office:value="27656.080000000002" table:style-name="ce19">
            <text:p><text:s/>27.656,08<text:s/></text:p>
          </table:table-cell>
          <table:table-cell office:value-type="float" office:value="8766.9699999999993" table:style-name="ce19">
            <text:p><text:s/>8.766,97<text:s/></text:p>
          </table:table-cell>
          <table:table-cell office:value-type="float" office:value="35206.400000000001" table:style-name="ce19">
            <text:p><text:s/>35.206,40<text:s/></text:p>
          </table:table-cell>
          <table:table-cell office:value-type="float" office:value="-611.12" table:style-name="ce19">
            <text:p>-611,12<text:s/></text:p>
          </table:table-cell>
          <table:table-cell office:value-type="float" office:value="-3723.25" table:style-name="ce19">
            <text:p>-3.723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34.37" table:style-name="ce19">
            <text:p>-4.334,37<text:s/></text:p>
          </table:table-cell>
          <table:table-cell office:value-type="float" office:value="30872.03" table:style-name="ce19">
            <text:p><text:s/>30.872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AN PAULO FRATARI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APOIO JUDICIÁRI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61.23" table:style-name="ce19">
            <text:p><text:s/>25.061,2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7.1400000000003" table:style-name="ce19">
            <text:p>-4.53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1.21" table:style-name="ce19">
            <text:p>-7.821,21<text:s/></text:p>
          </table:table-cell>
          <table:table-cell office:value-type="float" office:value="17240.02" table:style-name="ce19">
            <text:p><text:s/>17.24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ANE CATELA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2ªVTCG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2584.4699999999998" table:style-name="ce19">
            <text:p><text:s/>2.584,4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307.759999999998" table:style-name="ce19">
            <text:p><text:s/>30.307,76<text:s/></text:p>
          </table:table-cell>
          <table:table-cell office:value-type="float" office:value="-3710.5" table:style-name="ce19">
            <text:p>-3.710,50<text:s/></text:p>
          </table:table-cell>
          <table:table-cell office:value-type="float" office:value="-5810.53" table:style-name="ce19">
            <text:p>-5.810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521.0300000000007" table:style-name="ce19">
            <text:p>-9.521,03<text:s/></text:p>
          </table:table-cell>
          <table:table-cell office:value-type="float" office:value="20786.73" table:style-name="ce19">
            <text:p><text:s/>20.786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CER PEREIRA LUIZ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389.5" table:style-name="ce19">
            <text:p><text:s/>2.38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81.83" table:style-name="ce19">
            <text:p><text:s/>15.981,83<text:s/></text:p>
          </table:table-cell>
          <table:table-cell office:value-type="float" office:value="-1174.77" table:style-name="ce19">
            <text:p>-1.174,77<text:s/></text:p>
          </table:table-cell>
          <table:table-cell office:value-type="float" office:value="-2587.48" table:style-name="ce19">
            <text:p>-2.58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62.25" table:style-name="ce19">
            <text:p>-3.762,25<text:s/></text:p>
          </table:table-cell>
          <table:table-cell office:value-type="float" office:value="12219.58" table:style-name="ce19">
            <text:p><text:s/>12.219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NIFFER KELLY DA SILVA CHIRIATO PINTO MARTIN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4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48.92" table:style-name="ce19">
            <text:p><text:s/>24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20.330000000002" table:style-name="ce19">
            <text:p><text:s/>18.420,33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66.26" table:style-name="ce19">
            <text:p>-3.066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68.47" table:style-name="ce19">
            <text:p>-4.868,47<text:s/></text:p>
          </table:table-cell>
          <table:table-cell office:value-type="float" office:value="13551.86" table:style-name="ce19">
            <text:p><text:s/>13.551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ÉSSICA BORGES FÉLIX SALIB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PARA</text:p>
          </table:table-cell>
          <table:table-cell office:value-type="float" office:value="17175.88" table:style-name="ce19">
            <text:p><text:s/>17.17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58.13" table:style-name="ce19">
            <text:p><text:s/>22.858,1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011.97" table:style-name="ce19">
            <text:p>-4.01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63.59" table:style-name="ce19">
            <text:p>-4.963,59<text:s/></text:p>
          </table:table-cell>
          <table:table-cell office:value-type="float" office:value="17894.54" table:style-name="ce19">
            <text:p><text:s/>17.894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SSICA KRISTINA DA SILVA CHIRIATO PINT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30.55" table:style-name="ce19">
            <text:p><text:s/>21.830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237.99" table:style-name="ce19">
            <text:p>-4.237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89.6099999999997" table:style-name="ce19">
            <text:p>-5.189,61<text:s/></text:p>
          </table:table-cell>
          <table:table-cell office:value-type="float" office:value="16640.939999999999" table:style-name="ce19">
            <text:p><text:s/>16.640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ANA DARC DOS SANTOS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711.76" table:style-name="ce19">
            <text:p><text:s/>2.71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728.849999999999" table:style-name="ce19">
            <text:p><text:s/>16.728,85<text:s/></text:p>
          </table:table-cell>
          <table:table-cell office:value-type="float" office:value="-1298.03" table:style-name="ce19">
            <text:p>-1.29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98.03" table:style-name="ce19">
            <text:p>-1.298,03<text:s/></text:p>
          </table:table-cell>
          <table:table-cell office:value-type="float" office:value="15430.82" table:style-name="ce19">
            <text:p><text:s/>15.430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ARMANDO MINOZZO MACHAD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64.7" table:style-name="ce19">
            <text:p><text:s/>4.66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64.7" table:style-name="ce19">
            <text:p><text:s/>4.664,70<text:s/></text:p>
          </table:table-cell>
          <table:table-cell office:value-type="float" office:value="13782.52" table:style-name="ce19">
            <text:p><text:s/>13.782,5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ÁVILL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JARD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2135.3200000000002" table:style-name="ce19">
            <text:p><text:s/>2.135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80.72" table:style-name="ce19">
            <text:p><text:s/>18.380,7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69.05" table:style-name="ce19">
            <text:p>-3.069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9.78" table:style-name="ce19">
            <text:p>-4.849,78<text:s/></text:p>
          </table:table-cell>
          <table:table-cell office:value-type="float" office:value="13530.94" table:style-name="ce19">
            <text:p><text:s/>13.530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BARBOSA TÁVO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1782.17" table:style-name="ce19">
            <text:p><text:s/>11.782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2.17" table:style-name="ce19">
            <text:p><text:s/>11.782,17<text:s/></text:p>
          </table:table-cell>
          <table:table-cell office:value-type="float" office:value="-525.58000000000004" table:style-name="ce19">
            <text:p>-525,58<text:s/></text:p>
          </table:table-cell>
          <table:table-cell office:value-type="float" office:value="-2082.56" table:style-name="ce19">
            <text:p>-2.0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08.14" table:style-name="ce19">
            <text:p>-2.608,14<text:s/></text:p>
          </table:table-cell>
          <table:table-cell office:value-type="float" office:value="9174.0300000000007" table:style-name="ce19">
            <text:p><text:s/>9.17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FERREIRA FILHO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271.95" table:style-name="ce19">
            <text:p><text:s/>14.271,95<text:s/></text:p>
          </table:table-cell>
          <table:table-cell office:value-type="float" office:value="2403.4499999999998" table:style-name="ce19">
            <text:p><text:s/>2.403,45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603.8" table:style-name="ce19">
            <text:p><text:s/>25.603,8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859.38" table:style-name="ce19">
            <text:p>-4.859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11" table:style-name="ce19">
            <text:p>-5.811,00<text:s/></text:p>
          </table:table-cell>
          <table:table-cell office:value-type="float" office:value="19792.8" table:style-name="ce19">
            <text:p><text:s/>19.792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VALENTE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UDITORIA INTERN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403.4499999999998" table:style-name="ce19">
            <text:p><text:s/>2.403,45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38.57" table:style-name="ce19">
            <text:p><text:s/>22.038,5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347.33" table:style-name="ce19">
            <text:p>-4.34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98.95" table:style-name="ce19">
            <text:p>-5.298,95<text:s/></text:p>
          </table:table-cell>
          <table:table-cell office:value-type="float" office:value="16739.62" table:style-name="ce19">
            <text:p><text:s/>16.739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DOUGLAS GUIO DE AZEVED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COXIM</text:p>
          </table:table-cell>
          <table:table-cell office:value-type="float" office:value="14175.67" table:style-name="ce19">
            <text:p><text:s/>14.175,67<text:s/></text:p>
          </table:table-cell>
          <table:table-cell office:value-type="float" office:value="6226.57" table:style-name="ce19">
            <text:p><text:s/>6.226,57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16.6" table:style-name="ce19">
            <text:p><text:s/>32.216,6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198.42" table:style-name="ce19">
            <text:p>-7.198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50.04" table:style-name="ce19">
            <text:p>-8.150,04<text:s/></text:p>
          </table:table-cell>
          <table:table-cell office:value-type="float" office:value="24066.560000000001" table:style-name="ce19">
            <text:p><text:s/>24.066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ELIAS FIGUEIREDO JUNIOR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034.8500000000004" table:style-name="ce19">
            <text:p><text:s/>5.034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285.15" table:style-name="ce19">
            <text:p><text:s/>31.285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473.32" table:style-name="ce19">
            <text:p>-4.473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24.94" table:style-name="ce19">
            <text:p>-5.424,94<text:s/></text:p>
          </table:table-cell>
          <table:table-cell office:value-type="float" office:value="25860.21" table:style-name="ce19">
            <text:p><text:s/>25.860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FRANCISCO DE BRITO NE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111.16" table:style-name="ce19">
            <text:p><text:s/>26.111,16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433.8900000000003" table:style-name="ce19">
            <text:p>-4.43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17.96" table:style-name="ce19">
            <text:p>-7.717,96<text:s/></text:p>
          </table:table-cell>
          <table:table-cell office:value-type="float" office:value="18393.2" table:style-name="ce19">
            <text:p><text:s/>18.393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GABRIEL PAMPLONA MOSIMAN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878.37" table:style-name="ce19">
            <text:p>-2.878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29.99" table:style-name="ce19">
            <text:p>-3.829,99<text:s/></text:p>
          </table:table-cell>
          <table:table-cell office:value-type="float" office:value="14803.48" table:style-name="ce19">
            <text:p><text:s/>14.80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LUIZ BITENCOURT</text:p>
          </table:table-cell>
          <table:table-cell office:value-type="string" table:style-name="ce12">
            <text:p>CHEFE DO SETOR DE CADASTROS E CONVÊNIOS - FC-03</text:p>
          </table:table-cell>
          <table:table-cell office:value-type="string" table:style-name="ce12">
            <text:p>ASSISTÊNCIA DE DOCUMENTAÇÃO E MEMÓRI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9533.7900000000009" table:style-name="ce19">
            <text:p><text:s/>9.533,79<text:s/></text:p>
          </table:table-cell>
          <table:table-cell office:value-type="float" office:value="164.45" table:style-name="ce19">
            <text:p><text:s/>164,45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499.75" table:style-name="ce19">
            <text:p><text:s/>25.499,75<text:s/></text:p>
          </table:table-cell>
          <table:table-cell office:value-type="float" office:value="-2888.05" table:style-name="ce19">
            <text:p>-2.888,05<text:s/></text:p>
          </table:table-cell>
          <table:table-cell office:value-type="float" office:value="-4818.7700000000004" table:style-name="ce19">
            <text:p>-4.81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06.82" table:style-name="ce19">
            <text:p>-7.706,82<text:s/></text:p>
          </table:table-cell>
          <table:table-cell office:value-type="float" office:value="17792.93" table:style-name="ce19">
            <text:p><text:s/>17.792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LUIZ CARDOS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650.57" table:style-name="ce19">
            <text:p><text:s/>11.650,57<text:s/></text:p>
          </table:table-cell>
          <table:table-cell office:value-type="float" office:value="9296.57" table:style-name="ce19">
            <text:p><text:s/>9.29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47.14" table:style-name="ce19">
            <text:p><text:s/>20.947,14<text:s/></text:p>
          </table:table-cell>
          <table:table-cell office:value-type="float" office:value="-1994.05" table:style-name="ce19">
            <text:p>-1.99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994.05" table:style-name="ce19">
            <text:p>-1.994,05<text:s/></text:p>
          </table:table-cell>
          <table:table-cell office:value-type="float" office:value="18953.09" table:style-name="ce19">
            <text:p><text:s/>18.953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MÁRCIO HIDALGO TALARIC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171.19" table:style-name="ce19">
            <text:p><text:s/>2.171,19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65.58" table:style-name="ce19">
            <text:p><text:s/>26.965,58<text:s/></text:p>
          </table:table-cell>
          <table:table-cell office:value-type="float" office:value="-2149.75" table:style-name="ce19">
            <text:p>-2.149,75<text:s/></text:p>
          </table:table-cell>
          <table:table-cell office:value-type="float" office:value="-5320.63" table:style-name="ce19">
            <text:p>-5.320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70.38" table:style-name="ce19">
            <text:p>-7.470,38<text:s/></text:p>
          </table:table-cell>
          <table:table-cell office:value-type="float" office:value="19495.2" table:style-name="ce19">
            <text:p><text:s/>19.49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CELIM TELES DA SILVA JÚNIO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NAND</text:p>
          </table:table-cell>
          <table:table-cell office:value-type="float" office:value="2171.98" table:style-name="ce19">
            <text:p><text:s/>2.171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69.67" table:style-name="ce19">
            <text:p><text:s/>6.269,67<text:s/></text:p>
          </table:table-cell>
          <table:table-cell office:value-type="float" office:value="-304.07" table:style-name="ce19">
            <text:p>-304,07<text:s/></text:p>
          </table:table-cell>
          <table:table-cell office:value-type="float" office:value="-197.07" table:style-name="ce19">
            <text:p>-19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1.14" table:style-name="ce19">
            <text:p>-501,14<text:s/></text:p>
          </table:table-cell>
          <table:table-cell office:value-type="float" office:value="5768.53" table:style-name="ce19">
            <text:p><text:s/>5.768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ÔNIO LOPES RODRIGU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25.63" table:style-name="ce19">
            <text:p><text:s/>4.425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675.93" table:style-name="ce19">
            <text:p><text:s/>30.675,93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59.41" table:style-name="ce19">
            <text:p>-5.25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80.1" table:style-name="ce19">
            <text:p>-9.080,10<text:s/></text:p>
          </table:table-cell>
          <table:table-cell office:value-type="float" office:value="21595.83" table:style-name="ce19">
            <text:p><text:s/>21.595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RGE ELIAS HATCHWELL DE ALMEIDA JUNIOR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84.21" table:style-name="ce19">
            <text:p><text:s/>33.884,2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990.31" table:style-name="ce19">
            <text:p>-6.990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41.93" table:style-name="ce19">
            <text:p>-7.941,93<text:s/></text:p>
          </table:table-cell>
          <table:table-cell office:value-type="float" office:value="25942.28" table:style-name="ce19">
            <text:p><text:s/>25.942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RGE MARQUES BATIS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4685.41" table:style-name="ce19">
            <text:p><text:s/>4.685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86.55" table:style-name="ce19">
            <text:p><text:s/>26.986,55<text:s/></text:p>
          </table:table-cell>
          <table:table-cell office:value-type="float" office:value="-2990.55" table:style-name="ce19">
            <text:p>-2.990,55<text:s/></text:p>
          </table:table-cell>
          <table:table-cell office:value-type="float" office:value="-5166.58" table:style-name="ce19">
            <text:p>-5.16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57.13" table:style-name="ce19">
            <text:p>-8.157,13<text:s/></text:p>
          </table:table-cell>
          <table:table-cell office:value-type="float" office:value="18829.419999999998" table:style-name="ce19">
            <text:p><text:s/>18.82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NTÔNIO CARDOS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MNOV</text:p>
          </table:table-cell>
          <table:table-cell office:value-type="float" office:value="25646.31" table:style-name="ce19">
            <text:p><text:s/>25.646,31<text:s/></text:p>
          </table:table-cell>
          <table:table-cell office:value-type="float" office:value="686.89" table:style-name="ce19">
            <text:p><text:s/>686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117.62" table:style-name="ce19">
            <text:p><text:s/>28.117,62<text:s/></text:p>
          </table:table-cell>
          <table:table-cell office:value-type="float" office:value="-3819.04" table:style-name="ce19">
            <text:p>-3.819,04<text:s/></text:p>
          </table:table-cell>
          <table:table-cell office:value-type="float" office:value="-5230.53" table:style-name="ce19">
            <text:p>-5.230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49.57" table:style-name="ce19">
            <text:p>-9.049,57<text:s/></text:p>
          </table:table-cell>
          <table:table-cell office:value-type="float" office:value="19068.05" table:style-name="ce19">
            <text:p><text:s/>19.06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PARECIDO DOS SANTO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CRETARIA DA 2ªVTT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079.07" table:style-name="ce19">
            <text:p><text:s/>4.079,07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081.99" table:style-name="ce19">
            <text:p><text:s/>1.081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65.49" table:style-name="ce19">
            <text:p><text:s/>22.465,49<text:s/></text:p>
          </table:table-cell>
          <table:table-cell office:value-type="float" office:value="-2093.63" table:style-name="ce19">
            <text:p>-2.093,63<text:s/></text:p>
          </table:table-cell>
          <table:table-cell office:value-type="float" office:value="-3813.58" table:style-name="ce19">
            <text:p>-3.81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07.21" table:style-name="ce19">
            <text:p>-5.907,21<text:s/></text:p>
          </table:table-cell>
          <table:table-cell office:value-type="float" office:value="16558.28" table:style-name="ce19">
            <text:p><text:s/>16.558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URELIO GUTERREZ NUN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7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97.08" table:style-name="ce19">
            <text:p>-2.49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99.29" table:style-name="ce19">
            <text:p>-4.299,29<text:s/></text:p>
          </table:table-cell>
          <table:table-cell office:value-type="float" office:value="11672.12" table:style-name="ce19">
            <text:p><text:s/>11.672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UTO ARAÚJO NET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1ªVTDO</text:p>
          </table:table-cell>
          <table:table-cell office:value-type="float" office:value="18442.740000000002" table:style-name="ce19">
            <text:p><text:s/>18.442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89.22" table:style-name="ce19">
            <text:p><text:s/>22.889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33.3900000000003" table:style-name="ce19">
            <text:p>-4.63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85.01" table:style-name="ce19">
            <text:p>-5.585,01<text:s/></text:p>
          </table:table-cell>
          <table:table-cell office:value-type="float" office:value="17304.21" table:style-name="ce19">
            <text:p><text:s/>17.304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BARBOSA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628.3" table:style-name="ce19">
            <text:p><text:s/>2.62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45.39" table:style-name="ce19">
            <text:p><text:s/>16.645,39<text:s/></text:p>
          </table:table-cell>
          <table:table-cell office:value-type="float" office:value="-1284.26" table:style-name="ce19">
            <text:p>-1.284,26<text:s/></text:p>
          </table:table-cell>
          <table:table-cell office:value-type="float" office:value="-3263.44" table:style-name="ce19">
            <text:p>-3.263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47.7" table:style-name="ce19">
            <text:p>-4.547,70<text:s/></text:p>
          </table:table-cell>
          <table:table-cell office:value-type="float" office:value="12097.69" table:style-name="ce19">
            <text:p><text:s/>12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BARBOSA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402.3799999999992" table:style-name="ce19">
            <text:p><text:s/>9.402,38<text:s/></text:p>
          </table:table-cell>
          <table:table-cell office:value-type="float" office:value="1794.49" table:style-name="ce19">
            <text:p><text:s/>1.79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96.87" table:style-name="ce19">
            <text:p><text:s/>11.196,87<text:s/></text:p>
          </table:table-cell>
          <table:table-cell office:value-type="float" office:value="-440.71" table:style-name="ce19">
            <text:p>-440,71<text:s/></text:p>
          </table:table-cell>
          <table:table-cell office:value-type="float" office:value="-1525.62" table:style-name="ce19">
            <text:p>-1.525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966.33" table:style-name="ce19">
            <text:p>-1.966,33<text:s/></text:p>
          </table:table-cell>
          <table:table-cell office:value-type="float" office:value="9230.5400000000009" table:style-name="ce19">
            <text:p><text:s/>9.23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BRITO DE SAMPAI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2ªVTTL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58.14" table:style-name="ce19">
            <text:p><text:s/>15.858,1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257.39" table:style-name="ce19">
            <text:p>-2.25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59.6" table:style-name="ce19">
            <text:p>-4.059,60<text:s/></text:p>
          </table:table-cell>
          <table:table-cell office:value-type="float" office:value="11798.54" table:style-name="ce19">
            <text:p><text:s/>11.798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ARLOS DE OLIVEIRA MONTEI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2ªVTD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1851.12" table:style-name="ce19">
            <text:p><text:s/>1.85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22.53" table:style-name="ce19">
            <text:p><text:s/>17.822,53<text:s/></text:p>
          </table:table-cell>
          <table:table-cell office:value-type="float" office:value="-2107.64" table:style-name="ce19">
            <text:p>-2.107,64<text:s/></text:p>
          </table:table-cell>
          <table:table-cell office:value-type="float" office:value="-2468.06" table:style-name="ce19">
            <text:p>-2.46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75.7" table:style-name="ce19">
            <text:p>-4.575,70<text:s/></text:p>
          </table:table-cell>
          <table:table-cell office:value-type="float" office:value="13246.83" table:style-name="ce19">
            <text:p><text:s/>13.24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ARLOS DE SOUZA MEL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4753.34" table:style-name="ce19">
            <text:p><text:s/>14.753,34<text:s/></text:p>
          </table:table-cell>
          <table:table-cell office:value-type="float" office:value="3122.81" table:style-name="ce19">
            <text:p><text:s/>3.122,81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24.28" table:style-name="ce19">
            <text:p><text:s/>23.324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00.8999999999996" table:style-name="ce19">
            <text:p>-4.700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52.52" table:style-name="ce19">
            <text:p>-5.652,52<text:s/></text:p>
          </table:table-cell>
          <table:table-cell office:value-type="float" office:value="17671.759999999998" table:style-name="ce19">
            <text:p><text:s/>17.67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LÁUDIO DE MESQUI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219.59" table:style-name="ce19">
            <text:p><text:s/>2.21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11.92" table:style-name="ce19">
            <text:p><text:s/>15.811,92<text:s/></text:p>
          </table:table-cell>
          <table:table-cell office:value-type="float" office:value="-1146.74" table:style-name="ce19">
            <text:p>-1.146,74<text:s/></text:p>
          </table:table-cell>
          <table:table-cell office:value-type="float" office:value="-2548.46" table:style-name="ce19">
            <text:p>-2.548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95.2" table:style-name="ce19">
            <text:p>-3.695,20<text:s/></text:p>
          </table:table-cell>
          <table:table-cell office:value-type="float" office:value="12116.72" table:style-name="ce19">
            <text:p><text:s/>12.116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LAZER MESQUI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128.81" table:style-name="ce19">
            <text:p><text:s/>3.12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45.900000000001" table:style-name="ce19">
            <text:p><text:s/>17.145,90<text:s/></text:p>
          </table:table-cell>
          <table:table-cell office:value-type="float" office:value="-1366.84" table:style-name="ce19">
            <text:p>-1.366,84<text:s/></text:p>
          </table:table-cell>
          <table:table-cell office:value-type="float" office:value="-2854.78" table:style-name="ce19">
            <text:p>-2.854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21.62" table:style-name="ce19">
            <text:p>-4.221,62<text:s/></text:p>
          </table:table-cell>
          <table:table-cell office:value-type="float" office:value="12924.28" table:style-name="ce19">
            <text:p><text:s/>12.924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ELÍSIO FERREIRA TORRES JUNIOR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ESCOLA JUDICIAL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2052.75" table:style-name="ce19">
            <text:p><text:s/>2.052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85.87" table:style-name="ce19">
            <text:p><text:s/>85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11.810000000001" table:style-name="ce19">
            <text:p><text:s/>17.911,81<text:s/></text:p>
          </table:table-cell>
          <table:table-cell office:value-type="float" office:value="-2117.5500000000002" table:style-name="ce19">
            <text:p>-2.117,55<text:s/></text:p>
          </table:table-cell>
          <table:table-cell office:value-type="float" office:value="-2943.98" table:style-name="ce19">
            <text:p>-2.94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61.53" table:style-name="ce19">
            <text:p>-5.061,53<text:s/></text:p>
          </table:table-cell>
          <table:table-cell office:value-type="float" office:value="12850.28" table:style-name="ce19">
            <text:p><text:s/>12.85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FERREIRA BRONZE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06.3200000000002" table:style-name="ce19">
            <text:p><text:s/>2.1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23.41" table:style-name="ce19">
            <text:p><text:s/>16.123,41<text:s/></text:p>
          </table:table-cell>
          <table:table-cell office:value-type="float" office:value="-1198.1300000000001" table:style-name="ce19">
            <text:p>-1.198,13<text:s/></text:p>
          </table:table-cell>
          <table:table-cell office:value-type="float" office:value="-2672.13" table:style-name="ce19">
            <text:p>-2.67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70.26" table:style-name="ce19">
            <text:p>-3.870,26<text:s/></text:p>
          </table:table-cell>
          <table:table-cell office:value-type="float" office:value="12253.15" table:style-name="ce19">
            <text:p><text:s/>12.253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HENRIQUE AMORIM DOS SANTO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3705.7" table:style-name="ce19">
            <text:p><text:s/>3.70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759.379999999997" table:style-name="ce19">
            <text:p><text:s/>33.759,38<text:s/></text:p>
          </table:table-cell>
          <table:table-cell office:value-type="float" office:value="-3705.7" table:style-name="ce19">
            <text:p>-3.705,70<text:s/></text:p>
          </table:table-cell>
          <table:table-cell office:value-type="float" office:value="-5592.56" table:style-name="ce19">
            <text:p>-5.59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98.26" table:style-name="ce19">
            <text:p>-9.298,26<text:s/></text:p>
          </table:table-cell>
          <table:table-cell office:value-type="float" office:value="24461.119999999999" table:style-name="ce19">
            <text:p><text:s/>24.46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HENRIQUE CARVALHO DE OLIV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6ªVTCG</text:p>
          </table:table-cell>
          <table:table-cell office:value-type="float" office:value="3281" table:style-name="ce19">
            <text:p><text:s/>3.28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0.25" table:style-name="ce19">
            <text:p><text:s/>50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28.94" table:style-name="ce19">
            <text:p><text:s/>7.428,94<text:s/></text:p>
          </table:table-cell>
          <table:table-cell office:value-type="float" office:value="-459.33" table:style-name="ce19">
            <text:p>-459,33<text:s/></text:p>
          </table:table-cell>
          <table:table-cell office:value-type="float" office:value="-462.71" table:style-name="ce19">
            <text:p>-462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2.04" table:style-name="ce19">
            <text:p>-922,04<text:s/></text:p>
          </table:table-cell>
          <table:table-cell office:value-type="float" office:value="6506.9" table:style-name="ce19">
            <text:p><text:s/>6.506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LUÍS DE AZEVED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PAR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854.59" table:style-name="ce19">
            <text:p><text:s/>5.854,59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026" table:style-name="ce19">
            <text:p><text:s/>24.026,00<text:s/></text:p>
          </table:table-cell>
          <table:table-cell office:value-type="float" office:value="-2768.22" table:style-name="ce19">
            <text:p>-2.768,22<text:s/></text:p>
          </table:table-cell>
          <table:table-cell office:value-type="float" office:value="-3709.73" table:style-name="ce19">
            <text:p>-3.70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77.95" table:style-name="ce19">
            <text:p>-6.477,95<text:s/></text:p>
          </table:table-cell>
          <table:table-cell office:value-type="float" office:value="17548.05" table:style-name="ce19">
            <text:p><text:s/>17.54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6.5" table:style-name="ce20">
            <text:p><text:s/>1.576,5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LUÍS PEREIRA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12.57" table:style-name="ce19">
            <text:p><text:s/>16.112,57<text:s/></text:p>
          </table:table-cell>
          <table:table-cell office:value-type="float" office:value="5638.81" table:style-name="ce19">
            <text:p><text:s/>5.63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47.5" table:style-name="ce19">
            <text:p><text:s/>1.147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83.3" table:style-name="ce19">
            <text:p><text:s/>24.683,30<text:s/></text:p>
          </table:table-cell>
          <table:table-cell office:value-type="float" office:value="-2626.33" table:style-name="ce19">
            <text:p>-2.626,33<text:s/></text:p>
          </table:table-cell>
          <table:table-cell office:value-type="float" office:value="-4614.08" table:style-name="ce19">
            <text:p>-4.614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40.41" table:style-name="ce19">
            <text:p>-7.240,41<text:s/></text:p>
          </table:table-cell>
          <table:table-cell office:value-type="float" office:value="17442.89" table:style-name="ce19">
            <text:p><text:s/>17.442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MARQUEIS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504.25" table:style-name="ce19">
            <text:p><text:s/>3.504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21.34" table:style-name="ce19">
            <text:p><text:s/>17.521,34<text:s/></text:p>
          </table:table-cell>
          <table:table-cell office:value-type="float" office:value="-1428.79" table:style-name="ce19">
            <text:p>-1.42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28.79" table:style-name="ce19">
            <text:p>-1.428,79<text:s/></text:p>
          </table:table-cell>
          <table:table-cell office:value-type="float" office:value="16092.55" table:style-name="ce19">
            <text:p><text:s/>16.09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MARQUEIS DE LIM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CHAPADÃO DO SU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73.01" table:style-name="ce19">
            <text:p>-3.07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24.63" table:style-name="ce19">
            <text:p>-4.024,63<text:s/></text:p>
          </table:table-cell>
          <table:table-cell office:value-type="float" office:value="13190.47" table:style-name="ce19">
            <text:p><text:s/>13.19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RENATO MOREIRA COS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549.49" table:style-name="ce19">
            <text:p><text:s/>4.549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02.880000000001" table:style-name="ce19">
            <text:p><text:s/>30.102,88<text:s/></text:p>
          </table:table-cell>
          <table:table-cell office:value-type="float" office:value="-3558.83" table:style-name="ce19">
            <text:p>-3.558,83<text:s/></text:p>
          </table:table-cell>
          <table:table-cell office:value-type="float" office:value="-5815.15" table:style-name="ce19">
            <text:p>-5.815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73.98" table:style-name="ce19">
            <text:p>-9.373,98<text:s/></text:p>
          </table:table-cell>
          <table:table-cell office:value-type="float" office:value="20728.900000000001" table:style-name="ce19">
            <text:p><text:s/>20.72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RODRIGUES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4006.59" table:style-name="ce19">
            <text:p><text:s/>4.006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07.73" table:style-name="ce19">
            <text:p><text:s/>26.307,73<text:s/></text:p>
          </table:table-cell>
          <table:table-cell office:value-type="float" office:value="-2878.54" table:style-name="ce19">
            <text:p>-2.878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78.54" table:style-name="ce19">
            <text:p>-2.878,54<text:s/></text:p>
          </table:table-cell>
          <table:table-cell office:value-type="float" office:value="23429.19" table:style-name="ce19">
            <text:p><text:s/>23.42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SILINGARDI CERVANT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ENTRAL DE MANDADOS E APOIO DA VTPARA</text:p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3618.21" table:style-name="ce19">
            <text:p><text:s/>3.61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22.86" table:style-name="ce19">
            <text:p><text:s/>2.322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40.37" table:style-name="ce19">
            <text:p><text:s/>21.940,37<text:s/></text:p>
          </table:table-cell>
          <table:table-cell office:value-type="float" office:value="-2340.15" table:style-name="ce19">
            <text:p>-2.340,15<text:s/></text:p>
          </table:table-cell>
          <table:table-cell office:value-type="float" office:value="-3842.54" table:style-name="ce19">
            <text:p>-3.84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2.69" table:style-name="ce19">
            <text:p>-6.182,69<text:s/></text:p>
          </table:table-cell>
          <table:table-cell office:value-type="float" office:value="15757.68" table:style-name="ce19">
            <text:p><text:s/>15.75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SILVA BARBOSA</text:p>
          </table:table-cell>
          <table:table-cell office:value-type="string" table:style-name="ce12">
            <text:p>ASSESSOR - CJ-03</text:p>
          </table:table-cell>
          <table:table-cell office:value-type="string" table:style-name="ce12">
            <text:p>SECRETARIA DE GOVERNANÇA E GESTÃO ESTRATÉGIC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519.91" table:style-name="ce19">
            <text:p><text:s/>3.519,91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00.400000000001" table:style-name="ce19">
            <text:p><text:s/>30.700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285.22" table:style-name="ce19">
            <text:p>-6.285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36.84" table:style-name="ce19">
            <text:p>-7.236,84<text:s/></text:p>
          </table:table-cell>
          <table:table-cell office:value-type="float" office:value="23463.56" table:style-name="ce19">
            <text:p><text:s/>23.463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SPENCER GONZAG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389.5" table:style-name="ce19">
            <text:p><text:s/>2.38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06.59" table:style-name="ce19">
            <text:p><text:s/>16.406,59<text:s/></text:p>
          </table:table-cell>
          <table:table-cell office:value-type="float" office:value="-1244.8599999999999" table:style-name="ce19">
            <text:p>-1.244,86<text:s/></text:p>
          </table:table-cell>
          <table:table-cell office:value-type="float" office:value="-3156.47" table:style-name="ce19">
            <text:p>-3.15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01.33" table:style-name="ce19">
            <text:p>-4.401,33<text:s/></text:p>
          </table:table-cell>
          <table:table-cell office:value-type="float" office:value="12005.26" table:style-name="ce19">
            <text:p><text:s/>12.005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IANE NAKAO ARASHI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45.86" table:style-name="ce19">
            <text:p>-3.145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8.07" table:style-name="ce19">
            <text:p>-4.948,07<text:s/></text:p>
          </table:table-cell>
          <table:table-cell office:value-type="float" office:value="13572.13" table:style-name="ce19">
            <text:p><text:s/>13.57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CIANE ROQUE DOS SANTO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NAND</text:p>
          </table:table-cell>
          <table:table-cell office:value-type="float" office:value="2364.15" table:style-name="ce19">
            <text:p><text:s/>2.36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61.84" table:style-name="ce19">
            <text:p><text:s/>6.461,84<text:s/></text:p>
          </table:table-cell>
          <table:table-cell office:value-type="float" office:value="-330.98" table:style-name="ce19">
            <text:p>-330,98<text:s/></text:p>
          </table:table-cell>
          <table:table-cell office:value-type="float" office:value="-240.32" table:style-name="ce19">
            <text:p>-240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1.29999999999995" table:style-name="ce19">
            <text:p>-571,30<text:s/></text:p>
          </table:table-cell>
          <table:table-cell office:value-type="float" office:value="5890.54" table:style-name="ce19">
            <text:p><text:s/>5.89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CRISTIANE PRIMÃ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DO TRIBUNAL PLENO</text:p>
          </table:table-cell>
          <table:table-cell office:value-type="float" office:value="21301.57" table:style-name="ce19">
            <text:p><text:s/>21.30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71.83" table:style-name="ce19">
            <text:p><text:s/>1.271,83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93.59" table:style-name="ce19">
            <text:p><text:s/>25.593,59<text:s/></text:p>
          </table:table-cell>
          <table:table-cell office:value-type="float" office:value="-2962.06" table:style-name="ce19">
            <text:p>-2.962,06<text:s/></text:p>
          </table:table-cell>
          <table:table-cell office:value-type="float" office:value="-4250.6400000000003" table:style-name="ce19">
            <text:p>-4.250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12.7" table:style-name="ce19">
            <text:p>-7.212,70<text:s/></text:p>
          </table:table-cell>
          <table:table-cell office:value-type="float" office:value="18380.89" table:style-name="ce19">
            <text:p><text:s/>18.38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ESTACIO SILVA DE LIMA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SECRETARIA DA VTBAT</text:p>
          </table:table-cell>
          <table:table-cell office:value-type="float" office:value="22328.21" table:style-name="ce19">
            <text:p><text:s/>22.32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348.400000000001" table:style-name="ce19">
            <text:p><text:s/>25.348,40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4118.43" table:style-name="ce19">
            <text:p>-4.11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91.97" table:style-name="ce19">
            <text:p>-7.291,97<text:s/></text:p>
          </table:table-cell>
          <table:table-cell office:value-type="float" office:value="18056.43" table:style-name="ce19">
            <text:p><text:s/>18.05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GOMES DE LIM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71.69" table:style-name="ce19">
            <text:p><text:s/>371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6.96" table:style-name="ce19">
            <text:p><text:s/>4.446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068.95" table:style-name="ce19">
            <text:p><text:s/>31.068,9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98.48" table:style-name="ce19">
            <text:p>-6.098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0.1" table:style-name="ce19">
            <text:p>-7.050,10<text:s/></text:p>
          </table:table-cell>
          <table:table-cell office:value-type="float" office:value="24018.85" table:style-name="ce19">
            <text:p><text:s/>24.018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LIMÃO LAU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3ªVTCG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68.31" table:style-name="ce19">
            <text:p><text:s/>24.968,3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05.1400000000003" table:style-name="ce19">
            <text:p>-5.205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56.76" table:style-name="ce19">
            <text:p>-6.156,76<text:s/></text:p>
          </table:table-cell>
          <table:table-cell office:value-type="float" office:value="18811.55" table:style-name="ce19">
            <text:p><text:s/>18.811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IA BOVÉRI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BATAGUASSU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50.87" table:style-name="ce19">
            <text:p><text:s/>18.450,87<text:s/></text:p>
          </table:table-cell>
          <table:table-cell office:value-type="float" office:value="-539.35" table:style-name="ce19">
            <text:p>-539,35<text:s/></text:p>
          </table:table-cell>
          <table:table-cell office:value-type="float" office:value="-3082.11" table:style-name="ce19">
            <text:p>-3.082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21.46" table:style-name="ce19">
            <text:p>-3.621,46<text:s/></text:p>
          </table:table-cell>
          <table:table-cell office:value-type="float" office:value="14829.41" table:style-name="ce19">
            <text:p><text:s/>14.82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IA DEL GROSSI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539.1" table:style-name="ce19">
            <text:p><text:s/>28.539,1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545.69" table:style-name="ce19">
            <text:p>-5.545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29.76" table:style-name="ce19">
            <text:p>-8.829,76<text:s/></text:p>
          </table:table-cell>
          <table:table-cell office:value-type="float" office:value="19709.34" table:style-name="ce19">
            <text:p><text:s/>19.709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TINS PROTA DE SÁ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444.53" table:style-name="ce19">
            <text:p><text:s/>27.444,5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92.54" table:style-name="ce19">
            <text:p>-5.19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6.61" table:style-name="ce19">
            <text:p>-8.476,61<text:s/></text:p>
          </table:table-cell>
          <table:table-cell office:value-type="float" office:value="18967.919999999998" table:style-name="ce19">
            <text:p><text:s/>18.967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ETA PEREIRA MENDES DOS REI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1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246.53" table:style-name="ce19">
            <text:p>-246,53<text:s/></text:p>
          </table:table-cell>
          <table:table-cell office:value-type="float" office:value="-3167.73" table:style-name="ce19">
            <text:p>-3.167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14.26" table:style-name="ce19">
            <text:p>-3.414,26<text:s/></text:p>
          </table:table-cell>
          <table:table-cell office:value-type="float" office:value="13800.84" table:style-name="ce19">
            <text:p><text:s/>13.800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DE AMORIM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59.92" table:style-name="ce19">
            <text:p><text:s/>15.659,9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417.33" table:style-name="ce19">
            <text:p>-2.41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8.0600000000004" table:style-name="ce19">
            <text:p>-4.198,06<text:s/></text:p>
          </table:table-cell>
          <table:table-cell office:value-type="float" office:value="11461.86" table:style-name="ce19">
            <text:p><text:s/>11.461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LOPES DE OLIVEIRA</text:p>
          </table:table-cell>
          <table:table-cell office:value-type="string" table:style-name="ce12">
            <text:p>ANALISTA JUDICIÁRIO - NÍVEL SUPERIOR B8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float" office:value="22143.42" table:style-name="ce19">
            <text:p><text:s/>22.143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700000000004" table:style-name="ce19">
            <text:p><text:s/>4.500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43.69" table:style-name="ce19">
            <text:p><text:s/>26.643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919.0200000000004" table:style-name="ce19">
            <text:p>-4.919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70.64" table:style-name="ce19">
            <text:p>-5.870,64<text:s/></text:p>
          </table:table-cell>
          <table:table-cell office:value-type="float" office:value="20773.05" table:style-name="ce19">
            <text:p><text:s/>20.773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MACHAD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7015.79" table:style-name="ce19">
            <text:p><text:s/>7.015,7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71.379999999997" table:style-name="ce19">
            <text:p><text:s/>34.971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08.03" table:style-name="ce19">
            <text:p>-6.10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9.65" table:style-name="ce19">
            <text:p>-7.059,65<text:s/></text:p>
          </table:table-cell>
          <table:table-cell office:value-type="float" office:value="27911.73" table:style-name="ce19">
            <text:p><text:s/>27.91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SSARA DA CONCEIÇÃO LEITE MEDEIR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58.8" table:style-name="ce19">
            <text:p><text:s/>1.95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51.13" table:style-name="ce19">
            <text:p><text:s/>15.551,13<text:s/></text:p>
          </table:table-cell>
          <table:table-cell office:value-type="float" office:value="-1103.71" table:style-name="ce19">
            <text:p>-1.103,71<text:s/></text:p>
          </table:table-cell>
          <table:table-cell office:value-type="float" office:value="-3064.31" table:style-name="ce19">
            <text:p>-3.06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68.0200000000004" table:style-name="ce19">
            <text:p>-4.168,02<text:s/></text:p>
          </table:table-cell>
          <table:table-cell office:value-type="float" office:value="11383.11" table:style-name="ce19">
            <text:p><text:s/>11.383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RITA CRISTINA FRANCISCO VERÍSSIMO GONÇALVE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7586.73" table:style-name="ce19">
            <text:p><text:s/>7.586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794.03" table:style-name="ce19">
            <text:p><text:s/>4.79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09.16" table:style-name="ce19">
            <text:p><text:s/>21.309,16<text:s/></text:p>
          </table:table-cell>
          <table:table-cell office:value-type="float" office:value="-1062.1500000000001" table:style-name="ce19">
            <text:p>-1.062,15<text:s/></text:p>
          </table:table-cell>
          <table:table-cell office:value-type="float" office:value="-3116.67" table:style-name="ce19">
            <text:p>-3.11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78.82" table:style-name="ce19">
            <text:p>-4.178,82<text:s/></text:p>
          </table:table-cell>
          <table:table-cell office:value-type="float" office:value="17130.34" table:style-name="ce19">
            <text:p><text:s/>17.130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66.09" table:style-name="ce20">
            <text:p><text:s/>3.966,09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RLA FERNANDES LAFAYETTE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/>
          </table:table-cell>
          <table:table-cell office:value-type="float" office:value="18678.849999999999" table:style-name="ce19">
            <text:p><text:s/>18.678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63.27" table:style-name="ce19">
            <text:p><text:s/>20.463,2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23.39" table:style-name="ce19">
            <text:p>-3.72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75.01" table:style-name="ce19">
            <text:p>-4.675,01<text:s/></text:p>
          </table:table-cell>
          <table:table-cell office:value-type="float" office:value="15788.26" table:style-name="ce19">
            <text:p><text:s/>15.788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RLA MARCHITTO JACOB FARI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2ªVTTL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8553.3700000000008" table:style-name="ce19">
            <text:p><text:s/>8.553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469.440000000002" table:style-name="ce19">
            <text:p><text:s/>38.469,4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503.33" table:style-name="ce19">
            <text:p>-6.503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54.95" table:style-name="ce19">
            <text:p>-7.454,95<text:s/></text:p>
          </table:table-cell>
          <table:table-cell office:value-type="float" office:value="31014.49" table:style-name="ce19">
            <text:p><text:s/>31.01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ÁTIA FEDICHIMA GONÇALVES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5684.22" table:style-name="ce19">
            <text:p><text:s/>25.684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30.07" table:style-name="ce19">
            <text:p><text:s/>30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34.48" table:style-name="ce19">
            <text:p><text:s/>28.734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40.6" table:style-name="ce19">
            <text:p>-5.840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92.22" table:style-name="ce19">
            <text:p>-6.792,22<text:s/></text:p>
          </table:table-cell>
          <table:table-cell office:value-type="float" office:value="21942.26" table:style-name="ce19">
            <text:p><text:s/>21.942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LLI CRISTINA GRANDO ALV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207.09" table:style-name="ce19">
            <text:p><text:s/>14.20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91.51" table:style-name="ce19">
            <text:p><text:s/>15.991,5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502.61" table:style-name="ce19">
            <text:p>-2.502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04.82" table:style-name="ce19">
            <text:p>-4.304,82<text:s/></text:p>
          </table:table-cell>
          <table:table-cell office:value-type="float" office:value="11686.69" table:style-name="ce19">
            <text:p><text:s/>11.68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YNE AUGUSTO KELLER RIZZ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INTELIGÊNCIA POLICIAL</text:p>
          </table:table-cell>
          <table:table-cell office:value-type="float" office:value="11462.32" table:style-name="ce19">
            <text:p><text:s/>11.462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064.4100000000001" table:style-name="ce19">
            <text:p><text:s/>1.064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91.43" table:style-name="ce19">
            <text:p><text:s/>17.191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570.25" table:style-name="ce19">
            <text:p>-2.570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21.87" table:style-name="ce19">
            <text:p>-3.521,87<text:s/></text:p>
          </table:table-cell>
          <table:table-cell office:value-type="float" office:value="13669.56" table:style-name="ce19">
            <text:p><text:s/>13.669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64.92" table:style-name="ce20">
            <text:p><text:s/>1.264,9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IANE CAVALCANTE DA SILVA BITTENCOURT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AMAM</text:p>
          </table:table-cell>
          <table:table-cell office:value-type="float" office:value="17175.88" table:style-name="ce19">
            <text:p><text:s/>17.17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09.34" table:style-name="ce19">
            <text:p><text:s/>22.509,3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94.17" table:style-name="ce19">
            <text:p>-3.79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5.79" table:style-name="ce19">
            <text:p>-4.745,79<text:s/></text:p>
          </table:table-cell>
          <table:table-cell office:value-type="float" office:value="17763.55" table:style-name="ce19">
            <text:p><text:s/>17.76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ISSILA AVILA DANGUI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845.05" table:style-name="ce19">
            <text:p>-2.84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47.26" table:style-name="ce19">
            <text:p>-4.647,26<text:s/></text:p>
          </table:table-cell>
          <table:table-cell office:value-type="float" office:value="12968.66" table:style-name="ce19">
            <text:p><text:s/>12.968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LINGER JOSÉ SILVA NEPOMUCEN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TERMAÇÃ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24782.47" table:style-name="ce19">
            <text:p><text:s/>24.782,47<text:s/>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ÉRCIO GIOVANI RODRIGU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POIO AO JUIZ DIRETOR DO FORO DE DOURADOS</text:p>
          </table:table-cell>
          <table:table-cell office:value-type="float" office:value="16027.61" table:style-name="ce19">
            <text:p><text:s/>16.027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2.4" table:style-name="ce19">
            <text:p><text:s/>2.072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00.009999999998" table:style-name="ce19">
            <text:p><text:s/>18.100,0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09.16" table:style-name="ce19">
            <text:p>-3.009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89.8900000000003" table:style-name="ce19">
            <text:p>-4.789,89<text:s/></text:p>
          </table:table-cell>
          <table:table-cell office:value-type="float" office:value="13310.12" table:style-name="ce19">
            <text:p><text:s/>13.31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IANE OLIVEIRA SILV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237.67" table:style-name="ce19">
            <text:p><text:s/>237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96.73" table:style-name="ce19">
            <text:p><text:s/>29.196,7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82.42" table:style-name="ce19">
            <text:p>-5.282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66.49" table:style-name="ce19">
            <text:p>-8.566,49<text:s/></text:p>
          </table:table-cell>
          <table:table-cell office:value-type="float" office:value="20630.240000000002" table:style-name="ce19">
            <text:p><text:s/>20.630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RA TÁSSIA TORRES ZAPPULLA BATAGIN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TL</text:p>
          </table:table-cell>
          <table:table-cell office:value-type="float" office:value="16315.27" table:style-name="ce19">
            <text:p><text:s/>16.315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12.96" table:style-name="ce19">
            <text:p><text:s/>20.412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63.27" table:style-name="ce19">
            <text:p>-3.76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14.8900000000003" table:style-name="ce19">
            <text:p>-4.714,89<text:s/></text:p>
          </table:table-cell>
          <table:table-cell office:value-type="float" office:value="15698.07" table:style-name="ce19">
            <text:p><text:s/>15.69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RISSA DE MENDONÇA LOUREIR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6ªVTCG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8.05" table:style-name="ce19">
            <text:p><text:s/>18.228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51.57" table:style-name="ce19">
            <text:p>-3.35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03.1899999999996" table:style-name="ce19">
            <text:p>-4.303,19<text:s/></text:p>
          </table:table-cell>
          <table:table-cell office:value-type="float" office:value="13924.86" table:style-name="ce19">
            <text:p><text:s/>13.924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RA CRISTINA NEV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565.1" table:style-name="ce19">
            <text:p><text:s/>3.565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37.68" table:style-name="ce19">
            <text:p><text:s/>26.037,68<text:s/></text:p>
          </table:table-cell>
          <table:table-cell office:value-type="float" office:value="-2424.96" table:style-name="ce19">
            <text:p>-2.424,96<text:s/></text:p>
          </table:table-cell>
          <table:table-cell office:value-type="float" office:value="-5094.05" table:style-name="ce19">
            <text:p>-5.09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19.01" table:style-name="ce19">
            <text:p>-7.519,01<text:s/></text:p>
          </table:table-cell>
          <table:table-cell office:value-type="float" office:value="18518.669999999998" table:style-name="ce19">
            <text:p><text:s/>18.51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RA HELENA LICETI DE BRITTO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21765.439999999999" table:style-name="ce19">
            <text:p><text:s/>21.76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85.63" table:style-name="ce19">
            <text:p><text:s/>24.785,63<text:s/></text:p>
          </table:table-cell>
          <table:table-cell office:value-type="float" office:value="-3066.23" table:style-name="ce19">
            <text:p>-3.066,23<text:s/></text:p>
          </table:table-cell>
          <table:table-cell office:value-type="float" office:value="-4181.42" table:style-name="ce19">
            <text:p>-4.181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47.65" table:style-name="ce19">
            <text:p>-7.247,65<text:s/></text:p>
          </table:table-cell>
          <table:table-cell office:value-type="float" office:value="17537.98" table:style-name="ce19">
            <text:p><text:s/>17.53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RA INÁCIA DE OLIVEIRA BARBOSA PESSATT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4092.6" table:style-name="ce19">
            <text:p><text:s/>14.09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69.73" table:style-name="ce19">
            <text:p><text:s/>36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59.89" table:style-name="ce19">
            <text:p><text:s/>17.659,8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43.19" table:style-name="ce19">
            <text:p>-3.143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94.81" table:style-name="ce19">
            <text:p>-4.094,81<text:s/></text:p>
          </table:table-cell>
          <table:table-cell office:value-type="float" office:value="13565.08" table:style-name="ce19">
            <text:p><text:s/>13.56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SIMAR KAHALI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NAV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2966.56" table:style-name="ce19">
            <text:p><text:s/>2.966,5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ANDRO BASS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214.87" table:style-name="ce19">
            <text:p><text:s/>23.214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61.35" table:style-name="ce19">
            <text:p><text:s/>27.661,3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45.73" table:style-name="ce19">
            <text:p>-5.945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97.35" table:style-name="ce19">
            <text:p>-6.897,35<text:s/></text:p>
          </table:table-cell>
          <table:table-cell office:value-type="float" office:value="20764" table:style-name="ce19">
            <text:p><text:s/>20.76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ANDRO HIGA DO CANTO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23235.87" table:style-name="ce19">
            <text:p><text:s/>23.235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19.41" table:style-name="ce19">
            <text:p><text:s/>21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39.7" table:style-name="ce19">
            <text:p><text:s/>25.239,7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873.49" table:style-name="ce19">
            <text:p>-4.873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25.11" table:style-name="ce19">
            <text:p>-5.825,11<text:s/></text:p>
          </table:table-cell>
          <table:table-cell office:value-type="float" office:value="19414.59" table:style-name="ce19">
            <text:p><text:s/>19.414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ANDRO MONTEIRO DA SIL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92.98" table:style-name="ce19">
            <text:p>-3.392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44.6000000000004" table:style-name="ce19">
            <text:p>-4.344,60<text:s/></text:p>
          </table:table-cell>
          <table:table-cell office:value-type="float" office:value="14034.01" table:style-name="ce19">
            <text:p><text:s/>14.03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ÃO MALDONAD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55.59" table:style-name="ce19">
            <text:p><text:s/>27.955,59<text:s/></text:p>
          </table:table-cell>
          <table:table-cell office:value-type="float" office:value="-3322.4" table:style-name="ce19">
            <text:p>-3.322,40<text:s/></text:p>
          </table:table-cell>
          <table:table-cell office:value-type="float" office:value="-5374.68" table:style-name="ce19">
            <text:p>-5.374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97.08" table:style-name="ce19">
            <text:p>-8.697,08<text:s/></text:p>
          </table:table-cell>
          <table:table-cell office:value-type="float" office:value="19258.509999999998" table:style-name="ce19">
            <text:p><text:s/>19.258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NINE GARCI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069.07" table:style-name="ce19">
            <text:p><text:s/>1.069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86.16" table:style-name="ce19">
            <text:p><text:s/>15.086,16<text:s/></text:p>
          </table:table-cell>
          <table:table-cell office:value-type="float" office:value="-1026.99" table:style-name="ce19">
            <text:p>-1.02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26.99" table:style-name="ce19">
            <text:p>-1.026,99<text:s/></text:p>
          </table:table-cell>
          <table:table-cell office:value-type="float" office:value="14059.17" table:style-name="ce19">
            <text:p><text:s/>14.059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ONARDO LOPEZ DE ÁVILA RODRIGU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-600.4" table:style-name="ce19">
            <text:p>-600,40<text:s/></text:p>
          </table:table-cell>
          <table:table-cell office:value-type="float" office:value="-1143.48" table:style-name="ce19">
            <text:p>-1.14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43.88" table:style-name="ce19">
            <text:p>-1.743,88<text:s/></text:p>
          </table:table-cell>
          <table:table-cell office:value-type="float" office:value="6325.91" table:style-name="ce19">
            <text:p><text:s/>6.32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TICIA GOMES SOUZ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5298.22" table:style-name="ce19">
            <text:p><text:s/>15.29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44.7" table:style-name="ce19">
            <text:p><text:s/>19.744,7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39.51" table:style-name="ce19">
            <text:p>-3.539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91.13" table:style-name="ce19">
            <text:p>-4.491,13<text:s/></text:p>
          </table:table-cell>
          <table:table-cell office:value-type="float" office:value="15253.57" table:style-name="ce19">
            <text:p><text:s/>15.253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VI LARA BELÃ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APOIO À EXECUÇÃO E À CONCILIAÇÃO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59.759999999998" table:style-name="ce19">
            <text:p><text:s/>25.859,7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398.16" table:style-name="ce19">
            <text:p>-5.398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49.78" table:style-name="ce19">
            <text:p>-6.349,78<text:s/></text:p>
          </table:table-cell>
          <table:table-cell office:value-type="float" office:value="19509.98" table:style-name="ce19">
            <text:p><text:s/>19.50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A GLAUCE LEITE MARTIN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4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845.59" table:style-name="ce19">
            <text:p><text:s/>845,59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017" table:style-name="ce19">
            <text:p><text:s/>19.017,0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64.26" table:style-name="ce19">
            <text:p>-3.46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15.88" table:style-name="ce19">
            <text:p>-4.415,88<text:s/></text:p>
          </table:table-cell>
          <table:table-cell office:value-type="float" office:value="14601.12" table:style-name="ce19">
            <text:p><text:s/>14.60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DIANE DE FREITAS SOUZ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3663.8" table:style-name="ce19">
            <text:p><text:s/>13.663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63.8" table:style-name="ce19">
            <text:p><text:s/>13.663,80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2161.1999999999998" table:style-name="ce19">
            <text:p>-2.16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03.26" table:style-name="ce19">
            <text:p>-3.903,26<text:s/></text:p>
          </table:table-cell>
          <table:table-cell office:value-type="float" office:value="9760.5400000000009" table:style-name="ce19">
            <text:p><text:s/>9.76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ÍGIA REGINA SALOMÃO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674.15" table:style-name="ce19">
            <text:p><text:s/>3.67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49.650000000001" table:style-name="ce19">
            <text:p><text:s/>17.549,65<text:s/></text:p>
          </table:table-cell>
          <table:table-cell office:value-type="float" office:value="-1433.46" table:style-name="ce19">
            <text:p>-1.4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33.46" table:style-name="ce19">
            <text:p>-1.433,46<text:s/></text:p>
          </table:table-cell>
          <table:table-cell office:value-type="float" office:value="16116.19" table:style-name="ce19">
            <text:p><text:s/>16.116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LIAN AJUL MIYASATO DE ARRUD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164.97" table:style-name="ce19">
            <text:p>-3.16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5.7" table:style-name="ce19">
            <text:p>-4.945,70<text:s/></text:p>
          </table:table-cell>
          <table:table-cell office:value-type="float" office:value="13432.91" table:style-name="ce19">
            <text:p><text:s/>13.43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LIANE APARECIDA DE OLIVEIRA SOUSA MIRAND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606.48" table:style-name="ce19">
            <text:p><text:s/>1.606,48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70.05" table:style-name="ce19">
            <text:p><text:s/>20.070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69.98" table:style-name="ce19">
            <text:p>-3.56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21.6000000000004" table:style-name="ce19">
            <text:p>-4.521,60<text:s/></text:p>
          </table:table-cell>
          <table:table-cell office:value-type="float" office:value="15548.45" table:style-name="ce19">
            <text:p><text:s/>15.548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NA MAYUMI GONDA</text:p>
          </table:table-cell>
          <table:table-cell office:value-type="string" table:style-name="ce12">
            <text:p>CHEFE DO SETOR DE CADASTRAMENTO PROCESSUAL - FC-03</text:p>
          </table:table-cell>
          <table:table-cell office:value-type="string" table:style-name="ce12">
            <text:p>SETOR DE CADASTRAMENTO PROCESSU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3740.32" table:style-name="ce19">
            <text:p><text:s/>3.740,32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446.06" table:style-name="ce19">
            <text:p><text:s/>30.446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711.53" table:style-name="ce19">
            <text:p>-6.711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63.15" table:style-name="ce19">
            <text:p>-7.663,15<text:s/></text:p>
          </table:table-cell>
          <table:table-cell office:value-type="float" office:value="22782.91" table:style-name="ce19">
            <text:p><text:s/>22.78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ÍNCIO MENDES NOGU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06.3200000000002" table:style-name="ce19">
            <text:p><text:s/>2.1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23.41" table:style-name="ce19">
            <text:p><text:s/>16.123,41<text:s/></text:p>
          </table:table-cell>
          <table:table-cell office:value-type="float" office:value="-1198.1300000000001" table:style-name="ce19">
            <text:p>-1.19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8.1300000000001" table:style-name="ce19">
            <text:p>-1.198,13<text:s/></text:p>
          </table:table-cell>
          <table:table-cell office:value-type="float" office:value="14925.28" table:style-name="ce19">
            <text:p><text:s/>14.925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ÍSIAS JOAQUIM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2461.46" table:style-name="ce19">
            <text:p><text:s/>2.46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0.759999999998" table:style-name="ce19">
            <text:p><text:s/>18.460,76<text:s/></text:p>
          </table:table-cell>
          <table:table-cell office:value-type="float" office:value="-2535.41" table:style-name="ce19">
            <text:p>-2.535,41<text:s/></text:p>
          </table:table-cell>
          <table:table-cell office:value-type="float" office:value="-3418.6" table:style-name="ce19">
            <text:p>-3.41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54.01" table:style-name="ce19">
            <text:p>-5.954,01<text:s/></text:p>
          </table:table-cell>
          <table:table-cell office:value-type="float" office:value="12506.75" table:style-name="ce19">
            <text:p><text:s/>12.506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AS FREITAS DO ROSÁRI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9983.99" table:style-name="ce19">
            <text:p><text:s/>9.98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59.15" table:style-name="ce19">
            <text:p><text:s/>15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27.56" table:style-name="ce19">
            <text:p><text:s/>11.927,5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60.98" table:style-name="ce19">
            <text:p>-1.260,98<text:s/></text:p>
          </table:table-cell>
          <table:table-cell office:value-type="float" office:value="-1301.67" table:style-name="ce19">
            <text:p>-1.301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14.27" table:style-name="ce19">
            <text:p>-3.514,27<text:s/></text:p>
          </table:table-cell>
          <table:table-cell office:value-type="float" office:value="8413.2900000000009" table:style-name="ce19">
            <text:p><text:s/>8.41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EIMAR SOUZA SCHRODER ROSA</text:p>
          </table:table-cell>
          <table:table-cell office:value-type="string" table:style-name="ce12">
            <text:p>ANALISTA JUDICIÁRIO - NÍVEL SUPERIOR C11</text:p>
          </table:table-cell>
          <table:table-cell office:value-type="string" table:style-name="ce12">
            <text:p>CENTRAL DE MANDADOS E APOIO DA VTFSUL</text:p>
          </table:table-cell>
          <table:table-cell office:value-type="float" office:value="24831" table:style-name="ce19">
            <text:p><text:s/>24.83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15.42" table:style-name="ce19">
            <text:p><text:s/>26.615,42<text:s/></text:p>
          </table:table-cell>
          <table:table-cell office:value-type="float" office:value="-3572.05" table:style-name="ce19">
            <text:p>-3.572,05<text:s/></text:p>
          </table:table-cell>
          <table:table-cell office:value-type="float" office:value="-4937.4799999999996" table:style-name="ce19">
            <text:p>-4.93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9.5300000000007" table:style-name="ce19">
            <text:p>-8.509,53<text:s/></text:p>
          </table:table-cell>
          <table:table-cell office:value-type="float" office:value="18105.89" table:style-name="ce19">
            <text:p><text:s/>18.105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ÚCIA HELENA FREITAS DA SILVA SOLETO PIMEN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270.72" table:style-name="ce19">
            <text:p><text:s/>4.270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824.11" table:style-name="ce19">
            <text:p><text:s/>29.824,11<text:s/></text:p>
          </table:table-cell>
          <table:table-cell office:value-type="float" office:value="-3505.87" table:style-name="ce19">
            <text:p>-3.505,87<text:s/></text:p>
          </table:table-cell>
          <table:table-cell office:value-type="float" office:value="-6328.79" table:style-name="ce19">
            <text:p>-6.32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34.66" table:style-name="ce19">
            <text:p>-9.834,66<text:s/></text:p>
          </table:table-cell>
          <table:table-cell office:value-type="float" office:value="19989.45" table:style-name="ce19">
            <text:p><text:s/>19.989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AGNES MAGALHÃES BITENCOURT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229.15" table:style-name="ce19">
            <text:p>-3.22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31.3599999999997" table:style-name="ce19">
            <text:p>-5.031,36<text:s/></text:p>
          </table:table-cell>
          <table:table-cell office:value-type="float" office:value="13602.11" table:style-name="ce19">
            <text:p><text:s/>13.602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BEGHINI ZAMBRIM VOLC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705.08" table:style-name="ce19">
            <text:p><text:s/>11.70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335.449999999997" table:style-name="ce19">
            <text:p><text:s/>39.335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080.39" table:style-name="ce19">
            <text:p>-8.080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32.01" table:style-name="ce19">
            <text:p>-9.032,01<text:s/></text:p>
          </table:table-cell>
          <table:table-cell office:value-type="float" office:value="30303.439999999999" table:style-name="ce19">
            <text:p><text:s/>30.303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CANÉPPELE DE MELO ALV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565.1" table:style-name="ce19">
            <text:p><text:s/>3.565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195.47" table:style-name="ce19">
            <text:p><text:s/>31.195,4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276.19" table:style-name="ce19">
            <text:p>-6.276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560.26" table:style-name="ce19">
            <text:p>-9.560,26<text:s/></text:p>
          </table:table-cell>
          <table:table-cell office:value-type="float" office:value="21635.21" table:style-name="ce19">
            <text:p><text:s/>21.635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DA COSTA HIG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AO DE INTELIGÊNCIA, PRECEDENTES E AÇÕES COLETIVA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05.21" table:style-name="ce19">
            <text:p><text:s/>32.205,21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553.87" table:style-name="ce19">
            <text:p>-6.55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37.94" table:style-name="ce19">
            <text:p>-9.837,94<text:s/></text:p>
          </table:table-cell>
          <table:table-cell office:value-type="float" office:value="22367.27" table:style-name="ce19">
            <text:p><text:s/>22.367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MOLINA ROCHA HASHIOK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NAND</text:p>
          </table:table-cell>
          <table:table-cell office:value-type="float" office:value="4424.4799999999996" table:style-name="ce19">
            <text:p><text:s/>4.424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22.17" table:style-name="ce19">
            <text:p><text:s/>8.522,17<text:s/></text:p>
          </table:table-cell>
          <table:table-cell office:value-type="float" office:value="-619.42999999999995" table:style-name="ce19">
            <text:p>-619,43<text:s/></text:p>
          </table:table-cell>
          <table:table-cell office:value-type="float" office:value="-773.81" table:style-name="ce19">
            <text:p>-773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93.24" table:style-name="ce19">
            <text:p>-1.393,24<text:s/></text:p>
          </table:table-cell>
          <table:table-cell office:value-type="float" office:value="7128.93" table:style-name="ce19">
            <text:p><text:s/>7.1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OTSUKA TAMAZAT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22.6" table:style-name="ce19">
            <text:p><text:s/>22.022,60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4010.32" table:style-name="ce19">
            <text:p>-4.010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61.03" table:style-name="ce19">
            <text:p>-6.361,03<text:s/></text:p>
          </table:table-cell>
          <table:table-cell office:value-type="float" office:value="15661.57" table:style-name="ce19">
            <text:p><text:s/>15.66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RODRIGUES DOS SANTO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6330.36" table:style-name="ce19">
            <text:p><text:s/>16.3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E PERAZOLO DE ALMEIDA ANTUNE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DA 2ªVTD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213.58" table:style-name="ce19">
            <text:p>-3.21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15.79" table:style-name="ce19">
            <text:p>-5.015,79<text:s/></text:p>
          </table:table-cell>
          <table:table-cell office:value-type="float" office:value="13561.05" table:style-name="ce19">
            <text:p><text:s/>13.561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O CESAR NICODEMO RIBEI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LMOXARIFADO</text:p>
          </table:table-cell>
          <table:table-cell office:value-type="float" office:value="14158.68" table:style-name="ce19">
            <text:p><text:s/>14.158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43.1" table:style-name="ce19">
            <text:p><text:s/>15.943,10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2430.7399999999998" table:style-name="ce19">
            <text:p>-2.430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56.3100000000004" table:style-name="ce19">
            <text:p>-4.256,31<text:s/></text:p>
          </table:table-cell>
          <table:table-cell office:value-type="float" office:value="11686.79" table:style-name="ce19">
            <text:p><text:s/>11.68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MAR GONÇALVES DE OLIVEIRA MEDEIRO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RB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6637.45" table:style-name="ce19">
            <text:p><text:s/>6.637,4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ÍS FERNANDO PETRAC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2752.28" table:style-name="ce19">
            <text:p><text:s/>2.752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750.33" table:style-name="ce19">
            <text:p><text:s/>25.750,33<text:s/></text:p>
          </table:table-cell>
          <table:table-cell office:value-type="float" office:value="-2786.57" table:style-name="ce19">
            <text:p>-2.78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86.57" table:style-name="ce19">
            <text:p>-2.786,57<text:s/></text:p>
          </table:table-cell>
          <table:table-cell office:value-type="float" office:value="22963.759999999998" table:style-name="ce19">
            <text:p><text:s/>22.963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AUGUSTO DE ASSIS COLET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TL</text:p>
          </table:table-cell>
          <table:table-cell office:value-type="float" office:value="2478.2199999999998" table:style-name="ce19">
            <text:p><text:s/>2.47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11.68" table:style-name="ce19">
            <text:p><text:s/>7.811,68<text:s/></text:p>
          </table:table-cell>
          <table:table-cell office:value-type="float" office:value="-346.95" table:style-name="ce19">
            <text:p>-346,95<text:s/></text:p>
          </table:table-cell>
          <table:table-cell office:value-type="float" office:value="-265.98" table:style-name="ce19">
            <text:p>-265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2.92999999999995" table:style-name="ce19">
            <text:p>-612,93<text:s/></text:p>
          </table:table-cell>
          <table:table-cell office:value-type="float" office:value="7198.75" table:style-name="ce19">
            <text:p><text:s/>7.198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AUGUSTO FRÓES</text:p>
          </table:table-cell>
          <table:table-cell office:value-type="string" table:style-name="ce12">
            <text:p>TÉCNICO JUDICIÁRIO - NÍVEL MÉDIO C11</text:p>
          </table:table-cell>
          <table:table-cell office:value-type="string" table:style-name="ce12">
            <text:p>SECRETARIA DA VTCHAP</text:p>
          </table:table-cell>
          <table:table-cell office:value-type="float" office:value="13661.56" table:style-name="ce19">
            <text:p><text:s/>13.661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45.98" table:style-name="ce19">
            <text:p><text:s/>15.445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57.39" table:style-name="ce19">
            <text:p>-2.35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09.01" table:style-name="ce19">
            <text:p>-3.309,01<text:s/></text:p>
          </table:table-cell>
          <table:table-cell office:value-type="float" office:value="12136.97" table:style-name="ce19">
            <text:p><text:s/>12.13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CARLOS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6310.29" table:style-name="ce19">
            <text:p><text:s/>6.31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70.21" table:style-name="ce19">
            <text:p><text:s/>21.970,21<text:s/></text:p>
          </table:table-cell>
          <table:table-cell office:value-type="float" office:value="-2411.4499999999998" table:style-name="ce19">
            <text:p>-2.411,45<text:s/></text:p>
          </table:table-cell>
          <table:table-cell office:value-type="float" office:value="-3927.08" table:style-name="ce19">
            <text:p>-3.92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38.53" table:style-name="ce19">
            <text:p>-6.338,53<text:s/></text:p>
          </table:table-cell>
          <table:table-cell office:value-type="float" office:value="15631.68" table:style-name="ce19">
            <text:p><text:s/>15.63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CARLOS GARCI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5505.74" table:style-name="ce19">
            <text:p><text:s/>5.505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9.98" table:style-name="ce19">
            <text:p><text:s/>1.45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4.92" table:style-name="ce19">
            <text:p><text:s/>23.134,92<text:s/></text:p>
          </table:table-cell>
          <table:table-cell office:value-type="float" office:value="-2598.3000000000002" table:style-name="ce19">
            <text:p>-2.598,30<text:s/></text:p>
          </table:table-cell>
          <table:table-cell office:value-type="float" office:value="-4337.3500000000004" table:style-name="ce19">
            <text:p>-4.337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35.65" table:style-name="ce19">
            <text:p>-6.935,65<text:s/></text:p>
          </table:table-cell>
          <table:table-cell office:value-type="float" office:value="16199.27" table:style-name="ce19">
            <text:p><text:s/>16.199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FELIPE BRAGA MARQU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REMUNERAÇÃO DE MAGISTRADOS</text:p>
          </table:table-cell>
          <table:table-cell office:value-type="float" office:value="9983.99" table:style-name="ce19">
            <text:p><text:s/>9.98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12.92" table:style-name="ce19">
            <text:p><text:s/>13.412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86.59" table:style-name="ce19">
            <text:p>-1.986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38.21" table:style-name="ce19">
            <text:p>-2.938,21<text:s/></text:p>
          </table:table-cell>
          <table:table-cell office:value-type="float" office:value="10474.709999999999" table:style-name="ce19">
            <text:p><text:s/>10.474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FERNANDES FERRE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88.96" table:style-name="ce19">
            <text:p><text:s/>78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787.01" table:style-name="ce19">
            <text:p><text:s/>23.787,01<text:s/></text:p>
          </table:table-cell>
          <table:table-cell office:value-type="float" office:value="-2462.63" table:style-name="ce19">
            <text:p>-2.462,63<text:s/></text:p>
          </table:table-cell>
          <table:table-cell office:value-type="float" office:value="-4903.34" table:style-name="ce19">
            <text:p>-4.90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65.97" table:style-name="ce19">
            <text:p>-7.365,97<text:s/></text:p>
          </table:table-cell>
          <table:table-cell office:value-type="float" office:value="16421.04" table:style-name="ce19">
            <text:p><text:s/>16.421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HENRIQUE FOGANHOL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DO</text:p>
          </table:table-cell>
          <table:table-cell office:value-type="float" office:value="22418.43" table:style-name="ce19">
            <text:p><text:s/>22.41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516.12" table:style-name="ce19">
            <text:p><text:s/>26.516,12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4967.63" table:style-name="ce19">
            <text:p>-4.967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41.17" table:style-name="ce19">
            <text:p>-8.141,17<text:s/></text:p>
          </table:table-cell>
          <table:table-cell office:value-type="float" office:value="18374.95" table:style-name="ce19">
            <text:p><text:s/>18.374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MAIDANA RICARDI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518.09" table:style-name="ce19">
            <text:p><text:s/>2.518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393.59" table:style-name="ce19">
            <text:p><text:s/>16.393,59<text:s/></text:p>
          </table:table-cell>
          <table:table-cell office:value-type="float" office:value="-1242.71" table:style-name="ce19">
            <text:p>-1.242,71<text:s/></text:p>
          </table:table-cell>
          <table:table-cell office:value-type="float" office:value="-3257.76" table:style-name="ce19">
            <text:p>-3.25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0.47" table:style-name="ce19">
            <text:p>-4.500,47<text:s/></text:p>
          </table:table-cell>
          <table:table-cell office:value-type="float" office:value="11893.12" table:style-name="ce19">
            <text:p><text:s/>11.89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ZINARA GONÇALVES ALCARÁ CASTE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038.43" table:style-name="ce19">
            <text:p><text:s/>3.03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055.52" table:style-name="ce19">
            <text:p><text:s/>17.055,52<text:s/></text:p>
          </table:table-cell>
          <table:table-cell office:value-type="float" office:value="-1351.93" table:style-name="ce19">
            <text:p>-1.351,93<text:s/></text:p>
          </table:table-cell>
          <table:table-cell office:value-type="float" office:value="-3305.48" table:style-name="ce19">
            <text:p>-3.305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57.41" table:style-name="ce19">
            <text:p>-4.657,41<text:s/></text:p>
          </table:table-cell>
          <table:table-cell office:value-type="float" office:value="12398.11" table:style-name="ce19">
            <text:p><text:s/>12.398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DALENA MONTANHERA JACOMINI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NÚCLEO DE APOIO AO ATENDIMENTO DE MAGISTRADOS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993.5" table:style-name="ce19">
            <text:p><text:s/>3.993,50<text:s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83.39" table:style-name="ce19">
            <text:p><text:s/>20.783,39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700.95" table:style-name="ce19">
            <text:p>-3.700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47.85" table:style-name="ce19">
            <text:p>-5.747,85<text:s/></text:p>
          </table:table-cell>
          <table:table-cell office:value-type="float" office:value="15035.54" table:style-name="ce19">
            <text:p><text:s/>15.03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ÍSA MITICO KOBAYASHI BONAMIG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7459.21" table:style-name="ce19">
            <text:p><text:s/>7.459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60.35" table:style-name="ce19">
            <text:p><text:s/>29.760,35<text:s/></text:p>
          </table:table-cell>
          <table:table-cell office:value-type="float" office:value="-3493.75" table:style-name="ce19">
            <text:p>-3.493,75<text:s/></text:p>
          </table:table-cell>
          <table:table-cell office:value-type="float" office:value="-5790.99" table:style-name="ce19">
            <text:p>-5.790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84.74" table:style-name="ce19">
            <text:p>-9.284,74<text:s/></text:p>
          </table:table-cell>
          <table:table-cell office:value-type="float" office:value="20475.61" table:style-name="ce19">
            <text:p><text:s/>20.475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NOEL BENTO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POIO AO JUIZ DIRETOR DO FOR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4151.49" table:style-name="ce19">
            <text:p><text:s/>4.151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528.240000000002" table:style-name="ce19">
            <text:p><text:s/>19.528,24<text:s/></text:p>
          </table:table-cell>
          <table:table-cell office:value-type="float" office:value="-2065.59" table:style-name="ce19">
            <text:p>-2.065,59<text:s/></text:p>
          </table:table-cell>
          <table:table-cell office:value-type="float" office:value="-3350.65" table:style-name="ce19">
            <text:p>-3.350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16.24" table:style-name="ce19">
            <text:p>-5.416,24<text:s/></text:p>
          </table:table-cell>
          <table:table-cell office:value-type="float" office:value="14112" table:style-name="ce19">
            <text:p><text:s/>14.112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A DE MENEZES DORIA ALBRES</text:p>
          </table:table-cell>
          <table:table-cell office:value-type="string" table:style-name="ce12">
            <text:p>CHEFE DA DIVISÃO DE COMUNICAÇÃO SOCIAL - CJ-01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12983.12" table:style-name="ce19">
            <text:p><text:s/>12.98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3226.15" table:style-name="ce19">
            <text:p><text:s/>3.226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53.25" table:style-name="ce19">
            <text:p><text:s/>23.353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036.23" table:style-name="ce19">
            <text:p>-4.036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7.8500000000004" table:style-name="ce19">
            <text:p>-4.987,85<text:s/></text:p>
          </table:table-cell>
          <table:table-cell office:value-type="float" office:value="18365.400000000001" table:style-name="ce19">
            <text:p><text:s/>18.36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LE KARINE GOMES CRISTIN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/>
          </table:table-cell>
          <table:table-cell office:value-type="float" office:value="9983.99" table:style-name="ce19">
            <text:p><text:s/>9.98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68.41" table:style-name="ce19">
            <text:p><text:s/>11.768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34.35" table:style-name="ce19">
            <text:p>-1.53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85.9699999999998" table:style-name="ce19">
            <text:p>-2.485,97<text:s/></text:p>
          </table:table-cell>
          <table:table-cell office:value-type="float" office:value="9282.44" table:style-name="ce19">
            <text:p><text:s/>9.28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ANTÔNIO NAKAO</text:p>
          </table:table-cell>
          <table:table-cell office:value-type="string" table:style-name="ce12">
            <text:p>ASSISTENTE DE PROJETOS DE ENGENHARIA - FC-04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464.48" table:style-name="ce19">
            <text:p><text:s/>3.464,48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560.22" table:style-name="ce19">
            <text:p><text:s/>30.560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690.78" table:style-name="ce19">
            <text:p>-6.690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42.4" table:style-name="ce19">
            <text:p>-7.642,40<text:s/></text:p>
          </table:table-cell>
          <table:table-cell office:value-type="float" office:value="22917.82" table:style-name="ce19">
            <text:p><text:s/>22.917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CESTAR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1ªVTD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961.52" table:style-name="ce19">
            <text:p><text:s/>961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338.27" table:style-name="ce19">
            <text:p><text:s/>16.338,27<text:s/></text:p>
          </table:table-cell>
          <table:table-cell office:value-type="float" office:value="-1890.77" table:style-name="ce19">
            <text:p>-1.890,77<text:s/></text:p>
          </table:table-cell>
          <table:table-cell office:value-type="float" office:value="-2573.62" table:style-name="ce19">
            <text:p>-2.573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64.3900000000003" table:style-name="ce19">
            <text:p>-4.464,39<text:s/></text:p>
          </table:table-cell>
          <table:table-cell office:value-type="float" office:value="11873.88" table:style-name="ce19">
            <text:p><text:s/>11.873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DA ROSA COUTINH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2427.0300000000002" table:style-name="ce19">
            <text:p><text:s/>2.427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10.75" table:style-name="ce19">
            <text:p><text:s/>20.210,75<text:s/></text:p>
          </table:table-cell>
          <table:table-cell office:value-type="float" office:value="-2529.73" table:style-name="ce19">
            <text:p>-2.529,73<text:s/></text:p>
          </table:table-cell>
          <table:table-cell office:value-type="float" office:value="-3358.56" table:style-name="ce19">
            <text:p>-3.358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88.29" table:style-name="ce19">
            <text:p>-5.888,29<text:s/></text:p>
          </table:table-cell>
          <table:table-cell office:value-type="float" office:value="14322.46" table:style-name="ce19">
            <text:p><text:s/>14.322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DOS SANTOS CAEIRO</text:p>
          </table:table-cell>
          <table:table-cell office:value-type="string" table:style-name="ce12">
            <text:p>CONCILIADOR - FC-04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.0699999999999998" table:style-name="ce19">
            <text:p><text:s/>2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6.57" table:style-name="ce19">
            <text:p><text:s/>27.376,5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25.42" table:style-name="ce19">
            <text:p>-5.22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9.49" table:style-name="ce19">
            <text:p>-8.509,49<text:s/></text:p>
          </table:table-cell>
          <table:table-cell office:value-type="float" office:value="18867.080000000002" table:style-name="ce19">
            <text:p><text:s/>18.86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ROGÉRIO DI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24.17" table:style-name="ce19">
            <text:p>-3.02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75.79" table:style-name="ce19">
            <text:p>-3.975,79<text:s/></text:p>
          </table:table-cell>
          <table:table-cell office:value-type="float" office:value="14544.41" table:style-name="ce19">
            <text:p><text:s/>14.544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SOARES DA SILV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SGAB/2NJ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2160.14" table:style-name="ce19">
            <text:p><text:s/>2.160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94.86" table:style-name="ce19">
            <text:p><text:s/>30.194,86<text:s/></text:p>
          </table:table-cell>
          <table:table-cell office:value-type="float" office:value="-4188.8900000000003" table:style-name="ce19">
            <text:p>-4.188,89<text:s/></text:p>
          </table:table-cell>
          <table:table-cell office:value-type="float" office:value="-5595.78" table:style-name="ce19">
            <text:p>-5.595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784.67" table:style-name="ce19">
            <text:p>-9.784,67<text:s/></text:p>
          </table:table-cell>
          <table:table-cell office:value-type="float" office:value="20410.189999999999" table:style-name="ce19">
            <text:p><text:s/>20.41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APARECIDA FRANCHI DE SANTI</text:p>
          </table:table-cell>
          <table:table-cell office:value-type="string" table:style-name="ce12">
            <text:p>ASSISTENTE DE DIVISÃO - FC-04</text:p>
          </table:table-cell>
          <table:table-cell office:value-type="string" table:style-name="ce12">
            <text:p>DIVISÃO DE GESTÃO ESTRATÉGICA E PROJETO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4.68" table:style-name="ce19">
            <text:p><text:s/>18.28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76.1" table:style-name="ce19">
            <text:p>-3.176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27.72" table:style-name="ce19">
            <text:p>-4.127,72<text:s/></text:p>
          </table:table-cell>
          <table:table-cell office:value-type="float" office:value="14156.96" table:style-name="ce19">
            <text:p><text:s/>14.156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DOS SANTOS QUEIROZ FRANÇ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T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3055.72" table:style-name="ce19">
            <text:p><text:s/>3.055,7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ELEONORA ADDO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4132.36" table:style-name="ce19">
            <text:p><text:s/>24.13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32.36" table:style-name="ce19">
            <text:p><text:s/>24.132,36<text:s/></text:p>
          </table:table-cell>
          <table:table-cell office:value-type="float" office:value="-2519.61" table:style-name="ce19">
            <text:p>-2.519,61<text:s/></text:p>
          </table:table-cell>
          <table:table-cell office:value-type="float" office:value="-4511.18" table:style-name="ce19">
            <text:p>-4.511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30.79" table:style-name="ce19">
            <text:p>-7.030,79<text:s/></text:p>
          </table:table-cell>
          <table:table-cell office:value-type="float" office:value="17101.57" table:style-name="ce19">
            <text:p><text:s/>17.10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MARIA TERRA VILLELA VI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16317.99" table:style-name="ce19">
            <text:p><text:s/>16.317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TIEKA YASUE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7ªVTCG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4084.29" table:style-name="ce19">
            <text:p><text:s/>4.08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45.52" table:style-name="ce19">
            <text:p><text:s/>29.145,52<text:s/></text:p>
          </table:table-cell>
          <table:table-cell office:value-type="float" office:value="-3397.4" table:style-name="ce19">
            <text:p>-3.397,40<text:s/></text:p>
          </table:table-cell>
          <table:table-cell office:value-type="float" office:value="-5681.29" table:style-name="ce19">
            <text:p>-5.68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78.69" table:style-name="ce19">
            <text:p>-9.078,69<text:s/></text:p>
          </table:table-cell>
          <table:table-cell office:value-type="float" office:value="20066.830000000002" table:style-name="ce19">
            <text:p><text:s/>20.06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VALÉRIA RIBAS PISSURN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85.83" table:style-name="ce19">
            <text:p><text:s/>4.385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39.22" table:style-name="ce19">
            <text:p><text:s/>29.939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56.76" table:style-name="ce19">
            <text:p>-5.85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08.38" table:style-name="ce19">
            <text:p>-6.808,38<text:s/></text:p>
          </table:table-cell>
          <table:table-cell office:value-type="float" office:value="23130.84" table:style-name="ce19">
            <text:p><text:s/>23.130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O LUIZ LOUREIRO EUQUÉRI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02.650000000001" table:style-name="ce19">
            <text:p><text:s/>17.502,6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47.81" table:style-name="ce19">
            <text:p>-3.047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99.43" table:style-name="ce19">
            <text:p>-3.999,43<text:s/></text:p>
          </table:table-cell>
          <table:table-cell office:value-type="float" office:value="13503.22" table:style-name="ce19">
            <text:p><text:s/>13.50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21.87" table:style-name="ce20">
            <text:p><text:s/>2.121,87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O TERUHIKO YAMAMOT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REMUNERAÇÃO DE SERVIDOR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740.78" table:style-name="ce19">
            <text:p>-2.740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42.99" table:style-name="ce19">
            <text:p>-4.542,99<text:s/></text:p>
          </table:table-cell>
          <table:table-cell office:value-type="float" office:value="13072.93" table:style-name="ce19">
            <text:p><text:s/>13.072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O YAMAZAT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DIVISÃO DE GESTÃO DO NUPEMEC E DO CEJUSC-JT/2º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359.04" table:style-name="ce19">
            <text:p><text:s/>1.359,04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457.83" table:style-name="ce19">
            <text:p><text:s/>2.45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540.16" table:style-name="ce19">
            <text:p><text:s/>31.540,16<text:s/></text:p>
          </table:table-cell>
          <table:table-cell office:value-type="float" office:value="-3499.59" table:style-name="ce19">
            <text:p>-3.499,59<text:s/></text:p>
          </table:table-cell>
          <table:table-cell office:value-type="float" office:value="-6311.71" table:style-name="ce19">
            <text:p>-6.31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11.2999999999993" table:style-name="ce19">
            <text:p>-9.811,30<text:s/></text:p>
          </table:table-cell>
          <table:table-cell office:value-type="float" office:value="21728.86" table:style-name="ce19">
            <text:p><text:s/>21.72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ÔNIO PEREIRA DE LUCEN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14.34" table:style-name="ce19">
            <text:p><text:s/>15.914,34<text:s/></text:p>
          </table:table-cell>
          <table:table-cell office:value-type="float" office:value="3638.34" table:style-name="ce19">
            <text:p><text:s/>3.638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73.1600000000001" table:style-name="ce19">
            <text:p><text:s/>1.173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10.26" table:style-name="ce19">
            <text:p><text:s/>22.510,26<text:s/></text:p>
          </table:table-cell>
          <table:table-cell office:value-type="float" office:value="-2357.77" table:style-name="ce19">
            <text:p>-2.357,77<text:s/></text:p>
          </table:table-cell>
          <table:table-cell office:value-type="float" office:value="-4090.35" table:style-name="ce19">
            <text:p>-4.090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48.12" table:style-name="ce19">
            <text:p>-6.448,12<text:s/></text:p>
          </table:table-cell>
          <table:table-cell office:value-type="float" office:value="16062.14" table:style-name="ce19">
            <text:p><text:s/>16.062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RIBEIRO MOLENT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5211.09" table:style-name="ce19">
            <text:p><text:s/>5.21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864.560000000001" table:style-name="ce19">
            <text:p><text:s/>23.864,5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84.84" table:style-name="ce19">
            <text:p>-3.38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36.46" table:style-name="ce19">
            <text:p>-4.336,46<text:s/></text:p>
          </table:table-cell>
          <table:table-cell office:value-type="float" office:value="19528.099999999999" table:style-name="ce19">
            <text:p><text:s/>19.52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9.64" table:style-name="ce20">
            <text:p><text:s/>419,6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TORRES DOS SANTO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7ªVTCG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90.02" table:style-name="ce19">
            <text:p><text:s/>17.690,02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2986.9" table:style-name="ce19">
            <text:p>-2.986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26.57" table:style-name="ce19">
            <text:p>-4.726,57<text:s/></text:p>
          </table:table-cell>
          <table:table-cell office:value-type="float" office:value="12963.45" table:style-name="ce19">
            <text:p><text:s/>12.963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URÉLIO MARTINS SIL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444.53" table:style-name="ce19">
            <text:p><text:s/>27.444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53" table:style-name="ce19">
            <text:p>-5.45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04.62" table:style-name="ce19">
            <text:p>-6.404,62<text:s/></text:p>
          </table:table-cell>
          <table:table-cell office:value-type="float" office:value="21039.91" table:style-name="ce19">
            <text:p><text:s/>21.039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MARCIO DE ARAUJ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DO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2813.84" table:style-name="ce19">
            <text:p><text:s/>2.813,84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85.25" table:style-name="ce19">
            <text:p><text:s/>20.985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109.8" table:style-name="ce19">
            <text:p>-4.109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61.42" table:style-name="ce19">
            <text:p>-5.061,42<text:s/></text:p>
          </table:table-cell>
          <table:table-cell office:value-type="float" office:value="15923.83" table:style-name="ce19">
            <text:p><text:s/>15.923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REIS FERREIR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SUBSECRETARIA DA 1ª TURMA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283.17" table:style-name="ce19">
            <text:p><text:s/>283,17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43.7" table:style-name="ce19">
            <text:p><text:s/>23.143,70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4463.04" table:style-name="ce19">
            <text:p>-4.463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88.61" table:style-name="ce19">
            <text:p>-6.288,61<text:s/></text:p>
          </table:table-cell>
          <table:table-cell office:value-type="float" office:value="16855.09" table:style-name="ce19">
            <text:p><text:s/>16.855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RIBEIRO MENDES MARTIN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58.14" table:style-name="ce19">
            <text:p><text:s/>15.858,1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65.94" table:style-name="ce19">
            <text:p>-2.46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8.1499999999996" table:style-name="ce19">
            <text:p>-4.268,15<text:s/></text:p>
          </table:table-cell>
          <table:table-cell office:value-type="float" office:value="11589.99" table:style-name="ce19">
            <text:p><text:s/>11.589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ROBERTO SEVERO ROS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3667.84" table:style-name="ce19">
            <text:p><text:s/>13.667,84<text:s/></text:p>
          </table:table-cell>
          <table:table-cell office:value-type="float" office:value="1856.12" table:style-name="ce19">
            <text:p><text:s/>1.856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08.38" table:style-name="ce19">
            <text:p><text:s/>17.308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46.53" table:style-name="ce19">
            <text:p>-3.04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98.15" table:style-name="ce19">
            <text:p>-3.998,15<text:s/></text:p>
          </table:table-cell>
          <table:table-cell office:value-type="float" office:value="13310.23" table:style-name="ce19">
            <text:p><text:s/>13.31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7.8" table:style-name="ce20">
            <text:p><text:s/>1.177,8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SALDANHA VENTU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9712.61" table:style-name="ce19">
            <text:p><text:s/>19.712,61<text:s/></text:p>
          </table:table-cell>
          <table:table-cell office:value-type="float" office:value="1286.7" table:style-name="ce19">
            <text:p><text:s/>1.286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99.31" table:style-name="ce19">
            <text:p><text:s/>20.999,31<text:s/></text:p>
          </table:table-cell>
          <table:table-cell office:value-type="float" office:value="-2002.66" table:style-name="ce19">
            <text:p>-2.002,66<text:s/></text:p>
          </table:table-cell>
          <table:table-cell office:value-type="float" office:value="-3791.75" table:style-name="ce19">
            <text:p>-3.791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94.41" table:style-name="ce19">
            <text:p>-5.794,41<text:s/></text:p>
          </table:table-cell>
          <table:table-cell office:value-type="float" office:value="15204.9" table:style-name="ce19">
            <text:p><text:s/>15.204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GARETE MARQUES BORBA CANNAZZA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6932.78" table:style-name="ce19">
            <text:p><text:s/>6.932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30.83" table:style-name="ce19">
            <text:p><text:s/>29.930,83<text:s/></text:p>
          </table:table-cell>
          <table:table-cell office:value-type="float" office:value="-3526.14" table:style-name="ce19">
            <text:p>-3.52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26.14" table:style-name="ce19">
            <text:p>-3.526,14<text:s/></text:p>
          </table:table-cell>
          <table:table-cell office:value-type="float" office:value="26404.69" table:style-name="ce19">
            <text:p><text:s/>26.404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GARETH OLIVEIRA DA SILVA GONÇALV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57.55" table:style-name="ce19">
            <text:p><text:s/>457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55.599999999999" table:style-name="ce19">
            <text:p><text:s/>23.455,60<text:s/></text:p>
          </table:table-cell>
          <table:table-cell office:value-type="float" office:value="-2407.94" table:style-name="ce19">
            <text:p>-2.407,94<text:s/></text:p>
          </table:table-cell>
          <table:table-cell office:value-type="float" office:value="-4879.38" table:style-name="ce19">
            <text:p>-4.879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87.32" table:style-name="ce19">
            <text:p>-7.287,32<text:s/></text:p>
          </table:table-cell>
          <table:table-cell office:value-type="float" office:value="16168.28" table:style-name="ce19">
            <text:p><text:s/>16.168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LICE MERLI OLIVEIRA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62.96" table:style-name="ce19">
            <text:p><text:s/>2.16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80.05" table:style-name="ce19">
            <text:p><text:s/>16.180,05<text:s/></text:p>
          </table:table-cell>
          <table:table-cell office:value-type="float" office:value="-1207.48" table:style-name="ce19">
            <text:p>-1.20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07.48" table:style-name="ce19">
            <text:p>-1.207,48<text:s/></text:p>
          </table:table-cell>
          <table:table-cell office:value-type="float" office:value="14972.57" table:style-name="ce19">
            <text:p><text:s/>14.972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LVES PEREIRA FERR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6565.05" table:style-name="ce19">
            <text:p><text:s/>16.56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65.05" table:style-name="ce19">
            <text:p><text:s/>16.565,05<text:s/></text:p>
          </table:table-cell>
          <table:table-cell office:value-type="float" office:value="-1271" table:style-name="ce19">
            <text:p>-1.271,00<text:s/></text:p>
          </table:table-cell>
          <table:table-cell office:value-type="float" office:value="-2773.54" table:style-name="ce19">
            <text:p>-2.773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44.54" table:style-name="ce19">
            <text:p>-4.044,54<text:s/></text:p>
          </table:table-cell>
          <table:table-cell office:value-type="float" office:value="12520.51" table:style-name="ce19">
            <text:p><text:s/>12.52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NGÉLICA BACELAR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128.39" table:style-name="ce19">
            <text:p><text:s/>9.128,39<text:s/></text:p>
          </table:table-cell>
          <table:table-cell office:value-type="float" office:value="2371.9499999999998" table:style-name="ce19">
            <text:p><text:s/>2.371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00.34" table:style-name="ce19">
            <text:p><text:s/>11.500,34<text:s/></text:p>
          </table:table-cell>
          <table:table-cell office:value-type="float" office:value="-484.71" table:style-name="ce19">
            <text:p>-484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.71" table:style-name="ce19">
            <text:p>-484,71<text:s/></text:p>
          </table:table-cell>
          <table:table-cell office:value-type="float" office:value="11015.63" table:style-name="ce19">
            <text:p><text:s/>11.015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URIA DE SA MEND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7121.43" table:style-name="ce19">
            <text:p><text:s/>17.121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21.43" table:style-name="ce19">
            <text:p><text:s/>17.121,43<text:s/></text:p>
          </table:table-cell>
          <table:table-cell office:value-type="float" office:value="-1362.81" table:style-name="ce19">
            <text:p>-1.362,81<text:s/></text:p>
          </table:table-cell>
          <table:table-cell office:value-type="float" office:value="-2901.3" table:style-name="ce19">
            <text:p>-2.901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4.1099999999997" table:style-name="ce19">
            <text:p>-4.264,11<text:s/></text:p>
          </table:table-cell>
          <table:table-cell office:value-type="float" office:value="12857.32" table:style-name="ce19">
            <text:p><text:s/>12.857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AROLINA MARTINHO LESCANO CARDOS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827.69" table:style-name="ce19">
            <text:p><text:s/>82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59.200000000001" table:style-name="ce19">
            <text:p><text:s/>29.159,2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67.83" table:style-name="ce19">
            <text:p>-5.16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51.9" table:style-name="ce19">
            <text:p>-8.451,90<text:s/></text:p>
          </table:table-cell>
          <table:table-cell office:value-type="float" office:value="20707.3" table:style-name="ce19">
            <text:p><text:s/>20.707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ECÍLIA DOS SANTOS QUEIROZ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ESTÁGIO E FREQUÊNCIA</text:p>
          </table:table-cell>
          <table:table-cell office:value-type="float" office:value="14056.74" table:style-name="ce19">
            <text:p><text:s/>14.05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85.669999999998" table:style-name="ce19">
            <text:p><text:s/>17.485,67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867.28" table:style-name="ce19">
            <text:p>-2.867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48.01" table:style-name="ce19">
            <text:p>-4.648,01<text:s/></text:p>
          </table:table-cell>
          <table:table-cell office:value-type="float" office:value="12837.66" table:style-name="ce19">
            <text:p><text:s/>12.837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LÁUDIA GOMES NUNES VELLOS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73.22" table:style-name="ce19">
            <text:p><text:s/>28.773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07.38" table:style-name="ce19">
            <text:p>-5.807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59" table:style-name="ce19">
            <text:p>-6.759,00<text:s/></text:p>
          </table:table-cell>
          <table:table-cell office:value-type="float" office:value="22014.22" table:style-name="ce19">
            <text:p><text:s/>22.014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LEMILDA MONT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660.97" table:style-name="ce19">
            <text:p><text:s/>3.66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78.060000000001" table:style-name="ce19">
            <text:p><text:s/>17.678,06<text:s/></text:p>
          </table:table-cell>
          <table:table-cell office:value-type="float" office:value="-1454.65" table:style-name="ce19">
            <text:p>-1.454,65<text:s/></text:p>
          </table:table-cell>
          <table:table-cell office:value-type="float" office:value="-3029.11" table:style-name="ce19">
            <text:p>-3.02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83.76" table:style-name="ce19">
            <text:p>-4.483,76<text:s/></text:p>
          </table:table-cell>
          <table:table-cell office:value-type="float" office:value="13194.3" table:style-name="ce19">
            <text:p><text:s/>13.194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ONCEIÇÃO APARECIDA BARRIONUE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17.6" table:style-name="ce19">
            <text:p><text:s/>3.71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34.689999999999" table:style-name="ce19">
            <text:p><text:s/>17.734,69<text:s/></text:p>
          </table:table-cell>
          <table:table-cell office:value-type="float" office:value="-1463.99" table:style-name="ce19">
            <text:p>-1.46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63.99" table:style-name="ce19">
            <text:p>-1.463,99<text:s/></text:p>
          </table:table-cell>
          <table:table-cell office:value-type="float" office:value="16270.7" table:style-name="ce19">
            <text:p><text:s/>16.270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ONSOLATA COSTA DE OLIVEIR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UBSECRETARIA DA 1ª TURMA</text:p>
          </table:table-cell>
          <table:table-cell office:value-type="float" office:value="3792.06" table:style-name="ce19">
            <text:p><text:s/>3.792,06<text:s/></text:p>
          </table:table-cell>
          <table:table-cell office:value-type="float" office:value="530.89" table:style-name="ce19">
            <text:p><text:s/>530,89<text:s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20.51" table:style-name="ce19">
            <text:p><text:s/>7.520,51<text:s/></text:p>
          </table:table-cell>
          <table:table-cell office:value-type="float" office:value="-530.89" table:style-name="ce19">
            <text:p>-530,89<text:s/></text:p>
          </table:table-cell>
          <table:table-cell office:value-type="float" office:value="-501.71" table:style-name="ce19">
            <text:p>-50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32.5999999999999" table:style-name="ce19">
            <text:p>-1.032,60<text:s/></text:p>
          </table:table-cell>
          <table:table-cell office:value-type="float" office:value="6487.91" table:style-name="ce19">
            <text:p><text:s/>6.487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RISTINA RODRIGUES TREU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009.01" table:style-name="ce19">
            <text:p><text:s/>4.009,0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42.48" table:style-name="ce19">
            <text:p><text:s/>22.642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13.3999999999996" table:style-name="ce19">
            <text:p>-4.513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65.02" table:style-name="ce19">
            <text:p>-5.465,02<text:s/></text:p>
          </table:table-cell>
          <table:table-cell office:value-type="float" office:value="17177.46" table:style-name="ce19">
            <text:p><text:s/>17.177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E FÁTIMA DA SILVA BORG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541.98" table:style-name="ce19">
            <text:p><text:s/>3.541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43.119999999999" table:style-name="ce19">
            <text:p><text:s/>25.843,12<text:s/></text:p>
          </table:table-cell>
          <table:table-cell office:value-type="float" office:value="-2801.88" table:style-name="ce19">
            <text:p>-2.801,88<text:s/></text:p>
          </table:table-cell>
          <table:table-cell office:value-type="float" office:value="-4851.88" table:style-name="ce19">
            <text:p>-4.85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53.76" table:style-name="ce19">
            <text:p>-7.653,76<text:s/></text:p>
          </table:table-cell>
          <table:table-cell office:value-type="float" office:value="18189.36" table:style-name="ce19">
            <text:p><text:s/>18.18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E JESUS SANTAN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4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802.21" table:style-name="ce19">
            <text:p><text:s/>1.802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03.72" table:style-name="ce19">
            <text:p><text:s/>17.603,7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45.97" table:style-name="ce19">
            <text:p>-2.945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8.18" table:style-name="ce19">
            <text:p>-4.748,18<text:s/></text:p>
          </table:table-cell>
          <table:table-cell office:value-type="float" office:value="12855.54" table:style-name="ce19">
            <text:p><text:s/>12.85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E LOURDES MARTINS FREITA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OUVIDO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6062.88" table:style-name="ce19">
            <text:p><text:s/>6.062,88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78.27" table:style-name="ce19">
            <text:p><text:s/>29.178,27<text:s/></text:p>
          </table:table-cell>
          <table:table-cell office:value-type="float" office:value="-2396.92" table:style-name="ce19">
            <text:p>-2.396,92<text:s/></text:p>
          </table:table-cell>
          <table:table-cell office:value-type="float" office:value="-5965.43" table:style-name="ce19">
            <text:p>-5.965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62.35" table:style-name="ce19">
            <text:p>-8.362,35<text:s/></text:p>
          </table:table-cell>
          <table:table-cell office:value-type="float" office:value="20815.919999999998" table:style-name="ce19">
            <text:p><text:s/>20.815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71.7" table:style-name="ce20">
            <text:p><text:s/>3.871,7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IVINA RODRIGUES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607.43" table:style-name="ce19">
            <text:p><text:s/>3.60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24.52" table:style-name="ce19">
            <text:p><text:s/>17.624,52<text:s/></text:p>
          </table:table-cell>
          <table:table-cell office:value-type="float" office:value="-1445.81" table:style-name="ce19">
            <text:p>-1.445,81<text:s/></text:p>
          </table:table-cell>
          <table:table-cell office:value-type="float" office:value="-3016.82" table:style-name="ce19">
            <text:p>-3.016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62.63" table:style-name="ce19">
            <text:p>-4.462,63<text:s/></text:p>
          </table:table-cell>
          <table:table-cell office:value-type="float" office:value="13161.89" table:style-name="ce19">
            <text:p><text:s/>13.161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O CARMO NETA ARANT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451.73" table:style-name="ce19">
            <text:p><text:s/>2.45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44.06" table:style-name="ce19">
            <text:p><text:s/>16.044,06<text:s/></text:p>
          </table:table-cell>
          <table:table-cell office:value-type="float" office:value="-1185.04" table:style-name="ce19">
            <text:p>-1.185,04<text:s/></text:p>
          </table:table-cell>
          <table:table-cell office:value-type="float" office:value="-2601.77" table:style-name="ce19">
            <text:p>-2.60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86.81" table:style-name="ce19">
            <text:p>-3.786,81<text:s/></text:p>
          </table:table-cell>
          <table:table-cell office:value-type="float" office:value="12257.25" table:style-name="ce19">
            <text:p><text:s/>12.257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ORALICE SATYRO BONAVIDES HALLE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090.73" table:style-name="ce19">
            <text:p><text:s/>4.090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88.78" table:style-name="ce19">
            <text:p><text:s/>27.088,78<text:s/></text:p>
          </table:table-cell>
          <table:table-cell office:value-type="float" office:value="-3007.42" table:style-name="ce19">
            <text:p>-3.00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07.42" table:style-name="ce19">
            <text:p>-3.007,42<text:s/></text:p>
          </table:table-cell>
          <table:table-cell office:value-type="float" office:value="24081.360000000001" table:style-name="ce19">
            <text:p><text:s/>24.081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UGÊNIA WITZLER ANTUNES RIBEI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5709.98" table:style-name="ce19">
            <text:p><text:s/>5.70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08.03" table:style-name="ce19">
            <text:p><text:s/>28.708,03<text:s/></text:p>
          </table:table-cell>
          <table:table-cell office:value-type="float" office:value="-3293.81" table:style-name="ce19">
            <text:p>-3.293,81<text:s/></text:p>
          </table:table-cell>
          <table:table-cell office:value-type="float" office:value="-6080.18" table:style-name="ce19">
            <text:p>-6.080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73.99" table:style-name="ce19">
            <text:p>-9.373,99<text:s/></text:p>
          </table:table-cell>
          <table:table-cell office:value-type="float" office:value="19334.04" table:style-name="ce19">
            <text:p><text:s/>19.33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JOSÉ MATOS DE SOUZ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TENDIMENTO PJE (2º GRAU)</text:p>
          </table:table-cell>
          <table:table-cell office:value-type="float" office:value="21940.61" table:style-name="ce19">
            <text:p><text:s/>21.940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96.95" table:style-name="ce19">
            <text:p><text:s/>19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66.49" table:style-name="ce19">
            <text:p><text:s/>25.566,49<text:s/></text:p>
          </table:table-cell>
          <table:table-cell office:value-type="float" office:value="-3066.23" table:style-name="ce19">
            <text:p>-3.066,23<text:s/></text:p>
          </table:table-cell>
          <table:table-cell office:value-type="float" office:value="-4683.8500000000004" table:style-name="ce19">
            <text:p>-4.683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50.08" table:style-name="ce19">
            <text:p>-7.750,08<text:s/></text:p>
          </table:table-cell>
          <table:table-cell office:value-type="float" office:value="17816.41" table:style-name="ce19">
            <text:p><text:s/>17.816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LEONOR ROCHA</text:p>
          </table:table-cell>
          <table:table-cell office:value-type="string" table:style-name="ce12">
            <text:p>SECRETÁRIO-GERAL JUDICIÁRIO - CJ-04</text:p>
          </table:table-cell>
          <table:table-cell office:value-type="string" table:style-name="ce12">
            <text:p>SECRETARIA-GERAL JUDICIÁRI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6361.93" table:style-name="ce19">
            <text:p><text:s/>6.361,93<text:s/></text:p>
          </table:table-cell>
          <table:table-cell office:value-type="float" office:value="11322.6" table:style-name="ce19">
            <text:p><text:s/>11.322,60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745.760000000002" table:style-name="ce19">
            <text:p><text:s/>42.745,76<text:s/></text:p>
          </table:table-cell>
          <table:table-cell office:value-type="float" office:value="-3710.8" table:style-name="ce19">
            <text:p>-3.710,80<text:s/></text:p>
          </table:table-cell>
          <table:table-cell office:value-type="float" office:value="-9335.17" table:style-name="ce19">
            <text:p>-9.33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045.97" table:style-name="ce19">
            <text:p>-13.045,97<text:s/></text:p>
          </table:table-cell>
          <table:table-cell office:value-type="float" office:value="29699.79" table:style-name="ce19">
            <text:p><text:s/>29.69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LUCIA NAKAMATSU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6943.53" table:style-name="ce19">
            <text:p><text:s/>6.943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43.53" table:style-name="ce19">
            <text:p><text:s/>6.943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7.15" table:style-name="ce19">
            <text:p>-47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7.15" table:style-name="ce19">
            <text:p>-477,15<text:s/></text:p>
          </table:table-cell>
          <table:table-cell office:value-type="float" office:value="6466.38" table:style-name="ce19">
            <text:p><text:s/>6.46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MARTA DE FIGUEIREDO MIRANDA MASCARENH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8995.990000000002" table:style-name="ce19">
            <text:p><text:s/>18.995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42.47" table:style-name="ce19">
            <text:p><text:s/>23.442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433.2299999999996" table:style-name="ce19">
            <text:p>-4.433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84.85" table:style-name="ce19">
            <text:p>-5.384,85<text:s/></text:p>
          </table:table-cell>
          <table:table-cell office:value-type="float" office:value="18057.62" table:style-name="ce19">
            <text:p><text:s/>18.057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PAIXÃO INÁCIA DO AMARAL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7538.28" table:style-name="ce19">
            <text:p><text:s/>17.538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38.28" table:style-name="ce19">
            <text:p><text:s/>17.538,28<text:s/></text:p>
          </table:table-cell>
          <table:table-cell office:value-type="float" office:value="-1431.59" table:style-name="ce19">
            <text:p>-1.431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31.59" table:style-name="ce19">
            <text:p>-1.431,59<text:s/></text:p>
          </table:table-cell>
          <table:table-cell office:value-type="float" office:value="16106.69" table:style-name="ce19">
            <text:p><text:s/>16.10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REGINA ALV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216.97" table:style-name="ce19">
            <text:p><text:s/>3.21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15.02" table:style-name="ce19">
            <text:p><text:s/>26.215,02<text:s/></text:p>
          </table:table-cell>
          <table:table-cell office:value-type="float" office:value="-2863.25" table:style-name="ce19">
            <text:p>-2.863,25<text:s/></text:p>
          </table:table-cell>
          <table:table-cell office:value-type="float" office:value="-4989.41" table:style-name="ce19">
            <text:p>-4.98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52.66" table:style-name="ce19">
            <text:p>-7.852,66<text:s/></text:p>
          </table:table-cell>
          <table:table-cell office:value-type="float" office:value="18362.36" table:style-name="ce19">
            <text:p><text:s/>18.36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SILENE PEIXOTO CAVALCANTI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735.33" table:style-name="ce19">
            <text:p><text:s/>4.735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33.38" table:style-name="ce19">
            <text:p><text:s/>27.733,38<text:s/></text:p>
          </table:table-cell>
          <table:table-cell office:value-type="float" office:value="-3113.78" table:style-name="ce19">
            <text:p>-3.113,78<text:s/></text:p>
          </table:table-cell>
          <table:table-cell office:value-type="float" office:value="-5338.07" table:style-name="ce19">
            <text:p>-5.33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51.85" table:style-name="ce19">
            <text:p>-8.451,85<text:s/></text:p>
          </table:table-cell>
          <table:table-cell office:value-type="float" office:value="19281.53" table:style-name="ce19">
            <text:p><text:s/>19.281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VANDA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66.02" table:style-name="ce19">
            <text:p><text:s/>2.166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83.11" table:style-name="ce19">
            <text:p><text:s/>16.183,11<text:s/></text:p>
          </table:table-cell>
          <table:table-cell office:value-type="float" office:value="-1207.98" table:style-name="ce19">
            <text:p>-1.207,98<text:s/></text:p>
          </table:table-cell>
          <table:table-cell office:value-type="float" office:value="-3209.43" table:style-name="ce19">
            <text:p>-3.209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17.41" table:style-name="ce19">
            <text:p>-4.417,41<text:s/></text:p>
          </table:table-cell>
          <table:table-cell office:value-type="float" office:value="11765.7" table:style-name="ce19">
            <text:p><text:s/>11.76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NA RIVERO ARAÚJO SILVA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CENTRAL DE MANDADOS E APOIO DA VTBAT</text:p>
          </table:table-cell>
          <table:table-cell office:value-type="float" office:value="25801.5" table:style-name="ce19">
            <text:p><text:s/>25.801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85.919999999998" table:style-name="ce19">
            <text:p><text:s/>27.585,92<text:s/></text:p>
          </table:table-cell>
          <table:table-cell office:value-type="float" office:value="-3731.75" table:style-name="ce19">
            <text:p>-3.731,75<text:s/></text:p>
          </table:table-cell>
          <table:table-cell office:value-type="float" office:value="-5160.45" table:style-name="ce19">
            <text:p>-5.160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92.2000000000007" table:style-name="ce19">
            <text:p>-8.892,20<text:s/></text:p>
          </table:table-cell>
          <table:table-cell office:value-type="float" office:value="18693.72" table:style-name="ce19">
            <text:p><text:s/>18.69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NA TEIXEIRA RAMALH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JARD</text:p>
          </table:table-cell>
          <table:table-cell office:value-type="float" office:value="18920.150000000001" table:style-name="ce19">
            <text:p><text:s/>18.920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194.07" table:style-name="ce19">
            <text:p><text:s/>7.19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560.7" table:style-name="ce19">
            <text:p><text:s/>30.560,7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19.31" table:style-name="ce19">
            <text:p>-5.419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70.93" table:style-name="ce19">
            <text:p>-6.370,93<text:s/></text:p>
          </table:table-cell>
          <table:table-cell office:value-type="float" office:value="24189.77" table:style-name="ce19">
            <text:p><text:s/>24.189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LENE MACHADO FRANCO DA SILV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CG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43.09" table:style-name="ce19">
            <text:p><text:s/>18.143,0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100.2" table:style-name="ce19">
            <text:p>-3.100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80.93" table:style-name="ce19">
            <text:p>-4.880,93<text:s/></text:p>
          </table:table-cell>
          <table:table-cell office:value-type="float" office:value="13262.16" table:style-name="ce19">
            <text:p><text:s/>13.262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LU HIGA WEBER DO CAN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885.5600000000004" table:style-name="ce19">
            <text:p><text:s/>4.885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902.650000000001" table:style-name="ce19">
            <text:p><text:s/>18.902,65<text:s/></text:p>
          </table:table-cell>
          <table:table-cell office:value-type="float" office:value="-1656.71" table:style-name="ce19">
            <text:p>-1.656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656.71" table:style-name="ce19">
            <text:p>-1.656,71<text:s/></text:p>
          </table:table-cell>
          <table:table-cell office:value-type="float" office:value="17245.939999999999" table:style-name="ce19">
            <text:p><text:s/>17.24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A GUIDI RODRIGUES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04.259999999998" table:style-name="ce19">
            <text:p><text:s/>20.404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99.39" table:style-name="ce19">
            <text:p>-3.399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51.01" table:style-name="ce19">
            <text:p>-4.351,01<text:s/></text:p>
          </table:table-cell>
          <table:table-cell office:value-type="float" office:value="16053.25" table:style-name="ce19">
            <text:p><text:s/>16.053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ALDO MARQU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899.04" table:style-name="ce19">
            <text:p><text:s/>3.89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49.34" table:style-name="ce19">
            <text:p><text:s/>30.149,34<text:s/></text:p>
          </table:table-cell>
          <table:table-cell office:value-type="float" office:value="-3567.66" table:style-name="ce19">
            <text:p>-3.567,66<text:s/></text:p>
          </table:table-cell>
          <table:table-cell office:value-type="float" office:value="-5721.23" table:style-name="ce19">
            <text:p>-5.721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88.89" table:style-name="ce19">
            <text:p>-9.288,89<text:s/></text:p>
          </table:table-cell>
          <table:table-cell office:value-type="float" office:value="20860.45" table:style-name="ce19">
            <text:p><text:s/>20.860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ÊS CARNEIRO DE ALMEID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COX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09.3" table:style-name="ce19">
            <text:p>-3.10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11.51" table:style-name="ce19">
            <text:p>-4.911,51<text:s/></text:p>
          </table:table-cell>
          <table:table-cell office:value-type="float" office:value="13665.33" table:style-name="ce19">
            <text:p><text:s/>13.665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EZ COSTA DE OLIVEIRA</text:p>
          </table:table-cell>
          <table:table-cell office:value-type="string" table:style-name="ce12">
            <text:p>CHEFE DA SEÇÃO DE APOIO AO NÚCLEO DE ATENDIMENTO AO PRESIDENTE - FC-05</text:p>
          </table:table-cell>
          <table:table-cell office:value-type="string" table:style-name="ce12">
            <text:p>NÚCLEO DE ATENDIMENTO AO PRESIDENT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6.4799999999996" table:style-name="ce19">
            <text:p><text:s/>4.446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6.4799999999996" table:style-name="ce19">
            <text:p><text:s/>4.446,48<text:s/></text:p>
          </table:table-cell>
          <table:table-cell office:value-type="float" office:value="1565.35" table:style-name="ce19">
            <text:p><text:s/>1.565,3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OZAN RODRIGUES DO PRAD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6ªVTCG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8534.58" table:style-name="ce19">
            <text:p><text:s/>8.534,58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979.11" table:style-name="ce19">
            <text:p><text:s/>35.979,1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180.98" table:style-name="ce19">
            <text:p>-8.18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32.6" table:style-name="ce19">
            <text:p>-9.132,60<text:s/></text:p>
          </table:table-cell>
          <table:table-cell office:value-type="float" office:value="26846.51" table:style-name="ce19">
            <text:p><text:s/>26.846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SA EXEL DE ARAÚJO BRAG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ESTÁGIO E FREQUÊNCIA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82.47" table:style-name="ce19">
            <text:p><text:s/>24.782,4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408.34" table:style-name="ce19">
            <text:p>-4.408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92.41" table:style-name="ce19">
            <text:p>-7.692,41<text:s/></text:p>
          </table:table-cell>
          <table:table-cell office:value-type="float" office:value="17090.060000000001" table:style-name="ce19">
            <text:p><text:s/>17.090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SA SAYURI NISHIMU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VTCOX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4702.46" table:style-name="ce19">
            <text:p><text:s/>4.702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617.240000000002" table:style-name="ce19">
            <text:p><text:s/>20.617,2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58.95" table:style-name="ce19">
            <text:p>-3.658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10.57" table:style-name="ce19">
            <text:p>-4.610,57<text:s/></text:p>
          </table:table-cell>
          <table:table-cell office:value-type="float" office:value="16006.67" table:style-name="ce19">
            <text:p><text:s/>16.00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STELA JORI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RB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211.73" table:style-name="ce19">
            <text:p><text:s/>1.21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09.42" table:style-name="ce19">
            <text:p><text:s/>5.30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.52" table:style-name="ce19">
            <text:p>-43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.52" table:style-name="ce19">
            <text:p>-43,52<text:s/></text:p>
          </table:table-cell>
          <table:table-cell office:value-type="float" office:value="5265.9" table:style-name="ce19">
            <text:p><text:s/>5.265,90<text:s/></text:p>
          </table:table-cell>
          <table:table-cell office:value-type="float" office:value="3726.54" table:style-name="ce19">
            <text:p><text:s/>3.726,5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TÔNIO BARRETO DE ALMEID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436.8200000000002" table:style-name="ce19">
            <text:p><text:s/>2.436,82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21.5" table:style-name="ce19">
            <text:p><text:s/>20.721,50<text:s/></text:p>
          </table:table-cell>
          <table:table-cell office:value-type="float" office:value="-2193.58" table:style-name="ce19">
            <text:p>-2.193,58<text:s/></text:p>
          </table:table-cell>
          <table:table-cell office:value-type="float" office:value="-3591.46" table:style-name="ce19">
            <text:p>-3.59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85.04" table:style-name="ce19">
            <text:p>-5.785,04<text:s/></text:p>
          </table:table-cell>
          <table:table-cell office:value-type="float" office:value="14936.46" table:style-name="ce19">
            <text:p><text:s/>14.936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ENE DOS SANTOS FERR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COXI</text:p>
          </table:table-cell>
          <table:table-cell office:value-type="float" office:value="7047.57" table:style-name="ce19">
            <text:p><text:s/>7.047,57<text:s/></text:p>
          </table:table-cell>
          <table:table-cell office:value-type="float" office:value="986.66" table:style-name="ce19">
            <text:p><text:s/>986,6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31.92" table:style-name="ce19">
            <text:p><text:s/>12.131,92<text:s/></text:p>
          </table:table-cell>
          <table:table-cell office:value-type="float" office:value="-986.66" table:style-name="ce19">
            <text:p>-986,66<text:s/></text:p>
          </table:table-cell>
          <table:table-cell office:value-type="float" office:value="-1665.5" table:style-name="ce19">
            <text:p>-1.66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52.16" table:style-name="ce19">
            <text:p>-2.652,16<text:s/></text:p>
          </table:table-cell>
          <table:table-cell office:value-type="float" office:value="9479.76" table:style-name="ce19">
            <text:p><text:s/>9.479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ENE GARCIA AFONS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301.58" table:style-name="ce19">
            <text:p><text:s/>4.301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18.669999999998" table:style-name="ce19">
            <text:p><text:s/>18.318,67<text:s/></text:p>
          </table:table-cell>
          <table:table-cell office:value-type="float" office:value="-1560.35" table:style-name="ce19">
            <text:p>-1.560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60.35" table:style-name="ce19">
            <text:p>-1.560,35<text:s/></text:p>
          </table:table-cell>
          <table:table-cell office:value-type="float" office:value="16758.32" table:style-name="ce19">
            <text:p><text:s/>16.758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EY TSIEKO YOZA</text:p>
          </table:table-cell>
          <table:table-cell office:value-type="string" table:style-name="ce12">
            <text:p>ASSISTENTE DE SECRETÁRI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22394.06" table:style-name="ce19">
            <text:p><text:s/>22.394,06<text:s/></text:p>
          </table:table-cell>
          <table:table-cell office:value-type="float" office:value="951.62" table:style-name="ce19">
            <text:p><text:s/>951,62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92.16" table:style-name="ce19">
            <text:p><text:s/>27.792,1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81.7" table:style-name="ce19">
            <text:p>-5.981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33.32" table:style-name="ce19">
            <text:p>-6.933,32<text:s/></text:p>
          </table:table-cell>
          <table:table-cell office:value-type="float" office:value="20858.84" table:style-name="ce19">
            <text:p><text:s/>20.858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I DE SOUZA NOTARI</text:p>
          </table:table-cell>
          <table:table-cell office:value-type="string" table:style-name="ce12">
            <text:p>ASSISTENTE DE DIVISÃO - FC-04</text:p>
          </table:table-cell>
          <table:table-cell office:value-type="string" table:style-name="ce12">
            <text:p>SUBSECRETARIA DA 2ª TURM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3142.56" table:style-name="ce19">
            <text:p><text:s/>3.142,5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13.97" table:style-name="ce19">
            <text:p><text:s/>21.313,97<text:s/></text:p>
          </table:table-cell>
          <table:table-cell office:value-type="float" office:value="-1992.04" table:style-name="ce19">
            <text:p>-1.992,04<text:s/></text:p>
          </table:table-cell>
          <table:table-cell office:value-type="float" office:value="-3914.09" table:style-name="ce19">
            <text:p>-3.914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06.13" table:style-name="ce19">
            <text:p>-5.906,13<text:s/></text:p>
          </table:table-cell>
          <table:table-cell office:value-type="float" office:value="15407.84" table:style-name="ce19">
            <text:p><text:s/>15.407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ON LEITE DE ALBUQUERQU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574.59" table:style-name="ce19">
            <text:p>-2.574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26.21" table:style-name="ce19">
            <text:p>-3.526,21<text:s/></text:p>
          </table:table-cell>
          <table:table-cell office:value-type="float" office:value="12445.2" table:style-name="ce19">
            <text:p><text:s/>12.44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UCE BORGES ALBUQUERQU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TE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318.5700000000002" table:style-name="ce19">
            <text:p><text:s/>2.318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9.98" table:style-name="ce19">
            <text:p><text:s/>18.289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16.47" table:style-name="ce19">
            <text:p>-3.31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8.09" table:style-name="ce19">
            <text:p>-4.268,09<text:s/></text:p>
          </table:table-cell>
          <table:table-cell office:value-type="float" office:value="14021.89" table:style-name="ce19">
            <text:p><text:s/>14.021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TA CARMONA GOM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4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937.52" table:style-name="ce19">
            <text:p><text:s/>2.937,52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222.2" table:style-name="ce19">
            <text:p><text:s/>21.222,20<text:s/></text:p>
          </table:table-cell>
          <table:table-cell office:value-type="float" office:value="-2286.9" table:style-name="ce19">
            <text:p>-2.286,90<text:s/></text:p>
          </table:table-cell>
          <table:table-cell office:value-type="float" office:value="-3755.62" table:style-name="ce19">
            <text:p>-3.755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42.52" table:style-name="ce19">
            <text:p>-6.042,52<text:s/></text:p>
          </table:table-cell>
          <table:table-cell office:value-type="float" office:value="15179.68" table:style-name="ce19">
            <text:p><text:s/>15.179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TA OLIVEIRA FERNAND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6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14.78" table:style-name="ce19">
            <text:p><text:s/>18.114,7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86.51" table:style-name="ce19">
            <text:p>-3.086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88.72" table:style-name="ce19">
            <text:p>-4.888,72<text:s/></text:p>
          </table:table-cell>
          <table:table-cell office:value-type="float" office:value="13226.06" table:style-name="ce19">
            <text:p><text:s/>13.22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EUS COMINETTI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SUSTENTABILIDADE E ACESSIBILIDADE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75.35" table:style-name="ce19">
            <text:p><text:s/>47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108.82" table:style-name="ce19">
            <text:p><text:s/>19.108,8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93.78" table:style-name="ce19">
            <text:p>-3.593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45.3999999999996" table:style-name="ce19">
            <text:p>-4.545,40<text:s/></text:p>
          </table:table-cell>
          <table:table-cell office:value-type="float" office:value="14563.42" table:style-name="ce19">
            <text:p><text:s/>14.563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EUS SLAVEC ESTEVÃO</text:p>
          </table:table-cell>
          <table:table-cell office:value-type="string" table:style-name="ce12">
            <text:p>ASSISTENTE DE POLÍCIA JUDICIAL - FC-04</text:p>
          </table:table-cell>
          <table:table-cell office:value-type="string" table:style-name="ce12">
            <text:p>ASSISTÊNCIA DE POLÍCIA JUDICIAL</text:p>
          </table:table-cell>
          <table:table-cell office:value-type="float" office:value="10124.049999999999" table:style-name="ce19">
            <text:p><text:s/>10.12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21.74" table:style-name="ce19">
            <text:p><text:s/>14.221,7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52.6" table:style-name="ce19">
            <text:p>-2.15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04.22" table:style-name="ce19">
            <text:p>-3.104,22<text:s/></text:p>
          </table:table-cell>
          <table:table-cell office:value-type="float" office:value="11117.52" table:style-name="ce19">
            <text:p><text:s/>11.11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O MÁRCIO SAKAI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501.33" table:style-name="ce19">
            <text:p><text:s/>2.501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919.03" table:style-name="ce19">
            <text:p><text:s/>19.919,03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484.31" table:style-name="ce19">
            <text:p>-3.48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65.04" table:style-name="ce19">
            <text:p>-5.265,04<text:s/></text:p>
          </table:table-cell>
          <table:table-cell office:value-type="float" office:value="14653.99" table:style-name="ce19">
            <text:p><text:s/>14.65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O RODRIGUES SIMÕ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5ªVTCG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696.23" table:style-name="ce19">
            <text:p><text:s/>2.696,23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386.25" table:style-name="ce19">
            <text:p><text:s/>20.386,25<text:s/></text:p>
          </table:table-cell>
          <table:table-cell office:value-type="float" office:value="-2166.3000000000002" table:style-name="ce19">
            <text:p>-2.166,30<text:s/></text:p>
          </table:table-cell>
          <table:table-cell office:value-type="float" office:value="-3506.77" table:style-name="ce19">
            <text:p>-3.50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73.07" table:style-name="ce19">
            <text:p>-5.673,07<text:s/></text:p>
          </table:table-cell>
          <table:table-cell office:value-type="float" office:value="14713.18" table:style-name="ce19">
            <text:p><text:s/>14.71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O ROGÉRIO RODRIGUES GOM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VTTL</text:p>
          </table:table-cell>
          <table:table-cell office:value-type="float" office:value="7145.22" table:style-name="ce19">
            <text:p><text:s/>7.145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92.47" table:style-name="ce19">
            <text:p><text:s/>19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671.15" table:style-name="ce19">
            <text:p><text:s/>12.671,15<text:s/></text:p>
          </table:table-cell>
          <table:table-cell office:value-type="float" office:value="-1000.33" table:style-name="ce19">
            <text:p>-1.000,33<text:s/></text:p>
          </table:table-cell>
          <table:table-cell office:value-type="float" office:value="-1312.99" table:style-name="ce19">
            <text:p>-1.312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313.3200000000002" table:style-name="ce19">
            <text:p>-2.313,32<text:s/></text:p>
          </table:table-cell>
          <table:table-cell office:value-type="float" office:value="10357.83" table:style-name="ce19">
            <text:p><text:s/>10.35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X VILALBA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53.62" table:style-name="ce19">
            <text:p><text:s/>17.953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34.61" table:style-name="ce19">
            <text:p>-2.934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86.23" table:style-name="ce19">
            <text:p>-3.886,23<text:s/></text:p>
          </table:table-cell>
          <table:table-cell office:value-type="float" office:value="14067.39" table:style-name="ce19">
            <text:p><text:s/>14.06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64.92" table:style-name="ce20">
            <text:p><text:s/>1.264,9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YCON JOSÉ CANCINI DE SOUZ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851.96" table:style-name="ce19">
            <text:p>-2.85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03.58" table:style-name="ce19">
            <text:p>-3.803,58<text:s/></text:p>
          </table:table-cell>
          <table:table-cell office:value-type="float" office:value="13812.34" table:style-name="ce19">
            <text:p><text:s/>13.81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ERIELLE MORANDI ALVES LOUREI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550.28" table:style-name="ce19">
            <text:p><text:s/>5.55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985.53" table:style-name="ce19">
            <text:p><text:s/>23.985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54.9" table:style-name="ce19">
            <text:p>-3.754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06.5200000000004" table:style-name="ce19">
            <text:p>-4.706,52<text:s/></text:p>
          </table:table-cell>
          <table:table-cell office:value-type="float" office:value="19279.009999999998" table:style-name="ce19">
            <text:p><text:s/>19.279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ERY LOUREIRO MEL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3455.79" table:style-name="ce19">
            <text:p><text:s/>3.455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331.18" table:style-name="ce19">
            <text:p><text:s/>28.331,1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29.93" table:style-name="ce19">
            <text:p>-6.129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81.55" table:style-name="ce19">
            <text:p>-7.081,55<text:s/></text:p>
          </table:table-cell>
          <table:table-cell office:value-type="float" office:value="21249.63" table:style-name="ce19">
            <text:p><text:s/>21.249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HELI GRANDE CENEDES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7ªVTCG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57.47" table:style-name="ce19">
            <text:p><text:s/>15.357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29.36" table:style-name="ce19">
            <text:p>-2.12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80.98" table:style-name="ce19">
            <text:p>-3.080,98<text:s/></text:p>
          </table:table-cell>
          <table:table-cell office:value-type="float" office:value="12276.49" table:style-name="ce19">
            <text:p><text:s/>12.276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HELI RODOLFO DE LIMA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/>
          </table:table-cell>
          <table:table-cell office:value-type="float" office:value="17245.28" table:style-name="ce19">
            <text:p><text:s/>17.245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029.7" table:style-name="ce19">
            <text:p><text:s/>19.029,7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72.03" table:style-name="ce19">
            <text:p>-3.572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23.6499999999996" table:style-name="ce19">
            <text:p>-4.523,65<text:s/></text:p>
          </table:table-cell>
          <table:table-cell office:value-type="float" office:value="14506.05" table:style-name="ce19">
            <text:p><text:s/>14.506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AGRES ÁVILA BARSOTTI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2626.53" table:style-name="ce19">
            <text:p>-2.62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91.9" table:style-name="ce19">
            <text:p>-3.791,90<text:s/></text:p>
          </table:table-cell>
          <table:table-cell office:value-type="float" office:value="12132.95" table:style-name="ce19">
            <text:p><text:s/>12.1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CIADES TORRES FIGUERED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7897.93" table:style-name="ce19">
            <text:p><text:s/>7.89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97.93" table:style-name="ce19">
            <text:p><text:s/>7.89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96.22" table:style-name="ce19">
            <text:p>-1.096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96.22" table:style-name="ce19">
            <text:p>-1.096,22<text:s/></text:p>
          </table:table-cell>
          <table:table-cell office:value-type="float" office:value="6801.71" table:style-name="ce19">
            <text:p><text:s/>6.80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ENA DOS SANTOS PINI MARZOLL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float" office:value="26583.02" table:style-name="ce19">
            <text:p><text:s/>26.583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14.9399999999996" table:style-name="ce19">
            <text:p><text:s/>4.414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997.96" table:style-name="ce19">
            <text:p><text:s/>30.997,96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350.91" table:style-name="ce19">
            <text:p>-5.350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71.6" table:style-name="ce19">
            <text:p>-9.171,60<text:s/></text:p>
          </table:table-cell>
          <table:table-cell office:value-type="float" office:value="21826.36" table:style-name="ce19">
            <text:p><text:s/>21.826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ENE MORANDI ALV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63.06" table:style-name="ce19">
            <text:p>-3.463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14.68" table:style-name="ce19">
            <text:p>-4.414,68<text:s/></text:p>
          </table:table-cell>
          <table:table-cell office:value-type="float" office:value="14218.79" table:style-name="ce19">
            <text:p><text:s/>14.21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RELLA GIROTO BELLINTANI COUTINH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AQUI</text:p>
          </table:table-cell>
          <table:table-cell office:value-type="float" office:value="26529.06" table:style-name="ce19">
            <text:p><text:s/>26.52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55.08" table:style-name="ce19">
            <text:p><text:s/>1.95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484.14" table:style-name="ce19">
            <text:p><text:s/>28.484,1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25.07" table:style-name="ce19">
            <text:p>-6.125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76.69" table:style-name="ce19">
            <text:p>-7.076,69<text:s/></text:p>
          </table:table-cell>
          <table:table-cell office:value-type="float" office:value="21407.45" table:style-name="ce19">
            <text:p><text:s/>21.407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RIAM PORTO HED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830.87" table:style-name="ce19">
            <text:p><text:s/>3.830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7.96" table:style-name="ce19">
            <text:p><text:s/>17.847,96<text:s/></text:p>
          </table:table-cell>
          <table:table-cell office:value-type="float" office:value="-1482.68" table:style-name="ce19">
            <text:p>-1.482,68<text:s/></text:p>
          </table:table-cell>
          <table:table-cell office:value-type="float" office:value="-3068.13" table:style-name="ce19">
            <text:p>-3.06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50.8100000000004" table:style-name="ce19">
            <text:p>-4.550,81<text:s/></text:p>
          </table:table-cell>
          <table:table-cell office:value-type="float" office:value="13297.15" table:style-name="ce19">
            <text:p><text:s/>13.29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RNA ESTHER CHINE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72.58" table:style-name="ce19">
            <text:p><text:s/>22.472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362.41" table:style-name="ce19">
            <text:p>-4.36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14.03" table:style-name="ce19">
            <text:p>-5.314,03<text:s/></text:p>
          </table:table-cell>
          <table:table-cell office:value-type="float" office:value="17158.55" table:style-name="ce19">
            <text:p><text:s/>17.158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SAEL GENÍCIO NISHIMU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935.29" table:style-name="ce19">
            <text:p><text:s/>1.935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95.21" table:style-name="ce19">
            <text:p><text:s/>17.595,21<text:s/></text:p>
          </table:table-cell>
          <table:table-cell office:value-type="float" office:value="-2093.21" table:style-name="ce19">
            <text:p>-2.093,21<text:s/></text:p>
          </table:table-cell>
          <table:table-cell office:value-type="float" office:value="-2863.6" table:style-name="ce19">
            <text:p>-2.863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56.8100000000004" table:style-name="ce19">
            <text:p>-4.956,81<text:s/></text:p>
          </table:table-cell>
          <table:table-cell office:value-type="float" office:value="12638.4" table:style-name="ce19">
            <text:p><text:s/>12.63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ZAEL GOMES PEREIR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0059.51" table:style-name="ce19">
            <text:p><text:s/>10.059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341.34" table:style-name="ce19">
            <text:p><text:s/>3.341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85.27" table:style-name="ce19">
            <text:p><text:s/>15.185,2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14.57" table:style-name="ce19">
            <text:p>-1.514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66.19" table:style-name="ce19">
            <text:p>-2.466,19<text:s/></text:p>
          </table:table-cell>
          <table:table-cell office:value-type="float" office:value="12719.08" table:style-name="ce19">
            <text:p><text:s/>12.719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ÔNICA CAMBUI DE MEL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NAVI</text:p>
          </table:table-cell>
          <table:table-cell office:value-type="float" office:value="11710.98" table:style-name="ce19">
            <text:p><text:s/>11.71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8.67" table:style-name="ce19">
            <text:p><text:s/>15.808,6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86.24" table:style-name="ce19">
            <text:p>-2.686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37.86" table:style-name="ce19">
            <text:p>-3.637,86<text:s/></text:p>
          </table:table-cell>
          <table:table-cell office:value-type="float" office:value="12170.81" table:style-name="ce19">
            <text:p><text:s/>12.170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ÔNICA REGINA BUTKENICIU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9433.360000000001" table:style-name="ce19">
            <text:p><text:s/>29.433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433.360000000001" table:style-name="ce19">
            <text:p><text:s/>29.433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18.46" table:style-name="ce19">
            <text:p>-7.018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18.46" table:style-name="ce19">
            <text:p>-7.018,46<text:s/></text:p>
          </table:table-cell>
          <table:table-cell office:value-type="float" office:value="22414.9" table:style-name="ce19">
            <text:p><text:s/>22.414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YRIAN ARIMURA FAR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63.82" table:style-name="ce19">
            <text:p><text:s/>19.463,8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95.16" table:style-name="ce19">
            <text:p>-3.19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46.78" table:style-name="ce19">
            <text:p>-4.146,78<text:s/></text:p>
          </table:table-cell>
          <table:table-cell office:value-type="float" office:value="15317.04" table:style-name="ce19">
            <text:p><text:s/>15.317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YRIAN DA SILVA MONTEIRO FERRARESI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1611.14" table:style-name="ce19">
            <text:p><text:s/>1.611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09.19" table:style-name="ce19">
            <text:p><text:s/>24.609,19<text:s/></text:p>
          </table:table-cell>
          <table:table-cell office:value-type="float" office:value="-2598.29" table:style-name="ce19">
            <text:p>-2.598,29<text:s/></text:p>
          </table:table-cell>
          <table:table-cell office:value-type="float" office:value="-5144.2700000000004" table:style-name="ce19">
            <text:p>-5.144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42.56" table:style-name="ce19">
            <text:p>-7.742,56<text:s/></text:p>
          </table:table-cell>
          <table:table-cell office:value-type="float" office:value="16866.63" table:style-name="ce19">
            <text:p><text:s/>16.866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ÁDIA MANVAILLER DE VARGAS PIMENT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ASSISTÊNCIA DE EXECUÇÃO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941.58" table:style-name="ce19">
            <text:p><text:s/>941,58<text:s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23.03" table:style-name="ce19">
            <text:p><text:s/>27.323,03<text:s/></text:p>
          </table:table-cell>
          <table:table-cell office:value-type="float" office:value="-3439.43" table:style-name="ce19">
            <text:p>-3.439,43<text:s/></text:p>
          </table:table-cell>
          <table:table-cell office:value-type="float" office:value="-5064.2700000000004" table:style-name="ce19">
            <text:p>-5.064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3.7000000000007" table:style-name="ce19">
            <text:p>-8.503,70<text:s/></text:p>
          </table:table-cell>
          <table:table-cell office:value-type="float" office:value="18819.330000000002" table:style-name="ce19">
            <text:p><text:s/>18.819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DIR RODRIGUES DE MEL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991.96" table:style-name="ce19">
            <text:p><text:s/>3.9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93.1" table:style-name="ce19">
            <text:p><text:s/>26.293,10<text:s/></text:p>
          </table:table-cell>
          <table:table-cell office:value-type="float" office:value="-2876.13" table:style-name="ce19">
            <text:p>-2.876,13<text:s/></text:p>
          </table:table-cell>
          <table:table-cell office:value-type="float" office:value="-5478.8" table:style-name="ce19">
            <text:p>-5.47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54.93" table:style-name="ce19">
            <text:p>-8.354,93<text:s/></text:p>
          </table:table-cell>
          <table:table-cell office:value-type="float" office:value="17938.169999999998" table:style-name="ce19">
            <text:p><text:s/>17.93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DJA NÁRA DE ALMEIDA NERY ENN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8161.77" table:style-name="ce19">
            <text:p><text:s/>18.16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61.77" table:style-name="ce19">
            <text:p><text:s/>18.161,77<text:s/></text:p>
          </table:table-cell>
          <table:table-cell office:value-type="float" office:value="-1534.46" table:style-name="ce19">
            <text:p>-1.534,46<text:s/></text:p>
          </table:table-cell>
          <table:table-cell office:value-type="float" office:value="-3140.19" table:style-name="ce19">
            <text:p>-3.14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74.6499999999996" table:style-name="ce19">
            <text:p>-4.674,65<text:s/></text:p>
          </table:table-cell>
          <table:table-cell office:value-type="float" office:value="13487.12" table:style-name="ce19">
            <text:p><text:s/>13.487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IR DE ALMEIDA MAGALHÃ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4034.08" table:style-name="ce19">
            <text:p><text:s/>14.034,08<text:s/></text:p>
          </table:table-cell>
          <table:table-cell office:value-type="float" office:value="4519.99" table:style-name="ce19">
            <text:p><text:s/>4.519,99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83" table:style-name="ce19">
            <text:p><text:s/>21.983,00<text:s/></text:p>
          </table:table-cell>
          <table:table-cell office:value-type="float" office:value="-2187.13" table:style-name="ce19">
            <text:p>-2.187,13<text:s/></text:p>
          </table:table-cell>
          <table:table-cell office:value-type="float" office:value="-4044.42" table:style-name="ce19">
            <text:p>-4.04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31.55" table:style-name="ce19">
            <text:p>-6.231,55<text:s/></text:p>
          </table:table-cell>
          <table:table-cell office:value-type="float" office:value="15751.45" table:style-name="ce19">
            <text:p><text:s/>15.751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TALIA GONCALVES DA SILVA CHAGAS ROCHA</text:p>
          </table:table-cell>
          <table:table-cell office:value-type="string" table:style-name="ce12">
            <text:p>ANALISTA JUDICIÁRIO - NÍVEL SUPERIOR B8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2205.9" table:style-name="ce19">
            <text:p><text:s/>22.205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26.09" table:style-name="ce19">
            <text:p><text:s/>25.226,0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58.96" table:style-name="ce19">
            <text:p>-4.55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10.58" table:style-name="ce19">
            <text:p>-5.510,58<text:s/></text:p>
          </table:table-cell>
          <table:table-cell office:value-type="float" office:value="19715.509999999998" table:style-name="ce19">
            <text:p><text:s/>19.715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TÁLIA PANSONAT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215.31" table:style-name="ce19">
            <text:p><text:s/>14.215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35.5" table:style-name="ce19">
            <text:p><text:s/>17.235,5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86.65" table:style-name="ce19">
            <text:p>-2.686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38.27" table:style-name="ce19">
            <text:p>-3.638,27<text:s/></text:p>
          </table:table-cell>
          <table:table-cell office:value-type="float" office:value="13597.23" table:style-name="ce19">
            <text:p><text:s/>13.59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TÁLIA SOUSA SOTO</text:p>
          </table:table-cell>
          <table:table-cell office:value-type="string" table:style-name="ce12">
            <text:p>TÉCNICO JUDICIÁRIO - NÍVEL MÉDIO C11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3212.44" table:style-name="ce19">
            <text:p><text:s/>13.21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68.400000000001" table:style-name="ce19">
            <text:p><text:s/>17.468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40.56" table:style-name="ce19">
            <text:p>-2.240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92.18" table:style-name="ce19">
            <text:p>-3.192,18<text:s/></text:p>
          </table:table-cell>
          <table:table-cell office:value-type="float" office:value="14276.22" table:style-name="ce19">
            <text:p><text:s/>14.276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ÉDIO CORREIA T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747.29" table:style-name="ce19">
            <text:p><text:s/>1.747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39.62" table:style-name="ce19">
            <text:p><text:s/>15.339,62<text:s/></text:p>
          </table:table-cell>
          <table:table-cell office:value-type="float" office:value="-1068.81" table:style-name="ce19">
            <text:p>-1.06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8.81" table:style-name="ce19">
            <text:p>-1.068,81<text:s/></text:p>
          </table:table-cell>
          <table:table-cell office:value-type="float" office:value="14270.81" table:style-name="ce19">
            <text:p><text:s/>14.270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LSON FLORENTIN CHIMEN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2ªVTDO</text:p>
          </table:table-cell>
          <table:table-cell office:value-type="float" office:value="9518.39" table:style-name="ce19">
            <text:p><text:s/>9.51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16.08" table:style-name="ce19">
            <text:p><text:s/>13.616,0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058.9499999999998" table:style-name="ce19">
            <text:p>-2.058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10.57" table:style-name="ce19">
            <text:p>-3.010,57<text:s/></text:p>
          </table:table-cell>
          <table:table-cell office:value-type="float" office:value="10605.51" table:style-name="ce19">
            <text:p><text:s/>10.605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LSON JOSÉ DOS SANTO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25.0300000000002" table:style-name="ce19">
            <text:p>-2.125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76.65" table:style-name="ce19">
            <text:p>-3.076,65<text:s/></text:p>
          </table:table-cell>
          <table:table-cell office:value-type="float" office:value="14138.45" table:style-name="ce19">
            <text:p><text:s/>14.138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LSON JOSÉ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5387.68" table:style-name="ce19">
            <text:p><text:s/>5.38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04.77" table:style-name="ce19">
            <text:p><text:s/>19.404,77<text:s/></text:p>
          </table:table-cell>
          <table:table-cell office:value-type="float" office:value="-1739.56" table:style-name="ce19">
            <text:p>-1.739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39.56" table:style-name="ce19">
            <text:p>-1.739,56<text:s/></text:p>
          </table:table-cell>
          <table:table-cell office:value-type="float" office:value="17665.21" table:style-name="ce19">
            <text:p><text:s/>17.665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URENES VIEIRA FERNANDE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ESTÃO ESTRATÉGICA E PROJETOS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5540.56" table:style-name="ce19">
            <text:p><text:s/>5.540,56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599.32" table:style-name="ce19">
            <text:p><text:s/>28.599,3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99.4" table:style-name="ce19">
            <text:p>-6.09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1.02" table:style-name="ce19">
            <text:p>-7.051,02<text:s/></text:p>
          </table:table-cell>
          <table:table-cell office:value-type="float" office:value="21548.3" table:style-name="ce19">
            <text:p><text:s/>21.54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5.82" table:style-name="ce20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LTON NOGAI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91.17" table:style-name="ce19">
            <text:p><text:s/>35.091,1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485.62" table:style-name="ce19">
            <text:p>-7.485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37.24" table:style-name="ce19">
            <text:p>-8.437,24<text:s/></text:p>
          </table:table-cell>
          <table:table-cell office:value-type="float" office:value="26653.93" table:style-name="ce19">
            <text:p><text:s/>26.653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LTON PIRES DOS SANTO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RBRI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107.23" table:style-name="ce19">
            <text:p><text:s/>19.107,2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03.93" table:style-name="ce19">
            <text:p>-3.103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55.55" table:style-name="ce19">
            <text:p>-4.055,55<text:s/></text:p>
          </table:table-cell>
          <table:table-cell office:value-type="float" office:value="15051.68" table:style-name="ce19">
            <text:p><text:s/>15.05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VALDO FERNANDES MO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219.59" table:style-name="ce19">
            <text:p><text:s/>2.21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236.68" table:style-name="ce19">
            <text:p><text:s/>16.236,68<text:s/></text:p>
          </table:table-cell>
          <table:table-cell office:value-type="float" office:value="-1216.82" table:style-name="ce19">
            <text:p>-1.216,82<text:s/></text:p>
          </table:table-cell>
          <table:table-cell office:value-type="float" office:value="-1499.79" table:style-name="ce19">
            <text:p>-1.49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16.61" table:style-name="ce19">
            <text:p>-2.716,61<text:s/></text:p>
          </table:table-cell>
          <table:table-cell office:value-type="float" office:value="13520.07" table:style-name="ce19">
            <text:p><text:s/>13.520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ORALINA SEVERINA PEREIRA</text:p>
          </table:table-cell>
          <table:table-cell office:value-type="string" table:style-name="ce12">
            <text:p>ASSISTENTE CORREICIONAL - FC-04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1802.21" table:style-name="ce19">
            <text:p><text:s/>1.802,21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244.6199999999999" table:style-name="ce19">
            <text:p><text:s/>1.244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31.51" table:style-name="ce19">
            <text:p><text:s/>21.331,5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918.97" table:style-name="ce19">
            <text:p>-3.918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21.18" table:style-name="ce19">
            <text:p>-5.721,18<text:s/></text:p>
          </table:table-cell>
          <table:table-cell office:value-type="float" office:value="15610.33" table:style-name="ce19">
            <text:p><text:s/>15.610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ORBERTO PAIVA VALIENT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927.52" table:style-name="ce19">
            <text:p><text:s/>3.92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04.27" table:style-name="ce19">
            <text:p><text:s/>19.304,27<text:s/></text:p>
          </table:table-cell>
          <table:table-cell office:value-type="float" office:value="-2037.56" table:style-name="ce19">
            <text:p>-2.037,56<text:s/></text:p>
          </table:table-cell>
          <table:table-cell office:value-type="float" office:value="-3296.76" table:style-name="ce19">
            <text:p>-3.29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34.32" table:style-name="ce19">
            <text:p>-5.334,32<text:s/></text:p>
          </table:table-cell>
          <table:table-cell office:value-type="float" office:value="13969.95" table:style-name="ce19">
            <text:p><text:s/>13.969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ORMA SUELY SIQUEIRA DE LACERDA E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944.14" table:style-name="ce19">
            <text:p><text:s/>3.94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61.23" table:style-name="ce19">
            <text:p><text:s/>17.961,23<text:s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16459.86" table:style-name="ce19">
            <text:p><text:s/>16.459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DINÉIA SOARES COELH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7476.26" table:style-name="ce19">
            <text:p><text:s/>7.476,26<text:s/></text:p>
          </table:table-cell>
          <table:table-cell office:value-type="float" office:value="693.98" table:style-name="ce19">
            <text:p><text:s/>69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028.38" table:style-name="ce19">
            <text:p><text:s/>24.028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946.66" table:style-name="ce19">
            <text:p>-4.946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98.28" table:style-name="ce19">
            <text:p>-5.898,28<text:s/></text:p>
          </table:table-cell>
          <table:table-cell office:value-type="float" office:value="18130.099999999999" table:style-name="ce19">
            <text:p><text:s/>18.130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LGA LEMOS CARDOSO DE MARC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4520.6899999999996" table:style-name="ce19">
            <text:p><text:s/>4.520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20.6899999999996" table:style-name="ce19">
            <text:p><text:s/>4.520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5.05" table:style-name="ce19">
            <text:p>-20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5.05" table:style-name="ce19">
            <text:p>-205,05<text:s/></text:p>
          </table:table-cell>
          <table:table-cell office:value-type="float" office:value="4315.6400000000003" table:style-name="ce19">
            <text:p><text:s/>4.315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NEIDE ALVES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4901.58" table:style-name="ce19">
            <text:p><text:s/>4.901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93.91" table:style-name="ce19">
            <text:p><text:s/>18.493,91<text:s/></text:p>
          </table:table-cell>
          <table:table-cell office:value-type="float" office:value="-1589.26" table:style-name="ce19">
            <text:p>-1.589,26<text:s/></text:p>
          </table:table-cell>
          <table:table-cell office:value-type="float" office:value="-3687.91" table:style-name="ce19">
            <text:p>-3.687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77.17" table:style-name="ce19">
            <text:p>-5.277,17<text:s/></text:p>
          </table:table-cell>
          <table:table-cell office:value-type="float" office:value="13216.74" table:style-name="ce19">
            <text:p><text:s/>13.21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RLI BARBOSA DE QUEIROZ CAVALCANTE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356.14" table:style-name="ce19">
            <text:p><text:s/>3.35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54.19" table:style-name="ce19">
            <text:p><text:s/>26.354,19<text:s/></text:p>
          </table:table-cell>
          <table:table-cell office:value-type="float" office:value="-2886.21" table:style-name="ce19">
            <text:p>-2.886,21<text:s/></text:p>
          </table:table-cell>
          <table:table-cell office:value-type="float" office:value="-5492.83" table:style-name="ce19">
            <text:p>-5.49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79.0400000000009" table:style-name="ce19">
            <text:p>-8.379,04<text:s/></text:p>
          </table:table-cell>
          <table:table-cell office:value-type="float" office:value="17975.150000000001" table:style-name="ce19">
            <text:p><text:s/>17.975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SVALDO BENITES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7751.2" table:style-name="ce19">
            <text:p><text:s/>7.75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68.29" table:style-name="ce19">
            <text:p><text:s/>21.768,29<text:s/></text:p>
          </table:table-cell>
          <table:table-cell office:value-type="float" office:value="-2129.54" table:style-name="ce19">
            <text:p>-2.129,54<text:s/></text:p>
          </table:table-cell>
          <table:table-cell office:value-type="float" office:value="-3916.19" table:style-name="ce19">
            <text:p>-3.916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45.73" table:style-name="ce19">
            <text:p>-6.045,73<text:s/></text:p>
          </table:table-cell>
          <table:table-cell office:value-type="float" office:value="15722.56" table:style-name="ce19">
            <text:p><text:s/>15.72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SWALDO BARBOSA DE ALMEID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707.22" table:style-name="ce19">
            <text:p><text:s/>2.707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08.36" table:style-name="ce19">
            <text:p><text:s/>25.008,36<text:s/></text:p>
          </table:table-cell>
          <table:table-cell office:value-type="float" office:value="-2664.15" table:style-name="ce19">
            <text:p>-2.664,15<text:s/></text:p>
          </table:table-cell>
          <table:table-cell office:value-type="float" office:value="-4712.33" table:style-name="ce19">
            <text:p>-4.71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76.48" table:style-name="ce19">
            <text:p>-7.376,48<text:s/></text:p>
          </table:table-cell>
          <table:table-cell office:value-type="float" office:value="17631.88" table:style-name="ce19">
            <text:p><text:s/>17.63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TACÍLIO ALVES FERR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PARA</text:p>
          </table:table-cell>
          <table:table-cell office:value-type="float" office:value="3110.67" table:style-name="ce19">
            <text:p><text:s/>3.110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08.36" table:style-name="ce19">
            <text:p><text:s/>7.208,36<text:s/></text:p>
          </table:table-cell>
          <table:table-cell office:value-type="float" office:value="-435.49" table:style-name="ce19">
            <text:p>-435,49<text:s/></text:p>
          </table:table-cell>
          <table:table-cell office:value-type="float" office:value="-415.87" table:style-name="ce19">
            <text:p>-415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1.36" table:style-name="ce19">
            <text:p>-851,36<text:s/></text:p>
          </table:table-cell>
          <table:table-cell office:value-type="float" office:value="6357" table:style-name="ce19">
            <text:p><text:s/>6.357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TONIO ALVES DE SOUSA JUNIOR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VTAQUI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263.2600000000002" table:style-name="ce19">
            <text:p><text:s/>2.26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64.77" table:style-name="ce19">
            <text:p><text:s/>18.064,77<text:s/></text:p>
          </table:table-cell>
          <table:table-cell office:value-type="float" office:value="-2175.65" table:style-name="ce19">
            <text:p>-2.175,65<text:s/></text:p>
          </table:table-cell>
          <table:table-cell office:value-type="float" office:value="-2917.93" table:style-name="ce19">
            <text:p>-2.91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93.58" table:style-name="ce19">
            <text:p>-5.093,58<text:s/></text:p>
          </table:table-cell>
          <table:table-cell office:value-type="float" office:value="12971.19" table:style-name="ce19">
            <text:p><text:s/>12.971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MELA JORDANA DE MENEZES</text:p>
          </table:table-cell>
          <table:table-cell office:value-type="string" table:style-name="ce12">
            <text:p>ASSISTENTE DE AUDITORIA II - FC-04</text:p>
          </table:table-cell>
          <table:table-cell office:value-type="string" table:style-name="ce12">
            <text:p>NÚCLEO DE AUDITORIA INTERNA</text:p>
          </table:table-cell>
          <table:table-cell office:value-type="float" office:value="17557.57" table:style-name="ce19">
            <text:p><text:s/>17.557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91.03" table:style-name="ce19">
            <text:p><text:s/>22.891,0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972.98" table:style-name="ce19">
            <text:p>-3.972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4.6000000000004" table:style-name="ce19">
            <text:p>-4.924,60<text:s/></text:p>
          </table:table-cell>
          <table:table-cell office:value-type="float" office:value="17966.43" table:style-name="ce19">
            <text:p><text:s/>17.96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DE LIMA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SECRETARIA-GERAL JUDICIÁRIA</text:p>
          </table:table-cell>
          <table:table-cell office:value-type="float" office:value="21940.61" table:style-name="ce19">
            <text:p><text:s/>21.940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725.03" table:style-name="ce19">
            <text:p><text:s/>23.725,03<text:s/></text:p>
          </table:table-cell>
          <table:table-cell office:value-type="float" office:value="-3066.23" table:style-name="ce19">
            <text:p>-3.066,23<text:s/></text:p>
          </table:table-cell>
          <table:table-cell office:value-type="float" office:value="-4177.45" table:style-name="ce19">
            <text:p>-4.177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43.68" table:style-name="ce19">
            <text:p>-7.243,68<text:s/></text:p>
          </table:table-cell>
          <table:table-cell office:value-type="float" office:value="16481.349999999999" table:style-name="ce19">
            <text:p><text:s/>16.481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MIDORI AIZON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NAVI</text:p>
          </table:table-cell>
          <table:table-cell office:value-type="float" office:value="9923.9699999999993" table:style-name="ce19">
            <text:p><text:s/>9.923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021.66" table:style-name="ce19">
            <text:p><text:s/>14.021,6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02.2600000000002" table:style-name="ce19">
            <text:p>-2.102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53.88" table:style-name="ce19">
            <text:p>-3.053,88<text:s/></text:p>
          </table:table-cell>
          <table:table-cell office:value-type="float" office:value="10967.78" table:style-name="ce19">
            <text:p><text:s/>10.967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YIDA DE MATTO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1ª VARA DO TRABALHO 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939.3" table:style-name="ce19">
            <text:p><text:s/>1.93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69.98" table:style-name="ce19">
            <text:p><text:s/>17.369,98<text:s/></text:p>
          </table:table-cell>
          <table:table-cell office:value-type="float" office:value="-560.91999999999996" table:style-name="ce19">
            <text:p>-560,92<text:s/></text:p>
          </table:table-cell>
          <table:table-cell office:value-type="float" office:value="-3024.04" table:style-name="ce19">
            <text:p>-3.02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84.96" table:style-name="ce19">
            <text:p>-3.584,96<text:s/></text:p>
          </table:table-cell>
          <table:table-cell office:value-type="float" office:value="13785.02" table:style-name="ce19">
            <text:p><text:s/>13.785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A FERNANDA MOREIRA COELHO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91.17" table:style-name="ce19">
            <text:p><text:s/>35.091,1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295.37" table:style-name="ce19">
            <text:p>-7.295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579.44" table:style-name="ce19">
            <text:p>-10.579,44<text:s/></text:p>
          </table:table-cell>
          <table:table-cell office:value-type="float" office:value="24511.73" table:style-name="ce19">
            <text:p><text:s/>24.51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A GONÇALVES FARI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CORUM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8.05" table:style-name="ce19">
            <text:p><text:s/>18.228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26.59" table:style-name="ce19">
            <text:p>-3.026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78.21" table:style-name="ce19">
            <text:p>-3.978,21<text:s/></text:p>
          </table:table-cell>
          <table:table-cell office:value-type="float" office:value="14249.84" table:style-name="ce19">
            <text:p><text:s/>14.24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CÉSAR OVAND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254.53" table:style-name="ce19">
            <text:p><text:s/>3.25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55.67" table:style-name="ce19">
            <text:p><text:s/>25.555,67<text:s/></text:p>
          </table:table-cell>
          <table:table-cell office:value-type="float" office:value="-2754.45" table:style-name="ce19">
            <text:p>-2.754,45<text:s/></text:p>
          </table:table-cell>
          <table:table-cell office:value-type="float" office:value="-5257.33" table:style-name="ce19">
            <text:p>-5.25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11.78" table:style-name="ce19">
            <text:p>-8.011,78<text:s/></text:p>
          </table:table-cell>
          <table:table-cell office:value-type="float" office:value="17543.89" table:style-name="ce19">
            <text:p><text:s/>17.54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DIONEL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REGISTRO PATRIMONI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634.1499999999996" table:style-name="ce19">
            <text:p><text:s/>4.634,15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38.58" table:style-name="ce19">
            <text:p><text:s/>21.938,58<text:s/></text:p>
          </table:table-cell>
          <table:table-cell office:value-type="float" office:value="-2174.06" table:style-name="ce19">
            <text:p>-2.174,06<text:s/></text:p>
          </table:table-cell>
          <table:table-cell office:value-type="float" office:value="-2157.27" table:style-name="ce19">
            <text:p>-2.157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31.33" table:style-name="ce19">
            <text:p>-4.331,33<text:s/></text:p>
          </table:table-cell>
          <table:table-cell office:value-type="float" office:value="17607.25" table:style-name="ce19">
            <text:p><text:s/>17.607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EGIDIO MENDONÇA DE ARAUJ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COMPANHAMENTO E FISCALIZAÇÃO DE CONTRAT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3612.73" table:style-name="ce19">
            <text:p><text:s/>3.612,7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GARCIA TER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70.98" table:style-name="ce19">
            <text:p><text:s/>15.970,98<text:s/></text:p>
          </table:table-cell>
          <table:table-cell office:value-type="float" office:value="2114.56" table:style-name="ce19">
            <text:p><text:s/>2.114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69.96" table:style-name="ce19">
            <text:p><text:s/>19.869,96<text:s/></text:p>
          </table:table-cell>
          <table:table-cell office:value-type="float" office:value="-2117.0500000000002" table:style-name="ce19">
            <text:p>-2.117,05<text:s/></text:p>
          </table:table-cell>
          <table:table-cell office:value-type="float" office:value="-3378.33" table:style-name="ce19">
            <text:p>-3.378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95.38" table:style-name="ce19">
            <text:p>-5.495,38<text:s/></text:p>
          </table:table-cell>
          <table:table-cell office:value-type="float" office:value="14374.58" table:style-name="ce19">
            <text:p><text:s/>14.374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ROBERTO BRESCOVIT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AMAMBA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4.18" table:style-name="ce19">
            <text:p><text:s/>744,18<text:s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59.28" table:style-name="ce19">
            <text:p><text:s/>17.959,28<text:s/></text:p>
          </table:table-cell>
          <table:table-cell office:value-type="float" office:value="-744.18" table:style-name="ce19">
            <text:p>-744,18<text:s/></text:p>
          </table:table-cell>
          <table:table-cell office:value-type="float" office:value="-3334.71" table:style-name="ce19">
            <text:p>-3.334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78.89" table:style-name="ce19">
            <text:p>-4.078,89<text:s/></text:p>
          </table:table-cell>
          <table:table-cell office:value-type="float" office:value="13880.39" table:style-name="ce19">
            <text:p><text:s/>13.880,39<text:s/></text:p>
          </table:table-cell>
          <table:table-cell office:value-type="float" office:value="5315.74" table:style-name="ce19">
            <text:p><text:s/>5.315,7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SERGIO PETRI</text:p>
          </table:table-cell>
          <table:table-cell office:value-type="string" table:style-name="ce12">
            <text:p>ASSISTENTE DE COORDENADOR - FC-05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615.67" table:style-name="ce19">
            <text:p><text:s/>3.615,6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192.51" table:style-name="ce19">
            <text:p><text:s/>22.192,5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389.66" table:style-name="ce19">
            <text:p>-4.389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41.28" table:style-name="ce19">
            <text:p>-5.341,28<text:s/></text:p>
          </table:table-cell>
          <table:table-cell office:value-type="float" office:value="16851.23" table:style-name="ce19">
            <text:p><text:s/>16.851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DRO HENRIQUE PEREIRA DE ALENCAR SOUZ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.74" table:style-name="ce19">
            <text:p><text:s/>88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4.96" table:style-name="ce19">
            <text:p>-144,96<text:s/></text:p>
          </table:table-cell>
          <table:table-cell office:value-type="float" office:value="-56.22" table:style-name="ce19">
            <text:p>-56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.22" table:style-name="ce19">
            <text:p>-56,22<text:s/></text:p>
          </table:table-cell>
          <table:table-cell office:value-type="float" office:value="723.12" table:style-name="ce19">
            <text:p><text:s/>723,1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DRO PAULO PASSARELLI BARROS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16.89" table:style-name="ce19">
            <text:p><text:s/>25.916,8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34.05" table:style-name="ce19">
            <text:p>-3.33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85.67" table:style-name="ce19">
            <text:p>-4.285,67<text:s/></text:p>
          </table:table-cell>
          <table:table-cell office:value-type="float" office:value="21631.22" table:style-name="ce19">
            <text:p><text:s/>21.631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DRO TADEU OLART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631.17" table:style-name="ce19">
            <text:p><text:s/>15.631,17<text:s/></text:p>
          </table:table-cell>
          <table:table-cell office:value-type="float" office:value="4788.75" table:style-name="ce19">
            <text:p><text:s/>4.788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9.98" table:style-name="ce19">
            <text:p><text:s/>1.45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79.9" table:style-name="ce19">
            <text:p><text:s/>21.879,90<text:s/></text:p>
          </table:table-cell>
          <table:table-cell office:value-type="float" office:value="-2107.6999999999998" table:style-name="ce19">
            <text:p>-2.107,70<text:s/></text:p>
          </table:table-cell>
          <table:table-cell office:value-type="float" office:value="-4074.99" table:style-name="ce19">
            <text:p>-4.074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2.69" table:style-name="ce19">
            <text:p>-6.182,69<text:s/></text:p>
          </table:table-cell>
          <table:table-cell office:value-type="float" office:value="15697.21" table:style-name="ce19">
            <text:p><text:s/>15.697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DRO VILLEGAS ARAUJ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16.55" table:style-name="ce19">
            <text:p><text:s/>15.716,55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432.91" table:style-name="ce19">
            <text:p>-2.43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13.6400000000003" table:style-name="ce19">
            <text:p>-4.213,64<text:s/></text:p>
          </table:table-cell>
          <table:table-cell office:value-type="float" office:value="11502.91" table:style-name="ce19">
            <text:p><text:s/>11.50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LÍNIO RUBERT GARDIN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7552.13" table:style-name="ce19">
            <text:p><text:s/>7.55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853.27" table:style-name="ce19">
            <text:p><text:s/>29.853,27<text:s/></text:p>
          </table:table-cell>
          <table:table-cell office:value-type="float" office:value="-3511.41" table:style-name="ce19">
            <text:p>-3.511,41<text:s/></text:p>
          </table:table-cell>
          <table:table-cell office:value-type="float" office:value="-5811.69" table:style-name="ce19">
            <text:p>-5.811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23.1" table:style-name="ce19">
            <text:p>-9.323,10<text:s/></text:p>
          </table:table-cell>
          <table:table-cell office:value-type="float" office:value="20530.169999999998" table:style-name="ce19">
            <text:p><text:s/>20.530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OLYANA DA SILVA DANTAS PESSÔ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91.439999999999" table:style-name="ce19">
            <text:p><text:s/>28.991,44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886.13" table:style-name="ce19">
            <text:p>-4.88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70.2" table:style-name="ce19">
            <text:p>-8.170,20<text:s/></text:p>
          </table:table-cell>
          <table:table-cell office:value-type="float" office:value="20821.240000000002" table:style-name="ce19">
            <text:p><text:s/>20.821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OMPÍLIO DE OLIVEIRA PRAD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2284.46" table:style-name="ce19">
            <text:p><text:s/>2.28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124.810000000001" table:style-name="ce19">
            <text:p><text:s/>20.124,8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14.72" table:style-name="ce19">
            <text:p>-3.514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66.34" table:style-name="ce19">
            <text:p>-4.466,34<text:s/></text:p>
          </table:table-cell>
          <table:table-cell office:value-type="float" office:value="15658.47" table:style-name="ce19">
            <text:p><text:s/>15.65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04.5" table:style-name="ce20">
            <text:p><text:s/>2.304,5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RISCILA BORGES ALBUQUERQUE CRISTIN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37.45" table:style-name="ce19">
            <text:p><text:s/>27.537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94.24" table:style-name="ce19">
            <text:p>-5.59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45.86" table:style-name="ce19">
            <text:p>-6.545,86<text:s/></text:p>
          </table:table-cell>
          <table:table-cell office:value-type="float" office:value="20991.59" table:style-name="ce19">
            <text:p><text:s/>20.991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RYSCILA MATSUBA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20681.16" table:style-name="ce19">
            <text:p><text:s/>20.68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99.18" table:style-name="ce19">
            <text:p><text:s/>27.599,18<text:s/></text:p>
          </table:table-cell>
          <table:table-cell office:value-type="float" office:value="-2860.91" table:style-name="ce19">
            <text:p>-2.860,91<text:s/></text:p>
          </table:table-cell>
          <table:table-cell office:value-type="float" office:value="-4671.7700000000004" table:style-name="ce19">
            <text:p>-4.67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32.68" table:style-name="ce19">
            <text:p>-7.532,68<text:s/></text:p>
          </table:table-cell>
          <table:table-cell office:value-type="float" office:value="20066.5" table:style-name="ce19">
            <text:p><text:s/>20.066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ANDERSON TENORIO FRISCHEISEN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04.259999999998" table:style-name="ce19">
            <text:p><text:s/>20.404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85.25" table:style-name="ce19">
            <text:p>-3.285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36.87" table:style-name="ce19">
            <text:p>-4.236,87<text:s/></text:p>
          </table:table-cell>
          <table:table-cell office:value-type="float" office:value="16167.39" table:style-name="ce19">
            <text:p><text:s/>16.16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ANDRADE GUSMÃ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DIVISÃO DE POLÍCIA JUDICIAL</text:p>
          </table:table-cell>
          <table:table-cell office:value-type="float" office:value="12827.63" table:style-name="ce19">
            <text:p><text:s/>12.827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.31" table:style-name="ce19">
            <text:p><text:s/>141,3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89.13" table:style-name="ce19">
            <text:p><text:s/>15.989,1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43.9" table:style-name="ce19">
            <text:p>-2.34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95.52" table:style-name="ce19">
            <text:p>-3.295,52<text:s/></text:p>
          </table:table-cell>
          <table:table-cell office:value-type="float" office:value="12693.61" table:style-name="ce19">
            <text:p><text:s/>12.693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DE CARVALHO PEDRO</text:p>
          </table:table-cell>
          <table:table-cell office:value-type="string" table:style-name="ce12">
            <text:p>ANALISTA JUDICIÁRIO - NÍVEL SUPERIOR C11</text:p>
          </table:table-cell>
          <table:table-cell office:value-type="string" table:style-name="ce12">
            <text:p>CENTRAL DE MANDADOS E APOIO DA VTCOXI</text:p>
          </table:table-cell>
          <table:table-cell office:value-type="float" office:value="24831" table:style-name="ce19">
            <text:p><text:s/>24.83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15.42" table:style-name="ce19">
            <text:p><text:s/>26.615,4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66.13" table:style-name="ce19">
            <text:p>-5.16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17.75" table:style-name="ce19">
            <text:p>-6.117,75<text:s/></text:p>
          </table:table-cell>
          <table:table-cell office:value-type="float" office:value="20497.669999999998" table:style-name="ce19">
            <text:p><text:s/>20.497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GUIMARÃES OSHIR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TOR DE REGISTRO PATRIMONIAL</text:p>
          </table:table-cell>
          <table:table-cell office:value-type="float" office:value="9903.9599999999991" table:style-name="ce19">
            <text:p><text:s/>9.90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159.15" table:style-name="ce19">
            <text:p><text:s/>15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19.07" table:style-name="ce19">
            <text:p><text:s/>14.319,0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52.39" table:style-name="ce19">
            <text:p>-1.552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504.0100000000002" table:style-name="ce19">
            <text:p>-2.504,01<text:s/></text:p>
          </table:table-cell>
          <table:table-cell office:value-type="float" office:value="11815.06" table:style-name="ce19">
            <text:p><text:s/>11.815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KOTAY LIR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POLÍCIA JUDICIAL</text:p>
          </table:table-cell>
          <table:table-cell office:value-type="float" office:value="11424.57" table:style-name="ce19">
            <text:p><text:s/>11.424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3808.19" table:style-name="ce19">
            <text:p><text:s/>3.808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52.95" table:style-name="ce19">
            <text:p><text:s/>18.252,9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057.3200000000002" table:style-name="ce19">
            <text:p>-2.057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08.94" table:style-name="ce19">
            <text:p>-3.008,94<text:s/></text:p>
          </table:table-cell>
          <table:table-cell office:value-type="float" office:value="15244.01" table:style-name="ce19">
            <text:p><text:s/>15.24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5.2399999999998" table:style-name="ce20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MIAKI SOBREIRA</text:p>
          </table:table-cell>
          <table:table-cell office:value-type="string" table:style-name="ce12">
            <text:p>ANALISTA JUDICIÁRIO - NÍVEL SUPERIOR B7</text:p>
          </table:table-cell>
          <table:table-cell office:value-type="string" table:style-name="ce12">
            <text:p>SECRETARIA DA 1ªVTCG</text:p>
          </table:table-cell>
          <table:table-cell office:value-type="float" office:value="18768.490000000002" table:style-name="ce19">
            <text:p><text:s/>18.768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552.91" table:style-name="ce19">
            <text:p><text:s/>20.552,9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42.88" table:style-name="ce19">
            <text:p>-3.742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94.5" table:style-name="ce19">
            <text:p>-4.694,50<text:s/></text:p>
          </table:table-cell>
          <table:table-cell office:value-type="float" office:value="15858.41" table:style-name="ce19">
            <text:p><text:s/>15.858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PEREIRA CARDOZ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COMPRA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24.94" table:style-name="ce19">
            <text:p><text:s/>28.724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90.78" table:style-name="ce19">
            <text:p>-5.890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42.4" table:style-name="ce19">
            <text:p>-6.842,40<text:s/></text:p>
          </table:table-cell>
          <table:table-cell office:value-type="float" office:value="21882.54" table:style-name="ce19">
            <text:p><text:s/>21.88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A MAÍRA MARTINS FREITAS RATIE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557.75" table:style-name="ce19">
            <text:p><text:s/>19.557,7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73.13" table:style-name="ce19">
            <text:p>-3.273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24.75" table:style-name="ce19">
            <text:p>-4.224,75<text:s/></text:p>
          </table:table-cell>
          <table:table-cell office:value-type="float" office:value="15333" table:style-name="ce19">
            <text:p><text:s/>15.33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IMUNDO LIMA DE SOUS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0.349999999999" table:style-name="ce19">
            <text:p><text:s/>17.840,35<text:s/></text:p>
          </table:table-cell>
          <table:table-cell office:value-type="float" office:value="-2129.27" table:style-name="ce19">
            <text:p>-2.129,27<text:s/></text:p>
          </table:table-cell>
          <table:table-cell office:value-type="float" office:value="-2712.55" table:style-name="ce19">
            <text:p>-2.71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1.82" table:style-name="ce19">
            <text:p>-4.841,82<text:s/></text:p>
          </table:table-cell>
          <table:table-cell office:value-type="float" office:value="12998.53" table:style-name="ce19">
            <text:p><text:s/>12.998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ISSA OLIVEIRA MASSULA CARVALHO DE MELL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21765.439999999999" table:style-name="ce19">
            <text:p><text:s/>21.76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11.919999999998" table:style-name="ce19">
            <text:p><text:s/>26.211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47.14" table:style-name="ce19">
            <text:p>-5.54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98.76" table:style-name="ce19">
            <text:p>-6.498,76<text:s/></text:p>
          </table:table-cell>
          <table:table-cell office:value-type="float" office:value="19713.16" table:style-name="ce19">
            <text:p><text:s/>19.713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MÃO GOMES FERNAND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474.11" table:style-name="ce19">
            <text:p><text:s/>2.474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66.44" table:style-name="ce19">
            <text:p><text:s/>16.066,44<text:s/></text:p>
          </table:table-cell>
          <table:table-cell office:value-type="float" office:value="-1188.73" table:style-name="ce19">
            <text:p>-1.188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88.73" table:style-name="ce19">
            <text:p>-1.188,73<text:s/></text:p>
          </table:table-cell>
          <table:table-cell office:value-type="float" office:value="14877.71" table:style-name="ce19">
            <text:p><text:s/>14.877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NIEL QUEIROZ SILV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POSTO AVANÇADO DE CASSILÂNDIA</text:p>
          </table:table-cell>
          <table:table-cell office:value-type="float" office:value="3195.35" table:style-name="ce19">
            <text:p><text:s/>3.19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93.04" table:style-name="ce19">
            <text:p><text:s/>7.293,04<text:s/></text:p>
          </table:table-cell>
          <table:table-cell office:value-type="float" office:value="-447.35" table:style-name="ce19">
            <text:p>-447,35<text:s/></text:p>
          </table:table-cell>
          <table:table-cell office:value-type="float" office:value="-439.16" table:style-name="ce19">
            <text:p>-439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6.51" table:style-name="ce19">
            <text:p>-886,51<text:s/></text:p>
          </table:table-cell>
          <table:table-cell office:value-type="float" office:value="6406.53" table:style-name="ce19">
            <text:p><text:s/>6.40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PHAEL DOS SANTOS TARGIN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436.14" table:style-name="ce19">
            <text:p><text:s/>26.43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00.29" table:style-name="ce19">
            <text:p><text:s/>4.50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936.43" table:style-name="ce19">
            <text:p><text:s/>30.936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24.45" table:style-name="ce19">
            <text:p>-5.624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76.07" table:style-name="ce19">
            <text:p>-6.576,07<text:s/></text:p>
          </table:table-cell>
          <table:table-cell office:value-type="float" office:value="24360.36" table:style-name="ce19">
            <text:p><text:s/>24.36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QUEL MARIA BERTHOLEZ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53.64" table:style-name="ce19">
            <text:p>-5.553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05.26" table:style-name="ce19">
            <text:p>-6.505,26<text:s/></text:p>
          </table:table-cell>
          <table:table-cell office:value-type="float" office:value="21218.03" table:style-name="ce19">
            <text:p><text:s/>21.21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QUEL REIS VAZ DE MOURA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AQUI</text:p>
          </table:table-cell>
          <table:table-cell office:value-type="float" office:value="12931.29" table:style-name="ce19">
            <text:p><text:s/>12.93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77.77" table:style-name="ce19">
            <text:p><text:s/>17.377,7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46.35" table:style-name="ce19">
            <text:p>-2.946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97.97" table:style-name="ce19">
            <text:p>-3.897,97<text:s/></text:p>
          </table:table-cell>
          <table:table-cell office:value-type="float" office:value="13479.8" table:style-name="ce19">
            <text:p><text:s/>13.479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QUEL REZENDE DINIZ RAMOS</text:p>
          </table:table-cell>
          <table:table-cell office:value-type="string" table:style-name="ce12">
            <text:p>CONCILIADOR - FC-04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1.58" table:style-name="ce19">
            <text:p><text:s/>27.281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41.29" table:style-name="ce19">
            <text:p>-5.84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92.91" table:style-name="ce19">
            <text:p>-6.792,91<text:s/></text:p>
          </table:table-cell>
          <table:table-cell office:value-type="float" office:value="20488.669999999998" table:style-name="ce19">
            <text:p><text:s/>20.48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BECA LIMA MARTINS VILLA NO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0091.799999999999" table:style-name="ce19">
            <text:p><text:s/>10.091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030.47" table:style-name="ce19">
            <text:p><text:s/>1.03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42.46" table:style-name="ce19">
            <text:p><text:s/>14.142,4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21.75" table:style-name="ce19">
            <text:p>-1.821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73.37" table:style-name="ce19">
            <text:p>-2.773,37<text:s/></text:p>
          </table:table-cell>
          <table:table-cell office:value-type="float" office:value="11369.09" table:style-name="ce19">
            <text:p><text:s/>11.36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ANE GIMENEZ BARBOZA BELÃ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82.47" table:style-name="ce19">
            <text:p><text:s/>24.782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54.04" table:style-name="ce19">
            <text:p>-5.15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05.66" table:style-name="ce19">
            <text:p>-6.105,66<text:s/></text:p>
          </table:table-cell>
          <table:table-cell office:value-type="float" office:value="18676.810000000001" table:style-name="ce19">
            <text:p><text:s/>18.6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NA CÉLIA CAMPAGNOLI LOUREIR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POIO AO ATENDIMENTO DE MAGISTRADO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818.78" table:style-name="ce19">
            <text:p><text:s/>3.818,78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64.959999999999" table:style-name="ce19">
            <text:p><text:s/>32.264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211.72" table:style-name="ce19">
            <text:p>-7.211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63.34" table:style-name="ce19">
            <text:p>-8.163,34<text:s/></text:p>
          </table:table-cell>
          <table:table-cell office:value-type="float" office:value="24101.62" table:style-name="ce19">
            <text:p><text:s/>24.101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NA KERKEBE CANNELLINI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117.29" table:style-name="ce19">
            <text:p><text:s/>2.117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09.62" table:style-name="ce19">
            <text:p><text:s/>15.709,62<text:s/></text:p>
          </table:table-cell>
          <table:table-cell office:value-type="float" office:value="-1129.8599999999999" table:style-name="ce19">
            <text:p>-1.129,86<text:s/></text:p>
          </table:table-cell>
          <table:table-cell office:value-type="float" office:value="-2577.11" table:style-name="ce19">
            <text:p>-2.577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06.97" table:style-name="ce19">
            <text:p>-3.706,97<text:s/></text:p>
          </table:table-cell>
          <table:table-cell office:value-type="float" office:value="12002.65" table:style-name="ce19">
            <text:p><text:s/>12.002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NA MARIA GUIMARÃES RAMO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076.74" table:style-name="ce19">
            <text:p><text:s/>6.0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76.74" table:style-name="ce19">
            <text:p><text:s/>6.0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76.74" table:style-name="ce19">
            <text:p><text:s/>6.0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ÉGIS ARAÚJO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324.26" table:style-name="ce19">
            <text:p><text:s/>3.32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99.759999999998" table:style-name="ce19">
            <text:p><text:s/>17.199,76<text:s/></text:p>
          </table:table-cell>
          <table:table-cell office:value-type="float" office:value="-1375.73" table:style-name="ce19">
            <text:p>-1.375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75.73" table:style-name="ce19">
            <text:p>-1.375,73<text:s/></text:p>
          </table:table-cell>
          <table:table-cell office:value-type="float" office:value="15824.03" table:style-name="ce19">
            <text:p><text:s/>15.82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INALDO NUNES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PPOR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4467.28" table:style-name="ce19">
            <text:p><text:s/>4.467,28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INALDO VALDEZ CHEVERRI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POIO AO JUIZ DIRETOR DO FOR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50.189999999999" table:style-name="ce19">
            <text:p><text:s/>20.750,1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892.72" table:style-name="ce19">
            <text:p>-2.892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44.34" table:style-name="ce19">
            <text:p>-3.844,34<text:s/></text:p>
          </table:table-cell>
          <table:table-cell office:value-type="float" office:value="16905.849999999999" table:style-name="ce19">
            <text:p><text:s/>16.905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A APARECIDA DA SILVA</text:p>
          </table:table-cell>
          <table:table-cell office:value-type="string" table:style-name="ce12">
            <text:p>CHEFE DA DIVISÃO DE CONSERVAÇÃO DO AMBIENTE DE TRABALHO E TRANSPORTE - CJ-01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058.76" table:style-name="ce19">
            <text:p><text:s/>23.058,7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27.88" table:style-name="ce19">
            <text:p>-4.62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79.5" table:style-name="ce19">
            <text:p>-5.579,50<text:s/></text:p>
          </table:table-cell>
          <table:table-cell office:value-type="float" office:value="17479.259999999998" table:style-name="ce19">
            <text:p><text:s/>17.479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A SIMONETTI BURL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6856.45" table:style-name="ce19">
            <text:p><text:s/>6.85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73.54" table:style-name="ce19">
            <text:p><text:s/>20.873,54<text:s/></text:p>
          </table:table-cell>
          <table:table-cell office:value-type="float" office:value="-1981.9" table:style-name="ce19">
            <text:p>-1.981,90<text:s/></text:p>
          </table:table-cell>
          <table:table-cell office:value-type="float" office:value="-4286.47" table:style-name="ce19">
            <text:p>-4.28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68.37" table:style-name="ce19">
            <text:p>-6.268,37<text:s/></text:p>
          </table:table-cell>
          <table:table-cell office:value-type="float" office:value="14605.17" table:style-name="ce19">
            <text:p><text:s/>14.60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A VIEIRA GENOUD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44.720000000001" table:style-name="ce19">
            <text:p><text:s/>25.944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02.24" table:style-name="ce19">
            <text:p>-5.10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53.86" table:style-name="ce19">
            <text:p>-6.053,86<text:s/></text:p>
          </table:table-cell>
          <table:table-cell office:value-type="float" office:value="19890.86" table:style-name="ce19">
            <text:p><text:s/>19.890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DA FONSECA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158.68" table:style-name="ce19">
            <text:p><text:s/>14.158,68<text:s/></text:p>
          </table:table-cell>
          <table:table-cell office:value-type="float" office:value="1645.75" table:style-name="ce19">
            <text:p><text:s/>1.645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4.43" table:style-name="ce19">
            <text:p><text:s/>15.804,43<text:s/></text:p>
          </table:table-cell>
          <table:table-cell office:value-type="float" office:value="-1145.5" table:style-name="ce19">
            <text:p>-1.145,50<text:s/></text:p>
          </table:table-cell>
          <table:table-cell office:value-type="float" office:value="-2598.88" table:style-name="ce19">
            <text:p>-2.59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44.38" table:style-name="ce19">
            <text:p>-3.744,38<text:s/></text:p>
          </table:table-cell>
          <table:table-cell office:value-type="float" office:value="12060.05" table:style-name="ce19">
            <text:p><text:s/>12.06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MELLO DE FREITAS</text:p>
          </table:table-cell>
          <table:table-cell office:value-type="string" table:style-name="ce12">
            <text:p>ANALISTA JUDICIÁRIO - NÍVEL SUPERIOR B6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8626.8" table:style-name="ce19">
            <text:p><text:s/>18.626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11.22" table:style-name="ce19">
            <text:p><text:s/>20.411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60.25" table:style-name="ce19">
            <text:p>-3.660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11.87" table:style-name="ce19">
            <text:p>-4.611,87<text:s/></text:p>
          </table:table-cell>
          <table:table-cell office:value-type="float" office:value="15799.35" table:style-name="ce19">
            <text:p><text:s/>15.79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MERLI OLIVEIRA LIM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71.28" table:style-name="ce19">
            <text:p><text:s/>17.271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57.64" table:style-name="ce19">
            <text:p>-1.857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09.26" table:style-name="ce19">
            <text:p>-2.809,26<text:s/></text:p>
          </table:table-cell>
          <table:table-cell office:value-type="float" office:value="14462.02" table:style-name="ce19">
            <text:p><text:s/>14.462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HAMONA DE SOUSA ARAGÃ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POLÍCIA JUDICIAL</text:p>
          </table:table-cell>
          <table:table-cell office:value-type="float" office:value="11502.2" table:style-name="ce19">
            <text:p><text:s/>11.502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286.62" table:style-name="ce19">
            <text:p><text:s/>13.286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16.39" table:style-name="ce19">
            <text:p>-1.91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68.01" table:style-name="ce19">
            <text:p>-2.868,01<text:s/></text:p>
          </table:table-cell>
          <table:table-cell office:value-type="float" office:value="10418.61" table:style-name="ce19">
            <text:p><text:s/>10.41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BORGES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6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5179.8999999999996" table:style-name="ce19">
            <text:p><text:s/>5.17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81.41" table:style-name="ce19">
            <text:p><text:s/>20.981,41<text:s/></text:p>
          </table:table-cell>
          <table:table-cell office:value-type="float" office:value="-2646.19" table:style-name="ce19">
            <text:p>-2.646,19<text:s/></text:p>
          </table:table-cell>
          <table:table-cell office:value-type="float" office:value="-2322.9499999999998" table:style-name="ce19">
            <text:p>-2.32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69.1400000000003" table:style-name="ce19">
            <text:p>-4.969,14<text:s/></text:p>
          </table:table-cell>
          <table:table-cell office:value-type="float" office:value="16012.27" table:style-name="ce19">
            <text:p><text:s/>16.012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DE LIMA SORNA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 VTD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2648.57" table:style-name="ce19">
            <text:p><text:s/>2.648,5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FABIAN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BAT</text:p>
          </table:table-cell>
          <table:table-cell office:value-type="float" office:value="12879.46" table:style-name="ce19">
            <text:p><text:s/>12.879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61.71" table:style-name="ce19">
            <text:p><text:s/>18.561,71<text:s/></text:p>
          </table:table-cell>
          <table:table-cell office:value-type="float" office:value="-1628.79" table:style-name="ce19">
            <text:p>-1.628,79<text:s/></text:p>
          </table:table-cell>
          <table:table-cell office:value-type="float" office:value="-2813" table:style-name="ce19">
            <text:p>-2.81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41.79" table:style-name="ce19">
            <text:p>-4.441,79<text:s/></text:p>
          </table:table-cell>
          <table:table-cell office:value-type="float" office:value="14119.92" table:style-name="ce19">
            <text:p><text:s/>14.119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OLIVEIRA RAVAGNAN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1ªVTTL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12.52" table:style-name="ce19">
            <text:p><text:s/>16.612,52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1828.15" table:style-name="ce19">
            <text:p>-1.828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67.82" table:style-name="ce19">
            <text:p>-3.567,82<text:s/></text:p>
          </table:table-cell>
          <table:table-cell office:value-type="float" office:value="13044.7" table:style-name="ce19">
            <text:p><text:s/>13.04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ROJO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SUBSECRETARIA DA 2ª TURMA</text:p>
          </table:table-cell>
          <table:table-cell office:value-type="float" office:value="23230.35" table:style-name="ce19">
            <text:p><text:s/>23.230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158.75" table:style-name="ce19">
            <text:p><text:s/>32.158,75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541.09" table:style-name="ce19">
            <text:p>-6.54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25.16" table:style-name="ce19">
            <text:p>-9.825,16<text:s/></text:p>
          </table:table-cell>
          <table:table-cell office:value-type="float" office:value="22333.59" table:style-name="ce19">
            <text:p><text:s/>22.333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TUNI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08.56" table:style-name="ce19">
            <text:p>-3.008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89.29" table:style-name="ce19">
            <text:p>-4.789,29<text:s/></text:p>
          </table:table-cell>
          <table:table-cell office:value-type="float" office:value="13589.32" table:style-name="ce19">
            <text:p><text:s/>13.58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ELI RORIZ DE MENEZES PEREIR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RIO BRILHANT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4626.6899999999996" table:style-name="ce19">
            <text:p><text:s/>4.62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933.440000000002" table:style-name="ce19">
            <text:p><text:s/>37.933,4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268.07" table:style-name="ce19">
            <text:p>-7.26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19.69" table:style-name="ce19">
            <text:p>-8.219,69<text:s/></text:p>
          </table:table-cell>
          <table:table-cell office:value-type="float" office:value="29713.75" table:style-name="ce19">
            <text:p><text:s/>29.713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5.82" table:style-name="ce20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HARD ANTOINE PEREIRA COELH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JARD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5175.13" table:style-name="ce19">
            <text:p><text:s/>5.175,1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TA DE CÁSSIA DE OLIVEIRA ELIAS CARDOS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177.8" table:style-name="ce19">
            <text:p><text:s/>4.17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31.19" table:style-name="ce19">
            <text:p><text:s/>29.731,19<text:s/></text:p>
          </table:table-cell>
          <table:table-cell office:value-type="float" office:value="-3488.21" table:style-name="ce19">
            <text:p>-3.488,21<text:s/></text:p>
          </table:table-cell>
          <table:table-cell office:value-type="float" office:value="-5784.5" table:style-name="ce19">
            <text:p>-5.784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72.7099999999991" table:style-name="ce19">
            <text:p>-9.272,71<text:s/></text:p>
          </table:table-cell>
          <table:table-cell office:value-type="float" office:value="20458.48" table:style-name="ce19">
            <text:p><text:s/>20.458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THIELLY MARTINS DA FONSEC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DIVISÃO DE OUVIDORI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4.650000000001" table:style-name="ce19">
            <text:p><text:s/>17.214,6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786.84" table:style-name="ce19">
            <text:p>-2.786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89.05" table:style-name="ce19">
            <text:p>-4.589,05<text:s/></text:p>
          </table:table-cell>
          <table:table-cell office:value-type="float" office:value="12625.6" table:style-name="ce19">
            <text:p><text:s/>12.62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A SEBE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PPOR</text:p>
          </table:table-cell>
          <table:table-cell office:value-type="float" office:value="14271.95" table:style-name="ce19">
            <text:p><text:s/>14.271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5629.57" table:style-name="ce19">
            <text:p><text:s/>5.629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83.77" table:style-name="ce19">
            <text:p><text:s/>25.583,77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3468.39" table:style-name="ce19">
            <text:p>-3.46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93.96" table:style-name="ce19">
            <text:p>-5.293,96<text:s/></text:p>
          </table:table-cell>
          <table:table-cell office:value-type="float" office:value="20289.810000000001" table:style-name="ce19">
            <text:p><text:s/>20.289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O CHAGAS CHEBEL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478.61" table:style-name="ce19">
            <text:p><text:s/>5.47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98.86" table:style-name="ce19">
            <text:p><text:s/>23.698,8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85.73" table:style-name="ce19">
            <text:p>-3.485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37.3500000000004" table:style-name="ce19">
            <text:p>-4.437,35<text:s/></text:p>
          </table:table-cell>
          <table:table-cell office:value-type="float" office:value="19261.509999999998" table:style-name="ce19">
            <text:p><text:s/>19.261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O RORATTO CARMINATI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0084.030000000001" table:style-name="ce19">
            <text:p><text:s/>10.08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24.39" table:style-name="ce19">
            <text:p><text:s/>424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92.84" table:style-name="ce19">
            <text:p><text:s/>12.292,84<text:s/></text:p>
          </table:table-cell>
          <table:table-cell office:value-type="float" office:value="-1161.3399999999999" table:style-name="ce19">
            <text:p>-1.161,34<text:s/></text:p>
          </table:table-cell>
          <table:table-cell office:value-type="float" office:value="-1661.72" table:style-name="ce19">
            <text:p>-1.661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23.06" table:style-name="ce19">
            <text:p>-2.823,06<text:s/></text:p>
          </table:table-cell>
          <table:table-cell office:value-type="float" office:value="9469.7800000000007" table:style-name="ce19">
            <text:p><text:s/>9.469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INSON ALT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2278.67" table:style-name="ce19">
            <text:p><text:s/>2.27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60.9" table:style-name="ce19">
            <text:p><text:s/>460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14.959999999999" table:style-name="ce19">
            <text:p><text:s/>27.614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80.84" table:style-name="ce19">
            <text:p>-5.880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32.46" table:style-name="ce19">
            <text:p>-6.832,46<text:s/></text:p>
          </table:table-cell>
          <table:table-cell office:value-type="float" office:value="20782.5" table:style-name="ce19">
            <text:p><text:s/>20.782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5.82" table:style-name="ce20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SON FERNANDES ATHANASIO DE AGUIAR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0595.38" table:style-name="ce19">
            <text:p><text:s/>10.595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265.24" table:style-name="ce19">
            <text:p><text:s/>265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80.81" table:style-name="ce19">
            <text:p><text:s/>13.880,8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03.89" table:style-name="ce19">
            <text:p>-1.70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55.51" table:style-name="ce19">
            <text:p>-2.655,51<text:s/></text:p>
          </table:table-cell>
          <table:table-cell office:value-type="float" office:value="11225.3" table:style-name="ce19">
            <text:p><text:s/>11.225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OLFO ZANETTI DE ALMEID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RUM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310.15" table:style-name="ce19">
            <text:p>-5.310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61.77" table:style-name="ce19">
            <text:p>-6.261,77<text:s/></text:p>
          </table:table-cell>
          <table:table-cell office:value-type="float" office:value="21112.73" table:style-name="ce19">
            <text:p><text:s/>21.11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ASSEF VIEIR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DIRETORIA-GERAL</text:p>
          </table:table-cell>
          <table:table-cell office:value-type="float" office:value="3013.92" table:style-name="ce19">
            <text:p><text:s/>3.013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29.25" table:style-name="ce19">
            <text:p><text:s/>129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89.65" table:style-name="ce19">
            <text:p><text:s/>7.589,65<text:s/></text:p>
          </table:table-cell>
          <table:table-cell office:value-type="float" office:value="-421.95" table:style-name="ce19">
            <text:p>-421,95<text:s/></text:p>
          </table:table-cell>
          <table:table-cell office:value-type="float" office:value="-415.27" table:style-name="ce19">
            <text:p>-415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7.22" table:style-name="ce19">
            <text:p>-837,22<text:s/></text:p>
          </table:table-cell>
          <table:table-cell office:value-type="float" office:value="6752.43" table:style-name="ce19">
            <text:p><text:s/>6.75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AUGUSTO RODRIGUES</text:p>
          </table:table-cell>
          <table:table-cell office:value-type="string" table:style-name="ce12">
            <text:p>CHEFE DA DIVISÃO DE POLÍCIA JUDICIAL - CJ-01</text:p>
          </table:table-cell>
          <table:table-cell office:value-type="string" table:style-name="ce12">
            <text:p>DIVISÃO DE POLÍCIA JUDICI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351.16" table:style-name="ce19">
            <text:p><text:s/>24.351,1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43.45" table:style-name="ce19">
            <text:p>-4.643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95.07" table:style-name="ce19">
            <text:p>-5.595,07<text:s/></text:p>
          </table:table-cell>
          <table:table-cell office:value-type="float" office:value="18756.09" table:style-name="ce19">
            <text:p><text:s/>18.756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LIM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SGAB/2NJ</text:p>
          </table:table-cell>
          <table:table-cell office:value-type="float" office:value="11577.86" table:style-name="ce19">
            <text:p><text:s/>11.577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75.55" table:style-name="ce19">
            <text:p><text:s/>15.675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49.64" table:style-name="ce19">
            <text:p>-2.649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01.26" table:style-name="ce19">
            <text:p>-3.601,26<text:s/></text:p>
          </table:table-cell>
          <table:table-cell office:value-type="float" office:value="12074.29" table:style-name="ce19">
            <text:p><text:s/>12.07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MARCIANO POUS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14.78" table:style-name="ce19">
            <text:p><text:s/>15.914,7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29.37" table:style-name="ce19">
            <text:p>-2.429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31.58" table:style-name="ce19">
            <text:p>-4.231,58<text:s/></text:p>
          </table:table-cell>
          <table:table-cell office:value-type="float" office:value="11683.2" table:style-name="ce19">
            <text:p><text:s/>11.683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NUNES DE FREIT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3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24.88" table:style-name="ce19">
            <text:p>-3.12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7.09" table:style-name="ce19">
            <text:p>-4.927,09<text:s/></text:p>
          </table:table-cell>
          <table:table-cell office:value-type="float" office:value="13706.38" table:style-name="ce19">
            <text:p><text:s/>13.70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7.49" table:style-name="ce20">
            <text:p><text:s/>1.507,49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VIANNA SPELL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219.59" table:style-name="ce19">
            <text:p><text:s/>2.21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95.09" table:style-name="ce19">
            <text:p><text:s/>16.095,09<text:s/></text:p>
          </table:table-cell>
          <table:table-cell office:value-type="float" office:value="-1193.46" table:style-name="ce19">
            <text:p>-1.193,46<text:s/></text:p>
          </table:table-cell>
          <table:table-cell office:value-type="float" office:value="-3189.22" table:style-name="ce19">
            <text:p>-3.189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82.68" table:style-name="ce19">
            <text:p>-4.382,68<text:s/></text:p>
          </table:table-cell>
          <table:table-cell office:value-type="float" office:value="11712.41" table:style-name="ce19">
            <text:p><text:s/>11.71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AUGUSTO GIRARD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83.72" table:style-name="ce19">
            <text:p><text:s/>17.783,7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43.33" table:style-name="ce19">
            <text:p>-2.943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5.54" table:style-name="ce19">
            <text:p>-4.745,54<text:s/></text:p>
          </table:table-cell>
          <table:table-cell office:value-type="float" office:value="13038.18" table:style-name="ce19">
            <text:p><text:s/>13.038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DE CARVALHO LOURENÇ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678.27" table:style-name="ce19">
            <text:p><text:s/>2.678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95.36" table:style-name="ce19">
            <text:p><text:s/>16.695,36<text:s/></text:p>
          </table:table-cell>
          <table:table-cell office:value-type="float" office:value="-1292.5" table:style-name="ce19">
            <text:p>-1.292,50<text:s/></text:p>
          </table:table-cell>
          <table:table-cell office:value-type="float" office:value="-3327.06" table:style-name="ce19">
            <text:p>-3.327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19.5600000000004" table:style-name="ce19">
            <text:p>-4.619,56<text:s/></text:p>
          </table:table-cell>
          <table:table-cell office:value-type="float" office:value="12075.8" table:style-name="ce19">
            <text:p><text:s/>12.075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RYOITI TOYA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3ªVTCG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16.55" table:style-name="ce19">
            <text:p><text:s/>15.716,55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328.63" table:style-name="ce19">
            <text:p>-2.328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09.3599999999997" table:style-name="ce19">
            <text:p>-4.109,36<text:s/></text:p>
          </table:table-cell>
          <table:table-cell office:value-type="float" office:value="11607.19" table:style-name="ce19">
            <text:p><text:s/>11.607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XAVIER RODRIGU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BAT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29.82" table:style-name="ce19">
            <text:p><text:s/>18.029,8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964.78" table:style-name="ce19">
            <text:p>-2.964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5.51" table:style-name="ce19">
            <text:p>-4.745,51<text:s/></text:p>
          </table:table-cell>
          <table:table-cell office:value-type="float" office:value="13284.31" table:style-name="ce19">
            <text:p><text:s/>13.28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NALD DA SILVA CANÇAD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FÁTIMA DO SUL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88.080000000002" table:style-name="ce19">
            <text:p><text:s/>25.888,0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24.17" table:style-name="ce19">
            <text:p>-5.22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26.38" table:style-name="ce19">
            <text:p>-7.026,38<text:s/></text:p>
          </table:table-cell>
          <table:table-cell office:value-type="float" office:value="18861.7" table:style-name="ce19">
            <text:p><text:s/>18.861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NALDO CANDIDO DIA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2ªVTTL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581.72" table:style-name="ce19">
            <text:p><text:s/>3.581,72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96.5" table:style-name="ce19">
            <text:p><text:s/>21.696,50<text:s/></text:p>
          </table:table-cell>
          <table:table-cell office:value-type="float" office:value="-2371.79" table:style-name="ce19">
            <text:p>-2.371,79<text:s/></text:p>
          </table:table-cell>
          <table:table-cell office:value-type="float" office:value="-3654.16" table:style-name="ce19">
            <text:p>-3.654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25.95" table:style-name="ce19">
            <text:p>-6.025,95<text:s/></text:p>
          </table:table-cell>
          <table:table-cell office:value-type="float" office:value="15670.55" table:style-name="ce19">
            <text:p><text:s/>15.670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NILSON BORDIM TAV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2ªVTCG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788.96" table:style-name="ce19">
            <text:p><text:s/>788,9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017.009999999998" table:style-name="ce19">
            <text:p><text:s/>19.017,01<text:s/></text:p>
          </table:table-cell>
          <table:table-cell office:value-type="float" office:value="-1932.39" table:style-name="ce19">
            <text:p>-1.932,39<text:s/></text:p>
          </table:table-cell>
          <table:table-cell office:value-type="float" office:value="-3298.83" table:style-name="ce19">
            <text:p>-3.298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31.22" table:style-name="ce19">
            <text:p>-5.231,22<text:s/></text:p>
          </table:table-cell>
          <table:table-cell office:value-type="float" office:value="13785.79" table:style-name="ce19">
            <text:p><text:s/>13.785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 ALICE CAMPOS VI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7959.87" table:style-name="ce19">
            <text:p><text:s/>27.959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59.87" table:style-name="ce19">
            <text:p><text:s/>27.959,87<text:s/></text:p>
          </table:table-cell>
          <table:table-cell office:value-type="float" office:value="-3151.66" table:style-name="ce19">
            <text:p>-3.151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51.66" table:style-name="ce19">
            <text:p>-3.151,66<text:s/></text:p>
          </table:table-cell>
          <table:table-cell office:value-type="float" office:value="24808.21" table:style-name="ce19">
            <text:p><text:s/>24.80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 LUIZA DE SÁ LUCEN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64.15" table:style-name="ce19">
            <text:p><text:s/>3.76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81.240000000002" table:style-name="ce19">
            <text:p><text:s/>17.781,24<text:s/></text:p>
          </table:table-cell>
          <table:table-cell office:value-type="float" office:value="-1471.67" table:style-name="ce19">
            <text:p>-1.471,67<text:s/></text:p>
          </table:table-cell>
          <table:table-cell office:value-type="float" office:value="-3052.81" table:style-name="ce19">
            <text:p>-3.05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24.4799999999996" table:style-name="ce19">
            <text:p>-4.524,48<text:s/></text:p>
          </table:table-cell>
          <table:table-cell office:value-type="float" office:value="13256.76" table:style-name="ce19">
            <text:p><text:s/>13.25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 MARIA DE OLIVEIRA FARIAS CASTIL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5258.06" table:style-name="ce19">
            <text:p><text:s/>15.25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58.06" table:style-name="ce19">
            <text:p><text:s/>15.258,06<text:s/></text:p>
          </table:table-cell>
          <table:table-cell office:value-type="float" office:value="-1055.3499999999999" table:style-name="ce19">
            <text:p>-1.055,35<text:s/></text:p>
          </table:table-cell>
          <table:table-cell office:value-type="float" office:value="-2473.42" table:style-name="ce19">
            <text:p>-2.473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28.77" table:style-name="ce19">
            <text:p>-3.528,77<text:s/></text:p>
          </table:table-cell>
          <table:table-cell office:value-type="float" office:value="11729.29" table:style-name="ce19">
            <text:p><text:s/>11.729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NA MONACO NAVARRO CAVASS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7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063.59" table:style-name="ce19">
            <text:p><text:s/>4.063,59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348.27" table:style-name="ce19">
            <text:p><text:s/>22.348,27<text:s/></text:p>
          </table:table-cell>
          <table:table-cell office:value-type="float" office:value="-2116.9899999999998" table:style-name="ce19">
            <text:p>-2.116,99<text:s/></text:p>
          </table:table-cell>
          <table:table-cell office:value-type="float" office:value="-4164.16" table:style-name="ce19">
            <text:p>-4.164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81.15" table:style-name="ce19">
            <text:p>-6.281,15<text:s/></text:p>
          </table:table-cell>
          <table:table-cell office:value-type="float" office:value="16067.12" table:style-name="ce19">
            <text:p><text:s/>16.067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ÂNGELA APARECIDA PEREIRA DE MEL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724.02" table:style-name="ce19">
            <text:p><text:s/>2.724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99.52" table:style-name="ce19">
            <text:p><text:s/>16.599,52<text:s/></text:p>
          </table:table-cell>
          <table:table-cell office:value-type="float" office:value="-1276.69" table:style-name="ce19">
            <text:p>-1.27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76.69" table:style-name="ce19">
            <text:p>-1.276,69<text:s/></text:p>
          </table:table-cell>
          <table:table-cell office:value-type="float" office:value="15322.83" table:style-name="ce19">
            <text:p><text:s/>15.32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ÂNGELA CRISTINA GODOI VI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185.11" table:style-name="ce19">
            <text:p><text:s/>14.185,11<text:s/></text:p>
          </table:table-cell>
          <table:table-cell office:value-type="float" office:value="968.26" table:style-name="ce19">
            <text:p><text:s/>968,2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599.849999999999" table:style-name="ce19">
            <text:p><text:s/>19.599,85<text:s/></text:p>
          </table:table-cell>
          <table:table-cell office:value-type="float" office:value="-1942.66" table:style-name="ce19">
            <text:p>-1.942,66<text:s/></text:p>
          </table:table-cell>
          <table:table-cell office:value-type="float" office:value="-3456.28" table:style-name="ce19">
            <text:p>-3.456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98.94" table:style-name="ce19">
            <text:p>-5.398,94<text:s/></text:p>
          </table:table-cell>
          <table:table-cell office:value-type="float" office:value="14200.91" table:style-name="ce19">
            <text:p><text:s/>14.200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NGELA ESPINDOLA MENDONÇ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PREPARAÇÃO DE PAGAMENTOS</text:p>
          </table:table-cell>
          <table:table-cell office:value-type="float" office:value="5155.63" table:style-name="ce19">
            <text:p><text:s/>5.155,63<text:s/></text:p>
          </table:table-cell>
          <table:table-cell office:value-type="float" office:value="721.79" table:style-name="ce19">
            <text:p><text:s/>721,79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306.35" table:style-name="ce19">
            <text:p><text:s/>9.306,35<text:s/></text:p>
          </table:table-cell>
          <table:table-cell office:value-type="float" office:value="-721.79" table:style-name="ce19">
            <text:p>-721,79<text:s/></text:p>
          </table:table-cell>
          <table:table-cell office:value-type="float" office:value="-961.31" table:style-name="ce19">
            <text:p>-961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683.1" table:style-name="ce19">
            <text:p>-1.683,10<text:s/></text:p>
          </table:table-cell>
          <table:table-cell office:value-type="float" office:value="7623.25" table:style-name="ce19">
            <text:p><text:s/>7.623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ELI XAVIER DE FREITA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7298.12" table:style-name="ce19">
            <text:p><text:s/>7.298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15.21" table:style-name="ce19">
            <text:p><text:s/>21.315,21<text:s/></text:p>
          </table:table-cell>
          <table:table-cell office:value-type="float" office:value="-2054.7800000000002" table:style-name="ce19">
            <text:p>-2.054,78<text:s/></text:p>
          </table:table-cell>
          <table:table-cell office:value-type="float" office:value="-4387.8900000000003" table:style-name="ce19">
            <text:p>-4.387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42.67" table:style-name="ce19">
            <text:p>-6.442,67<text:s/></text:p>
          </table:table-cell>
          <table:table-cell office:value-type="float" office:value="14872.54" table:style-name="ce19">
            <text:p><text:s/>14.87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EMEIRE PINHEIRO DE ARAUJO</text:p>
          </table:table-cell>
          <table:table-cell office:value-type="string" table:style-name="ce12">
            <text:p>CHEFE DA SEÇÃO DE ATIVIDADE CORREICIONAL - FC-05</text:p>
          </table:table-cell>
          <table:table-cell office:value-type="string" table:style-name="ce12">
            <text:p>SEÇÃO DE ATIVIDADE CORREICION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519.79" table:style-name="ce19">
            <text:p><text:s/>2.519,7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37.67" table:style-name="ce19">
            <text:p><text:s/>237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90.93" table:style-name="ce19">
            <text:p><text:s/>21.390,9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064.95" table:style-name="ce19">
            <text:p>-4.064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16.57" table:style-name="ce19">
            <text:p>-5.016,57<text:s/></text:p>
          </table:table-cell>
          <table:table-cell office:value-type="float" office:value="16374.36" table:style-name="ce19">
            <text:p><text:s/>16.374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EMEIRE SANDIM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6024.49" table:style-name="ce19">
            <text:p><text:s/>6.02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41.580000000002" table:style-name="ce19">
            <text:p><text:s/>20.041,58<text:s/></text:p>
          </table:table-cell>
          <table:table-cell office:value-type="float" office:value="-1844.63" table:style-name="ce19">
            <text:p>-1.844,63<text:s/></text:p>
          </table:table-cell>
          <table:table-cell office:value-type="float" office:value="-4043.29" table:style-name="ce19">
            <text:p>-4.04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87.92" table:style-name="ce19">
            <text:p>-5.887,92<text:s/></text:p>
          </table:table-cell>
          <table:table-cell office:value-type="float" office:value="14153.66" table:style-name="ce19">
            <text:p><text:s/>14.153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IANY APARECIDA LOUBET SCHEUNEMANN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5550.2" table:style-name="ce19">
            <text:p><text:s/>5.550,20<text:s/></text:p>
          </table:table-cell>
          <table:table-cell office:value-type="float" office:value="3395.34" table:style-name="ce19">
            <text:p><text:s/>3.395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45.5400000000009" table:style-name="ce19">
            <text:p><text:s/>8.945,54<text:s/></text:p>
          </table:table-cell>
          <table:table-cell office:value-type="float" office:value="-114.26" table:style-name="ce19">
            <text:p>-114,26<text:s/></text:p>
          </table:table-cell>
          <table:table-cell office:value-type="float" office:value="-1384.31" table:style-name="ce19">
            <text:p>-1.38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98.57" table:style-name="ce19">
            <text:p>-1.498,57<text:s/></text:p>
          </table:table-cell>
          <table:table-cell office:value-type="float" office:value="7446.97" table:style-name="ce19">
            <text:p><text:s/>7.44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INEI SALAZAR DE SOUZ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DA VTNAVI</text:p>
          </table:table-cell>
          <table:table-cell office:value-type="float" office:value="26214.33" table:style-name="ce19">
            <text:p><text:s/>26.21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70.64" table:style-name="ce19">
            <text:p><text:s/>970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69.39" table:style-name="ce19">
            <text:p><text:s/>28.969,3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85.6" table:style-name="ce19">
            <text:p>-5.78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37.22" table:style-name="ce19">
            <text:p>-6.737,22<text:s/></text:p>
          </table:table-cell>
          <table:table-cell office:value-type="float" office:value="22232.17" table:style-name="ce19">
            <text:p><text:s/>22.232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SANA GONÇALVES JACQUES DOS SANT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ESCOLA JUDICI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392.81" table:style-name="ce19">
            <text:p>-2.39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5.0200000000004" table:style-name="ce19">
            <text:p>-4.195,02<text:s/></text:p>
          </table:table-cell>
          <table:table-cell office:value-type="float" office:value="11776.39" table:style-name="ce19">
            <text:p><text:s/>11.77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ZENY QUINTANA VILLEL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1904.03" table:style-name="ce19">
            <text:p><text:s/>1.90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1.72" table:style-name="ce19">
            <text:p><text:s/>6.001,72<text:s/></text:p>
          </table:table-cell>
          <table:table-cell office:value-type="float" office:value="-400" table:style-name="ce19">
            <text:p>-400,00<text:s/></text:p>
          </table:table-cell>
          <table:table-cell office:value-type="float" office:value="-147.36000000000001" table:style-name="ce19">
            <text:p>-14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7.36" table:style-name="ce19">
            <text:p>-547,36<text:s/></text:p>
          </table:table-cell>
          <table:table-cell office:value-type="float" office:value="5454.36" table:style-name="ce19">
            <text:p><text:s/>5.454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UY BARBOSA DE MEDEIROS FILH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307.32" table:style-name="ce19">
            <text:p><text:s/>14.307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07.32" table:style-name="ce19">
            <text:p><text:s/>14.307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1.6099999999999" table:style-name="ce19">
            <text:p>-1.26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1.6099999999999" table:style-name="ce19">
            <text:p>-1.261,61<text:s/></text:p>
          </table:table-cell>
          <table:table-cell office:value-type="float" office:value="13045.71" table:style-name="ce19">
            <text:p><text:s/>13.04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MANTHA OLIVEIRA SANTOS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9732.07" table:style-name="ce19">
            <text:p><text:s/>9.732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752.26" table:style-name="ce19">
            <text:p><text:s/>12.752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471.81" table:style-name="ce19">
            <text:p>-1.471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23.4299999999998" table:style-name="ce19">
            <text:p>-2.423,43<text:s/></text:p>
          </table:table-cell>
          <table:table-cell office:value-type="float" office:value="10328.83" table:style-name="ce19">
            <text:p><text:s/>10.328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MY ARIEL DE WITT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304.5100000000002" table:style-name="ce19">
            <text:p><text:s/>2.304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12.94" table:style-name="ce19">
            <text:p><text:s/>14.112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19.92" table:style-name="ce19">
            <text:p>-2.219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71.54" table:style-name="ce19">
            <text:p>-3.171,54<text:s/></text:p>
          </table:table-cell>
          <table:table-cell office:value-type="float" office:value="10941.4" table:style-name="ce19">
            <text:p><text:s/>10.94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CORRÊA DA ROS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440.38" table:style-name="ce19">
            <text:p><text:s/>2.440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41.52" table:style-name="ce19">
            <text:p><text:s/>24.741,52<text:s/></text:p>
          </table:table-cell>
          <table:table-cell office:value-type="float" office:value="-2620.12" table:style-name="ce19">
            <text:p>-2.62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20.12" table:style-name="ce19">
            <text:p>-2.620,12<text:s/></text:p>
          </table:table-cell>
          <table:table-cell office:value-type="float" office:value="22121.4" table:style-name="ce19">
            <text:p><text:s/>22.12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CRISTINA PINHA DE ARAÚJ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-829.11" table:style-name="ce19">
            <text:p>-829,11<text:s/></text:p>
          </table:table-cell>
          <table:table-cell office:value-type="float" office:value="-2679.03" table:style-name="ce19">
            <text:p>-2.67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08.14" table:style-name="ce19">
            <text:p>-3.508,14<text:s/></text:p>
          </table:table-cell>
          <table:table-cell office:value-type="float" office:value="10367.36" table:style-name="ce19">
            <text:p><text:s/>10.36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LÚCIA LOPES TEIX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ASSISTÊNCIA DE DOCUMENTAÇÃO E MEMÓ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485.5" table:style-name="ce19">
            <text:p><text:s/>4.48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56.91" table:style-name="ce19">
            <text:p><text:s/>20.456,91<text:s/></text:p>
          </table:table-cell>
          <table:table-cell office:value-type="float" office:value="-2173.06" table:style-name="ce19">
            <text:p>-2.173,06<text:s/></text:p>
          </table:table-cell>
          <table:table-cell office:value-type="float" office:value="-3628.61" table:style-name="ce19">
            <text:p>-3.62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01.67" table:style-name="ce19">
            <text:p>-5.801,67<text:s/></text:p>
          </table:table-cell>
          <table:table-cell office:value-type="float" office:value="14655.24" table:style-name="ce19">
            <text:p><text:s/>14.655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REGINA PAZ DE MOU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17.6" table:style-name="ce19">
            <text:p><text:s/>3.71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34.689999999999" table:style-name="ce19">
            <text:p><text:s/>17.734,69<text:s/></text:p>
          </table:table-cell>
          <table:table-cell office:value-type="float" office:value="-1463.99" table:style-name="ce19">
            <text:p>-1.463,99<text:s/></text:p>
          </table:table-cell>
          <table:table-cell office:value-type="float" office:value="-3042.12" table:style-name="ce19">
            <text:p>-3.042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6.1099999999997" table:style-name="ce19">
            <text:p>-4.506,11<text:s/></text:p>
          </table:table-cell>
          <table:table-cell office:value-type="float" office:value="13228.58" table:style-name="ce19">
            <text:p><text:s/>13.22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REGINA TASS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5936.39" table:style-name="ce19">
            <text:p><text:s/>5.93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34.44" table:style-name="ce19">
            <text:p><text:s/>28.934,44<text:s/></text:p>
          </table:table-cell>
          <table:table-cell office:value-type="float" office:value="-3336.83" table:style-name="ce19">
            <text:p>-3.336,83<text:s/></text:p>
          </table:table-cell>
          <table:table-cell office:value-type="float" office:value="-5554.88" table:style-name="ce19">
            <text:p>-5.55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91.7099999999991" table:style-name="ce19">
            <text:p>-8.891,71<text:s/></text:p>
          </table:table-cell>
          <table:table-cell office:value-type="float" office:value="20042.73" table:style-name="ce19">
            <text:p><text:s/>20.04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O JOÃO ARRUDA VILEL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681.46" table:style-name="ce19">
            <text:p><text:s/>2.68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273.79" table:style-name="ce19">
            <text:p><text:s/>16.273,79<text:s/></text:p>
          </table:table-cell>
          <table:table-cell office:value-type="float" office:value="-1222.94" table:style-name="ce19">
            <text:p>-1.222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22.94" table:style-name="ce19">
            <text:p>-1.222,94<text:s/></text:p>
          </table:table-cell>
          <table:table-cell office:value-type="float" office:value="15050.85" table:style-name="ce19">
            <text:p><text:s/>15.050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RITA MOLINARI MEDEIRO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SGAB/2NJ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4.68" table:style-name="ce19">
            <text:p><text:s/>18.284,6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28.96" table:style-name="ce19">
            <text:p>-3.02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31.17" table:style-name="ce19">
            <text:p>-4.831,17<text:s/></text:p>
          </table:table-cell>
          <table:table-cell office:value-type="float" office:value="13453.51" table:style-name="ce19">
            <text:p><text:s/>13.453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ULO FIGUEIREDO GUEDES</text:p>
          </table:table-cell>
          <table:table-cell office:value-type="string" table:style-name="ce12">
            <text:p>ASSISTENTE DE DIVISÃO - FC-04</text:p>
          </table:table-cell>
          <table:table-cell office:value-type="string" table:style-name="ce12">
            <text:p>ASSISTÊNCIA DE DOCUMENTAÇÃO E MEMÓ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.87" table:style-name="ce19">
            <text:p><text:s/>64,87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62.5600000000004" table:style-name="ce19">
            <text:p><text:s/>4.16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62.5600000000004" table:style-name="ce19">
            <text:p><text:s/>4.16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BASTIÃO MARCELO ALMEIDA DA COST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1ªVTTL</text:p>
          </table:table-cell>
          <table:table-cell office:value-type="float" office:value="13265.82" table:style-name="ce19">
            <text:p><text:s/>13.265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63.509999999998" table:style-name="ce19">
            <text:p><text:s/>17.363,51<text:s/></text:p>
          </table:table-cell>
          <table:table-cell office:value-type="float" office:value="-1684.58" table:style-name="ce19">
            <text:p>-1.684,58<text:s/></text:p>
          </table:table-cell>
          <table:table-cell office:value-type="float" office:value="-2912.26" table:style-name="ce19">
            <text:p>-2.912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96.84" table:style-name="ce19">
            <text:p>-4.596,84<text:s/></text:p>
          </table:table-cell>
          <table:table-cell office:value-type="float" office:value="12766.67" table:style-name="ce19">
            <text:p><text:s/>12.7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LMA TONDIN RO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380.89" table:style-name="ce19">
            <text:p><text:s/>3.38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973.22" table:style-name="ce19">
            <text:p><text:s/>16.973,22<text:s/></text:p>
          </table:table-cell>
          <table:table-cell office:value-type="float" office:value="-1338.35" table:style-name="ce19">
            <text:p>-1.338,35<text:s/></text:p>
          </table:table-cell>
          <table:table-cell office:value-type="float" office:value="-2867.26" table:style-name="ce19">
            <text:p>-2.867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05.6099999999997" table:style-name="ce19">
            <text:p>-4.205,61<text:s/></text:p>
          </table:table-cell>
          <table:table-cell office:value-type="float" office:value="12767.61" table:style-name="ce19">
            <text:p><text:s/>12.767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LZO MOREIRA FERNANDES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AUDITORIA INTER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981.74" table:style-name="ce19">
            <text:p>-3.981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33.3599999999997" table:style-name="ce19">
            <text:p>-4.933,36<text:s/></text:p>
          </table:table-cell>
          <table:table-cell office:value-type="float" office:value="12281.74" table:style-name="ce19">
            <text:p><text:s/>12.281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LZO MOREIRA FERNAND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557.9" table:style-name="ce19">
            <text:p><text:s/>7.557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555.95" table:style-name="ce19">
            <text:p><text:s/>30.555,95<text:s/></text:p>
          </table:table-cell>
          <table:table-cell office:value-type="float" office:value="-3644.92" table:style-name="ce19">
            <text:p>-3.644,92<text:s/></text:p>
          </table:table-cell>
          <table:table-cell office:value-type="float" office:value="-6491.8" table:style-name="ce19">
            <text:p>-6.491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36.719999999999" table:style-name="ce19">
            <text:p>-10.136,72<text:s/></text:p>
          </table:table-cell>
          <table:table-cell office:value-type="float" office:value="20419.23" table:style-name="ce19">
            <text:p><text:s/>20.419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ÉRGIO ANTÔNIO ALBER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761.07" table:style-name="ce19">
            <text:p><text:s/>761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36.57" table:style-name="ce19">
            <text:p><text:s/>14.636,57<text:s/></text:p>
          </table:table-cell>
          <table:table-cell office:value-type="float" office:value="-952.8" table:style-name="ce19">
            <text:p>-952,80<text:s/></text:p>
          </table:table-cell>
          <table:table-cell office:value-type="float" office:value="-2750.03" table:style-name="ce19">
            <text:p>-2.750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02.83" table:style-name="ce19">
            <text:p>-3.702,83<text:s/></text:p>
          </table:table-cell>
          <table:table-cell office:value-type="float" office:value="10933.74" table:style-name="ce19">
            <text:p><text:s/>10.933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RGIO DE ALBUQUERQUE CABRAL</text:p>
          </table:table-cell>
          <table:table-cell office:value-type="string" table:style-name="ce12">
            <text:p>ANALISTA JUDICIÁRIO - NÍVEL SUPERIOR A2</text:p>
          </table:table-cell>
          <table:table-cell office:value-type="string" table:style-name="ce12">
            <text:p>BIBLIOTECA JUIZ VALENTIN CARRION</text:p>
          </table:table-cell>
          <table:table-cell office:value-type="float" office:value="15967.52" table:style-name="ce19">
            <text:p><text:s/>15.96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152.25" table:style-name="ce19">
            <text:p><text:s/>1.152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139.96" table:style-name="ce19">
            <text:p><text:s/>20.139,96<text:s/></text:p>
          </table:table-cell>
          <table:table-cell office:value-type="float" office:value="-2092.48" table:style-name="ce19">
            <text:p>-2.092,48<text:s/></text:p>
          </table:table-cell>
          <table:table-cell office:value-type="float" office:value="-3119.5" table:style-name="ce19">
            <text:p>-3.11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11.9799999999996" table:style-name="ce19">
            <text:p>-5.211,98<text:s/></text:p>
          </table:table-cell>
          <table:table-cell office:value-type="float" office:value="14927.98" table:style-name="ce19">
            <text:p><text:s/>14.92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ÉRGIO NUNES CAITANO MINACAPILLI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POLÍCIA JUDICIAL</text:p>
          </table:table-cell>
          <table:table-cell office:value-type="float" office:value="11524.61" table:style-name="ce19">
            <text:p><text:s/>11.524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309.03" table:style-name="ce19">
            <text:p><text:s/>13.309,0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76.41" table:style-name="ce19">
            <text:p>-1.776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28.03" table:style-name="ce19">
            <text:p>-2.728,03<text:s/></text:p>
          </table:table-cell>
          <table:table-cell office:value-type="float" office:value="10581" table:style-name="ce19">
            <text:p><text:s/>10.58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DNEI PEREIRA AMORIM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5892.32" table:style-name="ce19">
            <text:p><text:s/>5.892,32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615.61" table:style-name="ce19">
            <text:p><text:s/>33.615,6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098.52" table:style-name="ce19">
            <text:p>-7.098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50.14" table:style-name="ce19">
            <text:p>-8.050,14<text:s/></text:p>
          </table:table-cell>
          <table:table-cell office:value-type="float" office:value="25565.47" table:style-name="ce19">
            <text:p><text:s/>25.565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DONIA BOGORNI HERMANN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6260.23" table:style-name="ce19">
            <text:p><text:s/>26.26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60.23" table:style-name="ce19">
            <text:p><text:s/>26.260,23<text:s/></text:p>
          </table:table-cell>
          <table:table-cell office:value-type="float" office:value="-2870.71" table:style-name="ce19">
            <text:p>-2.870,71<text:s/></text:p>
          </table:table-cell>
          <table:table-cell office:value-type="float" office:value="-4999.79" table:style-name="ce19">
            <text:p>-4.99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70.5" table:style-name="ce19">
            <text:p>-7.870,50<text:s/></text:p>
          </table:table-cell>
          <table:table-cell office:value-type="float" office:value="18389.73" table:style-name="ce19">
            <text:p><text:s/>18.38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AS RODRIGUES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8295.39" table:style-name="ce19">
            <text:p><text:s/>18.295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95.39" table:style-name="ce19">
            <text:p><text:s/>18.295,39<text:s/></text:p>
          </table:table-cell>
          <table:table-cell office:value-type="float" office:value="-1556.51" table:style-name="ce19">
            <text:p>-1.556,51<text:s/></text:p>
          </table:table-cell>
          <table:table-cell office:value-type="float" office:value="-3694.46" table:style-name="ce19">
            <text:p>-3.69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50.97" table:style-name="ce19">
            <text:p>-5.250,97<text:s/></text:p>
          </table:table-cell>
          <table:table-cell office:value-type="float" office:value="13044.42" table:style-name="ce19">
            <text:p><text:s/>13.04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ONY CÁSSIA SILVÉRI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446.31" table:style-name="ce19">
            <text:p><text:s/>3.446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444.36" table:style-name="ce19">
            <text:p><text:s/>26.444,36<text:s/></text:p>
          </table:table-cell>
          <table:table-cell office:value-type="float" office:value="-2901.09" table:style-name="ce19">
            <text:p>-2.901,09<text:s/></text:p>
          </table:table-cell>
          <table:table-cell office:value-type="float" office:value="-5565.67" table:style-name="ce19">
            <text:p>-5.565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66.76" table:style-name="ce19">
            <text:p>-8.466,76<text:s/></text:p>
          </table:table-cell>
          <table:table-cell office:value-type="float" office:value="17977.599999999999" table:style-name="ce19">
            <text:p><text:s/>17.97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ANA APARECIDA DE FREITAS MEDINA DE ME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21194.42" table:style-name="ce19">
            <text:p><text:s/>21.19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194.42" table:style-name="ce19">
            <text:p><text:s/>21.19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88.76" table:style-name="ce19">
            <text:p>-3.088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88.76" table:style-name="ce19">
            <text:p>-3.088,76<text:s/></text:p>
          </table:table-cell>
          <table:table-cell office:value-type="float" office:value="18105.66" table:style-name="ce19">
            <text:p><text:s/>18.10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ANA ARRUDA RONDON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991.96" table:style-name="ce19">
            <text:p><text:s/>3.9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90.01" table:style-name="ce19">
            <text:p><text:s/>26.990,01<text:s/></text:p>
          </table:table-cell>
          <table:table-cell office:value-type="float" office:value="-2991.12" table:style-name="ce19">
            <text:p>-2.991,12<text:s/></text:p>
          </table:table-cell>
          <table:table-cell office:value-type="float" office:value="-5690.96" table:style-name="ce19">
            <text:p>-5.690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82.08" table:style-name="ce19">
            <text:p>-8.682,08<text:s/></text:p>
          </table:table-cell>
          <table:table-cell office:value-type="float" office:value="18307.93" table:style-name="ce19">
            <text:p><text:s/>18.30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ANA DE FREITAS AGUILAR MARUYAM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X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5481.21" table:style-name="ce19">
            <text:p><text:s/>5.481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45.03" table:style-name="ce19">
            <text:p><text:s/>24.945,0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78.92" table:style-name="ce19">
            <text:p>-3.67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30.54" table:style-name="ce19">
            <text:p>-4.630,54<text:s/></text:p>
          </table:table-cell>
          <table:table-cell office:value-type="float" office:value="20314.490000000002" table:style-name="ce19">
            <text:p><text:s/>20.31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IA NANCI LOURENÇO DE FIGUEIRED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24113.1" table:style-name="ce19">
            <text:p><text:s/>24.113,10<text:s/></text:p>
          </table:table-cell>
          <table:table-cell office:value-type="float" office:value="364.63" table:style-name="ce19">
            <text:p><text:s/>364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62.15" table:style-name="ce19">
            <text:p><text:s/>26.262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16.1099999999997" table:style-name="ce19">
            <text:p>-5.216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67.73" table:style-name="ce19">
            <text:p>-6.167,73<text:s/></text:p>
          </table:table-cell>
          <table:table-cell office:value-type="float" office:value="20094.419999999998" table:style-name="ce19">
            <text:p><text:s/>20.09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ÍLVIA RENATA ROCHA PER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592.49" table:style-name="ce19">
            <text:p><text:s/>4.592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374.959999999999" table:style-name="ce19">
            <text:p><text:s/>29.374,96<text:s/></text:p>
          </table:table-cell>
          <table:table-cell office:value-type="float" office:value="-4651.03" table:style-name="ce19">
            <text:p>-4.651,03<text:s/></text:p>
          </table:table-cell>
          <table:table-cell office:value-type="float" office:value="-5347.5" table:style-name="ce19">
            <text:p>-5.347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98.5300000000007" table:style-name="ce19">
            <text:p>-9.998,53<text:s/></text:p>
          </table:table-cell>
          <table:table-cell office:value-type="float" office:value="19376.43" table:style-name="ce19">
            <text:p><text:s/>19.37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IA UARA PORTILH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45.86" table:style-name="ce19">
            <text:p>-3.145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8.07" table:style-name="ce19">
            <text:p>-4.948,07<text:s/></text:p>
          </table:table-cell>
          <table:table-cell office:value-type="float" office:value="13572.13" table:style-name="ce19">
            <text:p><text:s/>13.57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ÍLVIO BARBOZA CAÇÃ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/>
          </table:table-cell>
          <table:table-cell office:value-type="float" office:value="11384.55" table:style-name="ce19">
            <text:p><text:s/>11.38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168.97" table:style-name="ce19">
            <text:p><text:s/>13.168,9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86.76" table:style-name="ce19">
            <text:p>-1.88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38.38" table:style-name="ce19">
            <text:p>-2.838,38<text:s/></text:p>
          </table:table-cell>
          <table:table-cell office:value-type="float" office:value="10330.59" table:style-name="ce19">
            <text:p><text:s/>10.330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IO HENRIQUE LEMOS</text:p>
          </table:table-cell>
          <table:table-cell office:value-type="string" table:style-name="ce12">
            <text:p>CONCILIADOR - FC-04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188.66" table:style-name="ce19">
            <text:p><text:s/>27.188,66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22.18" table:style-name="ce19">
            <text:p>-5.122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06.25" table:style-name="ce19">
            <text:p>-8.406,25<text:s/></text:p>
          </table:table-cell>
          <table:table-cell office:value-type="float" office:value="18782.41" table:style-name="ce19">
            <text:p><text:s/>18.78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MONE CARVALHO DE FREITA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O TRIBUNAL PLEN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704.46" table:style-name="ce19">
            <text:p><text:s/>2.70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05.97" table:style-name="ce19">
            <text:p><text:s/>18.505,97<text:s/></text:p>
          </table:table-cell>
          <table:table-cell office:value-type="float" office:value="-2227.04" table:style-name="ce19">
            <text:p>-2.227,04<text:s/></text:p>
          </table:table-cell>
          <table:table-cell office:value-type="float" office:value="-3077.26" table:style-name="ce19">
            <text:p>-3.077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04.3" table:style-name="ce19">
            <text:p>-5.304,30<text:s/></text:p>
          </table:table-cell>
          <table:table-cell office:value-type="float" office:value="13201.67" table:style-name="ce19">
            <text:p><text:s/>13.201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MONE DUTRA BARBOS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1559.61" table:style-name="ce19">
            <text:p><text:s/>1.559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860.75" table:style-name="ce19">
            <text:p><text:s/>23.860,75<text:s/></text:p>
          </table:table-cell>
          <table:table-cell office:value-type="float" office:value="-2474.79" table:style-name="ce19">
            <text:p>-2.474,79<text:s/></text:p>
          </table:table-cell>
          <table:table-cell office:value-type="float" office:value="-4972.41" table:style-name="ce19">
            <text:p>-4.97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47.2" table:style-name="ce19">
            <text:p>-7.447,20<text:s/></text:p>
          </table:table-cell>
          <table:table-cell office:value-type="float" office:value="16413.55" table:style-name="ce19">
            <text:p><text:s/>16.41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RLEY RODRIGUES ÁLVAR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349.64" table:style-name="ce19">
            <text:p><text:s/>3.349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941.97" table:style-name="ce19">
            <text:p><text:s/>16.941,97<text:s/></text:p>
          </table:table-cell>
          <table:table-cell office:value-type="float" office:value="-1333.19" table:style-name="ce19">
            <text:p>-1.333,19<text:s/></text:p>
          </table:table-cell>
          <table:table-cell office:value-type="float" office:value="-2860.09" table:style-name="ce19">
            <text:p>-2.860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3.28" table:style-name="ce19">
            <text:p>-4.193,28<text:s/></text:p>
          </table:table-cell>
          <table:table-cell office:value-type="float" office:value="12748.69" table:style-name="ce19">
            <text:p><text:s/>12.748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ONIA APARECIDA BITENCOURT PA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56.63" table:style-name="ce19">
            <text:p><text:s/>56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48.96" table:style-name="ce19">
            <text:p><text:s/>13.648,96<text:s/></text:p>
          </table:table-cell>
          <table:table-cell office:value-type="float" office:value="-796.26" table:style-name="ce19">
            <text:p>-796,26<text:s/></text:p>
          </table:table-cell>
          <table:table-cell office:value-type="float" office:value="-2625.76" table:style-name="ce19">
            <text:p>-2.625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22.02" table:style-name="ce19">
            <text:p>-3.422,02<text:s/></text:p>
          </table:table-cell>
          <table:table-cell office:value-type="float" office:value="10226.94" table:style-name="ce19">
            <text:p><text:s/>10.226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ÔNIA MARIA ESTRIOTTO DA SILV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MNOV</text:p>
          </table:table-cell>
          <table:table-cell office:value-type="float" office:value="3937.19" table:style-name="ce19">
            <text:p><text:s/>3.937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05.92" table:style-name="ce19">
            <text:p><text:s/>905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40.7999999999993" table:style-name="ce19">
            <text:p><text:s/>8.940,80<text:s/></text:p>
          </table:table-cell>
          <table:table-cell office:value-type="float" office:value="-551.21" table:style-name="ce19">
            <text:p>-551,21<text:s/></text:p>
          </table:table-cell>
          <table:table-cell office:value-type="float" office:value="-892.29" table:style-name="ce19">
            <text:p>-892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43.5" table:style-name="ce19">
            <text:p>-1.443,50<text:s/></text:p>
          </table:table-cell>
          <table:table-cell office:value-type="float" office:value="7497.3" table:style-name="ce19">
            <text:p><text:s/>7.497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UELI APARECIDA MARQUES LUIZ COS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282.43" table:style-name="ce19">
            <text:p><text:s/>4.28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0.48" table:style-name="ce19">
            <text:p><text:s/>27.280,48<text:s/></text:p>
          </table:table-cell>
          <table:table-cell office:value-type="float" office:value="-3039.05" table:style-name="ce19">
            <text:p>-3.039,05<text:s/></text:p>
          </table:table-cell>
          <table:table-cell office:value-type="float" office:value="-5757.66" table:style-name="ce19">
            <text:p>-5.757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796.7099999999991" table:style-name="ce19">
            <text:p>-8.796,71<text:s/></text:p>
          </table:table-cell>
          <table:table-cell office:value-type="float" office:value="18483.77" table:style-name="ce19">
            <text:p><text:s/>18.48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UELI HENRIQUE DE JESUS DE SOUZ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BAT</text:p>
          </table:table-cell>
          <table:table-cell office:value-type="float" office:value="3870.37" table:style-name="ce19">
            <text:p><text:s/>3.870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68.06" table:style-name="ce19">
            <text:p><text:s/>7.968,06<text:s/></text:p>
          </table:table-cell>
          <table:table-cell office:value-type="float" office:value="-675.29" table:style-name="ce19">
            <text:p>-675,29<text:s/></text:p>
          </table:table-cell>
          <table:table-cell office:value-type="float" office:value="-606.07000000000005" table:style-name="ce19">
            <text:p>-606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81.3599999999999" table:style-name="ce19">
            <text:p>-1.281,36<text:s/></text:p>
          </table:table-cell>
          <table:table-cell office:value-type="float" office:value="6686.7" table:style-name="ce19">
            <text:p><text:s/>6.686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CIANA DA ROCH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4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94.94" table:style-name="ce19">
            <text:p>-3.294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46.5600000000004" table:style-name="ce19">
            <text:p>-4.246,56<text:s/></text:p>
          </table:table-cell>
          <table:table-cell office:value-type="float" office:value="14273.64" table:style-name="ce19">
            <text:p><text:s/>14.273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LES MARTINS RODOVAL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-841.36" table:style-name="ce19">
            <text:p>-841,36<text:s/></text:p>
          </table:table-cell>
          <table:table-cell office:value-type="float" office:value="-1480.68" table:style-name="ce19">
            <text:p>-1.480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322.04" table:style-name="ce19">
            <text:p>-2.322,04<text:s/></text:p>
          </table:table-cell>
          <table:table-cell office:value-type="float" office:value="7208.08" table:style-name="ce19">
            <text:p><text:s/>7.208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LITA GUER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3718.78" table:style-name="ce19">
            <text:p><text:s/>13.71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65.259999999998" table:style-name="ce19">
            <text:p><text:s/>18.165,26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3116.93" table:style-name="ce19">
            <text:p>-3.116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58.99" table:style-name="ce19">
            <text:p>-4.858,99<text:s/></text:p>
          </table:table-cell>
          <table:table-cell office:value-type="float" office:value="13306.27" table:style-name="ce19">
            <text:p><text:s/>13.30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ÂNIA GOMES DA ROCH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29.17" table:style-name="ce19">
            <text:p><text:s/>2.329,1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89.09" table:style-name="ce19">
            <text:p><text:s/>17.989,0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57.85" table:style-name="ce19">
            <text:p>-3.057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38.58" table:style-name="ce19">
            <text:p>-4.838,58<text:s/></text:p>
          </table:table-cell>
          <table:table-cell office:value-type="float" office:value="13150.51" table:style-name="ce19">
            <text:p><text:s/>13.15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ÂNIA MARIA BARBIÉRI SALL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95.7" table:style-name="ce19">
            <text:p><text:s/>99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23.75" table:style-name="ce19">
            <text:p><text:s/>19.223,7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391.48" table:style-name="ce19">
            <text:p>-3.391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93.6899999999996" table:style-name="ce19">
            <text:p>-5.193,69<text:s/></text:p>
          </table:table-cell>
          <table:table-cell office:value-type="float" office:value="14030.06" table:style-name="ce19">
            <text:p><text:s/>14.030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NILMA MARIA DA SILVA MARTINS GUED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PPOR</text:p>
          </table:table-cell>
          <table:table-cell office:value-type="float" office:value="26436.14" table:style-name="ce19">
            <text:p><text:s/>26.436,14<text:s/></text:p>
          </table:table-cell>
          <table:table-cell office:value-type="float" office:value="5635.04" table:style-name="ce19">
            <text:p><text:s/>5.635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55.599999999999" table:style-name="ce19">
            <text:p><text:s/>33.855,60<text:s/></text:p>
          </table:table-cell>
          <table:table-cell office:value-type="float" office:value="-4062.69" table:style-name="ce19">
            <text:p>-4.062,69<text:s/></text:p>
          </table:table-cell>
          <table:table-cell office:value-type="float" office:value="-6689.33" table:style-name="ce19">
            <text:p>-6.689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752.02" table:style-name="ce19">
            <text:p>-10.752,02<text:s/></text:p>
          </table:table-cell>
          <table:table-cell office:value-type="float" office:value="23103.58" table:style-name="ce19">
            <text:p><text:s/>23.10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TIENE MAGNO MORAI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459.87" table:style-name="ce19">
            <text:p><text:s/>12.459,87<text:s/></text:p>
          </table:table-cell>
          <table:table-cell office:value-type="float" office:value="12459.87" table:style-name="ce19">
            <text:p><text:s/>12.459,87<text:s/></text:p>
          </table:table-cell>
          <table:table-cell office:value-type="float" office:value="14773.14" table:style-name="ce19">
            <text:p><text:s/>14.773,14<text:s/></text:p>
          </table:table-cell>
          <table:table-cell office:value-type="float" office:value="12459.87" table:style-name="ce19">
            <text:p><text:s/>12.459,8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YNANN QUINTANA DO AMARAL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8.92" table:style-name="ce19">
            <text:p><text:s/>3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09.41" table:style-name="ce19">
            <text:p><text:s/>14.509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15.19" table:style-name="ce19">
            <text:p>-2.21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66.81" table:style-name="ce19">
            <text:p>-3.166,81<text:s/></text:p>
          </table:table-cell>
          <table:table-cell office:value-type="float" office:value="11342.6" table:style-name="ce19">
            <text:p><text:s/>11.34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ELMA DE SOUZA MA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924.09" table:style-name="ce19">
            <text:p><text:s/>4.924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22.14" table:style-name="ce19">
            <text:p><text:s/>27.922,14<text:s/></text:p>
          </table:table-cell>
          <table:table-cell office:value-type="float" office:value="-3144.92" table:style-name="ce19">
            <text:p>-3.144,92<text:s/></text:p>
          </table:table-cell>
          <table:table-cell office:value-type="float" office:value="-5381.41" table:style-name="ce19">
            <text:p>-5.381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26.33" table:style-name="ce19">
            <text:p>-8.526,33<text:s/></text:p>
          </table:table-cell>
          <table:table-cell office:value-type="float" office:value="19395.810000000001" table:style-name="ce19">
            <text:p><text:s/>19.395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EREZINHA MARIA DE SOUZ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FORMAÇÃO E DESENVOLVIMENTO DE SERVIDOR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422.49" table:style-name="ce19">
            <text:p><text:s/>3.422,4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55.96" table:style-name="ce19">
            <text:p><text:s/>22.055,96<text:s/></text:p>
          </table:table-cell>
          <table:table-cell office:value-type="float" office:value="-2356.2199999999998" table:style-name="ce19">
            <text:p>-2.356,22<text:s/></text:p>
          </table:table-cell>
          <table:table-cell office:value-type="float" office:value="-3965.85" table:style-name="ce19">
            <text:p>-3.965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22.07" table:style-name="ce19">
            <text:p>-6.322,07<text:s/></text:p>
          </table:table-cell>
          <table:table-cell office:value-type="float" office:value="15733.89" table:style-name="ce19">
            <text:p><text:s/>15.73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IS DO REGO MONTEI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0.3" table:style-name="ce19">
            <text:p><text:s/>28.680,3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92.54" table:style-name="ce19">
            <text:p>-5.19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6.61" table:style-name="ce19">
            <text:p>-8.476,61<text:s/></text:p>
          </table:table-cell>
          <table:table-cell office:value-type="float" office:value="20203.689999999999" table:style-name="ce19">
            <text:p><text:s/>20.203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IS NUNES DA SILVA SANTO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FORMAÇÃO E DESENVOLVIMENTO DE MAGISTRADOS</text:p>
          </table:table-cell>
          <table:table-cell office:value-type="float" office:value="8402.0400000000009" table:style-name="ce19">
            <text:p><text:s/>8.402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48.52" table:style-name="ce19">
            <text:p><text:s/>12.848,52<text:s/></text:p>
          </table:table-cell>
          <table:table-cell office:value-type="float" office:value="-972.49" table:style-name="ce19">
            <text:p>-972,49<text:s/></text:p>
          </table:table-cell>
          <table:table-cell office:value-type="float" office:value="-1814.33" table:style-name="ce19">
            <text:p>-1.81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86.82" table:style-name="ce19">
            <text:p>-2.786,82<text:s/></text:p>
          </table:table-cell>
          <table:table-cell office:value-type="float" office:value="10061.700000000001" table:style-name="ce19">
            <text:p><text:s/>10.061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IS VIOTTO HAYASID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1843.81" table:style-name="ce19">
            <text:p><text:s/>11.843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77.27" table:style-name="ce19">
            <text:p><text:s/>17.177,2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38.04" table:style-name="ce19">
            <text:p>-2.638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89.66" table:style-name="ce19">
            <text:p>-3.589,66<text:s/></text:p>
          </table:table-cell>
          <table:table-cell office:value-type="float" office:value="13587.61" table:style-name="ce19">
            <text:p><text:s/>13.587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YANNE ALLINE SANTIAGO RAMOS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718.67" table:style-name="ce19">
            <text:p><text:s/>25.718,67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4791.51" table:style-name="ce19">
            <text:p>-4.791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72.24" table:style-name="ce19">
            <text:p>-6.572,24<text:s/></text:p>
          </table:table-cell>
          <table:table-cell office:value-type="float" office:value="19146.43" table:style-name="ce19">
            <text:p><text:s/>19.14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YS FERREIRA DE SOUZ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NAND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321.34" table:style-name="ce19">
            <text:p>-5.321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05.41" table:style-name="ce19">
            <text:p>-8.605,41<text:s/></text:p>
          </table:table-cell>
          <table:table-cell office:value-type="float" office:value="19117.88" table:style-name="ce19">
            <text:p><text:s/>19.11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GARCIA NUN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65.14" table:style-name="ce19">
            <text:p><text:s/>65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81.060000000001" table:style-name="ce19">
            <text:p><text:s/>17.681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95.08" table:style-name="ce19">
            <text:p>-2.99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46.7" table:style-name="ce19">
            <text:p>-3.946,70<text:s/></text:p>
          </table:table-cell>
          <table:table-cell office:value-type="float" office:value="13734.36" table:style-name="ce19">
            <text:p><text:s/>13.734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HENRIQUE AUGUSTO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CENTRAL DE MANDADOS E APOIO DA VTNAND</text:p>
          </table:table-cell>
          <table:table-cell office:value-type="float" office:value="18744.509999999998" table:style-name="ce19">
            <text:p><text:s/>18.744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528.93" table:style-name="ce19">
            <text:p><text:s/>20.528,9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89.31" table:style-name="ce19">
            <text:p>-3.689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40.93" table:style-name="ce19">
            <text:p>-4.640,93<text:s/></text:p>
          </table:table-cell>
          <table:table-cell office:value-type="float" office:value="15888" table:style-name="ce19">
            <text:p><text:s/>15.88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LUIZ FREIRE OLIVEIR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A 5ªVTCG</text:p>
          </table:table-cell>
          <table:table-cell office:value-type="float" office:value="10080.24" table:style-name="ce19">
            <text:p><text:s/>10.080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5.17" table:style-name="ce19">
            <text:p><text:s/>9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59.83" table:style-name="ce19">
            <text:p><text:s/>11.959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56.69" table:style-name="ce19">
            <text:p>-1.55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508.31" table:style-name="ce19">
            <text:p>-2.508,31<text:s/></text:p>
          </table:table-cell>
          <table:table-cell office:value-type="float" office:value="9451.52" table:style-name="ce19">
            <text:p><text:s/>9.451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OLIVEIRA DO NASCIMENT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57.62" table:style-name="ce19">
            <text:p><text:s/>20.757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03.09" table:style-name="ce19">
            <text:p>-3.603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54.71" table:style-name="ce19">
            <text:p>-4.554,71<text:s/></text:p>
          </table:table-cell>
          <table:table-cell office:value-type="float" office:value="16202.91" table:style-name="ce19">
            <text:p><text:s/>16.20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MARCHERT POSSAR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59.06" table:style-name="ce19">
            <text:p><text:s/>28.959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10.63" table:style-name="ce19">
            <text:p>-5.910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62.25" table:style-name="ce19">
            <text:p>-6.862,25<text:s/></text:p>
          </table:table-cell>
          <table:table-cell office:value-type="float" office:value="22096.81" table:style-name="ce19">
            <text:p><text:s/>22.09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MULLER SOARE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2222.44" table:style-name="ce19">
            <text:p><text:s/>2.22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53.12" table:style-name="ce19">
            <text:p><text:s/>17.653,12<text:s/></text:p>
          </table:table-cell>
          <table:table-cell office:value-type="float" office:value="-643.55999999999995" table:style-name="ce19">
            <text:p>-643,56<text:s/></text:p>
          </table:table-cell>
          <table:table-cell office:value-type="float" office:value="-3053.45" table:style-name="ce19">
            <text:p>-3.053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97.01" table:style-name="ce19">
            <text:p>-3.697,01<text:s/></text:p>
          </table:table-cell>
          <table:table-cell office:value-type="float" office:value="13956.11" table:style-name="ce19">
            <text:p><text:s/>13.956,11<text:s/></text:p>
          </table:table-cell>
          <table:table-cell office:value-type="float" office:value="1708.88" table:style-name="ce19">
            <text:p><text:s/>1.708,88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RESENDE PACHECO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0701.12" table:style-name="ce19">
            <text:p><text:s/>10.70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589.69" table:style-name="ce19">
            <text:p><text:s/>1.589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11" table:style-name="ce19">
            <text:p><text:s/>15.311,0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09.5500000000002" table:style-name="ce19">
            <text:p>-2.209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61.17" table:style-name="ce19">
            <text:p>-3.161,17<text:s/></text:p>
          </table:table-cell>
          <table:table-cell office:value-type="float" office:value="12149.83" table:style-name="ce19">
            <text:p><text:s/>12.149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UBIRAJARA INDIO BITENCOURT JUNIOR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JARDIM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5491.73" table:style-name="ce19">
            <text:p><text:s/>5.49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8.66" table:style-name="ce19">
            <text:p><text:s/>29.708,66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098.91" table:style-name="ce19">
            <text:p>-5.098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01.12" table:style-name="ce19">
            <text:p>-6.901,12<text:s/></text:p>
          </table:table-cell>
          <table:table-cell office:value-type="float" office:value="22807.54" table:style-name="ce19">
            <text:p><text:s/>22.807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UNÍDIA REGINA FAR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7887.37" table:style-name="ce19">
            <text:p><text:s/>17.887,37<text:s/></text:p>
          </table:table-cell>
          <table:table-cell office:value-type="float" office:value="3918.17" table:style-name="ce19">
            <text:p><text:s/>3.91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05.54" table:style-name="ce19">
            <text:p><text:s/>21.805,54<text:s/></text:p>
          </table:table-cell>
          <table:table-cell office:value-type="float" office:value="-2135.6799999999998" table:style-name="ce19">
            <text:p>-2.135,68<text:s/></text:p>
          </table:table-cell>
          <table:table-cell office:value-type="float" office:value="-3976.89" table:style-name="ce19">
            <text:p>-3.976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12.57" table:style-name="ce19">
            <text:p>-6.112,57<text:s/></text:p>
          </table:table-cell>
          <table:table-cell office:value-type="float" office:value="15692.97" table:style-name="ce19">
            <text:p><text:s/>15.692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DECIR DELMATT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FSUL</text:p>
          </table:table-cell>
          <table:table-cell office:value-type="float" office:value="6894.14" table:style-name="ce19">
            <text:p><text:s/>6.89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387.4899999999998" table:style-name="ce19">
            <text:p><text:s/>2.387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379.32" table:style-name="ce19">
            <text:p><text:s/>13.379,32<text:s/></text:p>
          </table:table-cell>
          <table:table-cell office:value-type="float" office:value="-965.19" table:style-name="ce19">
            <text:p>-965,19<text:s/></text:p>
          </table:table-cell>
          <table:table-cell office:value-type="float" office:value="-1305.74" table:style-name="ce19">
            <text:p>-1.305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70.9299999999998" table:style-name="ce19">
            <text:p>-2.270,93<text:s/></text:p>
          </table:table-cell>
          <table:table-cell office:value-type="float" office:value="11108.39" table:style-name="ce19">
            <text:p><text:s/>11.10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DIR MONTEIRO JUNIOR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ASSISTÊNCIA DE EXECUÇÃO</text:p>
          </table:table-cell>
          <table:table-cell office:value-type="float" office:value="26343.22" table:style-name="ce19">
            <text:p><text:s/>26.34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31.98" table:style-name="ce19">
            <text:p><text:s/>3.831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75.200000000001" table:style-name="ce19">
            <text:p><text:s/>30.175,20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4.97" table:style-name="ce19">
            <text:p>-5.28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5.66" table:style-name="ce19">
            <text:p>-9.105,66<text:s/></text:p>
          </table:table-cell>
          <table:table-cell office:value-type="float" office:value="21069.54" table:style-name="ce19">
            <text:p><text:s/>21.069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ÉRIA MOUGENOT MORE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DIVISÃO DE PRECATÓRIO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80.96" table:style-name="ce19">
            <text:p><text:s/>480,9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33.73" table:style-name="ce19">
            <text:p><text:s/>433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548.16" table:style-name="ce19">
            <text:p><text:s/>19.548,16<text:s/></text:p>
          </table:table-cell>
          <table:table-cell office:value-type="float" office:value="-1881.57" table:style-name="ce19">
            <text:p>-1.881,57<text:s/></text:p>
          </table:table-cell>
          <table:table-cell office:value-type="float" office:value="-3354.59" table:style-name="ce19">
            <text:p>-3.354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36.16" table:style-name="ce19">
            <text:p>-5.236,16<text:s/></text:p>
          </table:table-cell>
          <table:table-cell office:value-type="float" office:value="14312" table:style-name="ce19">
            <text:p><text:s/>14.312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ÉRIA URQUIZA DA SILVA</text:p>
          </table:table-cell>
          <table:table-cell office:value-type="string" table:style-name="ce12">
            <text:p>ASSISTENTE DE EXECUÇÃO - FC-04</text:p>
          </table:table-cell>
          <table:table-cell office:value-type="string" table:style-name="ce12">
            <text:p>CENTRO DE EXECUÇÃO E DE PESQUISA PATRIMONIAL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2785.41" table:style-name="ce19">
            <text:p><text:s/>2.785,41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56.82" table:style-name="ce19">
            <text:p><text:s/>20.956,82<text:s/></text:p>
          </table:table-cell>
          <table:table-cell office:value-type="float" office:value="-2251.1" table:style-name="ce19">
            <text:p>-2.251,10<text:s/></text:p>
          </table:table-cell>
          <table:table-cell office:value-type="float" office:value="-3744.63" table:style-name="ce19">
            <text:p>-3.744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95.73" table:style-name="ce19">
            <text:p>-5.995,73<text:s/></text:p>
          </table:table-cell>
          <table:table-cell office:value-type="float" office:value="14961.09" table:style-name="ce19">
            <text:p><text:s/>14.96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ÉRIA WERNECK DA CRUZ BALLARDI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10.93" table:style-name="ce19">
            <text:p>-3.41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62.55" table:style-name="ce19">
            <text:p>-4.362,55<text:s/></text:p>
          </table:table-cell>
          <table:table-cell office:value-type="float" office:value="14270.92" table:style-name="ce19">
            <text:p><text:s/>14.270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EWSKA MEDEIROS DE CARVALHO GOMID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324.26" table:style-name="ce19">
            <text:p><text:s/>3.32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41.349999999999" table:style-name="ce19">
            <text:p><text:s/>17.341,35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3213.7" table:style-name="ce19">
            <text:p>-3.213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64.41" table:style-name="ce19">
            <text:p>-5.564,41<text:s/></text:p>
          </table:table-cell>
          <table:table-cell office:value-type="float" office:value="11776.94" table:style-name="ce19">
            <text:p><text:s/>11.776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QUIRIA WILL MUSSAT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CHAP</text:p>
          </table:table-cell>
          <table:table-cell office:value-type="float" office:value="11002.47" table:style-name="ce19">
            <text:p><text:s/>11.00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00.16" table:style-name="ce19">
            <text:p><text:s/>15.100,1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68.61" table:style-name="ce19">
            <text:p>-2.26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20.23" table:style-name="ce19">
            <text:p>-3.220,23<text:s/></text:p>
          </table:table-cell>
          <table:table-cell office:value-type="float" office:value="11879.93" table:style-name="ce19">
            <text:p><text:s/>11.879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DA APARECIDA SANTOS DE LIM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520.02" table:style-name="ce19">
            <text:p><text:s/>2.52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821.16" table:style-name="ce19">
            <text:p><text:s/>24.821,16<text:s/></text:p>
          </table:table-cell>
          <table:table-cell office:value-type="float" office:value="-2633.26" table:style-name="ce19">
            <text:p>-2.633,26<text:s/></text:p>
          </table:table-cell>
          <table:table-cell office:value-type="float" office:value="-5192.9399999999996" table:style-name="ce19">
            <text:p>-5.192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6.2" table:style-name="ce19">
            <text:p>-7.826,20<text:s/></text:p>
          </table:table-cell>
          <table:table-cell office:value-type="float" office:value="16994.96" table:style-name="ce19">
            <text:p><text:s/>16.994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DA DE FÁTIMA SILVA TEIX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8656.77" table:style-name="ce19">
            <text:p><text:s/>18.65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56.77" table:style-name="ce19">
            <text:p><text:s/>18.656,77<text:s/></text:p>
          </table:table-cell>
          <table:table-cell office:value-type="float" office:value="-1616.14" table:style-name="ce19">
            <text:p>-1.616,14<text:s/></text:p>
          </table:table-cell>
          <table:table-cell office:value-type="float" office:value="-3253.85" table:style-name="ce19">
            <text:p>-3.253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69.99" table:style-name="ce19">
            <text:p>-4.869,99<text:s/></text:p>
          </table:table-cell>
          <table:table-cell office:value-type="float" office:value="13786.78" table:style-name="ce19">
            <text:p><text:s/>13.78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DERCÍ ORTIGOZA ALV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ENTRAL DE MANDADOS E APOIO DA VTAMAM</text:p>
          </table:table-cell>
          <table:table-cell office:value-type="float" office:value="16112.57" table:style-name="ce19">
            <text:p><text:s/>16.112,57<text:s/></text:p>
          </table:table-cell>
          <table:table-cell office:value-type="float" office:value="1922.9" table:style-name="ce19">
            <text:p><text:s/>1.922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2.44" table:style-name="ce19">
            <text:p><text:s/>2.22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57.91" table:style-name="ce19">
            <text:p><text:s/>20.257,9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85.05" table:style-name="ce19">
            <text:p>-3.68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36.67" table:style-name="ce19">
            <text:p>-4.636,67<text:s/></text:p>
          </table:table-cell>
          <table:table-cell office:value-type="float" office:value="15621.24" table:style-name="ce19">
            <text:p><text:s/>15.621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ESSA ELKHOURY REZENDE BACARJ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7ªVTCG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8.05" table:style-name="ce19">
            <text:p><text:s/>18.228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99.44" table:style-name="ce19">
            <text:p>-3.299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51.0600000000004" table:style-name="ce19">
            <text:p>-4.251,06<text:s/></text:p>
          </table:table-cell>
          <table:table-cell office:value-type="float" office:value="13976.99" table:style-name="ce19">
            <text:p><text:s/>13.97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ESSA KIST SILV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1ªVTCG</text:p>
          </table:table-cell>
          <table:table-cell office:value-type="float" office:value="9662.3700000000008" table:style-name="ce19">
            <text:p><text:s/>9.662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60.06" table:style-name="ce19">
            <text:p><text:s/>13.760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22.88" table:style-name="ce19">
            <text:p>-2.122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74.5" table:style-name="ce19">
            <text:p>-3.074,50<text:s/></text:p>
          </table:table-cell>
          <table:table-cell office:value-type="float" office:value="10685.56" table:style-name="ce19">
            <text:p><text:s/>10.685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ETE MARLI AVILL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267.62" table:style-name="ce19">
            <text:p><text:s/>3.267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84.71" table:style-name="ce19">
            <text:p><text:s/>17.284,71<text:s/></text:p>
          </table:table-cell>
          <table:table-cell office:value-type="float" office:value="-1389.75" table:style-name="ce19">
            <text:p>-1.389,75<text:s/></text:p>
          </table:table-cell>
          <table:table-cell office:value-type="float" office:value="-3462.38" table:style-name="ce19">
            <text:p>-3.462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52.13" table:style-name="ce19">
            <text:p>-4.852,13<text:s/></text:p>
          </table:table-cell>
          <table:table-cell office:value-type="float" office:value="12432.58" table:style-name="ce19">
            <text:p><text:s/>12.43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ÂNIA JOCIR AVILL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-3578.72" table:style-name="ce19">
            <text:p>-3.578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52.0600000000004" table:style-name="ce19">
            <text:p>-5.052,06<text:s/></text:p>
          </table:table-cell>
          <table:table-cell office:value-type="float" office:value="12739.27" table:style-name="ce19">
            <text:p><text:s/>12.739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ÂNIA SANTOS GOMES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8584.28" table:style-name="ce19">
            <text:p><text:s/>18.584,28<text:s/></text:p>
          </table:table-cell>
          <table:table-cell office:value-type="float" office:value="19068.810000000001" table:style-name="ce19">
            <text:p><text:s/>19.06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653.089999999997" table:style-name="ce19">
            <text:p><text:s/>37.653,09<text:s/></text:p>
          </table:table-cell>
          <table:table-cell office:value-type="float" office:value="-4993.37" table:style-name="ce19">
            <text:p>-4.993,37<text:s/></text:p>
          </table:table-cell>
          <table:table-cell office:value-type="float" office:value="-7549.1" table:style-name="ce19">
            <text:p>-7.54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542.47" table:style-name="ce19">
            <text:p>-12.542,47<text:s/></text:p>
          </table:table-cell>
          <table:table-cell office:value-type="float" office:value="25110.62" table:style-name="ce19">
            <text:p><text:s/>25.110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ERA LÚCIA KÜNTZE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-3526.58" table:style-name="ce19">
            <text:p>-3.52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99.92" table:style-name="ce19">
            <text:p>-4.999,92<text:s/></text:p>
          </table:table-cell>
          <table:table-cell office:value-type="float" office:value="12791.41" table:style-name="ce19">
            <text:p><text:s/>12.791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ERONICA BARRÊTO DE ALMEI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3150.13" table:style-name="ce19">
            <text:p>-3.150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5.5" table:style-name="ce19">
            <text:p>-4.315,50<text:s/></text:p>
          </table:table-cell>
          <table:table-cell office:value-type="float" office:value="11609.35" table:style-name="ce19">
            <text:p><text:s/>11.60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ENTE FIDELES DE AVIL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670.8700000000008" table:style-name="ce19">
            <text:p><text:s/>9.670,87<text:s/></text:p>
          </table:table-cell>
          <table:table-cell office:value-type="float" office:value="7636.62" table:style-name="ce19">
            <text:p><text:s/>7.636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07.490000000002" table:style-name="ce19">
            <text:p><text:s/>17.307,49<text:s/></text:p>
          </table:table-cell>
          <table:table-cell office:value-type="float" office:value="-1393.51" table:style-name="ce19">
            <text:p>-1.393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93.51" table:style-name="ce19">
            <text:p>-1.393,51<text:s/></text:p>
          </table:table-cell>
          <table:table-cell office:value-type="float" office:value="15913.98" table:style-name="ce19">
            <text:p><text:s/>15.91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TOR GIBIN SCARPELLINI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705.74" table:style-name="ce19">
            <text:p><text:s/>26.705,74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684.01" table:style-name="ce19">
            <text:p>-4.68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68.08" table:style-name="ce19">
            <text:p>-7.968,08<text:s/></text:p>
          </table:table-cell>
          <table:table-cell office:value-type="float" office:value="18737.66" table:style-name="ce19">
            <text:p><text:s/>18.737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8.58" table:style-name="ce20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TOR HUGO RIBEIRO ARAGÃ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DO</text:p>
          </table:table-cell>
          <table:table-cell office:value-type="float" office:value="9943.98" table:style-name="ce19">
            <text:p><text:s/>9.94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041.67" table:style-name="ce19">
            <text:p><text:s/>14.041,6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59.4899999999998" table:style-name="ce19">
            <text:p>-2.159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11.11" table:style-name="ce19">
            <text:p>-3.111,11<text:s/></text:p>
          </table:table-cell>
          <table:table-cell office:value-type="float" office:value="10930.56" table:style-name="ce19">
            <text:p><text:s/>10.930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LMA PEREIRA RODRIGU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GABINETE DE JUIZ TITULAR DA 1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594.0300000000002" table:style-name="ce19">
            <text:p>-2.59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45.65" table:style-name="ce19">
            <text:p>-3.545,65<text:s/></text:p>
          </table:table-cell>
          <table:table-cell office:value-type="float" office:value="12425.76" table:style-name="ce19">
            <text:p><text:s/>12.425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SMAR DA SILVA CUELLAR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SUPORTE TÉCNICO EM PJE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45.86" table:style-name="ce19">
            <text:p>-3.145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8.07" table:style-name="ce19">
            <text:p>-4.948,07<text:s/></text:p>
          </table:table-cell>
          <table:table-cell office:value-type="float" office:value="13572.13" table:style-name="ce19">
            <text:p><text:s/>13.57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VIAN REGINA DA SILVA SOUS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RQUIV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009.01" table:style-name="ce19">
            <text:p><text:s/>4.009,0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42.48" table:style-name="ce19">
            <text:p><text:s/>22.642,48<text:s/></text:p>
          </table:table-cell>
          <table:table-cell office:value-type="float" office:value="-2452.9899999999998" table:style-name="ce19">
            <text:p>-2.452,99<text:s/></text:p>
          </table:table-cell>
          <table:table-cell office:value-type="float" office:value="-4152.66" table:style-name="ce19">
            <text:p>-4.152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05.65" table:style-name="ce19">
            <text:p>-6.605,65<text:s/></text:p>
          </table:table-cell>
          <table:table-cell office:value-type="float" office:value="16036.83" table:style-name="ce19">
            <text:p><text:s/>16.03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GNER PRATES KOBAYASHI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MANUTENÇÃO</text:p>
          </table:table-cell>
          <table:table-cell office:value-type="float" office:value="14271.95" table:style-name="ce19">
            <text:p><text:s/>14.271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718.43" table:style-name="ce19">
            <text:p><text:s/>18.71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82.15" table:style-name="ce19">
            <text:p>-3.382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33.7700000000004" table:style-name="ce19">
            <text:p>-4.333,77<text:s/></text:p>
          </table:table-cell>
          <table:table-cell office:value-type="float" office:value="14384.66" table:style-name="ce19">
            <text:p><text:s/>14.384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LDECI LEITUN DE ALMEIDA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649.03" table:style-name="ce19">
            <text:p><text:s/>3.649,03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227.52" table:style-name="ce19">
            <text:p><text:s/>23.227,5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26.43" table:style-name="ce19">
            <text:p>-4.72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78.05" table:style-name="ce19">
            <text:p>-5.678,05<text:s/></text:p>
          </table:table-cell>
          <table:table-cell office:value-type="float" office:value="17549.47" table:style-name="ce19">
            <text:p><text:s/>17.549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21.87" table:style-name="ce20">
            <text:p><text:s/>2.121,87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SHINGTON DA SILVA VASQUES MOREIR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NAVIRAÍ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957.44" table:style-name="ce19">
            <text:p><text:s/>1.957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174.37" table:style-name="ce19">
            <text:p><text:s/>26.174,3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55.32" table:style-name="ce19">
            <text:p>-5.255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7.53" table:style-name="ce19">
            <text:p>-7.057,53<text:s/></text:p>
          </table:table-cell>
          <table:table-cell office:value-type="float" office:value="19116.84" table:style-name="ce19">
            <text:p><text:s/>19.116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SHINGTON LUIZ FERNANDES DO PRAD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2ªVTT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25.42" table:style-name="ce19">
            <text:p>-5.22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9.49" table:style-name="ce19">
            <text:p>-8.509,49<text:s/></text:p>
          </table:table-cell>
          <table:table-cell office:value-type="float" office:value="18865.009999999998" table:style-name="ce19">
            <text:p><text:s/>18.865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YNE APARECIDA DE FREITA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PARANAÍB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5.29" table:style-name="ce19">
            <text:p><text:s/>395,29<text:s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0.39" table:style-name="ce19">
            <text:p><text:s/>17.610,39<text:s/></text:p>
          </table:table-cell>
          <table:table-cell office:value-type="float" office:value="-395.29" table:style-name="ce19">
            <text:p>-395,29<text:s/></text:p>
          </table:table-cell>
          <table:table-cell office:value-type="float" office:value="-3276.43" table:style-name="ce19">
            <text:p>-3.27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71.72" table:style-name="ce19">
            <text:p>-3.671,72<text:s/></text:p>
          </table:table-cell>
          <table:table-cell office:value-type="float" office:value="13938.67" table:style-name="ce19">
            <text:p><text:s/>13.938,67<text:s/></text:p>
          </table:table-cell>
          <table:table-cell office:value-type="float" office:value="2823.49" table:style-name="ce19">
            <text:p><text:s/>2.823,4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LIAN PINTO MEL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5ªVTCG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457.55" table:style-name="ce19">
            <text:p><text:s/>457,55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46.21" table:style-name="ce19">
            <text:p><text:s/>27.646,21<text:s/></text:p>
          </table:table-cell>
          <table:table-cell office:value-type="float" office:value="-3359.56" table:style-name="ce19">
            <text:p>-3.359,56<text:s/></text:p>
          </table:table-cell>
          <table:table-cell office:value-type="float" office:value="-5227.25" table:style-name="ce19">
            <text:p>-5.227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86.81" table:style-name="ce19">
            <text:p>-8.586,81<text:s/></text:p>
          </table:table-cell>
          <table:table-cell office:value-type="float" office:value="19059.400000000001" table:style-name="ce19">
            <text:p><text:s/>19.05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DE OLIVEIRA MARTIN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642.41" table:style-name="ce19">
            <text:p><text:s/>4.64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95.8" table:style-name="ce19">
            <text:p><text:s/>30.195,80<text:s/></text:p>
          </table:table-cell>
          <table:table-cell office:value-type="float" office:value="-3576.49" table:style-name="ce19">
            <text:p>-3.576,49<text:s/></text:p>
          </table:table-cell>
          <table:table-cell office:value-type="float" office:value="-6359.44" table:style-name="ce19">
            <text:p>-6.359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35.93" table:style-name="ce19">
            <text:p>-9.935,93<text:s/></text:p>
          </table:table-cell>
          <table:table-cell office:value-type="float" office:value="20259.87" table:style-name="ce19">
            <text:p><text:s/>20.259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DOS SANTOS BATISTA JUNIOR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TENDIMENTO PJE (1º GRAU)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96.95" table:style-name="ce19">
            <text:p><text:s/>19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370.76" table:style-name="ce19">
            <text:p><text:s/>28.370,76<text:s/></text:p>
          </table:table-cell>
          <table:table-cell office:value-type="float" office:value="-3322.4" table:style-name="ce19">
            <text:p>-3.322,40<text:s/></text:p>
          </table:table-cell>
          <table:table-cell office:value-type="float" office:value="-5044.74" table:style-name="ce19">
            <text:p>-5.044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67.14" table:style-name="ce19">
            <text:p>-8.367,14<text:s/></text:p>
          </table:table-cell>
          <table:table-cell office:value-type="float" office:value="20003.62" table:style-name="ce19">
            <text:p><text:s/>20.003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FARIAS DO REG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0879.28" table:style-name="ce19">
            <text:p><text:s/>20.879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180.42" table:style-name="ce19">
            <text:p><text:s/>43.180,42<text:s/></text:p>
          </table:table-cell>
          <table:table-cell office:value-type="float" office:value="-6043.56" table:style-name="ce19">
            <text:p>-6.043,56<text:s/></text:p>
          </table:table-cell>
          <table:table-cell office:value-type="float" office:value="-8780.31" table:style-name="ce19">
            <text:p>-8.780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823.87" table:style-name="ce19">
            <text:p>-14.823,87<text:s/></text:p>
          </table:table-cell>
          <table:table-cell office:value-type="float" office:value="28356.55" table:style-name="ce19">
            <text:p><text:s/>28.356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JOSÉ CARDOS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283.17" table:style-name="ce19">
            <text:p><text:s/>283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139.77" table:style-name="ce19">
            <text:p><text:s/>1.139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42.43" table:style-name="ce19">
            <text:p><text:s/>20.442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12.14" table:style-name="ce19">
            <text:p>-3.412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63.76" table:style-name="ce19">
            <text:p>-4.363,76<text:s/></text:p>
          </table:table-cell>
          <table:table-cell office:value-type="float" office:value="16078.67" table:style-name="ce19">
            <text:p><text:s/>16.07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YARA LOPES BARBOZA CARN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6774.58" table:style-name="ce19">
            <text:p><text:s/>6.774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366.91" table:style-name="ce19">
            <text:p><text:s/>20.366,91<text:s/></text:p>
          </table:table-cell>
          <table:table-cell office:value-type="float" office:value="-1898.31" table:style-name="ce19">
            <text:p>-1.898,31<text:s/></text:p>
          </table:table-cell>
          <table:table-cell office:value-type="float" office:value="-3594.4" table:style-name="ce19">
            <text:p>-3.594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92.71" table:style-name="ce19">
            <text:p>-5.492,71<text:s/></text:p>
          </table:table-cell>
          <table:table-cell office:value-type="float" office:value="14874.2" table:style-name="ce19">
            <text:p><text:s/>14.874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YURI MOREIRA PEREIRA</text:p>
          </table:table-cell>
          <table:table-cell office:value-type="string" table:style-name="ce12">
            <text:p>TÉCNICO JUDICIÁRIO - NÍVEL MÉDIO B6</text:p>
          </table:table-cell>
          <table:table-cell office:value-type="string" table:style-name="ce12">
            <text:p>NÚCLEO DE DESENVOLVIMENTO HUMANO</text:p>
          </table:table-cell>
          <table:table-cell office:value-type="float" office:value="11038.73" table:style-name="ce19">
            <text:p><text:s/>11.038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23.15" table:style-name="ce19">
            <text:p><text:s/>12.823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98.92" table:style-name="ce19">
            <text:p>-1.79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50.54" table:style-name="ce19">
            <text:p>-2.750,54<text:s/></text:p>
          </table:table-cell>
          <table:table-cell office:value-type="float" office:value="10072.61" table:style-name="ce19">
            <text:p><text:s/>10.072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ZOILA GONZALES DA ROCH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486.3" table:style-name="ce19">
            <text:p><text:s/>6.48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86.3" table:style-name="ce19">
            <text:p><text:s/>6.48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5.54" table:style-name="ce19">
            <text:p>-35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5.54" table:style-name="ce19">
            <text:p>-355,54<text:s/></text:p>
          </table:table-cell>
          <table:table-cell office:value-type="float" office:value="6130.76" table:style-name="ce19">
            <text:p><text:s/>6.130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GABRIELE MARTIN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NOVA ANDRADIN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SAYURI ARAKAKI CORDEIR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SOUZA FELIX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.1" table:style-name="ce19">
            <text:p><text:s/>89,10<text:s/></text:p>
          </table:table-cell>
          <table:table-cell office:value-type="float" office:value="193.55" table:style-name="ce19">
            <text:p><text:s/>19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VITORIA BATISTA FER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COXIM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BEATRIZ DE SANT ANA SOUZ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YSA GONÇALVES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A KARLA RAMALHO TREVISA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Y CAROLLYNE CASSAL LOPES CARDOS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Y KAROLLINE GUIMARAES DE ARRUD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POLÍCIA JUDICI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ENOR VIDAL FLOR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BIBLIOTECA JUIZ VALENTIN CARRION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MANDO VINÍCIUS CORRÊA GRIÃ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.3" table:style-name="ce19">
            <text:p><text:s/>6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1.88" table:style-name="ce19">
            <text:p><text:s/>39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1.88" table:style-name="ce19">
            <text:p><text:s/>39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THUR LEONEL ARAÚJO DE CAMARG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O TRIBUNAL PLEN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THUR MIRANDA SANTAN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612.9" table:style-name="ce19">
            <text:p><text:s/>612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" table:style-name="ce19">
            <text:p><text:s/>99,00<text:s/></text:p>
          </table:table-cell>
          <table:table-cell office:value-type="float" office:value="387.1" table:style-name="ce19">
            <text:p><text:s/>387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MALONI MENDES DA CRUZ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ROCHA MARTIN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RODRIGU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JARDIM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2" table:style-name="ce19">
            <text:p><text:s/>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ENA LUIZA GONCALVES MIRAND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ÁCIA MARIA AZEVEDO DA CRUZ CORVALA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COORDENADORIA DE CADASTRO E REMUNERAÇÃO DE PESSO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2" table:style-name="ce19">
            <text:p><text:s/>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IO LUCAS DE OLIVEIRA AMORIM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ORTIZ DE ARAÚJO LIM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EDUARDO FRANCO OZUN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A BORGES BISOGNI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RIO BRILHANT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NDY GABRIELLE FREITAS RAM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SUELEN BARBOSA VI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189.52" table:style-name="ce19">
            <text:p><text:s/>189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.8" table:style-name="ce19">
            <text:p><text:s/>19,80<text:s/></text:p>
          </table:table-cell>
          <table:table-cell office:value-type="float" office:value="419.35" table:style-name="ce19">
            <text:p><text:s/>41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8.66999999999996" table:style-name="ce19">
            <text:p><text:s/>62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8.66999999999996" table:style-name="ce19">
            <text:p><text:s/>62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IANE HOLSBACH DELMOND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RIELLY FERNANDA OLIVEIRA DA COST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.4" table:style-name="ce19">
            <text:p><text:s/>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UARDO CARVALHO PE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.5" table:style-name="ce19">
            <text:p><text:s/>148,50<text:s/></text:p>
          </table:table-cell>
          <table:table-cell office:value-type="float" office:value="193.55" table:style-name="ce19">
            <text:p><text:s/>19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LEN APARECIDA CASTELLI DE ALMEID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983.87" table:style-name="ce19">
            <text:p><text:s/>9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1.8699999999999" table:style-name="ce19">
            <text:p><text:s/>1.181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1.8699999999999" table:style-name="ce19">
            <text:p><text:s/>1.181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ILLY RISSO BARBOSA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NZO MIGUEL ABDUL AHAD KRAU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COORDENADORIA DE CADASTRO E REMUNERAÇÃO DE PESSO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ARAUJO WESNER RODRIGUEZ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PE DE ARRUDA MEL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SILVA MACED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ANY OCAMPOS DO AMARAL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-GERAL JUDICIÁ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MATTOS DE AQUIN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A GARCIA BARBOS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A PASSONE KIELING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PONTA PORÃ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2" table:style-name="ce19">
            <text:p><text:s/>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LY ANDRADE RODRIGU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OVANNA SCHWANZ DA COSTA MARQUES MO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ANIEL DE OLIVEIRA BASSI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VELLYN KARINI COSTA VI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GOR MAGNUS SILVEIRA VELOSO DE AZEVED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GOR MANGINO DINIZ VILEL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GOR NANTES OLIV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A BAREM CABRAL PE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A VICENTE DE MELO LOPES ZANETTI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Y PRISCILA DE AZEVEDO GONCALV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O PROCESSO JUDICIAL ELETRÔNIC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DORA MARCELLA GARCIA MARQUES FIGUEIRED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O PROCESSO JUDICIAL ELETRÔNICO</text:p>
          </table:table-cell>
          <table:table-cell office:value-type="float" office:value="999.33" table:style-name="ce19">
            <text:p><text:s/>999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7.43" table:style-name="ce19">
            <text:p><text:s/>1.18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7.43" table:style-name="ce19">
            <text:p><text:s/>1.18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VY ALVES RIBEIRO DURÃ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-GERAL JUDICIÁ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FFER LISBOA INHÃ DE SOUZ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NIFFER COSTA AMORIM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870.97" table:style-name="ce19">
            <text:p><text:s/>87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8.97" table:style-name="ce19">
            <text:p><text:s/>1.068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8.97" table:style-name="ce19">
            <text:p><text:s/>1.068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 MELYSSA DA SILVA TESSAR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2" table:style-name="ce19">
            <text:p><text:s/>178,20<text:s/></text:p>
          </table:table-cell>
          <table:table-cell office:value-type="float" office:value="96.77" table:style-name="ce19">
            <text:p><text:s/>9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74.97" table:style-name="ce19">
            <text:p><text:s/>1.27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74.97" table:style-name="ce19">
            <text:p><text:s/>1.27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 VIEIRA BRIT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TOR DE ATERMAÇÃ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UE MALACRIDA DIA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TICIA RODRIGUES SANTAN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VIA DE BARROS BATISTELL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.67" table:style-name="ce19">
            <text:p><text:s/>2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.67" table:style-name="ce19">
            <text:p><text:s/>2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.67" table:style-name="ce19">
            <text:p><text:s/>2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AS RODRIGUES COUTO SANCH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NOELA DOS REIS PEREIRA GONÇALV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DOS SANTOS BASUALDO FILH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US VINICIUS MUNHOZ GONCALV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.3" table:style-name="ce19">
            <text:p><text:s/>69,3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9.3" table:style-name="ce19">
            <text:p><text:s/>1.06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9.3" table:style-name="ce19">
            <text:p><text:s/>1.06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DOS SANTOS GUTTERR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741.94" table:style-name="ce19">
            <text:p><text:s/>741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.4" table:style-name="ce19">
            <text:p><text:s/>158,40<text:s/></text:p>
          </table:table-cell>
          <table:table-cell office:value-type="float" office:value="258.06" table:style-name="ce19">
            <text:p><text:s/>25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MANDACARI PAIM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774.19" table:style-name="ce19">
            <text:p><text:s/>774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.5" table:style-name="ce19">
            <text:p><text:s/>148,50<text:s/></text:p>
          </table:table-cell>
          <table:table-cell office:value-type="float" office:value="225.81" table:style-name="ce19">
            <text:p><text:s/>225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MATOS BARBOZ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VASCONCELOS STRITAR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JULIA ABDULAHAD FAUSTIN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NA PILATE CAMP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HEUS ALENCAR DE BARR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HEUS ANTONIO MONTANHERA GONÇALV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RETORIA-GER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ELANNY VICTORIA DA SILVA RAM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8.3" table:style-name="ce19">
            <text:p><text:s/>16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68.3" table:style-name="ce19">
            <text:p><text:s/>1.16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68.3" table:style-name="ce19">
            <text:p><text:s/>1.16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AEL ARAUJO DE AVILA BARR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APOIO À EXECUÇÃO E À CONCILIAÇÃ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HAEL SANTOS NET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CORUMBÁ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.1" table:style-name="ce19">
            <text:p><text:s/>89,1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ENA DE SOUZA WAZLAWICK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MUNDO NOV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COLE GAVIOLI FREITA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LAVO MATEU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741.94" table:style-name="ce19">
            <text:p><text:s/>741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258.06" table:style-name="ce19">
            <text:p><text:s/>25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TÁVIO BERNARDI FAUSTINO ALTOUNIA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.3" table:style-name="ce19">
            <text:p><text:s/>69,3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9.3" table:style-name="ce19">
            <text:p><text:s/>1.06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9.3" table:style-name="ce19">
            <text:p><text:s/>1.06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TALA AMORIM GONCALVES DE OLIV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ADMINISTRATIV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IETRA RODRIGUES MORA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PRATES FER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NALDO CARDOZO LOPES JÚNIOR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.5" table:style-name="ce19">
            <text:p><text:s/>148,50<text:s/></text:p>
          </table:table-cell>
          <table:table-cell office:value-type="float" office:value="193.55" table:style-name="ce19">
            <text:p><text:s/>19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LARY CORONEL DE PAUL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PARANAÍB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O ORNELAS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NEPOMUCENO KRÜGER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YLARA PEREIRA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DOURADOS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193.55" table:style-name="ce19">
            <text:p><text:s/>19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OPHIA GAVILAN CAMPEL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AQUIDAUANA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2" table:style-name="ce19">
            <text:p><text:s/>178,20<text:s/></text:p>
          </table:table-cell>
          <table:table-cell office:value-type="float" office:value="193.55" table:style-name="ce19">
            <text:p><text:s/>19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YNAN AMORIM NAGAT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VENA DE MORA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ULISSES VIEGAS CANEC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TOR DE ASSIS RAM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870.97" table:style-name="ce19">
            <text:p><text:s/>87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8.97" table:style-name="ce19">
            <text:p><text:s/>1.068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8.97" table:style-name="ce19">
            <text:p><text:s/>1.068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TOR HENRIQUE BACHEGA DE JESU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BATAGUASS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TÓRIA LOURDES DÁVALO MENDONÇ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LLACE QUINTANA MATIA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" table:style-name="ce19">
            <text:p><text:s/>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8" table:style-name="ce19">
            <text:p><text:s/>1.19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YSNER CRISPIM DA SILV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677.42" table:style-name="ce19">
            <text:p><text:s/>67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580.64" table:style-name="ce19">
            <text:p><text:s/>580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6.86" table:style-name="ce19">
            <text:p><text:s/>1.376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6.86" table:style-name="ce19">
            <text:p><text:s/>1.376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YASMIM AWADALLA EL HAJJAR</text:p>
          </table:table-cell>
          <table:table-cell office:value-type="string" table:style-name="ce18">
            <text:p>ESTAGIÁRIO</text:p>
          </table:table-cell>
          <table:table-cell office:value-type="string" table:style-name="ce18">
            <text:p>1ª VARA DO TRABALHO DE CAMPO GRANDE</text:p>
          </table:table-cell>
          <table:table-cell office:value-type="float" office:value="870.97" table:style-name="ce21">
            <text:p><text:s/>870,9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8.4" table:style-name="ce21">
            <text:p><text:s/>158,40<text:s/></text:p>
          </table:table-cell>
          <table:table-cell office:value-type="float" office:value="129.03" table:style-name="ce21">
            <text:p><text:s/>129,0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58.4000000000001" table:style-name="ce21">
            <text:p><text:s/>1.158,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58.4000000000001" table:style-name="ce21">
            <text:p><text:s/>1.158,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number-rows-repeated="1047586" table:style-name="ro6">
          <table:table-cell table:number-columns-repeated="16384"/>
        </table:table-row>
        <table:named-expressions>
          <table:named-range table:name="Print_Area" table:cell-range-address="ANEXO_VIII.$A$1:ANEXO_VIII.$R$990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7-08T12:30:13Z</meta:creation-date>
    <dc:date>2025-07-08T12:33:41Z</dc:date>
    <meta:print-date>2025-07-08T12:32:46Z</meta:print-date>
  </office:meta>
</office:document-meta>
</file>