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V_237_rgula" style:data-style-name="N35">
      <style:table-cell-properties fo:border="thin solid #000000" fo:background-color="transparent"/>
      <style:text-properties fo:color="#000000"/>
    </style:style>
    <style:style style:name="ce21" style:family="table-cell" style:parent-style-name="V_237_rgula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22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23" style:family="table-cell" style:parent-style-name="V_237_rgula" style:data-style-name="N35">
      <style:table-cell-properties fo:border-top="thin solid #000000" fo:border-bottom="2pt solid #000000" fo:border-left="thin solid #000000" fo:border-right="2pt solid #000000" fo:background-color="transparent"/>
      <style:text-properties fo:color="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7" table:default-cell-style-name="ce2"/>
        <table:table-column table:style-name="co16" table:number-columns-repeated="15359" table:default-cell-style-name="ce1"/>
        <table:table-row table:style-name="ro1">
          <table:table-cell office:value-type="string" table:number-columns-spanned="17" table:number-rows-spanned="1" table:style-name="ce32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3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3">
            <text:p>5 - Gratificações de qualquer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6-Total dos rendimentos pag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8-Imposto de Renda Retido na Fonte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1-Total dos descontos efetuad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2-Rendimento líquido após os descontos referidos nos itens anteriore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1">
            <text:p>Detalhamento da folha de pagamento de pessoal (valores brutos em Reais)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number-columns-repeated="16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5">
            <text:p>Data de Publicação</text:p>
          </table:table-cell>
          <table:covered-table-cell/>
          <table:table-cell office:value-type="date" office:date-value="2025-08-08T00:00:00" table:style-name="ce7">
            <text:p>08/08/2025</text:p>
          </table:table-cell>
          <table:table-cell table:number-columns-repeated="14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6">
            <text:p>Mês/Ano de Referência</text:p>
          </table:table-cell>
          <table:covered-table-cell/>
          <table:table-cell office:value-type="string" table:style-name="ce8">
            <text:p>07/2025</text:p>
          </table:table-cell>
          <table:table-cell table:number-columns-repeated="14" table:style-name="ce2"/>
          <table:table-cell table:style-name="ce9"/>
          <table:table-cell table:number-columns-repeated="16366"/>
        </table:table-row>
        <table:table-row table:style-name="ro1">
          <table:table-cell table:style-name="ce10"/>
          <table:table-cell table:style-name="ce2"/>
          <table:table-cell table:style-name="ce11"/>
          <table:table-cell table:number-columns-repeated="14" table:style-name="ce2"/>
          <table:table-cell table:style-name="ce9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9">
            <text:p>Cargo</text:p>
          </table:table-cell>
          <table:table-cell office:value-type="string" table:number-columns-spanned="1" table:number-rows-spanned="2" table:style-name="ce29">
            <text:p>Lotação</text:p>
          </table:table-cell>
          <table:table-cell office:value-type="string" table:number-columns-spanned="7" table:number-rows-spanned="1" table:style-name="ce24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4">
            <text:p>DESCONTOS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Remuneração Paradigma(1)</text:p>
          </table:table-cell>
          <table:table-cell office:value-type="string" table:style-name="ce12">
            <text:p>Vantagens Pessoais(2)</text:p>
          </table:table-cell>
          <table:table-cell office:value-type="string" table:style-name="ce12">
            <text:p>Subsídio, Diferença de Subsídio, Função de Confiança ou Cargo em Comissão</text:p>
          </table:table-cell>
          <table:table-cell office:value-type="string" table:style-name="ce12">
            <text:p>Indenizações(3)</text:p>
          </table:table-cell>
          <table:table-cell office:value-type="string" table:style-name="ce12">
            <text:p>Vantagens Eventuais(4)</text:p>
          </table:table-cell>
          <table:table-cell office:value-type="string" table:style-name="ce12">
            <text:p>Gratificações (5)</text:p>
          </table:table-cell>
          <table:table-cell office:value-type="string" table:style-name="ce12">
            <text:p>Total de Rendimentos(6)</text:p>
          </table:table-cell>
          <table:table-cell office:value-type="string" table:style-name="ce12">
            <text:p>Previdência Pública(7)</text:p>
          </table:table-cell>
          <table:table-cell office:value-type="string" table:style-name="ce12">
            <text:p>Imposto de Renda(8)</text:p>
          </table:table-cell>
          <table:table-cell office:value-type="string" table:style-name="ce12">
            <text:p>Descontos Diversos(9)</text:p>
          </table:table-cell>
          <table:table-cell office:value-type="string" table:style-name="ce12">
            <text:p>Retenção por Teto Constitucional(10)</text:p>
          </table:table-cell>
          <table:table-cell office:value-type="string" table:style-name="ce12">
            <text:p>Total de Descontos(11)</text:p>
          </table:table-cell>
          <table:table-cell office:value-type="string" table:style-name="ce12">
            <text:p>Rendimento Líquido(12)</text:p>
          </table:table-cell>
          <table:table-cell office:value-type="string" table:style-name="ce12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BDALLA JALLAD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6582.82" table:style-name="ce20">
            <text:p><text:s/>6.582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428.31" table:style-name="ce20">
            <text:p><text:s/>48.428,31<text:s/></text:p>
          </table:table-cell>
          <table:table-cell office:value-type="float" office:value="-6648.86" table:style-name="ce20">
            <text:p>-6.648,86<text:s/></text:p>
          </table:table-cell>
          <table:table-cell office:value-type="float" office:value="-9489.94" table:style-name="ce20">
            <text:p>-9.489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062.12" table:style-name="ce20">
            <text:p>-2.062,12<text:s/></text:p>
          </table:table-cell>
          <table:table-cell office:value-type="float" office:value="-18200.919999999998" table:style-name="ce20">
            <text:p>-18.200,92<text:s/></text:p>
          </table:table-cell>
          <table:table-cell office:value-type="float" office:value="30227.39" table:style-name="ce20">
            <text:p><text:s/>30.227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EMAR DE SOUZA FREITAS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AQUIDAUAN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219.74" table:style-name="ce20">
            <text:p><text:s/>12.219,7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889.28" table:style-name="ce20">
            <text:p><text:s/>17.889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83113.3" table:style-name="ce20">
            <text:p><text:s/>83.113,30<text:s/></text:p>
          </table:table-cell>
          <table:table-cell office:value-type="float" office:value="-7136.15" table:style-name="ce20">
            <text:p>-7.136,15<text:s/></text:p>
          </table:table-cell>
          <table:table-cell office:value-type="float" office:value="-11789.84" table:style-name="ce20">
            <text:p>-11.789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721.68" table:style-name="ce20">
            <text:p>-11.721,68<text:s/></text:p>
          </table:table-cell>
          <table:table-cell office:value-type="float" office:value="-30647.67" table:style-name="ce20">
            <text:p>-30.647,67<text:s/></text:p>
          </table:table-cell>
          <table:table-cell office:value-type="float" office:value="52465.63" table:style-name="ce20">
            <text:p><text:s/>52.465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ANDRE MARQUES BORB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705.04" table:style-name="ce20">
            <text:p><text:s/>16.705,04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9046.77" table:style-name="ce20">
            <text:p><text:s/>69.046,7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476" table:style-name="ce20">
            <text:p>-11.47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8403.16" table:style-name="ce20">
            <text:p>-18.403,16<text:s/></text:p>
          </table:table-cell>
          <table:table-cell office:value-type="float" office:value="50643.61" table:style-name="ce20">
            <text:p><text:s/>50.643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01.2" table:style-name="ce21">
            <text:p><text:s/>4.101,20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VAIR JOSE PEDRO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-8945.57" table:style-name="ce20">
            <text:p>-8.945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130.1" table:style-name="ce20">
            <text:p>-15.130,10<text:s/></text:p>
          </table:table-cell>
          <table:table-cell office:value-type="float" office:value="28792.23" table:style-name="ce20">
            <text:p><text:s/>28.792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PAOLA EMANUELLI BALSANELLI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26.4" table:style-name="ce20">
            <text:p><text:s/>16.326,40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8668.13" table:style-name="ce20">
            <text:p><text:s/>68.668,1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841.73" table:style-name="ce20">
            <text:p>-10.84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7768.89" table:style-name="ce20">
            <text:p>-17.768,89<text:s/></text:p>
          </table:table-cell>
          <table:table-cell office:value-type="float" office:value="50899.24" table:style-name="ce20">
            <text:p><text:s/>50.899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É LUÍS MORAES DE OLIVEIRA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980" table:style-name="ce20">
            <text:p><text:s/>12.980,00<text:s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8736.91" table:style-name="ce20">
            <text:p><text:s/>18.736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3562.399999999994" table:style-name="ce20">
            <text:p><text:s/>73.562,40<text:s/></text:p>
          </table:table-cell>
          <table:table-cell office:value-type="float" office:value="-7575.37" table:style-name="ce20">
            <text:p>-7.575,37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83.93" table:style-name="ce20">
            <text:p>-883,93<text:s/></text:p>
          </table:table-cell>
          <table:table-cell office:value-type="float" office:value="-20301.27" table:style-name="ce20">
            <text:p>-20.301,27<text:s/></text:p>
          </table:table-cell>
          <table:table-cell office:value-type="float" office:value="53261.13" table:style-name="ce20">
            <text:p><text:s/>53.261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É LUIS NACER DE SOUZ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60.6" table:style-name="ce20">
            <text:p><text:s/>16.360,60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8702.33" table:style-name="ce20">
            <text:p><text:s/>68.702,3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773.24" table:style-name="ce20">
            <text:p>-10.773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7700.400000000001" table:style-name="ce20">
            <text:p>-17.700,40<text:s/></text:p>
          </table:table-cell>
          <table:table-cell office:value-type="float" office:value="51001.93" table:style-name="ce20">
            <text:p><text:s/>51.001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E YUDI HASHIMOTO HIRAT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7235.25" table:style-name="ce20">
            <text:p><text:s/>17.235,25<text:s/></text:p>
          </table:table-cell>
          <table:table-cell office:value-type="float" office:value="13582.35" table:style-name="ce20">
            <text:p><text:s/>13.582,35<text:s/></text:p>
          </table:table-cell>
          <table:table-cell office:value-type="float" office:value="6294.26" table:style-name="ce20">
            <text:p><text:s/>6.294,26<text:s/></text:p>
          </table:table-cell>
          <table:table-cell office:value-type="float" office:value="74877.41" table:style-name="ce20">
            <text:p><text:s/>74.877,4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2785.75" table:style-name="ce20">
            <text:p>-12.785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737.37" table:style-name="ce20">
            <text:p>-13.737,37<text:s/></text:p>
          </table:table-cell>
          <table:table-cell office:value-type="float" office:value="61140.04" table:style-name="ce20">
            <text:p><text:s/>61.140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NA PAULA DA SILVA SANTOS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JARDIM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596.37" table:style-name="ce20">
            <text:p><text:s/>17.596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0600.649999999994" table:style-name="ce20">
            <text:p><text:s/>70.600,65<text:s/></text:p>
          </table:table-cell>
          <table:table-cell office:value-type="float" office:value="-6344.01" table:style-name="ce20">
            <text:p>-6.344,01<text:s/></text:p>
          </table:table-cell>
          <table:table-cell office:value-type="float" office:value="-9993.1" table:style-name="ce20">
            <text:p>-9.993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38.09" table:style-name="ce20">
            <text:p>-6.638,09<text:s/></text:p>
          </table:table-cell>
          <table:table-cell office:value-type="float" office:value="-22975.200000000001" table:style-name="ce20">
            <text:p>-22.975,20<text:s/></text:p>
          </table:table-cell>
          <table:table-cell office:value-type="float" office:value="47625.45" table:style-name="ce20">
            <text:p><text:s/>47.625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ONIO AMADO VIEIRA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-8893.43" table:style-name="ce20">
            <text:p>-8.893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077.96" table:style-name="ce20">
            <text:p>-15.077,96<text:s/></text:p>
          </table:table-cell>
          <table:table-cell office:value-type="float" office:value="28844.37" table:style-name="ce20">
            <text:p><text:s/>28.844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ONIO ARRAES BRANCO AVELIN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BATAGUASSU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0.5" table:style-name="ce20">
            <text:p><text:s/>2.970,50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449.78" table:style-name="ce20">
            <text:p><text:s/>17.449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3424.56" table:style-name="ce20">
            <text:p><text:s/>73.424,5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593.19" table:style-name="ce20">
            <text:p>-10.593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08.59" table:style-name="ce20">
            <text:p>-9.608,59<text:s/></text:p>
          </table:table-cell>
          <table:table-cell office:value-type="float" office:value="-21153.4" table:style-name="ce20">
            <text:p>-21.153,40<text:s/></text:p>
          </table:table-cell>
          <table:table-cell office:value-type="float" office:value="52271.16" table:style-name="ce20">
            <text:p><text:s/>52.271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71.7" table:style-name="ce21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ÔNIO GETÚLIO RODRIGUES ARRAES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6253.68" table:style-name="ce20">
            <text:p><text:s/>6.253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6006.89" table:style-name="ce20">
            <text:p><text:s/>46.006,89<text:s/></text:p>
          </table:table-cell>
          <table:table-cell office:value-type="float" office:value="-6580.59" table:style-name="ce20">
            <text:p>-6.580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80.59" table:style-name="ce20">
            <text:p>-6.580,59<text:s/></text:p>
          </table:table-cell>
          <table:table-cell office:value-type="float" office:value="39426.300000000003" table:style-name="ce20">
            <text:p><text:s/>39.426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PARECIDO TRAVAIN FERREIRA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-8945.57" table:style-name="ce20">
            <text:p>-8.945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130.1" table:style-name="ce20">
            <text:p>-15.130,10<text:s/></text:p>
          </table:table-cell>
          <table:table-cell office:value-type="float" office:value="28792.23" table:style-name="ce20">
            <text:p><text:s/>28.792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ATRIZ MAKI SHINZATO CAPUCH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2ª VARA DO TRABALHO DE TRÊS LAGO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90.17" table:style-name="ce20">
            <text:p><text:s/>990,17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6723.66" table:style-name="ce20">
            <text:p><text:s/>16.723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0718.11" table:style-name="ce20">
            <text:p><text:s/>70.718,1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697.47" table:style-name="ce20">
            <text:p>-10.697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628.26" table:style-name="ce20">
            <text:p>-7.628,26<text:s/></text:p>
          </table:table-cell>
          <table:table-cell office:value-type="float" office:value="-19277.349999999999" table:style-name="ce20">
            <text:p>-19.277,35<text:s/></text:p>
          </table:table-cell>
          <table:table-cell office:value-type="float" office:value="51440.76" table:style-name="ce20">
            <text:p><text:s/>51.440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RNARDO PINHEIRO BERNARDI</text:p>
          </table:table-cell>
          <table:table-cell office:value-type="string" table:style-name="ce13">
            <text:p>JUIZ TOGADO ATIVO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ÓRIS LUIZ CARDOZO DE SOUZ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NAVIRAÍ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2071.34" table:style-name="ce20">
            <text:p><text:s/>72.071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691.16" table:style-name="ce20">
            <text:p>-10.691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18.43" table:style-name="ce20">
            <text:p>-8.618,43<text:s/></text:p>
          </table:table-cell>
          <table:table-cell office:value-type="float" office:value="-20261.21" table:style-name="ce20">
            <text:p>-20.261,21<text:s/></text:p>
          </table:table-cell>
          <table:table-cell office:value-type="float" office:value="51810.13" table:style-name="ce20">
            <text:p><text:s/>51.810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UNO VINICIUS LIMA BRAGIATO</text:p>
          </table:table-cell>
          <table:table-cell office:value-type="string" table:style-name="ce13">
            <text:p>JUIZ TOGADO ATIVO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ROBERTO CUNH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1ª VARA DO TRABALHO DE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22.12" table:style-name="ce20">
            <text:p><text:s/>3.922,12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449.78" table:style-name="ce20">
            <text:p><text:s/>17.449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4376.179999999993" table:style-name="ce20">
            <text:p><text:s/>74.376,1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737.7" table:style-name="ce20">
            <text:p>-11.737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08.59" table:style-name="ce20">
            <text:p>-9.608,59<text:s/></text:p>
          </table:table-cell>
          <table:table-cell office:value-type="float" office:value="-22297.91" table:style-name="ce20">
            <text:p>-22.297,91<text:s/></text:p>
          </table:table-cell>
          <table:table-cell office:value-type="float" office:value="52078.27" table:style-name="ce20">
            <text:p><text:s/>52.078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SAR PALUMBO FERNANDES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VICE-PRESIDÊNCI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7127.77" table:style-name="ce20">
            <text:p><text:s/>17.127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948.5" table:style-name="ce20">
            <text:p><text:s/>13.948,50<text:s/></text:p>
          </table:table-cell>
          <table:table-cell office:value-type="float" office:value="72921.759999999995" table:style-name="ce20">
            <text:p><text:s/>72.921,7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698.01" table:style-name="ce20">
            <text:p>-10.698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427.7999999999993" table:style-name="ce20">
            <text:p>-9.427,80<text:s/></text:p>
          </table:table-cell>
          <table:table-cell office:value-type="float" office:value="-21077.43" table:style-name="ce20">
            <text:p>-21.077,43<text:s/></text:p>
          </table:table-cell>
          <table:table-cell office:value-type="float" office:value="51844.33" table:style-name="ce20">
            <text:p><text:s/>51.844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HRISTIAN GONÇALVES MENDONÇA ESTADULH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4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2071.34" table:style-name="ce20">
            <text:p><text:s/>72.071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594.45" table:style-name="ce20">
            <text:p>-10.594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18.43" table:style-name="ce20">
            <text:p>-8.618,43<text:s/></text:p>
          </table:table-cell>
          <table:table-cell office:value-type="float" office:value="-20164.5" table:style-name="ce20">
            <text:p>-20.164,50<text:s/></text:p>
          </table:table-cell>
          <table:table-cell office:value-type="float" office:value="51906.84" table:style-name="ce20">
            <text:p><text:s/>51.906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ISY VASQUES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7679.96" table:style-name="ce20">
            <text:p><text:s/>7.679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525.45" table:style-name="ce20">
            <text:p><text:s/>49.525,45<text:s/></text:p>
          </table:table-cell>
          <table:table-cell office:value-type="float" office:value="-6648.86" table:style-name="ce20">
            <text:p>-6.648,86<text:s/></text:p>
          </table:table-cell>
          <table:table-cell office:value-type="float" office:value="-9489.94" table:style-name="ce20">
            <text:p>-9.489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59.26" table:style-name="ce20">
            <text:p>-3.159,26<text:s/></text:p>
          </table:table-cell>
          <table:table-cell office:value-type="float" office:value="-19298.060000000001" table:style-name="ce20">
            <text:p>-19.298,06<text:s/></text:p>
          </table:table-cell>
          <table:table-cell office:value-type="float" office:value="30227.39" table:style-name="ce20">
            <text:p><text:s/>30.227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LMA DIAMANTE GOUVEIA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-8945.57" table:style-name="ce20">
            <text:p>-8.945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130.1" table:style-name="ce20">
            <text:p>-15.130,10<text:s/></text:p>
          </table:table-cell>
          <table:table-cell office:value-type="float" office:value="28792.23" table:style-name="ce20">
            <text:p><text:s/>28.792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NIELA ROCHA RODRIGUES PERUC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60.6" table:style-name="ce20">
            <text:p><text:s/>16.360,60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8702.33" table:style-name="ce20">
            <text:p><text:s/>68.702,3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841.73" table:style-name="ce20">
            <text:p>-10.84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7768.89" table:style-name="ce20">
            <text:p>-17.768,89<text:s/></text:p>
          </table:table-cell>
          <table:table-cell office:value-type="float" office:value="50933.440000000002" table:style-name="ce20">
            <text:p><text:s/>50.933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ÉA MARISA BRANDÃO CUBEL YULE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8785.36" table:style-name="ce20">
            <text:p><text:s/>18.785,36<text:s/></text:p>
          </table:table-cell>
          <table:table-cell office:value-type="float" office:value="-662.55" table:style-name="ce20">
            <text:p>-662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888.36" table:style-name="ce20">
            <text:p><text:s/>55.888,3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8252.02" table:style-name="ce20">
            <text:p>-8.252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03.64" table:style-name="ce20">
            <text:p>-9.203,64<text:s/></text:p>
          </table:table-cell>
          <table:table-cell office:value-type="float" office:value="46684.72" table:style-name="ce20">
            <text:p><text:s/>46.684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ENILSON LIMA DE SOUZ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COXIM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275.75" table:style-name="ce20">
            <text:p><text:s/>9.275,75<text:s/></text:p>
          </table:table-cell>
          <table:table-cell office:value-type="float" office:value="68096.02" table:style-name="ce20">
            <text:p><text:s/>68.096,0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327.93" table:style-name="ce20">
            <text:p>-10.327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43.1099999999997" table:style-name="ce20">
            <text:p>-4.643,11<text:s/></text:p>
          </table:table-cell>
          <table:table-cell office:value-type="float" office:value="-15922.66" table:style-name="ce20">
            <text:p>-15.922,66<text:s/></text:p>
          </table:table-cell>
          <table:table-cell office:value-type="float" office:value="52173.36" table:style-name="ce20">
            <text:p><text:s/>52.173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RIKA SILVA BOQUIMPANI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60.6" table:style-name="ce20">
            <text:p><text:s/>16.360,60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8702.33" table:style-name="ce20">
            <text:p><text:s/>68.702,3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841.73" table:style-name="ce20">
            <text:p>-10.84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7768.89" table:style-name="ce20">
            <text:p>-17.768,89<text:s/></text:p>
          </table:table-cell>
          <table:table-cell office:value-type="float" office:value="50933.440000000002" table:style-name="ce20">
            <text:p><text:s/>50.933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BIANE FERREIR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183.92" table:style-name="ce20">
            <text:p><text:s/>16.183,92<text:s/></text:p>
          </table:table-cell>
          <table:table-cell office:value-type="float" office:value="1457.62" table:style-name="ce20">
            <text:p><text:s/>1.457,62<text:s/></text:p>
          </table:table-cell>
          <table:table-cell office:value-type="float" office:value="5455.02" table:style-name="ce20">
            <text:p><text:s/>5.455,02<text:s/></text:p>
          </table:table-cell>
          <table:table-cell office:value-type="float" office:value="60862.11" table:style-name="ce20">
            <text:p><text:s/>60.862,1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389.91" table:style-name="ce20">
            <text:p>-10.389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341.53" table:style-name="ce20">
            <text:p>-11.341,53<text:s/></text:p>
          </table:table-cell>
          <table:table-cell office:value-type="float" office:value="49520.58" table:style-name="ce20">
            <text:p><text:s/>49.520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TIMA REGINA DE SABOYA SALGAD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AMAMBA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26.76" table:style-name="ce20">
            <text:p><text:s/>5.826,76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812.84" table:style-name="ce20">
            <text:p><text:s/>17.812,84<text:s/></text:p>
          </table:table-cell>
          <table:table-cell office:value-type="float" office:value="29752.23" table:style-name="ce20">
            <text:p><text:s/>29.752,23<text:s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106396.11" table:style-name="ce20">
            <text:p><text:s/>106.396,1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3493.55" table:style-name="ce20">
            <text:p>-13.493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513.23" table:style-name="ce20">
            <text:p>-11.513,23<text:s/></text:p>
          </table:table-cell>
          <table:table-cell office:value-type="float" office:value="-25958.400000000001" table:style-name="ce20">
            <text:p>-25.958,40<text:s/></text:p>
          </table:table-cell>
          <table:table-cell office:value-type="float" office:value="80437.710000000006" table:style-name="ce20">
            <text:p><text:s/>80.437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LÁVIO DA COSTA HIG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1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8322.490000000002" table:style-name="ce20">
            <text:p><text:s/>18.322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3307.11" table:style-name="ce20">
            <text:p><text:s/>73.307,1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743.3" table:style-name="ce20">
            <text:p>-10.743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18.43" table:style-name="ce20">
            <text:p>-8.618,43<text:s/></text:p>
          </table:table-cell>
          <table:table-cell office:value-type="float" office:value="-20313.349999999999" table:style-name="ce20">
            <text:p>-20.313,35<text:s/></text:p>
          </table:table-cell>
          <table:table-cell office:value-type="float" office:value="52993.760000000002" table:style-name="ce20">
            <text:p><text:s/>52.993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CO DAS CHAGAS LIMA FILHO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640.83" table:style-name="ce20">
            <text:p><text:s/>14.640,83<text:s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8785.36" table:style-name="ce20">
            <text:p><text:s/>18.785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271.679999999993" table:style-name="ce20">
            <text:p><text:s/>75.271,68<text:s/></text:p>
          </table:table-cell>
          <table:table-cell office:value-type="float" office:value="-7600.48" table:style-name="ce20">
            <text:p>-7.600,48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519.65" table:style-name="ce20">
            <text:p>-2.519,65<text:s/></text:p>
          </table:table-cell>
          <table:table-cell office:value-type="float" office:value="-21962.1" table:style-name="ce20">
            <text:p>-21.962,10<text:s/></text:p>
          </table:table-cell>
          <table:table-cell office:value-type="float" office:value="53309.58" table:style-name="ce20">
            <text:p><text:s/>53.309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ERALDA PEDROSO TOSCANO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6582.82" table:style-name="ce20">
            <text:p><text:s/>6.582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428.31" table:style-name="ce20">
            <text:p><text:s/>48.428,31<text:s/></text:p>
          </table:table-cell>
          <table:table-cell office:value-type="float" office:value="-6648.86" table:style-name="ce20">
            <text:p>-6.648,86<text:s/></text:p>
          </table:table-cell>
          <table:table-cell office:value-type="float" office:value="-9437.7999999999993" table:style-name="ce20">
            <text:p>-9.43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062.12" table:style-name="ce20">
            <text:p>-2.062,12<text:s/></text:p>
          </table:table-cell>
          <table:table-cell office:value-type="float" office:value="-18148.78" table:style-name="ce20">
            <text:p>-18.148,78<text:s/></text:p>
          </table:table-cell>
          <table:table-cell office:value-type="float" office:value="30279.53" table:style-name="ce20">
            <text:p><text:s/>30.279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ERALDO FURTADO DE ARAUJO NETO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2ª CIRCUNSCRIÇÃO -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086.32" table:style-name="ce20">
            <text:p><text:s/>16.086,32<text:s/></text:p>
          </table:table-cell>
          <table:table-cell office:value-type="float" office:value="1325.11" table:style-name="ce20">
            <text:p><text:s/>1.325,11<text:s/></text:p>
          </table:table-cell>
          <table:table-cell office:value-type="float" office:value="8392.34" table:style-name="ce20">
            <text:p><text:s/>8.392,34<text:s/></text:p>
          </table:table-cell>
          <table:table-cell office:value-type="float" office:value="63569.32" table:style-name="ce20">
            <text:p><text:s/>63.569,3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819.19" table:style-name="ce20">
            <text:p>-10.819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16.81" table:style-name="ce20">
            <text:p>-1.116,81<text:s/></text:p>
          </table:table-cell>
          <table:table-cell office:value-type="float" office:value="-12887.62" table:style-name="ce20">
            <text:p>-12.887,62<text:s/></text:p>
          </table:table-cell>
          <table:table-cell office:value-type="float" office:value="50681.7" table:style-name="ce20">
            <text:p><text:s/>50.681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USTAVO DORETO RODRIGUES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38.51" table:style-name="ce20">
            <text:p><text:s/>16.338,51<text:s/></text:p>
          </table:table-cell>
          <table:table-cell office:value-type="float" office:value="1921.4" table:style-name="ce20">
            <text:p><text:s/>1.921,40<text:s/></text:p>
          </table:table-cell>
          <table:table-cell office:value-type="float" office:value="12168.9" table:style-name="ce20">
            <text:p><text:s/>12.168,90<text:s/></text:p>
          </table:table-cell>
          <table:table-cell office:value-type="float" office:value="68194.36" table:style-name="ce20">
            <text:p><text:s/>68.194,36<text:s/></text:p>
          </table:table-cell>
          <table:table-cell office:value-type="float" office:value="-6331.43" table:style-name="ce20">
            <text:p>-6.331,43<text:s/></text:p>
          </table:table-cell>
          <table:table-cell office:value-type="float" office:value="-10048.69" table:style-name="ce20">
            <text:p>-10.048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89.66" table:style-name="ce20">
            <text:p>-5.489,66<text:s/></text:p>
          </table:table-cell>
          <table:table-cell office:value-type="float" office:value="-21869.78" table:style-name="ce20">
            <text:p>-21.869,78<text:s/></text:p>
          </table:table-cell>
          <table:table-cell office:value-type="float" office:value="46324.58" table:style-name="ce20">
            <text:p><text:s/>46.324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ÉLIO DUQUES DOS SANTOS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2ª VARA DO TRABALHO <text:s/>DE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7572.86" table:style-name="ce20">
            <text:p><text:s/>17.572,86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9914.59" table:style-name="ce20">
            <text:p><text:s/>69.914,5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9215.9500000000007" table:style-name="ce20">
            <text:p>-9.215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6143.11" table:style-name="ce20">
            <text:p>-16.143,11<text:s/></text:p>
          </table:table-cell>
          <table:table-cell office:value-type="float" office:value="53771.48" table:style-name="ce20">
            <text:p><text:s/>53.771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LLA DE FATIMA MAED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17.85" table:style-name="ce20">
            <text:p><text:s/>16.317,85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8659.58" table:style-name="ce20">
            <text:p><text:s/>68.659,5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841.73" table:style-name="ce20">
            <text:p>-10.84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7768.89" table:style-name="ce20">
            <text:p>-17.768,89<text:s/></text:p>
          </table:table-cell>
          <table:table-cell office:value-type="float" office:value="50890.69" table:style-name="ce20">
            <text:p><text:s/>50.890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RBERT GOMES OLIV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38.51" table:style-name="ce20">
            <text:p><text:s/>16.338,51<text:s/></text:p>
          </table:table-cell>
          <table:table-cell office:value-type="float" office:value="1921.4" table:style-name="ce20">
            <text:p><text:s/>1.921,40<text:s/></text:p>
          </table:table-cell>
          <table:table-cell office:value-type="float" office:value="12168.9" table:style-name="ce20">
            <text:p><text:s/>12.168,90<text:s/></text:p>
          </table:table-cell>
          <table:table-cell office:value-type="float" office:value="68194.36" table:style-name="ce20">
            <text:p><text:s/>68.194,36<text:s/></text:p>
          </table:table-cell>
          <table:table-cell office:value-type="float" office:value="-6331.43" table:style-name="ce20">
            <text:p>-6.331,43<text:s/></text:p>
          </table:table-cell>
          <table:table-cell office:value-type="float" office:value="-10048.69" table:style-name="ce20">
            <text:p>-10.048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89.66" table:style-name="ce20">
            <text:p>-5.489,66<text:s/></text:p>
          </table:table-cell>
          <table:table-cell office:value-type="float" office:value="-21869.78" table:style-name="ce20">
            <text:p>-21.869,78<text:s/></text:p>
          </table:table-cell>
          <table:table-cell office:value-type="float" office:value="46324.58" table:style-name="ce20">
            <text:p><text:s/>46.324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UGO CLEON DE MELO COUTINHO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INATIVO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2970.5" table:style-name="ce20">
            <text:p><text:s/>2.970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6.050000000003" table:style-name="ce20">
            <text:p><text:s/>40.736,05<text:s/></text:p>
          </table:table-cell>
          <table:table-cell office:value-type="float" office:value="-5579.13" table:style-name="ce20">
            <text:p>-5.579,13<text:s/></text:p>
          </table:table-cell>
          <table:table-cell office:value-type="float" office:value="-6282.96" table:style-name="ce20">
            <text:p>-6.282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862.09" table:style-name="ce20">
            <text:p>-11.862,09<text:s/></text:p>
          </table:table-cell>
          <table:table-cell office:value-type="float" office:value="28873.96" table:style-name="ce20">
            <text:p><text:s/>28.873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VETE BUENO FERRAZ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5211.3999999999996" table:style-name="ce20">
            <text:p><text:s/>5.211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964.61" table:style-name="ce20">
            <text:p><text:s/>44.964,61<text:s/></text:p>
          </table:table-cell>
          <table:table-cell office:value-type="float" office:value="-6382.56" table:style-name="ce20">
            <text:p>-6.38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82.56" table:style-name="ce20">
            <text:p>-6.382,56<text:s/></text:p>
          </table:table-cell>
          <table:table-cell office:value-type="float" office:value="38582.050000000003" table:style-name="ce20">
            <text:p><text:s/>38.582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ZABELLA RAMOS PINT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820.27" table:style-name="ce20">
            <text:p><text:s/>58.820,2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9893.7999999999993" table:style-name="ce20">
            <text:p>-9.893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845.42" table:style-name="ce20">
            <text:p>-10.845,42<text:s/></text:p>
          </table:table-cell>
          <table:table-cell office:value-type="float" office:value="47974.85" table:style-name="ce20">
            <text:p><text:s/>47.974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ZIDORO OLIVEIRA PANIAGO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90.17" table:style-name="ce20">
            <text:p><text:s/>990,17<text:s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697.3" table:style-name="ce20">
            <text:p><text:s/>16.697,30<text:s/></text:p>
          </table:table-cell>
          <table:table-cell office:value-type="float" office:value="1921.4" table:style-name="ce20">
            <text:p><text:s/>1.921,40<text:s/></text:p>
          </table:table-cell>
          <table:table-cell office:value-type="float" office:value="12168.9" table:style-name="ce20">
            <text:p><text:s/>12.168,90<text:s/></text:p>
          </table:table-cell>
          <table:table-cell office:value-type="float" office:value="69543.320000000007" table:style-name="ce20">
            <text:p><text:s/>69.543,3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767.99" table:style-name="ce20">
            <text:p>-10.767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79.83" table:style-name="ce20">
            <text:p>-6.479,83<text:s/></text:p>
          </table:table-cell>
          <table:table-cell office:value-type="float" office:value="-18199.439999999999" table:style-name="ce20">
            <text:p>-18.199,44<text:s/></text:p>
          </table:table-cell>
          <table:table-cell office:value-type="float" office:value="51343.88" table:style-name="ce20">
            <text:p><text:s/>51.343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CANDIDO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2ª CIRCUNSCRIÇÃO -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0.5" table:style-name="ce20">
            <text:p><text:s/>2.970,50<text:s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7443.37" table:style-name="ce20">
            <text:p><text:s/>17.443,37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72755.600000000006" table:style-name="ce20">
            <text:p><text:s/>72.755,6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430.370000000001" table:style-name="ce20">
            <text:p>-10.430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946.0400000000009" table:style-name="ce20">
            <text:p>-8.946,04<text:s/></text:p>
          </table:table-cell>
          <table:table-cell office:value-type="float" office:value="-20328.03" table:style-name="ce20">
            <text:p>-20.328,03<text:s/></text:p>
          </table:table-cell>
          <table:table-cell office:value-type="float" office:value="52427.57" table:style-name="ce20">
            <text:p><text:s/>52.427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DE DEUS GOMES DE SOUZA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199.38" table:style-name="ce20">
            <text:p><text:s/>15.199,38<text:s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8785.36" table:style-name="ce20">
            <text:p><text:s/>18.785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830.23" table:style-name="ce20">
            <text:p><text:s/>75.830,23<text:s/></text:p>
          </table:table-cell>
          <table:table-cell office:value-type="float" office:value="-7600.48" table:style-name="ce20">
            <text:p>-7.600,48<text:s/></text:p>
          </table:table-cell>
          <table:table-cell office:value-type="float" office:value="-11789.84" table:style-name="ce20">
            <text:p>-11.789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78.2" table:style-name="ce20">
            <text:p>-3.078,20<text:s/></text:p>
          </table:table-cell>
          <table:table-cell office:value-type="float" office:value="-22468.52" table:style-name="ce20">
            <text:p>-22.468,52<text:s/></text:p>
          </table:table-cell>
          <table:table-cell office:value-type="float" office:value="53361.71" table:style-name="ce20">
            <text:p><text:s/>53.361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MARCELO BALSANELLI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26.84" table:style-name="ce20">
            <text:p><text:s/>3.126,84<text:s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8274.28" table:style-name="ce20">
            <text:p><text:s/>18.274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83.55" table:style-name="ce20">
            <text:p><text:s/>13.483,55<text:s/></text:p>
          </table:table-cell>
          <table:table-cell office:value-type="float" office:value="76730.16" table:style-name="ce20">
            <text:p><text:s/>76.730,1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719.73" table:style-name="ce20">
            <text:p>-10.719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089.69" table:style-name="ce20">
            <text:p>-12.089,69<text:s/></text:p>
          </table:table-cell>
          <table:table-cell office:value-type="float" office:value="-23761.040000000001" table:style-name="ce20">
            <text:p>-23.761,04<text:s/></text:p>
          </table:table-cell>
          <table:table-cell office:value-type="float" office:value="52969.120000000003" table:style-name="ce20">
            <text:p><text:s/>52.9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GONÇALVES FERNANDES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2084.56" table:style-name="ce20">
            <text:p><text:s/>2.084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837.769999999997" table:style-name="ce20">
            <text:p><text:s/>41.837,77<text:s/></text:p>
          </table:table-cell>
          <table:table-cell office:value-type="float" office:value="-5788.46" table:style-name="ce20">
            <text:p>-5.788,46<text:s/></text:p>
          </table:table-cell>
          <table:table-cell office:value-type="float" office:value="-7217.16" table:style-name="ce20">
            <text:p>-7.217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005.62" table:style-name="ce20">
            <text:p>-13.005,62<text:s/></text:p>
          </table:table-cell>
          <table:table-cell office:value-type="float" office:value="28832.15" table:style-name="ce20">
            <text:p><text:s/>28.832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MARTINS BARBOSA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GABINETE DE JUÍZES AUXILIARES DA ADMINISTRAÇÃO E DO JUÍZO AUXILIAR DE CONCILIAÇÃO EM PRECATÓRI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9586.150000000001" table:style-name="ce20">
            <text:p><text:s/>19.586,15<text:s/></text:p>
          </table:table-cell>
          <table:table-cell office:value-type="float" office:value="4079.94" table:style-name="ce20">
            <text:p><text:s/>4.079,94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74020.160000000003" table:style-name="ce20">
            <text:p><text:s/>74.020,1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606.16" table:style-name="ce20">
            <text:p>-10.606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67.82" table:style-name="ce20">
            <text:p>-8.067,82<text:s/></text:p>
          </table:table-cell>
          <table:table-cell office:value-type="float" office:value="-19625.599999999999" table:style-name="ce20">
            <text:p>-19.625,60<text:s/></text:p>
          </table:table-cell>
          <table:table-cell office:value-type="float" office:value="54394.559999999998" table:style-name="ce20">
            <text:p><text:s/>54.394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ÚLIO CÉSAR BEBBER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2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55.79" table:style-name="ce20">
            <text:p><text:s/>4.955,79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507.11" table:style-name="ce20">
            <text:p><text:s/>17.507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5467.179999999993" table:style-name="ce20">
            <text:p><text:s/>75.467,1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688.08" table:style-name="ce20">
            <text:p>-10.688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593.88" table:style-name="ce20">
            <text:p>-11.593,88<text:s/></text:p>
          </table:table-cell>
          <table:table-cell office:value-type="float" office:value="-23233.58" table:style-name="ce20">
            <text:p>-23.233,58<text:s/></text:p>
          </table:table-cell>
          <table:table-cell office:value-type="float" office:value="52233.599999999999" table:style-name="ce20">
            <text:p><text:s/>52.233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EETHLEN FONTES MARANHÃ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CHAPADÃO DO SU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0.5" table:style-name="ce20">
            <text:p><text:s/>2.970,50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449.78" table:style-name="ce20">
            <text:p><text:s/>17.449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3424.56" table:style-name="ce20">
            <text:p><text:s/>73.424,5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580.28" table:style-name="ce20">
            <text:p>-11.580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08.59" table:style-name="ce20">
            <text:p>-9.608,59<text:s/></text:p>
          </table:table-cell>
          <table:table-cell office:value-type="float" office:value="-22140.49" table:style-name="ce20">
            <text:p>-22.140,49<text:s/></text:p>
          </table:table-cell>
          <table:table-cell office:value-type="float" office:value="51284.07" table:style-name="ce20">
            <text:p><text:s/>51.284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ELLY CRISTINA MONTEIRO DIAS ESTADULH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5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2071.34" table:style-name="ce20">
            <text:p><text:s/>72.071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789.46" table:style-name="ce20">
            <text:p>-10.789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18.43" table:style-name="ce20">
            <text:p>-8.618,43<text:s/></text:p>
          </table:table-cell>
          <table:table-cell office:value-type="float" office:value="-20359.509999999998" table:style-name="ce20">
            <text:p>-20.359,51<text:s/></text:p>
          </table:table-cell>
          <table:table-cell office:value-type="float" office:value="51711.83" table:style-name="ce20">
            <text:p><text:s/>51.711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ÍS PAHINS DUARTE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17.85" table:style-name="ce20">
            <text:p><text:s/>16.317,85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7972.73" table:style-name="ce20">
            <text:p><text:s/>7.972,73<text:s/></text:p>
          </table:table-cell>
          <table:table-cell office:value-type="float" office:value="64043.79" table:style-name="ce20">
            <text:p><text:s/>64.043,7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804.02" table:style-name="ce20">
            <text:p>-10.804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59.75" table:style-name="ce20">
            <text:p>-1.359,75<text:s/></text:p>
          </table:table-cell>
          <table:table-cell office:value-type="float" office:value="-13115.39" table:style-name="ce20">
            <text:p>-13.115,39<text:s/></text:p>
          </table:table-cell>
          <table:table-cell office:value-type="float" office:value="50928.4" table:style-name="ce20">
            <text:p><text:s/>50.92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ONARDO ELY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FÁTIMA DO SU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600.86" table:style-name="ce20">
            <text:p><text:s/>10.600,86<text:s/></text:p>
          </table:table-cell>
          <table:table-cell office:value-type="float" office:value="69421.13" table:style-name="ce20">
            <text:p><text:s/>69.421,13<text:s/></text:p>
          </table:table-cell>
          <table:table-cell office:value-type="float" office:value="-6720.28" table:style-name="ce20">
            <text:p>-6.720,28<text:s/></text:p>
          </table:table-cell>
          <table:table-cell office:value-type="float" office:value="-9889.6200000000008" table:style-name="ce20">
            <text:p>-9.889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68.22" table:style-name="ce20">
            <text:p>-5.968,22<text:s/></text:p>
          </table:table-cell>
          <table:table-cell office:value-type="float" office:value="-22578.12" table:style-name="ce20">
            <text:p>-22.578,12<text:s/></text:p>
          </table:table-cell>
          <table:table-cell office:value-type="float" office:value="46843.01" table:style-name="ce20">
            <text:p><text:s/>46.843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ILIAN CARLA ISS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CORUMBÁ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6360.6" table:style-name="ce20">
            <text:p><text:s/>16.360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69364.88" table:style-name="ce20">
            <text:p><text:s/>69.364,8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476" table:style-name="ce20">
            <text:p>-11.47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38.09" table:style-name="ce20">
            <text:p>-6.638,09<text:s/></text:p>
          </table:table-cell>
          <table:table-cell office:value-type="float" office:value="-19065.71" table:style-name="ce20">
            <text:p>-19.065,71<text:s/></text:p>
          </table:table-cell>
          <table:table-cell office:value-type="float" office:value="50299.17" table:style-name="ce20">
            <text:p><text:s/>50.299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DIVINO FERREIR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RIO BRILHANT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2071.34" table:style-name="ce20">
            <text:p><text:s/>72.071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459.42" table:style-name="ce20">
            <text:p>-10.459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18.43" table:style-name="ce20">
            <text:p>-8.618,43<text:s/></text:p>
          </table:table-cell>
          <table:table-cell office:value-type="float" office:value="-20029.47" table:style-name="ce20">
            <text:p>-20.029,47<text:s/></text:p>
          </table:table-cell>
          <table:table-cell office:value-type="float" office:value="52041.87" table:style-name="ce20">
            <text:p><text:s/>52.041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0.03" table:style-name="ce21">
            <text:p><text:s/>1.340,03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A CLEUSA FERREIRA JERONYMO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698.46" table:style-name="ce20">
            <text:p><text:s/>16.698,46<text:s/></text:p>
          </table:table-cell>
          <table:table-cell office:value-type="float" office:value="861.32" table:style-name="ce20">
            <text:p><text:s/>861,32<text:s/></text:p>
          </table:table-cell>
          <table:table-cell office:value-type="float" office:value="5455.02" table:style-name="ce20">
            <text:p><text:s/>5.455,02<text:s/></text:p>
          </table:table-cell>
          <table:table-cell office:value-type="float" office:value="62760.69" table:style-name="ce20">
            <text:p><text:s/>62.760,69<text:s/></text:p>
          </table:table-cell>
          <table:table-cell office:value-type="float" office:value="-6506.27" table:style-name="ce20">
            <text:p>-6.506,27<text:s/></text:p>
          </table:table-cell>
          <table:table-cell office:value-type="float" office:value="-9969.16" table:style-name="ce20">
            <text:p>-9.969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6475.43" table:style-name="ce20">
            <text:p>-16.475,43<text:s/></text:p>
          </table:table-cell>
          <table:table-cell office:value-type="float" office:value="46285.26" table:style-name="ce20">
            <text:p><text:s/>46.285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INO GONÇALVES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PONTA POR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0.5" table:style-name="ce20">
            <text:p><text:s/>2.970,50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449.78" table:style-name="ce20">
            <text:p><text:s/>17.449,78<text:s/></text:p>
          </table:table-cell>
          <table:table-cell office:value-type="float" office:value="28482.48" table:style-name="ce20">
            <text:p><text:s/>28.482,48<text:s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101907.04" table:style-name="ce20">
            <text:p><text:s/>101.907,0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9753.56" table:style-name="ce20">
            <text:p>-9.753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08.59" table:style-name="ce20">
            <text:p>-9.608,59<text:s/></text:p>
          </table:table-cell>
          <table:table-cell office:value-type="float" office:value="-20313.77" table:style-name="ce20">
            <text:p>-20.313,77<text:s/></text:p>
          </table:table-cell>
          <table:table-cell office:value-type="float" office:value="81593.27" table:style-name="ce20">
            <text:p><text:s/>81.59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O BARUFFI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MUNDO NOV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086.72" table:style-name="ce20">
            <text:p><text:s/>17.08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2071.34" table:style-name="ce20">
            <text:p><text:s/>72.071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528.14" table:style-name="ce20">
            <text:p>-11.528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18.43" table:style-name="ce20">
            <text:p>-8.618,43<text:s/></text:p>
          </table:table-cell>
          <table:table-cell office:value-type="float" office:value="-21098.19" table:style-name="ce20">
            <text:p>-21.098,19<text:s/></text:p>
          </table:table-cell>
          <table:table-cell office:value-type="float" office:value="50973.15" table:style-name="ce20">
            <text:p><text:s/>50.973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IO ALEXANDRE DA SILV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2ª VARA DO TRABALHO <text:s/>DE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0.34" table:style-name="ce20">
            <text:p><text:s/>1.980,34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391.12" table:style-name="ce20">
            <text:p><text:s/>1.39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124.67" table:style-name="ce20">
            <text:p><text:s/>43.124,6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149.89" table:style-name="ce20">
            <text:p>-10.149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101.51" table:style-name="ce20">
            <text:p>-11.101,51<text:s/></text:p>
          </table:table-cell>
          <table:table-cell office:value-type="float" office:value="32023.16" table:style-name="ce20">
            <text:p><text:s/>32.023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IO KURIHARA INAD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PARANAÍB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90.17" table:style-name="ce20">
            <text:p><text:s/>990,17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959.43" table:style-name="ce20">
            <text:p><text:s/>17.959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1953.88" table:style-name="ce20">
            <text:p><text:s/>71.953,8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687.21" table:style-name="ce20">
            <text:p>-10.687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628.26" table:style-name="ce20">
            <text:p>-7.628,26<text:s/></text:p>
          </table:table-cell>
          <table:table-cell office:value-type="float" office:value="-19267.09" table:style-name="ce20">
            <text:p>-19.267,09<text:s/></text:p>
          </table:table-cell>
          <table:table-cell office:value-type="float" office:value="52686.79" table:style-name="ce20">
            <text:p><text:s/>52.68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IO VASQUES THIBAU DE ALMEIDA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12.25" table:style-name="ce20">
            <text:p><text:s/>16.012,25<text:s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8785.36" table:style-name="ce20">
            <text:p><text:s/>18.785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643.100000000006" table:style-name="ce20">
            <text:p><text:s/>76.643,10<text:s/></text:p>
          </table:table-cell>
          <table:table-cell office:value-type="float" office:value="-7600.48" table:style-name="ce20">
            <text:p>-7.600,48<text:s/></text:p>
          </table:table-cell>
          <table:table-cell office:value-type="float" office:value="-11789.84" table:style-name="ce20">
            <text:p>-11.789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91.07" table:style-name="ce20">
            <text:p>-3.891,07<text:s/></text:p>
          </table:table-cell>
          <table:table-cell office:value-type="float" office:value="-23281.39" table:style-name="ce20">
            <text:p>-23.281,39<text:s/></text:p>
          </table:table-cell>
          <table:table-cell office:value-type="float" office:value="53361.71" table:style-name="ce20">
            <text:p><text:s/>53.361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 ANTONIO DE FREITAS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3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0.5" table:style-name="ce20">
            <text:p><text:s/>2.970,50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449.78" table:style-name="ce20">
            <text:p><text:s/>17.449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3424.56" table:style-name="ce20">
            <text:p><text:s/>73.424,5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622.99" table:style-name="ce20">
            <text:p>-10.622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08.59" table:style-name="ce20">
            <text:p>-9.608,59<text:s/></text:p>
          </table:table-cell>
          <table:table-cell office:value-type="float" office:value="-21183.200000000001" table:style-name="ce20">
            <text:p>-21.183,20<text:s/></text:p>
          </table:table-cell>
          <table:table-cell office:value-type="float" office:value="52241.36" table:style-name="ce20">
            <text:p><text:s/>52.241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 ANTONIO MIRANDA MENDES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6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878.91" table:style-name="ce20">
            <text:p><text:s/>9.878,91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449.78" table:style-name="ce20">
            <text:p><text:s/>17.449,78<text:s/></text:p>
          </table:table-cell>
          <table:table-cell office:value-type="float" office:value="28482.48" table:style-name="ce20">
            <text:p><text:s/>28.482,48<text:s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108815.45" table:style-name="ce20">
            <text:p><text:s/>108.815,45<text:s/></text:p>
          </table:table-cell>
          <table:table-cell office:value-type="float" office:value="-6908.41" table:style-name="ce20">
            <text:p>-6.908,41<text:s/></text:p>
          </table:table-cell>
          <table:table-cell office:value-type="float" office:value="-13325.02" table:style-name="ce20">
            <text:p>-13.325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08.59" table:style-name="ce20">
            <text:p>-9.608,59<text:s/></text:p>
          </table:table-cell>
          <table:table-cell office:value-type="float" office:value="-29842.02" table:style-name="ce20">
            <text:p>-29.842,02<text:s/></text:p>
          </table:table-cell>
          <table:table-cell office:value-type="float" office:value="78973.429999999993" table:style-name="ce20">
            <text:p><text:s/>78.973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NA BRUN BUCKER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3126.84" table:style-name="ce20">
            <text:p><text:s/>3.126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880.05" table:style-name="ce20">
            <text:p><text:s/>42.880,05<text:s/></text:p>
          </table:table-cell>
          <table:table-cell office:value-type="float" office:value="-5986.49" table:style-name="ce20">
            <text:p>-5.986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86.49" table:style-name="ce20">
            <text:p>-5.986,49<text:s/></text:p>
          </table:table-cell>
          <table:table-cell office:value-type="float" office:value="36893.56" table:style-name="ce20">
            <text:p><text:s/>36.893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O LUIZ BEZERRA SALGUEIRO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1ª VARA DO TRABALHO DE TRÊS LAGO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12.29" table:style-name="ce20">
            <text:p><text:s/>4.912,29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812.84" table:style-name="ce20">
            <text:p><text:s/>17.812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5729.41" table:style-name="ce20">
            <text:p><text:s/>75.729,4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737.7" table:style-name="ce20">
            <text:p>-11.737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598.76" table:style-name="ce20">
            <text:p>-10.598,76<text:s/></text:p>
          </table:table-cell>
          <table:table-cell office:value-type="float" office:value="-23288.080000000002" table:style-name="ce20">
            <text:p>-23.288,08<text:s/></text:p>
          </table:table-cell>
          <table:table-cell office:value-type="float" office:value="52441.33" table:style-name="ce20">
            <text:p><text:s/>52.441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URICIO SABADINI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5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7574.990000000002" table:style-name="ce20">
            <text:p><text:s/>17.574,99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9916.72" table:style-name="ce20">
            <text:p><text:s/>69.916,7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528.14" table:style-name="ce20">
            <text:p>-11.528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8455.3" table:style-name="ce20">
            <text:p>-18.455,30<text:s/></text:p>
          </table:table-cell>
          <table:table-cell office:value-type="float" office:value="51461.42" table:style-name="ce20">
            <text:p><text:s/>51.461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ADIA PELISSARI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15" table:style-name="ce20">
            <text:p><text:s/>16.315,00<text:s/></text:p>
          </table:table-cell>
          <table:table-cell office:value-type="float" office:value="1921.4" table:style-name="ce20">
            <text:p><text:s/>1.921,40<text:s/></text:p>
          </table:table-cell>
          <table:table-cell office:value-type="float" office:value="7972.73" table:style-name="ce20">
            <text:p><text:s/>7.972,73<text:s/></text:p>
          </table:table-cell>
          <table:table-cell office:value-type="float" office:value="63974.68" table:style-name="ce20">
            <text:p><text:s/>63.974,6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528.14" table:style-name="ce20">
            <text:p>-11.528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93.49" table:style-name="ce20">
            <text:p>-1.293,49<text:s/></text:p>
          </table:table-cell>
          <table:table-cell office:value-type="float" office:value="-13773.25" table:style-name="ce20">
            <text:p>-13.773,25<text:s/></text:p>
          </table:table-cell>
          <table:table-cell office:value-type="float" office:value="50201.43" table:style-name="ce20">
            <text:p><text:s/>50.201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EIVA MÁRCIA CHAGAS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VARA DO TRABALHO DE NOVA ANDRADIN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90.17" table:style-name="ce20">
            <text:p><text:s/>990,17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6723.66" table:style-name="ce20">
            <text:p><text:s/>16.723,66<text:s/></text:p>
          </table:table-cell>
          <table:table-cell office:value-type="float" office:value="-29474.57" table:style-name="ce20">
            <text:p>-29.474,57<text:s/></text:p>
          </table:table-cell>
          <table:table-cell office:value-type="float" office:value="12809.37" table:style-name="ce20">
            <text:p><text:s/>12.809,37<text:s/></text:p>
          </table:table-cell>
          <table:table-cell office:value-type="float" office:value="40801.839999999997" table:style-name="ce20">
            <text:p><text:s/>40.801,8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18.36" table:style-name="ce20">
            <text:p>-3.318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186.56" table:style-name="ce20">
            <text:p>-7.186,56<text:s/></text:p>
          </table:table-cell>
          <table:table-cell office:value-type="float" office:value="-11456.54" table:style-name="ce20">
            <text:p>-11.456,54<text:s/></text:p>
          </table:table-cell>
          <table:table-cell office:value-type="float" office:value="29345.3" table:style-name="ce20">
            <text:p><text:s/>29.345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ICANOR DE ARAÚJO LIMA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109.39" table:style-name="ce20">
            <text:p><text:s/>17.109,39<text:s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8785.36" table:style-name="ce20">
            <text:p><text:s/>18.785,36<text:s/></text:p>
          </table:table-cell>
          <table:table-cell office:value-type="float" office:value="30910.799999999999" table:style-name="ce20">
            <text:p><text:s/>30.910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651.04" table:style-name="ce20">
            <text:p><text:s/>108.651,04<text:s/></text:p>
          </table:table-cell>
          <table:table-cell office:value-type="float" office:value="-7600.48" table:style-name="ce20">
            <text:p>-7.600,48<text:s/></text:p>
          </table:table-cell>
          <table:table-cell office:value-type="float" office:value="-13599.75" table:style-name="ce20">
            <text:p>-13.599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88.21" table:style-name="ce20">
            <text:p>-4.988,21<text:s/></text:p>
          </table:table-cell>
          <table:table-cell office:value-type="float" office:value="-26188.44" table:style-name="ce20">
            <text:p>-26.188,44<text:s/></text:p>
          </table:table-cell>
          <table:table-cell office:value-type="float" office:value="82462.600000000006" table:style-name="ce20">
            <text:p><text:s/>82.462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RLANDI GUEDES DE OLIVEIRA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37737.800000000003" table:style-name="ce20">
            <text:p><text:s/>37.73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SCAR ZANDAVALLI JÚNIOR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-8893.43" table:style-name="ce20">
            <text:p>-8.893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077.96" table:style-name="ce20">
            <text:p>-15.077,96<text:s/></text:p>
          </table:table-cell>
          <table:table-cell office:value-type="float" office:value="28844.37" table:style-name="ce20">
            <text:p><text:s/>28.844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TRÍCIA BALBUENA DE OLIVEIRA BELLO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9ª CIRCUNSCRIÇÃO - TRÊS LAGO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317.85" table:style-name="ce20">
            <text:p><text:s/>16.317,85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8659.58" table:style-name="ce20">
            <text:p><text:s/>68.659,5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580.28" table:style-name="ce20">
            <text:p>-11.580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8507.439999999999" table:style-name="ce20">
            <text:p>-18.507,44<text:s/></text:p>
          </table:table-cell>
          <table:table-cell office:value-type="float" office:value="50152.14" table:style-name="ce20">
            <text:p><text:s/>50.152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O APARECIDO RIBEIRO GUSMAO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9ª CIRCUNSCRIÇÃO - TRÊS LAGO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5035.49" table:style-name="ce20">
            <text:p><text:s/>15.035,49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12588.52" table:style-name="ce20">
            <text:p><text:s/>12.588,52<text:s/></text:p>
          </table:table-cell>
          <table:table-cell office:value-type="float" office:value="67377.22" table:style-name="ce20">
            <text:p><text:s/>67.377,2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580.28" table:style-name="ce20">
            <text:p>-11.580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75.54" table:style-name="ce20">
            <text:p>-5.975,54<text:s/></text:p>
          </table:table-cell>
          <table:table-cell office:value-type="float" office:value="-18507.439999999999" table:style-name="ce20">
            <text:p>-18.507,44<text:s/></text:p>
          </table:table-cell>
          <table:table-cell office:value-type="float" office:value="48869.78" table:style-name="ce20">
            <text:p><text:s/>48.869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RISCILA ROCHA MARGARIDO MIRAULT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7419.689999999999" table:style-name="ce20">
            <text:p><text:s/>17.419,69<text:s/></text:p>
          </table:table-cell>
          <table:table-cell office:value-type="float" office:value="1457.62" table:style-name="ce20">
            <text:p><text:s/>1.457,62<text:s/></text:p>
          </table:table-cell>
          <table:table-cell office:value-type="float" office:value="9231.58" table:style-name="ce20">
            <text:p><text:s/>9.231,58<text:s/></text:p>
          </table:table-cell>
          <table:table-cell office:value-type="float" office:value="65874.44" table:style-name="ce20">
            <text:p><text:s/>65.874,4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854.11" table:style-name="ce20">
            <text:p>-10.854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088.56" table:style-name="ce20">
            <text:p>-2.088,56<text:s/></text:p>
          </table:table-cell>
          <table:table-cell office:value-type="float" office:value="-13894.29" table:style-name="ce20">
            <text:p>-13.894,29<text:s/></text:p>
          </table:table-cell>
          <table:table-cell office:value-type="float" office:value="51980.15" table:style-name="ce20">
            <text:p><text:s/>51.980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O DE MORAES ANDERSON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1ª CIRCUNSCRIÇÃO -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7596.37" table:style-name="ce20">
            <text:p><text:s/>17.596,37<text:s/></text:p>
          </table:table-cell>
          <table:table-cell office:value-type="float" office:value="1987.66" table:style-name="ce20">
            <text:p><text:s/>1.987,66<text:s/></text:p>
          </table:table-cell>
          <table:table-cell office:value-type="float" office:value="7972.73" table:style-name="ce20">
            <text:p><text:s/>7.972,73<text:s/></text:p>
          </table:table-cell>
          <table:table-cell office:value-type="float" office:value="65322.31" table:style-name="ce20">
            <text:p><text:s/>65.322,31<text:s/></text:p>
          </table:table-cell>
          <table:table-cell office:value-type="float" office:value="-6344.01" table:style-name="ce20">
            <text:p>-6.344,01<text:s/></text:p>
          </table:table-cell>
          <table:table-cell office:value-type="float" office:value="-10045.23" table:style-name="ce20">
            <text:p>-10.045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59.75" table:style-name="ce20">
            <text:p>-1.359,75<text:s/></text:p>
          </table:table-cell>
          <table:table-cell office:value-type="float" office:value="-17748.990000000002" table:style-name="ce20">
            <text:p>-17.748,99<text:s/></text:p>
          </table:table-cell>
          <table:table-cell office:value-type="float" office:value="47573.32" table:style-name="ce20">
            <text:p><text:s/>47.57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O LUIZ MIYASATO DE FARIA</text:p>
          </table:table-cell>
          <table:table-cell office:value-type="string" table:style-name="ce13">
            <text:p>JUIZ TITULAR DE VARA - NÍVEL SUPERIOR JTJT</text:p>
          </table:table-cell>
          <table:table-cell office:value-type="string" table:style-name="ce13">
            <text:p>7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41.31" table:style-name="ce20">
            <text:p><text:s/>4.041,31<text:s/>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17507.11" table:style-name="ce20">
            <text:p><text:s/>17.507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51.07" table:style-name="ce20">
            <text:p><text:s/>13.251,07<text:s/></text:p>
          </table:table-cell>
          <table:table-cell office:value-type="float" office:value="74552.7" table:style-name="ce20">
            <text:p><text:s/>74.552,7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1528.14" table:style-name="ce20">
            <text:p>-11.528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679.4" table:style-name="ce20">
            <text:p>-10.679,40<text:s/></text:p>
          </table:table-cell>
          <table:table-cell office:value-type="float" office:value="-23159.16" table:style-name="ce20">
            <text:p>-23.159,16<text:s/></text:p>
          </table:table-cell>
          <table:table-cell office:value-type="float" office:value="51393.54" table:style-name="ce20">
            <text:p><text:s/>51.393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ARDO GERALDO MONTEIRO ZANDONA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5485.68" table:style-name="ce20">
            <text:p><text:s/>5.485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331.17" table:style-name="ce20">
            <text:p><text:s/>47.331,17<text:s/></text:p>
          </table:table-cell>
          <table:table-cell office:value-type="float" office:value="-6648.86" table:style-name="ce20">
            <text:p>-6.648,86<text:s/></text:p>
          </table:table-cell>
          <table:table-cell office:value-type="float" office:value="-9437.7999999999993" table:style-name="ce20">
            <text:p>-9.43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4.98" table:style-name="ce20">
            <text:p>-964,98<text:s/></text:p>
          </table:table-cell>
          <table:table-cell office:value-type="float" office:value="-17051.64" table:style-name="ce20">
            <text:p>-17.051,64<text:s/></text:p>
          </table:table-cell>
          <table:table-cell office:value-type="float" office:value="30279.53" table:style-name="ce20">
            <text:p><text:s/>30.279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VAN DUARTE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5211.3999999999996" table:style-name="ce20">
            <text:p><text:s/>5.211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964.61" table:style-name="ce20">
            <text:p><text:s/>44.964,61<text:s/></text:p>
          </table:table-cell>
          <table:table-cell office:value-type="float" office:value="-6382.56" table:style-name="ce20">
            <text:p>-6.38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82.56" table:style-name="ce20">
            <text:p>-6.382,56<text:s/></text:p>
          </table:table-cell>
          <table:table-cell office:value-type="float" office:value="38582.050000000003" table:style-name="ce20">
            <text:p><text:s/>38.582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NEI DORETO RODRIGUES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37737.800000000003" table:style-name="ce20">
            <text:p><text:s/>37.73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RA MARA AROSI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24994.14" table:style-name="ce20">
            <text:p><text:s/>24.994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994.14" table:style-name="ce20">
            <text:p><text:s/>24.994,14<text:s/></text:p>
          </table:table-cell>
          <table:table-cell office:value-type="float" office:value="-2661.8" table:style-name="ce20">
            <text:p>-2.661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61.8" table:style-name="ce20">
            <text:p>-2.661,80<text:s/></text:p>
          </table:table-cell>
          <table:table-cell office:value-type="float" office:value="22332.34" table:style-name="ce20">
            <text:p><text:s/>22.332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OMÁS BAWDEN DE CASTRO SILVA</text:p>
          </table:table-cell>
          <table:table-cell office:value-type="string" table:style-name="ce13">
            <text:p>DESEMBARGADOR DO TRABALHO - NÍVEL SUPERIOR DFDF</text:p>
          </table:table-cell>
          <table:table-cell office:value-type="string" table:style-name="ce13">
            <text:p>PRESIDÊNCI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291.44" table:style-name="ce20">
            <text:p><text:s/>12.291,44<text:s/></text:p>
          </table:table-cell>
          <table:table-cell office:value-type="float" office:value="41845.49" table:style-name="ce20">
            <text:p><text:s/>41.845,49<text:s/></text:p>
          </table:table-cell>
          <table:table-cell office:value-type="float" office:value="18558.64" table:style-name="ce20">
            <text:p><text:s/>18.558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75.53" table:style-name="ce20">
            <text:p><text:s/>775,53<text:s/></text:p>
          </table:table-cell>
          <table:table-cell office:value-type="float" office:value="73471.100000000006" table:style-name="ce20">
            <text:p><text:s/>73.471,10<text:s/></text:p>
          </table:table-cell>
          <table:table-cell office:value-type="float" office:value="-7335.65" table:style-name="ce20">
            <text:p>-7.335,65<text:s/></text:p>
          </table:table-cell>
          <table:table-cell office:value-type="float" office:value="-11841.97" table:style-name="ce20">
            <text:p>-11.841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10.6199999999999" table:style-name="ce20">
            <text:p>-1.210,62<text:s/></text:p>
          </table:table-cell>
          <table:table-cell office:value-type="float" office:value="-20388.240000000002" table:style-name="ce20">
            <text:p>-20.388,24<text:s/></text:p>
          </table:table-cell>
          <table:table-cell office:value-type="float" office:value="53082.86" table:style-name="ce20">
            <text:p><text:s/>53.082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98.56" table:style-name="ce21">
            <text:p><text:s/>7.198,56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DIR APARECIDO CONSALTER JÚNIOR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GABINETE DE JUÍZES AUXILIARES DA ADMINISTRAÇÃO E DO JUÍZO AUXILIAR DE CONCILIAÇÃO EM PRECATÓRI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7042.95" table:style-name="ce20">
            <text:p><text:s/>17.042,95<text:s/></text:p>
          </table:table-cell>
          <table:table-cell office:value-type="float" office:value="3943.94" table:style-name="ce20">
            <text:p><text:s/>3.943,94<text:s/></text:p>
          </table:table-cell>
          <table:table-cell office:value-type="float" office:value="12168.9" table:style-name="ce20">
            <text:p><text:s/>12.168,90<text:s/></text:p>
          </table:table-cell>
          <table:table-cell office:value-type="float" office:value="70921.34" table:style-name="ce20">
            <text:p><text:s/>70.921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541.84" table:style-name="ce20">
            <text:p>-10.541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512.2" table:style-name="ce20">
            <text:p>-7.512,20<text:s/></text:p>
          </table:table-cell>
          <table:table-cell office:value-type="float" office:value="-19005.66" table:style-name="ce20">
            <text:p>-19.005,66<text:s/></text:p>
          </table:table-cell>
          <table:table-cell office:value-type="float" office:value="51915.68" table:style-name="ce20">
            <text:p><text:s/>51.915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59.3" table:style-name="ce21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CKY VIVIAN HACKBARTH KEMMELMEIER</text:p>
          </table:table-cell>
          <table:table-cell office:value-type="string" table:style-name="ce13">
            <text:p>JUIZ SUBSTITUTO - NÍVEL SUPERIOR JSJS</text:p>
          </table:table-cell>
          <table:table-cell office:value-type="string" table:style-name="ce13">
            <text:p>9ª CIRCUNSCRIÇÃO - TRÊS LAGO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5.550000000003" table:style-name="ce20">
            <text:p><text:s/>37.765,55<text:s/></text:p>
          </table:table-cell>
          <table:table-cell office:value-type="float" office:value="16163.97" table:style-name="ce20">
            <text:p><text:s/>16.163,97<text:s/></text:p>
          </table:table-cell>
          <table:table-cell office:value-type="float" office:value="26767.17" table:style-name="ce20">
            <text:p><text:s/>26.767,17<text:s/></text:p>
          </table:table-cell>
          <table:table-cell office:value-type="float" office:value="9651.2000000000007" table:style-name="ce20">
            <text:p><text:s/>9.651,20<text:s/></text:p>
          </table:table-cell>
          <table:table-cell office:value-type="float" office:value="90347.89" table:style-name="ce20">
            <text:p><text:s/>90.347,8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2812.47" table:style-name="ce20">
            <text:p>-12.812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40.69" table:style-name="ce20">
            <text:p>-2.640,69<text:s/></text:p>
          </table:table-cell>
          <table:table-cell office:value-type="float" office:value="-16404.78" table:style-name="ce20">
            <text:p>-16.404,78<text:s/></text:p>
          </table:table-cell>
          <table:table-cell office:value-type="float" office:value="73943.11" table:style-name="ce20">
            <text:p><text:s/>73.943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VIAN LETÍCIA DE OLIVEIRA</text:p>
          </table:table-cell>
          <table:table-cell office:value-type="string" table:style-name="ce13">
            <text:p>JUIZ TOGADO ATIVO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8.8499999999999" table:style-name="ce20">
            <text:p><text:s/>1.25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ALTER LUCIO FIGUEIREDO DA SILVA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37737.800000000003" table:style-name="ce20">
            <text:p><text:s/>37.73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ELLINGTON SEBASTIAO GONCALVES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20">
            <text:p><text:s/>39.753,21<text:s/></text:p>
          </table:table-cell>
          <table:table-cell office:value-type="float" office:value="4169.12" table:style-name="ce20">
            <text:p><text:s/>4.169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922.33" table:style-name="ce20">
            <text:p><text:s/>43.922,33<text:s/></text:p>
          </table:table-cell>
          <table:table-cell office:value-type="float" office:value="-6184.53" table:style-name="ce20">
            <text:p>-6.184,53<text:s/></text:p>
          </table:table-cell>
          <table:table-cell office:value-type="float" office:value="-8893.43" table:style-name="ce20">
            <text:p>-8.893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077.96" table:style-name="ce20">
            <text:p>-15.077,96<text:s/></text:p>
          </table:table-cell>
          <table:table-cell office:value-type="float" office:value="28844.37" table:style-name="ce20">
            <text:p><text:s/>28.844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ARÃO PEDRO PIRES DE MEDEIROS JUNIOR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DIVISÃO DE GOVERNANÇA DE CONTRATAÇÕES</text:p>
          </table:table-cell>
          <table:table-cell office:value-type="float" office:value="9829.2000000000007" table:style-name="ce20">
            <text:p><text:s/>9.82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511.45" table:style-name="ce20">
            <text:p><text:s/>15.511,45<text:s/></text:p>
          </table:table-cell>
          <table:table-cell office:value-type="float" office:value="-1177.1099999999999" table:style-name="ce20">
            <text:p>-1.177,11<text:s/></text:p>
          </table:table-cell>
          <table:table-cell office:value-type="float" office:value="-2202.66" table:style-name="ce20">
            <text:p>-2.202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379.77" table:style-name="ce20">
            <text:p>-3.379,77<text:s/></text:p>
          </table:table-cell>
          <table:table-cell office:value-type="float" office:value="12131.68" table:style-name="ce20">
            <text:p><text:s/>12.131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ÃO BENTO GREGÓRI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4782.8100000000004" table:style-name="ce20">
            <text:p><text:s/>4.782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736.43" table:style-name="ce20">
            <text:p><text:s/>22.736,43<text:s/></text:p>
          </table:table-cell>
          <table:table-cell office:value-type="float" office:value="-2215.17" table:style-name="ce20">
            <text:p>-2.215,17<text:s/></text:p>
          </table:table-cell>
          <table:table-cell office:value-type="float" office:value="-4191.76" table:style-name="ce20">
            <text:p>-4.191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06.93" table:style-name="ce20">
            <text:p>-6.406,93<text:s/></text:p>
          </table:table-cell>
          <table:table-cell office:value-type="float" office:value="16329.5" table:style-name="ce20">
            <text:p><text:s/>16.329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A BARBOSA DE MORAE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3ªVTCG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73.189999999999" table:style-name="ce20">
            <text:p><text:s/>17.973,19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053.48" table:style-name="ce20">
            <text:p>-3.053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34.21" table:style-name="ce20">
            <text:p>-4.834,21<text:s/></text:p>
          </table:table-cell>
          <table:table-cell office:value-type="float" office:value="13138.98" table:style-name="ce20">
            <text:p><text:s/>13.138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A BOESSIO STEFANELL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ASSISTÊNCIA DE EXECUÇÃO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3.29" table:style-name="ce20">
            <text:p><text:s/>27.723,29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217.07" table:style-name="ce20">
            <text:p>-5.217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01.14" table:style-name="ce20">
            <text:p>-8.501,14<text:s/></text:p>
          </table:table-cell>
          <table:table-cell office:value-type="float" office:value="19222.150000000001" table:style-name="ce20">
            <text:p><text:s/>19.222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A ESPINDOL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4350.71" table:style-name="ce20">
            <text:p><text:s/>4.350,7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870.91" table:style-name="ce20">
            <text:p><text:s/>22.870,9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628.3599999999997" table:style-name="ce20">
            <text:p>-4.628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79.98" table:style-name="ce20">
            <text:p>-5.579,98<text:s/></text:p>
          </table:table-cell>
          <table:table-cell office:value-type="float" office:value="17290.93" table:style-name="ce20">
            <text:p><text:s/>17.290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A LEILA PEREIRA SOUZA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AQUIDAUAN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1153.5899999999999" table:style-name="ce20">
            <text:p><text:s/>1.153,59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154.94" table:style-name="ce20">
            <text:p><text:s/>27.154,94<text:s/></text:p>
          </table:table-cell>
          <table:table-cell office:value-type="float" office:value="-1992.55" table:style-name="ce20">
            <text:p>-1.992,55<text:s/></text:p>
          </table:table-cell>
          <table:table-cell office:value-type="float" office:value="-5520.21" table:style-name="ce20">
            <text:p>-5.520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512.76" table:style-name="ce20">
            <text:p>-7.512,76<text:s/></text:p>
          </table:table-cell>
          <table:table-cell office:value-type="float" office:value="19642.18" table:style-name="ce20">
            <text:p><text:s/>19.642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A MORAES RUBEN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28.93" table:style-name="ce20">
            <text:p><text:s/>3.428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28.93" table:style-name="ce20">
            <text:p><text:s/>3.428,93<text:s/></text:p>
          </table:table-cell>
          <table:table-cell office:value-type="float" office:value="2648.57" table:style-name="ce20">
            <text:p><text:s/>2.648,5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A NAKAO ARASHIRO RAMPAZO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À ESCOLA JUDICIAL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950.69" table:style-name="ce20">
            <text:p><text:s/>950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29.3" table:style-name="ce20">
            <text:p><text:s/>19.329,30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374.27" table:style-name="ce20">
            <text:p>-3.374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155" table:style-name="ce20">
            <text:p>-5.155,00<text:s/></text:p>
          </table:table-cell>
          <table:table-cell office:value-type="float" office:value="14174.3" table:style-name="ce20">
            <text:p><text:s/>14.174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A VALERIA OTTONI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3831.41" table:style-name="ce20">
            <text:p><text:s/>3.831,4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45.6" table:style-name="ce20">
            <text:p><text:s/>245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653.85" table:style-name="ce20">
            <text:p><text:s/>22.653,85<text:s/></text:p>
          </table:table-cell>
          <table:table-cell office:value-type="float" office:value="-2423.69" table:style-name="ce20">
            <text:p>-2.423,69<text:s/></text:p>
          </table:table-cell>
          <table:table-cell office:value-type="float" office:value="-4111.71" table:style-name="ce20">
            <text:p>-4.111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35.4" table:style-name="ce20">
            <text:p>-6.535,40<text:s/></text:p>
          </table:table-cell>
          <table:table-cell office:value-type="float" office:value="16118.45" table:style-name="ce20">
            <text:p><text:s/>16.118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NE HIDALGO TALARICO CRIVELENTE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DIVISÃO DE ESTATÍSTICA E PESQUISAS</text:p>
          </table:table-cell>
          <table:table-cell office:value-type="float" office:value="23198.880000000001" table:style-name="ce20">
            <text:p><text:s/>23.198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610.24" table:style-name="ce20">
            <text:p><text:s/>1.610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906.81" table:style-name="ce20">
            <text:p><text:s/>28.906,8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669.49" table:style-name="ce20">
            <text:p>-5.669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21.11" table:style-name="ce20">
            <text:p>-6.621,11<text:s/></text:p>
          </table:table-cell>
          <table:table-cell office:value-type="float" office:value="22285.7" table:style-name="ce20">
            <text:p><text:s/>22.285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O ALVES MAMEDES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2ª VARA DO TRABALHO DE TRÊS LAGOAS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469.79" table:style-name="ce20">
            <text:p><text:s/>37.469,79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7165.54" table:style-name="ce20">
            <text:p>-7.165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449.61" table:style-name="ce20">
            <text:p>-10.449,61<text:s/></text:p>
          </table:table-cell>
          <table:table-cell office:value-type="float" office:value="27020.18" table:style-name="ce20">
            <text:p><text:s/>27.020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O FERREIRA NOVAE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BAT</text:p>
          </table:table-cell>
          <table:table-cell office:value-type="float" office:value="1576.79" table:style-name="ce20">
            <text:p><text:s/>1.57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74.48" table:style-name="ce20">
            <text:p><text:s/>5.674,48<text:s/></text:p>
          </table:table-cell>
          <table:table-cell office:value-type="float" office:value="-220.75" table:style-name="ce20">
            <text:p>-220,75<text:s/></text:p>
          </table:table-cell>
          <table:table-cell office:value-type="float" office:value="-70.930000000000007" table:style-name="ce20">
            <text:p>-70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1.68" table:style-name="ce20">
            <text:p>-291,68<text:s/></text:p>
          </table:table-cell>
          <table:table-cell office:value-type="float" office:value="5382.8" table:style-name="ce20">
            <text:p><text:s/>5.382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O LANINI DE CAST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875.39" table:style-name="ce20">
            <text:p><text:s/>24.875,3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780.5600000000004" table:style-name="ce20">
            <text:p>-4.780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32.18" table:style-name="ce20">
            <text:p>-5.732,18<text:s/></text:p>
          </table:table-cell>
          <table:table-cell office:value-type="float" office:value="19143.21" table:style-name="ce20">
            <text:p><text:s/>19.143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DRIANO PIRES DE SOUZ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998.25" table:style-name="ce20">
            <text:p><text:s/>34.998,25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7269.82" table:style-name="ce20">
            <text:p>-7.269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553.89" table:style-name="ce20">
            <text:p>-10.553,89<text:s/></text:p>
          </table:table-cell>
          <table:table-cell office:value-type="float" office:value="24444.36" table:style-name="ce20">
            <text:p><text:s/>24.444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FONSO RONDON FLORE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GABINETE DE JUIZ TITULAR DA VTRBRI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3979.33" table:style-name="ce20">
            <text:p><text:s/>3.979,33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009.15" table:style-name="ce20">
            <text:p><text:s/>22.009,1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391.38" table:style-name="ce20">
            <text:p>-4.391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43" table:style-name="ce20">
            <text:p>-5.343,00<text:s/></text:p>
          </table:table-cell>
          <table:table-cell office:value-type="float" office:value="16666.150000000001" table:style-name="ce20">
            <text:p><text:s/>16.666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GNALDO DE SOUZA BRILT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2639.6" table:style-name="ce20">
            <text:p><text:s/>2.639,60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216.44" table:style-name="ce20">
            <text:p><text:s/>21.216,4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121.24" table:style-name="ce20">
            <text:p>-4.121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72.8599999999997" table:style-name="ce20">
            <text:p>-5.072,86<text:s/></text:p>
          </table:table-cell>
          <table:table-cell office:value-type="float" office:value="16143.58" table:style-name="ce20">
            <text:p><text:s/>16.143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GUINALDO ZAGRETTI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11424.91" table:style-name="ce20">
            <text:p><text:s/>11.424,91<text:s/></text:p>
          </table:table-cell>
          <table:table-cell office:value-type="float" office:value="571.25" table:style-name="ce20">
            <text:p><text:s/>571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996.16" table:style-name="ce20">
            <text:p><text:s/>11.996,16<text:s/></text:p>
          </table:table-cell>
          <table:table-cell office:value-type="float" office:value="-556.6" table:style-name="ce20">
            <text:p>-556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6.6" table:style-name="ce20">
            <text:p>-556,60<text:s/></text:p>
          </table:table-cell>
          <table:table-cell office:value-type="float" office:value="11439.56" table:style-name="ce20">
            <text:p><text:s/>11.439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ILY MARIA LONGHI DANGUI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224.83" table:style-name="ce20">
            <text:p><text:s/>11.224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24.83" table:style-name="ce20">
            <text:p><text:s/>11.224,83<text:s/></text:p>
          </table:table-cell>
          <table:table-cell office:value-type="float" office:value="-444.76" table:style-name="ce20">
            <text:p>-444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4.76" table:style-name="ce20">
            <text:p>-444,76<text:s/></text:p>
          </table:table-cell>
          <table:table-cell office:value-type="float" office:value="10780.07" table:style-name="ce20">
            <text:p><text:s/>10.780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ISE MARIA LONGHI CANÉPPEL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9214.349999999999" table:style-name="ce20">
            <text:p><text:s/>19.214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214.349999999999" table:style-name="ce20">
            <text:p><text:s/>19.214,35<text:s/></text:p>
          </table:table-cell>
          <table:table-cell office:value-type="float" office:value="-1708.14" table:style-name="ce20">
            <text:p>-1.708,14<text:s/></text:p>
          </table:table-cell>
          <table:table-cell office:value-type="float" office:value="-3381.88" table:style-name="ce20">
            <text:p>-3.381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90.0200000000004" table:style-name="ce20">
            <text:p>-5.090,02<text:s/></text:p>
          </table:table-cell>
          <table:table-cell office:value-type="float" office:value="14124.33" table:style-name="ce20">
            <text:p><text:s/>14.124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BA FEITOSA BELTRÃ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20066.82" table:style-name="ce20">
            <text:p><text:s/>20.066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367.96" table:style-name="ce20">
            <text:p><text:s/>42.367,96<text:s/></text:p>
          </table:table-cell>
          <table:table-cell office:value-type="float" office:value="-5889.2" table:style-name="ce20">
            <text:p>-5.889,20<text:s/></text:p>
          </table:table-cell>
          <table:table-cell office:value-type="float" office:value="-8599.33" table:style-name="ce20">
            <text:p>-8.599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488.53" table:style-name="ce20">
            <text:p>-14.488,53<text:s/></text:p>
          </table:table-cell>
          <table:table-cell office:value-type="float" office:value="27879.43" table:style-name="ce20">
            <text:p><text:s/>27.879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DA MARTINS DE SÁ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4207.1400000000003" table:style-name="ce20">
            <text:p><text:s/>4.20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24.23" table:style-name="ce20">
            <text:p><text:s/>18.224,23<text:s/></text:p>
          </table:table-cell>
          <table:table-cell office:value-type="float" office:value="-1544.77" table:style-name="ce20">
            <text:p>-1.544,77<text:s/></text:p>
          </table:table-cell>
          <table:table-cell office:value-type="float" office:value="-3154.53" table:style-name="ce20">
            <text:p>-3.154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99.3" table:style-name="ce20">
            <text:p>-4.699,30<text:s/></text:p>
          </table:table-cell>
          <table:table-cell office:value-type="float" office:value="13524.93" table:style-name="ce20">
            <text:p><text:s/>13.524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DO RENATO PEREIR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LMOXARIFAD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3993.5" table:style-name="ce20">
            <text:p><text:s/>3.993,50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014.76" table:style-name="ce20">
            <text:p><text:s/>21.014,76<text:s/></text:p>
          </table:table-cell>
          <table:table-cell office:value-type="float" office:value="-2046.9" table:style-name="ce20">
            <text:p>-2.046,90<text:s/></text:p>
          </table:table-cell>
          <table:table-cell office:value-type="float" office:value="-3660.3" table:style-name="ce20">
            <text:p>-3.66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07.2" table:style-name="ce20">
            <text:p>-5.707,20<text:s/></text:p>
          </table:table-cell>
          <table:table-cell office:value-type="float" office:value="15307.56" table:style-name="ce20">
            <text:p><text:s/>15.307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KSANDER TEIXEIRA CAMPOS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JUDICIÁRIO</text:p>
          </table:table-cell>
          <table:table-cell office:value-type="float" office:value="22394.06" table:style-name="ce20">
            <text:p><text:s/>22.394,06<text:s/></text:p>
          </table:table-cell>
          <table:table-cell office:value-type="float" office:value="1209.6500000000001" table:style-name="ce20">
            <text:p><text:s/>1.209,65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050.19" table:style-name="ce20">
            <text:p><text:s/>28.050,19<text:s/></text:p>
          </table:table-cell>
          <table:table-cell office:value-type="float" office:value="-3363.39" table:style-name="ce20">
            <text:p>-3.363,39<text:s/></text:p>
          </table:table-cell>
          <table:table-cell office:value-type="float" office:value="-5389.42" table:style-name="ce20">
            <text:p>-5.389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752.81" table:style-name="ce20">
            <text:p>-8.752,81<text:s/></text:p>
          </table:table-cell>
          <table:table-cell office:value-type="float" office:value="19297.38" table:style-name="ce20">
            <text:p><text:s/>19.297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KSANDRA BALTER ALONSO FARACC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630.37" table:style-name="ce20">
            <text:p><text:s/>27.630,3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37.21" table:style-name="ce20">
            <text:p>-5.937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88.83" table:style-name="ce20">
            <text:p>-6.888,83<text:s/></text:p>
          </table:table-cell>
          <table:table-cell office:value-type="float" office:value="20741.54" table:style-name="ce20">
            <text:p><text:s/>20.741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NCAR MINORU IZUMI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ADMINISTRATIV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5922.43" table:style-name="ce20">
            <text:p><text:s/>5.922,43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013.599999999999" table:style-name="ce20">
            <text:p><text:s/>41.013,6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8863.6200000000008" table:style-name="ce20">
            <text:p>-8.863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815.24" table:style-name="ce20">
            <text:p>-9.815,24<text:s/></text:p>
          </table:table-cell>
          <table:table-cell office:value-type="float" office:value="31198.36" table:style-name="ce20">
            <text:p><text:s/>31.198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SSANDER MONTEIRO SILVA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INFRAESTRUTURA DE TIC</text:p>
          </table:table-cell>
          <table:table-cell office:value-type="float" office:value="23267.82" table:style-name="ce20">
            <text:p><text:s/>23.267,82<text:s/></text:p>
          </table:table-cell>
          <table:table-cell office:value-type="float" office:value="2360.75" table:style-name="ce20">
            <text:p><text:s/>2.360,75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384.79" table:style-name="ce20">
            <text:p><text:s/>384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941.760000000002" table:style-name="ce20">
            <text:p><text:s/>34.941,7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843.57" table:style-name="ce20">
            <text:p>-7.843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795.19" table:style-name="ce20">
            <text:p>-8.795,19<text:s/></text:p>
          </table:table-cell>
          <table:table-cell office:value-type="float" office:value="26146.57" table:style-name="ce20">
            <text:p><text:s/>26.146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SSANDRA BUENO DE CASTR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048.38" table:style-name="ce20">
            <text:p><text:s/>21.048,3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38.47" table:style-name="ce20">
            <text:p>-3.238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90.09" table:style-name="ce20">
            <text:p>-4.190,09<text:s/></text:p>
          </table:table-cell>
          <table:table-cell office:value-type="float" office:value="16858.29" table:style-name="ce20">
            <text:p><text:s/>16.858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SSANDRA DE ARAÚJO GIES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5ªVTCG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59.92" table:style-name="ce20">
            <text:p><text:s/>15.659,92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2365.19" table:style-name="ce20">
            <text:p>-2.365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45.92" table:style-name="ce20">
            <text:p>-4.145,92<text:s/></text:p>
          </table:table-cell>
          <table:table-cell office:value-type="float" office:value="11514" table:style-name="ce20">
            <text:p><text:s/>11.51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SSANDRA DE VIVEIROS DOS SANT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1936.98" table:style-name="ce20">
            <text:p><text:s/>1.936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260.91" table:style-name="ce20">
            <text:p><text:s/>32.260,91<text:s/></text:p>
          </table:table-cell>
          <table:table-cell office:value-type="float" office:value="-4126.41" table:style-name="ce20">
            <text:p>-4.126,41<text:s/></text:p>
          </table:table-cell>
          <table:table-cell office:value-type="float" office:value="-5708.01" table:style-name="ce20">
            <text:p>-5.708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834.42" table:style-name="ce20">
            <text:p>-9.834,42<text:s/></text:p>
          </table:table-cell>
          <table:table-cell office:value-type="float" office:value="22426.49" table:style-name="ce20">
            <text:p><text:s/>22.426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SSANDRO FERR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529.06" table:style-name="ce20">
            <text:p><text:s/>26.529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09.4" table:style-name="ce20">
            <text:p><text:s/>5.309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838.46" table:style-name="ce20">
            <text:p><text:s/>31.838,46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283.93" table:style-name="ce20">
            <text:p>-5.283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104.6200000000008" table:style-name="ce20">
            <text:p>-9.104,62<text:s/></text:p>
          </table:table-cell>
          <table:table-cell office:value-type="float" office:value="22733.84" table:style-name="ce20">
            <text:p><text:s/>22.733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SSANDRO MONTEIRO PINHEIR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230.91" table:style-name="ce20">
            <text:p><text:s/>2.230,9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694.48" table:style-name="ce20">
            <text:p><text:s/>20.694,4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660.52" table:style-name="ce20">
            <text:p>-3.660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12.1400000000003" table:style-name="ce20">
            <text:p>-4.612,14<text:s/></text:p>
          </table:table-cell>
          <table:table-cell office:value-type="float" office:value="16082.34" table:style-name="ce20">
            <text:p><text:s/>16.082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 PAZZOTTO DA COST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PARA</text:p>
          </table:table-cell>
          <table:table-cell office:value-type="float" office:value="26340.22" table:style-name="ce20">
            <text:p><text:s/>26.340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360.41" table:style-name="ce20">
            <text:p><text:s/>29.360,41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4562.75" table:style-name="ce20">
            <text:p>-4.562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383.44" table:style-name="ce20">
            <text:p>-8.383,44<text:s/></text:p>
          </table:table-cell>
          <table:table-cell office:value-type="float" office:value="20976.97" table:style-name="ce20">
            <text:p><text:s/>20.976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 SANDRO PONTES DA SILV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GOVERNANÇA E GESTÃO DE TIC</text:p>
          </table:table-cell>
          <table:table-cell office:value-type="float" office:value="23894.12" table:style-name="ce20">
            <text:p><text:s/>23.894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23.05" table:style-name="ce20">
            <text:p><text:s/>27.323,0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301.49" table:style-name="ce20">
            <text:p>-5.301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53.11" table:style-name="ce20">
            <text:p>-6.253,11<text:s/></text:p>
          </table:table-cell>
          <table:table-cell office:value-type="float" office:value="21069.94" table:style-name="ce20">
            <text:p><text:s/>21.069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ANDRE ALTINI NET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959.06" table:style-name="ce20">
            <text:p><text:s/>28.959,0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553.64" table:style-name="ce20">
            <text:p>-5.553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05.26" table:style-name="ce20">
            <text:p>-6.505,26<text:s/></text:p>
          </table:table-cell>
          <table:table-cell office:value-type="float" office:value="22453.8" table:style-name="ce20">
            <text:p><text:s/>22.453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ANDRE BORGES RICCI DE CAMARGO</text:p>
          </table:table-cell>
          <table:table-cell office:value-type="string" table:style-name="ce13">
            <text:p>ASSISTENTE JURÍDICO - FC-05</text:p>
          </table:table-cell>
          <table:table-cell office:value-type="string" table:style-name="ce13">
            <text:p>ASSESSORIA DE INTEGRIDADE E CONFORMIDADE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3125.36" table:style-name="ce20">
            <text:p><text:s/>3.125,36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645.56" table:style-name="ce20">
            <text:p><text:s/>21.645,5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85.89" table:style-name="ce20">
            <text:p>-3.185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37.51" table:style-name="ce20">
            <text:p>-4.137,51<text:s/></text:p>
          </table:table-cell>
          <table:table-cell office:value-type="float" office:value="17508.05" table:style-name="ce20">
            <text:p><text:s/>17.50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ANDRE LOPES BATISTA DE PAIVA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3ª VARA DO TRABALHO DE CAMPO GRANDE</text:p>
          </table:table-cell>
          <table:table-cell office:value-type="float" office:value="23416.19" table:style-name="ce20">
            <text:p><text:s/>23.416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230.550000000003" table:style-name="ce20">
            <text:p><text:s/>35.230,5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518.52" table:style-name="ce20">
            <text:p>-7.518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70.14" table:style-name="ce20">
            <text:p>-8.470,14<text:s/></text:p>
          </table:table-cell>
          <table:table-cell office:value-type="float" office:value="26760.41" table:style-name="ce20">
            <text:p><text:s/>26.760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ANDRE VICTOR BENT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JARD</text:p>
          </table:table-cell>
          <table:table-cell office:value-type="float" office:value="13372.59" table:style-name="ce20">
            <text:p><text:s/>13.37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4645" table:style-name="ce20">
            <text:p><text:s/>4.64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330.86" table:style-name="ce20">
            <text:p><text:s/>20.330,86<text:s/></text:p>
          </table:table-cell>
          <table:table-cell office:value-type="float" office:value="-1684.58" table:style-name="ce20">
            <text:p>-1.684,58<text:s/></text:p>
          </table:table-cell>
          <table:table-cell office:value-type="float" office:value="-2889.48" table:style-name="ce20">
            <text:p>-2.889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74.0600000000004" table:style-name="ce20">
            <text:p>-4.574,06<text:s/></text:p>
          </table:table-cell>
          <table:table-cell office:value-type="float" office:value="15756.8" table:style-name="ce20">
            <text:p><text:s/>15.756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EXSMÁRCIO APARECIDO MARIANO DE OLIV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A 1ªVTT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61.23" table:style-name="ce20">
            <text:p><text:s/>25.061,23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537.1400000000003" table:style-name="ce20">
            <text:p>-4.53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21.21" table:style-name="ce20">
            <text:p>-7.821,21<text:s/></text:p>
          </table:table-cell>
          <table:table-cell office:value-type="float" office:value="17240.02" table:style-name="ce20">
            <text:p><text:s/>17.24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GACIR JESUS MARTINS JUNIO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444.53" table:style-name="ce20">
            <text:p><text:s/>27.444,5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781.83" table:style-name="ce20">
            <text:p>-5.781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33.45" table:style-name="ce20">
            <text:p>-6.733,45<text:s/></text:p>
          </table:table-cell>
          <table:table-cell office:value-type="float" office:value="20711.080000000002" table:style-name="ce20">
            <text:p><text:s/>20.711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IANETE RODRIGUES DA SILVA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ESTATÍSTICA E PESQUISA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2099.7199999999998" table:style-name="ce20">
            <text:p><text:s/>2.099,72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215.11" table:style-name="ce20">
            <text:p><text:s/>25.215,11<text:s/></text:p>
          </table:table-cell>
          <table:table-cell office:value-type="float" office:value="-2142.25" table:style-name="ce20">
            <text:p>-2.142,25<text:s/></text:p>
          </table:table-cell>
          <table:table-cell office:value-type="float" office:value="-4841.32" table:style-name="ce20">
            <text:p>-4.841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83.57" table:style-name="ce20">
            <text:p>-6.983,57<text:s/></text:p>
          </table:table-cell>
          <table:table-cell office:value-type="float" office:value="18231.54" table:style-name="ce20">
            <text:p><text:s/>18.231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ICE KAZUMI ZAHA SOKEM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59.29" table:style-name="ce20">
            <text:p><text:s/>17.559,29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881.61" table:style-name="ce20">
            <text:p>-2.881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83.82" table:style-name="ce20">
            <text:p>-4.683,82<text:s/></text:p>
          </table:table-cell>
          <table:table-cell office:value-type="float" office:value="12875.47" table:style-name="ce20">
            <text:p><text:s/>12.875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INE APARECIDA DE SOUZA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14328.58" table:style-name="ce20">
            <text:p><text:s/>14.328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935.98" table:style-name="ce20">
            <text:p><text:s/>24.935,98<text:s/></text:p>
          </table:table-cell>
          <table:table-cell office:value-type="float" office:value="-1825.57" table:style-name="ce20">
            <text:p>-1.825,57<text:s/></text:p>
          </table:table-cell>
          <table:table-cell office:value-type="float" office:value="-4955.92" table:style-name="ce20">
            <text:p>-4.955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81.49" table:style-name="ce20">
            <text:p>-6.781,49<text:s/></text:p>
          </table:table-cell>
          <table:table-cell office:value-type="float" office:value="18154.490000000002" table:style-name="ce20">
            <text:p><text:s/>18.154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INE DA SILVA FUHRMANN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À DIRETORIA-GERAL</text:p>
          </table:table-cell>
          <table:table-cell office:value-type="float" office:value="9732.07" table:style-name="ce20">
            <text:p><text:s/>9.732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178.55" table:style-name="ce20">
            <text:p><text:s/>14.178,5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141.65" table:style-name="ce20">
            <text:p>-2.141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93.27" table:style-name="ce20">
            <text:p>-3.093,27<text:s/></text:p>
          </table:table-cell>
          <table:table-cell office:value-type="float" office:value="11085.28" table:style-name="ce20">
            <text:p><text:s/>11.085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INE DE MATOS BATISTA FERNANDE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POIO À SECRETARIA DE GOVERNANÇA E GESTÃO ESTRATÉGIC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15.919999999998" table:style-name="ce20">
            <text:p><text:s/>17.615,9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31.1" table:style-name="ce20">
            <text:p>-3.131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82.72" table:style-name="ce20">
            <text:p>-4.082,72<text:s/></text:p>
          </table:table-cell>
          <table:table-cell office:value-type="float" office:value="13533.2" table:style-name="ce20">
            <text:p><text:s/>13.533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LAN ONISHI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59.92" table:style-name="ce20">
            <text:p><text:s/>15.659,92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2417.33" table:style-name="ce20">
            <text:p>-2.417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98.0600000000004" table:style-name="ce20">
            <text:p>-4.198,06<text:s/></text:p>
          </table:table-cell>
          <table:table-cell office:value-type="float" office:value="11461.86" table:style-name="ce20">
            <text:p><text:s/>11.461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LUIR JOSÉ COMPARIN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7567.55" table:style-name="ce20">
            <text:p><text:s/>7.567,55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658.720000000001" table:style-name="ce20">
            <text:p><text:s/>42.658,7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0070.01" table:style-name="ce20">
            <text:p>-10.070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021.63" table:style-name="ce20">
            <text:p>-11.021,63<text:s/></text:p>
          </table:table-cell>
          <table:table-cell office:value-type="float" office:value="31637.09" table:style-name="ce20">
            <text:p><text:s/>31.63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ADO LUIZ DA SILVA JUNIOR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4229.02" table:style-name="ce20">
            <text:p><text:s/>14.229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043.38" table:style-name="ce20">
            <text:p><text:s/>26.043,3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5006.1899999999996" table:style-name="ce20">
            <text:p>-5.006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08.4" table:style-name="ce20">
            <text:p>-6.808,40<text:s/></text:p>
          </table:table-cell>
          <table:table-cell office:value-type="float" office:value="19234.98" table:style-name="ce20">
            <text:p><text:s/>19.234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19.52" table:style-name="ce21">
            <text:p><text:s/>5.519,52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ÁLIA HELENA BALDO MARELLI PI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01.51" table:style-name="ce20">
            <text:p><text:s/>15.801,5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495.17" table:style-name="ce20">
            <text:p>-2.495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446.79" table:style-name="ce20">
            <text:p>-3.446,79<text:s/></text:p>
          </table:table-cell>
          <table:table-cell office:value-type="float" office:value="12354.72" table:style-name="ce20">
            <text:p><text:s/>12.354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ARILDO DE ARRUD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021.03" table:style-name="ce20">
            <text:p><text:s/>2.021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13.36" table:style-name="ce20">
            <text:p><text:s/>15.613,36<text:s/></text:p>
          </table:table-cell>
          <table:table-cell office:value-type="float" office:value="-1113.97" table:style-name="ce20">
            <text:p>-1.113,97<text:s/></text:p>
          </table:table-cell>
          <table:table-cell office:value-type="float" office:value="-2922.19" table:style-name="ce20">
            <text:p>-2.922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36.16" table:style-name="ce20">
            <text:p>-4.036,16<text:s/></text:p>
          </table:table-cell>
          <table:table-cell office:value-type="float" office:value="11577.2" table:style-name="ce20">
            <text:p><text:s/>11.577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ON MICAEL FERNANDES FLORES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23509.11" table:style-name="ce20">
            <text:p><text:s/>23.509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437.51" table:style-name="ce20">
            <text:p><text:s/>32.437,5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779.36" table:style-name="ce20">
            <text:p>-6.779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30.98" table:style-name="ce20">
            <text:p>-7.730,98<text:s/></text:p>
          </table:table-cell>
          <table:table-cell office:value-type="float" office:value="24706.53" table:style-name="ce20">
            <text:p><text:s/>24.706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CAROLINA ALVES MACHADO VELOSO RODRIGU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ASSISTÊNCIA DE EXECUÇÃO</text:p>
          </table:table-cell>
          <table:table-cell office:value-type="float" office:value="26436.14" table:style-name="ce20">
            <text:p><text:s/>26.436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220.560000000001" table:style-name="ce20">
            <text:p><text:s/>28.220,5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95.24" table:style-name="ce20">
            <text:p>-5.995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46.86" table:style-name="ce20">
            <text:p>-6.946,86<text:s/></text:p>
          </table:table-cell>
          <table:table-cell office:value-type="float" office:value="21273.7" table:style-name="ce20">
            <text:p><text:s/>21.273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CRISTINA FUMIS MULLER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1ªVTTL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76.84" table:style-name="ce20">
            <text:p><text:s/>18.576,84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213.58" table:style-name="ce20">
            <text:p>-3.213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15.79" table:style-name="ce20">
            <text:p>-5.015,79<text:s/></text:p>
          </table:table-cell>
          <table:table-cell office:value-type="float" office:value="13561.05" table:style-name="ce20">
            <text:p><text:s/>13.561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CRISTINA SIQUEIRA DA SILV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1ªVTD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6901.43" table:style-name="ce20">
            <text:p><text:s/>6.901,4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ELISA DE PAULA MARTINS NUCCI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65.57" table:style-name="ce20">
            <text:p><text:s/>2.865,5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926.799999999999" table:style-name="ce20">
            <text:p><text:s/>27.926,8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325.17" table:style-name="ce20">
            <text:p>-5.325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09.24" table:style-name="ce20">
            <text:p>-8.609,24<text:s/></text:p>
          </table:table-cell>
          <table:table-cell office:value-type="float" office:value="19317.560000000001" table:style-name="ce20">
            <text:p><text:s/>19.317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ELISA MACIEL MENA</text:p>
          </table:table-cell>
          <table:table-cell office:value-type="string" table:style-name="ce13">
            <text:p>CHEFE DO NÚCLEO DE ATENDIMENTO AO PRESIDENTE - FC-06</text:p>
          </table:table-cell>
          <table:table-cell office:value-type="string" table:style-name="ce13">
            <text:p>NÚCLEO DE ATENDIMENTO AO PRESIDENTE</text:p>
          </table:table-cell>
          <table:table-cell office:value-type="float" office:value="12801.71" table:style-name="ce20">
            <text:p><text:s/>12.801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485.61" table:style-name="ce20">
            <text:p><text:s/>19.485,6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53.29" table:style-name="ce20">
            <text:p>-3.253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04.91" table:style-name="ce20">
            <text:p>-4.204,91<text:s/></text:p>
          </table:table-cell>
          <table:table-cell office:value-type="float" office:value="15280.7" table:style-name="ce20">
            <text:p><text:s/>15.280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FLÁVIA MARQUES DA CONCEIÇÃ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PPOR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407.18" table:style-name="ce20">
            <text:p><text:s/>19.407,1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92.82" table:style-name="ce20">
            <text:p>-3.092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44.44" table:style-name="ce20">
            <text:p>-4.044,44<text:s/></text:p>
          </table:table-cell>
          <table:table-cell office:value-type="float" office:value="15362.74" table:style-name="ce20">
            <text:p><text:s/>15.362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PAULA CAVALCANTE DE OLIVEIR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COORDENAÇÃO DE CARTAS PRECATÓRIAS E MANDADOS JUDICIAIS DE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28.93" table:style-name="ce20">
            <text:p><text:s/>3.428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28.93" table:style-name="ce20">
            <text:p><text:s/>3.428,93<text:s/></text:p>
          </table:table-cell>
          <table:table-cell office:value-type="float" office:value="7166.87" table:style-name="ce20">
            <text:p><text:s/>7.166,8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PAULA FIM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7384.07" table:style-name="ce20">
            <text:p><text:s/>17.384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198.43" table:style-name="ce20">
            <text:p><text:s/>29.198,4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368.43" table:style-name="ce20">
            <text:p>-6.36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320.05" table:style-name="ce20">
            <text:p>-7.320,05<text:s/></text:p>
          </table:table-cell>
          <table:table-cell office:value-type="float" office:value="21878.38" table:style-name="ce20">
            <text:p><text:s/>21.878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PAULA GUIMARÃES BELCHIOR</text:p>
          </table:table-cell>
          <table:table-cell office:value-type="string" table:style-name="ce13">
            <text:p>TÉCNICO JUDICIÁRIO - NÍVEL MÉDIO C12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3718.78" table:style-name="ce20">
            <text:p><text:s/>13.718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8023.95" table:style-name="ce20">
            <text:p><text:s/>8.023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527.15" table:style-name="ce20">
            <text:p><text:s/>23.527,1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704.55" table:style-name="ce20">
            <text:p>-4.704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56.17" table:style-name="ce20">
            <text:p>-5.656,17<text:s/></text:p>
          </table:table-cell>
          <table:table-cell office:value-type="float" office:value="17870.98" table:style-name="ce20">
            <text:p><text:s/>17.870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PAULA MAIOLINO VOLP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4566.38" table:style-name="ce20">
            <text:p><text:s/>4.566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41.88" table:style-name="ce20">
            <text:p><text:s/>18.441,88<text:s/></text:p>
          </table:table-cell>
          <table:table-cell office:value-type="float" office:value="-1580.68" table:style-name="ce20">
            <text:p>-1.580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80.68" table:style-name="ce20">
            <text:p>-1.580,68<text:s/></text:p>
          </table:table-cell>
          <table:table-cell office:value-type="float" office:value="16861.2" table:style-name="ce20">
            <text:p><text:s/>16.861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LUCIA DIAS MESQUITA GARCI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float" office:value="26343.22" table:style-name="ce20">
            <text:p><text:s/>26.343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30.25" table:style-name="ce20">
            <text:p><text:s/>3.730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73.47" table:style-name="ce20">
            <text:p><text:s/>30.073,47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284.97" table:style-name="ce20">
            <text:p>-5.28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105.66" table:style-name="ce20">
            <text:p>-9.105,66<text:s/></text:p>
          </table:table-cell>
          <table:table-cell office:value-type="float" office:value="20967.810000000001" table:style-name="ce20">
            <text:p><text:s/>20.967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ERSON BARBOSA PAIM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CHAP</text:p>
          </table:table-cell>
          <table:table-cell office:value-type="float" office:value="26436.14" table:style-name="ce20">
            <text:p><text:s/>26.436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220.560000000001" table:style-name="ce20">
            <text:p><text:s/>28.220,56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258.38" table:style-name="ce20">
            <text:p>-5.258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079.07" table:style-name="ce20">
            <text:p>-9.079,07<text:s/></text:p>
          </table:table-cell>
          <table:table-cell office:value-type="float" office:value="19141.490000000002" table:style-name="ce20">
            <text:p><text:s/>19.141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É FERNANDO FERREIRA CUNHA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CENTRAL DE MANDADOS E APOIO DA VTCORUM</text:p>
          </table:table-cell>
          <table:table-cell office:value-type="float" office:value="19812.98" table:style-name="ce20">
            <text:p><text:s/>19.812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42.2600000000002" table:style-name="ce20">
            <text:p><text:s/>2.242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055.24" table:style-name="ce20">
            <text:p><text:s/>22.055,2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877.95" table:style-name="ce20">
            <text:p>-3.877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29.57" table:style-name="ce20">
            <text:p>-4.829,57<text:s/></text:p>
          </table:table-cell>
          <table:table-cell office:value-type="float" office:value="17225.669999999998" table:style-name="ce20">
            <text:p><text:s/>17.225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É FURTADO ALVES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NÚCLEO DE LEGISLAÇÃO DE PESSOAL</text:p>
          </table:table-cell>
          <table:table-cell office:value-type="float" office:value="16446.580000000002" table:style-name="ce20">
            <text:p><text:s/>16.446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31" table:style-name="ce20">
            <text:p><text:s/>18.231,0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52.38" table:style-name="ce20">
            <text:p>-3.352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04" table:style-name="ce20">
            <text:p>-4.304,00<text:s/></text:p>
          </table:table-cell>
          <table:table-cell office:value-type="float" office:value="13927" table:style-name="ce20">
            <text:p><text:s/>13.927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E GUSTAVO MISE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13185.75" table:style-name="ce20">
            <text:p><text:s/>13.185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50.45" table:style-name="ce20">
            <text:p><text:s/>17.850,4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702.28" table:style-name="ce20">
            <text:p>-2.702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53.9" table:style-name="ce20">
            <text:p>-3.653,90<text:s/></text:p>
          </table:table-cell>
          <table:table-cell office:value-type="float" office:value="14196.55" table:style-name="ce20">
            <text:p><text:s/>14.196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É LUIZ LAURO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PONTA PORÃ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2781.01" table:style-name="ce20">
            <text:p><text:s/>2.781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087.760000000002" table:style-name="ce20">
            <text:p><text:s/>36.087,7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563.67" table:style-name="ce20">
            <text:p>-6.563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515.29" table:style-name="ce20">
            <text:p>-7.515,29<text:s/></text:p>
          </table:table-cell>
          <table:table-cell office:value-type="float" office:value="28572.47" table:style-name="ce20">
            <text:p><text:s/>28.572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ÉA LÚCIA BEZERR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NAVI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5592.04" table:style-name="ce20">
            <text:p><text:s/>5.592,04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112.240000000002" table:style-name="ce20">
            <text:p><text:s/>24.112,24<text:s/></text:p>
          </table:table-cell>
          <table:table-cell office:value-type="float" office:value="-2724.9" table:style-name="ce20">
            <text:p>-2.724,90<text:s/></text:p>
          </table:table-cell>
          <table:table-cell office:value-type="float" office:value="-4482.07" table:style-name="ce20">
            <text:p>-4.482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206.97" table:style-name="ce20">
            <text:p>-7.206,97<text:s/></text:p>
          </table:table-cell>
          <table:table-cell office:value-type="float" office:value="16905.27" table:style-name="ce20">
            <text:p><text:s/>16.905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ÉIA BEZERRA DE AZEVÊDO</text:p>
          </table:table-cell>
          <table:table-cell office:value-type="string" table:style-name="ce13">
            <text:p>ASSISTENTE DE EXECUÇÃO - FC-04</text:p>
          </table:table-cell>
          <table:table-cell office:value-type="string" table:style-name="ce13">
            <text:p>SEÇÃO DE PESQUISA PATRIMONIA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74.5" table:style-name="ce20">
            <text:p><text:s/>27.374,5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173.29" table:style-name="ce20">
            <text:p>-5.173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57.36" table:style-name="ce20">
            <text:p>-8.457,36<text:s/></text:p>
          </table:table-cell>
          <table:table-cell office:value-type="float" office:value="18917.14" table:style-name="ce20">
            <text:p><text:s/>18.91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DRESSA SCHEIBELE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1693.41" table:style-name="ce20">
            <text:p><text:s/>11.693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39.89" table:style-name="ce20">
            <text:p><text:s/>16.139,8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97.92" table:style-name="ce20">
            <text:p>-2.697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49.54" table:style-name="ce20">
            <text:p>-3.649,54<text:s/></text:p>
          </table:table-cell>
          <table:table-cell office:value-type="float" office:value="12490.35" table:style-name="ce20">
            <text:p><text:s/>12.490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ELIZA DE ALBUQUERQUE FERREIRA NOVAE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GABINETE DE JUIZ TITULAR DA VTPPOR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463.82" table:style-name="ce20">
            <text:p><text:s/>19.463,82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13.39" table:style-name="ce20">
            <text:p>-3.013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15.6000000000004" table:style-name="ce20">
            <text:p>-4.815,60<text:s/></text:p>
          </table:table-cell>
          <table:table-cell office:value-type="float" office:value="14648.22" table:style-name="ce20">
            <text:p><text:s/>14.648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GELA APARECIDA BENTO</text:p>
          </table:table-cell>
          <table:table-cell office:value-type="string" table:style-name="ce13">
            <text:p>TÉCNICO JUDICIÁRIO - NÍVEL MÉDIO C12</text:p>
          </table:table-cell>
          <table:table-cell office:value-type="string" table:style-name="ce13">
            <text:p>SECRETARIA DA VTMNOV</text:p>
          </table:table-cell>
          <table:table-cell office:value-type="float" office:value="13526.34" table:style-name="ce20">
            <text:p><text:s/>13.526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310.76" table:style-name="ce20">
            <text:p><text:s/>15.310,76<text:s/></text:p>
          </table:table-cell>
          <table:table-cell office:value-type="float" office:value="-1722.13" table:style-name="ce20">
            <text:p>-1.722,13<text:s/></text:p>
          </table:table-cell>
          <table:table-cell office:value-type="float" office:value="-2337.4299999999998" table:style-name="ce20">
            <text:p>-2.337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59.56" table:style-name="ce20">
            <text:p>-4.059,56<text:s/></text:p>
          </table:table-cell>
          <table:table-cell office:value-type="float" office:value="11251.2" table:style-name="ce20">
            <text:p><text:s/>11.251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ÂNGELA MARIA DOS SANTOS FALCÃO CARVAL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3839.11" table:style-name="ce20">
            <text:p><text:s/>3.839,1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415.95" table:style-name="ce20">
            <text:p><text:s/>22.415,95<text:s/></text:p>
          </table:table-cell>
          <table:table-cell office:value-type="float" office:value="-2424.96" table:style-name="ce20">
            <text:p>-2.424,96<text:s/></text:p>
          </table:table-cell>
          <table:table-cell office:value-type="float" office:value="-3941.67" table:style-name="ce20">
            <text:p>-3.941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66.63" table:style-name="ce20">
            <text:p>-6.366,63<text:s/></text:p>
          </table:table-cell>
          <table:table-cell office:value-type="float" office:value="16049.32" table:style-name="ce20">
            <text:p><text:s/>16.049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GELA MARIA FONSECA</text:p>
          </table:table-cell>
          <table:table-cell office:value-type="string" table:style-name="ce13">
            <text:p>AUXILIAR ESPECIALIZADO - FC-01</text:p>
          </table:table-cell>
          <table:table-cell office:value-type="string" table:style-name="ce13">
            <text:p>SETOR DE APOIO AO JUIZ DIRETOR DO FOR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1946.6" table:style-name="ce20">
            <text:p><text:s/>1.946,60<text:s/></text:p>
          </table:table-cell>
          <table:table-cell office:value-type="float" office:value="1215.3399999999999" table:style-name="ce20">
            <text:p><text:s/>1.215,3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38.689999999999" table:style-name="ce20">
            <text:p><text:s/>18.538,69<text:s/></text:p>
          </table:table-cell>
          <table:table-cell office:value-type="float" office:value="-2046.9" table:style-name="ce20">
            <text:p>-2.046,90<text:s/></text:p>
          </table:table-cell>
          <table:table-cell office:value-type="float" office:value="-3083.66" table:style-name="ce20">
            <text:p>-3.083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130.5600000000004" table:style-name="ce20">
            <text:p>-5.130,56<text:s/></text:p>
          </table:table-cell>
          <table:table-cell office:value-type="float" office:value="13408.13" table:style-name="ce20">
            <text:p><text:s/>13.408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ÂNGELA VECCHI ROCH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162.96" table:style-name="ce20">
            <text:p><text:s/>2.162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755.29" table:style-name="ce20">
            <text:p><text:s/>15.755,29<text:s/></text:p>
          </table:table-cell>
          <table:table-cell office:value-type="float" office:value="-1137.3900000000001" table:style-name="ce20">
            <text:p>-1.137,39<text:s/></text:p>
          </table:table-cell>
          <table:table-cell office:value-type="float" office:value="-2587.6" table:style-name="ce20">
            <text:p>-2.587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24.99" table:style-name="ce20">
            <text:p>-3.724,99<text:s/></text:p>
          </table:table-cell>
          <table:table-cell office:value-type="float" office:value="12030.3" table:style-name="ce20">
            <text:p><text:s/>12.03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IE MESQUIT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58.79" table:style-name="ce20">
            <text:p>-3.358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10.41" table:style-name="ce20">
            <text:p>-4.310,41<text:s/></text:p>
          </table:table-cell>
          <table:table-cell office:value-type="float" office:value="14323.06" table:style-name="ce20">
            <text:p><text:s/>14.323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IZIO DE SOUZA ROCH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027.61" table:style-name="ce20">
            <text:p><text:s/>16.027,61<text:s/></text:p>
          </table:table-cell>
          <table:table-cell office:value-type="float" office:value="4081.35" table:style-name="ce20">
            <text:p><text:s/>4.081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893.38" table:style-name="ce20">
            <text:p><text:s/>21.893,3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899.03" table:style-name="ce20">
            <text:p>-3.899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50.6499999999996" table:style-name="ce20">
            <text:p>-4.850,65<text:s/></text:p>
          </table:table-cell>
          <table:table-cell office:value-type="float" office:value="17042.73" table:style-name="ce20">
            <text:p><text:s/>17.042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35.2399999999998" table:style-name="ce21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ONIO CARLOS CARR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3194.6" table:style-name="ce20">
            <text:p><text:s/>3.194,60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516.58" table:style-name="ce20">
            <text:p><text:s/>21.516,58<text:s/></text:p>
          </table:table-cell>
          <table:table-cell office:value-type="float" office:value="-2295.25" table:style-name="ce20">
            <text:p>-2.295,25<text:s/></text:p>
          </table:table-cell>
          <table:table-cell office:value-type="float" office:value="-3834.28" table:style-name="ce20">
            <text:p>-3.834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29.53" table:style-name="ce20">
            <text:p>-6.129,53<text:s/></text:p>
          </table:table-cell>
          <table:table-cell office:value-type="float" office:value="15387.05" table:style-name="ce20">
            <text:p><text:s/>15.387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ONIO LUIZ DE OLIVEIRA ALVE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MNOV</text:p>
          </table:table-cell>
          <table:table-cell office:value-type="float" office:value="21339.21" table:style-name="ce20">
            <text:p><text:s/>21.339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436.9" table:style-name="ce20">
            <text:p><text:s/>25.436,90<text:s/></text:p>
          </table:table-cell>
          <table:table-cell office:value-type="float" office:value="-2987.49" table:style-name="ce20">
            <text:p>-2.987,49<text:s/></text:p>
          </table:table-cell>
          <table:table-cell office:value-type="float" office:value="-4774.1400000000003" table:style-name="ce20">
            <text:p>-4.774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61.63" table:style-name="ce20">
            <text:p>-7.761,63<text:s/></text:p>
          </table:table-cell>
          <table:table-cell office:value-type="float" office:value="17675.27" table:style-name="ce20">
            <text:p><text:s/>17.675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ONIO NEVES DE MEDEIROS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9792.7800000000007" table:style-name="ce20">
            <text:p><text:s/>9.792,78<text:s/></text:p>
          </table:table-cell>
          <table:table-cell office:value-type="float" office:value="685.49" table:style-name="ce20">
            <text:p><text:s/>685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478.27" table:style-name="ce20">
            <text:p><text:s/>10.478,27<text:s/></text:p>
          </table:table-cell>
          <table:table-cell office:value-type="float" office:value="-336.51" table:style-name="ce20">
            <text:p>-336,51<text:s/></text:p>
          </table:table-cell>
          <table:table-cell office:value-type="float" office:value="-924.43" table:style-name="ce20">
            <text:p>-924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60.94" table:style-name="ce20">
            <text:p>-1.260,94<text:s/></text:p>
          </table:table-cell>
          <table:table-cell office:value-type="float" office:value="9217.33" table:style-name="ce20">
            <text:p><text:s/>9.217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ÔNIO SÉRGIO PANTALEÃ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VTFSUL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5215.58" table:style-name="ce20">
            <text:p><text:s/>5.215,58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330.36" table:style-name="ce20">
            <text:p><text:s/>23.330,36<text:s/></text:p>
          </table:table-cell>
          <table:table-cell office:value-type="float" office:value="-2285.65" table:style-name="ce20">
            <text:p>-2.285,65<text:s/></text:p>
          </table:table-cell>
          <table:table-cell office:value-type="float" office:value="-4283.58" table:style-name="ce20">
            <text:p>-4.283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69.23" table:style-name="ce20">
            <text:p>-6.569,23<text:s/></text:p>
          </table:table-cell>
          <table:table-cell office:value-type="float" office:value="16761.13" table:style-name="ce20">
            <text:p><text:s/>16.761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PARECIDA PEREZ LIMA GONÇ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774.24" table:style-name="ce20">
            <text:p><text:s/>3.77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91.330000000002" table:style-name="ce20">
            <text:p><text:s/>17.791,33<text:s/></text:p>
          </table:table-cell>
          <table:table-cell office:value-type="float" office:value="-1473.34" table:style-name="ce20">
            <text:p>-1.473,34<text:s/></text:p>
          </table:table-cell>
          <table:table-cell office:value-type="float" office:value="-3002.99" table:style-name="ce20">
            <text:p>-3.002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76.33" table:style-name="ce20">
            <text:p>-4.476,33<text:s/></text:p>
          </table:table-cell>
          <table:table-cell office:value-type="float" office:value="13315" table:style-name="ce20">
            <text:p><text:s/>13.31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PARECIDO PEREIRA DE OLIVEIRA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3377.69" table:style-name="ce20">
            <text:p><text:s/>3.377,69<text:s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860.59" table:style-name="ce20">
            <text:p><text:s/>27.860,5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27.19" table:style-name="ce20">
            <text:p>-3.427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78.8100000000004" table:style-name="ce20">
            <text:p>-4.378,81<text:s/></text:p>
          </table:table-cell>
          <table:table-cell office:value-type="float" office:value="23481.78" table:style-name="ce20">
            <text:p><text:s/>23.481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RCI BARBOSA DE LIM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5999.3" table:style-name="ce20">
            <text:p><text:s/>15.999,30<text:s/></text:p>
          </table:table-cell>
          <table:table-cell office:value-type="float" office:value="2227.83" table:style-name="ce20">
            <text:p><text:s/>2.227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11.55" table:style-name="ce20">
            <text:p><text:s/>20.011,5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509.7" table:style-name="ce20">
            <text:p>-3.509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61.32" table:style-name="ce20">
            <text:p>-4.461,32<text:s/></text:p>
          </table:table-cell>
          <table:table-cell office:value-type="float" office:value="15550.23" table:style-name="ce20">
            <text:p><text:s/>15.550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RNALDO MAIA DE ALMEID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1741.69" table:style-name="ce20">
            <text:p><text:s/>1.741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334.02" table:style-name="ce20">
            <text:p><text:s/>15.334,02<text:s/></text:p>
          </table:table-cell>
          <table:table-cell office:value-type="float" office:value="-1067.8800000000001" table:style-name="ce20">
            <text:p>-1.067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67.8800000000001" table:style-name="ce20">
            <text:p>-1.067,88<text:s/></text:p>
          </table:table-cell>
          <table:table-cell office:value-type="float" office:value="14266.14" table:style-name="ce20">
            <text:p><text:s/>14.266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STROGILDA MARIA JOSÉ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9730.86" table:style-name="ce20">
            <text:p><text:s/>9.730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730.86" table:style-name="ce20">
            <text:p><text:s/>9.730,86<text:s/></text:p>
          </table:table-cell>
          <table:table-cell office:value-type="float" office:value="-228.14" table:style-name="ce20">
            <text:p>-228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28.14" table:style-name="ce20">
            <text:p>-228,14<text:s/></text:p>
          </table:table-cell>
          <table:table-cell office:value-type="float" office:value="9502.7199999999993" table:style-name="ce20">
            <text:p><text:s/>9.502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UGUSTO CESAR SOUSA PINTO DE OLIV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22418.43" table:style-name="ce20">
            <text:p><text:s/>22.41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864.91" table:style-name="ce20">
            <text:p><text:s/>26.864,91<text:s/></text:p>
          </table:table-cell>
          <table:table-cell office:value-type="float" office:value="-3173.54" table:style-name="ce20">
            <text:p>-3.173,54<text:s/></text:p>
          </table:table-cell>
          <table:table-cell office:value-type="float" office:value="-5115.68" table:style-name="ce20">
            <text:p>-5.115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289.2199999999993" table:style-name="ce20">
            <text:p>-8.289,22<text:s/></text:p>
          </table:table-cell>
          <table:table-cell office:value-type="float" office:value="18575.689999999999" table:style-name="ce20">
            <text:p><text:s/>18.575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ARBARA DIAS MARINHO GUEDES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/>
          </table:table-cell>
          <table:table-cell office:value-type="float" office:value="10093.36" table:style-name="ce20">
            <text:p><text:s/>10.093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77.78" table:style-name="ce20">
            <text:p><text:s/>11.877,7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62.08" table:style-name="ce20">
            <text:p>-1.562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513.6999999999998" table:style-name="ce20">
            <text:p>-2.513,70<text:s/></text:p>
          </table:table-cell>
          <table:table-cell office:value-type="float" office:value="9364.08" table:style-name="ce20">
            <text:p><text:s/>9.364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ATRIZ ARANTES DA COST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7607.2" table:style-name="ce20">
            <text:p><text:s/>7.607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07.2" table:style-name="ce20">
            <text:p><text:s/>7.607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16.27" table:style-name="ce20">
            <text:p>-1.016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16.27" table:style-name="ce20">
            <text:p>-1.016,27<text:s/></text:p>
          </table:table-cell>
          <table:table-cell office:value-type="float" office:value="6590.93" table:style-name="ce20">
            <text:p><text:s/>6.590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ATRIZ RUPP KAVANAGH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680.3" table:style-name="ce20">
            <text:p><text:s/>28.680,3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192.54" table:style-name="ce20">
            <text:p>-5.192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76.61" table:style-name="ce20">
            <text:p>-8.476,61<text:s/></text:p>
          </table:table-cell>
          <table:table-cell office:value-type="float" office:value="20203.689999999999" table:style-name="ce20">
            <text:p><text:s/>20.203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NITO DIAS GALVÃ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3648.96" table:style-name="ce20">
            <text:p><text:s/>13.648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3.38" table:style-name="ce20">
            <text:p><text:s/>15.433,38<text:s/></text:p>
          </table:table-cell>
          <table:table-cell office:value-type="float" office:value="-1739.67" table:style-name="ce20">
            <text:p>-1.739,67<text:s/></text:p>
          </table:table-cell>
          <table:table-cell office:value-type="float" office:value="-2366.3200000000002" table:style-name="ce20">
            <text:p>-2.366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05.99" table:style-name="ce20">
            <text:p>-4.105,99<text:s/></text:p>
          </table:table-cell>
          <table:table-cell office:value-type="float" office:value="11327.39" table:style-name="ce20">
            <text:p><text:s/>11.327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NJAMIN GLIENKE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4.6" table:style-name="ce20">
            <text:p><text:s/>214,60<text:s/></text:p>
          </table:table-cell>
          <table:table-cell office:value-type="float" office:value="214.6" table:style-name="ce20">
            <text:p><text:s/>214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4.6" table:style-name="ce20">
            <text:p><text:s/>214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RNARDINA PEREIR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1907.76" table:style-name="ce20">
            <text:p><text:s/>1.90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783.26" table:style-name="ce20">
            <text:p><text:s/>15.783,26<text:s/></text:p>
          </table:table-cell>
          <table:table-cell office:value-type="float" office:value="-1142.01" table:style-name="ce20">
            <text:p>-1.142,01<text:s/></text:p>
          </table:table-cell>
          <table:table-cell office:value-type="float" office:value="-2594.02" table:style-name="ce20">
            <text:p>-2.594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36.03" table:style-name="ce20">
            <text:p>-3.736,03<text:s/></text:p>
          </table:table-cell>
          <table:table-cell office:value-type="float" office:value="12047.23" table:style-name="ce20">
            <text:p><text:s/>12.047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IANCA MARIA SIMONETTI DA SILVA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5226.01" table:style-name="ce20">
            <text:p><text:s/>5.226,01<text:s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907.13" table:style-name="ce20">
            <text:p><text:s/>29.907,1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511.18" table:style-name="ce20">
            <text:p>-6.511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462.8" table:style-name="ce20">
            <text:p>-7.462,80<text:s/></text:p>
          </table:table-cell>
          <table:table-cell office:value-type="float" office:value="22444.33" table:style-name="ce20">
            <text:p><text:s/>22.444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IANCA VIEGAS NASSER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CORUM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3.29" table:style-name="ce20">
            <text:p><text:s/>27.723,29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269.2" table:style-name="ce20">
            <text:p>-5.26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53.27" table:style-name="ce20">
            <text:p>-8.553,27<text:s/></text:p>
          </table:table-cell>
          <table:table-cell office:value-type="float" office:value="19170.02" table:style-name="ce20">
            <text:p><text:s/>19.17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IBIANA DE SOUSA MOREN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0616.53" table:style-name="ce20">
            <text:p><text:s/>10.616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063.01" table:style-name="ce20">
            <text:p><text:s/>15.063,0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362.4699999999998" table:style-name="ce20">
            <text:p>-2.362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314.09" table:style-name="ce20">
            <text:p>-3.314,09<text:s/></text:p>
          </table:table-cell>
          <table:table-cell office:value-type="float" office:value="11748.92" table:style-name="ce20">
            <text:p><text:s/>11.748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ONIFÁCIO TSUNETAME HIGA JUNIOR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GOVERNANÇA DE CONTRATAÇÕES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3347.45" table:style-name="ce20">
            <text:p><text:s/>3.347,45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552.660000000003" table:style-name="ce20">
            <text:p><text:s/>35.552,6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276.38" table:style-name="ce20">
            <text:p>-7.276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228" table:style-name="ce20">
            <text:p>-8.228,00<text:s/></text:p>
          </table:table-cell>
          <table:table-cell office:value-type="float" office:value="27324.66" table:style-name="ce20">
            <text:p><text:s/>27.324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ORIS VALÉRIO VERBISCK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GESTÃO DO NUPEMEC E DO CEJUSC-JT/2º GRAU</text:p>
          </table:table-cell>
          <table:table-cell office:value-type="float" office:value="6362.34" table:style-name="ce20">
            <text:p><text:s/>6.362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290.74" table:style-name="ce20">
            <text:p><text:s/>15.290,74<text:s/></text:p>
          </table:table-cell>
          <table:table-cell office:value-type="float" office:value="-890.73" table:style-name="ce20">
            <text:p>-890,73<text:s/></text:p>
          </table:table-cell>
          <table:table-cell office:value-type="float" office:value="-2456.2800000000002" table:style-name="ce20">
            <text:p>-2.456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347.01" table:style-name="ce20">
            <text:p>-3.347,01<text:s/></text:p>
          </table:table-cell>
          <table:table-cell office:value-type="float" office:value="11943.73" table:style-name="ce20">
            <text:p><text:s/>11.943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ENO HIROKAZU NAKAMURA RIBEIR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61.060000000001" table:style-name="ce20">
            <text:p><text:s/>17.361,06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2728.73" table:style-name="ce20">
            <text:p>-2.728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09.46" table:style-name="ce20">
            <text:p>-4.509,46<text:s/></text:p>
          </table:table-cell>
          <table:table-cell office:value-type="float" office:value="12851.6" table:style-name="ce20">
            <text:p><text:s/>12.851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ÍGIDA BRITES MARQU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9327.66" table:style-name="ce20">
            <text:p><text:s/>19.327,66<text:s/></text:p>
          </table:table-cell>
          <table:table-cell office:value-type="float" office:value="18790.05" table:style-name="ce20">
            <text:p><text:s/>18.790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117.71" table:style-name="ce20">
            <text:p><text:s/>38.117,71<text:s/></text:p>
          </table:table-cell>
          <table:table-cell office:value-type="float" office:value="-5081.6499999999996" table:style-name="ce20">
            <text:p>-5.081,65<text:s/></text:p>
          </table:table-cell>
          <table:table-cell office:value-type="float" office:value="-7652.59" table:style-name="ce20">
            <text:p>-7.65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734.24" table:style-name="ce20">
            <text:p>-12.734,24<text:s/></text:p>
          </table:table-cell>
          <table:table-cell office:value-type="float" office:value="25383.47" table:style-name="ce20">
            <text:p><text:s/>25.383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UNA CRISTHINE ALVES DE CARVALH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4ªVTCG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UNA LOPES WITWYTZKY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CHAP</text:p>
          </table:table-cell>
          <table:table-cell office:value-type="float" office:value="12879.46" table:style-name="ce20">
            <text:p><text:s/>12.879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61.71" table:style-name="ce20">
            <text:p><text:s/>18.561,7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879.96" table:style-name="ce20">
            <text:p>-2.879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31.58" table:style-name="ce20">
            <text:p>-3.831,58<text:s/></text:p>
          </table:table-cell>
          <table:table-cell office:value-type="float" office:value="14730.13" table:style-name="ce20">
            <text:p><text:s/>14.730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UNNO YSMAEL MALUF LUCCAS CORREI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3ªVTCG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150.55" table:style-name="ce20">
            <text:p><text:s/>17.150,55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321.25" table:style-name="ce20">
            <text:p>-2.321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23.46" table:style-name="ce20">
            <text:p>-4.123,46<text:s/></text:p>
          </table:table-cell>
          <table:table-cell office:value-type="float" office:value="13027.09" table:style-name="ce20">
            <text:p><text:s/>13.02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UNO RAGGI GOME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CHAP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84.68" table:style-name="ce20">
            <text:p><text:s/>18.284,6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67.15" table:style-name="ce20">
            <text:p>-3.367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18.7700000000004" table:style-name="ce20">
            <text:p>-4.318,77<text:s/></text:p>
          </table:table-cell>
          <table:table-cell office:value-type="float" office:value="13965.91" table:style-name="ce20">
            <text:p><text:s/>13.965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MILA GUIMARÃES DORILÊO DE CARVALH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NÚCLEO DE AUDITORIA INTERN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409.959999999999" table:style-name="ce20">
            <text:p><text:s/>10.409,9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MILA RIBEIRO ALVE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CADASTRO E ANÁLISE PROCESSUAL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89.64" table:style-name="ce20">
            <text:p><text:s/>989,6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798.07" table:style-name="ce20">
            <text:p><text:s/>12.798,0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858.33" table:style-name="ce20">
            <text:p>-1.858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09.95" table:style-name="ce20">
            <text:p>-2.809,95<text:s/></text:p>
          </table:table-cell>
          <table:table-cell office:value-type="float" office:value="9988.1200000000008" table:style-name="ce20">
            <text:p><text:s/>9.988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MILLA ALVES DA SILV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08.43" table:style-name="ce20">
            <text:p><text:s/>11.808,4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45.35" table:style-name="ce20">
            <text:p>-1.54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96.9699999999998" table:style-name="ce20">
            <text:p>-2.496,97<text:s/></text:p>
          </table:table-cell>
          <table:table-cell office:value-type="float" office:value="9311.4599999999991" table:style-name="ce20">
            <text:p><text:s/>9.31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MILO GAMA DA SILV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GOVERNANÇA E GESTÃO DE TIC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52.94" table:style-name="ce20">
            <text:p><text:s/>13.452,9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959.15" table:style-name="ce20">
            <text:p>-1.95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10.77" table:style-name="ce20">
            <text:p>-2.910,77<text:s/></text:p>
          </table:table-cell>
          <table:table-cell office:value-type="float" office:value="10542.17" table:style-name="ce20">
            <text:p><text:s/>10.542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NDICE GUNTHER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5ªVTCG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74.5" table:style-name="ce20">
            <text:p><text:s/>27.374,5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173.29" table:style-name="ce20">
            <text:p>-5.173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57.36" table:style-name="ce20">
            <text:p>-8.457,36<text:s/></text:p>
          </table:table-cell>
          <table:table-cell office:value-type="float" office:value="18917.14" table:style-name="ce20">
            <text:p><text:s/>18.91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A ANDRÉA TEDESCHI DURO</text:p>
          </table:table-cell>
          <table:table-cell office:value-type="string" table:style-name="ce13">
            <text:p>CHEFE DA DIVISÃO DE PRECATÓRIOS - CJ-01</text:p>
          </table:table-cell>
          <table:table-cell office:value-type="string" table:style-name="ce13">
            <text:p>DIVISÃO DE PRECATÓRIOS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2803.1" table:style-name="ce20">
            <text:p><text:s/>2.803,10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14.7800000000002" table:style-name="ce20">
            <text:p><text:s/>2.514,78<text:s/></text:p>
          </table:table-cell>
          <table:table-cell office:value-type="float" office:value="28376.639999999999" table:style-name="ce20">
            <text:p><text:s/>28.376,64<text:s/></text:p>
          </table:table-cell>
          <table:table-cell office:value-type="float" office:value="-2264.7199999999998" table:style-name="ce20">
            <text:p>-2.264,72<text:s/></text:p>
          </table:table-cell>
          <table:table-cell office:value-type="float" office:value="-5781.33" table:style-name="ce20">
            <text:p>-5.781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46.05" table:style-name="ce20">
            <text:p>-8.046,05<text:s/></text:p>
          </table:table-cell>
          <table:table-cell office:value-type="float" office:value="20330.59" table:style-name="ce20">
            <text:p><text:s/>20.330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ANA TEODORO DE CARVALHO FREIRE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3ªVTCG</text:p>
          </table:table-cell>
          <table:table-cell office:value-type="float" office:value="13718.78" table:style-name="ce20">
            <text:p><text:s/>13.718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16.47" table:style-name="ce20">
            <text:p><text:s/>17.816,47<text:s/></text:p>
          </table:table-cell>
          <table:table-cell office:value-type="float" office:value="-1742.06" table:style-name="ce20">
            <text:p>-1.742,06<text:s/></text:p>
          </table:table-cell>
          <table:table-cell office:value-type="float" office:value="-3021.02" table:style-name="ce20">
            <text:p>-3.021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63.08" table:style-name="ce20">
            <text:p>-4.763,08<text:s/></text:p>
          </table:table-cell>
          <table:table-cell office:value-type="float" office:value="13053.39" table:style-name="ce20">
            <text:p><text:s/>13.053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ALBERTO BARLERA COUTINHO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LICITAÇÕES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1538.47" table:style-name="ce20">
            <text:p><text:s/>1.538,47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261.759999999998" table:style-name="ce20">
            <text:p><text:s/>29.261,76<text:s/></text:p>
          </table:table-cell>
          <table:table-cell office:value-type="float" office:value="-3537.91" table:style-name="ce20">
            <text:p>-3.537,91<text:s/></text:p>
          </table:table-cell>
          <table:table-cell office:value-type="float" office:value="-5570.34" table:style-name="ce20">
            <text:p>-5.570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108.25" table:style-name="ce20">
            <text:p>-9.108,25<text:s/></text:p>
          </table:table-cell>
          <table:table-cell office:value-type="float" office:value="20153.509999999998" table:style-name="ce20">
            <text:p><text:s/>20.153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ALBERTO DE FIGUEIRED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O TRIBUNAL PLEN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389.13" table:style-name="ce20">
            <text:p><text:s/>3.389,13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390.48" table:style-name="ce20">
            <text:p><text:s/>29.390,48<text:s/></text:p>
          </table:table-cell>
          <table:table-cell office:value-type="float" office:value="-2350.71" table:style-name="ce20">
            <text:p>-2.350,71<text:s/></text:p>
          </table:table-cell>
          <table:table-cell office:value-type="float" office:value="-5984.35" table:style-name="ce20">
            <text:p>-5.984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335.06" table:style-name="ce20">
            <text:p>-8.335,06<text:s/></text:p>
          </table:table-cell>
          <table:table-cell office:value-type="float" office:value="21055.42" table:style-name="ce20">
            <text:p><text:s/>21.055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ALBERTO FERREIRA DE FREITA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24391.87" table:style-name="ce20">
            <text:p><text:s/>24.391,87<text:s/></text:p>
          </table:table-cell>
          <table:table-cell office:value-type="float" office:value="4349.42" table:style-name="ce20">
            <text:p><text:s/>4.349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761.48" table:style-name="ce20">
            <text:p><text:s/>31.761,48<text:s/></text:p>
          </table:table-cell>
          <table:table-cell office:value-type="float" office:value="-3500.76" table:style-name="ce20">
            <text:p>-3.500,76<text:s/></text:p>
          </table:table-cell>
          <table:table-cell office:value-type="float" office:value="-5980.28" table:style-name="ce20">
            <text:p>-5.980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481.0400000000009" table:style-name="ce20">
            <text:p>-9.481,04<text:s/></text:p>
          </table:table-cell>
          <table:table-cell office:value-type="float" office:value="22280.44" table:style-name="ce20">
            <text:p><text:s/>22.280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EDUARDO ARMOA CANHETE</text:p>
          </table:table-cell>
          <table:table-cell office:value-type="string" table:style-name="ce13">
            <text:p>ASSESSOR - CJ-03</text:p>
          </table:table-cell>
          <table:table-cell office:value-type="string" table:style-name="ce13">
            <text:p>ASSESSORIA DE INTEGRIDADE E CONFORMIDADE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5214.29" table:style-name="ce20">
            <text:p><text:s/>5.214,29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305.46" table:style-name="ce20">
            <text:p><text:s/>40.305,4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8652.0400000000009" table:style-name="ce20">
            <text:p>-8.652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03.66" table:style-name="ce20">
            <text:p>-9.603,66<text:s/></text:p>
          </table:table-cell>
          <table:table-cell office:value-type="float" office:value="30701.8" table:style-name="ce20">
            <text:p><text:s/>30.701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FARIAS DA SILVA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SECRETARIA DA 2ªVTCG</text:p>
          </table:table-cell>
          <table:table-cell office:value-type="float" office:value="16610.72" table:style-name="ce20">
            <text:p><text:s/>16.610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5014.97" table:style-name="ce20">
            <text:p><text:s/>5.01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410.11" table:style-name="ce20">
            <text:p><text:s/>23.410,11<text:s/></text:p>
          </table:table-cell>
          <table:table-cell office:value-type="float" office:value="-2197.66" table:style-name="ce20">
            <text:p>-2.197,66<text:s/></text:p>
          </table:table-cell>
          <table:table-cell office:value-type="float" office:value="-4433.9799999999996" table:style-name="ce20">
            <text:p>-4.433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31.64" table:style-name="ce20">
            <text:p>-6.631,64<text:s/></text:p>
          </table:table-cell>
          <table:table-cell office:value-type="float" office:value="16778.47" table:style-name="ce20">
            <text:p><text:s/>16.778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GUSTAVO DE GÓES GUGELMIN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5ª VARA DO TRABALHO DE CAMPO GRANDE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091.17" table:style-name="ce20">
            <text:p><text:s/>35.091,17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7347.51" table:style-name="ce20">
            <text:p>-7.347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631.58" table:style-name="ce20">
            <text:p>-10.631,58<text:s/></text:p>
          </table:table-cell>
          <table:table-cell office:value-type="float" office:value="24459.59" table:style-name="ce20">
            <text:p><text:s/>24.459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HENRIQUE LIMA DE SOUZA</text:p>
          </table:table-cell>
          <table:table-cell office:value-type="string" table:style-name="ce13">
            <text:p>EXERCÍCIO PROVISÓRIO</text:p>
          </table:table-cell>
          <table:table-cell office:value-type="string" table:style-name="ce13">
            <text:p>SECRETARIA DA 2ªVTD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08.05" table:style-name="ce20">
            <text:p><text:s/>20.008,05<text:s/></text:p>
          </table:table-cell>
          <table:table-cell office:value-type="float" office:value="20008.05" table:style-name="ce20">
            <text:p><text:s/>20.008,05<text:s/></text:p>
          </table:table-cell>
          <table:table-cell office:value-type="float" office:value="20008.05" table:style-name="ce20">
            <text:p><text:s/>20.00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RODRIGUES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6199.2" table:style-name="ce20">
            <text:p><text:s/>6.19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196.6099999999999" table:style-name="ce20">
            <text:p><text:s/>1.196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349.43" table:style-name="ce20">
            <text:p><text:s/>25.349,43<text:s/></text:p>
          </table:table-cell>
          <table:table-cell office:value-type="float" office:value="-2424.96" table:style-name="ce20">
            <text:p>-2.424,96<text:s/></text:p>
          </table:table-cell>
          <table:table-cell office:value-type="float" office:value="-4904.78" table:style-name="ce20">
            <text:p>-4.904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329.74" table:style-name="ce20">
            <text:p>-7.329,74<text:s/></text:p>
          </table:table-cell>
          <table:table-cell office:value-type="float" office:value="18019.689999999999" table:style-name="ce20">
            <text:p><text:s/>18.019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MEM ANDRÉIA BAEZ BRIGNADELO ROJ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69.6999999999998" table:style-name="ce20">
            <text:p><text:s/>2.169,70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41.11" table:style-name="ce20">
            <text:p><text:s/>18.141,1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989.48" table:style-name="ce20">
            <text:p>-2.989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91.6899999999996" table:style-name="ce20">
            <text:p>-4.791,69<text:s/></text:p>
          </table:table-cell>
          <table:table-cell office:value-type="float" office:value="13349.42" table:style-name="ce20">
            <text:p><text:s/>13.349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MENI PESSOA FERRAZ DE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944.14" table:style-name="ce20">
            <text:p><text:s/>3.944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61.23" table:style-name="ce20">
            <text:p><text:s/>17.961,23<text:s/></text:p>
          </table:table-cell>
          <table:table-cell office:value-type="float" office:value="-1501.37" table:style-name="ce20">
            <text:p>-1.501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01.37" table:style-name="ce20">
            <text:p>-1.501,37<text:s/></text:p>
          </table:table-cell>
          <table:table-cell office:value-type="float" office:value="16459.86" table:style-name="ce20">
            <text:p><text:s/>16.459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OLINA CASTRO REBELLO PIN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23.93" table:style-name="ce20">
            <text:p><text:s/>30.323,9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44.13" table:style-name="ce20">
            <text:p>-5.944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95.75" table:style-name="ce20">
            <text:p>-6.895,75<text:s/></text:p>
          </table:table-cell>
          <table:table-cell office:value-type="float" office:value="23428.18" table:style-name="ce20">
            <text:p><text:s/>23.428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OLINA FERRET DE OLIVEIRA</text:p>
          </table:table-cell>
          <table:table-cell office:value-type="string" table:style-name="ce13">
            <text:p>ANALISTA JUDICIÁRIO - NÍVEL SUPERIOR B7</text:p>
          </table:table-cell>
          <table:table-cell office:value-type="string" table:style-name="ce13">
            <text:p>SECRETARIA DA 1ªVTTL</text:p>
          </table:table-cell>
          <table:table-cell office:value-type="float" office:value="18920.150000000001" table:style-name="ce20">
            <text:p><text:s/>18.920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04.57" table:style-name="ce20">
            <text:p><text:s/>20.704,5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784.58" table:style-name="ce20">
            <text:p>-3.784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36.2" table:style-name="ce20">
            <text:p>-4.736,20<text:s/></text:p>
          </table:table-cell>
          <table:table-cell office:value-type="float" office:value="15968.37" table:style-name="ce20">
            <text:p><text:s/>15.968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OLINE KADOI TSUSHIM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105.01" table:style-name="ce20">
            <text:p><text:s/>21.105,0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24.88" table:style-name="ce20">
            <text:p>-3.124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27.09" table:style-name="ce20">
            <text:p>-4.927,09<text:s/></text:p>
          </table:table-cell>
          <table:table-cell office:value-type="float" office:value="16177.92" table:style-name="ce20">
            <text:p><text:s/>16.177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SSEMIRO ALVES DOS SANT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3813.89" table:style-name="ce20">
            <text:p><text:s/>13.81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60.37" table:style-name="ce20">
            <text:p><text:s/>18.260,3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69.88" table:style-name="ce20">
            <text:p>-3.169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21.5" table:style-name="ce20">
            <text:p>-4.121,50<text:s/></text:p>
          </table:table-cell>
          <table:table-cell office:value-type="float" office:value="14138.87" table:style-name="ce20">
            <text:p><text:s/>14.138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SSIA REGINE PASQUINI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RBRI</text:p>
          </table:table-cell>
          <table:table-cell office:value-type="float" office:value="13372.59" table:style-name="ce20">
            <text:p><text:s/>13.37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19.07" table:style-name="ce20">
            <text:p><text:s/>17.819,07<text:s/></text:p>
          </table:table-cell>
          <table:table-cell office:value-type="float" office:value="-1684.58" table:style-name="ce20">
            <text:p>-1.684,58<text:s/></text:p>
          </table:table-cell>
          <table:table-cell office:value-type="float" office:value="-3037.54" table:style-name="ce20">
            <text:p>-3.037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22.12" table:style-name="ce20">
            <text:p>-4.722,12<text:s/></text:p>
          </table:table-cell>
          <table:table-cell office:value-type="float" office:value="13096.95" table:style-name="ce20">
            <text:p><text:s/>13.096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SSIANO CORREA MESSIAS</text:p>
          </table:table-cell>
          <table:table-cell office:value-type="string" table:style-name="ce13">
            <text:p>TÉCNICO JUDICIÁRIO - NÍVEL MÉDIO A4</text:p>
          </table:table-cell>
          <table:table-cell office:value-type="string" table:style-name="ce13">
            <text:p>SEÇÃO DE SUSTENTABILIDADE E ACESSIBILIDADE</text:p>
          </table:table-cell>
          <table:table-cell office:value-type="float" office:value="10447.33" table:style-name="ce20">
            <text:p><text:s/>10.447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231.75" table:style-name="ce20">
            <text:p><text:s/>12.231,7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702.59" table:style-name="ce20">
            <text:p>-1.70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54.21" table:style-name="ce20">
            <text:p>-2.654,21<text:s/></text:p>
          </table:table-cell>
          <table:table-cell office:value-type="float" office:value="9577.5400000000009" table:style-name="ce20">
            <text:p><text:s/>9.577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SSIUS TAMASHIRO DE OLIVEIR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06.65" table:style-name="ce20">
            <text:p>-3.30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58.2700000000004" table:style-name="ce20">
            <text:p>-4.258,27<text:s/></text:p>
          </table:table-cell>
          <table:table-cell office:value-type="float" office:value="14375.2" table:style-name="ce20">
            <text:p><text:s/>14.375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TARINA ALVES ARANTE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1ªVTTL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3284.07" table:style-name="ce20">
            <text:p><text:s/>3.284,07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472.73" table:style-name="ce20">
            <text:p><text:s/>30.472,73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6077.44" table:style-name="ce20">
            <text:p>-6.077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361.51" table:style-name="ce20">
            <text:p>-9.361,51<text:s/></text:p>
          </table:table-cell>
          <table:table-cell office:value-type="float" office:value="21111.22" table:style-name="ce20">
            <text:p><text:s/>21.111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LENAYDE DA ROCHA RAMO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22579.9" table:style-name="ce20">
            <text:p><text:s/>22.579,90<text:s/></text:p>
          </table:table-cell>
          <table:table-cell office:value-type="float" office:value="3369.42" table:style-name="ce20">
            <text:p><text:s/>3.369,42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763.68" table:style-name="ce20">
            <text:p><text:s/>37.763,68<text:s/></text:p>
          </table:table-cell>
          <table:table-cell office:value-type="float" office:value="-3725.03" table:style-name="ce20">
            <text:p>-3.725,03<text:s/></text:p>
          </table:table-cell>
          <table:table-cell office:value-type="float" office:value="-7961.18" table:style-name="ce20">
            <text:p>-7.961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686.21" table:style-name="ce20">
            <text:p>-11.686,21<text:s/></text:p>
          </table:table-cell>
          <table:table-cell office:value-type="float" office:value="26077.47" table:style-name="ce20">
            <text:p><text:s/>26.077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ÉLIA MARIA DINIZ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780.02" table:style-name="ce20">
            <text:p><text:s/>11.780,02<text:s/></text:p>
          </table:table-cell>
          <table:table-cell office:value-type="float" office:value="1922.79" table:style-name="ce20">
            <text:p><text:s/>1.922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702.81" table:style-name="ce20">
            <text:p><text:s/>13.702,81<text:s/></text:p>
          </table:table-cell>
          <table:table-cell office:value-type="float" office:value="-804.07" table:style-name="ce20">
            <text:p>-804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4.07" table:style-name="ce20">
            <text:p>-804,07<text:s/></text:p>
          </table:table-cell>
          <table:table-cell office:value-type="float" office:value="12898.74" table:style-name="ce20">
            <text:p><text:s/>12.898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ÉLIA RODRIGUES FERREIRA NASCIMENT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CERTIFICAÇÃO, INFORMAÇÕES E APOI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288.54" table:style-name="ce20">
            <text:p>-2.288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90.75" table:style-name="ce20">
            <text:p>-4.090,75<text:s/></text:p>
          </table:table-cell>
          <table:table-cell office:value-type="float" office:value="11880.66" table:style-name="ce20">
            <text:p><text:s/>11.880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LINA MISSAE SHIOTA HAYASHI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6436.48" table:style-name="ce20">
            <text:p><text:s/>6.436,48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159.769999999997" table:style-name="ce20">
            <text:p><text:s/>34.159,77<text:s/></text:p>
          </table:table-cell>
          <table:table-cell office:value-type="float" office:value="-3715.2" table:style-name="ce20">
            <text:p>-3.715,20<text:s/></text:p>
          </table:table-cell>
          <table:table-cell office:value-type="float" office:value="-6972.81" table:style-name="ce20">
            <text:p>-6.972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688.01" table:style-name="ce20">
            <text:p>-10.688,01<text:s/></text:p>
          </table:table-cell>
          <table:table-cell office:value-type="float" office:value="23471.759999999998" table:style-name="ce20">
            <text:p><text:s/>23.471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LITA DE OLIVEIRA RODOVALH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9530.1200000000008" table:style-name="ce20">
            <text:p><text:s/>9.530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530.1200000000008" table:style-name="ce20">
            <text:p><text:s/>9.530,12<text:s/></text:p>
          </table:table-cell>
          <table:table-cell office:value-type="float" office:value="-841.36" table:style-name="ce20">
            <text:p>-841,36<text:s/></text:p>
          </table:table-cell>
          <table:table-cell office:value-type="float" office:value="-957.08" table:style-name="ce20">
            <text:p>-957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98.44" table:style-name="ce20">
            <text:p>-1.798,44<text:s/></text:p>
          </table:table-cell>
          <table:table-cell office:value-type="float" office:value="7731.68" table:style-name="ce20">
            <text:p><text:s/>7.731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LSO DE CASTRO RONDON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INFRAESTRUTURA DE TIC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7457.92" table:style-name="ce20">
            <text:p><text:s/>7.457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333.31" table:style-name="ce20">
            <text:p><text:s/>32.333,31<text:s/></text:p>
          </table:table-cell>
          <table:table-cell office:value-type="float" office:value="-3859.87" table:style-name="ce20">
            <text:p>-3.859,87<text:s/></text:p>
          </table:table-cell>
          <table:table-cell office:value-type="float" office:value="-6430.75" table:style-name="ce20">
            <text:p>-6.430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290.620000000001" table:style-name="ce20">
            <text:p>-10.290,62<text:s/></text:p>
          </table:table-cell>
          <table:table-cell office:value-type="float" office:value="22042.69" table:style-name="ce20">
            <text:p><text:s/>22.042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LSO JANDREY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AMAM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74.15" table:style-name="ce20">
            <text:p><text:s/>1.974,15<text:s/></text:p>
          </table:table-cell>
          <table:table-cell office:value-type="float" office:value="1974.15" table:style-name="ce20">
            <text:p><text:s/>1.974,15<text:s/></text:p>
          </table:table-cell>
          <table:table-cell office:value-type="float" office:value="6071.84" table:style-name="ce20">
            <text:p><text:s/>6.071,84<text:s/></text:p>
          </table:table-cell>
          <table:table-cell office:value-type="float" office:value="1974.15" table:style-name="ce20">
            <text:p><text:s/>1.974,1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SAR AUGUSTO PROGETTI PASCHOAL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2ª VARA DO TRABALHO <text:s/>DE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73.01" table:style-name="ce20">
            <text:p>-3.073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24.63" table:style-name="ce20">
            <text:p>-4.024,63<text:s/></text:p>
          </table:table-cell>
          <table:table-cell office:value-type="float" office:value="13190.47" table:style-name="ce20">
            <text:p><text:s/>13.190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ESÁRIO CANTE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3774.24" table:style-name="ce20">
            <text:p><text:s/>3.77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49.740000000002" table:style-name="ce20">
            <text:p><text:s/>17.649,74<text:s/></text:p>
          </table:table-cell>
          <table:table-cell office:value-type="float" office:value="-1449.98" table:style-name="ce20">
            <text:p>-1.449,98<text:s/></text:p>
          </table:table-cell>
          <table:table-cell office:value-type="float" office:value="-3022.61" table:style-name="ce20">
            <text:p>-3.022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72.59" table:style-name="ce20">
            <text:p>-4.472,59<text:s/></text:p>
          </table:table-cell>
          <table:table-cell office:value-type="float" office:value="13177.15" table:style-name="ce20">
            <text:p><text:s/>13.177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IBELLE RENATA CAIMAR OLARTE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ASSISTÊNCIA DE IMPRENSA E MÍDI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6175.45" table:style-name="ce20">
            <text:p><text:s/>6.175,4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ÍCERO CREPALDI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5574.54" table:style-name="ce20">
            <text:p><text:s/>15.574,54<text:s/></text:p>
          </table:table-cell>
          <table:table-cell office:value-type="float" office:value="4285.09" table:style-name="ce20">
            <text:p><text:s/>4.285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644.05" table:style-name="ce20">
            <text:p><text:s/>21.644,05<text:s/></text:p>
          </table:table-cell>
          <table:table-cell office:value-type="float" office:value="-2365.2600000000002" table:style-name="ce20">
            <text:p>-2.365,26<text:s/></text:p>
          </table:table-cell>
          <table:table-cell office:value-type="float" office:value="-3805.97" table:style-name="ce20">
            <text:p>-3.805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71.23" table:style-name="ce20">
            <text:p>-6.171,23<text:s/></text:p>
          </table:table-cell>
          <table:table-cell office:value-type="float" office:value="15472.82" table:style-name="ce20">
            <text:p><text:s/>15.472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INTIA ADAMI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6397.13" table:style-name="ce20">
            <text:p><text:s/>6.397,13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228.58" table:style-name="ce20">
            <text:p><text:s/>32.228,58<text:s/></text:p>
          </table:table-cell>
          <table:table-cell office:value-type="float" office:value="-2452.9899999999998" table:style-name="ce20">
            <text:p>-2.452,99<text:s/></text:p>
          </table:table-cell>
          <table:table-cell office:value-type="float" office:value="-6788.84" table:style-name="ce20">
            <text:p>-6.788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41.83" table:style-name="ce20">
            <text:p>-9.241,83<text:s/></text:p>
          </table:table-cell>
          <table:table-cell office:value-type="float" office:value="22986.75" table:style-name="ce20">
            <text:p><text:s/>22.986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INTIA RAQUEL COST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CRETARIA DA 6ªVTCG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08.43" table:style-name="ce20">
            <text:p><text:s/>11.808,4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45.35" table:style-name="ce20">
            <text:p>-1.54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96.9699999999998" table:style-name="ce20">
            <text:p>-2.496,97<text:s/></text:p>
          </table:table-cell>
          <table:table-cell office:value-type="float" office:value="9311.4599999999991" table:style-name="ce20">
            <text:p><text:s/>9.31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RICE DA SILVA PAI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106.3200000000002" table:style-name="ce20">
            <text:p><text:s/>2.106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98.65" table:style-name="ce20">
            <text:p><text:s/>15.698,65<text:s/></text:p>
          </table:table-cell>
          <table:table-cell office:value-type="float" office:value="-1128.05" table:style-name="ce20">
            <text:p>-1.128,05<text:s/></text:p>
          </table:table-cell>
          <table:table-cell office:value-type="float" office:value="-2574.59" table:style-name="ce20">
            <text:p>-2.574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02.64" table:style-name="ce20">
            <text:p>-3.702,64<text:s/></text:p>
          </table:table-cell>
          <table:table-cell office:value-type="float" office:value="11996.01" table:style-name="ce20">
            <text:p><text:s/>11.996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RICE MESQUITA DE ALMEID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CERIMONIAL E RELAÇÕES PÚBLIC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46.4799999999996" table:style-name="ce20">
            <text:p><text:s/>4.446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46.4799999999996" table:style-name="ce20">
            <text:p><text:s/>4.446,48<text:s/></text:p>
          </table:table-cell>
          <table:table-cell office:value-type="float" office:value="5711.9" table:style-name="ce20">
            <text:p><text:s/>5.711,9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UDEMIR FERREIRA DA SILV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1ªVTCG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14.78" table:style-name="ce20">
            <text:p><text:s/>18.114,7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64.01" table:style-name="ce20">
            <text:p>-3.16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15.63" table:style-name="ce20">
            <text:p>-4.115,63<text:s/></text:p>
          </table:table-cell>
          <table:table-cell office:value-type="float" office:value="13999.15" table:style-name="ce20">
            <text:p><text:s/>13.99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UDENIR ALVES DE SOUZ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4475.92" table:style-name="ce20">
            <text:p><text:s/>4.475,92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996.12" table:style-name="ce20">
            <text:p><text:s/>22.996,12<text:s/></text:p>
          </table:table-cell>
          <table:table-cell office:value-type="float" office:value="-2530.0300000000002" table:style-name="ce20">
            <text:p>-2.530,03<text:s/></text:p>
          </table:table-cell>
          <table:table-cell office:value-type="float" office:value="-4072.32" table:style-name="ce20">
            <text:p>-4.072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02.35" table:style-name="ce20">
            <text:p>-6.602,35<text:s/></text:p>
          </table:table-cell>
          <table:table-cell office:value-type="float" office:value="16393.77" table:style-name="ce20">
            <text:p><text:s/>16.393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UDIA ALINE DE PAULO LEPESTEUR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PARA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738.77" table:style-name="ce20">
            <text:p><text:s/>3.738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76.05" table:style-name="ce20">
            <text:p><text:s/>16.076,05<text:s/></text:p>
          </table:table-cell>
          <table:table-cell office:value-type="float" office:value="-1204.8499999999999" table:style-name="ce20">
            <text:p>-1.204,85<text:s/></text:p>
          </table:table-cell>
          <table:table-cell office:value-type="float" office:value="-2100.5500000000002" table:style-name="ce20">
            <text:p>-2.100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305.4" table:style-name="ce20">
            <text:p>-3.305,40<text:s/></text:p>
          </table:table-cell>
          <table:table-cell office:value-type="float" office:value="12770.65" table:style-name="ce20">
            <text:p><text:s/>12.770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UDIA APARECIDA DA SILVA CHERMONT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NOVA ANDRADIN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001.35" table:style-name="ce20">
            <text:p><text:s/>26.001,35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5255.32" table:style-name="ce20">
            <text:p>-5.255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57.53" table:style-name="ce20">
            <text:p>-7.057,53<text:s/></text:p>
          </table:table-cell>
          <table:table-cell office:value-type="float" office:value="18943.82" table:style-name="ce20">
            <text:p><text:s/>18.943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UDIA DE FREITAS GOUVEI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9204.23" table:style-name="ce20">
            <text:p><text:s/>9.204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204.23" table:style-name="ce20">
            <text:p><text:s/>9.204,23<text:s/></text:p>
          </table:table-cell>
          <table:table-cell office:value-type="float" office:value="-151.77000000000001" table:style-name="ce20">
            <text:p>-151,77<text:s/></text:p>
          </table:table-cell>
          <table:table-cell office:value-type="float" office:value="-1455.45" table:style-name="ce20">
            <text:p>-1.455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607.22" table:style-name="ce20">
            <text:p>-1.607,22<text:s/></text:p>
          </table:table-cell>
          <table:table-cell office:value-type="float" office:value="7597.01" table:style-name="ce20">
            <text:p><text:s/>7.597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UDIA FUJIE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2ªVTCG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73.189999999999" table:style-name="ce20">
            <text:p><text:s/>17.973,19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053.48" table:style-name="ce20">
            <text:p>-3.053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34.21" table:style-name="ce20">
            <text:p>-4.834,21<text:s/></text:p>
          </table:table-cell>
          <table:table-cell office:value-type="float" office:value="13138.98" table:style-name="ce20">
            <text:p><text:s/>13.138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ÁUDIA GISELI VILELA MARQUES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2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84.42" table:style-name="ce20">
            <text:p>-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3.06" table:style-name="ce20">
            <text:p><text:s/>503,06<text:s/></text:p>
          </table:table-cell>
          <table:table-cell office:value-type="float" office:value="-1281.3599999999999" table:style-name="ce20">
            <text:p>-1.281,3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224.74" table:style-name="ce20">
            <text:p>-1.224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176.36" table:style-name="ce20">
            <text:p>-2.176,36<text:s/></text:p>
          </table:table-cell>
          <table:table-cell office:value-type="float" office:value="-3457.72" table:style-name="ce20">
            <text:p>-3.457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ÁUDIA GISELI VILELA MARQUES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2ª VARA DO TRABALHO DE CAMPO GRANDE</text:p>
          </table:table-cell>
          <table:table-cell office:value-type="float" office:value="2507.4899999999998" table:style-name="ce20">
            <text:p><text:s/>2.507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3568.84" table:style-name="ce20">
            <text:p><text:s/>3.568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06.27" table:style-name="ce20">
            <text:p><text:s/>16.106,2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63.52" table:style-name="ce20">
            <text:p>-2.663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15.14" table:style-name="ce20">
            <text:p>-3.615,14<text:s/></text:p>
          </table:table-cell>
          <table:table-cell office:value-type="float" office:value="12491.13" table:style-name="ce20">
            <text:p><text:s/>12.491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ÁUDIA GISELI VILELA MARQU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28456.79" table:style-name="ce20">
            <text:p><text:s/>28.45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456.79" table:style-name="ce20">
            <text:p><text:s/>28.45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49.91" table:style-name="ce20">
            <text:p>-6.749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49.91" table:style-name="ce20">
            <text:p>-6.749,91<text:s/></text:p>
          </table:table-cell>
          <table:table-cell office:value-type="float" office:value="21706.880000000001" table:style-name="ce20">
            <text:p><text:s/>21.706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ÁUDIA TORQUATO SCORSAFAVA FARIA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3426.86" table:style-name="ce20">
            <text:p><text:s/>3.426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285" table:style-name="ce20">
            <text:p><text:s/>19.285,00<text:s/></text:p>
          </table:table-cell>
          <table:table-cell office:value-type="float" office:value="-2356.94" table:style-name="ce20">
            <text:p>-2.356,94<text:s/></text:p>
          </table:table-cell>
          <table:table-cell office:value-type="float" office:value="-3255.77" table:style-name="ce20">
            <text:p>-3.25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12.71" table:style-name="ce20">
            <text:p>-5.612,71<text:s/></text:p>
          </table:table-cell>
          <table:table-cell office:value-type="float" office:value="13672.29" table:style-name="ce20">
            <text:p><text:s/>13.672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UDINEI MONSALLE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MUNDO NOV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001.35" table:style-name="ce20">
            <text:p><text:s/>26.001,35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5203.18" table:style-name="ce20">
            <text:p>-5.203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05.39" table:style-name="ce20">
            <text:p>-7.005,39<text:s/></text:p>
          </table:table-cell>
          <table:table-cell office:value-type="float" office:value="18995.96" table:style-name="ce20">
            <text:p><text:s/>18.99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AYDÉE IGNÁCIO RIBEI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0407.200000000001" table:style-name="ce20">
            <text:p><text:s/>10.407,20<text:s/></text:p>
          </table:table-cell>
          <table:table-cell office:value-type="float" office:value="3449.06" table:style-name="ce20">
            <text:p><text:s/>3.449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856.26" table:style-name="ce20">
            <text:p><text:s/>13.856,26<text:s/></text:p>
          </table:table-cell>
          <table:table-cell office:value-type="float" office:value="-826.32" table:style-name="ce20">
            <text:p>-826,32<text:s/></text:p>
          </table:table-cell>
          <table:table-cell office:value-type="float" office:value="-2150.91" table:style-name="ce20">
            <text:p>-2.150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77.23" table:style-name="ce20">
            <text:p>-2.977,23<text:s/></text:p>
          </table:table-cell>
          <table:table-cell office:value-type="float" office:value="10879.03" table:style-name="ce20">
            <text:p><text:s/>10.879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EBER GOMES ROS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COXI</text:p>
          </table:table-cell>
          <table:table-cell office:value-type="float" office:value="4166.71" table:style-name="ce20">
            <text:p><text:s/>4.166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264.4" table:style-name="ce20">
            <text:p><text:s/>8.264,40<text:s/></text:p>
          </table:table-cell>
          <table:table-cell office:value-type="float" office:value="-583.34" table:style-name="ce20">
            <text:p>-583,34<text:s/></text:p>
          </table:table-cell>
          <table:table-cell office:value-type="float" office:value="-608.57000000000005" table:style-name="ce20">
            <text:p>-608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91.9100000000001" table:style-name="ce20">
            <text:p>-1.191,91<text:s/></text:p>
          </table:table-cell>
          <table:table-cell office:value-type="float" office:value="7072.49" table:style-name="ce20">
            <text:p><text:s/>7.072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EIDE BEATRIZ CORREIA CERZÓSIM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PPOR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3039.34" table:style-name="ce20">
            <text:p><text:s/>3.039,3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EIDE SUELI ALVES DE SOUS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1ªVTCG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3944.14" table:style-name="ce20">
            <text:p><text:s/>3.944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660.689999999999" table:style-name="ce20">
            <text:p><text:s/>19.660,69<text:s/></text:p>
          </table:table-cell>
          <table:table-cell office:value-type="float" office:value="-2429.63" table:style-name="ce20">
            <text:p>-2.429,63<text:s/></text:p>
          </table:table-cell>
          <table:table-cell office:value-type="float" office:value="-3339.1" table:style-name="ce20">
            <text:p>-3.33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68.73" table:style-name="ce20">
            <text:p>-5.768,73<text:s/></text:p>
          </table:table-cell>
          <table:table-cell office:value-type="float" office:value="13891.96" table:style-name="ce20">
            <text:p><text:s/>13.891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ÉLIA DEBORA DE ARAUJO FERNANDES</text:p>
          </table:table-cell>
          <table:table-cell office:value-type="string" table:style-name="ce13">
            <text:p>ANALISTA JUDICIÁRIO - NÍVEL SUPERIOR C11</text:p>
          </table:table-cell>
          <table:table-cell office:value-type="string" table:style-name="ce13">
            <text:p>SEÇÃO DE MANDADOS JUDICIAIS</text:p>
          </table:table-cell>
          <table:table-cell office:value-type="float" office:value="28136.63" table:style-name="ce20">
            <text:p><text:s/>28.136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01.33" table:style-name="ce20">
            <text:p><text:s/>3.501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637.96" table:style-name="ce20">
            <text:p><text:s/>31.637,96<text:s/></text:p>
          </table:table-cell>
          <table:table-cell office:value-type="float" office:value="-4085.91" table:style-name="ce20">
            <text:p>-4.085,91<text:s/></text:p>
          </table:table-cell>
          <table:table-cell office:value-type="float" office:value="-5705.22" table:style-name="ce20">
            <text:p>-5.705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791.1299999999992" table:style-name="ce20">
            <text:p>-9.791,13<text:s/></text:p>
          </table:table-cell>
          <table:table-cell office:value-type="float" office:value="21846.83" table:style-name="ce20">
            <text:p><text:s/>21.846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EODEMIR DIAS GONÇ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1773.51" table:style-name="ce20">
            <text:p><text:s/>1.773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49.01" table:style-name="ce20">
            <text:p><text:s/>15.649,01<text:s/></text:p>
          </table:table-cell>
          <table:table-cell office:value-type="float" office:value="-1119.8599999999999" table:style-name="ce20">
            <text:p>-1.119,86<text:s/></text:p>
          </table:table-cell>
          <table:table-cell office:value-type="float" office:value="-2458.92" table:style-name="ce20">
            <text:p>-2.458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78.78" table:style-name="ce20">
            <text:p>-3.578,78<text:s/></text:p>
          </table:table-cell>
          <table:table-cell office:value-type="float" office:value="12070.23" table:style-name="ce20">
            <text:p><text:s/>12.070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ERILDES APARECIDA DIA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893.92" table:style-name="ce20">
            <text:p><text:s/>2.893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86.25" table:style-name="ce20">
            <text:p><text:s/>16.486,25<text:s/></text:p>
          </table:table-cell>
          <table:table-cell office:value-type="float" office:value="-1258" table:style-name="ce20">
            <text:p>-1.258,00<text:s/></text:p>
          </table:table-cell>
          <table:table-cell office:value-type="float" office:value="-3279.04" table:style-name="ce20">
            <text:p>-3.279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37.04" table:style-name="ce20">
            <text:p>-4.537,04<text:s/></text:p>
          </table:table-cell>
          <table:table-cell office:value-type="float" office:value="11949.21" table:style-name="ce20">
            <text:p><text:s/>11.949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LÉRIO MAGNO DE LIM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APOIO AO JUIZ DIRETOR DO FORO DE DOURADOS</text:p>
          </table:table-cell>
          <table:table-cell office:value-type="float" office:value="16055.93" table:style-name="ce20">
            <text:p><text:s/>16.055,93<text:s/></text:p>
          </table:table-cell>
          <table:table-cell office:value-type="float" office:value="3476.57" table:style-name="ce20">
            <text:p><text:s/>3.476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67.64" table:style-name="ce20">
            <text:p><text:s/>2.067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600.14" table:style-name="ce20">
            <text:p><text:s/>21.600,1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24.81" table:style-name="ce20">
            <text:p>-3.324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76.43" table:style-name="ce20">
            <text:p>-4.276,43<text:s/></text:p>
          </table:table-cell>
          <table:table-cell office:value-type="float" office:value="17323.71" table:style-name="ce20">
            <text:p><text:s/>17.323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1.01" table:style-name="ce21">
            <text:p><text:s/>881,01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ONCEIÇÃO APARECIDA LUIZ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1907.76" table:style-name="ce20">
            <text:p><text:s/>1.90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500.09" table:style-name="ce20">
            <text:p><text:s/>15.500,09<text:s/></text:p>
          </table:table-cell>
          <table:table-cell office:value-type="float" office:value="-1095.28" table:style-name="ce20">
            <text:p>-1.095,28<text:s/></text:p>
          </table:table-cell>
          <table:table-cell office:value-type="float" office:value="-3052.59" table:style-name="ce20">
            <text:p>-3.05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47.87" table:style-name="ce20">
            <text:p>-4.147,87<text:s/></text:p>
          </table:table-cell>
          <table:table-cell office:value-type="float" office:value="11352.22" table:style-name="ce20">
            <text:p><text:s/>11.352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ONRADO ARANTES DE MORAE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PARA</text:p>
          </table:table-cell>
          <table:table-cell office:value-type="float" office:value="10447.33" table:style-name="ce20">
            <text:p><text:s/>10.447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545.02" table:style-name="ce20">
            <text:p><text:s/>14.545,0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33.12" table:style-name="ce20">
            <text:p>-2.233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84.74" table:style-name="ce20">
            <text:p>-3.184,74<text:s/></text:p>
          </table:table-cell>
          <table:table-cell office:value-type="float" office:value="11360.28" table:style-name="ce20">
            <text:p><text:s/>11.360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EUZA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3186.36" table:style-name="ce20">
            <text:p><text:s/>3.186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778.689999999999" table:style-name="ce20">
            <text:p><text:s/>16.778,69<text:s/></text:p>
          </table:table-cell>
          <table:table-cell office:value-type="float" office:value="-1306.25" table:style-name="ce20">
            <text:p>-1.306,25<text:s/></text:p>
          </table:table-cell>
          <table:table-cell office:value-type="float" office:value="-2822.6" table:style-name="ce20">
            <text:p>-2.822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28.8500000000004" table:style-name="ce20">
            <text:p>-4.128,85<text:s/></text:p>
          </table:table-cell>
          <table:table-cell office:value-type="float" office:value="12649.84" table:style-name="ce20">
            <text:p><text:s/>12.649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OSTOMO KOLLING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340.67" table:style-name="ce20">
            <text:p>-2.340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42.88" table:style-name="ce20">
            <text:p>-4.142,88<text:s/></text:p>
          </table:table-cell>
          <table:table-cell office:value-type="float" office:value="11828.53" table:style-name="ce20">
            <text:p><text:s/>11.828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THIANO KARLO MORAES SANDIM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ESCOLA JUDICIAL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998.25" table:style-name="ce20">
            <text:p><text:s/>34.998,2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329.89" table:style-name="ce20">
            <text:p>-7.329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281.51" table:style-name="ce20">
            <text:p>-8.281,51<text:s/></text:p>
          </table:table-cell>
          <table:table-cell office:value-type="float" office:value="26716.74" table:style-name="ce20">
            <text:p><text:s/>26.716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TIANE BONAZZIO CRAVEIR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GABINETE DE JUIZ TITULAR DA 2ªVTTL</text:p>
          </table:table-cell>
          <table:table-cell office:value-type="float" office:value="22598.86" table:style-name="ce20">
            <text:p><text:s/>22.598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96.55" table:style-name="ce20">
            <text:p><text:s/>26.696,5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369.65" table:style-name="ce20">
            <text:p>-5.369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21.27" table:style-name="ce20">
            <text:p>-6.321,27<text:s/></text:p>
          </table:table-cell>
          <table:table-cell office:value-type="float" office:value="20375.28" table:style-name="ce20">
            <text:p><text:s/>20.375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TIANE HIG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A SECRETARIA-GERAL DA PRESIDÊNCI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839.11" table:style-name="ce20">
            <text:p><text:s/>3.839,1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472.58" table:style-name="ce20">
            <text:p><text:s/>22.472,5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518.82" table:style-name="ce20">
            <text:p>-4.518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70.44" table:style-name="ce20">
            <text:p>-5.470,44<text:s/></text:p>
          </table:table-cell>
          <table:table-cell office:value-type="float" office:value="17002.14" table:style-name="ce20">
            <text:p><text:s/>17.002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TIANE NATALI FIGUEIREDO MONTEIR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63.57" table:style-name="ce20">
            <text:p><text:s/>18.463,57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82.43" table:style-name="ce20">
            <text:p>-3.182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84.6400000000003" table:style-name="ce20">
            <text:p>-4.984,64<text:s/></text:p>
          </table:table-cell>
          <table:table-cell office:value-type="float" office:value="13478.93" table:style-name="ce20">
            <text:p><text:s/>13.478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TIANE NORIKO ARAKAKI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1ªVTTL</text:p>
          </table:table-cell>
          <table:table-cell office:value-type="float" office:value="8509.1299999999992" table:style-name="ce20">
            <text:p><text:s/>8.509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606.82" table:style-name="ce20">
            <text:p><text:s/>12.606,82<text:s/></text:p>
          </table:table-cell>
          <table:table-cell office:value-type="float" office:value="-1191.28" table:style-name="ce20">
            <text:p>-1.191,28<text:s/></text:p>
          </table:table-cell>
          <table:table-cell office:value-type="float" office:value="-1739.83" table:style-name="ce20">
            <text:p>-1.739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31.11" table:style-name="ce20">
            <text:p>-2.931,11<text:s/></text:p>
          </table:table-cell>
          <table:table-cell office:value-type="float" office:value="9675.7099999999991" table:style-name="ce20">
            <text:p><text:s/>9.675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TIANE TAQUES RABACOV HORN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76.84" table:style-name="ce20">
            <text:p><text:s/>18.576,84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61.44" table:style-name="ce20">
            <text:p>-3.161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63.6499999999996" table:style-name="ce20">
            <text:p>-4.963,65<text:s/></text:p>
          </table:table-cell>
          <table:table-cell office:value-type="float" office:value="13613.19" table:style-name="ce20">
            <text:p><text:s/>13.613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RISTINA GARCIA GOMES OLIVEIRA</text:p>
          </table:table-cell>
          <table:table-cell office:value-type="string" table:style-name="ce13">
            <text:p>TÉCNICO JUDICIÁRIO - NÍVEL MÉDIO A4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0595.38" table:style-name="ce20">
            <text:p><text:s/>10.595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3" table:style-name="ce20">
            <text:p><text:s/>2.503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098.38" table:style-name="ce20">
            <text:p><text:s/>13.098,38<text:s/></text:p>
          </table:table-cell>
          <table:table-cell office:value-type="float" office:value="-1286.71" table:style-name="ce20">
            <text:p>-1.286,71<text:s/></text:p>
          </table:table-cell>
          <table:table-cell office:value-type="float" office:value="-1651.15" table:style-name="ce20">
            <text:p>-1.651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37.86" table:style-name="ce20">
            <text:p>-2.937,86<text:s/></text:p>
          </table:table-cell>
          <table:table-cell office:value-type="float" office:value="10160.52" table:style-name="ce20">
            <text:p><text:s/>10.160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YNTHIA CANTAGESSI DE SOUZA MIOTT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1ªVTCG</text:p>
          </table:table-cell>
          <table:table-cell office:value-type="float" office:value="11531.64" table:style-name="ce20">
            <text:p><text:s/>11.531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00.87" table:style-name="ce20">
            <text:p><text:s/>18.100,8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401.87" table:style-name="ce20">
            <text:p>-2.401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353.49" table:style-name="ce20">
            <text:p>-3.353,49<text:s/></text:p>
          </table:table-cell>
          <table:table-cell office:value-type="float" office:value="14747.38" table:style-name="ce20">
            <text:p><text:s/>14.747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ISY DA SILVA FLORO SOUZ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7787.89" table:style-name="ce20">
            <text:p><text:s/>7.787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89.03" table:style-name="ce20">
            <text:p><text:s/>30.089,03<text:s/></text:p>
          </table:table-cell>
          <table:table-cell office:value-type="float" office:value="-3556.2" table:style-name="ce20">
            <text:p>-3.556,20<text:s/></text:p>
          </table:table-cell>
          <table:table-cell office:value-type="float" office:value="-6387.8" table:style-name="ce20">
            <text:p>-6.38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44" table:style-name="ce20">
            <text:p>-9.944,00<text:s/></text:p>
          </table:table-cell>
          <table:table-cell office:value-type="float" office:value="20145.03" table:style-name="ce20">
            <text:p><text:s/>20.145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LVA TELEXEIRA LEME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7ªVTCG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5713.81" table:style-name="ce20">
            <text:p><text:s/>5.713,81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57.22000000000003" table:style-name="ce20">
            <text:p><text:s/>257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142.44" table:style-name="ce20">
            <text:p><text:s/>24.142,44<text:s/></text:p>
          </table:table-cell>
          <table:table-cell office:value-type="float" office:value="-2350.71" table:style-name="ce20">
            <text:p>-2.350,71<text:s/></text:p>
          </table:table-cell>
          <table:table-cell office:value-type="float" office:value="-4593.28" table:style-name="ce20">
            <text:p>-4.593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43.99" table:style-name="ce20">
            <text:p>-6.943,99<text:s/></text:p>
          </table:table-cell>
          <table:table-cell office:value-type="float" office:value="17198.45" table:style-name="ce20">
            <text:p><text:s/>17.198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NIEL ORTIZ JUNIOR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3ªVTCG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095.74" table:style-name="ce20">
            <text:p><text:s/>27.095,7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685.91" table:style-name="ce20">
            <text:p>-5.685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37.53" table:style-name="ce20">
            <text:p>-6.637,53<text:s/></text:p>
          </table:table-cell>
          <table:table-cell office:value-type="float" office:value="20458.21" table:style-name="ce20">
            <text:p><text:s/>20.458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NIELLE CRISTINA VIANNA ROS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UBSECRETARIA DA 2ª TURMA</text:p>
          </table:table-cell>
          <table:table-cell office:value-type="float" office:value="22598.86" table:style-name="ce20">
            <text:p><text:s/>22.598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5368.15" table:style-name="ce20">
            <text:p><text:s/>5.36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380.15" table:style-name="ce20">
            <text:p><text:s/>29.380,15<text:s/></text:p>
          </table:table-cell>
          <table:table-cell office:value-type="float" office:value="-3173.54" table:style-name="ce20">
            <text:p>-3.173,54<text:s/></text:p>
          </table:table-cell>
          <table:table-cell office:value-type="float" office:value="-4717.57" table:style-name="ce20">
            <text:p>-4.717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91.11" table:style-name="ce20">
            <text:p>-7.891,11<text:s/></text:p>
          </table:table-cell>
          <table:table-cell office:value-type="float" office:value="21489.040000000001" table:style-name="ce20">
            <text:p><text:s/>21.489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NIELLE FREIRE SILVA DE SOUZA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794.39" table:style-name="ce20">
            <text:p><text:s/>24.794,3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157.32" table:style-name="ce20">
            <text:p>-5.157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08.94" table:style-name="ce20">
            <text:p>-6.108,94<text:s/></text:p>
          </table:table-cell>
          <table:table-cell office:value-type="float" office:value="18685.45" table:style-name="ce20">
            <text:p><text:s/>18.685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NIELLE LEITE DA SILV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69.23" table:style-name="ce20">
            <text:p><text:s/>269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85.150000000001" table:style-name="ce20">
            <text:p><text:s/>17.885,15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919.09" table:style-name="ce20">
            <text:p>-2.919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21.3" table:style-name="ce20">
            <text:p>-4.721,30<text:s/></text:p>
          </table:table-cell>
          <table:table-cell office:value-type="float" office:value="13163.85" table:style-name="ce20">
            <text:p><text:s/>13.163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NTE ANTONINO MARTINS DIA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1ªVTCG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7.45" table:style-name="ce20">
            <text:p><text:s/>27.537,4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512.62" table:style-name="ce20">
            <text:p>-5.512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64.24" table:style-name="ce20">
            <text:p>-6.464,24<text:s/></text:p>
          </table:table-cell>
          <table:table-cell office:value-type="float" office:value="21073.21" table:style-name="ce20">
            <text:p><text:s/>21.073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NTE CORDEIRO DOS SANTOS RICC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8816.64" table:style-name="ce20">
            <text:p><text:s/>8.816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193.39" table:style-name="ce20">
            <text:p><text:s/>24.193,39<text:s/></text:p>
          </table:table-cell>
          <table:table-cell office:value-type="float" office:value="-2735.51" table:style-name="ce20">
            <text:p>-2.735,51<text:s/></text:p>
          </table:table-cell>
          <table:table-cell office:value-type="float" office:value="-4377.45" table:style-name="ce20">
            <text:p>-4.377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112.96" table:style-name="ce20">
            <text:p>-7.112,96<text:s/></text:p>
          </table:table-cell>
          <table:table-cell office:value-type="float" office:value="17080.43" table:style-name="ce20">
            <text:p><text:s/>17.080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ÉBORA FRANCISCA COMINETTI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REMUNERAÇÃO DE SERVIDORES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01.51" table:style-name="ce20">
            <text:p><text:s/>15.801,5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398.2199999999998" table:style-name="ce20">
            <text:p>-2.398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00.43" table:style-name="ce20">
            <text:p>-4.200,43<text:s/></text:p>
          </table:table-cell>
          <table:table-cell office:value-type="float" office:value="11601.08" table:style-name="ce20">
            <text:p><text:s/>11.601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ÉBORA RAQUEL FURINI GUEDE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MNOV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680.3" table:style-name="ce20">
            <text:p><text:s/>28.680,3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729.69" table:style-name="ce20">
            <text:p>-5.729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81.31" table:style-name="ce20">
            <text:p>-6.681,31<text:s/></text:p>
          </table:table-cell>
          <table:table-cell office:value-type="float" office:value="21998.99" table:style-name="ce20">
            <text:p><text:s/>21.998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ÉBORAH NAZARETH DANTA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UBSECRETARIA DA 1ª TURMA</text:p>
          </table:table-cell>
          <table:table-cell office:value-type="float" office:value="13990.66" table:style-name="ce20">
            <text:p><text:s/>13.990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088.349999999999" table:style-name="ce20">
            <text:p><text:s/>18.088,35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085.15" table:style-name="ce20">
            <text:p>-3.085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65.88" table:style-name="ce20">
            <text:p>-4.865,88<text:s/></text:p>
          </table:table-cell>
          <table:table-cell office:value-type="float" office:value="13222.47" table:style-name="ce20">
            <text:p><text:s/>13.222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EIZE PEREIRA BEZERR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CORUM</text:p>
          </table:table-cell>
          <table:table-cell office:value-type="float" office:value="2115.1" table:style-name="ce20">
            <text:p><text:s/>2.115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212.79" table:style-name="ce20">
            <text:p><text:s/>6.212,79<text:s/></text:p>
          </table:table-cell>
          <table:table-cell office:value-type="float" office:value="-296.11" table:style-name="ce20">
            <text:p>-296,11<text:s/></text:p>
          </table:table-cell>
          <table:table-cell office:value-type="float" office:value="-184.28" table:style-name="ce20">
            <text:p>-184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0.39" table:style-name="ce20">
            <text:p>-480,39<text:s/></text:p>
          </table:table-cell>
          <table:table-cell office:value-type="float" office:value="5732.4" table:style-name="ce20">
            <text:p><text:s/>5.732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ENIA DEYSE DA COSTA GARCI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PAGAMENTO DE HONORÁRIO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6462" table:style-name="ce20">
            <text:p><text:s/>6.462,00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077.919999999998" table:style-name="ce20">
            <text:p><text:s/>24.077,92<text:s/></text:p>
          </table:table-cell>
          <table:table-cell office:value-type="float" office:value="-2452.9899999999998" table:style-name="ce20">
            <text:p>-2.452,99<text:s/></text:p>
          </table:table-cell>
          <table:table-cell office:value-type="float" office:value="-4547.41" table:style-name="ce20">
            <text:p>-4.547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00.4" table:style-name="ce20">
            <text:p>-7.000,40<text:s/></text:p>
          </table:table-cell>
          <table:table-cell office:value-type="float" office:value="17077.52" table:style-name="ce20">
            <text:p><text:s/>17.077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ENIE DE OLIVEIR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VTCHAP</text:p>
          </table:table-cell>
          <table:table-cell office:value-type="float" office:value="11138.78" table:style-name="ce20">
            <text:p><text:s/>11.138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236.47" table:style-name="ce20">
            <text:p><text:s/>15.236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303.87" table:style-name="ce20">
            <text:p>-2.303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255.49" table:style-name="ce20">
            <text:p>-3.255,49<text:s/></text:p>
          </table:table-cell>
          <table:table-cell office:value-type="float" office:value="11980.98" table:style-name="ce20">
            <text:p><text:s/>11.980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ENISE MOREIRA MUSTAFA</text:p>
          </table:table-cell>
          <table:table-cell office:value-type="string" table:style-name="ce13">
            <text:p>TÉCNICO JUDICIÁRIO - NÍVEL MÉDIO C12</text:p>
          </table:table-cell>
          <table:table-cell office:value-type="string" table:style-name="ce13">
            <text:p>SECRETARIA DA 2ªVTDO</text:p>
          </table:table-cell>
          <table:table-cell office:value-type="float" office:value="13718.78" table:style-name="ce20">
            <text:p><text:s/>13.718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503.2" table:style-name="ce20">
            <text:p><text:s/>15.503,2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390.64" table:style-name="ce20">
            <text:p>-2.390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342.26" table:style-name="ce20">
            <text:p>-3.342,26<text:s/></text:p>
          </table:table-cell>
          <table:table-cell office:value-type="float" office:value="12160.94" table:style-name="ce20">
            <text:p><text:s/>12.160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ENISE STELLA SCHWARZ SULEKI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RB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1693.23" table:style-name="ce20">
            <text:p><text:s/>1.693,2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ERIK NOVAES CARDOS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PESQUISA E ANÁLISE DE PREÇOS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52.94" table:style-name="ce20">
            <text:p><text:s/>13.452,9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977.8" table:style-name="ce20">
            <text:p>-1.97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29.42" table:style-name="ce20">
            <text:p>-2.929,42<text:s/></text:p>
          </table:table-cell>
          <table:table-cell office:value-type="float" office:value="10523.52" table:style-name="ce20">
            <text:p><text:s/>10.523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AIR VEZ MARTIN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1677.85" table:style-name="ce20">
            <text:p><text:s/>21.677,85<text:s/></text:p>
          </table:table-cell>
          <table:table-cell office:value-type="float" office:value="87.59" table:style-name="ce20">
            <text:p><text:s/>87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765.439999999999" table:style-name="ce20">
            <text:p><text:s/>21.765,44<text:s/></text:p>
          </table:table-cell>
          <table:table-cell office:value-type="float" office:value="-2129.0700000000002" table:style-name="ce20">
            <text:p>-2.129,07<text:s/></text:p>
          </table:table-cell>
          <table:table-cell office:value-type="float" office:value="-3967.68" table:style-name="ce20">
            <text:p>-3.967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096.75" table:style-name="ce20">
            <text:p>-6.096,75<text:s/></text:p>
          </table:table-cell>
          <table:table-cell office:value-type="float" office:value="15668.69" table:style-name="ce20">
            <text:p><text:s/>15.668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ANNE STEFANIA BENDER MAIOLI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7.45" table:style-name="ce20">
            <text:p><text:s/>27.537,45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270.23" table:style-name="ce20">
            <text:p>-5.270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54.2999999999993" table:style-name="ce20">
            <text:p>-8.554,30<text:s/></text:p>
          </table:table-cell>
          <table:table-cell office:value-type="float" office:value="18983.150000000001" table:style-name="ce20">
            <text:p><text:s/>18.983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EGO DE MENDONÇA LOUREI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23.93" table:style-name="ce20">
            <text:p><text:s/>30.323,9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048.41" table:style-name="ce20">
            <text:p>-6.048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00.03" table:style-name="ce20">
            <text:p>-7.000,03<text:s/></text:p>
          </table:table-cell>
          <table:table-cell office:value-type="float" office:value="23323.9" table:style-name="ce20">
            <text:p><text:s/>23.323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EGO NUNES BARB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2ªVTTL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07.18" table:style-name="ce20">
            <text:p><text:s/>17.207,1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444.9499999999998" table:style-name="ce20">
            <text:p>-2.444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47.16" table:style-name="ce20">
            <text:p>-4.247,16<text:s/></text:p>
          </table:table-cell>
          <table:table-cell office:value-type="float" office:value="12960.02" table:style-name="ce20">
            <text:p><text:s/>12.96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EGO PIGOSSO MARCIAN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FSUL</text:p>
          </table:table-cell>
          <table:table-cell office:value-type="float" office:value="13773.77" table:style-name="ce20">
            <text:p><text:s/>13.773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71.46" table:style-name="ce20">
            <text:p><text:s/>17.871,46<text:s/></text:p>
          </table:table-cell>
          <table:table-cell office:value-type="float" office:value="-1742.06" table:style-name="ce20">
            <text:p>-1.742,06<text:s/></text:p>
          </table:table-cell>
          <table:table-cell office:value-type="float" office:value="-3036.14" table:style-name="ce20">
            <text:p>-3.036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78.2" table:style-name="ce20">
            <text:p>-4.778,20<text:s/></text:p>
          </table:table-cell>
          <table:table-cell office:value-type="float" office:value="13093.26" table:style-name="ce20">
            <text:p><text:s/>13.093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ÓGENES RAMIRES DE VEG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5ª VARA DO TRABALHO DE CAMPO GRANDE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867.97" table:style-name="ce20">
            <text:p><text:s/>2.867,97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41.16" table:style-name="ce20">
            <text:p><text:s/>20.841,16<text:s/></text:p>
          </table:table-cell>
          <table:table-cell office:value-type="float" office:value="-2241.36" table:style-name="ce20">
            <text:p>-2.241,36<text:s/></text:p>
          </table:table-cell>
          <table:table-cell office:value-type="float" office:value="-3506.95" table:style-name="ce20">
            <text:p>-3.506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48.31" table:style-name="ce20">
            <text:p>-5.748,31<text:s/></text:p>
          </table:table-cell>
          <table:table-cell office:value-type="float" office:value="15092.85" table:style-name="ce20">
            <text:p><text:s/>15.092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OGO CORRÊA MATOS DE SOUS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DIVISÃO DE POLÍCIA JUDICIAL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688.71" table:style-name="ce20">
            <text:p><text:s/>14.688,7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959.15" table:style-name="ce20">
            <text:p>-1.95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10.77" table:style-name="ce20">
            <text:p>-2.910,77<text:s/></text:p>
          </table:table-cell>
          <table:table-cell office:value-type="float" office:value="11777.94" table:style-name="ce20">
            <text:p><text:s/>11.777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OLI JOSÉ WALKE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4642.41" table:style-name="ce20">
            <text:p><text:s/>4.642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892.71" table:style-name="ce20">
            <text:p><text:s/>30.892,71<text:s/></text:p>
          </table:table-cell>
          <table:table-cell office:value-type="float" office:value="-3708.9" table:style-name="ce20">
            <text:p>-3.708,90<text:s/></text:p>
          </table:table-cell>
          <table:table-cell office:value-type="float" office:value="-5991.09" table:style-name="ce20">
            <text:p>-5.991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699.99" table:style-name="ce20">
            <text:p>-9.699,99<text:s/></text:p>
          </table:table-cell>
          <table:table-cell office:value-type="float" office:value="21192.720000000001" table:style-name="ce20">
            <text:p><text:s/>21.192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IONATAN BARBOSA OLLMANN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AMAM</text:p>
          </table:table-cell>
          <table:table-cell office:value-type="float" office:value="13773.77" table:style-name="ce20">
            <text:p><text:s/>13.773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2273.36" table:style-name="ce20">
            <text:p><text:s/>2.273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709.189999999999" table:style-name="ce20">
            <text:p><text:s/>18.709,1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40.88" table:style-name="ce20">
            <text:p>-3.140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92.5" table:style-name="ce20">
            <text:p>-4.092,50<text:s/></text:p>
          </table:table-cell>
          <table:table-cell office:value-type="float" office:value="14616.69" table:style-name="ce20">
            <text:p><text:s/>14.616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ULCE SUSANA GUAZZELLI WANDERLEY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-2332.4499999999998" table:style-name="ce20">
            <text:p>-2.332,45<text:s/></text:p>
          </table:table-cell>
          <table:table-cell office:value-type="float" office:value="-4774.3100000000004" table:style-name="ce20">
            <text:p>-4.774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106.76" table:style-name="ce20">
            <text:p>-7.106,76<text:s/></text:p>
          </table:table-cell>
          <table:table-cell office:value-type="float" office:value="15891.29" table:style-name="ce20">
            <text:p><text:s/>15.891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ÉDER FERNANDES DE ALMEID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672.67" table:style-name="ce20">
            <text:p><text:s/>2.672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548.169999999998" table:style-name="ce20">
            <text:p><text:s/>16.548,17<text:s/></text:p>
          </table:table-cell>
          <table:table-cell office:value-type="float" office:value="-1268.22" table:style-name="ce20">
            <text:p>-1.268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68.22" table:style-name="ce20">
            <text:p>-1.268,22<text:s/></text:p>
          </table:table-cell>
          <table:table-cell office:value-type="float" office:value="15279.95" table:style-name="ce20">
            <text:p><text:s/>15.279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ILSON TOMI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839.11" table:style-name="ce20">
            <text:p><text:s/>3.839,1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45.6" table:style-name="ce20">
            <text:p><text:s/>245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718.18" table:style-name="ce20">
            <text:p><text:s/>22.718,1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586.3599999999997" table:style-name="ce20">
            <text:p>-4.586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37.98" table:style-name="ce20">
            <text:p>-5.537,98<text:s/></text:p>
          </table:table-cell>
          <table:table-cell office:value-type="float" office:value="17180.2" table:style-name="ce20">
            <text:p><text:s/>17.180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IMAR BATISTA GARBINO DE CASTR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6082.62" table:style-name="ce20">
            <text:p><text:s/>6.082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97.28" table:style-name="ce20">
            <text:p><text:s/>3.697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779.9" table:style-name="ce20">
            <text:p><text:s/>9.779,90<text:s/></text:p>
          </table:table-cell>
          <table:table-cell office:value-type="float" office:value="-652.20000000000005" table:style-name="ce20">
            <text:p>-652,20<text:s/></text:p>
          </table:table-cell>
          <table:table-cell office:value-type="float" office:value="-653.99" table:style-name="ce20">
            <text:p>-653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06.19" table:style-name="ce20">
            <text:p>-1.306,19<text:s/></text:p>
          </table:table-cell>
          <table:table-cell office:value-type="float" office:value="8473.7099999999991" table:style-name="ce20">
            <text:p><text:s/>8.473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INA TOMOKO SADOYAMA TAIR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9327.66" table:style-name="ce20">
            <text:p><text:s/>19.327,66<text:s/></text:p>
          </table:table-cell>
          <table:table-cell office:value-type="float" office:value="16879.189999999999" table:style-name="ce20">
            <text:p><text:s/>16.879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206.85" table:style-name="ce20">
            <text:p><text:s/>36.206,85<text:s/></text:p>
          </table:table-cell>
          <table:table-cell office:value-type="float" office:value="-4718.59" table:style-name="ce20">
            <text:p>-4.718,59<text:s/></text:p>
          </table:table-cell>
          <table:table-cell office:value-type="float" office:value="-7226.95" table:style-name="ce20">
            <text:p>-7.226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945.54" table:style-name="ce20">
            <text:p>-11.945,54<text:s/></text:p>
          </table:table-cell>
          <table:table-cell office:value-type="float" office:value="24261.31" table:style-name="ce20">
            <text:p><text:s/>24.261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INEIA JERONYMO DE OLIVEIR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3.29" table:style-name="ce20">
            <text:p><text:s/>27.723,2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461.7" table:style-name="ce20">
            <text:p>-5.461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13.32" table:style-name="ce20">
            <text:p>-6.413,32<text:s/></text:p>
          </table:table-cell>
          <table:table-cell office:value-type="float" office:value="21309.97" table:style-name="ce20">
            <text:p><text:s/>21.309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INÉIA PAVILAKI LINHAR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0003.35" table:style-name="ce20">
            <text:p><text:s/>10.003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85.6" table:style-name="ce20">
            <text:p><text:s/>15.685,6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09.5100000000002" table:style-name="ce20">
            <text:p>-2.209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61.13" table:style-name="ce20">
            <text:p>-3.161,13<text:s/></text:p>
          </table:table-cell>
          <table:table-cell office:value-type="float" office:value="12524.47" table:style-name="ce20">
            <text:p><text:s/>12.524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ITH LAMOUNIER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907.76" table:style-name="ce20">
            <text:p><text:s/>1.90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24.85" table:style-name="ce20">
            <text:p><text:s/>15.924,85<text:s/></text:p>
          </table:table-cell>
          <table:table-cell office:value-type="float" office:value="-1165.3699999999999" table:style-name="ce20">
            <text:p>-1.165,37<text:s/></text:p>
          </table:table-cell>
          <table:table-cell office:value-type="float" office:value="-2626.53" table:style-name="ce20">
            <text:p>-2.626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91.9" table:style-name="ce20">
            <text:p>-3.791,90<text:s/></text:p>
          </table:table-cell>
          <table:table-cell office:value-type="float" office:value="12132.95" table:style-name="ce20">
            <text:p><text:s/>12.132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MILSON MUNIZ DE OLIVEIR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4747.04" table:style-name="ce20">
            <text:p><text:s/>4.747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45.09" table:style-name="ce20">
            <text:p><text:s/>27.745,09<text:s/></text:p>
          </table:table-cell>
          <table:table-cell office:value-type="float" office:value="-3115.71" table:style-name="ce20">
            <text:p>-3.115,71<text:s/></text:p>
          </table:table-cell>
          <table:table-cell office:value-type="float" office:value="-5864.35" table:style-name="ce20">
            <text:p>-5.864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980.06" table:style-name="ce20">
            <text:p>-8.980,06<text:s/></text:p>
          </table:table-cell>
          <table:table-cell office:value-type="float" office:value="18765.03" table:style-name="ce20">
            <text:p><text:s/>18.765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MUNDO BORGES DO AMARAL JUNIOR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7314.68" table:style-name="ce20">
            <text:p><text:s/>17.314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570.639999999999" table:style-name="ce20">
            <text:p><text:s/>21.570,6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28.17" table:style-name="ce20">
            <text:p>-3.328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79.79" table:style-name="ce20">
            <text:p>-4.279,79<text:s/></text:p>
          </table:table-cell>
          <table:table-cell office:value-type="float" office:value="17290.849999999999" table:style-name="ce20">
            <text:p><text:s/>17.290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NA MARIA MASSULO ELIAS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CRETARIA DE AUDITORIA INTERN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1883.59" table:style-name="ce20">
            <text:p><text:s/>1.883,59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736.79" table:style-name="ce20">
            <text:p><text:s/>7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43.67" table:style-name="ce20">
            <text:p><text:s/>30.343,6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213.78" table:style-name="ce20">
            <text:p>-6.213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165.4" table:style-name="ce20">
            <text:p>-7.165,40<text:s/></text:p>
          </table:table-cell>
          <table:table-cell office:value-type="float" office:value="23178.27" table:style-name="ce20">
            <text:p><text:s/>23.178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NA MARY BAISCH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689.81" table:style-name="ce20">
            <text:p><text:s/>689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687.86" table:style-name="ce20">
            <text:p><text:s/>23.687,86<text:s/></text:p>
          </table:table-cell>
          <table:table-cell office:value-type="float" office:value="-2446.27" table:style-name="ce20">
            <text:p>-2.446,27<text:s/></text:p>
          </table:table-cell>
          <table:table-cell office:value-type="float" office:value="-4932.71" table:style-name="ce20">
            <text:p>-4.932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378.98" table:style-name="ce20">
            <text:p>-7.378,98<text:s/></text:p>
          </table:table-cell>
          <table:table-cell office:value-type="float" office:value="16308.88" table:style-name="ce20">
            <text:p><text:s/>16.308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ROALDO FERNANDES DE AQUIN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CADASTRO E REMUNERAÇÃO DE PESSOA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884.21" table:style-name="ce20">
            <text:p><text:s/>33.884,21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6911.32" table:style-name="ce20">
            <text:p>-6.911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195.39" table:style-name="ce20">
            <text:p>-10.195,39<text:s/></text:p>
          </table:table-cell>
          <table:table-cell office:value-type="float" office:value="23688.82" table:style-name="ce20">
            <text:p><text:s/>23.688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SON KODI FUSHIGUR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970.15" table:style-name="ce20">
            <text:p><text:s/>970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395.31" table:style-name="ce20">
            <text:p><text:s/>21.395,3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03.18" table:style-name="ce20">
            <text:p>-3.203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54.8" table:style-name="ce20">
            <text:p>-4.154,80<text:s/></text:p>
          </table:table-cell>
          <table:table-cell office:value-type="float" office:value="17240.509999999998" table:style-name="ce20">
            <text:p><text:s/>17.240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70.4799999999996" table:style-name="ce21">
            <text:p><text:s/>4.270,48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UARDO CANUTILH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5ªVTCG</text:p>
          </table:table-cell>
          <table:table-cell office:value-type="float" office:value="21940.61" table:style-name="ce20">
            <text:p><text:s/>21.940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387.09" table:style-name="ce20">
            <text:p><text:s/>26.387,09<text:s/></text:p>
          </table:table-cell>
          <table:table-cell office:value-type="float" office:value="-3066.23" table:style-name="ce20">
            <text:p>-3.066,23<text:s/></text:p>
          </table:table-cell>
          <table:table-cell office:value-type="float" office:value="-5013.79" table:style-name="ce20">
            <text:p>-5.013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80.02" table:style-name="ce20">
            <text:p>-8.080,02<text:s/></text:p>
          </table:table-cell>
          <table:table-cell office:value-type="float" office:value="18307.07" table:style-name="ce20">
            <text:p><text:s/>18.307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VALDO ROMÃO DE LIM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CADASTRAMENTO PROCESSUA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10529.47" table:style-name="ce20">
            <text:p><text:s/>10.529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602.99" table:style-name="ce20">
            <text:p><text:s/>602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193.69" table:style-name="ce20">
            <text:p><text:s/>36.193,69<text:s/></text:p>
          </table:table-cell>
          <table:table-cell office:value-type="float" office:value="-4319.79" table:style-name="ce20">
            <text:p>-4.319,79<text:s/></text:p>
          </table:table-cell>
          <table:table-cell office:value-type="float" office:value="-7365.88" table:style-name="ce20">
            <text:p>-7.365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685.67" table:style-name="ce20">
            <text:p>-11.685,67<text:s/></text:p>
          </table:table-cell>
          <table:table-cell office:value-type="float" office:value="24508.02" table:style-name="ce20">
            <text:p><text:s/>24.508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WIN HENRIQUE DE OLIVEIRA WEILER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6ªVTCG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1946.6" table:style-name="ce20">
            <text:p><text:s/>1.946,60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636.62" table:style-name="ce20">
            <text:p><text:s/>19.636,62<text:s/></text:p>
          </table:table-cell>
          <table:table-cell office:value-type="float" office:value="-2046.9" table:style-name="ce20">
            <text:p>-2.046,90<text:s/></text:p>
          </table:table-cell>
          <table:table-cell office:value-type="float" office:value="-3385.59" table:style-name="ce20">
            <text:p>-3.385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32.49" table:style-name="ce20">
            <text:p>-5.432,49<text:s/></text:p>
          </table:table-cell>
          <table:table-cell office:value-type="float" office:value="14204.13" table:style-name="ce20">
            <text:p><text:s/>14.204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AINE SHIMADA TATIBAN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690.91" table:style-name="ce20">
            <text:p><text:s/>20.690,91<text:s/></text:p>
          </table:table-cell>
          <table:table-cell office:value-type="float" office:value="20690.91" table:style-name="ce20">
            <text:p><text:s/>20.690,91<text:s/></text:p>
          </table:table-cell>
          <table:table-cell office:value-type="float" office:value="23352.97" table:style-name="ce20">
            <text:p><text:s/>23.352,97<text:s/></text:p>
          </table:table-cell>
          <table:table-cell office:value-type="float" office:value="20690.91" table:style-name="ce20">
            <text:p><text:s/>20.690,9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ANA BARBOSA DE AVIL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550.8" table:style-name="ce20">
            <text:p><text:s/>3.550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67.89" table:style-name="ce20">
            <text:p><text:s/>17.567,89<text:s/></text:p>
          </table:table-cell>
          <table:table-cell office:value-type="float" office:value="-1436.47" table:style-name="ce20">
            <text:p>-1.436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36.47" table:style-name="ce20">
            <text:p>-1.436,47<text:s/></text:p>
          </table:table-cell>
          <table:table-cell office:value-type="float" office:value="16131.42" table:style-name="ce20">
            <text:p><text:s/>16.131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ANA OLIVEIRA DE SENN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7666.01" table:style-name="ce20">
            <text:p><text:s/>7.666,01<text:s/></text:p>
          </table:table-cell>
          <table:table-cell office:value-type="float" office:value="3347.45" table:style-name="ce20">
            <text:p><text:s/>3.347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013.46" table:style-name="ce20">
            <text:p><text:s/>11.013,46<text:s/></text:p>
          </table:table-cell>
          <table:table-cell office:value-type="float" office:value="-414.11" table:style-name="ce20">
            <text:p>-414,11<text:s/></text:p>
          </table:table-cell>
          <table:table-cell office:value-type="float" office:value="-1952.99" table:style-name="ce20">
            <text:p>-1.952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367.1" table:style-name="ce20">
            <text:p>-2.367,10<text:s/></text:p>
          </table:table-cell>
          <table:table-cell office:value-type="float" office:value="8646.36" table:style-name="ce20">
            <text:p><text:s/>8.646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ANA SANDERSON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630.37" table:style-name="ce20">
            <text:p><text:s/>27.630,3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780.8" table:style-name="ce20">
            <text:p>-5.780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32.42" table:style-name="ce20">
            <text:p>-6.732,42<text:s/></text:p>
          </table:table-cell>
          <table:table-cell office:value-type="float" office:value="20897.95" table:style-name="ce20">
            <text:p><text:s/>20.897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ANE STAMBOROVSKI PIMENT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1ªVTDO</text:p>
          </table:table-cell>
          <table:table-cell office:value-type="float" office:value="13358" table:style-name="ce20">
            <text:p><text:s/>13.358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91.46" table:style-name="ce20">
            <text:p><text:s/>18.691,4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34.9" table:style-name="ce20">
            <text:p>-3.034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986.52" table:style-name="ce20">
            <text:p>-3.986,52<text:s/></text:p>
          </table:table-cell>
          <table:table-cell office:value-type="float" office:value="14704.94" table:style-name="ce20">
            <text:p><text:s/>14.704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AS ANTONIO PER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162.96" table:style-name="ce20">
            <text:p><text:s/>2.162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80.05" table:style-name="ce20">
            <text:p><text:s/>16.180,05<text:s/></text:p>
          </table:table-cell>
          <table:table-cell office:value-type="float" office:value="-1207.48" table:style-name="ce20">
            <text:p>-1.207,48<text:s/></text:p>
          </table:table-cell>
          <table:table-cell office:value-type="float" office:value="-3104.45" table:style-name="ce20">
            <text:p>-3.104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11.93" table:style-name="ce20">
            <text:p>-4.311,93<text:s/></text:p>
          </table:table-cell>
          <table:table-cell office:value-type="float" office:value="11868.12" table:style-name="ce20">
            <text:p><text:s/>11.868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ÉLIDA MARTINS DE OLIVEIRA TAVEIRA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DESENVOLVIMENTO HUMANO</text:p>
          </table:table-cell>
          <table:table-cell office:value-type="float" office:value="14328.58" table:style-name="ce20">
            <text:p><text:s/>14.328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776.71" table:style-name="ce20">
            <text:p><text:s/>19.776,71<text:s/></text:p>
          </table:table-cell>
          <table:table-cell office:value-type="float" office:value="-1825.57" table:style-name="ce20">
            <text:p>-1.825,57<text:s/></text:p>
          </table:table-cell>
          <table:table-cell office:value-type="float" office:value="-3537.12" table:style-name="ce20">
            <text:p>-3.537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62.69" table:style-name="ce20">
            <text:p>-5.362,69<text:s/></text:p>
          </table:table-cell>
          <table:table-cell office:value-type="float" office:value="14414.02" table:style-name="ce20">
            <text:p><text:s/>14.414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ENE FERREIRA DE BRITO BARBOS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340.22" table:style-name="ce20">
            <text:p><text:s/>26.340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30.25" table:style-name="ce20">
            <text:p><text:s/>3.730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70.47" table:style-name="ce20">
            <text:p><text:s/>30.070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68.86" table:style-name="ce20">
            <text:p>-5.968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20.48" table:style-name="ce20">
            <text:p>-6.920,48<text:s/></text:p>
          </table:table-cell>
          <table:table-cell office:value-type="float" office:value="23149.99" table:style-name="ce20">
            <text:p><text:s/>23.149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ENE SOUZA DE ALMEID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AQUI</text:p>
          </table:table-cell>
          <table:table-cell office:value-type="float" office:value="4569.67" table:style-name="ce20">
            <text:p><text:s/>4.569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667.36" table:style-name="ce20">
            <text:p><text:s/>8.667,36<text:s/></text:p>
          </table:table-cell>
          <table:table-cell office:value-type="float" office:value="-639.75" table:style-name="ce20">
            <text:p>-639,75<text:s/></text:p>
          </table:table-cell>
          <table:table-cell office:value-type="float" office:value="-756.01" table:style-name="ce20">
            <text:p>-756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95.76" table:style-name="ce20">
            <text:p>-1.395,76<text:s/></text:p>
          </table:table-cell>
          <table:table-cell office:value-type="float" office:value="7271.6" table:style-name="ce20">
            <text:p><text:s/>7.271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EZER INÁCIO DE OLIV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53.62" table:style-name="ce20">
            <text:p><text:s/>17.953,62<text:s/></text:p>
          </table:table-cell>
          <table:table-cell office:value-type="float" office:value="-2129.27" table:style-name="ce20">
            <text:p>-2.129,27<text:s/></text:p>
          </table:table-cell>
          <table:table-cell office:value-type="float" office:value="-2900.11" table:style-name="ce20">
            <text:p>-2.900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29.38" table:style-name="ce20">
            <text:p>-5.029,38<text:s/></text:p>
          </table:table-cell>
          <table:table-cell office:value-type="float" office:value="12924.24" table:style-name="ce20">
            <text:p><text:s/>12.92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SÂNGELA DUARTE DO PRADO CASTR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3ªVTCG</text:p>
          </table:table-cell>
          <table:table-cell office:value-type="float" office:value="13988.77" table:style-name="ce20">
            <text:p><text:s/>13.988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086.46" table:style-name="ce20">
            <text:p><text:s/>18.086,4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04.09" table:style-name="ce20">
            <text:p>-3.104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55.71" table:style-name="ce20">
            <text:p>-4.055,71<text:s/></text:p>
          </table:table-cell>
          <table:table-cell office:value-type="float" office:value="14030.75" table:style-name="ce20">
            <text:p><text:s/>14.030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ZABET VIEIRA DE ALEXANDRE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LEGISLAÇÃO DE PESSOA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724.94" table:style-name="ce20">
            <text:p><text:s/>28.724,9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186.08" table:style-name="ce20">
            <text:p>-6.186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137.7" table:style-name="ce20">
            <text:p>-7.137,70<text:s/></text:p>
          </table:table-cell>
          <table:table-cell office:value-type="float" office:value="21587.24" table:style-name="ce20">
            <text:p><text:s/>21.587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ZABETE ARAÚJO DE QUEIROZ CORRÊ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20.2" table:style-name="ce20">
            <text:p><text:s/>18.520,20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93.73" table:style-name="ce20">
            <text:p>-3.093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95.9399999999996" table:style-name="ce20">
            <text:p>-4.895,94<text:s/></text:p>
          </table:table-cell>
          <table:table-cell office:value-type="float" office:value="13624.26" table:style-name="ce20">
            <text:p><text:s/>13.624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IZANGELA DE SOUZA MEL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1628.47" table:style-name="ce20">
            <text:p><text:s/>1.628,47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258.84" table:style-name="ce20">
            <text:p><text:s/>29.258,8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000.08" table:style-name="ce20">
            <text:p>-6.000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51.7" table:style-name="ce20">
            <text:p>-6.951,70<text:s/></text:p>
          </table:table-cell>
          <table:table-cell office:value-type="float" office:value="22307.14" table:style-name="ce20">
            <text:p><text:s/>22.30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LEN CRISTINA CANHETE PINHEIR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AQU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2190.7800000000002" table:style-name="ce20">
            <text:p><text:s/>2.190,7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OI MARIO RUBERT GARDIN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8569" table:style-name="ce20">
            <text:p><text:s/>8.569,00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032.57" table:style-name="ce20">
            <text:p><text:s/>27.032,57<text:s/></text:p>
          </table:table-cell>
          <table:table-cell office:value-type="float" office:value="-2751.41" table:style-name="ce20">
            <text:p>-2.751,41<text:s/></text:p>
          </table:table-cell>
          <table:table-cell office:value-type="float" office:value="-5277.87" table:style-name="ce20">
            <text:p>-5.277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29.28" table:style-name="ce20">
            <text:p>-8.029,28<text:s/></text:p>
          </table:table-cell>
          <table:table-cell office:value-type="float" office:value="19003.29" table:style-name="ce20">
            <text:p><text:s/>19.003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THON DARVIN MIRANDA RATIER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21.98" table:style-name="ce20">
            <text:p><text:s/>18.321,9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99.09" table:style-name="ce20">
            <text:p>-2.699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50.71" table:style-name="ce20">
            <text:p>-3.650,71<text:s/></text:p>
          </table:table-cell>
          <table:table-cell office:value-type="float" office:value="14671.27" table:style-name="ce20">
            <text:p><text:s/>14.671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Y DE OLIV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2ª VARA DO TRABALHO DE CAMPO GRANDE</text:p>
          </table:table-cell>
          <table:table-cell office:value-type="float" office:value="22579.9" table:style-name="ce20">
            <text:p><text:s/>22.579,90<text:s/></text:p>
          </table:table-cell>
          <table:table-cell office:value-type="float" office:value="12015.16" table:style-name="ce20">
            <text:p><text:s/>12.015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379.480000000003" table:style-name="ce20">
            <text:p><text:s/>36.379,48<text:s/></text:p>
          </table:table-cell>
          <table:table-cell office:value-type="float" office:value="-4463.03" table:style-name="ce20">
            <text:p>-4.463,03<text:s/></text:p>
          </table:table-cell>
          <table:table-cell office:value-type="float" office:value="-7325.44" table:style-name="ce20">
            <text:p>-7.325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788.47" table:style-name="ce20">
            <text:p>-11.788,47<text:s/></text:p>
          </table:table-cell>
          <table:table-cell office:value-type="float" office:value="24591.01" table:style-name="ce20">
            <text:p><text:s/>24.591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ZA BALEJO CARVALH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395.63" table:style-name="ce20">
            <text:p><text:s/>2.395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87.96" table:style-name="ce20">
            <text:p><text:s/>15.987,96<text:s/></text:p>
          </table:table-cell>
          <table:table-cell office:value-type="float" office:value="-1175.78" table:style-name="ce20">
            <text:p>-1.175,78<text:s/></text:p>
          </table:table-cell>
          <table:table-cell office:value-type="float" office:value="-2641.03" table:style-name="ce20">
            <text:p>-2.641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16.81" table:style-name="ce20">
            <text:p>-3.816,81<text:s/></text:p>
          </table:table-cell>
          <table:table-cell office:value-type="float" office:value="12171.15" table:style-name="ce20">
            <text:p><text:s/>12.171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MANUELLE MARTINS BARBOS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SGAB/2NJ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229.15" table:style-name="ce20">
            <text:p>-3.22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31.3599999999997" table:style-name="ce20">
            <text:p>-5.031,36<text:s/></text:p>
          </table:table-cell>
          <table:table-cell office:value-type="float" office:value="13602.11" table:style-name="ce20">
            <text:p><text:s/>13.602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MMANUEL SOCIO MAGALHÃES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MICROINFORMÁTICA E SUPORTE AO USUÁRIO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14.259999999998" table:style-name="ce20">
            <text:p><text:s/>20.814,26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384.76" table:style-name="ce20">
            <text:p>-3.384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186.97" table:style-name="ce20">
            <text:p>-5.186,97<text:s/></text:p>
          </table:table-cell>
          <table:table-cell office:value-type="float" office:value="15627.29" table:style-name="ce20">
            <text:p><text:s/>15.627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MMANUELLE FERREIRA SANTANA COLOMBO VIEIR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AQU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33.46" table:style-name="ce20">
            <text:p><text:s/>5.333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33.46" table:style-name="ce20">
            <text:p><text:s/>5.333,46<text:s/></text:p>
          </table:table-cell>
          <table:table-cell office:value-type="float" office:value="2043.12" table:style-name="ce20">
            <text:p><text:s/>2.043,1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NEIDA DE PAULA E ESNARRIAG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3204.29" table:style-name="ce20">
            <text:p><text:s/>3.204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505.43" table:style-name="ce20">
            <text:p><text:s/>25.505,43<text:s/></text:p>
          </table:table-cell>
          <table:table-cell office:value-type="float" office:value="-2746.17" table:style-name="ce20">
            <text:p>-2.746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46.17" table:style-name="ce20">
            <text:p>-2.746,17<text:s/></text:p>
          </table:table-cell>
          <table:table-cell office:value-type="float" office:value="22759.26" table:style-name="ce20">
            <text:p><text:s/>22.759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NOS RIBEIRO DOS SANTOS JÚNIOR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TOR DE APOIO AO JUIZ DIRETOR DO FORO DE TRÊS LAGOAS</text:p>
          </table:table-cell>
          <table:table-cell office:value-type="float" office:value="11424.57" table:style-name="ce20">
            <text:p><text:s/>11.424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80.53" table:style-name="ce20">
            <text:p><text:s/>15.680,5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919.19" table:style-name="ce20">
            <text:p>-1.919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70.81" table:style-name="ce20">
            <text:p>-2.870,81<text:s/></text:p>
          </table:table-cell>
          <table:table-cell office:value-type="float" office:value="12809.72" table:style-name="ce20">
            <text:p><text:s/>12.809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1.01" table:style-name="ce21">
            <text:p><text:s/>881,01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RALDO GOMES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3437.53" table:style-name="ce20">
            <text:p><text:s/>3.437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029.86" table:style-name="ce20">
            <text:p><text:s/>17.029,86<text:s/></text:p>
          </table:table-cell>
          <table:table-cell office:value-type="float" office:value="-1347.7" table:style-name="ce20">
            <text:p>-1.347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47.7" table:style-name="ce20">
            <text:p>-1.347,70<text:s/></text:p>
          </table:table-cell>
          <table:table-cell office:value-type="float" office:value="15682.16" table:style-name="ce20">
            <text:p><text:s/>15.682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ÉRICA SILVA SANTO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NAND</text:p>
          </table:table-cell>
          <table:table-cell office:value-type="float" office:value="4964.87" table:style-name="ce20">
            <text:p><text:s/>4.964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717.51" table:style-name="ce20">
            <text:p><text:s/>2.717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0.07" table:style-name="ce20">
            <text:p><text:s/>11.780,07<text:s/></text:p>
          </table:table-cell>
          <table:table-cell office:value-type="float" office:value="-494.19" table:style-name="ce20">
            <text:p>-494,19<text:s/></text:p>
          </table:table-cell>
          <table:table-cell office:value-type="float" office:value="-1652.03" table:style-name="ce20">
            <text:p>-1.652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146.2199999999998" table:style-name="ce20">
            <text:p>-2.146,22<text:s/></text:p>
          </table:table-cell>
          <table:table-cell office:value-type="float" office:value="9633.85" table:style-name="ce20">
            <text:p><text:s/>9.633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RICK TAKAHASHI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PROTEÇÃO DE DADOS E SEGURANÇA DA INFORMAÇÃ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351.16" table:style-name="ce20">
            <text:p><text:s/>24.351,16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4409.54" table:style-name="ce20">
            <text:p>-4.409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11.75" table:style-name="ce20">
            <text:p>-6.211,75<text:s/></text:p>
          </table:table-cell>
          <table:table-cell office:value-type="float" office:value="18139.41" table:style-name="ce20">
            <text:p><text:s/>18.139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RICKSON GOMES OLIV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7ªVTCG</text:p>
          </table:table-cell>
          <table:table-cell office:value-type="float" office:value="23204.880000000001" table:style-name="ce20">
            <text:p><text:s/>23.204,88<text:s/></text:p>
          </table:table-cell>
          <table:table-cell office:value-type="float" office:value="3165.76" table:style-name="ce20">
            <text:p><text:s/>3.165,76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817.119999999999" table:style-name="ce20">
            <text:p><text:s/>30.817,12<text:s/></text:p>
          </table:table-cell>
          <table:table-cell office:value-type="float" office:value="-3806.42" table:style-name="ce20">
            <text:p>-3.806,42<text:s/></text:p>
          </table:table-cell>
          <table:table-cell office:value-type="float" office:value="-6028.5" table:style-name="ce20">
            <text:p>-6.02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834.92" table:style-name="ce20">
            <text:p>-9.834,92<text:s/></text:p>
          </table:table-cell>
          <table:table-cell office:value-type="float" office:value="20982.2" table:style-name="ce20">
            <text:p><text:s/>20.982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ÉRIKA REZENDE DA COSTA CANÉPPELE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630.37" table:style-name="ce20">
            <text:p><text:s/>27.630,37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295.79" table:style-name="ce20">
            <text:p>-5.295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79.86" table:style-name="ce20">
            <text:p>-8.579,86<text:s/></text:p>
          </table:table-cell>
          <table:table-cell office:value-type="float" office:value="19050.509999999998" table:style-name="ce20">
            <text:p><text:s/>19.050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RIKA TALITA DO AMARAL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1ªVTDO</text:p>
          </table:table-cell>
          <table:table-cell office:value-type="float" office:value="9943.98" table:style-name="ce20">
            <text:p><text:s/>9.943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41.67" table:style-name="ce20">
            <text:p><text:s/>14.041,6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169.1" table:style-name="ce20">
            <text:p>-2.16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20.72" table:style-name="ce20">
            <text:p>-3.120,72<text:s/></text:p>
          </table:table-cell>
          <table:table-cell office:value-type="float" office:value="10920.95" table:style-name="ce20">
            <text:p><text:s/>10.920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RIKA YUMI HIRAT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848.66" table:style-name="ce20">
            <text:p><text:s/>848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20.07" table:style-name="ce20">
            <text:p><text:s/>16.820,0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912.24" table:style-name="ce20">
            <text:p>-2.912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63.86" table:style-name="ce20">
            <text:p>-3.863,86<text:s/></text:p>
          </table:table-cell>
          <table:table-cell office:value-type="float" office:value="12956.21" table:style-name="ce20">
            <text:p><text:s/>12.956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STELITA DA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0732.96" table:style-name="ce20">
            <text:p><text:s/>10.732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32.96" table:style-name="ce20">
            <text:p><text:s/>10.732,96<text:s/></text:p>
          </table:table-cell>
          <table:table-cell office:value-type="float" office:value="-373.44" table:style-name="ce20">
            <text:p>-373,44<text:s/></text:p>
          </table:table-cell>
          <table:table-cell office:value-type="float" office:value="-1416.54" table:style-name="ce20">
            <text:p>-1.416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89.98" table:style-name="ce20">
            <text:p>-1.789,98<text:s/></text:p>
          </table:table-cell>
          <table:table-cell office:value-type="float" office:value="8942.98" table:style-name="ce20">
            <text:p><text:s/>8.942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STELITA OLIVEIRA LIMA MESOJEDOVA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RBRI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686.89" table:style-name="ce20">
            <text:p><text:s/>686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721.61" table:style-name="ce20">
            <text:p><text:s/>28.721,61<text:s/></text:p>
          </table:table-cell>
          <table:table-cell office:value-type="float" office:value="-3934.03" table:style-name="ce20">
            <text:p>-3.934,03<text:s/></text:p>
          </table:table-cell>
          <table:table-cell office:value-type="float" office:value="-5312.86" table:style-name="ce20">
            <text:p>-5.312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46.89" table:style-name="ce20">
            <text:p>-9.246,89<text:s/></text:p>
          </table:table-cell>
          <table:table-cell office:value-type="float" office:value="19474.72" table:style-name="ce20">
            <text:p><text:s/>19.474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48.58" table:style-name="ce21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UDOVANDO BARBOSA SILVEIR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3899.04" table:style-name="ce20">
            <text:p><text:s/>3.899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149.34" table:style-name="ce20">
            <text:p><text:s/>30.149,34<text:s/></text:p>
          </table:table-cell>
          <table:table-cell office:value-type="float" office:value="-3567.66" table:style-name="ce20">
            <text:p>-3.567,66<text:s/></text:p>
          </table:table-cell>
          <table:table-cell office:value-type="float" office:value="-6349.09" table:style-name="ce20">
            <text:p>-6.349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16.75" table:style-name="ce20">
            <text:p>-9.916,75<text:s/></text:p>
          </table:table-cell>
          <table:table-cell office:value-type="float" office:value="20232.59" table:style-name="ce20">
            <text:p><text:s/>20.23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VELISE FERNANDES CAPILÉ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17860.830000000002" table:style-name="ce20">
            <text:p><text:s/>17.860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161.97" table:style-name="ce20">
            <text:p><text:s/>40.161,97<text:s/></text:p>
          </table:table-cell>
          <table:table-cell office:value-type="float" office:value="-5470.06" table:style-name="ce20">
            <text:p>-5.470,06<text:s/></text:p>
          </table:table-cell>
          <table:table-cell office:value-type="float" office:value="-8107.95" table:style-name="ce20">
            <text:p>-8.107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578.01" table:style-name="ce20">
            <text:p>-13.578,01<text:s/></text:p>
          </table:table-cell>
          <table:table-cell office:value-type="float" office:value="26583.96" table:style-name="ce20">
            <text:p><text:s/>26.583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VELLYN IZUMI DE CAMARG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13636.31" table:style-name="ce20">
            <text:p><text:s/>13.636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082.79" table:style-name="ce20">
            <text:p><text:s/>18.082,79<text:s/></text:p>
          </table:table-cell>
          <table:table-cell office:value-type="float" office:value="-1722.13" table:style-name="ce20">
            <text:p>-1.722,13<text:s/></text:p>
          </table:table-cell>
          <table:table-cell office:value-type="float" office:value="-3099.74" table:style-name="ce20">
            <text:p>-3.099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21.87" table:style-name="ce20">
            <text:p>-4.821,87<text:s/></text:p>
          </table:table-cell>
          <table:table-cell office:value-type="float" office:value="13260.92" table:style-name="ce20">
            <text:p><text:s/>13.260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VERSON FRANÇA CRUZ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NÚCLEO DE MICROINFORMÁTICA E SUPORTE AO USUÁRIO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2284.46" table:style-name="ce20">
            <text:p><text:s/>2.284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22.12" table:style-name="ce20">
            <text:p><text:s/>122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23.13" table:style-name="ce20">
            <text:p><text:s/>18.123,13<text:s/></text:p>
          </table:table-cell>
          <table:table-cell office:value-type="float" office:value="-2145.08" table:style-name="ce20">
            <text:p>-2.145,08<text:s/></text:p>
          </table:table-cell>
          <table:table-cell office:value-type="float" office:value="-2942.38" table:style-name="ce20">
            <text:p>-2.942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87.46" table:style-name="ce20">
            <text:p>-5.087,46<text:s/></text:p>
          </table:table-cell>
          <table:table-cell office:value-type="float" office:value="13035.67" table:style-name="ce20">
            <text:p><text:s/>13.035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BIANO DA CUNHA MIRANDA</text:p>
          </table:table-cell>
          <table:table-cell office:value-type="string" table:style-name="ce13">
            <text:p>ASSISTENTE DE PRECEDENTES E AÇÕES COLETIVAS - FC-05</text:p>
          </table:table-cell>
          <table:table-cell office:value-type="string" table:style-name="ce13">
            <text:p>DIVISAO DE INTELIGÊNCIA, PRECEDENTES E AÇÕES COLETIVAS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95.85" table:style-name="ce20">
            <text:p><text:s/>2.395,85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195.18" table:style-name="ce20">
            <text:p><text:s/>1.195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92.54" table:style-name="ce20">
            <text:p><text:s/>19.392,5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50.9" table:style-name="ce20">
            <text:p>-3.450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02.5200000000004" table:style-name="ce20">
            <text:p>-4.402,52<text:s/></text:p>
          </table:table-cell>
          <table:table-cell office:value-type="float" office:value="14990.02" table:style-name="ce20">
            <text:p><text:s/>14.99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BIANO GOMES DA SILVA</text:p>
          </table:table-cell>
          <table:table-cell office:value-type="string" table:style-name="ce13">
            <text:p>TÉCNICO JUDICIÁRIO - NÍVEL MÉDIO A4</text:p>
          </table:table-cell>
          <table:table-cell office:value-type="string" table:style-name="ce13">
            <text:p>DIVISÃO DE INFRAESTRUTURA DE TIC</text:p>
          </table:table-cell>
          <table:table-cell office:value-type="float" office:value="9069.4599999999991" table:style-name="ce20">
            <text:p><text:s/>9.069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19.27" table:style-name="ce20">
            <text:p><text:s/>219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073.15" table:style-name="ce20">
            <text:p><text:s/>11.073,1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340.27" table:style-name="ce20">
            <text:p>-1.340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291.89" table:style-name="ce20">
            <text:p>-2.291,89<text:s/></text:p>
          </table:table-cell>
          <table:table-cell office:value-type="float" office:value="8781.26" table:style-name="ce20">
            <text:p><text:s/>8.781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BIANO RICARDO DE OLIVEIRA BELLESI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LABORATÓRIO DE INOVAÇÃO, INTELIGÊNCIA E OBJETIVOS DE DESENVOLVIMENTO SUSTENTÁVEL</text:p>
          </table:table-cell>
          <table:table-cell office:value-type="float" office:value="23509.11" table:style-name="ce20">
            <text:p><text:s/>23.509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293.53" table:style-name="ce20">
            <text:p><text:s/>25.293,53<text:s/></text:p>
          </table:table-cell>
          <table:table-cell office:value-type="float" office:value="-3322.4" table:style-name="ce20">
            <text:p>-3.322,40<text:s/></text:p>
          </table:table-cell>
          <table:table-cell office:value-type="float" office:value="-4642.62" table:style-name="ce20">
            <text:p>-4.642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965.02" table:style-name="ce20">
            <text:p>-7.965,02<text:s/></text:p>
          </table:table-cell>
          <table:table-cell office:value-type="float" office:value="17328.509999999998" table:style-name="ce20">
            <text:p><text:s/>17.328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ÁBIO NOGUEIRA DA SILV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PROTEÇÃO DE DADOS E SEGURANÇA DA INFORMAÇÃO</text:p>
          </table:table-cell>
          <table:table-cell office:value-type="float" office:value="22508.639999999999" table:style-name="ce20">
            <text:p><text:s/>22.508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4887.57" table:style-name="ce20">
            <text:p><text:s/>4.887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060.91" table:style-name="ce20">
            <text:p><text:s/>32.060,9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763.64" table:style-name="ce20">
            <text:p>-6.763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15.26" table:style-name="ce20">
            <text:p>-7.715,26<text:s/></text:p>
          </table:table-cell>
          <table:table-cell office:value-type="float" office:value="24345.65" table:style-name="ce20">
            <text:p><text:s/>24.345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ÁBIO ROGÉRIO RODRIGUES LEOCATES DE MORAES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10484.19" table:style-name="ce20">
            <text:p><text:s/>10.484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122.12" table:style-name="ce20">
            <text:p><text:s/>122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626.5" table:style-name="ce20">
            <text:p><text:s/>13.626,5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746.31" table:style-name="ce20">
            <text:p>-1.746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97.93" table:style-name="ce20">
            <text:p>-2.697,93<text:s/></text:p>
          </table:table-cell>
          <table:table-cell office:value-type="float" office:value="10928.57" table:style-name="ce20">
            <text:p><text:s/>10.928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BÍOLA CORREA MARTINS BERTONCEL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3806.12" table:style-name="ce20">
            <text:p><text:s/>3.806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56.42" table:style-name="ce20">
            <text:p><text:s/>30.056,42<text:s/></text:p>
          </table:table-cell>
          <table:table-cell office:value-type="float" office:value="-3550" table:style-name="ce20">
            <text:p>-3.550,00<text:s/></text:p>
          </table:table-cell>
          <table:table-cell office:value-type="float" office:value="-6380.54" table:style-name="ce20">
            <text:p>-6.380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30.5400000000009" table:style-name="ce20">
            <text:p>-9.930,54<text:s/></text:p>
          </table:table-cell>
          <table:table-cell office:value-type="float" office:value="20125.88" table:style-name="ce20">
            <text:p><text:s/>20.125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BRICIO VIEIRA DOS SANTO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GABINETE DE JUIZ TITULAR DA 2ª VTDO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74.5" table:style-name="ce20">
            <text:p><text:s/>27.374,5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121.1499999999996" table:style-name="ce20">
            <text:p>-5.121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05.2199999999993" table:style-name="ce20">
            <text:p>-8.405,22<text:s/></text:p>
          </table:table-cell>
          <table:table-cell office:value-type="float" office:value="18969.28" table:style-name="ce20">
            <text:p><text:s/>18.969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ÁTIMA AUXILIADORA CAPISTRANO DA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8109.66" table:style-name="ce20">
            <text:p><text:s/>8.109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359.96" table:style-name="ce20">
            <text:p><text:s/>34.359,96<text:s/></text:p>
          </table:table-cell>
          <table:table-cell office:value-type="float" office:value="-4367.68" table:style-name="ce20">
            <text:p>-4.367,68<text:s/></text:p>
          </table:table-cell>
          <table:table-cell office:value-type="float" office:value="-7339.15" table:style-name="ce20">
            <text:p>-7.33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706.83" table:style-name="ce20">
            <text:p>-11.706,83<text:s/></text:p>
          </table:table-cell>
          <table:table-cell office:value-type="float" office:value="22653.13" table:style-name="ce20">
            <text:p><text:s/>22.653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ÁTIMA MARTIN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845.59" table:style-name="ce20">
            <text:p><text:s/>845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862.68" table:style-name="ce20">
            <text:p><text:s/>14.862,68<text:s/></text:p>
          </table:table-cell>
          <table:table-cell office:value-type="float" office:value="-990.11" table:style-name="ce20">
            <text:p>-990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0.11" table:style-name="ce20">
            <text:p>-990,11<text:s/></text:p>
          </table:table-cell>
          <table:table-cell office:value-type="float" office:value="13872.57" table:style-name="ce20">
            <text:p><text:s/>13.872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AUSTO PEREIRA PACHE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5144.84" table:style-name="ce20">
            <text:p><text:s/>5.144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468.769999999997" table:style-name="ce20">
            <text:p><text:s/>35.468,7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463.24" table:style-name="ce20">
            <text:p>-7.463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14.86" table:style-name="ce20">
            <text:p>-8.414,86<text:s/></text:p>
          </table:table-cell>
          <table:table-cell office:value-type="float" office:value="27053.91" table:style-name="ce20">
            <text:p><text:s/>27.053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LIPE BARBALHO PEREIRA GOM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05.59" table:style-name="ce20">
            <text:p><text:s/>22.905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161.55" table:style-name="ce20">
            <text:p><text:s/>27.161,5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635.3999999999996" table:style-name="ce20">
            <text:p>-4.635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87.02" table:style-name="ce20">
            <text:p>-5.587,02<text:s/></text:p>
          </table:table-cell>
          <table:table-cell office:value-type="float" office:value="21574.53" table:style-name="ce20">
            <text:p><text:s/>21.574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LIPE COSTA MONTEIRO ZANDONA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14045.4" table:style-name="ce20">
            <text:p><text:s/>14.045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095.53" table:style-name="ce20">
            <text:p><text:s/>27.095,53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5065.88" table:style-name="ce20">
            <text:p>-5.065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46.61" table:style-name="ce20">
            <text:p>-6.846,61<text:s/></text:p>
          </table:table-cell>
          <table:table-cell office:value-type="float" office:value="20248.919999999998" table:style-name="ce20">
            <text:p><text:s/>20.248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LIPE MIGUEL GONÇALVES E SILV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0471.540000000001" table:style-name="ce20">
            <text:p><text:s/>10.471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136.24" table:style-name="ce20">
            <text:p><text:s/>15.136,2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067.9899999999998" table:style-name="ce20">
            <text:p>-2.067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19.61" table:style-name="ce20">
            <text:p>-3.019,61<text:s/></text:p>
          </table:table-cell>
          <table:table-cell office:value-type="float" office:value="12116.63" table:style-name="ce20">
            <text:p><text:s/>12.116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LIPE SIGARINI DA SILV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63.57" table:style-name="ce20">
            <text:p><text:s/>18.463,57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82.43" table:style-name="ce20">
            <text:p>-3.182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84.6400000000003" table:style-name="ce20">
            <text:p>-4.984,64<text:s/></text:p>
          </table:table-cell>
          <table:table-cell office:value-type="float" office:value="13478.93" table:style-name="ce20">
            <text:p><text:s/>13.478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A BERTONI STRENGARI PASS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21216.53" table:style-name="ce20">
            <text:p><text:s/>21.216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719.17" table:style-name="ce20">
            <text:p><text:s/>1.719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82.18" table:style-name="ce20">
            <text:p><text:s/>27.382,1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465.27" table:style-name="ce20">
            <text:p>-5.465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16.89" table:style-name="ce20">
            <text:p>-6.416,89<text:s/></text:p>
          </table:table-cell>
          <table:table-cell office:value-type="float" office:value="20965.29" table:style-name="ce20">
            <text:p><text:s/>20.965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A DA SILVA CARDOS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4ªVTCG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6.97" table:style-name="ce20">
            <text:p><text:s/>596,9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565.279999999999" table:style-name="ce20">
            <text:p><text:s/>25.565,28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727.8900000000003" table:style-name="ce20">
            <text:p>-4.727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11.96" table:style-name="ce20">
            <text:p>-8.011,96<text:s/></text:p>
          </table:table-cell>
          <table:table-cell office:value-type="float" office:value="17553.32" table:style-name="ce20">
            <text:p><text:s/>17.55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A GUIMARÃES MEILSMIDTH SANTOS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À SECRETARIA DO PROCESSO JUDICIAL ELETRÔNICO</text:p>
          </table:table-cell>
          <table:table-cell office:value-type="float" office:value="13636.31" table:style-name="ce20">
            <text:p><text:s/>13.636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45.6" table:style-name="ce20">
            <text:p><text:s/>245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28.39" table:style-name="ce20">
            <text:p><text:s/>18.328,3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47.24" table:style-name="ce20">
            <text:p>-3.147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98.8599999999997" table:style-name="ce20">
            <text:p>-4.098,86<text:s/></text:p>
          </table:table-cell>
          <table:table-cell office:value-type="float" office:value="14229.53" table:style-name="ce20">
            <text:p><text:s/>14.229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A MOREIRA DA SILVA</text:p>
          </table:table-cell>
          <table:table-cell office:value-type="string" table:style-name="ce13">
            <text:p>TÉCNICO JUDICIÁRIO - NÍVEL MÉDIO C11</text:p>
          </table:table-cell>
          <table:table-cell office:value-type="string" table:style-name="ce13">
            <text:p>NÚCLEO DE APOIO À COORDENADORIA DE CADASTRO E REMUNERAÇÃO DE PESSOAL</text:p>
          </table:table-cell>
          <table:table-cell office:value-type="float" office:value="13132.36" table:style-name="ce20">
            <text:p><text:s/>13.132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52.55" table:style-name="ce20">
            <text:p><text:s/>16.152,55<text:s/></text:p>
          </table:table-cell>
          <table:table-cell office:value-type="float" office:value="-1665.23" table:style-name="ce20">
            <text:p>-1.665,23<text:s/></text:p>
          </table:table-cell>
          <table:table-cell office:value-type="float" office:value="-2192.59" table:style-name="ce20">
            <text:p>-2.19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57.82" table:style-name="ce20">
            <text:p>-3.857,82<text:s/></text:p>
          </table:table-cell>
          <table:table-cell office:value-type="float" office:value="12294.73" table:style-name="ce20">
            <text:p><text:s/>12.294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A ROSA MACHAD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7ªVTCG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731" table:style-name="ce20">
            <text:p>-2.731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82.62" table:style-name="ce20">
            <text:p>-3.682,62<text:s/></text:p>
          </table:table-cell>
          <table:table-cell office:value-type="float" office:value="12288.79" table:style-name="ce20">
            <text:p><text:s/>12.288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O AUGUSTO TONATTO REZENDE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1ªVTD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208.96" table:style-name="ce20">
            <text:p><text:s/>19.208,9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25.07" table:style-name="ce20">
            <text:p>-3.125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76.69" table:style-name="ce20">
            <text:p>-4.076,69<text:s/></text:p>
          </table:table-cell>
          <table:table-cell office:value-type="float" office:value="15132.27" table:style-name="ce20">
            <text:p><text:s/>15.132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O CAMILO DE CARVALHO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10772.06" table:style-name="ce20">
            <text:p><text:s/>10.772,06<text:s/></text:p>
          </table:table-cell>
          <table:table-cell office:value-type="float" office:value="571.25" table:style-name="ce20">
            <text:p><text:s/>571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43.31" table:style-name="ce20">
            <text:p><text:s/>11.343,31<text:s/></text:p>
          </table:table-cell>
          <table:table-cell office:value-type="float" office:value="-461.94" table:style-name="ce20">
            <text:p>-461,94<text:s/></text:p>
          </table:table-cell>
          <table:table-cell office:value-type="float" office:value="-1560.05" table:style-name="ce20">
            <text:p>-1.560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021.99" table:style-name="ce20">
            <text:p>-2.021,99<text:s/></text:p>
          </table:table-cell>
          <table:table-cell office:value-type="float" office:value="9321.32" table:style-name="ce20">
            <text:p><text:s/>9.321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O PEREIRA DA SILVA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DIVISÃO DE POLÍCIA JUDICIA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6.06" table:style-name="ce20">
            <text:p><text:s/>1.616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6.06" table:style-name="ce20">
            <text:p><text:s/>1.616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17785.259999999998" table:style-name="ce20">
            <text:p><text:s/>17.785,26<text:s/>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6405.72" table:style-name="ce21">
            <text:p><text:s/>6.405,72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O SÉRGIO TEIXEIRA RODRIGUE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8069.79" table:style-name="ce20">
            <text:p><text:s/>8.069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069.79" table:style-name="ce20">
            <text:p><text:s/>8.069,79<text:s/></text:p>
          </table:table-cell>
          <table:table-cell office:value-type="float" office:value="-600.4" table:style-name="ce20">
            <text:p>-600,40<text:s/></text:p>
          </table:table-cell>
          <table:table-cell office:value-type="float" office:value="-1143.48" table:style-name="ce20">
            <text:p>-1.143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43.88" table:style-name="ce20">
            <text:p>-1.743,88<text:s/></text:p>
          </table:table-cell>
          <table:table-cell office:value-type="float" office:value="6325.91" table:style-name="ce20">
            <text:p><text:s/>6.325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LÁVIA ARMINDA MAGALHAES BARACAT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VTCORUM</text:p>
          </table:table-cell>
          <table:table-cell office:value-type="float" office:value="2154.64" table:style-name="ce20">
            <text:p><text:s/>2.154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489.3" table:style-name="ce20">
            <text:p><text:s/>1.489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741.63" table:style-name="ce20">
            <text:p><text:s/>7.741,63<text:s/></text:p>
          </table:table-cell>
          <table:table-cell office:value-type="float" office:value="-301.64" table:style-name="ce20">
            <text:p>-301,64<text:s/></text:p>
          </table:table-cell>
          <table:table-cell office:value-type="float" office:value="-193.18" table:style-name="ce20">
            <text:p>-193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4.82" table:style-name="ce20">
            <text:p>-494,82<text:s/></text:p>
          </table:table-cell>
          <table:table-cell office:value-type="float" office:value="7246.81" table:style-name="ce20">
            <text:p><text:s/>7.24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LÁVIA CORRÊA MARTIN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CONTRATOS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705.74" table:style-name="ce20">
            <text:p><text:s/>26.705,74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041.51" table:style-name="ce20">
            <text:p>-5.041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325.58" table:style-name="ce20">
            <text:p>-8.325,58<text:s/></text:p>
          </table:table-cell>
          <table:table-cell office:value-type="float" office:value="18380.16" table:style-name="ce20">
            <text:p><text:s/>18.380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LAVIO AUGUSTO DA SILVA CORDEIRO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SEÇÃO DE APOIO À SECRETARIA ADMINISTRATIVA</text:p>
          </table:table-cell>
          <table:table-cell office:value-type="float" office:value="16990.93" table:style-name="ce20">
            <text:p><text:s/>16.990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674.83" table:style-name="ce20">
            <text:p><text:s/>23.674,83<text:s/></text:p>
          </table:table-cell>
          <table:table-cell office:value-type="float" office:value="-2259.3200000000002" table:style-name="ce20">
            <text:p>-2.259,32<text:s/></text:p>
          </table:table-cell>
          <table:table-cell office:value-type="float" office:value="-4097.8500000000004" table:style-name="ce20">
            <text:p>-4.097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57.17" table:style-name="ce20">
            <text:p>-6.357,17<text:s/></text:p>
          </table:table-cell>
          <table:table-cell office:value-type="float" office:value="17317.66" table:style-name="ce20">
            <text:p><text:s/>17.317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LÁVIO DE CARVALHO E CASTR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669.69" table:style-name="ce20">
            <text:p><text:s/>21.669,69<text:s/></text:p>
          </table:table-cell>
          <table:table-cell office:value-type="float" office:value="21669.69" table:style-name="ce20">
            <text:p><text:s/>21.669,69<text:s/></text:p>
          </table:table-cell>
          <table:table-cell office:value-type="float" office:value="24331.75" table:style-name="ce20">
            <text:p><text:s/>24.331,75<text:s/></text:p>
          </table:table-cell>
          <table:table-cell office:value-type="float" office:value="21669.69" table:style-name="ce20">
            <text:p><text:s/>21.669,6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LÁVIO PEREIRA DA SILV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MANDADOS JUDICIAIS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21.98" table:style-name="ce20">
            <text:p><text:s/>18.321,9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73.13" table:style-name="ce20">
            <text:p>-3.273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24.75" table:style-name="ce20">
            <text:p>-4.224,75<text:s/></text:p>
          </table:table-cell>
          <table:table-cell office:value-type="float" office:value="14097.23" table:style-name="ce20">
            <text:p><text:s/>14.097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NE DAIANE LINHARES DOS SANTOS</text:p>
          </table:table-cell>
          <table:table-cell office:value-type="string" table:style-name="ce13">
            <text:p>AUXILIAR JUDICIÁRIO - NÍVEL FUNDAMENTAL C13</text:p>
          </table:table-cell>
          <table:table-cell office:value-type="string" table:style-name="ce13">
            <text:p>SECRETARIA DA VTRBRI</text:p>
          </table:table-cell>
          <table:table-cell office:value-type="float" office:value="8402.0400000000009" table:style-name="ce20">
            <text:p><text:s/>8.402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186.459999999999" table:style-name="ce20">
            <text:p><text:s/>10.186,46<text:s/></text:p>
          </table:table-cell>
          <table:table-cell office:value-type="float" office:value="-972.49" table:style-name="ce20">
            <text:p>-972,49<text:s/></text:p>
          </table:table-cell>
          <table:table-cell office:value-type="float" office:value="-1134.4000000000001" table:style-name="ce20">
            <text:p>-1.134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106.89" table:style-name="ce20">
            <text:p>-2.106,89<text:s/></text:p>
          </table:table-cell>
          <table:table-cell office:value-type="float" office:value="8079.57" table:style-name="ce20">
            <text:p><text:s/>8.079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CO ARAÚJO DE VASCONCEL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5292.86" table:style-name="ce20">
            <text:p><text:s/>5.292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543.16" table:style-name="ce20">
            <text:p><text:s/>31.543,16<text:s/></text:p>
          </table:table-cell>
          <table:table-cell office:value-type="float" office:value="-3832.48" table:style-name="ce20">
            <text:p>-3.832,48<text:s/></text:p>
          </table:table-cell>
          <table:table-cell office:value-type="float" office:value="-6083.84" table:style-name="ce20">
            <text:p>-6.083,84<text:s/></text:p>
          </table:table-cell>
          <table:table-cell office:value-type="float" office:value="-12.85" table:style-name="ce20">
            <text:p>-12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29.17" table:style-name="ce20">
            <text:p>-9.929,17<text:s/></text:p>
          </table:table-cell>
          <table:table-cell office:value-type="float" office:value="21613.99" table:style-name="ce20">
            <text:p><text:s/>21.613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CO ARAUJO SOBRINH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012.91" table:style-name="ce20">
            <text:p><text:s/>2.012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88.41" table:style-name="ce20">
            <text:p><text:s/>15.888,41<text:s/></text:p>
          </table:table-cell>
          <table:table-cell office:value-type="float" office:value="-1159.3599999999999" table:style-name="ce20">
            <text:p>-1.159,36<text:s/></text:p>
          </table:table-cell>
          <table:table-cell office:value-type="float" office:value="-2618.16" table:style-name="ce20">
            <text:p>-2.618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77.52" table:style-name="ce20">
            <text:p>-3.777,52<text:s/></text:p>
          </table:table-cell>
          <table:table-cell office:value-type="float" office:value="12110.89" table:style-name="ce20">
            <text:p><text:s/>12.110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CO DAS CHAGAS BRANDÃO DA COST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4452.8999999999996" table:style-name="ce20">
            <text:p><text:s/>4.452,90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454.25" table:style-name="ce20">
            <text:p><text:s/>30.454,25<text:s/></text:p>
          </table:table-cell>
          <table:table-cell office:value-type="float" office:value="-2168.44" table:style-name="ce20">
            <text:p>-2.168,44<text:s/></text:p>
          </table:table-cell>
          <table:table-cell office:value-type="float" office:value="-6379.15" table:style-name="ce20">
            <text:p>-6.37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47.59" table:style-name="ce20">
            <text:p>-8.547,59<text:s/></text:p>
          </table:table-cell>
          <table:table-cell office:value-type="float" office:value="21906.66" table:style-name="ce20">
            <text:p><text:s/>21.906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CO DE ASSIS RODRIGU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049.69" table:style-name="ce20">
            <text:p><text:s/>2.049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66.78" table:style-name="ce20">
            <text:p><text:s/>16.066,78<text:s/></text:p>
          </table:table-cell>
          <table:table-cell office:value-type="float" office:value="-1188.79" table:style-name="ce20">
            <text:p>-1.188,79<text:s/></text:p>
          </table:table-cell>
          <table:table-cell office:value-type="float" office:value="-3078.44" table:style-name="ce20">
            <text:p>-3.078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67.2299999999996" table:style-name="ce20">
            <text:p>-4.267,23<text:s/></text:p>
          </table:table-cell>
          <table:table-cell office:value-type="float" office:value="11799.55" table:style-name="ce20">
            <text:p><text:s/>11.799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CO DE PAULA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710.6" table:style-name="ce20">
            <text:p>-710,60<text:s/></text:p>
          </table:table-cell>
          <table:table-cell office:value-type="float" office:value="-3035.02" table:style-name="ce20">
            <text:p>-3.035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45.62" table:style-name="ce20">
            <text:p>-3.745,62<text:s/></text:p>
          </table:table-cell>
          <table:table-cell office:value-type="float" office:value="13469.48" table:style-name="ce20">
            <text:p><text:s/>13.469,48<text:s/></text:p>
          </table:table-cell>
          <table:table-cell office:value-type="float" office:value="3723.69" table:style-name="ce20">
            <text:p><text:s/>3.723,6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CO DEMONTIE GONÇALVES MACED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23.93" table:style-name="ce20">
            <text:p><text:s/>30.323,9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96.27" table:style-name="ce20">
            <text:p>-5.996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47.89" table:style-name="ce20">
            <text:p>-6.947,89<text:s/></text:p>
          </table:table-cell>
          <table:table-cell office:value-type="float" office:value="23376.04" table:style-name="ce20">
            <text:p><text:s/>23.376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SLENY DA SILVA ALVES GARCIA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CORUMBÁ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944.720000000001" table:style-name="ce20">
            <text:p><text:s/>25.944,7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102.24" table:style-name="ce20">
            <text:p>-5.102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053.86" table:style-name="ce20">
            <text:p>-6.053,86<text:s/></text:p>
          </table:table-cell>
          <table:table-cell office:value-type="float" office:value="19890.86" table:style-name="ce20">
            <text:p><text:s/>19.890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EDERICO GUILHERME DE ROSA SILV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1ªVTD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4009.01" table:style-name="ce20">
            <text:p><text:s/>4.009,01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293.69" table:style-name="ce20">
            <text:p><text:s/>22.293,6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132.7299999999996" table:style-name="ce20">
            <text:p>-4.132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84.3500000000004" table:style-name="ce20">
            <text:p>-5.084,35<text:s/></text:p>
          </table:table-cell>
          <table:table-cell office:value-type="float" office:value="17209.34" table:style-name="ce20">
            <text:p><text:s/>17.209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 INDIO GELLER DORNELL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AMAM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034.720000000001" table:style-name="ce20">
            <text:p><text:s/>28.034,7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96.27" table:style-name="ce20">
            <text:p>-5.996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47.89" table:style-name="ce20">
            <text:p>-6.947,89<text:s/></text:p>
          </table:table-cell>
          <table:table-cell office:value-type="float" office:value="21086.83" table:style-name="ce20">
            <text:p><text:s/>21.086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 SAGIORATO SILVA LIMA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float" office:value="9557.24" table:style-name="ce20">
            <text:p><text:s/>9.557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41.66" table:style-name="ce20">
            <text:p><text:s/>11.341,6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457.82" table:style-name="ce20">
            <text:p>-1.457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09.44" table:style-name="ce20">
            <text:p>-2.409,44<text:s/></text:p>
          </table:table-cell>
          <table:table-cell office:value-type="float" office:value="8932.2199999999993" table:style-name="ce20">
            <text:p><text:s/>8.932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 VALIM DA SILV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DIVISÃO DE COMUNICAÇÃO SOCIAL</text:p>
          </table:table-cell>
          <table:table-cell office:value-type="float" office:value="9683.8700000000008" table:style-name="ce20">
            <text:p><text:s/>9.683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68.29" table:style-name="ce20">
            <text:p><text:s/>11.468,2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466.78" table:style-name="ce20">
            <text:p>-1.466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18.4" table:style-name="ce20">
            <text:p>-2.418,40<text:s/></text:p>
          </table:table-cell>
          <table:table-cell office:value-type="float" office:value="9049.89" table:style-name="ce20">
            <text:p><text:s/>9.049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A VIEIRA RODRIGUE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AUDITORIA INTERNA</text:p>
          </table:table-cell>
          <table:table-cell office:value-type="float" office:value="9732.07" table:style-name="ce20">
            <text:p><text:s/>9.732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67.31" table:style-name="ce20">
            <text:p><text:s/>67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28.31" table:style-name="ce20">
            <text:p><text:s/>13.228,3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902.55" table:style-name="ce20">
            <text:p>-1.902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54.17" table:style-name="ce20">
            <text:p>-2.854,17<text:s/></text:p>
          </table:table-cell>
          <table:table-cell office:value-type="float" office:value="10374.14" table:style-name="ce20">
            <text:p><text:s/>10.374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LENO CAMPELO RIBEIR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ÇÃO DE APOIO JUDICIÁRI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257.36" table:style-name="ce20">
            <text:p><text:s/>3.257,36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03.38" table:style-name="ce20">
            <text:p><text:s/>20.703,38<text:s/></text:p>
          </table:table-cell>
          <table:table-cell office:value-type="float" office:value="-2328.9699999999998" table:style-name="ce20">
            <text:p>-2.328,97<text:s/></text:p>
          </table:table-cell>
          <table:table-cell office:value-type="float" office:value="-3065.6" table:style-name="ce20">
            <text:p>-3.065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94.57" table:style-name="ce20">
            <text:p>-5.394,57<text:s/></text:p>
          </table:table-cell>
          <table:table-cell office:value-type="float" office:value="15308.81" table:style-name="ce20">
            <text:p><text:s/>15.308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EISA MENANI SILVA REGHINI</text:p>
          </table:table-cell>
          <table:table-cell office:value-type="string" table:style-name="ce13">
            <text:p>ANALISTA JUDICIÁRIO - NÍVEL SUPERIOR C11</text:p>
          </table:table-cell>
          <table:table-cell office:value-type="string" table:style-name="ce13">
            <text:p/>
          </table:table-cell>
          <table:table-cell office:value-type="float" office:value="25378.25" table:style-name="ce20">
            <text:p><text:s/>25.378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162.67" table:style-name="ce20">
            <text:p><text:s/>27.162,6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305.95" table:style-name="ce20">
            <text:p>-5.305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57.57" table:style-name="ce20">
            <text:p>-6.257,57<text:s/></text:p>
          </table:table-cell>
          <table:table-cell office:value-type="float" office:value="20905.099999999999" table:style-name="ce20">
            <text:p><text:s/>20.905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ERSON MARTINS DE OLIVEIRA</text:p>
          </table:table-cell>
          <table:table-cell office:value-type="string" table:style-name="ce13">
            <text:p>DIRETOR-GERAL - CJ-04</text:p>
          </table:table-cell>
          <table:table-cell office:value-type="string" table:style-name="ce13">
            <text:p>DIRETORIA-GERAL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389.13" table:style-name="ce20">
            <text:p><text:s/>3.389,13<text:s/></text:p>
          </table:table-cell>
          <table:table-cell office:value-type="float" office:value="11322.6" table:style-name="ce20">
            <text:p><text:s/>11.322,60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32.02" table:style-name="ce20">
            <text:p><text:s/>232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915.16" table:style-name="ce20">
            <text:p><text:s/>30.915,1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174.3" table:style-name="ce20">
            <text:p>-6.174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125.92" table:style-name="ce20">
            <text:p>-7.125,92<text:s/></text:p>
          </table:table-cell>
          <table:table-cell office:value-type="float" office:value="23789.24" table:style-name="ce20">
            <text:p><text:s/>23.789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ESLAINE PEREZ MAQUERTE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156.87" table:style-name="ce20">
            <text:p><text:s/>3.156,87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158.22" table:style-name="ce20">
            <text:p><text:s/>29.158,22<text:s/></text:p>
          </table:table-cell>
          <table:table-cell office:value-type="float" office:value="-2312.39" table:style-name="ce20">
            <text:p>-2.312,39<text:s/></text:p>
          </table:table-cell>
          <table:table-cell office:value-type="float" office:value="-5878.88" table:style-name="ce20">
            <text:p>-5.878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191.27" table:style-name="ce20">
            <text:p>-8.191,27<text:s/></text:p>
          </table:table-cell>
          <table:table-cell office:value-type="float" office:value="20966.95" table:style-name="ce20">
            <text:p><text:s/>20.966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ÉSSICA DAMÁSIO CABRAL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ÇÃO DE SUSTENTABILIDADE E ACESSIBILIDADE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08.43" table:style-name="ce20">
            <text:p><text:s/>11.808,4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45.35" table:style-name="ce20">
            <text:p>-1.54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96.9699999999998" table:style-name="ce20">
            <text:p>-2.496,97<text:s/></text:p>
          </table:table-cell>
          <table:table-cell office:value-type="float" office:value="9311.4599999999991" table:style-name="ce20">
            <text:p><text:s/>9.31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ANNINE ROBERTA MARCELINO DE SOUZA FRANÇ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14838.3" table:style-name="ce20">
            <text:p><text:s/>14.83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22.72" table:style-name="ce20">
            <text:p><text:s/>16.622,72<text:s/></text:p>
          </table:table-cell>
          <table:table-cell office:value-type="float" office:value="-1825.57" table:style-name="ce20">
            <text:p>-1.825,57<text:s/></text:p>
          </table:table-cell>
          <table:table-cell office:value-type="float" office:value="-2617.63" table:style-name="ce20">
            <text:p>-2.617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43.2" table:style-name="ce20">
            <text:p>-4.443,20<text:s/></text:p>
          </table:table-cell>
          <table:table-cell office:value-type="float" office:value="12179.52" table:style-name="ce20">
            <text:p><text:s/>12.179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LBERTO TULLER ESPOSIT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O PROCESSO JUDICIAL ELETRÔNICO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2787.52" table:style-name="ce20">
            <text:p><text:s/>2.787,52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878.69" table:style-name="ce20">
            <text:p><text:s/>37.878,6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8599.09" table:style-name="ce20">
            <text:p>-8.599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550.7099999999991" table:style-name="ce20">
            <text:p>-9.550,71<text:s/></text:p>
          </table:table-cell>
          <table:table-cell office:value-type="float" office:value="28327.98" table:style-name="ce20">
            <text:p><text:s/>28.327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LMAR RODRIGUES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4045.4" table:style-name="ce20">
            <text:p><text:s/>14.045,40<text:s/></text:p>
          </table:table-cell>
          <table:table-cell office:value-type="float" office:value="3839.11" table:style-name="ce20">
            <text:p><text:s/>3.839,11<text:s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963.45" table:style-name="ce20">
            <text:p><text:s/>30.963,4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743.7" table:style-name="ce20">
            <text:p>-5.743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95.32" table:style-name="ce20">
            <text:p>-6.695,32<text:s/></text:p>
          </table:table-cell>
          <table:table-cell office:value-type="float" office:value="24268.13" table:style-name="ce20">
            <text:p><text:s/>24.268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LSON DO ESPÍRITO SANTO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7ª VARA DO TRABALHO DE CAMPO GRANDE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3630.12" table:style-name="ce20">
            <text:p><text:s/>3.630,12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518.2" table:style-name="ce20">
            <text:p><text:s/>29.518,2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299.95" table:style-name="ce20">
            <text:p>-6.299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251.57" table:style-name="ce20">
            <text:p>-7.251,57<text:s/></text:p>
          </table:table-cell>
          <table:table-cell office:value-type="float" office:value="22266.63" table:style-name="ce20">
            <text:p><text:s/>22.266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LZA NÚRIA BRANDÃO MARRONI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3230.35" table:style-name="ce20">
            <text:p><text:s/>23.230,35<text:s/></text:p>
          </table:table-cell>
          <table:table-cell office:value-type="float" office:value="3449.06" table:style-name="ce20">
            <text:p><text:s/>3.449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79.41" table:style-name="ce20">
            <text:p><text:s/>26.679,41<text:s/></text:p>
          </table:table-cell>
          <table:table-cell office:value-type="float" office:value="-2939.87" table:style-name="ce20">
            <text:p>-2.939,87<text:s/></text:p>
          </table:table-cell>
          <table:table-cell office:value-type="float" office:value="-5619.64" table:style-name="ce20">
            <text:p>-5.619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59.51" table:style-name="ce20">
            <text:p>-8.559,51<text:s/></text:p>
          </table:table-cell>
          <table:table-cell office:value-type="float" office:value="18119.900000000001" table:style-name="ce20">
            <text:p><text:s/>18.119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OVANNI EVERSON CARLIN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JARD</text:p>
          </table:table-cell>
          <table:table-cell office:value-type="float" office:value="26343.22" table:style-name="ce20">
            <text:p><text:s/>26.343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127.64" table:style-name="ce20">
            <text:p><text:s/>28.127,64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284.97" table:style-name="ce20">
            <text:p>-5.28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105.66" table:style-name="ce20">
            <text:p>-9.105,66<text:s/></text:p>
          </table:table-cell>
          <table:table-cell office:value-type="float" office:value="19021.98" table:style-name="ce20">
            <text:p><text:s/>19.021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SELA VELASQUE RODRIGU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0291.370000000001" table:style-name="ce20">
            <text:p><text:s/>10.291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291.370000000001" table:style-name="ce20">
            <text:p><text:s/>10.291,37<text:s/></text:p>
          </table:table-cell>
          <table:table-cell office:value-type="float" office:value="-309.41000000000003" table:style-name="ce20">
            <text:p>-309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9.41000000000003" table:style-name="ce20">
            <text:p>-309,41<text:s/></text:p>
          </table:table-cell>
          <table:table-cell office:value-type="float" office:value="9981.9599999999991" table:style-name="ce20">
            <text:p><text:s/>9.981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SELE FERRAZ DE ARAÚJ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2ªVTCG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28.05" table:style-name="ce20">
            <text:p><text:s/>18.228,05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961.25" table:style-name="ce20">
            <text:p>-2.961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63.46" table:style-name="ce20">
            <text:p>-4.763,46<text:s/></text:p>
          </table:table-cell>
          <table:table-cell office:value-type="float" office:value="13464.59" table:style-name="ce20">
            <text:p><text:s/>13.464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SELE NOGUEIRA DE LIM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23.93" table:style-name="ce20">
            <text:p><text:s/>30.323,93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259.41" table:style-name="ce20">
            <text:p>-5.259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080.1" table:style-name="ce20">
            <text:p>-9.080,10<text:s/></text:p>
          </table:table-cell>
          <table:table-cell office:value-type="float" office:value="21243.83" table:style-name="ce20">
            <text:p><text:s/>21.243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SELY DIAS AMARAL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VTPARA</text:p>
          </table:table-cell>
          <table:table-cell office:value-type="float" office:value="3341.09" table:style-name="ce20">
            <text:p><text:s/>3.341,09<text:s/></text:p>
          </table:table-cell>
          <table:table-cell office:value-type="float" office:value="467.75" table:style-name="ce20">
            <text:p><text:s/>467,75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906.53" table:style-name="ce20">
            <text:p><text:s/>7.906,53<text:s/></text:p>
          </table:table-cell>
          <table:table-cell office:value-type="float" office:value="-467.75" table:style-name="ce20">
            <text:p>-467,75<text:s/></text:p>
          </table:table-cell>
          <table:table-cell office:value-type="float" office:value="-607.87" table:style-name="ce20">
            <text:p>-607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75.6199999999999" table:style-name="ce20">
            <text:p>-1.075,62<text:s/></text:p>
          </table:table-cell>
          <table:table-cell office:value-type="float" office:value="6830.91" table:style-name="ce20">
            <text:p><text:s/>6.830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SLAINE NUNES SOUZ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VTCHAP</text:p>
          </table:table-cell>
          <table:table-cell office:value-type="float" office:value="3103.39" table:style-name="ce20">
            <text:p><text:s/>3.103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201.08" table:style-name="ce20">
            <text:p><text:s/>7.201,08<text:s/></text:p>
          </table:table-cell>
          <table:table-cell office:value-type="float" office:value="-434.47" table:style-name="ce20">
            <text:p>-434,47<text:s/></text:p>
          </table:table-cell>
          <table:table-cell office:value-type="float" office:value="-360.2" table:style-name="ce20">
            <text:p>-360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94.67" table:style-name="ce20">
            <text:p>-794,67<text:s/></text:p>
          </table:table-cell>
          <table:table-cell office:value-type="float" office:value="6406.41" table:style-name="ce20">
            <text:p><text:s/>6.406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LAUBER BILHALBA DE ALMEID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277.91" table:style-name="ce20">
            <text:p><text:s/>16.277,91<text:s/></text:p>
          </table:table-cell>
          <table:table-cell office:value-type="float" office:value="2446.13" table:style-name="ce20">
            <text:p><text:s/>2.446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508.46" table:style-name="ce20">
            <text:p><text:s/>20.508,46<text:s/></text:p>
          </table:table-cell>
          <table:table-cell office:value-type="float" office:value="-2229.1799999999998" table:style-name="ce20">
            <text:p>-2.229,18<text:s/></text:p>
          </table:table-cell>
          <table:table-cell office:value-type="float" office:value="-3627.36" table:style-name="ce20">
            <text:p>-3.627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856.54" table:style-name="ce20">
            <text:p>-5.856,54<text:s/></text:p>
          </table:table-cell>
          <table:table-cell office:value-type="float" office:value="14651.92" table:style-name="ce20">
            <text:p><text:s/>14.651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LAUCE DE OLIVEIRA BARR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4467.6899999999996" table:style-name="ce20">
            <text:p><text:s/>4.46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84.78" table:style-name="ce20">
            <text:p><text:s/>18.484,78<text:s/></text:p>
          </table:table-cell>
          <table:table-cell office:value-type="float" office:value="-1587.76" table:style-name="ce20">
            <text:p>-1.587,76<text:s/></text:p>
          </table:table-cell>
          <table:table-cell office:value-type="float" office:value="-3162.22" table:style-name="ce20">
            <text:p>-3.162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49.9799999999996" table:style-name="ce20">
            <text:p>-4.749,98<text:s/></text:p>
          </table:table-cell>
          <table:table-cell office:value-type="float" office:value="13734.8" table:style-name="ce20">
            <text:p><text:s/>13.734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LEISON AMARAL DOS SANTO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GOVERNANÇA E GESTÃO DE TIC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2171.19" table:style-name="ce20">
            <text:p><text:s/>2.171,19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022.880000000001" table:style-name="ce20">
            <text:p><text:s/>21.022,8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623.9" table:style-name="ce20">
            <text:p>-3.623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75.5200000000004" table:style-name="ce20">
            <text:p>-4.575,52<text:s/></text:p>
          </table:table-cell>
          <table:table-cell office:value-type="float" office:value="16447.36" table:style-name="ce20">
            <text:p><text:s/>16.447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RAZIELA MARTINS BARBOSA GUAZINA DE SIQUEIRA</text:p>
          </table:table-cell>
          <table:table-cell office:value-type="string" table:style-name="ce13">
            <text:p>SECRETÁRIO-GERAL DA PRESIDÊNCIA - CJ-04</text:p>
          </table:table-cell>
          <table:table-cell office:value-type="string" table:style-name="ce13">
            <text:p>SECRETARIA GERAL DA PRESIDÊNCI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22.6" table:style-name="ce20">
            <text:p><text:s/>11.322,60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529.78" table:style-name="ce20">
            <text:p><text:s/>28.529,7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5610.8" table:style-name="ce20">
            <text:p>-5.610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413.01" table:style-name="ce20">
            <text:p>-7.413,01<text:s/></text:p>
          </table:table-cell>
          <table:table-cell office:value-type="float" office:value="21116.77" table:style-name="ce20">
            <text:p><text:s/>21.116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RAZYELLY RAMOS DE OLIVEIR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GABINETE DE JUIZ TITULAR DA VTNAVI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28.05" table:style-name="ce20">
            <text:p><text:s/>18.228,0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51.57" table:style-name="ce20">
            <text:p>-3.351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03.1899999999996" table:style-name="ce20">
            <text:p>-4.303,19<text:s/></text:p>
          </table:table-cell>
          <table:table-cell office:value-type="float" office:value="13924.86" table:style-name="ce20">
            <text:p><text:s/>13.924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UILHERME GOMES NUNES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CRETARIA DA 1ªVTDO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044.2" table:style-name="ce20">
            <text:p><text:s/>13.044,2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45.35" table:style-name="ce20">
            <text:p>-1.54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96.9699999999998" table:style-name="ce20">
            <text:p>-2.496,97<text:s/></text:p>
          </table:table-cell>
          <table:table-cell office:value-type="float" office:value="10547.23" table:style-name="ce20">
            <text:p><text:s/>10.547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ITOR INACIO GRUBERT JUNIOR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LIQUIDAÇÃO DE SENTENÇAS E ACÓRDÃOS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276.23" table:style-name="ce20">
            <text:p><text:s/>20.276,23<text:s/></text:p>
          </table:table-cell>
          <table:table-cell office:value-type="float" office:value="-1739.67" table:style-name="ce20">
            <text:p>-1.739,67<text:s/></text:p>
          </table:table-cell>
          <table:table-cell office:value-type="float" office:value="-3254" table:style-name="ce20">
            <text:p>-3.25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93.67" table:style-name="ce20">
            <text:p>-4.993,67<text:s/></text:p>
          </table:table-cell>
          <table:table-cell office:value-type="float" office:value="15282.56" table:style-name="ce20">
            <text:p><text:s/>15.28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ITOR PERIN CAMPITELLI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5ªVTCG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518.09" table:style-name="ce20">
            <text:p><text:s/>2.518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78.009999999998" table:style-name="ce20">
            <text:p><text:s/>18.178,01<text:s/></text:p>
          </table:table-cell>
          <table:table-cell office:value-type="float" office:value="-2194.33" table:style-name="ce20">
            <text:p>-2.194,33<text:s/></text:p>
          </table:table-cell>
          <table:table-cell office:value-type="float" office:value="-2477.29" table:style-name="ce20">
            <text:p>-2.477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71.62" table:style-name="ce20">
            <text:p>-4.671,62<text:s/></text:p>
          </table:table-cell>
          <table:table-cell office:value-type="float" office:value="13506.39" table:style-name="ce20">
            <text:p><text:s/>13.506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LEN JUÇARA AVILLA DA SILVA ECHEVERRIA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ÇÃO DE MANDADOS JUDICIAI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98.39" table:style-name="ce20">
            <text:p><text:s/>11.398,39<text:s/></text:p>
          </table:table-cell>
          <table:table-cell office:value-type="float" office:value="11398.39" table:style-name="ce20">
            <text:p><text:s/>11.398,39<text:s/></text:p>
          </table:table-cell>
          <table:table-cell office:value-type="float" office:value="13182.81" table:style-name="ce20">
            <text:p><text:s/>13.182,81<text:s/></text:p>
          </table:table-cell>
          <table:table-cell office:value-type="float" office:value="11398.39" table:style-name="ce20">
            <text:p><text:s/>11.398,3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LENA HIKARI TOMINAG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9490.490000000002" table:style-name="ce20">
            <text:p><text:s/>19.490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490.490000000002" table:style-name="ce20">
            <text:p><text:s/>19.490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84.17" table:style-name="ce20">
            <text:p>-4.284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84.17" table:style-name="ce20">
            <text:p>-4.284,17<text:s/></text:p>
          </table:table-cell>
          <table:table-cell office:value-type="float" office:value="15206.32" table:style-name="ce20">
            <text:p><text:s/>15.206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ÉLIO KENJI NISHIMU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76.84" table:style-name="ce20">
            <text:p><text:s/>18.576,8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48.29" table:style-name="ce20">
            <text:p>-3.248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99.91" table:style-name="ce20">
            <text:p>-4.199,91<text:s/></text:p>
          </table:table-cell>
          <table:table-cell office:value-type="float" office:value="14376.93" table:style-name="ce20">
            <text:p><text:s/>14.376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ÉLIO TEIX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1851.12" table:style-name="ce20">
            <text:p><text:s/>1.85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726.62" table:style-name="ce20">
            <text:p><text:s/>15.726,62<text:s/></text:p>
          </table:table-cell>
          <table:table-cell office:value-type="float" office:value="-1132.6600000000001" table:style-name="ce20">
            <text:p>-1.132,66<text:s/></text:p>
          </table:table-cell>
          <table:table-cell office:value-type="float" office:value="-3000.33" table:style-name="ce20">
            <text:p>-3.000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32.99" table:style-name="ce20">
            <text:p>-4.132,99<text:s/></text:p>
          </table:table-cell>
          <table:table-cell office:value-type="float" office:value="11593.63" table:style-name="ce20">
            <text:p><text:s/>11.59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LOISA HELENA WANDERLEY MACIEL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4194.43" table:style-name="ce20">
            <text:p><text:s/>4.194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94.43" table:style-name="ce20">
            <text:p><text:s/>4.194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94.43" table:style-name="ce20">
            <text:p><text:s/>4.194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LTON SAVIO DE SOUSA ROS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529.06" table:style-name="ce20">
            <text:p><text:s/>26.529,06<text:s/></text:p>
          </table:table-cell>
          <table:table-cell office:value-type="float" office:value="2558.98" table:style-name="ce20">
            <text:p><text:s/>2.558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161.67" table:style-name="ce20">
            <text:p><text:s/>33.161,67<text:s/></text:p>
          </table:table-cell>
          <table:table-cell office:value-type="float" office:value="-4264.67" table:style-name="ce20">
            <text:p>-4.264,67<text:s/></text:p>
          </table:table-cell>
          <table:table-cell office:value-type="float" office:value="-5709.15" table:style-name="ce20">
            <text:p>-5.70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73.82" table:style-name="ce20">
            <text:p>-9.973,82<text:s/></text:p>
          </table:table-cell>
          <table:table-cell office:value-type="float" office:value="23187.85" table:style-name="ce20">
            <text:p><text:s/>23.187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NI PEREIRA RODRIGU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461.46" table:style-name="ce20">
            <text:p><text:s/>2.46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38.21" table:style-name="ce20">
            <text:p><text:s/>17.838,21<text:s/></text:p>
          </table:table-cell>
          <table:table-cell office:value-type="float" office:value="-2138.2600000000002" table:style-name="ce20">
            <text:p>-2.138,26<text:s/></text:p>
          </table:table-cell>
          <table:table-cell office:value-type="float" office:value="-2918.04" table:style-name="ce20">
            <text:p>-2.918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56.3" table:style-name="ce20">
            <text:p>-5.056,30<text:s/></text:p>
          </table:table-cell>
          <table:table-cell office:value-type="float" office:value="12781.91" table:style-name="ce20">
            <text:p><text:s/>12.781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NRIQUE FEDER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6024.49" table:style-name="ce20">
            <text:p><text:s/>6.024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99.990000000002" table:style-name="ce20">
            <text:p><text:s/>19.899,99<text:s/></text:p>
          </table:table-cell>
          <table:table-cell office:value-type="float" office:value="-1821.27" table:style-name="ce20">
            <text:p>-1.821,27<text:s/></text:p>
          </table:table-cell>
          <table:table-cell office:value-type="float" office:value="-3539.32" table:style-name="ce20">
            <text:p>-3.539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60.59" table:style-name="ce20">
            <text:p>-5.360,59<text:s/></text:p>
          </table:table-cell>
          <table:table-cell office:value-type="float" office:value="14539.4" table:style-name="ce20">
            <text:p><text:s/>14.539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NRY SER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float" office:value="25553.39" table:style-name="ce20">
            <text:p><text:s/>25.553,39<text:s/></text:p>
          </table:table-cell>
          <table:table-cell office:value-type="float" office:value="3991.96" table:style-name="ce20">
            <text:p><text:s/>3.991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329.77" table:style-name="ce20">
            <text:p><text:s/>31.329,7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902.41" table:style-name="ce20">
            <text:p>-6.902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54.03" table:style-name="ce20">
            <text:p>-7.854,03<text:s/></text:p>
          </table:table-cell>
          <table:table-cell office:value-type="float" office:value="23475.74" table:style-name="ce20">
            <text:p><text:s/>23.475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IGYA ALESSANDRA MERLIN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61.23" table:style-name="ce20">
            <text:p><text:s/>25.061,23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537.1400000000003" table:style-name="ce20">
            <text:p>-4.53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21.21" table:style-name="ce20">
            <text:p>-7.821,21<text:s/></text:p>
          </table:table-cell>
          <table:table-cell office:value-type="float" office:value="17240.02" table:style-name="ce20">
            <text:p><text:s/>17.24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ILDA LOPES PENHARBEL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604.62" table:style-name="ce20">
            <text:p><text:s/>2.604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80.12" table:style-name="ce20">
            <text:p><text:s/>16.480,12<text:s/></text:p>
          </table:table-cell>
          <table:table-cell office:value-type="float" office:value="-1256.99" table:style-name="ce20">
            <text:p>-1.256,99<text:s/></text:p>
          </table:table-cell>
          <table:table-cell office:value-type="float" office:value="-2754.04" table:style-name="ce20">
            <text:p>-2.754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11.03" table:style-name="ce20">
            <text:p>-4.011,03<text:s/></text:p>
          </table:table-cell>
          <table:table-cell office:value-type="float" office:value="12469.09" table:style-name="ce20">
            <text:p><text:s/>12.469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ORLENE DUTRA DE ARAÚJO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CRETARIA DE APOIO À EXECUÇÃO E À CONCILIAÇÃ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461.46" table:style-name="ce20">
            <text:p><text:s/>2.461,46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925.03" table:style-name="ce20">
            <text:p><text:s/>20.925,03<text:s/></text:p>
          </table:table-cell>
          <table:table-cell office:value-type="float" office:value="-2208.35" table:style-name="ce20">
            <text:p>-2.208,35<text:s/></text:p>
          </table:table-cell>
          <table:table-cell office:value-type="float" office:value="-3747.64" table:style-name="ce20">
            <text:p>-3.747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55.99" table:style-name="ce20">
            <text:p>-5.955,99<text:s/></text:p>
          </table:table-cell>
          <table:table-cell office:value-type="float" office:value="14969.04" table:style-name="ce20">
            <text:p><text:s/>14.969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AMARA DE OLIVEIRA SILV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COORDENADORIA DE CADASTRO E REMUNERAÇÃO DE PESSOAL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08.43" table:style-name="ce20">
            <text:p><text:s/>11.808,4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45.35" table:style-name="ce20">
            <text:p>-1.54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96.9699999999998" table:style-name="ce20">
            <text:p>-2.496,97<text:s/></text:p>
          </table:table-cell>
          <table:table-cell office:value-type="float" office:value="9311.4599999999991" table:style-name="ce20">
            <text:p><text:s/>9.31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ANE CECILIA TORRES BUCINSKY DE OLIVEIR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6ªVTCG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DAMIR FRANCO DE LIM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REMUNERAÇÃO DE SERVIDORES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802.21" table:style-name="ce20">
            <text:p><text:s/>1.802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03.72" table:style-name="ce20">
            <text:p><text:s/>17.603,72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945.97" table:style-name="ce20">
            <text:p>-2.945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48.18" table:style-name="ce20">
            <text:p>-4.748,18<text:s/></text:p>
          </table:table-cell>
          <table:table-cell office:value-type="float" office:value="12855.54" table:style-name="ce20">
            <text:p><text:s/>12.855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LDA VIEIRA GENOUD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A 4ªVTCG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875.39" table:style-name="ce20">
            <text:p><text:s/>24.875,39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538.17" table:style-name="ce20">
            <text:p>-4.538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22.24" table:style-name="ce20">
            <text:p>-7.822,24<text:s/></text:p>
          </table:table-cell>
          <table:table-cell office:value-type="float" office:value="17053.150000000001" table:style-name="ce20">
            <text:p><text:s/>17.053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LÍDIO TEIXEIRA DE SOUSA FILH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7830.89" table:style-name="ce20">
            <text:p><text:s/>7.830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828.94" table:style-name="ce20">
            <text:p><text:s/>30.828,94<text:s/></text:p>
          </table:table-cell>
          <table:table-cell office:value-type="float" office:value="-3696.78" table:style-name="ce20">
            <text:p>-3.696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96.78" table:style-name="ce20">
            <text:p>-3.696,78<text:s/></text:p>
          </table:table-cell>
          <table:table-cell office:value-type="float" office:value="27132.16" table:style-name="ce20">
            <text:p><text:s/>27.132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ONE ALBUQUERQUE PINTO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73.01" table:style-name="ce20">
            <text:p>-3.073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24.63" table:style-name="ce20">
            <text:p>-4.024,63<text:s/></text:p>
          </table:table-cell>
          <table:table-cell office:value-type="float" office:value="13190.47" table:style-name="ce20">
            <text:p><text:s/>13.190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ONE ALBUQUERQUE PINT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18117.689999999999" table:style-name="ce20">
            <text:p><text:s/>18.11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115.74" table:style-name="ce20">
            <text:p><text:s/>41.115,74<text:s/></text:p>
          </table:table-cell>
          <table:table-cell office:value-type="float" office:value="-5651.28" table:style-name="ce20">
            <text:p>-5.651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51.28" table:style-name="ce20">
            <text:p>-5.651,28<text:s/></text:p>
          </table:table-cell>
          <table:table-cell office:value-type="float" office:value="35464.46" table:style-name="ce20">
            <text:p><text:s/>35.464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RACELLE QUEIROZ SANTAN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NÚCLEO DE LEGISLAÇÃO DE PESSOAL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279.97" table:style-name="ce20">
            <text:p><text:s/>14.279,9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45.35" table:style-name="ce20">
            <text:p>-1.54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96.9699999999998" table:style-name="ce20">
            <text:p>-2.496,97<text:s/></text:p>
          </table:table-cell>
          <table:table-cell office:value-type="float" office:value="11783" table:style-name="ce20">
            <text:p><text:s/>11.783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RMA APARECIDA DOS SANTOS MIRANDA</text:p>
          </table:table-cell>
          <table:table-cell office:value-type="string" table:style-name="ce13">
            <text:p>AUXILIAR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1851.12" table:style-name="ce20">
            <text:p><text:s/>1.85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43.45" table:style-name="ce20">
            <text:p><text:s/>15.443,45<text:s/></text:p>
          </table:table-cell>
          <table:table-cell office:value-type="float" office:value="-1085.94" table:style-name="ce20">
            <text:p>-1.085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85.94" table:style-name="ce20">
            <text:p>-1.085,94<text:s/></text:p>
          </table:table-cell>
          <table:table-cell office:value-type="float" office:value="14357.51" table:style-name="ce20">
            <text:p><text:s/>14.357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SABELA QUEVEDO GOMES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DIRETORIA-GERA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3.29" table:style-name="ce20">
            <text:p><text:s/>27.723,29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321.34" table:style-name="ce20">
            <text:p>-5.321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05.41" table:style-name="ce20">
            <text:p>-8.605,41<text:s/></text:p>
          </table:table-cell>
          <table:table-cell office:value-type="float" office:value="19117.88" table:style-name="ce20">
            <text:p><text:s/>19.117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VETE FÁTIMA FERR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936.42" table:style-name="ce20">
            <text:p><text:s/>1.936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53.51" table:style-name="ce20">
            <text:p><text:s/>15.953,51<text:s/></text:p>
          </table:table-cell>
          <table:table-cell office:value-type="float" office:value="-1170.0999999999999" table:style-name="ce20">
            <text:p>-1.170,10<text:s/></text:p>
          </table:table-cell>
          <table:table-cell office:value-type="float" office:value="-2580.98" table:style-name="ce20">
            <text:p>-2.580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51.08" table:style-name="ce20">
            <text:p>-3.751,08<text:s/></text:p>
          </table:table-cell>
          <table:table-cell office:value-type="float" office:value="12202.43" table:style-name="ce20">
            <text:p><text:s/>12.202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CIRA ROSA DOS SANTOS MOR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907.76" table:style-name="ce20">
            <text:p><text:s/>1.90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24.85" table:style-name="ce20">
            <text:p><text:s/>15.924,85<text:s/></text:p>
          </table:table-cell>
          <table:table-cell office:value-type="float" office:value="-1165.3699999999999" table:style-name="ce20">
            <text:p>-1.165,37<text:s/></text:p>
          </table:table-cell>
          <table:table-cell office:value-type="float" office:value="-2626.53" table:style-name="ce20">
            <text:p>-2.626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91.9" table:style-name="ce20">
            <text:p>-3.791,90<text:s/></text:p>
          </table:table-cell>
          <table:table-cell office:value-type="float" office:value="12132.95" table:style-name="ce20">
            <text:p><text:s/>12.132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CKELINE GONÇALVES JACQUES EUQUÉRI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5ªVTCG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484.54" table:style-name="ce20">
            <text:p><text:s/>484,54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57.73" table:style-name="ce20">
            <text:p><text:s/>18.457,7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14.73" table:style-name="ce20">
            <text:p>-3.414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66.3500000000004" table:style-name="ce20">
            <text:p>-4.366,35<text:s/></text:p>
          </table:table-cell>
          <table:table-cell office:value-type="float" office:value="14091.38" table:style-name="ce20">
            <text:p><text:s/>14.091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CSON DOUGLAS BOMFIM DE OLIVEIR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NÚCLEO DE LIQUIDAÇÃO DE SENTENÇAS E ACÓRDÃOS</text:p>
          </table:table-cell>
          <table:table-cell office:value-type="float" office:value="10030.68" table:style-name="ce20">
            <text:p><text:s/>10.030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4112.43" table:style-name="ce20">
            <text:p><text:s/>4.112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40.8" table:style-name="ce20">
            <text:p><text:s/>18.240,8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60.88" table:style-name="ce20">
            <text:p>-2.260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212.5" table:style-name="ce20">
            <text:p>-3.212,50<text:s/></text:p>
          </table:table-cell>
          <table:table-cell office:value-type="float" office:value="15028.3" table:style-name="ce20">
            <text:p><text:s/>15.02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IME CALDEIRA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11424.91" table:style-name="ce20">
            <text:p><text:s/>11.424,91<text:s/></text:p>
          </table:table-cell>
          <table:table-cell office:value-type="float" office:value="571.25" table:style-name="ce20">
            <text:p><text:s/>571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996.16" table:style-name="ce20">
            <text:p><text:s/>11.996,16<text:s/></text:p>
          </table:table-cell>
          <table:table-cell office:value-type="float" office:value="-556.6" table:style-name="ce20">
            <text:p>-556,60<text:s/></text:p>
          </table:table-cell>
          <table:table-cell office:value-type="float" office:value="-1661.42" table:style-name="ce20">
            <text:p>-1.661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218.02" table:style-name="ce20">
            <text:p>-2.218,02<text:s/></text:p>
          </table:table-cell>
          <table:table-cell office:value-type="float" office:value="9778.14" table:style-name="ce20">
            <text:p><text:s/>9.778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IR MARTINS JANKOSWSKY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7381.71" table:style-name="ce20">
            <text:p><text:s/>7.381,71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808.69" table:style-name="ce20">
            <text:p><text:s/>33.808,6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764" table:style-name="ce20">
            <text:p>-6.76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15.62" table:style-name="ce20">
            <text:p>-7.715,62<text:s/></text:p>
          </table:table-cell>
          <table:table-cell office:value-type="float" office:value="26093.07" table:style-name="ce20">
            <text:p><text:s/>26.093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IRO DE SOUSA RO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559.4" table:style-name="ce20">
            <text:p><text:s/>2.559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576.490000000002" table:style-name="ce20">
            <text:p><text:s/>16.576,49<text:s/></text:p>
          </table:table-cell>
          <table:table-cell office:value-type="float" office:value="-1272.8900000000001" table:style-name="ce20">
            <text:p>-1.272,89<text:s/></text:p>
          </table:table-cell>
          <table:table-cell office:value-type="float" office:value="-2478.4499999999998" table:style-name="ce20">
            <text:p>-2.478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51.34" table:style-name="ce20">
            <text:p>-3.751,34<text:s/></text:p>
          </table:table-cell>
          <table:table-cell office:value-type="float" office:value="12825.15" table:style-name="ce20">
            <text:p><text:s/>12.825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KSON GOMES PELZL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055.93" table:style-name="ce20">
            <text:p><text:s/>16.055,93<text:s/></text:p>
          </table:table-cell>
          <table:table-cell office:value-type="float" office:value="1527.39" table:style-name="ce20">
            <text:p><text:s/>1.527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67.740000000002" table:style-name="ce20">
            <text:p><text:s/>19.367,74<text:s/></text:p>
          </table:table-cell>
          <table:table-cell office:value-type="float" office:value="-2043.79" table:style-name="ce20">
            <text:p>-2.043,79<text:s/></text:p>
          </table:table-cell>
          <table:table-cell office:value-type="float" office:value="-3312.5" table:style-name="ce20">
            <text:p>-3.312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56.29" table:style-name="ce20">
            <text:p>-5.356,29<text:s/></text:p>
          </table:table-cell>
          <table:table-cell office:value-type="float" office:value="14011.45" table:style-name="ce20">
            <text:p><text:s/>14.011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NAINA DIAS DUARTE MARTIN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21046.46" table:style-name="ce20">
            <text:p><text:s/>21.046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728.71" table:style-name="ce20">
            <text:p><text:s/>26.728,7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297.28" table:style-name="ce20">
            <text:p>-5.297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48.9" table:style-name="ce20">
            <text:p>-6.248,90<text:s/></text:p>
          </table:table-cell>
          <table:table-cell office:value-type="float" office:value="20479.810000000001" table:style-name="ce20">
            <text:p><text:s/>20.479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NCER BARBOSA SOBREIRA</text:p>
          </table:table-cell>
          <table:table-cell office:value-type="string" table:style-name="ce13">
            <text:p>ANALISTA JUDICIÁRIO - NÍVEL SUPERIOR A2</text:p>
          </table:table-cell>
          <table:table-cell office:value-type="string" table:style-name="ce13">
            <text:p>NÚCLEO DE AUDITORIA INTERNA</text:p>
          </table:table-cell>
          <table:table-cell office:value-type="float" office:value="15967.52" table:style-name="ce20">
            <text:p><text:s/>15.967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987.71" table:style-name="ce20">
            <text:p><text:s/>18.987,71<text:s/></text:p>
          </table:table-cell>
          <table:table-cell office:value-type="float" office:value="-2092.48" table:style-name="ce20">
            <text:p>-2.092,48<text:s/></text:p>
          </table:table-cell>
          <table:table-cell office:value-type="float" office:value="-2854.77" table:style-name="ce20">
            <text:p>-2.854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47.25" table:style-name="ce20">
            <text:p>-4.947,25<text:s/></text:p>
          </table:table-cell>
          <table:table-cell office:value-type="float" office:value="14040.46" table:style-name="ce20">
            <text:p><text:s/>14.040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NE CLÉIA DOBRI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3ªVTCG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14.78" table:style-name="ce20">
            <text:p><text:s/>18.114,7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86.51" table:style-name="ce20">
            <text:p>-3.086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88.72" table:style-name="ce20">
            <text:p>-4.888,72<text:s/></text:p>
          </table:table-cell>
          <table:table-cell office:value-type="float" office:value="13226.06" table:style-name="ce20">
            <text:p><text:s/>13.226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NETE RIBEIRO DE MIRAND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518.09" table:style-name="ce20">
            <text:p><text:s/>2.518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10.42" table:style-name="ce20">
            <text:p><text:s/>16.110,42<text:s/></text:p>
          </table:table-cell>
          <table:table-cell office:value-type="float" office:value="-1195.99" table:style-name="ce20">
            <text:p>-1.195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95.99" table:style-name="ce20">
            <text:p>-1.195,99<text:s/></text:p>
          </table:table-cell>
          <table:table-cell office:value-type="float" office:value="14914.43" table:style-name="ce20">
            <text:p><text:s/>14.914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NINE PAGNAN DE CARVALH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FSUL</text:p>
          </table:table-cell>
          <table:table-cell office:value-type="float" office:value="22563.93" table:style-name="ce20">
            <text:p><text:s/>22.563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010.41" table:style-name="ce20">
            <text:p><text:s/>27.010,4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321.12" table:style-name="ce20">
            <text:p>-5.32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72.74" table:style-name="ce20">
            <text:p>-6.272,74<text:s/></text:p>
          </table:table-cell>
          <table:table-cell office:value-type="float" office:value="20737.669999999998" table:style-name="ce20">
            <text:p><text:s/>20.737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ÂNIO APARECIDO VILA MAIOR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5574.54" table:style-name="ce20">
            <text:p><text:s/>15.574,54<text:s/></text:p>
          </table:table-cell>
          <table:table-cell office:value-type="float" office:value="2992.82" table:style-name="ce20">
            <text:p><text:s/>2.992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114.04" table:style-name="ce20">
            <text:p><text:s/>1.114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465.82" table:style-name="ce20">
            <text:p><text:s/>21.465,82<text:s/></text:p>
          </table:table-cell>
          <table:table-cell office:value-type="float" office:value="-2531.7600000000002" table:style-name="ce20">
            <text:p>-2.531,76<text:s/></text:p>
          </table:table-cell>
          <table:table-cell office:value-type="float" office:value="-3807.42" table:style-name="ce20">
            <text:p>-3.807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39.18" table:style-name="ce20">
            <text:p>-6.339,18<text:s/></text:p>
          </table:table-cell>
          <table:table-cell office:value-type="float" office:value="15126.64" table:style-name="ce20">
            <text:p><text:s/>15.126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QUES BENTO HACHMANN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POIO AO JUIZ DIRETOR DO FORO DE DOURADOS</text:p>
          </table:table-cell>
          <table:table-cell office:value-type="float" office:value="14753.34" table:style-name="ce20">
            <text:p><text:s/>14.753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82.27" table:style-name="ce20">
            <text:p><text:s/>18.182,27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52.93" table:style-name="ce20">
            <text:p>-3.052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55.1400000000003" table:style-name="ce20">
            <text:p>-4.855,14<text:s/></text:p>
          </table:table-cell>
          <table:table-cell office:value-type="float" office:value="13327.13" table:style-name="ce20">
            <text:p><text:s/>13.327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RBAS OLIVA FILH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MNOV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1188.06" table:style-name="ce20">
            <text:p><text:s/>1.188,06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59.47" table:style-name="ce20">
            <text:p><text:s/>19.359,47<text:s/></text:p>
          </table:table-cell>
          <table:table-cell office:value-type="float" office:value="-1998.24" table:style-name="ce20">
            <text:p>-1.998,24<text:s/></text:p>
          </table:table-cell>
          <table:table-cell office:value-type="float" office:value="-3322.76" table:style-name="ce20">
            <text:p>-3.322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21" table:style-name="ce20">
            <text:p>-5.321,00<text:s/></text:p>
          </table:table-cell>
          <table:table-cell office:value-type="float" office:value="14038.47" table:style-name="ce20">
            <text:p><text:s/>14.038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RBAS RENÊ GONÇALVES</text:p>
          </table:table-cell>
          <table:table-cell office:value-type="string" table:style-name="ce13">
            <text:p>SERVIDOR ATIVO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EAN PAULO FRATARI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APOIO JUDICIÁRIO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61.23" table:style-name="ce20">
            <text:p><text:s/>25.061,23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537.1400000000003" table:style-name="ce20">
            <text:p>-4.53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21.21" table:style-name="ce20">
            <text:p>-7.821,21<text:s/></text:p>
          </table:table-cell>
          <table:table-cell office:value-type="float" office:value="17240.02" table:style-name="ce20">
            <text:p><text:s/>17.24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EANE CATELAN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2ªVTCG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2584.4699999999998" table:style-name="ce20">
            <text:p><text:s/>2.584,47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07.759999999998" table:style-name="ce20">
            <text:p><text:s/>30.307,76<text:s/></text:p>
          </table:table-cell>
          <table:table-cell office:value-type="float" office:value="-3710.5" table:style-name="ce20">
            <text:p>-3.710,50<text:s/></text:p>
          </table:table-cell>
          <table:table-cell office:value-type="float" office:value="-5810.53" table:style-name="ce20">
            <text:p>-5.810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521.0300000000007" table:style-name="ce20">
            <text:p>-9.521,03<text:s/></text:p>
          </table:table-cell>
          <table:table-cell office:value-type="float" office:value="20786.73" table:style-name="ce20">
            <text:p><text:s/>20.786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ECER PEREIRA LUIZ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389.5" table:style-name="ce20">
            <text:p><text:s/>2.389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81.83" table:style-name="ce20">
            <text:p><text:s/>15.981,83<text:s/></text:p>
          </table:table-cell>
          <table:table-cell office:value-type="float" office:value="-1174.77" table:style-name="ce20">
            <text:p>-1.174,77<text:s/></text:p>
          </table:table-cell>
          <table:table-cell office:value-type="float" office:value="-2587.48" table:style-name="ce20">
            <text:p>-2.587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62.25" table:style-name="ce20">
            <text:p>-3.762,25<text:s/></text:p>
          </table:table-cell>
          <table:table-cell office:value-type="float" office:value="12219.58" table:style-name="ce20">
            <text:p><text:s/>12.219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ENIFFER KELLY DA SILVA CHIRIATO PINTO MARTIN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4ªVTCG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57.22000000000003" table:style-name="ce20">
            <text:p><text:s/>257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28.63" table:style-name="ce20">
            <text:p><text:s/>18.428,63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68.55" table:style-name="ce20">
            <text:p>-3.068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70.76" table:style-name="ce20">
            <text:p>-4.870,76<text:s/></text:p>
          </table:table-cell>
          <table:table-cell office:value-type="float" office:value="13557.87" table:style-name="ce20">
            <text:p><text:s/>13.557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ÉSSICA BORGES FÉLIX SALIB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PARA</text:p>
          </table:table-cell>
          <table:table-cell office:value-type="float" office:value="17175.88" table:style-name="ce20">
            <text:p><text:s/>17.175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858.13" table:style-name="ce20">
            <text:p><text:s/>22.858,1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011.97" table:style-name="ce20">
            <text:p>-4.011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63.59" table:style-name="ce20">
            <text:p>-4.963,59<text:s/></text:p>
          </table:table-cell>
          <table:table-cell office:value-type="float" office:value="17894.54" table:style-name="ce20">
            <text:p><text:s/>17.894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ESSICA KRISTINA DA SILVA CHIRIATO PINT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7384.07" table:style-name="ce20">
            <text:p><text:s/>17.384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830.55" table:style-name="ce20">
            <text:p><text:s/>21.830,5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237.99" table:style-name="ce20">
            <text:p>-4.237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189.6099999999997" table:style-name="ce20">
            <text:p>-5.189,61<text:s/></text:p>
          </table:table-cell>
          <table:table-cell office:value-type="float" office:value="16640.939999999999" table:style-name="ce20">
            <text:p><text:s/>16.640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ANA DARC DOS SANTOS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711.76" table:style-name="ce20">
            <text:p><text:s/>2.711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728.849999999999" table:style-name="ce20">
            <text:p><text:s/>16.728,85<text:s/></text:p>
          </table:table-cell>
          <table:table-cell office:value-type="float" office:value="-1298.03" table:style-name="ce20">
            <text:p>-1.298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98.03" table:style-name="ce20">
            <text:p>-1.298,03<text:s/></text:p>
          </table:table-cell>
          <table:table-cell office:value-type="float" office:value="15430.82" table:style-name="ce20">
            <text:p><text:s/>15.430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ARMANDO MINOZZO MACHAD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664.7" table:style-name="ce20">
            <text:p><text:s/>4.664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664.7" table:style-name="ce20">
            <text:p><text:s/>4.664,70<text:s/></text:p>
          </table:table-cell>
          <table:table-cell office:value-type="float" office:value="13782.52" table:style-name="ce20">
            <text:p><text:s/>13.782,5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CARLOS ÁVILLA DA SILV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JARD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029.82" table:style-name="ce20">
            <text:p><text:s/>18.029,82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069.05" table:style-name="ce20">
            <text:p>-3.069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49.78" table:style-name="ce20">
            <text:p>-4.849,78<text:s/></text:p>
          </table:table-cell>
          <table:table-cell office:value-type="float" office:value="13180.04" table:style-name="ce20">
            <text:p><text:s/>13.180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CARLOS BARBOSA TÁVOR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1782.17" table:style-name="ce20">
            <text:p><text:s/>11.782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2.17" table:style-name="ce20">
            <text:p><text:s/>11.782,17<text:s/></text:p>
          </table:table-cell>
          <table:table-cell office:value-type="float" office:value="-525.58000000000004" table:style-name="ce20">
            <text:p>-525,58<text:s/></text:p>
          </table:table-cell>
          <table:table-cell office:value-type="float" office:value="-2082.56" table:style-name="ce20">
            <text:p>-2.08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08.14" table:style-name="ce20">
            <text:p>-2.608,14<text:s/></text:p>
          </table:table-cell>
          <table:table-cell office:value-type="float" office:value="9174.0300000000007" table:style-name="ce20">
            <text:p><text:s/>9.174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CARLOS FERREIRA FILHO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GOVERNANÇA E GESTÃO DE TIC</text:p>
          </table:table-cell>
          <table:table-cell office:value-type="float" office:value="14271.95" table:style-name="ce20">
            <text:p><text:s/>14.271,95<text:s/></text:p>
          </table:table-cell>
          <table:table-cell office:value-type="float" office:value="2403.4499999999998" table:style-name="ce20">
            <text:p><text:s/>2.403,45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603.8" table:style-name="ce20">
            <text:p><text:s/>25.603,8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859.38" table:style-name="ce20">
            <text:p>-4.859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811" table:style-name="ce20">
            <text:p>-5.811,00<text:s/></text:p>
          </table:table-cell>
          <table:table-cell office:value-type="float" office:value="19792.8" table:style-name="ce20">
            <text:p><text:s/>19.792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CARLOS VALENTE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AUDITORIA INTERN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2403.4499999999998" table:style-name="ce20">
            <text:p><text:s/>2.403,45<text:s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038.57" table:style-name="ce20">
            <text:p><text:s/>22.038,5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399.47" table:style-name="ce20">
            <text:p>-4.399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51.09" table:style-name="ce20">
            <text:p>-5.351,09<text:s/></text:p>
          </table:table-cell>
          <table:table-cell office:value-type="float" office:value="16687.48" table:style-name="ce20">
            <text:p><text:s/>16.687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6.25" table:style-name="ce21">
            <text:p><text:s/>2.736,25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DOUGLAS GUIO DE AZEVEDO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COXIM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6226.57" table:style-name="ce20">
            <text:p><text:s/>6.226,57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171.29" table:style-name="ce20">
            <text:p><text:s/>32.171,2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185.96" table:style-name="ce20">
            <text:p>-7.18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137.58" table:style-name="ce20">
            <text:p>-8.137,58<text:s/></text:p>
          </table:table-cell>
          <table:table-cell office:value-type="float" office:value="24033.71" table:style-name="ce20">
            <text:p><text:s/>24.033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ELIAS FIGUEIREDO JUNIO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44.71" table:style-name="ce20">
            <text:p><text:s/>3.844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95.01" table:style-name="ce20">
            <text:p><text:s/>30.095,0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473.32" table:style-name="ce20">
            <text:p>-4.47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24.94" table:style-name="ce20">
            <text:p>-5.424,94<text:s/></text:p>
          </table:table-cell>
          <table:table-cell office:value-type="float" office:value="24670.07" table:style-name="ce20">
            <text:p><text:s/>24.670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FRANCISCO DE BRITO NE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111.16" table:style-name="ce20">
            <text:p><text:s/>26.111,16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433.8900000000003" table:style-name="ce20">
            <text:p>-4.43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17.96" table:style-name="ce20">
            <text:p>-7.717,96<text:s/></text:p>
          </table:table-cell>
          <table:table-cell office:value-type="float" office:value="18393.2" table:style-name="ce20">
            <text:p><text:s/>18.393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GABRIEL PAMPLONA MOSIMANN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878.37" table:style-name="ce20">
            <text:p>-2.878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29.99" table:style-name="ce20">
            <text:p>-3.829,99<text:s/></text:p>
          </table:table-cell>
          <table:table-cell office:value-type="float" office:value="14803.48" table:style-name="ce20">
            <text:p><text:s/>14.803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LUIZ BITENCOURT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9533.7900000000009" table:style-name="ce20">
            <text:p><text:s/>9.533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335.3" table:style-name="ce20">
            <text:p><text:s/>25.335,30<text:s/></text:p>
          </table:table-cell>
          <table:table-cell office:value-type="float" office:value="-2888.05" table:style-name="ce20">
            <text:p>-2.888,05<text:s/></text:p>
          </table:table-cell>
          <table:table-cell office:value-type="float" office:value="-4773.55" table:style-name="ce20">
            <text:p>-4.773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661.6" table:style-name="ce20">
            <text:p>-7.661,60<text:s/></text:p>
          </table:table-cell>
          <table:table-cell office:value-type="float" office:value="17673.7" table:style-name="ce20">
            <text:p><text:s/>17.673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LUIZ CARDOS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650.57" table:style-name="ce20">
            <text:p><text:s/>11.650,57<text:s/></text:p>
          </table:table-cell>
          <table:table-cell office:value-type="float" office:value="9296.57" table:style-name="ce20">
            <text:p><text:s/>9.296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947.14" table:style-name="ce20">
            <text:p><text:s/>20.947,14<text:s/></text:p>
          </table:table-cell>
          <table:table-cell office:value-type="float" office:value="-1994.05" table:style-name="ce20">
            <text:p>-1.994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994.05" table:style-name="ce20">
            <text:p>-1.994,05<text:s/></text:p>
          </table:table-cell>
          <table:table-cell office:value-type="float" office:value="18953.09" table:style-name="ce20">
            <text:p><text:s/>18.953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MÁRCIO HIDALGO TALARIC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MATERIAL E LOGÍSTIC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2171.19" table:style-name="ce20">
            <text:p><text:s/>2.171,19<text:s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965.58" table:style-name="ce20">
            <text:p><text:s/>26.965,58<text:s/></text:p>
          </table:table-cell>
          <table:table-cell office:value-type="float" office:value="-2149.75" table:style-name="ce20">
            <text:p>-2.149,75<text:s/></text:p>
          </table:table-cell>
          <table:table-cell office:value-type="float" office:value="-5320.63" table:style-name="ce20">
            <text:p>-5.320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470.38" table:style-name="ce20">
            <text:p>-7.470,38<text:s/></text:p>
          </table:table-cell>
          <table:table-cell office:value-type="float" office:value="19495.2" table:style-name="ce20">
            <text:p><text:s/>19.495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CELIM TELES DA SILVA JÚNIOR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NAND</text:p>
          </table:table-cell>
          <table:table-cell office:value-type="float" office:value="2171.98" table:style-name="ce20">
            <text:p><text:s/>2.171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269.67" table:style-name="ce20">
            <text:p><text:s/>6.269,67<text:s/></text:p>
          </table:table-cell>
          <table:table-cell office:value-type="float" office:value="-304.07" table:style-name="ce20">
            <text:p>-304,07<text:s/></text:p>
          </table:table-cell>
          <table:table-cell office:value-type="float" office:value="-197.07" table:style-name="ce20">
            <text:p>-197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1.14" table:style-name="ce20">
            <text:p>-501,14<text:s/></text:p>
          </table:table-cell>
          <table:table-cell office:value-type="float" office:value="5768.53" table:style-name="ce20">
            <text:p><text:s/>5.768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ÔNIO LOPES RODRIGU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23.93" table:style-name="ce20">
            <text:p><text:s/>30.323,93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259.41" table:style-name="ce20">
            <text:p>-5.259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080.1" table:style-name="ce20">
            <text:p>-9.080,10<text:s/></text:p>
          </table:table-cell>
          <table:table-cell office:value-type="float" office:value="21243.83" table:style-name="ce20">
            <text:p><text:s/>21.243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RGE ELIAS HATCHWELL DE ALMEIDA JUNIOR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884.21" table:style-name="ce20">
            <text:p><text:s/>33.884,2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990.31" table:style-name="ce20">
            <text:p>-6.990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941.93" table:style-name="ce20">
            <text:p>-7.941,93<text:s/></text:p>
          </table:table-cell>
          <table:table-cell office:value-type="float" office:value="25942.28" table:style-name="ce20">
            <text:p><text:s/>25.942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RGE MARQUES BATI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4685.41" table:style-name="ce20">
            <text:p><text:s/>4.685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986.55" table:style-name="ce20">
            <text:p><text:s/>26.986,55<text:s/></text:p>
          </table:table-cell>
          <table:table-cell office:value-type="float" office:value="-2990.55" table:style-name="ce20">
            <text:p>-2.990,55<text:s/></text:p>
          </table:table-cell>
          <table:table-cell office:value-type="float" office:value="-5166.58" table:style-name="ce20">
            <text:p>-5.166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157.13" table:style-name="ce20">
            <text:p>-8.157,13<text:s/></text:p>
          </table:table-cell>
          <table:table-cell office:value-type="float" office:value="18829.419999999998" table:style-name="ce20">
            <text:p><text:s/>18.829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ANTÔNIO CARDOS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MNOV</text:p>
          </table:table-cell>
          <table:table-cell office:value-type="float" office:value="25646.31" table:style-name="ce20">
            <text:p><text:s/>25.646,31<text:s/></text:p>
          </table:table-cell>
          <table:table-cell office:value-type="float" office:value="686.89" table:style-name="ce20">
            <text:p><text:s/>686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117.62" table:style-name="ce20">
            <text:p><text:s/>28.117,62<text:s/></text:p>
          </table:table-cell>
          <table:table-cell office:value-type="float" office:value="-3819.04" table:style-name="ce20">
            <text:p>-3.819,04<text:s/></text:p>
          </table:table-cell>
          <table:table-cell office:value-type="float" office:value="-5230.53" table:style-name="ce20">
            <text:p>-5.230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049.57" table:style-name="ce20">
            <text:p>-9.049,57<text:s/></text:p>
          </table:table-cell>
          <table:table-cell office:value-type="float" office:value="19068.05" table:style-name="ce20">
            <text:p><text:s/>19.06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APARECIDO DOS SANTO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CRETARIA DA 2ªVTTL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4079.07" table:style-name="ce20">
            <text:p><text:s/>4.079,07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236.11" table:style-name="ce20">
            <text:p><text:s/>2.236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619.61" table:style-name="ce20">
            <text:p><text:s/>23.619,61<text:s/></text:p>
          </table:table-cell>
          <table:table-cell office:value-type="float" office:value="-2093.63" table:style-name="ce20">
            <text:p>-2.093,63<text:s/></text:p>
          </table:table-cell>
          <table:table-cell office:value-type="float" office:value="-4130.96" table:style-name="ce20">
            <text:p>-4.130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24.59" table:style-name="ce20">
            <text:p>-6.224,59<text:s/></text:p>
          </table:table-cell>
          <table:table-cell office:value-type="float" office:value="17395.02" table:style-name="ce20">
            <text:p><text:s/>17.395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AURELIO GUTERREZ NUN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7ªVTCG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497.08" table:style-name="ce20">
            <text:p>-2.497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99.29" table:style-name="ce20">
            <text:p>-4.299,29<text:s/></text:p>
          </table:table-cell>
          <table:table-cell office:value-type="float" office:value="11672.12" table:style-name="ce20">
            <text:p><text:s/>11.672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AUTO ARAÚJO NET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1ªVTDO</text:p>
          </table:table-cell>
          <table:table-cell office:value-type="float" office:value="18442.740000000002" table:style-name="ce20">
            <text:p><text:s/>18.442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889.22" table:style-name="ce20">
            <text:p><text:s/>22.889,2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633.3900000000003" table:style-name="ce20">
            <text:p>-4.633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85.01" table:style-name="ce20">
            <text:p>-5.585,01<text:s/></text:p>
          </table:table-cell>
          <table:table-cell office:value-type="float" office:value="17304.21" table:style-name="ce20">
            <text:p><text:s/>17.304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BARBOSA 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628.3" table:style-name="ce20">
            <text:p><text:s/>2.62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45.39" table:style-name="ce20">
            <text:p><text:s/>16.645,39<text:s/></text:p>
          </table:table-cell>
          <table:table-cell office:value-type="float" office:value="-1284.26" table:style-name="ce20">
            <text:p>-1.284,26<text:s/></text:p>
          </table:table-cell>
          <table:table-cell office:value-type="float" office:value="-3263.44" table:style-name="ce20">
            <text:p>-3.263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47.7" table:style-name="ce20">
            <text:p>-4.547,70<text:s/></text:p>
          </table:table-cell>
          <table:table-cell office:value-type="float" office:value="12097.69" table:style-name="ce20">
            <text:p><text:s/>12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BARBOSA FERR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9402.3799999999992" table:style-name="ce20">
            <text:p><text:s/>9.402,38<text:s/></text:p>
          </table:table-cell>
          <table:table-cell office:value-type="float" office:value="1794.49" table:style-name="ce20">
            <text:p><text:s/>1.794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196.87" table:style-name="ce20">
            <text:p><text:s/>11.196,87<text:s/></text:p>
          </table:table-cell>
          <table:table-cell office:value-type="float" office:value="-440.71" table:style-name="ce20">
            <text:p>-440,71<text:s/></text:p>
          </table:table-cell>
          <table:table-cell office:value-type="float" office:value="-1525.62" table:style-name="ce20">
            <text:p>-1.525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966.33" table:style-name="ce20">
            <text:p>-1.966,33<text:s/></text:p>
          </table:table-cell>
          <table:table-cell office:value-type="float" office:value="9230.5400000000009" table:style-name="ce20">
            <text:p><text:s/>9.230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BRITO DE SAMPAI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2ªVTTL</text:p>
          </table:table-cell>
          <table:table-cell office:value-type="float" office:value="14048.15" table:style-name="ce20">
            <text:p><text:s/>14.04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548.16999999999996" table:style-name="ce20">
            <text:p><text:s/>548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80.74" table:style-name="ce20">
            <text:p><text:s/>16.380,74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401.1" table:style-name="ce20">
            <text:p>-2.401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03.3100000000004" table:style-name="ce20">
            <text:p>-4.203,31<text:s/></text:p>
          </table:table-cell>
          <table:table-cell office:value-type="float" office:value="12177.43" table:style-name="ce20">
            <text:p><text:s/>12.177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CARLOS DE OLIVEIRA MONTEIR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2ªVTD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1851.12" table:style-name="ce20">
            <text:p><text:s/>1.85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22.53" table:style-name="ce20">
            <text:p><text:s/>17.822,53<text:s/></text:p>
          </table:table-cell>
          <table:table-cell office:value-type="float" office:value="-2107.64" table:style-name="ce20">
            <text:p>-2.107,64<text:s/></text:p>
          </table:table-cell>
          <table:table-cell office:value-type="float" office:value="-2468.06" table:style-name="ce20">
            <text:p>-2.468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75.7" table:style-name="ce20">
            <text:p>-4.575,70<text:s/></text:p>
          </table:table-cell>
          <table:table-cell office:value-type="float" office:value="13246.83" table:style-name="ce20">
            <text:p><text:s/>13.246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CARLOS DE SOUZA MELO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14753.34" table:style-name="ce20">
            <text:p><text:s/>14.753,34<text:s/></text:p>
          </table:table-cell>
          <table:table-cell office:value-type="float" office:value="3122.81" table:style-name="ce20">
            <text:p><text:s/>3.122,81<text:s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324.28" table:style-name="ce20">
            <text:p><text:s/>23.324,2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700.8999999999996" table:style-name="ce20">
            <text:p>-4.700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52.52" table:style-name="ce20">
            <text:p>-5.652,52<text:s/></text:p>
          </table:table-cell>
          <table:table-cell office:value-type="float" office:value="17671.759999999998" table:style-name="ce20">
            <text:p><text:s/>17.671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CLÁUDIO DE MESQUIT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219.59" table:style-name="ce20">
            <text:p><text:s/>2.219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11.92" table:style-name="ce20">
            <text:p><text:s/>15.811,92<text:s/></text:p>
          </table:table-cell>
          <table:table-cell office:value-type="float" office:value="-1146.74" table:style-name="ce20">
            <text:p>-1.146,74<text:s/></text:p>
          </table:table-cell>
          <table:table-cell office:value-type="float" office:value="-2548.46" table:style-name="ce20">
            <text:p>-2.548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95.2" table:style-name="ce20">
            <text:p>-3.695,20<text:s/></text:p>
          </table:table-cell>
          <table:table-cell office:value-type="float" office:value="12116.72" table:style-name="ce20">
            <text:p><text:s/>12.116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CLAZER MESQUIT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128.81" table:style-name="ce20">
            <text:p><text:s/>3.128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145.900000000001" table:style-name="ce20">
            <text:p><text:s/>17.145,90<text:s/></text:p>
          </table:table-cell>
          <table:table-cell office:value-type="float" office:value="-1366.84" table:style-name="ce20">
            <text:p>-1.366,84<text:s/></text:p>
          </table:table-cell>
          <table:table-cell office:value-type="float" office:value="-2854.78" table:style-name="ce20">
            <text:p>-2.854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21.62" table:style-name="ce20">
            <text:p>-4.221,62<text:s/></text:p>
          </table:table-cell>
          <table:table-cell office:value-type="float" office:value="12924.28" table:style-name="ce20">
            <text:p><text:s/>12.924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ELÍSIO FERREIRA TORRES JUNIOR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ESCOLA JUDICIAL</text:p>
          </table:table-cell>
          <table:table-cell office:value-type="float" office:value="13988.77" table:style-name="ce20">
            <text:p><text:s/>13.988,77<text:s/></text:p>
          </table:table-cell>
          <table:table-cell office:value-type="float" office:value="2052.75" table:style-name="ce20">
            <text:p><text:s/>2.052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25.939999999999" table:style-name="ce20">
            <text:p><text:s/>17.825,94<text:s/></text:p>
          </table:table-cell>
          <table:table-cell office:value-type="float" office:value="-2117.5500000000002" table:style-name="ce20">
            <text:p>-2.117,55<text:s/></text:p>
          </table:table-cell>
          <table:table-cell office:value-type="float" office:value="-2920.36" table:style-name="ce20">
            <text:p>-2.92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37.91" table:style-name="ce20">
            <text:p>-5.037,91<text:s/></text:p>
          </table:table-cell>
          <table:table-cell office:value-type="float" office:value="12788.03" table:style-name="ce20">
            <text:p><text:s/>12.788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FERREIRA BRONZE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106.3200000000002" table:style-name="ce20">
            <text:p><text:s/>2.106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23.41" table:style-name="ce20">
            <text:p><text:s/>16.123,41<text:s/></text:p>
          </table:table-cell>
          <table:table-cell office:value-type="float" office:value="-1198.1300000000001" table:style-name="ce20">
            <text:p>-1.198,13<text:s/></text:p>
          </table:table-cell>
          <table:table-cell office:value-type="float" office:value="-2672.13" table:style-name="ce20">
            <text:p>-2.67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70.26" table:style-name="ce20">
            <text:p>-3.870,26<text:s/></text:p>
          </table:table-cell>
          <table:table-cell office:value-type="float" office:value="12253.15" table:style-name="ce20">
            <text:p><text:s/>12.253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HENRIQUE AMORIM DOS SANT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5553.39" table:style-name="ce20">
            <text:p><text:s/>25.553,39<text:s/></text:p>
          </table:table-cell>
          <table:table-cell office:value-type="float" office:value="3705.7" table:style-name="ce20">
            <text:p><text:s/>3.705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332.720000000001" table:style-name="ce20">
            <text:p><text:s/>33.332,72<text:s/></text:p>
          </table:table-cell>
          <table:table-cell office:value-type="float" office:value="-3705.7" table:style-name="ce20">
            <text:p>-3.705,70<text:s/></text:p>
          </table:table-cell>
          <table:table-cell office:value-type="float" office:value="-5592.56" table:style-name="ce20">
            <text:p>-5.59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98.26" table:style-name="ce20">
            <text:p>-9.298,26<text:s/></text:p>
          </table:table-cell>
          <table:table-cell office:value-type="float" office:value="24034.46" table:style-name="ce20">
            <text:p><text:s/>24.034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HENRIQUE CARVALHO DE OLIVEIR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6ªVTCG</text:p>
          </table:table-cell>
          <table:table-cell office:value-type="float" office:value="3130.24" table:style-name="ce20">
            <text:p><text:s/>3.130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227.93" table:style-name="ce20">
            <text:p><text:s/>7.227,93<text:s/></text:p>
          </table:table-cell>
          <table:table-cell office:value-type="float" office:value="-438.23" table:style-name="ce20">
            <text:p>-438,23<text:s/></text:p>
          </table:table-cell>
          <table:table-cell office:value-type="float" office:value="-421.26" table:style-name="ce20">
            <text:p>-421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9.49" table:style-name="ce20">
            <text:p>-859,49<text:s/></text:p>
          </table:table-cell>
          <table:table-cell office:value-type="float" office:value="6368.44" table:style-name="ce20">
            <text:p><text:s/>6.368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LUÍS DE AZEVED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GABINETE DE JUIZ TITULAR DA VTPAR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5854.59" table:style-name="ce20">
            <text:p><text:s/>5.854,59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026" table:style-name="ce20">
            <text:p><text:s/>24.026,00<text:s/></text:p>
          </table:table-cell>
          <table:table-cell office:value-type="float" office:value="-2768.22" table:style-name="ce20">
            <text:p>-2.768,22<text:s/></text:p>
          </table:table-cell>
          <table:table-cell office:value-type="float" office:value="-3709.73" table:style-name="ce20">
            <text:p>-3.709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77.95" table:style-name="ce20">
            <text:p>-6.477,95<text:s/></text:p>
          </table:table-cell>
          <table:table-cell office:value-type="float" office:value="17548.05" table:style-name="ce20">
            <text:p><text:s/>17.54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LUÍS PEREIRA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112.57" table:style-name="ce20">
            <text:p><text:s/>16.112,57<text:s/></text:p>
          </table:table-cell>
          <table:table-cell office:value-type="float" office:value="5638.81" table:style-name="ce20">
            <text:p><text:s/>5.638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147.5" table:style-name="ce20">
            <text:p><text:s/>1.147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683.3" table:style-name="ce20">
            <text:p><text:s/>24.683,30<text:s/></text:p>
          </table:table-cell>
          <table:table-cell office:value-type="float" office:value="-2626.33" table:style-name="ce20">
            <text:p>-2.626,33<text:s/></text:p>
          </table:table-cell>
          <table:table-cell office:value-type="float" office:value="-4614.08" table:style-name="ce20">
            <text:p>-4.614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240.41" table:style-name="ce20">
            <text:p>-7.240,41<text:s/></text:p>
          </table:table-cell>
          <table:table-cell office:value-type="float" office:value="17442.89" table:style-name="ce20">
            <text:p><text:s/>17.442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MARQUEIS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504.25" table:style-name="ce20">
            <text:p><text:s/>3.504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21.34" table:style-name="ce20">
            <text:p><text:s/>17.521,34<text:s/></text:p>
          </table:table-cell>
          <table:table-cell office:value-type="float" office:value="-1428.79" table:style-name="ce20">
            <text:p>-1.428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28.79" table:style-name="ce20">
            <text:p>-1.428,79<text:s/></text:p>
          </table:table-cell>
          <table:table-cell office:value-type="float" office:value="16092.55" table:style-name="ce20">
            <text:p><text:s/>16.092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MARQUEIS DE LIMA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CHAPADÃO DO SU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73.01" table:style-name="ce20">
            <text:p>-3.073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24.63" table:style-name="ce20">
            <text:p>-4.024,63<text:s/></text:p>
          </table:table-cell>
          <table:table-cell office:value-type="float" office:value="13190.47" table:style-name="ce20">
            <text:p><text:s/>13.190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RENATO MOREIR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20">
            <text:p><text:s/>25.553,39<text:s/></text:p>
          </table:table-cell>
          <table:table-cell office:value-type="float" office:value="4549.49" table:style-name="ce20">
            <text:p><text:s/>4.549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102.880000000001" table:style-name="ce20">
            <text:p><text:s/>30.102,88<text:s/></text:p>
          </table:table-cell>
          <table:table-cell office:value-type="float" office:value="-3558.83" table:style-name="ce20">
            <text:p>-3.558,83<text:s/></text:p>
          </table:table-cell>
          <table:table-cell office:value-type="float" office:value="-5815.15" table:style-name="ce20">
            <text:p>-5.815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373.98" table:style-name="ce20">
            <text:p>-9.373,98<text:s/></text:p>
          </table:table-cell>
          <table:table-cell office:value-type="float" office:value="20728.900000000001" table:style-name="ce20">
            <text:p><text:s/>20.728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RODRIGUES DA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4006.59" table:style-name="ce20">
            <text:p><text:s/>4.006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307.73" table:style-name="ce20">
            <text:p><text:s/>26.307,73<text:s/></text:p>
          </table:table-cell>
          <table:table-cell office:value-type="float" office:value="-2878.54" table:style-name="ce20">
            <text:p>-2.878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78.54" table:style-name="ce20">
            <text:p>-2.878,54<text:s/></text:p>
          </table:table-cell>
          <table:table-cell office:value-type="float" office:value="23429.19" table:style-name="ce20">
            <text:p><text:s/>23.429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SILINGARDI CERVANT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ENTRAL DE MANDADOS E APOIO DA VTPARA</text:p>
          </table:table-cell>
          <table:table-cell office:value-type="float" office:value="15999.3" table:style-name="ce20">
            <text:p><text:s/>15.999,30<text:s/></text:p>
          </table:table-cell>
          <table:table-cell office:value-type="float" office:value="3618.21" table:style-name="ce20">
            <text:p><text:s/>3.618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96" table:style-name="ce20">
            <text:p><text:s/>2.313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931.47" table:style-name="ce20">
            <text:p><text:s/>21.931,47<text:s/></text:p>
          </table:table-cell>
          <table:table-cell office:value-type="float" office:value="-2340.15" table:style-name="ce20">
            <text:p>-2.340,15<text:s/></text:p>
          </table:table-cell>
          <table:table-cell office:value-type="float" office:value="-3842.54" table:style-name="ce20">
            <text:p>-3.842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82.69" table:style-name="ce20">
            <text:p>-6.182,69<text:s/></text:p>
          </table:table-cell>
          <table:table-cell office:value-type="float" office:value="15748.78" table:style-name="ce20">
            <text:p><text:s/>15.748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1.01" table:style-name="ce21">
            <text:p><text:s/>881,01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SILVA BARBOSA</text:p>
          </table:table-cell>
          <table:table-cell office:value-type="string" table:style-name="ce13">
            <text:p>ASSESSOR - CJ-03</text:p>
          </table:table-cell>
          <table:table-cell office:value-type="string" table:style-name="ce13">
            <text:p>SECRETARIA DE GOVERNANÇA E GESTÃO ESTRATÉGICA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3519.91" table:style-name="ce20">
            <text:p><text:s/>3.519,91<text:s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700.400000000001" table:style-name="ce20">
            <text:p><text:s/>30.700,4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285.22" table:style-name="ce20">
            <text:p>-6.285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236.84" table:style-name="ce20">
            <text:p>-7.236,84<text:s/></text:p>
          </table:table-cell>
          <table:table-cell office:value-type="float" office:value="23463.56" table:style-name="ce20">
            <text:p><text:s/>23.463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É SPENCER GONZAG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389.5" table:style-name="ce20">
            <text:p><text:s/>2.389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06.59" table:style-name="ce20">
            <text:p><text:s/>16.406,59<text:s/></text:p>
          </table:table-cell>
          <table:table-cell office:value-type="float" office:value="-1244.8599999999999" table:style-name="ce20">
            <text:p>-1.244,86<text:s/></text:p>
          </table:table-cell>
          <table:table-cell office:value-type="float" office:value="-3208.61" table:style-name="ce20">
            <text:p>-3.208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53.47" table:style-name="ce20">
            <text:p>-4.453,47<text:s/></text:p>
          </table:table-cell>
          <table:table-cell office:value-type="float" office:value="11953.12" table:style-name="ce20">
            <text:p><text:s/>11.953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SIANE NAKAO ARASHIR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20.2" table:style-name="ce20">
            <text:p><text:s/>18.520,20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45.86" table:style-name="ce20">
            <text:p>-3.145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48.07" table:style-name="ce20">
            <text:p>-4.948,07<text:s/></text:p>
          </table:table-cell>
          <table:table-cell office:value-type="float" office:value="13572.13" table:style-name="ce20">
            <text:p><text:s/>13.57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CIANE ROQUE DOS SANTO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VTNAND</text:p>
          </table:table-cell>
          <table:table-cell office:value-type="float" office:value="2364.15" table:style-name="ce20">
            <text:p><text:s/>2.364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61.84" table:style-name="ce20">
            <text:p><text:s/>6.461,84<text:s/></text:p>
          </table:table-cell>
          <table:table-cell office:value-type="float" office:value="-330.98" table:style-name="ce20">
            <text:p>-330,98<text:s/></text:p>
          </table:table-cell>
          <table:table-cell office:value-type="float" office:value="-240.32" table:style-name="ce20">
            <text:p>-240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1.29999999999995" table:style-name="ce20">
            <text:p>-571,30<text:s/></text:p>
          </table:table-cell>
          <table:table-cell office:value-type="float" office:value="5890.54" table:style-name="ce20">
            <text:p><text:s/>5.890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CRISTIANE PRIMÃ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CRETARIA DO TRIBUNAL PLENO</text:p>
          </table:table-cell>
          <table:table-cell office:value-type="float" office:value="22196.22" table:style-name="ce20">
            <text:p><text:s/>22.196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9.55" table:style-name="ce20">
            <text:p><text:s/>26.629,55<text:s/></text:p>
          </table:table-cell>
          <table:table-cell office:value-type="float" office:value="-3107.9" table:style-name="ce20">
            <text:p>-3.107,90<text:s/></text:p>
          </table:table-cell>
          <table:table-cell office:value-type="float" office:value="-4495.42" table:style-name="ce20">
            <text:p>-4.495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603.32" table:style-name="ce20">
            <text:p>-7.603,32<text:s/></text:p>
          </table:table-cell>
          <table:table-cell office:value-type="float" office:value="19026.23" table:style-name="ce20">
            <text:p><text:s/>19.026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ESTACIO SILVA DE LIMA</text:p>
          </table:table-cell>
          <table:table-cell office:value-type="string" table:style-name="ce13">
            <text:p>ANALISTA JUDICIÁRIO - NÍVEL SUPERIOR C12</text:p>
          </table:table-cell>
          <table:table-cell office:value-type="string" table:style-name="ce13">
            <text:p>SECRETARIA DA VTBAT</text:p>
          </table:table-cell>
          <table:table-cell office:value-type="float" office:value="22328.21" table:style-name="ce20">
            <text:p><text:s/>22.328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348.400000000001" table:style-name="ce20">
            <text:p><text:s/>25.348,40<text:s/></text:p>
          </table:table-cell>
          <table:table-cell office:value-type="float" office:value="-3173.54" table:style-name="ce20">
            <text:p>-3.173,54<text:s/></text:p>
          </table:table-cell>
          <table:table-cell office:value-type="float" office:value="-4118.43" table:style-name="ce20">
            <text:p>-4.11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291.97" table:style-name="ce20">
            <text:p>-7.291,97<text:s/></text:p>
          </table:table-cell>
          <table:table-cell office:value-type="float" office:value="18056.43" table:style-name="ce20">
            <text:p><text:s/>18.056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GOMES DE LIM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371.69" table:style-name="ce20">
            <text:p><text:s/>371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695.62" table:style-name="ce20">
            <text:p><text:s/>30.695,6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098.48" table:style-name="ce20">
            <text:p>-6.098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50.1" table:style-name="ce20">
            <text:p>-7.050,10<text:s/></text:p>
          </table:table-cell>
          <table:table-cell office:value-type="float" office:value="23645.52" table:style-name="ce20">
            <text:p><text:s/>23.645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LIMÃO LAU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A 3ªVTCG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968.31" table:style-name="ce20">
            <text:p><text:s/>24.968,3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205.1400000000003" table:style-name="ce20">
            <text:p>-5.205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56.76" table:style-name="ce20">
            <text:p>-6.156,76<text:s/></text:p>
          </table:table-cell>
          <table:table-cell office:value-type="float" office:value="18811.55" table:style-name="ce20">
            <text:p><text:s/>18.811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MARIA BOVÉRIO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BATAGUASSU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50.87" table:style-name="ce20">
            <text:p><text:s/>18.450,87<text:s/></text:p>
          </table:table-cell>
          <table:table-cell office:value-type="float" office:value="-657.59" table:style-name="ce20">
            <text:p>-657,59<text:s/></text:p>
          </table:table-cell>
          <table:table-cell office:value-type="float" office:value="-3049.6" table:style-name="ce20">
            <text:p>-3.049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07.19" table:style-name="ce20">
            <text:p>-3.707,19<text:s/></text:p>
          </table:table-cell>
          <table:table-cell office:value-type="float" office:value="14743.68" table:style-name="ce20">
            <text:p><text:s/>14.743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MARIA DEL GROSSI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539.1" table:style-name="ce20">
            <text:p><text:s/>28.539,1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545.69" table:style-name="ce20">
            <text:p>-5.545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829.76" table:style-name="ce20">
            <text:p>-8.829,76<text:s/></text:p>
          </table:table-cell>
          <table:table-cell office:value-type="float" office:value="19709.34" table:style-name="ce20">
            <text:p><text:s/>19.709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NA MARTINS PROTA DE SÁ DE OLIVEIR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444.53" table:style-name="ce20">
            <text:p><text:s/>27.444,53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192.54" table:style-name="ce20">
            <text:p>-5.192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76.61" table:style-name="ce20">
            <text:p>-8.476,61<text:s/></text:p>
          </table:table-cell>
          <table:table-cell office:value-type="float" office:value="18967.919999999998" table:style-name="ce20">
            <text:p><text:s/>18.967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ETA PEREIRA MENDES DOS REIS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1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246.53" table:style-name="ce20">
            <text:p>-246,53<text:s/></text:p>
          </table:table-cell>
          <table:table-cell office:value-type="float" office:value="-3167.73" table:style-name="ce20">
            <text:p>-3.167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414.26" table:style-name="ce20">
            <text:p>-3.414,26<text:s/></text:p>
          </table:table-cell>
          <table:table-cell office:value-type="float" office:value="13800.84" table:style-name="ce20">
            <text:p><text:s/>13.800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ÚLIO CÉSAR DE AMORIM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59.92" table:style-name="ce20">
            <text:p><text:s/>15.659,92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2417.33" table:style-name="ce20">
            <text:p>-2.417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98.0600000000004" table:style-name="ce20">
            <text:p>-4.198,06<text:s/></text:p>
          </table:table-cell>
          <table:table-cell office:value-type="float" office:value="11461.86" table:style-name="ce20">
            <text:p><text:s/>11.461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ÚLIO CÉSAR LOPES DE OLIVEIRA</text:p>
          </table:table-cell>
          <table:table-cell office:value-type="string" table:style-name="ce13">
            <text:p>ANALISTA JUDICIÁRIO - NÍVEL SUPERIOR B8</text:p>
          </table:table-cell>
          <table:table-cell office:value-type="string" table:style-name="ce13">
            <text:p>SETOR DE COORDENAÇÃO DE CARTAS PRECATÓRIAS E MANDADOS JUDICIAIS DE DOURADOS</text:p>
          </table:table-cell>
          <table:table-cell office:value-type="float" office:value="22143.42" table:style-name="ce20">
            <text:p><text:s/>22.143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927.84" table:style-name="ce20">
            <text:p><text:s/>23.927,8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919.0200000000004" table:style-name="ce20">
            <text:p>-4.919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870.64" table:style-name="ce20">
            <text:p>-5.870,64<text:s/></text:p>
          </table:table-cell>
          <table:table-cell office:value-type="float" office:value="18057.2" table:style-name="ce20">
            <text:p><text:s/>18.057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ÚLIO CÉSAR MACHAD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3509.11" table:style-name="ce20">
            <text:p><text:s/>23.509,11<text:s/></text:p>
          </table:table-cell>
          <table:table-cell office:value-type="float" office:value="7015.79" table:style-name="ce20">
            <text:p><text:s/>7.015,79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971.379999999997" table:style-name="ce20">
            <text:p><text:s/>34.971,3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108.03" table:style-name="ce20">
            <text:p>-6.108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59.65" table:style-name="ce20">
            <text:p>-7.059,65<text:s/></text:p>
          </table:table-cell>
          <table:table-cell office:value-type="float" office:value="27911.73" table:style-name="ce20">
            <text:p><text:s/>27.91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SSARA DA CONCEIÇÃO LEITE MEDEIR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1958.8" table:style-name="ce20">
            <text:p><text:s/>1.958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551.13" table:style-name="ce20">
            <text:p><text:s/>15.551,13<text:s/></text:p>
          </table:table-cell>
          <table:table-cell office:value-type="float" office:value="-1103.71" table:style-name="ce20">
            <text:p>-1.103,71<text:s/></text:p>
          </table:table-cell>
          <table:table-cell office:value-type="float" office:value="-3064.31" table:style-name="ce20">
            <text:p>-3.064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68.0200000000004" table:style-name="ce20">
            <text:p>-4.168,02<text:s/></text:p>
          </table:table-cell>
          <table:table-cell office:value-type="float" office:value="11383.11" table:style-name="ce20">
            <text:p><text:s/>11.383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ARITA CRISTINA FRANCISCO VERÍSSIMO GONÇALVES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7238.12" table:style-name="ce20">
            <text:p><text:s/>7.238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66.52" table:style-name="ce20">
            <text:p><text:s/>16.166,52<text:s/></text:p>
          </table:table-cell>
          <table:table-cell office:value-type="float" office:value="-1013.34" table:style-name="ce20">
            <text:p>-1.013,34<text:s/></text:p>
          </table:table-cell>
          <table:table-cell office:value-type="float" office:value="-2767.68" table:style-name="ce20">
            <text:p>-2.767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81.02" table:style-name="ce20">
            <text:p>-3.781,02<text:s/></text:p>
          </table:table-cell>
          <table:table-cell office:value-type="float" office:value="12385.5" table:style-name="ce20">
            <text:p><text:s/>12.38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ARLA FERNANDES LAFAYETTE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/>
          </table:table-cell>
          <table:table-cell office:value-type="float" office:value="18678.849999999999" table:style-name="ce20">
            <text:p><text:s/>18.678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463.27" table:style-name="ce20">
            <text:p><text:s/>20.463,2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723.39" table:style-name="ce20">
            <text:p>-3.723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75.01" table:style-name="ce20">
            <text:p>-4.675,01<text:s/></text:p>
          </table:table-cell>
          <table:table-cell office:value-type="float" office:value="15788.26" table:style-name="ce20">
            <text:p><text:s/>15.788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ARLA MARCHITTO JACOB FARIA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2ªVTTL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916.07" table:style-name="ce20">
            <text:p><text:s/>29.916,0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268.43" table:style-name="ce20">
            <text:p>-5.26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20.05" table:style-name="ce20">
            <text:p>-6.220,05<text:s/></text:p>
          </table:table-cell>
          <table:table-cell office:value-type="float" office:value="23696.02" table:style-name="ce20">
            <text:p><text:s/>23.696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ÁTIA FEDICHIMA GONÇALVES</text:p>
          </table:table-cell>
          <table:table-cell office:value-type="string" table:style-name="ce13">
            <text:p>ANALISTA JUDICIÁRIO - NÍVEL SUPERIOR C12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float" office:value="25575.96" table:style-name="ce20">
            <text:p><text:s/>25.57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596.15" table:style-name="ce20">
            <text:p><text:s/>28.596,1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810.83" table:style-name="ce20">
            <text:p>-5.810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62.45" table:style-name="ce20">
            <text:p>-6.762,45<text:s/></text:p>
          </table:table-cell>
          <table:table-cell office:value-type="float" office:value="21833.7" table:style-name="ce20">
            <text:p><text:s/>21.833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ELLI CRISTINA GRANDO ALV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497.08" table:style-name="ce20">
            <text:p>-2.497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99.29" table:style-name="ce20">
            <text:p>-4.299,29<text:s/></text:p>
          </table:table-cell>
          <table:table-cell office:value-type="float" office:value="11672.12" table:style-name="ce20">
            <text:p><text:s/>11.672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EYNE AUGUSTO KELLER RIZZO</text:p>
          </table:table-cell>
          <table:table-cell office:value-type="string" table:style-name="ce13">
            <text:p>CHEFE DA DIVISÃO DE POLÍCIA JUDICIAL - CJ-01</text:p>
          </table:table-cell>
          <table:table-cell office:value-type="string" table:style-name="ce13">
            <text:p>SETOR DE INTELIGÊNCIA POLICIAL</text:p>
          </table:table-cell>
          <table:table-cell office:value-type="float" office:value="11462.32" table:style-name="ce20">
            <text:p><text:s/>11.462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626.49" table:style-name="ce20">
            <text:p><text:s/>21.626,4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789.9" table:style-name="ce20">
            <text:p>-3.789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41.5200000000004" table:style-name="ce20">
            <text:p>-4.741,52<text:s/></text:p>
          </table:table-cell>
          <table:table-cell office:value-type="float" office:value="16884.97" table:style-name="ce20">
            <text:p><text:s/>16.88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IANE CAVALCANTE DA SILVA BITTENCOURT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AMAM</text:p>
          </table:table-cell>
          <table:table-cell office:value-type="float" office:value="17175.88" table:style-name="ce20">
            <text:p><text:s/>17.175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509.34" table:style-name="ce20">
            <text:p><text:s/>22.509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794.17" table:style-name="ce20">
            <text:p>-3.794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45.79" table:style-name="ce20">
            <text:p>-4.745,79<text:s/></text:p>
          </table:table-cell>
          <table:table-cell office:value-type="float" office:value="17763.55" table:style-name="ce20">
            <text:p><text:s/>17.763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ISSILA AVILA DANGUI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36.87" table:style-name="ce20">
            <text:p><text:s/>2.136,8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08.28" table:style-name="ce20">
            <text:p><text:s/>18.108,2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980.45" table:style-name="ce20">
            <text:p>-2.980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82.66" table:style-name="ce20">
            <text:p>-4.782,66<text:s/></text:p>
          </table:table-cell>
          <table:table-cell office:value-type="float" office:value="13325.62" table:style-name="ce20">
            <text:p><text:s/>13.325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LINGER JOSÉ SILVA NEPOMUCEN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TERMAÇÃ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86.03" table:style-name="ce20">
            <text:p><text:s/>2.686,03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636.91" table:style-name="ce20">
            <text:p><text:s/>636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07.3599999999997" table:style-name="ce20">
            <text:p><text:s/>5.107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28105.41" table:style-name="ce20">
            <text:p><text:s/>28.105,41<text:s/>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ÉRCIO GIOVANI RODRIGU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APOIO AO JUIZ DIRETOR DO FORO DE DOURADOS</text:p>
          </table:table-cell>
          <table:table-cell office:value-type="float" office:value="16027.61" table:style-name="ce20">
            <text:p><text:s/>16.027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67.64" table:style-name="ce20">
            <text:p><text:s/>2.067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095.25" table:style-name="ce20">
            <text:p><text:s/>18.095,25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009.16" table:style-name="ce20">
            <text:p>-3.009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89.8900000000003" table:style-name="ce20">
            <text:p>-4.789,89<text:s/></text:p>
          </table:table-cell>
          <table:table-cell office:value-type="float" office:value="13305.36" table:style-name="ce20">
            <text:p><text:s/>13.305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1.01" table:style-name="ce21">
            <text:p><text:s/>881,01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IANE OLIVEIRA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23198.880000000001" table:style-name="ce20">
            <text:p><text:s/>23.198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982.38" table:style-name="ce20">
            <text:p><text:s/>982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63.51" table:style-name="ce20">
            <text:p><text:s/>29.863,51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465.79" table:style-name="ce20">
            <text:p>-5.465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749.86" table:style-name="ce20">
            <text:p>-8.749,86<text:s/></text:p>
          </table:table-cell>
          <table:table-cell office:value-type="float" office:value="21113.65" table:style-name="ce20">
            <text:p><text:s/>21.113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RA TÁSSIA TORRES ZAPPULLA BATAGINI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1ªVTTL</text:p>
          </table:table-cell>
          <table:table-cell office:value-type="float" office:value="16315.27" table:style-name="ce20">
            <text:p><text:s/>16.315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412.96" table:style-name="ce20">
            <text:p><text:s/>20.412,9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763.27" table:style-name="ce20">
            <text:p>-3.76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14.8900000000003" table:style-name="ce20">
            <text:p>-4.714,89<text:s/></text:p>
          </table:table-cell>
          <table:table-cell office:value-type="float" office:value="15698.07" table:style-name="ce20">
            <text:p><text:s/>15.698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RISSA DE MENDONÇA LOUREIR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6ªVTCG</text:p>
          </table:table-cell>
          <table:table-cell office:value-type="float" office:value="14239.85" table:style-name="ce20">
            <text:p><text:s/>14.239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57.22000000000003" table:style-name="ce20">
            <text:p><text:s/>257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94.759999999998" table:style-name="ce20">
            <text:p><text:s/>18.594,7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52.42" table:style-name="ce20">
            <text:p>-3.452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04.04" table:style-name="ce20">
            <text:p>-4.404,04<text:s/></text:p>
          </table:table-cell>
          <table:table-cell office:value-type="float" office:value="14190.72" table:style-name="ce20">
            <text:p><text:s/>14.190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URA CRISTINA NEV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839.11" table:style-name="ce20">
            <text:p><text:s/>3.839,1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472.58" table:style-name="ce20">
            <text:p><text:s/>22.472,58<text:s/></text:p>
          </table:table-cell>
          <table:table-cell office:value-type="float" office:value="-2424.96" table:style-name="ce20">
            <text:p>-2.424,96<text:s/></text:p>
          </table:table-cell>
          <table:table-cell office:value-type="float" office:value="-4113.6499999999996" table:style-name="ce20">
            <text:p>-4.113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38.61" table:style-name="ce20">
            <text:p>-6.538,61<text:s/></text:p>
          </table:table-cell>
          <table:table-cell office:value-type="float" office:value="15933.97" table:style-name="ce20">
            <text:p><text:s/>15.933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URA HELENA LICETI DE BRITT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4376.7" table:style-name="ce20">
            <text:p><text:s/>24.376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7472.81" table:style-name="ce20">
            <text:p><text:s/>7.472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869.699999999997" table:style-name="ce20">
            <text:p><text:s/>34.869,70<text:s/></text:p>
          </table:table-cell>
          <table:table-cell office:value-type="float" office:value="-3495.47" table:style-name="ce20">
            <text:p>-3.495,47<text:s/></text:p>
          </table:table-cell>
          <table:table-cell office:value-type="float" office:value="-5760.78" table:style-name="ce20">
            <text:p>-5.760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56.25" table:style-name="ce20">
            <text:p>-9.256,25<text:s/></text:p>
          </table:table-cell>
          <table:table-cell office:value-type="float" office:value="25613.45" table:style-name="ce20">
            <text:p><text:s/>25.613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URA INÁCIA DE OLIVEIRA BARBOSA PESSAT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71.28" table:style-name="ce20">
            <text:p><text:s/>17.271,2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36.32" table:style-name="ce20">
            <text:p>-3.036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987.94" table:style-name="ce20">
            <text:p>-3.987,94<text:s/></text:p>
          </table:table-cell>
          <table:table-cell office:value-type="float" office:value="13283.34" table:style-name="ce20">
            <text:p><text:s/>13.283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AUSIMAR KAHALI DE OLIVEIR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VTNAV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2966.56" table:style-name="ce20">
            <text:p><text:s/>2.966,5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ANDRO BASS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630.37" table:style-name="ce20">
            <text:p><text:s/>27.630,3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37.21" table:style-name="ce20">
            <text:p>-5.937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88.83" table:style-name="ce20">
            <text:p>-6.888,83<text:s/></text:p>
          </table:table-cell>
          <table:table-cell office:value-type="float" office:value="20741.54" table:style-name="ce20">
            <text:p><text:s/>20.741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ANDRO HIGA DO CANTO</text:p>
          </table:table-cell>
          <table:table-cell office:value-type="string" table:style-name="ce13">
            <text:p>ANALISTA JUDICIÁRIO - NÍVEL SUPERIOR C12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22598.86" table:style-name="ce20">
            <text:p><text:s/>22.598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383.279999999999" table:style-name="ce20">
            <text:p><text:s/>24.383,2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713.0200000000004" table:style-name="ce20">
            <text:p>-4.713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64.64" table:style-name="ce20">
            <text:p>-5.664,64<text:s/></text:p>
          </table:table-cell>
          <table:table-cell office:value-type="float" office:value="18718.64" table:style-name="ce20">
            <text:p><text:s/>18.718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ANDRO MONTEIRO DA SILV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78.61" table:style-name="ce20">
            <text:p><text:s/>18.378,6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92.98" table:style-name="ce20">
            <text:p>-3.392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44.6000000000004" table:style-name="ce20">
            <text:p>-4.344,60<text:s/></text:p>
          </table:table-cell>
          <table:table-cell office:value-type="float" office:value="14034.01" table:style-name="ce20">
            <text:p><text:s/>14.03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ÃO MALDONADO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23509.11" table:style-name="ce20">
            <text:p><text:s/>23.509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955.59" table:style-name="ce20">
            <text:p><text:s/>27.955,59<text:s/></text:p>
          </table:table-cell>
          <table:table-cell office:value-type="float" office:value="-3322.4" table:style-name="ce20">
            <text:p>-3.322,40<text:s/></text:p>
          </table:table-cell>
          <table:table-cell office:value-type="float" office:value="-5374.68" table:style-name="ce20">
            <text:p>-5.374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97.08" table:style-name="ce20">
            <text:p>-8.697,08<text:s/></text:p>
          </table:table-cell>
          <table:table-cell office:value-type="float" office:value="19258.509999999998" table:style-name="ce20">
            <text:p><text:s/>19.258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NINE GARCI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069.07" table:style-name="ce20">
            <text:p><text:s/>1.069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086.16" table:style-name="ce20">
            <text:p><text:s/>15.086,16<text:s/></text:p>
          </table:table-cell>
          <table:table-cell office:value-type="float" office:value="-1026.99" table:style-name="ce20">
            <text:p>-1.02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26.99" table:style-name="ce20">
            <text:p>-1.026,99<text:s/></text:p>
          </table:table-cell>
          <table:table-cell office:value-type="float" office:value="14059.17" table:style-name="ce20">
            <text:p><text:s/>14.059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ONARDO LOPEZ DE ÁVILA RODRIGUE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8069.79" table:style-name="ce20">
            <text:p><text:s/>8.069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069.79" table:style-name="ce20">
            <text:p><text:s/>8.069,79<text:s/></text:p>
          </table:table-cell>
          <table:table-cell office:value-type="float" office:value="-600.4" table:style-name="ce20">
            <text:p>-600,40<text:s/></text:p>
          </table:table-cell>
          <table:table-cell office:value-type="float" office:value="-1143.48" table:style-name="ce20">
            <text:p>-1.143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43.88" table:style-name="ce20">
            <text:p>-1.743,88<text:s/></text:p>
          </table:table-cell>
          <table:table-cell office:value-type="float" office:value="6325.91" table:style-name="ce20">
            <text:p><text:s/>6.325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TICIA GOMES SOUZ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5298.22" table:style-name="ce20">
            <text:p><text:s/>15.298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744.7" table:style-name="ce20">
            <text:p><text:s/>19.744,7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539.51" table:style-name="ce20">
            <text:p>-3.539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91.13" table:style-name="ce20">
            <text:p>-4.491,13<text:s/></text:p>
          </table:table-cell>
          <table:table-cell office:value-type="float" office:value="15253.57" table:style-name="ce20">
            <text:p><text:s/>15.253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VI LARA BELÃ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APOIO À EXECUÇÃO E À CONCILIAÇÃO</text:p>
          </table:table-cell>
          <table:table-cell office:value-type="float" office:value="14045.4" table:style-name="ce20">
            <text:p><text:s/>14.045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859.759999999998" table:style-name="ce20">
            <text:p><text:s/>25.859,7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398.16" table:style-name="ce20">
            <text:p>-5.398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49.78" table:style-name="ce20">
            <text:p>-6.349,78<text:s/></text:p>
          </table:table-cell>
          <table:table-cell office:value-type="float" office:value="19509.98" table:style-name="ce20">
            <text:p><text:s/>19.509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IA GLAUCE LEITE MARTIN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4ªVTCG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845.59" table:style-name="ce20">
            <text:p><text:s/>845,59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017" table:style-name="ce20">
            <text:p><text:s/>19.017,0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64.26" table:style-name="ce20">
            <text:p>-3.464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15.88" table:style-name="ce20">
            <text:p>-4.415,88<text:s/></text:p>
          </table:table-cell>
          <table:table-cell office:value-type="float" office:value="14601.12" table:style-name="ce20">
            <text:p><text:s/>14.60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IDIANE DE FREITAS SOUZA</text:p>
          </table:table-cell>
          <table:table-cell office:value-type="string" table:style-name="ce13">
            <text:p>TÉCNICO JUDICIÁRIO - NÍVEL MÉDIO C12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13663.8" table:style-name="ce20">
            <text:p><text:s/>13.663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48.22" table:style-name="ce20">
            <text:p><text:s/>15.448,22<text:s/></text:p>
          </table:table-cell>
          <table:table-cell office:value-type="float" office:value="-1742.06" table:style-name="ce20">
            <text:p>-1.742,06<text:s/></text:p>
          </table:table-cell>
          <table:table-cell office:value-type="float" office:value="-2161.1999999999998" table:style-name="ce20">
            <text:p>-2.161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903.26" table:style-name="ce20">
            <text:p>-3.903,26<text:s/></text:p>
          </table:table-cell>
          <table:table-cell office:value-type="float" office:value="11544.96" table:style-name="ce20">
            <text:p><text:s/>11.544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ÍGIA REGINA SALOMÃ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3674.15" table:style-name="ce20">
            <text:p><text:s/>3.674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49.650000000001" table:style-name="ce20">
            <text:p><text:s/>17.549,65<text:s/></text:p>
          </table:table-cell>
          <table:table-cell office:value-type="float" office:value="-1433.46" table:style-name="ce20">
            <text:p>-1.433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33.46" table:style-name="ce20">
            <text:p>-1.433,46<text:s/></text:p>
          </table:table-cell>
          <table:table-cell office:value-type="float" office:value="16116.19" table:style-name="ce20">
            <text:p><text:s/>16.116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ILIAN AJUL MIYASATO DE ARRUD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78.61" table:style-name="ce20">
            <text:p><text:s/>18.378,61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164.97" table:style-name="ce20">
            <text:p>-3.16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45.7" table:style-name="ce20">
            <text:p>-4.945,70<text:s/></text:p>
          </table:table-cell>
          <table:table-cell office:value-type="float" office:value="13432.91" table:style-name="ce20">
            <text:p><text:s/>13.432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ILIANE APARECIDA DE OLIVEIRA SOUSA MIRAND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606.48" table:style-name="ce20">
            <text:p><text:s/>1.606,48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70.05" table:style-name="ce20">
            <text:p><text:s/>20.070,0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569.98" table:style-name="ce20">
            <text:p>-3.569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21.6000000000004" table:style-name="ce20">
            <text:p>-4.521,60<text:s/></text:p>
          </table:table-cell>
          <table:table-cell office:value-type="float" office:value="15548.45" table:style-name="ce20">
            <text:p><text:s/>15.548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INA MAYUMI GONDA</text:p>
          </table:table-cell>
          <table:table-cell office:value-type="string" table:style-name="ce13">
            <text:p>CHEFE DO SETOR DE CADASTRAMENTO PROCESSUAL - FC-03</text:p>
          </table:table-cell>
          <table:table-cell office:value-type="string" table:style-name="ce13">
            <text:p>SETOR DE CADASTRAMENTO PROCESSUA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3740.32" table:style-name="ce20">
            <text:p><text:s/>3.740,32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446.06" table:style-name="ce20">
            <text:p><text:s/>30.446,0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711.53" table:style-name="ce20">
            <text:p>-6.711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663.15" table:style-name="ce20">
            <text:p>-7.663,15<text:s/></text:p>
          </table:table-cell>
          <table:table-cell office:value-type="float" office:value="22782.91" table:style-name="ce20">
            <text:p><text:s/>22.782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ÍNCIO MENDES NOGU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106.3200000000002" table:style-name="ce20">
            <text:p><text:s/>2.106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23.41" table:style-name="ce20">
            <text:p><text:s/>16.123,41<text:s/></text:p>
          </table:table-cell>
          <table:table-cell office:value-type="float" office:value="-1198.1300000000001" table:style-name="ce20">
            <text:p>-1.198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98.1300000000001" table:style-name="ce20">
            <text:p>-1.198,13<text:s/></text:p>
          </table:table-cell>
          <table:table-cell office:value-type="float" office:value="14925.28" table:style-name="ce20">
            <text:p><text:s/>14.925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ÍSIAS JOAQUIM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5999.3" table:style-name="ce20">
            <text:p><text:s/>15.999,30<text:s/></text:p>
          </table:table-cell>
          <table:table-cell office:value-type="float" office:value="2461.46" table:style-name="ce20">
            <text:p><text:s/>2.46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60.759999999998" table:style-name="ce20">
            <text:p><text:s/>18.460,76<text:s/></text:p>
          </table:table-cell>
          <table:table-cell office:value-type="float" office:value="-2535.41" table:style-name="ce20">
            <text:p>-2.535,41<text:s/></text:p>
          </table:table-cell>
          <table:table-cell office:value-type="float" office:value="-3418.6" table:style-name="ce20">
            <text:p>-3.418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54.01" table:style-name="ce20">
            <text:p>-5.954,01<text:s/></text:p>
          </table:table-cell>
          <table:table-cell office:value-type="float" office:value="12506.75" table:style-name="ce20">
            <text:p><text:s/>12.506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AS FREITAS DO ROSÁRIO</text:p>
          </table:table-cell>
          <table:table-cell office:value-type="string" table:style-name="ce13">
            <text:p>TÉCNICO JUDICIÁRIO - NÍVEL MÉDIO A4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0387.86" table:style-name="ce20">
            <text:p><text:s/>10.387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54.82" table:style-name="ce20">
            <text:p><text:s/>54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227.1" table:style-name="ce20">
            <text:p><text:s/>12.227,1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85.78" table:style-name="ce20">
            <text:p>-1.585,78<text:s/></text:p>
          </table:table-cell>
          <table:table-cell office:value-type="float" office:value="-420.1" table:style-name="ce20">
            <text:p>-420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57.5" table:style-name="ce20">
            <text:p>-2.957,50<text:s/></text:p>
          </table:table-cell>
          <table:table-cell office:value-type="float" office:value="9269.6" table:style-name="ce20">
            <text:p><text:s/>9.269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EIMAR SOUZA SCHRODER ROSA</text:p>
          </table:table-cell>
          <table:table-cell office:value-type="string" table:style-name="ce13">
            <text:p>ANALISTA JUDICIÁRIO - NÍVEL SUPERIOR C11</text:p>
          </table:table-cell>
          <table:table-cell office:value-type="string" table:style-name="ce13">
            <text:p>CENTRAL DE MANDADOS E APOIO DA VTFSUL</text:p>
          </table:table-cell>
          <table:table-cell office:value-type="float" office:value="24831" table:style-name="ce20">
            <text:p><text:s/>24.831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15.42" table:style-name="ce20">
            <text:p><text:s/>26.615,42<text:s/></text:p>
          </table:table-cell>
          <table:table-cell office:value-type="float" office:value="-3572.05" table:style-name="ce20">
            <text:p>-3.572,05<text:s/></text:p>
          </table:table-cell>
          <table:table-cell office:value-type="float" office:value="-4937.4799999999996" table:style-name="ce20">
            <text:p>-4.937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09.5300000000007" table:style-name="ce20">
            <text:p>-8.509,53<text:s/></text:p>
          </table:table-cell>
          <table:table-cell office:value-type="float" office:value="18105.89" table:style-name="ce20">
            <text:p><text:s/>18.105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ÚCIA HELENA FREITAS DA SILVA SOLETO PIMEN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20">
            <text:p><text:s/>25.553,39<text:s/></text:p>
          </table:table-cell>
          <table:table-cell office:value-type="float" office:value="4270.72" table:style-name="ce20">
            <text:p><text:s/>4.270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24.11" table:style-name="ce20">
            <text:p><text:s/>29.824,11<text:s/></text:p>
          </table:table-cell>
          <table:table-cell office:value-type="float" office:value="-3505.87" table:style-name="ce20">
            <text:p>-3.505,87<text:s/></text:p>
          </table:table-cell>
          <table:table-cell office:value-type="float" office:value="-6328.79" table:style-name="ce20">
            <text:p>-6.328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834.66" table:style-name="ce20">
            <text:p>-9.834,66<text:s/></text:p>
          </table:table-cell>
          <table:table-cell office:value-type="float" office:value="19989.45" table:style-name="ce20">
            <text:p><text:s/>19.989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A AGNES MAGALHÃES BITENCOURT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229.15" table:style-name="ce20">
            <text:p>-3.229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31.3599999999997" table:style-name="ce20">
            <text:p>-5.031,36<text:s/></text:p>
          </table:table-cell>
          <table:table-cell office:value-type="float" office:value="13602.11" table:style-name="ce20">
            <text:p><text:s/>13.602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A BEGHINI ZAMBRIM VOLCI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630.37" table:style-name="ce20">
            <text:p><text:s/>27.630,3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37.21" table:style-name="ce20">
            <text:p>-5.937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88.83" table:style-name="ce20">
            <text:p>-6.888,83<text:s/></text:p>
          </table:table-cell>
          <table:table-cell office:value-type="float" office:value="20741.54" table:style-name="ce20">
            <text:p><text:s/>20.741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A CANÉPPELE DE MELO ALV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630.37" table:style-name="ce20">
            <text:p><text:s/>27.630,37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295.79" table:style-name="ce20">
            <text:p>-5.295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79.86" table:style-name="ce20">
            <text:p>-8.579,86<text:s/></text:p>
          </table:table-cell>
          <table:table-cell office:value-type="float" office:value="19050.509999999998" table:style-name="ce20">
            <text:p><text:s/>19.050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A DA COSTA HIGA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AO DE INTELIGÊNCIA, PRECEDENTES E AÇÕES COLETIVAS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191.45" table:style-name="ce20">
            <text:p><text:s/>6.191,45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252.68" table:style-name="ce20">
            <text:p><text:s/>31.252,68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6291.92" table:style-name="ce20">
            <text:p>-6.291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575.99" table:style-name="ce20">
            <text:p>-9.575,99<text:s/></text:p>
          </table:table-cell>
          <table:table-cell office:value-type="float" office:value="21676.69" table:style-name="ce20">
            <text:p><text:s/>21.676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A MOLINA ROCHA HASHIOK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NAND</text:p>
          </table:table-cell>
          <table:table-cell office:value-type="float" office:value="4424.4799999999996" table:style-name="ce20">
            <text:p><text:s/>4.424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522.17" table:style-name="ce20">
            <text:p><text:s/>8.522,17<text:s/></text:p>
          </table:table-cell>
          <table:table-cell office:value-type="float" office:value="-619.42999999999995" table:style-name="ce20">
            <text:p>-619,43<text:s/></text:p>
          </table:table-cell>
          <table:table-cell office:value-type="float" office:value="-773.81" table:style-name="ce20">
            <text:p>-773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93.24" table:style-name="ce20">
            <text:p>-1.393,24<text:s/></text:p>
          </table:table-cell>
          <table:table-cell office:value-type="float" office:value="7128.93" table:style-name="ce20">
            <text:p><text:s/>7.128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A OTSUKA TAMAZATO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389.13" table:style-name="ce20">
            <text:p><text:s/>3.389,13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022.6" table:style-name="ce20">
            <text:p><text:s/>22.022,60<text:s/></text:p>
          </table:table-cell>
          <table:table-cell office:value-type="float" office:value="-2350.71" table:style-name="ce20">
            <text:p>-2.350,71<text:s/></text:p>
          </table:table-cell>
          <table:table-cell office:value-type="float" office:value="-4010.32" table:style-name="ce20">
            <text:p>-4.010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61.03" table:style-name="ce20">
            <text:p>-6.361,03<text:s/></text:p>
          </table:table-cell>
          <table:table-cell office:value-type="float" office:value="15661.57" table:style-name="ce20">
            <text:p><text:s/>15.661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A RODRIGUES DOS SANTO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2ªVTCG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6330.36" table:style-name="ce20">
            <text:p><text:s/>16.3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E PERAZOLO DE ALMEIDA ANTUNE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DA 2ªVTDO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76.84" table:style-name="ce20">
            <text:p><text:s/>18.576,84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213.58" table:style-name="ce20">
            <text:p>-3.213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15.79" table:style-name="ce20">
            <text:p>-5.015,79<text:s/></text:p>
          </table:table-cell>
          <table:table-cell office:value-type="float" office:value="13561.05" table:style-name="ce20">
            <text:p><text:s/>13.561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ANO CESAR NICODEMO RIBEIR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ALMOXARIFADO</text:p>
          </table:table-cell>
          <table:table-cell office:value-type="float" office:value="14158.68" table:style-name="ce20">
            <text:p><text:s/>14.158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43.1" table:style-name="ce20">
            <text:p><text:s/>15.943,10<text:s/></text:p>
          </table:table-cell>
          <table:table-cell office:value-type="float" office:value="-1825.57" table:style-name="ce20">
            <text:p>-1.825,57<text:s/></text:p>
          </table:table-cell>
          <table:table-cell office:value-type="float" office:value="-2430.7399999999998" table:style-name="ce20">
            <text:p>-2.430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56.3100000000004" table:style-name="ce20">
            <text:p>-4.256,31<text:s/></text:p>
          </table:table-cell>
          <table:table-cell office:value-type="float" office:value="11686.79" table:style-name="ce20">
            <text:p><text:s/>11.68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IMAR GONÇALVES DE OLIVEIRA MEDEIRO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VTRB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6637.45" table:style-name="ce20">
            <text:p><text:s/>6.637,4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ÍS FERNANDO PETRAC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2752.28" table:style-name="ce20">
            <text:p><text:s/>2.752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50.33" table:style-name="ce20">
            <text:p><text:s/>25.750,33<text:s/></text:p>
          </table:table-cell>
          <table:table-cell office:value-type="float" office:value="-2786.57" table:style-name="ce20">
            <text:p>-2.786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86.57" table:style-name="ce20">
            <text:p>-2.786,57<text:s/></text:p>
          </table:table-cell>
          <table:table-cell office:value-type="float" office:value="22963.759999999998" table:style-name="ce20">
            <text:p><text:s/>22.963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AUGUSTO DE ASSIS COLETI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1ªVTTL</text:p>
          </table:table-cell>
          <table:table-cell office:value-type="float" office:value="2478.2199999999998" table:style-name="ce20">
            <text:p><text:s/>2.478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811.68" table:style-name="ce20">
            <text:p><text:s/>7.811,68<text:s/></text:p>
          </table:table-cell>
          <table:table-cell office:value-type="float" office:value="-346.95" table:style-name="ce20">
            <text:p>-346,95<text:s/></text:p>
          </table:table-cell>
          <table:table-cell office:value-type="float" office:value="-265.98" table:style-name="ce20">
            <text:p>-265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2.92999999999995" table:style-name="ce20">
            <text:p>-612,93<text:s/></text:p>
          </table:table-cell>
          <table:table-cell office:value-type="float" office:value="7198.75" table:style-name="ce20">
            <text:p><text:s/>7.198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AUGUSTO FRÓES</text:p>
          </table:table-cell>
          <table:table-cell office:value-type="string" table:style-name="ce13">
            <text:p>TÉCNICO JUDICIÁRIO - NÍVEL MÉDIO C11</text:p>
          </table:table-cell>
          <table:table-cell office:value-type="string" table:style-name="ce13">
            <text:p>SECRETARIA DA VTCHAP</text:p>
          </table:table-cell>
          <table:table-cell office:value-type="float" office:value="13372.59" table:style-name="ce20">
            <text:p><text:s/>13.372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157.01" table:style-name="ce20">
            <text:p><text:s/>15.157,0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84.6" table:style-name="ce20">
            <text:p>-2.284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236.22" table:style-name="ce20">
            <text:p>-3.236,22<text:s/></text:p>
          </table:table-cell>
          <table:table-cell office:value-type="float" office:value="11920.79" table:style-name="ce20">
            <text:p><text:s/>11.920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CARLOS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6310.29" table:style-name="ce20">
            <text:p><text:s/>6.310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970.21" table:style-name="ce20">
            <text:p><text:s/>21.970,21<text:s/></text:p>
          </table:table-cell>
          <table:table-cell office:value-type="float" office:value="-2411.4499999999998" table:style-name="ce20">
            <text:p>-2.411,45<text:s/></text:p>
          </table:table-cell>
          <table:table-cell office:value-type="float" office:value="-3927.08" table:style-name="ce20">
            <text:p>-3.927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38.53" table:style-name="ce20">
            <text:p>-6.338,53<text:s/></text:p>
          </table:table-cell>
          <table:table-cell office:value-type="float" office:value="15631.68" table:style-name="ce20">
            <text:p><text:s/>15.631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CARLOS GARCI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5505.74" table:style-name="ce20">
            <text:p><text:s/>5.505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459.360000000001" table:style-name="ce20">
            <text:p><text:s/>23.459,36<text:s/></text:p>
          </table:table-cell>
          <table:table-cell office:value-type="float" office:value="-2598.3000000000002" table:style-name="ce20">
            <text:p>-2.598,30<text:s/></text:p>
          </table:table-cell>
          <table:table-cell office:value-type="float" office:value="-4337.3500000000004" table:style-name="ce20">
            <text:p>-4.337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35.65" table:style-name="ce20">
            <text:p>-6.935,65<text:s/></text:p>
          </table:table-cell>
          <table:table-cell office:value-type="float" office:value="16523.71" table:style-name="ce20">
            <text:p><text:s/>16.523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FELIPE BRAGA MARQUE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REMUNERAÇÃO DE MAGISTRADOS</text:p>
          </table:table-cell>
          <table:table-cell office:value-type="float" office:value="10044.02" table:style-name="ce20">
            <text:p><text:s/>10.044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72.95" table:style-name="ce20">
            <text:p><text:s/>13.472,9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003.09" table:style-name="ce20">
            <text:p>-2.003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54.71" table:style-name="ce20">
            <text:p>-2.954,71<text:s/></text:p>
          </table:table-cell>
          <table:table-cell office:value-type="float" office:value="10518.24" table:style-name="ce20">
            <text:p><text:s/>10.518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FERNANDES FERREIR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788.96" table:style-name="ce20">
            <text:p><text:s/>788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787.01" table:style-name="ce20">
            <text:p><text:s/>23.787,01<text:s/></text:p>
          </table:table-cell>
          <table:table-cell office:value-type="float" office:value="-2462.63" table:style-name="ce20">
            <text:p>-2.462,63<text:s/></text:p>
          </table:table-cell>
          <table:table-cell office:value-type="float" office:value="-4903.34" table:style-name="ce20">
            <text:p>-4.903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365.97" table:style-name="ce20">
            <text:p>-7.365,97<text:s/></text:p>
          </table:table-cell>
          <table:table-cell office:value-type="float" office:value="16421.04" table:style-name="ce20">
            <text:p><text:s/>16.421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HENRIQUE FOGANHOL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2ªVTDO</text:p>
          </table:table-cell>
          <table:table-cell office:value-type="float" office:value="22418.43" table:style-name="ce20">
            <text:p><text:s/>22.41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516.12" table:style-name="ce20">
            <text:p><text:s/>26.516,12<text:s/></text:p>
          </table:table-cell>
          <table:table-cell office:value-type="float" office:value="-3173.54" table:style-name="ce20">
            <text:p>-3.173,54<text:s/></text:p>
          </table:table-cell>
          <table:table-cell office:value-type="float" office:value="-4967.63" table:style-name="ce20">
            <text:p>-4.967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141.17" table:style-name="ce20">
            <text:p>-8.141,17<text:s/></text:p>
          </table:table-cell>
          <table:table-cell office:value-type="float" office:value="18374.95" table:style-name="ce20">
            <text:p><text:s/>18.374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IZ MAIDANA RICARDI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518.09" table:style-name="ce20">
            <text:p><text:s/>2.518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93.59" table:style-name="ce20">
            <text:p><text:s/>16.393,59<text:s/></text:p>
          </table:table-cell>
          <table:table-cell office:value-type="float" office:value="-1242.71" table:style-name="ce20">
            <text:p>-1.242,71<text:s/></text:p>
          </table:table-cell>
          <table:table-cell office:value-type="float" office:value="-3257.76" table:style-name="ce20">
            <text:p>-3.25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00.47" table:style-name="ce20">
            <text:p>-4.500,47<text:s/></text:p>
          </table:table-cell>
          <table:table-cell office:value-type="float" office:value="11893.12" table:style-name="ce20">
            <text:p><text:s/>11.893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ZINARA GONÇALVES ALCARÁ CASTE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038.43" table:style-name="ce20">
            <text:p><text:s/>3.03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055.52" table:style-name="ce20">
            <text:p><text:s/>17.055,52<text:s/></text:p>
          </table:table-cell>
          <table:table-cell office:value-type="float" office:value="-1351.93" table:style-name="ce20">
            <text:p>-1.351,93<text:s/></text:p>
          </table:table-cell>
          <table:table-cell office:value-type="float" office:value="-3305.48" table:style-name="ce20">
            <text:p>-3.305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57.41" table:style-name="ce20">
            <text:p>-4.657,41<text:s/></text:p>
          </table:table-cell>
          <table:table-cell office:value-type="float" office:value="12398.11" table:style-name="ce20">
            <text:p><text:s/>12.398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DALENA MONTANHERA JACOMINI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APOIO AO ATENDIMENTO DE MAGISTRADOS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3993.5" table:style-name="ce20">
            <text:p><text:s/>3.993,50<text:s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83.39" table:style-name="ce20">
            <text:p><text:s/>20.783,39<text:s/></text:p>
          </table:table-cell>
          <table:table-cell office:value-type="float" office:value="-2046.9" table:style-name="ce20">
            <text:p>-2.046,90<text:s/></text:p>
          </table:table-cell>
          <table:table-cell office:value-type="float" office:value="-3700.95" table:style-name="ce20">
            <text:p>-3.700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47.85" table:style-name="ce20">
            <text:p>-5.747,85<text:s/></text:p>
          </table:table-cell>
          <table:table-cell office:value-type="float" office:value="15035.54" table:style-name="ce20">
            <text:p><text:s/>15.035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ÍSA MITICO KOBAYASHI BONAMIG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7459.21" table:style-name="ce20">
            <text:p><text:s/>7.459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60.35" table:style-name="ce20">
            <text:p><text:s/>29.760,35<text:s/></text:p>
          </table:table-cell>
          <table:table-cell office:value-type="float" office:value="-3493.75" table:style-name="ce20">
            <text:p>-3.493,75<text:s/></text:p>
          </table:table-cell>
          <table:table-cell office:value-type="float" office:value="-5790.99" table:style-name="ce20">
            <text:p>-5.790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84.74" table:style-name="ce20">
            <text:p>-9.284,74<text:s/></text:p>
          </table:table-cell>
          <table:table-cell office:value-type="float" office:value="20475.61" table:style-name="ce20">
            <text:p><text:s/>20.475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NOEL BENTO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APOIO AO JUIZ DIRETOR DO FOR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4151.49" table:style-name="ce20">
            <text:p><text:s/>4.151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528.240000000002" table:style-name="ce20">
            <text:p><text:s/>19.528,24<text:s/></text:p>
          </table:table-cell>
          <table:table-cell office:value-type="float" office:value="-2065.59" table:style-name="ce20">
            <text:p>-2.065,59<text:s/></text:p>
          </table:table-cell>
          <table:table-cell office:value-type="float" office:value="-3350.65" table:style-name="ce20">
            <text:p>-3.350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16.24" table:style-name="ce20">
            <text:p>-5.416,24<text:s/></text:p>
          </table:table-cell>
          <table:table-cell office:value-type="float" office:value="14112" table:style-name="ce20">
            <text:p><text:s/>14.112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A DE MENEZES DORIA ALBRES</text:p>
          </table:table-cell>
          <table:table-cell office:value-type="string" table:style-name="ce13">
            <text:p>CHEFE DA DIVISÃO DE COMUNICAÇÃO SOCIAL - CJ-01</text:p>
          </table:table-cell>
          <table:table-cell office:value-type="string" table:style-name="ce13">
            <text:p>DIVISÃO DE COMUNICAÇÃO SOCIAL</text:p>
          </table:table-cell>
          <table:table-cell office:value-type="float" office:value="13887.69" table:style-name="ce20">
            <text:p><text:s/>13.88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5285.77" table:style-name="ce20">
            <text:p><text:s/>5.28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317.439999999999" table:style-name="ce20">
            <text:p><text:s/>26.317,4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264.1000000000004" table:style-name="ce20">
            <text:p>-4.264,10<text:s/></text:p>
          </table:table-cell>
          <table:table-cell office:value-type="float" office:value="-12.85" table:style-name="ce20">
            <text:p>-12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228.57" table:style-name="ce20">
            <text:p>-5.228,57<text:s/></text:p>
          </table:table-cell>
          <table:table-cell office:value-type="float" office:value="21088.87" table:style-name="ce20">
            <text:p><text:s/>21.088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66.09" table:style-name="ce21">
            <text:p><text:s/>3.966,09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LE KARINE GOMES CRISTINO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/>
          </table:table-cell>
          <table:table-cell office:value-type="float" office:value="9983.99" table:style-name="ce20">
            <text:p><text:s/>9.983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68.41" table:style-name="ce20">
            <text:p><text:s/>11.768,4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34.35" table:style-name="ce20">
            <text:p>-1.534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85.9699999999998" table:style-name="ce20">
            <text:p>-2.485,97<text:s/></text:p>
          </table:table-cell>
          <table:table-cell office:value-type="float" office:value="9282.44" table:style-name="ce20">
            <text:p><text:s/>9.282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O ANTÔNIO NAKAO</text:p>
          </table:table-cell>
          <table:table-cell office:value-type="string" table:style-name="ce13">
            <text:p>ASSISTENTE DE PROJETOS DE ENGENHARIA - FC-04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3464.48" table:style-name="ce20">
            <text:p><text:s/>3.464,48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560.22" table:style-name="ce20">
            <text:p><text:s/>30.560,2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690.78" table:style-name="ce20">
            <text:p>-6.690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642.4" table:style-name="ce20">
            <text:p>-7.642,40<text:s/></text:p>
          </table:table-cell>
          <table:table-cell office:value-type="float" office:value="22917.82" table:style-name="ce20">
            <text:p><text:s/>22.917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O CESTARI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1ªVTD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961.52" table:style-name="ce20">
            <text:p><text:s/>961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38.27" table:style-name="ce20">
            <text:p><text:s/>16.338,27<text:s/></text:p>
          </table:table-cell>
          <table:table-cell office:value-type="float" office:value="-1890.77" table:style-name="ce20">
            <text:p>-1.890,77<text:s/></text:p>
          </table:table-cell>
          <table:table-cell office:value-type="float" office:value="-2573.62" table:style-name="ce20">
            <text:p>-2.573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64.3900000000003" table:style-name="ce20">
            <text:p>-4.464,39<text:s/></text:p>
          </table:table-cell>
          <table:table-cell office:value-type="float" office:value="11873.88" table:style-name="ce20">
            <text:p><text:s/>11.873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O DA ROSA COUTINH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5999.3" table:style-name="ce20">
            <text:p><text:s/>15.999,30<text:s/></text:p>
          </table:table-cell>
          <table:table-cell office:value-type="float" office:value="2427.0300000000002" table:style-name="ce20">
            <text:p><text:s/>2.427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210.75" table:style-name="ce20">
            <text:p><text:s/>20.210,75<text:s/></text:p>
          </table:table-cell>
          <table:table-cell office:value-type="float" office:value="-2529.73" table:style-name="ce20">
            <text:p>-2.529,73<text:s/></text:p>
          </table:table-cell>
          <table:table-cell office:value-type="float" office:value="-3358.56" table:style-name="ce20">
            <text:p>-3.358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888.29" table:style-name="ce20">
            <text:p>-5.888,29<text:s/></text:p>
          </table:table-cell>
          <table:table-cell office:value-type="float" office:value="14322.46" table:style-name="ce20">
            <text:p><text:s/>14.322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O DOS SANTOS CAEIRO</text:p>
          </table:table-cell>
          <table:table-cell office:value-type="string" table:style-name="ce13">
            <text:p>CONCILIADOR - FC-04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74.5" table:style-name="ce20">
            <text:p><text:s/>27.374,5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225.42" table:style-name="ce20">
            <text:p>-5.225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09.49" table:style-name="ce20">
            <text:p>-8.509,49<text:s/></text:p>
          </table:table-cell>
          <table:table-cell office:value-type="float" office:value="18865.009999999998" table:style-name="ce20">
            <text:p><text:s/>18.865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O ROGÉRIO DIA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20.2" table:style-name="ce20">
            <text:p><text:s/>18.520,2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24.17" table:style-name="ce20">
            <text:p>-3.024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975.79" table:style-name="ce20">
            <text:p>-3.975,79<text:s/></text:p>
          </table:table-cell>
          <table:table-cell office:value-type="float" office:value="14544.41" table:style-name="ce20">
            <text:p><text:s/>14.544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ELO SOARES DA SILV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SGAB/2NJ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2160.14" table:style-name="ce20">
            <text:p><text:s/>2.160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194.86" table:style-name="ce20">
            <text:p><text:s/>30.194,86<text:s/></text:p>
          </table:table-cell>
          <table:table-cell office:value-type="float" office:value="-4188.8900000000003" table:style-name="ce20">
            <text:p>-4.188,89<text:s/></text:p>
          </table:table-cell>
          <table:table-cell office:value-type="float" office:value="-5595.78" table:style-name="ce20">
            <text:p>-5.595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784.67" table:style-name="ce20">
            <text:p>-9.784,67<text:s/></text:p>
          </table:table-cell>
          <table:table-cell office:value-type="float" office:value="20410.189999999999" table:style-name="ce20">
            <text:p><text:s/>20.41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A APARECIDA FRANCHI DE SANTI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DIVISÃO DE GESTÃO ESTRATÉGICA E PROJETO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84.68" table:style-name="ce20">
            <text:p><text:s/>18.284,6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76.1" table:style-name="ce20">
            <text:p>-3.176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27.72" table:style-name="ce20">
            <text:p>-4.127,72<text:s/></text:p>
          </table:table-cell>
          <table:table-cell office:value-type="float" office:value="14156.96" table:style-name="ce20">
            <text:p><text:s/>14.156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A DOS SANTOS QUEIROZ FRANÇ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2ªVTT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3055.72" table:style-name="ce20">
            <text:p><text:s/>3.055,7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A ELEONORA ADDO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4132.36" table:style-name="ce20">
            <text:p><text:s/>24.132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132.36" table:style-name="ce20">
            <text:p><text:s/>24.132,36<text:s/></text:p>
          </table:table-cell>
          <table:table-cell office:value-type="float" office:value="-2519.61" table:style-name="ce20">
            <text:p>-2.519,61<text:s/></text:p>
          </table:table-cell>
          <table:table-cell office:value-type="float" office:value="-4511.18" table:style-name="ce20">
            <text:p>-4.511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30.79" table:style-name="ce20">
            <text:p>-7.030,79<text:s/></text:p>
          </table:table-cell>
          <table:table-cell office:value-type="float" office:value="17101.57" table:style-name="ce20">
            <text:p><text:s/>17.101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A MARIA TERRA VILLELA VI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774.24" table:style-name="ce20">
            <text:p><text:s/>3.77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91.330000000002" table:style-name="ce20">
            <text:p><text:s/>17.791,33<text:s/></text:p>
          </table:table-cell>
          <table:table-cell office:value-type="float" office:value="-1473.34" table:style-name="ce20">
            <text:p>-1.473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73.34" table:style-name="ce20">
            <text:p>-1.473,34<text:s/></text:p>
          </table:table-cell>
          <table:table-cell office:value-type="float" office:value="16317.99" table:style-name="ce20">
            <text:p><text:s/>16.317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A TIEKA YASUE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A 7ªVTCG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4084.29" table:style-name="ce20">
            <text:p><text:s/>4.084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145.52" table:style-name="ce20">
            <text:p><text:s/>29.145,52<text:s/></text:p>
          </table:table-cell>
          <table:table-cell office:value-type="float" office:value="-3397.4" table:style-name="ce20">
            <text:p>-3.397,40<text:s/></text:p>
          </table:table-cell>
          <table:table-cell office:value-type="float" office:value="-5681.29" table:style-name="ce20">
            <text:p>-5.681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078.69" table:style-name="ce20">
            <text:p>-9.078,69<text:s/></text:p>
          </table:table-cell>
          <table:table-cell office:value-type="float" office:value="20066.830000000002" table:style-name="ce20">
            <text:p><text:s/>20.066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A VALÉRIA RIBAS PISSURN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5553.39" table:style-name="ce20">
            <text:p><text:s/>25.553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627.02" table:style-name="ce20">
            <text:p><text:s/>29.627,0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856.76" table:style-name="ce20">
            <text:p>-5.856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08.38" table:style-name="ce20">
            <text:p>-6.808,38<text:s/></text:p>
          </table:table-cell>
          <table:table-cell office:value-type="float" office:value="22818.639999999999" table:style-name="ce20">
            <text:p><text:s/>22.818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O LUIZ LOUREIRO EUQUÉRI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GOVERNANÇA E GESTÃO DE TIC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02.650000000001" table:style-name="ce20">
            <text:p><text:s/>17.502,6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47.81" table:style-name="ce20">
            <text:p>-3.047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999.43" table:style-name="ce20">
            <text:p>-3.999,43<text:s/></text:p>
          </table:table-cell>
          <table:table-cell office:value-type="float" office:value="13503.22" table:style-name="ce20">
            <text:p><text:s/>13.503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O TERUHIKO YAMAMOT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REMUNERAÇÃO DE SERVIDORE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15.919999999998" table:style-name="ce20">
            <text:p><text:s/>17.615,92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740.78" table:style-name="ce20">
            <text:p>-2.740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42.99" table:style-name="ce20">
            <text:p>-4.542,99<text:s/></text:p>
          </table:table-cell>
          <table:table-cell office:value-type="float" office:value="13072.93" table:style-name="ce20">
            <text:p><text:s/>13.072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ÁRCIO YAMAZATO</text:p>
          </table:table-cell>
          <table:table-cell office:value-type="string" table:style-name="ce13">
            <text:p>ASSISTENTE DO NUPEMEC E DO CEJUSC/JT 2° - FC-05</text:p>
          </table:table-cell>
          <table:table-cell office:value-type="string" table:style-name="ce13">
            <text:p>DIVISÃO DE GESTÃO DO NUPEMEC E DO CEJUSC-JT/2º GRAU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1359.04" table:style-name="ce20">
            <text:p><text:s/>1.359,04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448.19" table:style-name="ce20">
            <text:p><text:s/>448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530.52" table:style-name="ce20">
            <text:p><text:s/>29.530,52<text:s/></text:p>
          </table:table-cell>
          <table:table-cell office:value-type="float" office:value="-3499.59" table:style-name="ce20">
            <text:p>-3.499,59<text:s/></text:p>
          </table:table-cell>
          <table:table-cell office:value-type="float" office:value="-5759.06" table:style-name="ce20">
            <text:p>-5.759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58.65" table:style-name="ce20">
            <text:p>-9.258,65<text:s/></text:p>
          </table:table-cell>
          <table:table-cell office:value-type="float" office:value="20271.87" table:style-name="ce20">
            <text:p><text:s/>20.271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 ANTÔNIO PEREIRA DE LUCEN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5914.34" table:style-name="ce20">
            <text:p><text:s/>15.914,34<text:s/></text:p>
          </table:table-cell>
          <table:table-cell office:value-type="float" office:value="3638.34" table:style-name="ce20">
            <text:p><text:s/>3.638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977.63" table:style-name="ce20">
            <text:p><text:s/>977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314.73" table:style-name="ce20">
            <text:p><text:s/>22.314,73<text:s/></text:p>
          </table:table-cell>
          <table:table-cell office:value-type="float" office:value="-2357.77" table:style-name="ce20">
            <text:p>-2.357,77<text:s/></text:p>
          </table:table-cell>
          <table:table-cell office:value-type="float" office:value="-4036.58" table:style-name="ce20">
            <text:p>-4.036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94.35" table:style-name="ce20">
            <text:p>-6.394,35<text:s/></text:p>
          </table:table-cell>
          <table:table-cell office:value-type="float" office:value="15920.38" table:style-name="ce20">
            <text:p><text:s/>15.920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 ANTONIO RIBEIRO MOLENT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MICROINFORMÁTICA E SUPORTE AO USUÁRIO</text:p>
          </table:table-cell>
          <table:table-cell office:value-type="float" office:value="13988.77" table:style-name="ce20">
            <text:p><text:s/>13.988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134.61000000000001" table:style-name="ce20">
            <text:p><text:s/>134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788.080000000002" table:style-name="ce20">
            <text:p><text:s/>18.788,0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61.47" table:style-name="ce20">
            <text:p>-3.061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13.09" table:style-name="ce20">
            <text:p>-4.013,09<text:s/></text:p>
          </table:table-cell>
          <table:table-cell office:value-type="float" office:value="14774.99" table:style-name="ce20">
            <text:p><text:s/>14.774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 ANTONIO TORRES DOS SANTO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7ªVTCG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90.02" table:style-name="ce20">
            <text:p><text:s/>17.690,02<text:s/></text:p>
          </table:table-cell>
          <table:table-cell office:value-type="float" office:value="-1739.67" table:style-name="ce20">
            <text:p>-1.739,67<text:s/></text:p>
          </table:table-cell>
          <table:table-cell office:value-type="float" office:value="-2986.9" table:style-name="ce20">
            <text:p>-2.986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26.57" table:style-name="ce20">
            <text:p>-4.726,57<text:s/></text:p>
          </table:table-cell>
          <table:table-cell office:value-type="float" office:value="12963.45" table:style-name="ce20">
            <text:p><text:s/>12.963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 AURÉLIO MARTINS SILV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444.53" table:style-name="ce20">
            <text:p><text:s/>27.444,5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453" table:style-name="ce20">
            <text:p>-5.453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04.62" table:style-name="ce20">
            <text:p>-6.404,62<text:s/></text:p>
          </table:table-cell>
          <table:table-cell office:value-type="float" office:value="21039.91" table:style-name="ce20">
            <text:p><text:s/>21.039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S MARCIO DE ARAUJ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2ªVTDO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2813.84" table:style-name="ce20">
            <text:p><text:s/>2.813,84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985.25" table:style-name="ce20">
            <text:p><text:s/>20.985,2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109.8" table:style-name="ce20">
            <text:p>-4.109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61.42" table:style-name="ce20">
            <text:p>-5.061,42<text:s/></text:p>
          </table:table-cell>
          <table:table-cell office:value-type="float" office:value="15923.83" table:style-name="ce20">
            <text:p><text:s/>15.923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S REIS FERREIRA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SUBSECRETARIA DA 1ª TURMA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283.17" table:style-name="ce20">
            <text:p><text:s/>283,17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346.78" table:style-name="ce20">
            <text:p><text:s/>1.346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490.48" table:style-name="ce20">
            <text:p><text:s/>24.490,48<text:s/></text:p>
          </table:table-cell>
          <table:table-cell office:value-type="float" office:value="-1825.57" table:style-name="ce20">
            <text:p>-1.825,57<text:s/></text:p>
          </table:table-cell>
          <table:table-cell office:value-type="float" office:value="-4833.3999999999996" table:style-name="ce20">
            <text:p>-4.833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58.97" table:style-name="ce20">
            <text:p>-6.658,97<text:s/></text:p>
          </table:table-cell>
          <table:table-cell office:value-type="float" office:value="17831.509999999998" table:style-name="ce20">
            <text:p><text:s/>17.831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S RIBEIRO MENDES MARTIN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INFRAESTRUTURA DE TIC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328.9" table:style-name="ce20">
            <text:p><text:s/>328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87.04" table:style-name="ce20">
            <text:p><text:s/>16.187,04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556.38" table:style-name="ce20">
            <text:p>-2.556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58.59" table:style-name="ce20">
            <text:p>-4.358,59<text:s/></text:p>
          </table:table-cell>
          <table:table-cell office:value-type="float" office:value="11828.45" table:style-name="ce20">
            <text:p><text:s/>11.828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S ROBERTO SEVERO ROS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13648.96" table:style-name="ce20">
            <text:p><text:s/>13.648,96<text:s/></text:p>
          </table:table-cell>
          <table:table-cell office:value-type="float" office:value="1856.12" table:style-name="ce20">
            <text:p><text:s/>1.856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89.5" table:style-name="ce20">
            <text:p><text:s/>17.289,5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41.33" table:style-name="ce20">
            <text:p>-3.041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992.95" table:style-name="ce20">
            <text:p>-3.992,95<text:s/></text:p>
          </table:table-cell>
          <table:table-cell office:value-type="float" office:value="13296.55" table:style-name="ce20">
            <text:p><text:s/>13.296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S SALDANHA VENTUR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9712.61" table:style-name="ce20">
            <text:p><text:s/>19.712,61<text:s/></text:p>
          </table:table-cell>
          <table:table-cell office:value-type="float" office:value="1286.7" table:style-name="ce20">
            <text:p><text:s/>1.286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999.31" table:style-name="ce20">
            <text:p><text:s/>20.999,31<text:s/></text:p>
          </table:table-cell>
          <table:table-cell office:value-type="float" office:value="-2002.66" table:style-name="ce20">
            <text:p>-2.002,66<text:s/></text:p>
          </table:table-cell>
          <table:table-cell office:value-type="float" office:value="-3791.75" table:style-name="ce20">
            <text:p>-3.791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94.41" table:style-name="ce20">
            <text:p>-5.794,41<text:s/></text:p>
          </table:table-cell>
          <table:table-cell office:value-type="float" office:value="15204.9" table:style-name="ce20">
            <text:p><text:s/>15.204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GARETE MARQUES BORBA CANNAZZA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6932.78" table:style-name="ce20">
            <text:p><text:s/>6.932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930.83" table:style-name="ce20">
            <text:p><text:s/>29.930,83<text:s/></text:p>
          </table:table-cell>
          <table:table-cell office:value-type="float" office:value="-3526.14" table:style-name="ce20">
            <text:p>-3.526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26.14" table:style-name="ce20">
            <text:p>-3.526,14<text:s/></text:p>
          </table:table-cell>
          <table:table-cell office:value-type="float" office:value="26404.69" table:style-name="ce20">
            <text:p><text:s/>26.404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GARETH OLIVEIRA DA SILVA GONÇALV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457.55" table:style-name="ce20">
            <text:p><text:s/>457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455.599999999999" table:style-name="ce20">
            <text:p><text:s/>23.455,60<text:s/></text:p>
          </table:table-cell>
          <table:table-cell office:value-type="float" office:value="-2407.94" table:style-name="ce20">
            <text:p>-2.407,94<text:s/></text:p>
          </table:table-cell>
          <table:table-cell office:value-type="float" office:value="-4879.38" table:style-name="ce20">
            <text:p>-4.879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287.32" table:style-name="ce20">
            <text:p>-7.287,32<text:s/></text:p>
          </table:table-cell>
          <table:table-cell office:value-type="float" office:value="16168.28" table:style-name="ce20">
            <text:p><text:s/>16.168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ALICE MERLI OLIVEIRA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162.96" table:style-name="ce20">
            <text:p><text:s/>2.162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80.05" table:style-name="ce20">
            <text:p><text:s/>16.180,05<text:s/></text:p>
          </table:table-cell>
          <table:table-cell office:value-type="float" office:value="-1207.48" table:style-name="ce20">
            <text:p>-1.207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07.48" table:style-name="ce20">
            <text:p>-1.207,48<text:s/></text:p>
          </table:table-cell>
          <table:table-cell office:value-type="float" office:value="14972.57" table:style-name="ce20">
            <text:p><text:s/>14.972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ALVES PEREIRA FERR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6565.05" table:style-name="ce20">
            <text:p><text:s/>16.565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565.05" table:style-name="ce20">
            <text:p><text:s/>16.565,05<text:s/></text:p>
          </table:table-cell>
          <table:table-cell office:value-type="float" office:value="-1271" table:style-name="ce20">
            <text:p>-1.271,00<text:s/></text:p>
          </table:table-cell>
          <table:table-cell office:value-type="float" office:value="-2773.54" table:style-name="ce20">
            <text:p>-2.773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44.54" table:style-name="ce20">
            <text:p>-4.044,54<text:s/></text:p>
          </table:table-cell>
          <table:table-cell office:value-type="float" office:value="12520.51" table:style-name="ce20">
            <text:p><text:s/>12.520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ANGÉLICA BACELAR 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9128.39" table:style-name="ce20">
            <text:p><text:s/>9.128,39<text:s/></text:p>
          </table:table-cell>
          <table:table-cell office:value-type="float" office:value="2371.9499999999998" table:style-name="ce20">
            <text:p><text:s/>2.371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00.34" table:style-name="ce20">
            <text:p><text:s/>11.500,34<text:s/></text:p>
          </table:table-cell>
          <table:table-cell office:value-type="float" office:value="-484.71" table:style-name="ce20">
            <text:p>-484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4.71" table:style-name="ce20">
            <text:p>-484,71<text:s/></text:p>
          </table:table-cell>
          <table:table-cell office:value-type="float" office:value="11015.63" table:style-name="ce20">
            <text:p><text:s/>11.015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AURIA DE SA MENDE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7121.43" table:style-name="ce20">
            <text:p><text:s/>17.121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121.43" table:style-name="ce20">
            <text:p><text:s/>17.121,43<text:s/></text:p>
          </table:table-cell>
          <table:table-cell office:value-type="float" office:value="-1362.81" table:style-name="ce20">
            <text:p>-1.362,81<text:s/></text:p>
          </table:table-cell>
          <table:table-cell office:value-type="float" office:value="-2901.3" table:style-name="ce20">
            <text:p>-2.901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64.1099999999997" table:style-name="ce20">
            <text:p>-4.264,11<text:s/></text:p>
          </table:table-cell>
          <table:table-cell office:value-type="float" office:value="12857.32" table:style-name="ce20">
            <text:p><text:s/>12.857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CAROLINA MARTINHO LESCANO CARDOS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NÚCLEO DE LIQUIDAÇÃO DE SENTENÇAS E ACÓRDÃOS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331.51" table:style-name="ce20">
            <text:p><text:s/>28.331,51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940.21" table:style-name="ce20">
            <text:p>-4.940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224.2800000000007" table:style-name="ce20">
            <text:p>-8.224,28<text:s/></text:p>
          </table:table-cell>
          <table:table-cell office:value-type="float" office:value="20107.23" table:style-name="ce20">
            <text:p><text:s/>20.107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CECÍLIA DOS SANTOS QUEIROZ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ESTÁGIO E FREQUÊNCIA</text:p>
          </table:table-cell>
          <table:table-cell office:value-type="float" office:value="13988.77" table:style-name="ce20">
            <text:p><text:s/>13.988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417.7" table:style-name="ce20">
            <text:p><text:s/>17.417,70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2848.58" table:style-name="ce20">
            <text:p>-2.848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29.3100000000004" table:style-name="ce20">
            <text:p>-4.629,31<text:s/></text:p>
          </table:table-cell>
          <table:table-cell office:value-type="float" office:value="12788.39" table:style-name="ce20">
            <text:p><text:s/>12.788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CLÁUDIA GOMES NUNES VELLOS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773.22" table:style-name="ce20">
            <text:p><text:s/>28.773,2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807.38" table:style-name="ce20">
            <text:p>-5.807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59" table:style-name="ce20">
            <text:p>-6.759,00<text:s/></text:p>
          </table:table-cell>
          <table:table-cell office:value-type="float" office:value="22014.22" table:style-name="ce20">
            <text:p><text:s/>22.014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CLEMILDA MONTEI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660.97" table:style-name="ce20">
            <text:p><text:s/>3.66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78.060000000001" table:style-name="ce20">
            <text:p><text:s/>17.678,06<text:s/></text:p>
          </table:table-cell>
          <table:table-cell office:value-type="float" office:value="-1454.65" table:style-name="ce20">
            <text:p>-1.454,65<text:s/></text:p>
          </table:table-cell>
          <table:table-cell office:value-type="float" office:value="-3029.11" table:style-name="ce20">
            <text:p>-3.029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83.76" table:style-name="ce20">
            <text:p>-4.483,76<text:s/></text:p>
          </table:table-cell>
          <table:table-cell office:value-type="float" office:value="13194.3" table:style-name="ce20">
            <text:p><text:s/>13.194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CONCEIÇÃO APARECIDA BARRIONUEV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717.6" table:style-name="ce20">
            <text:p><text:s/>3.717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34.689999999999" table:style-name="ce20">
            <text:p><text:s/>17.734,69<text:s/></text:p>
          </table:table-cell>
          <table:table-cell office:value-type="float" office:value="-1463.99" table:style-name="ce20">
            <text:p>-1.463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63.99" table:style-name="ce20">
            <text:p>-1.463,99<text:s/></text:p>
          </table:table-cell>
          <table:table-cell office:value-type="float" office:value="16270.7" table:style-name="ce20">
            <text:p><text:s/>16.270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CONSOLATA COSTA DE OLIVEIR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UBSECRETARIA DA 1ª TURMA</text:p>
          </table:table-cell>
          <table:table-cell office:value-type="float" office:value="4367.67" table:style-name="ce20">
            <text:p><text:s/>4.367,67<text:s/></text:p>
          </table:table-cell>
          <table:table-cell office:value-type="float" office:value="611.47" table:style-name="ce20">
            <text:p><text:s/>611,47<text:s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176.7" table:style-name="ce20">
            <text:p><text:s/>8.176,70<text:s/></text:p>
          </table:table-cell>
          <table:table-cell office:value-type="float" office:value="-611.47" table:style-name="ce20">
            <text:p>-611,47<text:s/></text:p>
          </table:table-cell>
          <table:table-cell office:value-type="float" office:value="-680.99" table:style-name="ce20">
            <text:p>-680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92.46" table:style-name="ce20">
            <text:p>-1.292,46<text:s/></text:p>
          </table:table-cell>
          <table:table-cell office:value-type="float" office:value="6884.24" table:style-name="ce20">
            <text:p><text:s/>6.88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CRISTINA RODRIGUES TREU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4009.01" table:style-name="ce20">
            <text:p><text:s/>4.009,0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642.48" table:style-name="ce20">
            <text:p><text:s/>22.642,4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513.3999999999996" table:style-name="ce20">
            <text:p>-4.513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65.02" table:style-name="ce20">
            <text:p>-5.465,02<text:s/></text:p>
          </table:table-cell>
          <table:table-cell office:value-type="float" office:value="17177.46" table:style-name="ce20">
            <text:p><text:s/>17.177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DE FÁTIMA DA SILVA BORG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3541.98" table:style-name="ce20">
            <text:p><text:s/>3.541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843.119999999999" table:style-name="ce20">
            <text:p><text:s/>25.843,12<text:s/></text:p>
          </table:table-cell>
          <table:table-cell office:value-type="float" office:value="-2801.88" table:style-name="ce20">
            <text:p>-2.801,88<text:s/></text:p>
          </table:table-cell>
          <table:table-cell office:value-type="float" office:value="-4851.88" table:style-name="ce20">
            <text:p>-4.851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653.76" table:style-name="ce20">
            <text:p>-7.653,76<text:s/></text:p>
          </table:table-cell>
          <table:table-cell office:value-type="float" office:value="18189.36" table:style-name="ce20">
            <text:p><text:s/>18.189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DE JESUS SANTAN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4ªVTCG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802.21" table:style-name="ce20">
            <text:p><text:s/>1.802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03.72" table:style-name="ce20">
            <text:p><text:s/>17.603,72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945.97" table:style-name="ce20">
            <text:p>-2.945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48.18" table:style-name="ce20">
            <text:p>-4.748,18<text:s/></text:p>
          </table:table-cell>
          <table:table-cell office:value-type="float" office:value="12855.54" table:style-name="ce20">
            <text:p><text:s/>12.855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DE LOURDES MARTINS FREITAS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OUVIDORI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6062.88" table:style-name="ce20">
            <text:p><text:s/>6.062,88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178.27" table:style-name="ce20">
            <text:p><text:s/>29.178,27<text:s/></text:p>
          </table:table-cell>
          <table:table-cell office:value-type="float" office:value="-2396.92" table:style-name="ce20">
            <text:p>-2.396,92<text:s/></text:p>
          </table:table-cell>
          <table:table-cell office:value-type="float" office:value="-5965.43" table:style-name="ce20">
            <text:p>-5.965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362.35" table:style-name="ce20">
            <text:p>-8.362,35<text:s/></text:p>
          </table:table-cell>
          <table:table-cell office:value-type="float" office:value="20815.919999999998" table:style-name="ce20">
            <text:p><text:s/>20.815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DIVINA RODRIGUES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607.43" table:style-name="ce20">
            <text:p><text:s/>3.607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24.52" table:style-name="ce20">
            <text:p><text:s/>17.624,52<text:s/></text:p>
          </table:table-cell>
          <table:table-cell office:value-type="float" office:value="-1445.81" table:style-name="ce20">
            <text:p>-1.445,81<text:s/></text:p>
          </table:table-cell>
          <table:table-cell office:value-type="float" office:value="-3016.82" table:style-name="ce20">
            <text:p>-3.016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62.63" table:style-name="ce20">
            <text:p>-4.462,63<text:s/></text:p>
          </table:table-cell>
          <table:table-cell office:value-type="float" office:value="13161.89" table:style-name="ce20">
            <text:p><text:s/>13.161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DO CARMO NETA ARANT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451.73" table:style-name="ce20">
            <text:p><text:s/>2.45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44.06" table:style-name="ce20">
            <text:p><text:s/>16.044,06<text:s/></text:p>
          </table:table-cell>
          <table:table-cell office:value-type="float" office:value="-1185.04" table:style-name="ce20">
            <text:p>-1.185,04<text:s/></text:p>
          </table:table-cell>
          <table:table-cell office:value-type="float" office:value="-2601.77" table:style-name="ce20">
            <text:p>-2.601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86.81" table:style-name="ce20">
            <text:p>-3.786,81<text:s/></text:p>
          </table:table-cell>
          <table:table-cell office:value-type="float" office:value="12257.25" table:style-name="ce20">
            <text:p><text:s/>12.257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DORALICE SATYRO BONAVIDES HALLE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4090.73" table:style-name="ce20">
            <text:p><text:s/>4.090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088.78" table:style-name="ce20">
            <text:p><text:s/>27.088,78<text:s/></text:p>
          </table:table-cell>
          <table:table-cell office:value-type="float" office:value="-3007.42" table:style-name="ce20">
            <text:p>-3.007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07.42" table:style-name="ce20">
            <text:p>-3.007,42<text:s/></text:p>
          </table:table-cell>
          <table:table-cell office:value-type="float" office:value="24081.360000000001" table:style-name="ce20">
            <text:p><text:s/>24.081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EUGÊNIA WITZLER ANTUNES RIBEI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5709.98" table:style-name="ce20">
            <text:p><text:s/>5.709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708.03" table:style-name="ce20">
            <text:p><text:s/>28.708,03<text:s/></text:p>
          </table:table-cell>
          <table:table-cell office:value-type="float" office:value="-3293.81" table:style-name="ce20">
            <text:p>-3.293,81<text:s/></text:p>
          </table:table-cell>
          <table:table-cell office:value-type="float" office:value="-6080.18" table:style-name="ce20">
            <text:p>-6.080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373.99" table:style-name="ce20">
            <text:p>-9.373,99<text:s/></text:p>
          </table:table-cell>
          <table:table-cell office:value-type="float" office:value="19334.04" table:style-name="ce20">
            <text:p><text:s/>19.334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JOSÉ MATOS DE SOUZ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TENDIMENTO PJE (2º GRAU)</text:p>
          </table:table-cell>
          <table:table-cell office:value-type="float" office:value="21940.61" table:style-name="ce20">
            <text:p><text:s/>21.940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33.92" table:style-name="ce20">
            <text:p><text:s/>33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403.46" table:style-name="ce20">
            <text:p><text:s/>25.403,46<text:s/></text:p>
          </table:table-cell>
          <table:table-cell office:value-type="float" office:value="-3066.23" table:style-name="ce20">
            <text:p>-3.066,23<text:s/></text:p>
          </table:table-cell>
          <table:table-cell office:value-type="float" office:value="-4639.0200000000004" table:style-name="ce20">
            <text:p>-4.639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05.25" table:style-name="ce20">
            <text:p>-7.705,25<text:s/></text:p>
          </table:table-cell>
          <table:table-cell office:value-type="float" office:value="17698.21" table:style-name="ce20">
            <text:p><text:s/>17.698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LEONOR ROCHA</text:p>
          </table:table-cell>
          <table:table-cell office:value-type="string" table:style-name="ce13">
            <text:p>SECRETÁRIO-GERAL JUDICIÁRIO - CJ-04</text:p>
          </table:table-cell>
          <table:table-cell office:value-type="string" table:style-name="ce13">
            <text:p>SECRETARIA-GERAL JUDICIÁRI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6361.93" table:style-name="ce20">
            <text:p><text:s/>6.361,93<text:s/></text:p>
          </table:table-cell>
          <table:table-cell office:value-type="float" office:value="11322.6" table:style-name="ce20">
            <text:p><text:s/>11.322,60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745.760000000002" table:style-name="ce20">
            <text:p><text:s/>42.745,76<text:s/></text:p>
          </table:table-cell>
          <table:table-cell office:value-type="float" office:value="-3710.8" table:style-name="ce20">
            <text:p>-3.710,80<text:s/></text:p>
          </table:table-cell>
          <table:table-cell office:value-type="float" office:value="-9335.17" table:style-name="ce20">
            <text:p>-9.335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045.97" table:style-name="ce20">
            <text:p>-13.045,97<text:s/></text:p>
          </table:table-cell>
          <table:table-cell office:value-type="float" office:value="29699.79" table:style-name="ce20">
            <text:p><text:s/>29.699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LUCIA NAKAMATSU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6943.53" table:style-name="ce20">
            <text:p><text:s/>6.943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43.53" table:style-name="ce20">
            <text:p><text:s/>6.943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7.15" table:style-name="ce20">
            <text:p>-477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7.15" table:style-name="ce20">
            <text:p>-477,15<text:s/></text:p>
          </table:table-cell>
          <table:table-cell office:value-type="float" office:value="6466.38" table:style-name="ce20">
            <text:p><text:s/>6.466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MARTA DE FIGUEIREDO MIRANDA MASCARENHA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1256.52" table:style-name="ce20">
            <text:p><text:s/>21.256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89.96" table:style-name="ce20">
            <text:p><text:s/>189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892.959999999999" table:style-name="ce20">
            <text:p><text:s/>25.892,9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002.67" table:style-name="ce20">
            <text:p>-5.002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54.29" table:style-name="ce20">
            <text:p>-5.954,29<text:s/></text:p>
          </table:table-cell>
          <table:table-cell office:value-type="float" office:value="19938.669999999998" table:style-name="ce20">
            <text:p><text:s/>19.938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PAIXÃO INÁCIA DO AMARAL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7538.28" table:style-name="ce20">
            <text:p><text:s/>17.538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38.28" table:style-name="ce20">
            <text:p><text:s/>17.538,28<text:s/></text:p>
          </table:table-cell>
          <table:table-cell office:value-type="float" office:value="-1431.59" table:style-name="ce20">
            <text:p>-1.431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31.59" table:style-name="ce20">
            <text:p>-1.431,59<text:s/></text:p>
          </table:table-cell>
          <table:table-cell office:value-type="float" office:value="16106.69" table:style-name="ce20">
            <text:p><text:s/>16.106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REGINA ALV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3216.97" table:style-name="ce20">
            <text:p><text:s/>3.216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215.02" table:style-name="ce20">
            <text:p><text:s/>26.215,02<text:s/></text:p>
          </table:table-cell>
          <table:table-cell office:value-type="float" office:value="-2863.25" table:style-name="ce20">
            <text:p>-2.863,25<text:s/></text:p>
          </table:table-cell>
          <table:table-cell office:value-type="float" office:value="-4989.41" table:style-name="ce20">
            <text:p>-4.989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52.66" table:style-name="ce20">
            <text:p>-7.852,66<text:s/></text:p>
          </table:table-cell>
          <table:table-cell office:value-type="float" office:value="18362.36" table:style-name="ce20">
            <text:p><text:s/>18.362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SILENE PEIXOTO CAVALCANTI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4735.33" table:style-name="ce20">
            <text:p><text:s/>4.735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33.38" table:style-name="ce20">
            <text:p><text:s/>27.733,38<text:s/></text:p>
          </table:table-cell>
          <table:table-cell office:value-type="float" office:value="-3113.78" table:style-name="ce20">
            <text:p>-3.113,78<text:s/></text:p>
          </table:table-cell>
          <table:table-cell office:value-type="float" office:value="-5338.07" table:style-name="ce20">
            <text:p>-5.338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51.85" table:style-name="ce20">
            <text:p>-8.451,85<text:s/></text:p>
          </table:table-cell>
          <table:table-cell office:value-type="float" office:value="19281.53" table:style-name="ce20">
            <text:p><text:s/>19.281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VANDA 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166.02" table:style-name="ce20">
            <text:p><text:s/>2.166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83.11" table:style-name="ce20">
            <text:p><text:s/>16.183,11<text:s/></text:p>
          </table:table-cell>
          <table:table-cell office:value-type="float" office:value="-1207.98" table:style-name="ce20">
            <text:p>-1.207,98<text:s/></text:p>
          </table:table-cell>
          <table:table-cell office:value-type="float" office:value="-3209.43" table:style-name="ce20">
            <text:p>-3.209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17.41" table:style-name="ce20">
            <text:p>-4.417,41<text:s/></text:p>
          </table:table-cell>
          <table:table-cell office:value-type="float" office:value="11765.7" table:style-name="ce20">
            <text:p><text:s/>11.765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NA RIVERO ARAÚJO SILV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BAT</text:p>
          </table:table-cell>
          <table:table-cell office:value-type="float" office:value="25801.5" table:style-name="ce20">
            <text:p><text:s/>25.801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85.919999999998" table:style-name="ce20">
            <text:p><text:s/>27.585,92<text:s/></text:p>
          </table:table-cell>
          <table:table-cell office:value-type="float" office:value="-3731.75" table:style-name="ce20">
            <text:p>-3.731,75<text:s/></text:p>
          </table:table-cell>
          <table:table-cell office:value-type="float" office:value="-5160.45" table:style-name="ce20">
            <text:p>-5.160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892.2000000000007" table:style-name="ce20">
            <text:p>-8.892,20<text:s/></text:p>
          </table:table-cell>
          <table:table-cell office:value-type="float" office:value="18693.72" table:style-name="ce20">
            <text:p><text:s/>18.69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NA TEIXEIRA RAMALH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JARD</text:p>
          </table:table-cell>
          <table:table-cell office:value-type="float" office:value="19011.16" table:style-name="ce20">
            <text:p><text:s/>19.011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5.28" table:style-name="ce20">
            <text:p><text:s/>25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482.92" table:style-name="ce20">
            <text:p><text:s/>23.482,9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541.68" table:style-name="ce20">
            <text:p>-4.541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93.3" table:style-name="ce20">
            <text:p>-5.493,30<text:s/></text:p>
          </table:table-cell>
          <table:table-cell office:value-type="float" office:value="17989.62" table:style-name="ce20">
            <text:p><text:s/>17.989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LENE MACHADO FRANCO DA SILV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2ªVTCG</text:p>
          </table:table-cell>
          <table:table-cell office:value-type="float" office:value="14045.4" table:style-name="ce20">
            <text:p><text:s/>14.045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43.09" table:style-name="ce20">
            <text:p><text:s/>18.143,09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100.2" table:style-name="ce20">
            <text:p>-3.100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80.93" table:style-name="ce20">
            <text:p>-4.880,93<text:s/></text:p>
          </table:table-cell>
          <table:table-cell office:value-type="float" office:value="13262.16" table:style-name="ce20">
            <text:p><text:s/>13.262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LU HIGA WEBER DO CAN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4885.5600000000004" table:style-name="ce20">
            <text:p><text:s/>4.885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902.650000000001" table:style-name="ce20">
            <text:p><text:s/>18.902,65<text:s/></text:p>
          </table:table-cell>
          <table:table-cell office:value-type="float" office:value="-1656.71" table:style-name="ce20">
            <text:p>-1.656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656.71" table:style-name="ce20">
            <text:p>-1.656,71<text:s/></text:p>
          </table:table-cell>
          <table:table-cell office:value-type="float" office:value="17245.939999999999" table:style-name="ce20">
            <text:p><text:s/>17.245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NA GUIDI RODRIGUES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NÚCLEO DE APOIO À COORDENADORIA DE CADASTRO E REMUNERAÇÃO DE PESSOAL</text:p>
          </table:table-cell>
          <table:table-cell office:value-type="float" office:value="17384.07" table:style-name="ce20">
            <text:p><text:s/>17.384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54.82" table:style-name="ce20">
            <text:p><text:s/>54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459.080000000002" table:style-name="ce20">
            <text:p><text:s/>20.459,0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13.18" table:style-name="ce20">
            <text:p>-3.413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64.8" table:style-name="ce20">
            <text:p>-4.364,80<text:s/></text:p>
          </table:table-cell>
          <table:table-cell office:value-type="float" office:value="16094.28" table:style-name="ce20">
            <text:p><text:s/>16.094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NALDO MARQU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20">
            <text:p><text:s/>26.250,30<text:s/></text:p>
          </table:table-cell>
          <table:table-cell office:value-type="float" office:value="3899.04" table:style-name="ce20">
            <text:p><text:s/>3.899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149.34" table:style-name="ce20">
            <text:p><text:s/>30.149,34<text:s/></text:p>
          </table:table-cell>
          <table:table-cell office:value-type="float" office:value="-3567.66" table:style-name="ce20">
            <text:p>-3.567,66<text:s/></text:p>
          </table:table-cell>
          <table:table-cell office:value-type="float" office:value="-5721.23" table:style-name="ce20">
            <text:p>-5.721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88.89" table:style-name="ce20">
            <text:p>-9.288,89<text:s/></text:p>
          </table:table-cell>
          <table:table-cell office:value-type="float" office:value="20860.45" table:style-name="ce20">
            <text:p><text:s/>20.860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NÊS CARNEIRO DE ALMEID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COXI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76.84" table:style-name="ce20">
            <text:p><text:s/>18.576,84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09.3" table:style-name="ce20">
            <text:p>-3.109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11.51" table:style-name="ce20">
            <text:p>-4.911,51<text:s/></text:p>
          </table:table-cell>
          <table:table-cell office:value-type="float" office:value="13665.33" table:style-name="ce20">
            <text:p><text:s/>13.665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NEZ COSTA DE OLIVEIRA</text:p>
          </table:table-cell>
          <table:table-cell office:value-type="string" table:style-name="ce13">
            <text:p>CHEFE DA SEÇÃO DE APOIO AO NÚCLEO DE ATENDIMENTO AO PRESIDENTE - FC-05</text:p>
          </table:table-cell>
          <table:table-cell office:value-type="string" table:style-name="ce13">
            <text:p>NÚCLEO DE ATENDIMENTO AO PRESIDENT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46.4799999999996" table:style-name="ce20">
            <text:p><text:s/>4.446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46.4799999999996" table:style-name="ce20">
            <text:p><text:s/>4.446,48<text:s/></text:p>
          </table:table-cell>
          <table:table-cell office:value-type="float" office:value="1565.35" table:style-name="ce20">
            <text:p><text:s/>1.565,3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OZAN RODRIGUES DO PRAD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6ªVTCG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8534.58" table:style-name="ce20">
            <text:p><text:s/>8.534,58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979.11" table:style-name="ce20">
            <text:p><text:s/>35.979,1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8180.98" table:style-name="ce20">
            <text:p>-8.180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132.6" table:style-name="ce20">
            <text:p>-9.132,60<text:s/></text:p>
          </table:table-cell>
          <table:table-cell office:value-type="float" office:value="26846.51" table:style-name="ce20">
            <text:p><text:s/>26.846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SA EXEL DE ARAÚJO BRAG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ESTÁGIO E FREQUÊNCIA</text:p>
          </table:table-cell>
          <table:table-cell office:value-type="float" office:value="23286.1" table:style-name="ce20">
            <text:p><text:s/>23.286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70.52" table:style-name="ce20">
            <text:p><text:s/>25.070,52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487.55" table:style-name="ce20">
            <text:p>-4.487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71.62" table:style-name="ce20">
            <text:p>-7.771,62<text:s/></text:p>
          </table:table-cell>
          <table:table-cell office:value-type="float" office:value="17298.900000000001" table:style-name="ce20">
            <text:p><text:s/>17.298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SA SAYURI NISHIMU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VTCOXI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4702.46" table:style-name="ce20">
            <text:p><text:s/>4.702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617.240000000002" table:style-name="ce20">
            <text:p><text:s/>20.617,2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658.95" table:style-name="ce20">
            <text:p>-3.658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10.57" table:style-name="ce20">
            <text:p>-4.610,57<text:s/></text:p>
          </table:table-cell>
          <table:table-cell office:value-type="float" office:value="16006.67" table:style-name="ce20">
            <text:p><text:s/>16.00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STELA JORI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VTRB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3726.54" table:style-name="ce20">
            <text:p><text:s/>3.726,5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TÔNIO BARRETO DE ALMEID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1ªVTCG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2436.8200000000002" table:style-name="ce20">
            <text:p><text:s/>2.436,82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21.5" table:style-name="ce20">
            <text:p><text:s/>20.721,50<text:s/></text:p>
          </table:table-cell>
          <table:table-cell office:value-type="float" office:value="-2193.58" table:style-name="ce20">
            <text:p>-2.193,58<text:s/></text:p>
          </table:table-cell>
          <table:table-cell office:value-type="float" office:value="-3591.46" table:style-name="ce20">
            <text:p>-3.59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85.04" table:style-name="ce20">
            <text:p>-5.785,04<text:s/></text:p>
          </table:table-cell>
          <table:table-cell office:value-type="float" office:value="14936.46" table:style-name="ce20">
            <text:p><text:s/>14.936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LENE DOS SANTOS FERREIR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COXI</text:p>
          </table:table-cell>
          <table:table-cell office:value-type="float" office:value="7047.57" table:style-name="ce20">
            <text:p><text:s/>7.047,57<text:s/></text:p>
          </table:table-cell>
          <table:table-cell office:value-type="float" office:value="986.66" table:style-name="ce20">
            <text:p><text:s/>986,66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131.92" table:style-name="ce20">
            <text:p><text:s/>12.131,92<text:s/></text:p>
          </table:table-cell>
          <table:table-cell office:value-type="float" office:value="-986.66" table:style-name="ce20">
            <text:p>-986,66<text:s/></text:p>
          </table:table-cell>
          <table:table-cell office:value-type="float" office:value="-1665.5" table:style-name="ce20">
            <text:p>-1.66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52.16" table:style-name="ce20">
            <text:p>-2.652,16<text:s/></text:p>
          </table:table-cell>
          <table:table-cell office:value-type="float" office:value="9479.76" table:style-name="ce20">
            <text:p><text:s/>9.479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LENE GARCIA AFONS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4301.58" table:style-name="ce20">
            <text:p><text:s/>4.301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18.669999999998" table:style-name="ce20">
            <text:p><text:s/>18.318,67<text:s/></text:p>
          </table:table-cell>
          <table:table-cell office:value-type="float" office:value="-1560.35" table:style-name="ce20">
            <text:p>-1.560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60.35" table:style-name="ce20">
            <text:p>-1.560,35<text:s/></text:p>
          </table:table-cell>
          <table:table-cell office:value-type="float" office:value="16758.32" table:style-name="ce20">
            <text:p><text:s/>16.758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LEY TSIEKO YOZ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22394.06" table:style-name="ce20">
            <text:p><text:s/>22.394,06<text:s/></text:p>
          </table:table-cell>
          <table:table-cell office:value-type="float" office:value="951.62" table:style-name="ce20">
            <text:p><text:s/>951,62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92.16" table:style-name="ce20">
            <text:p><text:s/>27.792,1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81.7" table:style-name="ce20">
            <text:p>-5.981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33.32" table:style-name="ce20">
            <text:p>-6.933,32<text:s/></text:p>
          </table:table-cell>
          <table:table-cell office:value-type="float" office:value="20858.84" table:style-name="ce20">
            <text:p><text:s/>20.858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LI DE SOUZA NOTARI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UBSECRETARIA DA 2ª TURM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3142.56" table:style-name="ce20">
            <text:p><text:s/>3.142,56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313.97" table:style-name="ce20">
            <text:p><text:s/>21.313,97<text:s/></text:p>
          </table:table-cell>
          <table:table-cell office:value-type="float" office:value="-1992.04" table:style-name="ce20">
            <text:p>-1.992,04<text:s/></text:p>
          </table:table-cell>
          <table:table-cell office:value-type="float" office:value="-3914.09" table:style-name="ce20">
            <text:p>-3.914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906.13" table:style-name="ce20">
            <text:p>-5.906,13<text:s/></text:p>
          </table:table-cell>
          <table:table-cell office:value-type="float" office:value="15407.84" table:style-name="ce20">
            <text:p><text:s/>15.407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LON LEITE DE ALBUQUERQU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574.59" table:style-name="ce20">
            <text:p>-2.574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26.21" table:style-name="ce20">
            <text:p>-3.526,21<text:s/></text:p>
          </table:table-cell>
          <table:table-cell office:value-type="float" office:value="12445.2" table:style-name="ce20">
            <text:p><text:s/>12.445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LUCE BORGES ALBUQUERQU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E APOIO À EXECUÇÃO E À CONCILIAÇÃ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443.68" table:style-name="ce20">
            <text:p><text:s/>443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15.09" table:style-name="ce20">
            <text:p><text:s/>16.415,0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800.87" table:style-name="ce20">
            <text:p>-2.800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52.49" table:style-name="ce20">
            <text:p>-3.752,49<text:s/></text:p>
          </table:table-cell>
          <table:table-cell office:value-type="float" office:value="12662.6" table:style-name="ce20">
            <text:p><text:s/>12.662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TA CARMONA GOME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4ªVTCG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2937.52" table:style-name="ce20">
            <text:p><text:s/>2.937,52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222.2" table:style-name="ce20">
            <text:p><text:s/>21.222,20<text:s/></text:p>
          </table:table-cell>
          <table:table-cell office:value-type="float" office:value="-2286.9" table:style-name="ce20">
            <text:p>-2.286,90<text:s/></text:p>
          </table:table-cell>
          <table:table-cell office:value-type="float" office:value="-3755.62" table:style-name="ce20">
            <text:p>-3.755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042.52" table:style-name="ce20">
            <text:p>-6.042,52<text:s/></text:p>
          </table:table-cell>
          <table:table-cell office:value-type="float" office:value="15179.68" table:style-name="ce20">
            <text:p><text:s/>15.179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TA OLIVEIRA FERNANDE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6ªVTCG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14.78" table:style-name="ce20">
            <text:p><text:s/>18.114,7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86.51" table:style-name="ce20">
            <text:p>-3.086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88.72" table:style-name="ce20">
            <text:p>-4.888,72<text:s/></text:p>
          </table:table-cell>
          <table:table-cell office:value-type="float" office:value="13226.06" table:style-name="ce20">
            <text:p><text:s/>13.226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TEUS COMINETTI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SUSTENTABILIDADE E ACESSIBILIDADE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491.19" table:style-name="ce20">
            <text:p><text:s/>491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124.66" table:style-name="ce20">
            <text:p><text:s/>19.124,6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598.14" table:style-name="ce20">
            <text:p>-3.598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49.76" table:style-name="ce20">
            <text:p>-4.549,76<text:s/></text:p>
          </table:table-cell>
          <table:table-cell office:value-type="float" office:value="14574.9" table:style-name="ce20">
            <text:p><text:s/>14.574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TEUS SLAVEC ESTEVÃ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ASSISTÊNCIA DE POLÍCIA JUDICIAL</text:p>
          </table:table-cell>
          <table:table-cell office:value-type="float" office:value="10124.049999999999" table:style-name="ce20">
            <text:p><text:s/>10.124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4145.7700000000004" table:style-name="ce20">
            <text:p><text:s/>4.14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67.509999999998" table:style-name="ce20">
            <text:p><text:s/>18.367,5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89.23" table:style-name="ce20">
            <text:p>-2.289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240.85" table:style-name="ce20">
            <text:p>-3.240,85<text:s/></text:p>
          </table:table-cell>
          <table:table-cell office:value-type="float" office:value="15126.66" table:style-name="ce20">
            <text:p><text:s/>15.126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URO MÁRCIO SAKAI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INFRAESTRUTURA DE TIC</text:p>
          </table:table-cell>
          <table:table-cell office:value-type="float" office:value="13988.77" table:style-name="ce20">
            <text:p><text:s/>13.988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183.19" table:style-name="ce20">
            <text:p><text:s/>2.183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600.89" table:style-name="ce20">
            <text:p><text:s/>19.600,89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396.82" table:style-name="ce20">
            <text:p>-3.396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177.55" table:style-name="ce20">
            <text:p>-5.177,55<text:s/></text:p>
          </table:table-cell>
          <table:table-cell office:value-type="float" office:value="14423.34" table:style-name="ce20">
            <text:p><text:s/>14.423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URO RODRIGUES SIMÕE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5ªVTCG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696.23" table:style-name="ce20">
            <text:p><text:s/>2.696,23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386.25" table:style-name="ce20">
            <text:p><text:s/>20.386,25<text:s/></text:p>
          </table:table-cell>
          <table:table-cell office:value-type="float" office:value="-2166.3000000000002" table:style-name="ce20">
            <text:p>-2.166,30<text:s/></text:p>
          </table:table-cell>
          <table:table-cell office:value-type="float" office:value="-3506.77" table:style-name="ce20">
            <text:p>-3.506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73.07" table:style-name="ce20">
            <text:p>-5.673,07<text:s/></text:p>
          </table:table-cell>
          <table:table-cell office:value-type="float" office:value="14713.18" table:style-name="ce20">
            <text:p><text:s/>14.713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URO ROGÉRIO RODRIGUES GOME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2ªVTTL</text:p>
          </table:table-cell>
          <table:table-cell office:value-type="float" office:value="4258.07" table:style-name="ce20">
            <text:p><text:s/>4.258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591.5300000000007" table:style-name="ce20">
            <text:p><text:s/>9.591,53<text:s/></text:p>
          </table:table-cell>
          <table:table-cell office:value-type="float" office:value="-596.13" table:style-name="ce20">
            <text:p>-596,13<text:s/></text:p>
          </table:table-cell>
          <table:table-cell office:value-type="float" office:value="-630.17999999999995" table:style-name="ce20">
            <text:p>-630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26.31" table:style-name="ce20">
            <text:p>-1.226,31<text:s/></text:p>
          </table:table-cell>
          <table:table-cell office:value-type="float" office:value="8365.2199999999993" table:style-name="ce20">
            <text:p><text:s/>8.365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X VILALBA DE LIM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169.2" table:style-name="ce20">
            <text:p><text:s/>16.16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53.62" table:style-name="ce20">
            <text:p><text:s/>17.953,6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934.61" table:style-name="ce20">
            <text:p>-2.934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86.23" table:style-name="ce20">
            <text:p>-3.886,23<text:s/></text:p>
          </table:table-cell>
          <table:table-cell office:value-type="float" office:value="14067.39" table:style-name="ce20">
            <text:p><text:s/>14.067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YCON JOSÉ CANCINI DE SOUZ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15.919999999998" table:style-name="ce20">
            <text:p><text:s/>17.615,9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851.96" table:style-name="ce20">
            <text:p>-2.851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03.58" table:style-name="ce20">
            <text:p>-3.803,58<text:s/></text:p>
          </table:table-cell>
          <table:table-cell office:value-type="float" office:value="13812.34" table:style-name="ce20">
            <text:p><text:s/>13.812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ERIELLE MORANDI ALVES LOUREIR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14043.58" table:style-name="ce20">
            <text:p><text:s/>14.043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8.87" table:style-name="ce20">
            <text:p><text:s/>18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08.93" table:style-name="ce20">
            <text:p><text:s/>18.508,9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19.35" table:style-name="ce20">
            <text:p>-3.319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70.97" table:style-name="ce20">
            <text:p>-4.270,97<text:s/></text:p>
          </table:table-cell>
          <table:table-cell office:value-type="float" office:value="14237.96" table:style-name="ce20">
            <text:p><text:s/>14.237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ERY LOUREIRO MEL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3455.79" table:style-name="ce20">
            <text:p><text:s/>3.455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331.18" table:style-name="ce20">
            <text:p><text:s/>28.331,1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129.93" table:style-name="ce20">
            <text:p>-6.129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81.55" table:style-name="ce20">
            <text:p>-7.081,55<text:s/></text:p>
          </table:table-cell>
          <table:table-cell office:value-type="float" office:value="21249.63" table:style-name="ce20">
            <text:p><text:s/>21.249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CHELI GRANDE CENEDESI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7ªVTCG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-7992.85" table:style-name="ce20">
            <text:p>-7.992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364.62" table:style-name="ce20">
            <text:p><text:s/>7.364,6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4.06" table:style-name="ce20">
            <text:p>-64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15.68" table:style-name="ce20">
            <text:p>-1.015,68<text:s/></text:p>
          </table:table-cell>
          <table:table-cell office:value-type="float" office:value="6348.94" table:style-name="ce20">
            <text:p><text:s/>6.348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CHELI RODOLFO DE LIMA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/>
          </table:table-cell>
          <table:table-cell office:value-type="float" office:value="17245.28" table:style-name="ce20">
            <text:p><text:s/>17.245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-5748.43" table:style-name="ce20">
            <text:p>-5.74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281.27" table:style-name="ce20">
            <text:p><text:s/>13.281,2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66.92" table:style-name="ce20">
            <text:p>-3.066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18.54" table:style-name="ce20">
            <text:p>-4.018,54<text:s/></text:p>
          </table:table-cell>
          <table:table-cell office:value-type="float" office:value="9262.73" table:style-name="ce20">
            <text:p><text:s/>9.262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LAGRES ÁVILA BARSOTTI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907.76" table:style-name="ce20">
            <text:p><text:s/>1.90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24.85" table:style-name="ce20">
            <text:p><text:s/>15.924,85<text:s/></text:p>
          </table:table-cell>
          <table:table-cell office:value-type="float" office:value="-1165.3699999999999" table:style-name="ce20">
            <text:p>-1.165,37<text:s/></text:p>
          </table:table-cell>
          <table:table-cell office:value-type="float" office:value="-2626.53" table:style-name="ce20">
            <text:p>-2.626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91.9" table:style-name="ce20">
            <text:p>-3.791,90<text:s/></text:p>
          </table:table-cell>
          <table:table-cell office:value-type="float" office:value="12132.95" table:style-name="ce20">
            <text:p><text:s/>12.132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LCIADES TORRES FIGUERED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7897.93" table:style-name="ce20">
            <text:p><text:s/>7.897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897.93" table:style-name="ce20">
            <text:p><text:s/>7.897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96.22" table:style-name="ce20">
            <text:p>-1.096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96.22" table:style-name="ce20">
            <text:p>-1.096,22<text:s/></text:p>
          </table:table-cell>
          <table:table-cell office:value-type="float" office:value="6801.71" table:style-name="ce20">
            <text:p><text:s/>6.801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LENA DOS SANTOS PINI MARZOLL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COORDENAÇÃO DE CARTAS PRECATÓRIAS E MANDADOS JUDICIAIS DE DOURADOS</text:p>
          </table:table-cell>
          <table:table-cell office:value-type="float" office:value="26529.06" table:style-name="ce20">
            <text:p><text:s/>26.529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73.63" table:style-name="ce20">
            <text:p><text:s/>4.073,63<text:s/></text:p>
          </table:table-cell>
          <table:table-cell office:value-type="float" office:value="30.97" table:style-name="ce20">
            <text:p><text:s/>3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633.66" table:style-name="ce20">
            <text:p><text:s/>30.633,66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336.07" table:style-name="ce20">
            <text:p>-5.336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156.76" table:style-name="ce20">
            <text:p>-9.156,76<text:s/></text:p>
          </table:table-cell>
          <table:table-cell office:value-type="float" office:value="21476.9" table:style-name="ce20">
            <text:p><text:s/>21.476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LENE MORANDI ALV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63.06" table:style-name="ce20">
            <text:p>-3.463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14.68" table:style-name="ce20">
            <text:p>-4.414,68<text:s/></text:p>
          </table:table-cell>
          <table:table-cell office:value-type="float" office:value="14218.79" table:style-name="ce20">
            <text:p><text:s/>14.218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RELLA GIROTO BELLINTANI COUTINH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AQUI</text:p>
          </table:table-cell>
          <table:table-cell office:value-type="float" office:value="26529.06" table:style-name="ce20">
            <text:p><text:s/>26.529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313.48" table:style-name="ce20">
            <text:p><text:s/>28.313,4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125.07" table:style-name="ce20">
            <text:p>-6.125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76.69" table:style-name="ce20">
            <text:p>-7.076,69<text:s/></text:p>
          </table:table-cell>
          <table:table-cell office:value-type="float" office:value="21236.79" table:style-name="ce20">
            <text:p><text:s/>21.2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RIAM PORTO HEDER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830.87" table:style-name="ce20">
            <text:p><text:s/>3.830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7.96" table:style-name="ce20">
            <text:p><text:s/>17.847,96<text:s/></text:p>
          </table:table-cell>
          <table:table-cell office:value-type="float" office:value="-1482.68" table:style-name="ce20">
            <text:p>-1.482,68<text:s/></text:p>
          </table:table-cell>
          <table:table-cell office:value-type="float" office:value="-3068.13" table:style-name="ce20">
            <text:p>-3.068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50.8100000000004" table:style-name="ce20">
            <text:p>-4.550,81<text:s/></text:p>
          </table:table-cell>
          <table:table-cell office:value-type="float" office:value="13297.15" table:style-name="ce20">
            <text:p><text:s/>13.297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RNA ESTHER CHINEN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839.11" table:style-name="ce20">
            <text:p><text:s/>3.839,1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472.58" table:style-name="ce20">
            <text:p><text:s/>22.472,5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362.41" table:style-name="ce20">
            <text:p>-4.362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14.03" table:style-name="ce20">
            <text:p>-5.314,03<text:s/></text:p>
          </table:table-cell>
          <table:table-cell office:value-type="float" office:value="17158.55" table:style-name="ce20">
            <text:p><text:s/>17.158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SAEL GENÍCIO NISHIMU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CONSERVAÇÃO DO AMBIENTE DE TRABALHO E TRANSPORTE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1935.29" table:style-name="ce20">
            <text:p><text:s/>1.935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95.21" table:style-name="ce20">
            <text:p><text:s/>17.595,21<text:s/></text:p>
          </table:table-cell>
          <table:table-cell office:value-type="float" office:value="-2093.21" table:style-name="ce20">
            <text:p>-2.093,21<text:s/></text:p>
          </table:table-cell>
          <table:table-cell office:value-type="float" office:value="-2863.6" table:style-name="ce20">
            <text:p>-2.863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56.8100000000004" table:style-name="ce20">
            <text:p>-4.956,81<text:s/></text:p>
          </table:table-cell>
          <table:table-cell office:value-type="float" office:value="12638.4" table:style-name="ce20">
            <text:p><text:s/>12.63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ZAEL GOMES PEREIR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88.74" table:style-name="ce20">
            <text:p><text:s/>88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97.17" table:style-name="ce20">
            <text:p><text:s/>11.897,1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06.31" table:style-name="ce20">
            <text:p>-1.506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57.9299999999998" table:style-name="ce20">
            <text:p>-2.457,93<text:s/></text:p>
          </table:table-cell>
          <table:table-cell office:value-type="float" office:value="9439.24" table:style-name="ce20">
            <text:p><text:s/>9.439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ÔNICA CAMBUI DE MEL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NAVI</text:p>
          </table:table-cell>
          <table:table-cell office:value-type="float" office:value="11710.98" table:style-name="ce20">
            <text:p><text:s/>11.710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08.67" table:style-name="ce20">
            <text:p><text:s/>15.808,6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86.24" table:style-name="ce20">
            <text:p>-2.686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37.86" table:style-name="ce20">
            <text:p>-3.637,86<text:s/></text:p>
          </table:table-cell>
          <table:table-cell office:value-type="float" office:value="12170.81" table:style-name="ce20">
            <text:p><text:s/>12.170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ÔNICA REGINA BUTKENICIU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9433.360000000001" table:style-name="ce20">
            <text:p><text:s/>29.433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433.360000000001" table:style-name="ce20">
            <text:p><text:s/>29.433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18.46" table:style-name="ce20">
            <text:p>-7.018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18.46" table:style-name="ce20">
            <text:p>-7.018,46<text:s/></text:p>
          </table:table-cell>
          <table:table-cell office:value-type="float" office:value="22414.9" table:style-name="ce20">
            <text:p><text:s/>22.414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YRIAN ARIMURA FARE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NÚCLEO DE LIQUIDAÇÃO DE SENTENÇAS E ACÓRDÃOS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463.82" table:style-name="ce20">
            <text:p><text:s/>19.463,8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95.16" table:style-name="ce20">
            <text:p>-3.195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46.78" table:style-name="ce20">
            <text:p>-4.146,78<text:s/></text:p>
          </table:table-cell>
          <table:table-cell office:value-type="float" office:value="15317.04" table:style-name="ce20">
            <text:p><text:s/>15.317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YRIAN DA SILVA MONTEIRO FERRARESI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1611.14" table:style-name="ce20">
            <text:p><text:s/>1.611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609.19" table:style-name="ce20">
            <text:p><text:s/>24.609,19<text:s/></text:p>
          </table:table-cell>
          <table:table-cell office:value-type="float" office:value="-2598.29" table:style-name="ce20">
            <text:p>-2.598,29<text:s/></text:p>
          </table:table-cell>
          <table:table-cell office:value-type="float" office:value="-5144.2700000000004" table:style-name="ce20">
            <text:p>-5.144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742.56" table:style-name="ce20">
            <text:p>-7.742,56<text:s/></text:p>
          </table:table-cell>
          <table:table-cell office:value-type="float" office:value="16866.63" table:style-name="ce20">
            <text:p><text:s/>16.866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ÁDIA MANVAILLER DE VARGAS PIMENT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ASSISTÊNCIA DE EXECUÇÃO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941.58" table:style-name="ce20">
            <text:p><text:s/>941,58<text:s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23.03" table:style-name="ce20">
            <text:p><text:s/>27.323,03<text:s/></text:p>
          </table:table-cell>
          <table:table-cell office:value-type="float" office:value="-3439.43" table:style-name="ce20">
            <text:p>-3.439,43<text:s/></text:p>
          </table:table-cell>
          <table:table-cell office:value-type="float" office:value="-5064.2700000000004" table:style-name="ce20">
            <text:p>-5.064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03.7000000000007" table:style-name="ce20">
            <text:p>-8.503,70<text:s/></text:p>
          </table:table-cell>
          <table:table-cell office:value-type="float" office:value="18819.330000000002" table:style-name="ce20">
            <text:p><text:s/>18.819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ADIR RODRIGUES DE MEL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3991.96" table:style-name="ce20">
            <text:p><text:s/>3.991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293.1" table:style-name="ce20">
            <text:p><text:s/>26.293,10<text:s/></text:p>
          </table:table-cell>
          <table:table-cell office:value-type="float" office:value="-2876.13" table:style-name="ce20">
            <text:p>-2.876,13<text:s/></text:p>
          </table:table-cell>
          <table:table-cell office:value-type="float" office:value="-5478.8" table:style-name="ce20">
            <text:p>-5.478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354.93" table:style-name="ce20">
            <text:p>-8.354,93<text:s/></text:p>
          </table:table-cell>
          <table:table-cell office:value-type="float" office:value="17938.169999999998" table:style-name="ce20">
            <text:p><text:s/>17.938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ADJA NÁRA DE ALMEIDA NERY ENN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8161.77" table:style-name="ce20">
            <text:p><text:s/>18.161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61.77" table:style-name="ce20">
            <text:p><text:s/>18.161,77<text:s/></text:p>
          </table:table-cell>
          <table:table-cell office:value-type="float" office:value="-1534.46" table:style-name="ce20">
            <text:p>-1.534,46<text:s/></text:p>
          </table:table-cell>
          <table:table-cell office:value-type="float" office:value="-3140.19" table:style-name="ce20">
            <text:p>-3.14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74.6499999999996" table:style-name="ce20">
            <text:p>-4.674,65<text:s/></text:p>
          </table:table-cell>
          <table:table-cell office:value-type="float" office:value="13487.12" table:style-name="ce20">
            <text:p><text:s/>13.487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AIR DE ALMEIDA MAGALHÃE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4519.99" table:style-name="ce20">
            <text:p><text:s/>4.519,99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966.01" table:style-name="ce20">
            <text:p><text:s/>21.966,01<text:s/></text:p>
          </table:table-cell>
          <table:table-cell office:value-type="float" office:value="-2187.13" table:style-name="ce20">
            <text:p>-2.187,13<text:s/></text:p>
          </table:table-cell>
          <table:table-cell office:value-type="float" office:value="-4039.75" table:style-name="ce20">
            <text:p>-4.039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26.88" table:style-name="ce20">
            <text:p>-6.226,88<text:s/></text:p>
          </table:table-cell>
          <table:table-cell office:value-type="float" office:value="15739.13" table:style-name="ce20">
            <text:p><text:s/>15.739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ATALIA GONCALVES DA SILVA CHAGAS ROCHA</text:p>
          </table:table-cell>
          <table:table-cell office:value-type="string" table:style-name="ce13">
            <text:p>ANALISTA JUDICIÁRIO - NÍVEL SUPERIOR B8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float" office:value="22231.94" table:style-name="ce20">
            <text:p><text:s/>22.231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252.13" table:style-name="ce20">
            <text:p><text:s/>25.252,1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566.12" table:style-name="ce20">
            <text:p>-4.566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17.74" table:style-name="ce20">
            <text:p>-5.517,74<text:s/></text:p>
          </table:table-cell>
          <table:table-cell office:value-type="float" office:value="19734.39" table:style-name="ce20">
            <text:p><text:s/>19.734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ATÁLIA PANSONAT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215.31" table:style-name="ce20">
            <text:p><text:s/>14.215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35.5" table:style-name="ce20">
            <text:p><text:s/>17.235,5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86.65" table:style-name="ce20">
            <text:p>-2.68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38.27" table:style-name="ce20">
            <text:p>-3.638,27<text:s/></text:p>
          </table:table-cell>
          <table:table-cell office:value-type="float" office:value="13597.23" table:style-name="ce20">
            <text:p><text:s/>13.597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ATÁLIA SOUSA SOTO</text:p>
          </table:table-cell>
          <table:table-cell office:value-type="string" table:style-name="ce13">
            <text:p>TÉCNICO JUDICIÁRIO - NÍVEL MÉDIO C11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3212.44" table:style-name="ce20">
            <text:p><text:s/>13.212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468.400000000001" table:style-name="ce20">
            <text:p><text:s/>17.468,4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40.56" table:style-name="ce20">
            <text:p>-2.240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92.18" table:style-name="ce20">
            <text:p>-3.192,18<text:s/></text:p>
          </table:table-cell>
          <table:table-cell office:value-type="float" office:value="14276.22" table:style-name="ce20">
            <text:p><text:s/>14.276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ÉDIO CORREIA TOST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1747.29" table:style-name="ce20">
            <text:p><text:s/>1.747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339.62" table:style-name="ce20">
            <text:p><text:s/>15.339,62<text:s/></text:p>
          </table:table-cell>
          <table:table-cell office:value-type="float" office:value="-1068.81" table:style-name="ce20">
            <text:p>-1.068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68.81" table:style-name="ce20">
            <text:p>-1.068,81<text:s/></text:p>
          </table:table-cell>
          <table:table-cell office:value-type="float" office:value="14270.81" table:style-name="ce20">
            <text:p><text:s/>14.270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ELSON FLORENTIN CHIMENE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2ªVTDO</text:p>
          </table:table-cell>
          <table:table-cell office:value-type="float" office:value="9518.39" table:style-name="ce20">
            <text:p><text:s/>9.518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616.08" table:style-name="ce20">
            <text:p><text:s/>13.616,0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058.9499999999998" table:style-name="ce20">
            <text:p>-2.058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10.57" table:style-name="ce20">
            <text:p>-3.010,57<text:s/></text:p>
          </table:table-cell>
          <table:table-cell office:value-type="float" office:value="10605.51" table:style-name="ce20">
            <text:p><text:s/>10.605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ELSON JOSÉ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5387.68" table:style-name="ce20">
            <text:p><text:s/>5.387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404.77" table:style-name="ce20">
            <text:p><text:s/>19.404,77<text:s/></text:p>
          </table:table-cell>
          <table:table-cell office:value-type="float" office:value="-1739.56" table:style-name="ce20">
            <text:p>-1.739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39.56" table:style-name="ce20">
            <text:p>-1.739,56<text:s/></text:p>
          </table:table-cell>
          <table:table-cell office:value-type="float" office:value="17665.21" table:style-name="ce20">
            <text:p><text:s/>17.665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ELSON JOSÉ DOS SANTO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125.0300000000002" table:style-name="ce20">
            <text:p>-2.125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76.65" table:style-name="ce20">
            <text:p>-3.076,65<text:s/></text:p>
          </table:table-cell>
          <table:table-cell office:value-type="float" office:value="14138.45" table:style-name="ce20">
            <text:p><text:s/>14.138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EURENES VIEIRA FERNANDES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DIVISÃO DE GESTÃO ESTRATÉGICA E PROJETOS</text:p>
          </table:table-cell>
          <table:table-cell office:value-type="float" office:value="14222.86" table:style-name="ce20">
            <text:p><text:s/>14.222,86<text:s/></text:p>
          </table:table-cell>
          <table:table-cell office:value-type="float" office:value="5540.56" table:style-name="ce20">
            <text:p><text:s/>5.540,56<text:s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691.82" table:style-name="ce20">
            <text:p><text:s/>28.691,8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6124.84" table:style-name="ce20">
            <text:p>-6.124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76.46" table:style-name="ce20">
            <text:p>-7.076,46<text:s/></text:p>
          </table:table-cell>
          <table:table-cell office:value-type="float" office:value="21615.360000000001" table:style-name="ce20">
            <text:p><text:s/>21.615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ILTON NOGAI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6ª VARA DO TRABALHO DE CAMPO GRANDE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091.17" table:style-name="ce20">
            <text:p><text:s/>35.091,1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485.62" table:style-name="ce20">
            <text:p>-7.485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37.24" table:style-name="ce20">
            <text:p>-8.437,24<text:s/></text:p>
          </table:table-cell>
          <table:table-cell office:value-type="float" office:value="26653.93" table:style-name="ce20">
            <text:p><text:s/>26.653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ILTON PIRES DOS SANTO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RBRI</text:p>
          </table:table-cell>
          <table:table-cell office:value-type="float" office:value="13773.77" table:style-name="ce20">
            <text:p><text:s/>13.773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107.23" table:style-name="ce20">
            <text:p><text:s/>19.107,2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03.93" table:style-name="ce20">
            <text:p>-3.103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55.55" table:style-name="ce20">
            <text:p>-4.055,55<text:s/></text:p>
          </table:table-cell>
          <table:table-cell office:value-type="float" office:value="15051.68" table:style-name="ce20">
            <text:p><text:s/>15.051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8.9" table:style-name="ce21">
            <text:p><text:s/>588,90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IVALDO FERNANDES MOR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219.59" table:style-name="ce20">
            <text:p><text:s/>2.219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236.68" table:style-name="ce20">
            <text:p><text:s/>16.236,68<text:s/></text:p>
          </table:table-cell>
          <table:table-cell office:value-type="float" office:value="-1216.82" table:style-name="ce20">
            <text:p>-1.216,82<text:s/></text:p>
          </table:table-cell>
          <table:table-cell office:value-type="float" office:value="-1499.79" table:style-name="ce20">
            <text:p>-1.499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16.61" table:style-name="ce20">
            <text:p>-2.716,61<text:s/></text:p>
          </table:table-cell>
          <table:table-cell office:value-type="float" office:value="13520.07" table:style-name="ce20">
            <text:p><text:s/>13.520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ORALINA SEVERINA PEREIR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1802.21" table:style-name="ce20">
            <text:p><text:s/>1.802,21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771.67" table:style-name="ce20">
            <text:p><text:s/>771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58.560000000001" table:style-name="ce20">
            <text:p><text:s/>20.858,56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788.91" table:style-name="ce20">
            <text:p>-3.788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91.12" table:style-name="ce20">
            <text:p>-5.591,12<text:s/></text:p>
          </table:table-cell>
          <table:table-cell office:value-type="float" office:value="15267.44" table:style-name="ce20">
            <text:p><text:s/>15.267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ORBERTO PAIVA VALIENT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NÚCLEO DE MICROINFORMÁTICA E SUPORTE AO USUÁRI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3927.52" table:style-name="ce20">
            <text:p><text:s/>3.927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54.82" table:style-name="ce20">
            <text:p><text:s/>54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59.09" table:style-name="ce20">
            <text:p><text:s/>19.359,09<text:s/></text:p>
          </table:table-cell>
          <table:table-cell office:value-type="float" office:value="-2037.56" table:style-name="ce20">
            <text:p>-2.037,56<text:s/></text:p>
          </table:table-cell>
          <table:table-cell office:value-type="float" office:value="-3311.84" table:style-name="ce20">
            <text:p>-3.311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49.4" table:style-name="ce20">
            <text:p>-5.349,40<text:s/></text:p>
          </table:table-cell>
          <table:table-cell office:value-type="float" office:value="14009.69" table:style-name="ce20">
            <text:p><text:s/>14.009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ORMA SUELY SIQUEIRA DE LACERDA E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944.14" table:style-name="ce20">
            <text:p><text:s/>3.944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61.23" table:style-name="ce20">
            <text:p><text:s/>17.961,23<text:s/></text:p>
          </table:table-cell>
          <table:table-cell office:value-type="float" office:value="-1501.37" table:style-name="ce20">
            <text:p>-1.501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01.37" table:style-name="ce20">
            <text:p>-1.501,37<text:s/></text:p>
          </table:table-cell>
          <table:table-cell office:value-type="float" office:value="16459.86" table:style-name="ce20">
            <text:p><text:s/>16.459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DINÉIA SOARES COELH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4ª VARA DO TRABALHO DE CAMPO GRANDE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7476.26" table:style-name="ce20">
            <text:p><text:s/>7.476,26<text:s/></text:p>
          </table:table-cell>
          <table:table-cell office:value-type="float" office:value="1716.3" table:style-name="ce20">
            <text:p><text:s/>1.716,30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50.7" table:style-name="ce20">
            <text:p><text:s/>25.050,7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227.8" table:style-name="ce20">
            <text:p>-5.22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79.42" table:style-name="ce20">
            <text:p>-6.179,42<text:s/></text:p>
          </table:table-cell>
          <table:table-cell office:value-type="float" office:value="18871.28" table:style-name="ce20">
            <text:p><text:s/>18.871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LGA LEMOS CARDOSO DE MARC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4520.6899999999996" table:style-name="ce20">
            <text:p><text:s/>4.520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20.6899999999996" table:style-name="ce20">
            <text:p><text:s/>4.520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05.05" table:style-name="ce20">
            <text:p>-205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05.05" table:style-name="ce20">
            <text:p>-205,05<text:s/></text:p>
          </table:table-cell>
          <table:table-cell office:value-type="float" office:value="4315.6400000000003" table:style-name="ce20">
            <text:p><text:s/>4.315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NEIDE ALVES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4901.58" table:style-name="ce20">
            <text:p><text:s/>4.901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493.91" table:style-name="ce20">
            <text:p><text:s/>18.493,91<text:s/></text:p>
          </table:table-cell>
          <table:table-cell office:value-type="float" office:value="-1589.26" table:style-name="ce20">
            <text:p>-1.589,26<text:s/></text:p>
          </table:table-cell>
          <table:table-cell office:value-type="float" office:value="-3687.91" table:style-name="ce20">
            <text:p>-3.687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277.17" table:style-name="ce20">
            <text:p>-5.277,17<text:s/></text:p>
          </table:table-cell>
          <table:table-cell office:value-type="float" office:value="13216.74" table:style-name="ce20">
            <text:p><text:s/>13.216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RLI BARBOSA DE QUEIROZ CAVALCANT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3356.14" table:style-name="ce20">
            <text:p><text:s/>3.356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354.19" table:style-name="ce20">
            <text:p><text:s/>26.354,19<text:s/></text:p>
          </table:table-cell>
          <table:table-cell office:value-type="float" office:value="-2886.21" table:style-name="ce20">
            <text:p>-2.886,21<text:s/></text:p>
          </table:table-cell>
          <table:table-cell office:value-type="float" office:value="-5492.83" table:style-name="ce20">
            <text:p>-5.492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379.0400000000009" table:style-name="ce20">
            <text:p>-8.379,04<text:s/></text:p>
          </table:table-cell>
          <table:table-cell office:value-type="float" office:value="17975.150000000001" table:style-name="ce20">
            <text:p><text:s/>17.975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SVALDO BENITES 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7751.2" table:style-name="ce20">
            <text:p><text:s/>7.751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768.29" table:style-name="ce20">
            <text:p><text:s/>21.768,29<text:s/></text:p>
          </table:table-cell>
          <table:table-cell office:value-type="float" office:value="-2129.54" table:style-name="ce20">
            <text:p>-2.129,54<text:s/></text:p>
          </table:table-cell>
          <table:table-cell office:value-type="float" office:value="-3916.19" table:style-name="ce20">
            <text:p>-3.916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045.73" table:style-name="ce20">
            <text:p>-6.045,73<text:s/></text:p>
          </table:table-cell>
          <table:table-cell office:value-type="float" office:value="15722.56" table:style-name="ce20">
            <text:p><text:s/>15.72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SWALDO BARBOSA DE ALMEID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2707.22" table:style-name="ce20">
            <text:p><text:s/>2.707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08.36" table:style-name="ce20">
            <text:p><text:s/>25.008,36<text:s/></text:p>
          </table:table-cell>
          <table:table-cell office:value-type="float" office:value="-2664.15" table:style-name="ce20">
            <text:p>-2.664,15<text:s/></text:p>
          </table:table-cell>
          <table:table-cell office:value-type="float" office:value="-4712.33" table:style-name="ce20">
            <text:p>-4.712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376.48" table:style-name="ce20">
            <text:p>-7.376,48<text:s/></text:p>
          </table:table-cell>
          <table:table-cell office:value-type="float" office:value="17631.88" table:style-name="ce20">
            <text:p><text:s/>17.631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TACÍLIO ALVES FERREIR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VTPARA</text:p>
          </table:table-cell>
          <table:table-cell office:value-type="float" office:value="3110.67" table:style-name="ce20">
            <text:p><text:s/>3.110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3335.58" table:style-name="ce20">
            <text:p><text:s/>3.335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543.94" table:style-name="ce20">
            <text:p><text:s/>10.543,94<text:s/></text:p>
          </table:table-cell>
          <table:table-cell office:value-type="float" office:value="-435.49" table:style-name="ce20">
            <text:p>-435,49<text:s/></text:p>
          </table:table-cell>
          <table:table-cell office:value-type="float" office:value="-1333.16" table:style-name="ce20">
            <text:p>-1.333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68.65" table:style-name="ce20">
            <text:p>-1.768,65<text:s/></text:p>
          </table:table-cell>
          <table:table-cell office:value-type="float" office:value="8775.2900000000009" table:style-name="ce20">
            <text:p><text:s/>8.775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TONIO ALVES DE SOUSA JUNIOR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VTAQUI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263.2600000000002" table:style-name="ce20">
            <text:p><text:s/>2.263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3343.31" table:style-name="ce20">
            <text:p><text:s/>3.343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408.080000000002" table:style-name="ce20">
            <text:p><text:s/>21.408,08<text:s/></text:p>
          </table:table-cell>
          <table:table-cell office:value-type="float" office:value="-2175.65" table:style-name="ce20">
            <text:p>-2.175,65<text:s/></text:p>
          </table:table-cell>
          <table:table-cell office:value-type="float" office:value="-3837.34" table:style-name="ce20">
            <text:p>-3.837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012.99" table:style-name="ce20">
            <text:p>-6.012,99<text:s/></text:p>
          </table:table-cell>
          <table:table-cell office:value-type="float" office:value="15395.09" table:style-name="ce20">
            <text:p><text:s/>15.395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MELA JORDANA DE MENEZE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NÚCLEO DE AUDITORIA INTERNA</text:p>
          </table:table-cell>
          <table:table-cell office:value-type="float" office:value="17557.57" table:style-name="ce20">
            <text:p><text:s/>17.557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891.03" table:style-name="ce20">
            <text:p><text:s/>22.891,0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972.98" table:style-name="ce20">
            <text:p>-3.972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24.6000000000004" table:style-name="ce20">
            <text:p>-4.924,60<text:s/></text:p>
          </table:table-cell>
          <table:table-cell office:value-type="float" office:value="17966.43" table:style-name="ce20">
            <text:p><text:s/>17.966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97.16" table:style-name="ce21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TRÍCIA DE LIMA</text:p>
          </table:table-cell>
          <table:table-cell office:value-type="string" table:style-name="ce13">
            <text:p>ANALISTA JUDICIÁRIO - NÍVEL SUPERIOR C12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23384.52" table:style-name="ce20">
            <text:p><text:s/>23.384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168.94" table:style-name="ce20">
            <text:p><text:s/>25.168,94<text:s/></text:p>
          </table:table-cell>
          <table:table-cell office:value-type="float" office:value="-3301.62" table:style-name="ce20">
            <text:p>-3.301,62<text:s/></text:p>
          </table:table-cell>
          <table:table-cell office:value-type="float" office:value="-4509.79" table:style-name="ce20">
            <text:p>-4.509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11.41" table:style-name="ce20">
            <text:p>-7.811,41<text:s/></text:p>
          </table:table-cell>
          <table:table-cell office:value-type="float" office:value="17357.53" table:style-name="ce20">
            <text:p><text:s/>17.357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TRÍCIA MIDORI AIZON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VTNAVI</text:p>
          </table:table-cell>
          <table:table-cell office:value-type="float" office:value="10027.34" table:style-name="ce20">
            <text:p><text:s/>10.027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125.03" table:style-name="ce20">
            <text:p><text:s/>14.125,0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128.27" table:style-name="ce20">
            <text:p>-2.128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79.89" table:style-name="ce20">
            <text:p>-3.079,89<text:s/></text:p>
          </table:table-cell>
          <table:table-cell office:value-type="float" office:value="11045.14" table:style-name="ce20">
            <text:p><text:s/>11.045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TRÍCIA YIDA DE MATTOS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1ª VARA DO TRABALHO DE DOUR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683.88" table:style-name="ce20">
            <text:p>-683,88<text:s/></text:p>
          </table:table-cell>
          <table:table-cell office:value-type="float" office:value="-2990.23" table:style-name="ce20">
            <text:p>-2.990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74.11" table:style-name="ce20">
            <text:p>-3.674,11<text:s/></text:p>
          </table:table-cell>
          <table:table-cell office:value-type="float" office:value="13540.99" table:style-name="ce20">
            <text:p><text:s/>13.540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A FERNANDA MOREIRA COELHO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091.17" table:style-name="ce20">
            <text:p><text:s/>35.091,17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7295.37" table:style-name="ce20">
            <text:p>-7.295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579.44" table:style-name="ce20">
            <text:p>-10.579,44<text:s/></text:p>
          </table:table-cell>
          <table:table-cell office:value-type="float" office:value="24511.73" table:style-name="ce20">
            <text:p><text:s/>24.51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A GONÇALVES FARI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CORUM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28.05" table:style-name="ce20">
            <text:p><text:s/>18.228,0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26.59" table:style-name="ce20">
            <text:p>-3.026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978.21" table:style-name="ce20">
            <text:p>-3.978,21<text:s/></text:p>
          </table:table-cell>
          <table:table-cell office:value-type="float" office:value="14249.84" table:style-name="ce20">
            <text:p><text:s/>14.249,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O CÉSAR OVAND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3254.53" table:style-name="ce20">
            <text:p><text:s/>3.254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555.67" table:style-name="ce20">
            <text:p><text:s/>25.555,67<text:s/></text:p>
          </table:table-cell>
          <table:table-cell office:value-type="float" office:value="-2754.45" table:style-name="ce20">
            <text:p>-2.754,45<text:s/></text:p>
          </table:table-cell>
          <table:table-cell office:value-type="float" office:value="-5257.33" table:style-name="ce20">
            <text:p>-5.257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11.78" table:style-name="ce20">
            <text:p>-8.011,78<text:s/></text:p>
          </table:table-cell>
          <table:table-cell office:value-type="float" office:value="17543.89" table:style-name="ce20">
            <text:p><text:s/>17.54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O DIONEL DA SILV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REGISTRO PATRIMONIAL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4634.1499999999996" table:style-name="ce20">
            <text:p><text:s/>4.634,15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938.58" table:style-name="ce20">
            <text:p><text:s/>21.938,58<text:s/></text:p>
          </table:table-cell>
          <table:table-cell office:value-type="float" office:value="-2174.06" table:style-name="ce20">
            <text:p>-2.174,06<text:s/></text:p>
          </table:table-cell>
          <table:table-cell office:value-type="float" office:value="-2157.27" table:style-name="ce20">
            <text:p>-2.157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31.33" table:style-name="ce20">
            <text:p>-4.331,33<text:s/></text:p>
          </table:table-cell>
          <table:table-cell office:value-type="float" office:value="17607.25" table:style-name="ce20">
            <text:p><text:s/>17.607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O EGIDIO MENDONÇA DE ARAUJ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COMPANHAMENTO E FISCALIZAÇÃO DE CONTRAT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28.93" table:style-name="ce20">
            <text:p><text:s/>3.428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28.93" table:style-name="ce20">
            <text:p><text:s/>3.428,93<text:s/></text:p>
          </table:table-cell>
          <table:table-cell office:value-type="float" office:value="3612.73" table:style-name="ce20">
            <text:p><text:s/>3.612,7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O GARCIA TER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5970.98" table:style-name="ce20">
            <text:p><text:s/>15.970,98<text:s/></text:p>
          </table:table-cell>
          <table:table-cell office:value-type="float" office:value="2114.56" table:style-name="ce20">
            <text:p><text:s/>2.114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69.96" table:style-name="ce20">
            <text:p><text:s/>19.869,96<text:s/></text:p>
          </table:table-cell>
          <table:table-cell office:value-type="float" office:value="-2117.0500000000002" table:style-name="ce20">
            <text:p>-2.117,05<text:s/></text:p>
          </table:table-cell>
          <table:table-cell office:value-type="float" office:value="-3378.33" table:style-name="ce20">
            <text:p>-3.378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95.38" table:style-name="ce20">
            <text:p>-5.495,38<text:s/></text:p>
          </table:table-cell>
          <table:table-cell office:value-type="float" office:value="14374.58" table:style-name="ce20">
            <text:p><text:s/>14.374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O ROBERTO BRESCOVIT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AMAMBA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9.23" table:style-name="ce20">
            <text:p><text:s/>499,23<text:s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14.330000000002" table:style-name="ce20">
            <text:p><text:s/>17.714,33<text:s/></text:p>
          </table:table-cell>
          <table:table-cell office:value-type="float" office:value="-499.23" table:style-name="ce20">
            <text:p>-499,23<text:s/></text:p>
          </table:table-cell>
          <table:table-cell office:value-type="float" office:value="-3305.02" table:style-name="ce20">
            <text:p>-3.305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04.25" table:style-name="ce20">
            <text:p>-3.804,25<text:s/></text:p>
          </table:table-cell>
          <table:table-cell office:value-type="float" office:value="13910.08" table:style-name="ce20">
            <text:p><text:s/>13.910,08<text:s/></text:p>
          </table:table-cell>
          <table:table-cell office:value-type="float" office:value="3565.96" table:style-name="ce20">
            <text:p><text:s/>3.565,9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AULO SERGIO PETRI</text:p>
          </table:table-cell>
          <table:table-cell office:value-type="string" table:style-name="ce13">
            <text:p>ASSISTENTE DE COORDENADOR - FC-05</text:p>
          </table:table-cell>
          <table:table-cell office:value-type="string" table:style-name="ce13">
            <text:p>COORDENADORIA DE MATERIAL E LOGÍSTICA</text:p>
          </table:table-cell>
          <table:table-cell office:value-type="float" office:value="14285.64" table:style-name="ce20">
            <text:p><text:s/>14.285,64<text:s/></text:p>
          </table:table-cell>
          <table:table-cell office:value-type="float" office:value="3615.67" table:style-name="ce20">
            <text:p><text:s/>3.615,67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347.79" table:style-name="ce20">
            <text:p><text:s/>22.347,7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432.3599999999997" table:style-name="ce20">
            <text:p>-4.432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83.98" table:style-name="ce20">
            <text:p>-5.383,98<text:s/></text:p>
          </table:table-cell>
          <table:table-cell office:value-type="float" office:value="16963.810000000001" table:style-name="ce20">
            <text:p><text:s/>16.963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EDRO PAULO PASSARELLI BARROS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916.89" table:style-name="ce20">
            <text:p><text:s/>25.916,8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34.05" table:style-name="ce20">
            <text:p>-3.334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85.67" table:style-name="ce20">
            <text:p>-4.285,67<text:s/></text:p>
          </table:table-cell>
          <table:table-cell office:value-type="float" office:value="21631.22" table:style-name="ce20">
            <text:p><text:s/>21.631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EDRO TADEU OLART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4538.08" table:style-name="ce20">
            <text:p><text:s/>4.538,08<text:s/></text:p>
          </table:table-cell>
          <table:table-cell office:value-type="float" office:value="1180.27" table:style-name="ce20">
            <text:p><text:s/>1.180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622.2" table:style-name="ce20">
            <text:p>-1.622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6.1499999999996" table:style-name="ce20">
            <text:p><text:s/>4.096,15<text:s/></text:p>
          </table:table-cell>
          <table:table-cell office:value-type="float" office:value="-454.56" table:style-name="ce20">
            <text:p>-454,56<text:s/></text:p>
          </table:table-cell>
          <table:table-cell office:value-type="float" office:value="-486.68" table:style-name="ce20">
            <text:p>-486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41.24" table:style-name="ce20">
            <text:p>-941,24<text:s/></text:p>
          </table:table-cell>
          <table:table-cell office:value-type="float" office:value="3154.91" table:style-name="ce20">
            <text:p><text:s/>3.154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EDRO VILLEGAS ARAU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NÚCLEO DE MICROINFORMÁTICA E SUPORTE AO USUÁRIO</text:p>
          </table:table-cell>
          <table:table-cell office:value-type="float" office:value="14064.59" table:style-name="ce20">
            <text:p><text:s/>14.064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4691.24" table:style-name="ce20">
            <text:p><text:s/>4.691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540.25" table:style-name="ce20">
            <text:p><text:s/>20.540,25<text:s/></text:p>
          </table:table-cell>
          <table:table-cell office:value-type="float" office:value="-1800.7" table:style-name="ce20">
            <text:p>-1.800,70<text:s/></text:p>
          </table:table-cell>
          <table:table-cell office:value-type="float" office:value="-2707.26" table:style-name="ce20">
            <text:p>-2.707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07.96" table:style-name="ce20">
            <text:p>-4.507,96<text:s/></text:p>
          </table:table-cell>
          <table:table-cell office:value-type="float" office:value="16032.29" table:style-name="ce20">
            <text:p><text:s/>16.032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LÍNIO RUBERT GARDIN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7552.13" table:style-name="ce20">
            <text:p><text:s/>7.55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53.27" table:style-name="ce20">
            <text:p><text:s/>29.853,27<text:s/></text:p>
          </table:table-cell>
          <table:table-cell office:value-type="float" office:value="-3511.41" table:style-name="ce20">
            <text:p>-3.511,41<text:s/></text:p>
          </table:table-cell>
          <table:table-cell office:value-type="float" office:value="-5811.69" table:style-name="ce20">
            <text:p>-5.811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323.1" table:style-name="ce20">
            <text:p>-9.323,10<text:s/></text:p>
          </table:table-cell>
          <table:table-cell office:value-type="float" office:value="20530.169999999998" table:style-name="ce20">
            <text:p><text:s/>20.530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OLYANA DA SILVA DANTAS PESSÔ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991.439999999999" table:style-name="ce20">
            <text:p><text:s/>28.991,44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886.13" table:style-name="ce20">
            <text:p>-4.886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170.2" table:style-name="ce20">
            <text:p>-8.170,20<text:s/></text:p>
          </table:table-cell>
          <table:table-cell office:value-type="float" office:value="20821.240000000002" table:style-name="ce20">
            <text:p><text:s/>20.821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OMPÍLIO DE OLIVEIRA PRAD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055.93" table:style-name="ce20">
            <text:p><text:s/>16.055,93<text:s/></text:p>
          </table:table-cell>
          <table:table-cell office:value-type="float" office:value="2284.46" table:style-name="ce20">
            <text:p><text:s/>2.284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124.810000000001" table:style-name="ce20">
            <text:p><text:s/>20.124,8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514.72" table:style-name="ce20">
            <text:p>-3.514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466.34" table:style-name="ce20">
            <text:p>-4.466,34<text:s/></text:p>
          </table:table-cell>
          <table:table-cell office:value-type="float" office:value="15658.47" table:style-name="ce20">
            <text:p><text:s/>15.658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05.72" table:style-name="ce21">
            <text:p><text:s/>6.405,72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RISCILA BORGES ALBUQUERQUE CRISTIN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7.45" table:style-name="ce20">
            <text:p><text:s/>27.537,4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594.24" table:style-name="ce20">
            <text:p>-5.59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45.86" table:style-name="ce20">
            <text:p>-6.545,86<text:s/></text:p>
          </table:table-cell>
          <table:table-cell office:value-type="float" office:value="20991.59" table:style-name="ce20">
            <text:p><text:s/>20.991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RYSCILA MATSUBA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20681.16" table:style-name="ce20">
            <text:p><text:s/>20.681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99.18" table:style-name="ce20">
            <text:p><text:s/>27.599,18<text:s/></text:p>
          </table:table-cell>
          <table:table-cell office:value-type="float" office:value="-2860.91" table:style-name="ce20">
            <text:p>-2.860,91<text:s/></text:p>
          </table:table-cell>
          <table:table-cell office:value-type="float" office:value="-4671.7700000000004" table:style-name="ce20">
            <text:p>-4.671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532.68" table:style-name="ce20">
            <text:p>-7.532,68<text:s/></text:p>
          </table:table-cell>
          <table:table-cell office:value-type="float" office:value="20066.5" table:style-name="ce20">
            <text:p><text:s/>20.066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ANDERSON TENORIO FRISCHEISEN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7325.87" table:style-name="ce20">
            <text:p><text:s/>17.325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346.060000000001" table:style-name="ce20">
            <text:p><text:s/>20.346,0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69.24" table:style-name="ce20">
            <text:p>-3.269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20.8599999999997" table:style-name="ce20">
            <text:p>-4.220,86<text:s/></text:p>
          </table:table-cell>
          <table:table-cell office:value-type="float" office:value="16125.2" table:style-name="ce20">
            <text:p><text:s/>16.125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ANDRADE GUSMÃO</text:p>
          </table:table-cell>
          <table:table-cell office:value-type="string" table:style-name="ce13">
            <text:p>TÉCNICO JUDICIÁRIO - NÍVEL MÉDIO B10</text:p>
          </table:table-cell>
          <table:table-cell office:value-type="string" table:style-name="ce13">
            <text:p>DIVISÃO DE POLÍCIA JUDICIAL</text:p>
          </table:table-cell>
          <table:table-cell office:value-type="float" office:value="12827.63" table:style-name="ce20">
            <text:p><text:s/>12.827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47.82" table:style-name="ce20">
            <text:p><text:s/>15.847,8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305.04" table:style-name="ce20">
            <text:p>-2.305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256.66" table:style-name="ce20">
            <text:p>-3.256,66<text:s/></text:p>
          </table:table-cell>
          <table:table-cell office:value-type="float" office:value="12591.16" table:style-name="ce20">
            <text:p><text:s/>12.591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DE CARVALHO PEDRO</text:p>
          </table:table-cell>
          <table:table-cell office:value-type="string" table:style-name="ce13">
            <text:p>ANALISTA JUDICIÁRIO - NÍVEL SUPERIOR C12</text:p>
          </table:table-cell>
          <table:table-cell office:value-type="string" table:style-name="ce13">
            <text:p>CENTRAL DE MANDADOS E APOIO DA VTCOXI</text:p>
          </table:table-cell>
          <table:table-cell office:value-type="float" office:value="24831" table:style-name="ce20">
            <text:p><text:s/>24.831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15.42" table:style-name="ce20">
            <text:p><text:s/>26.615,4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166.13" table:style-name="ce20">
            <text:p>-5.166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17.75" table:style-name="ce20">
            <text:p>-6.117,75<text:s/></text:p>
          </table:table-cell>
          <table:table-cell office:value-type="float" office:value="20497.669999999998" table:style-name="ce20">
            <text:p><text:s/>20.497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GUIMARÃES OSHIRO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TOR DE REGISTRO PATRIMONIAL</text:p>
          </table:table-cell>
          <table:table-cell office:value-type="float" office:value="9903.9599999999991" table:style-name="ce20">
            <text:p><text:s/>9.903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55.96" table:style-name="ce20">
            <text:p><text:s/>4.255,96<text:s/></text:p>
          </table:table-cell>
          <table:table-cell office:value-type="float" office:value="602.99" table:style-name="ce20">
            <text:p><text:s/>602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762.91" table:style-name="ce20">
            <text:p><text:s/>14.762,9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664.07" table:style-name="ce20">
            <text:p>-1.664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15.69" table:style-name="ce20">
            <text:p>-2.615,69<text:s/></text:p>
          </table:table-cell>
          <table:table-cell office:value-type="float" office:value="12147.22" table:style-name="ce20">
            <text:p><text:s/>12.147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KOTAY LIR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DIVISÃO DE POLÍCIA JUDICIAL</text:p>
          </table:table-cell>
          <table:table-cell office:value-type="float" office:value="11424.57" table:style-name="ce20">
            <text:p><text:s/>11.424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444.76" table:style-name="ce20">
            <text:p><text:s/>14.444,7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971.33" table:style-name="ce20">
            <text:p>-1.971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922.95" table:style-name="ce20">
            <text:p>-2.922,95<text:s/></text:p>
          </table:table-cell>
          <table:table-cell office:value-type="float" office:value="11521.81" table:style-name="ce20">
            <text:p><text:s/>11.521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MIAKI SOBREIRA</text:p>
          </table:table-cell>
          <table:table-cell office:value-type="string" table:style-name="ce13">
            <text:p>ANALISTA JUDICIÁRIO - NÍVEL SUPERIOR B7</text:p>
          </table:table-cell>
          <table:table-cell office:value-type="string" table:style-name="ce13">
            <text:p>SECRETARIA DA 1ªVTCG</text:p>
          </table:table-cell>
          <table:table-cell office:value-type="float" office:value="18768.490000000002" table:style-name="ce20">
            <text:p><text:s/>18.768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552.91" table:style-name="ce20">
            <text:p><text:s/>20.552,9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742.88" table:style-name="ce20">
            <text:p>-3.742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94.5" table:style-name="ce20">
            <text:p>-4.694,50<text:s/></text:p>
          </table:table-cell>
          <table:table-cell office:value-type="float" office:value="15858.41" table:style-name="ce20">
            <text:p><text:s/>15.858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PEREIRA CARDOZO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COMPRAS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724.94" table:style-name="ce20">
            <text:p><text:s/>28.724,9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890.78" table:style-name="ce20">
            <text:p>-5.890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42.4" table:style-name="ce20">
            <text:p>-6.842,40<text:s/></text:p>
          </table:table-cell>
          <table:table-cell office:value-type="float" office:value="21882.54" table:style-name="ce20">
            <text:p><text:s/>21.882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A MAÍRA MARTINS FREITAS RATIE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557.75" table:style-name="ce20">
            <text:p><text:s/>19.557,7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73.13" table:style-name="ce20">
            <text:p>-3.273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24.75" table:style-name="ce20">
            <text:p>-4.224,75<text:s/></text:p>
          </table:table-cell>
          <table:table-cell office:value-type="float" office:value="15333" table:style-name="ce20">
            <text:p><text:s/>15.333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IMUNDO LIMA DE SOUS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6055.93" table:style-name="ce20">
            <text:p><text:s/>16.055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0.349999999999" table:style-name="ce20">
            <text:p><text:s/>17.840,35<text:s/></text:p>
          </table:table-cell>
          <table:table-cell office:value-type="float" office:value="-2129.27" table:style-name="ce20">
            <text:p>-2.129,27<text:s/></text:p>
          </table:table-cell>
          <table:table-cell office:value-type="float" office:value="-2712.55" table:style-name="ce20">
            <text:p>-2.712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41.82" table:style-name="ce20">
            <text:p>-4.841,82<text:s/></text:p>
          </table:table-cell>
          <table:table-cell office:value-type="float" office:value="12998.53" table:style-name="ce20">
            <text:p><text:s/>12.998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ISSA OLIVEIRA MASSULA CARVALHO DE MELL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21765.439999999999" table:style-name="ce20">
            <text:p><text:s/>21.765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211.919999999998" table:style-name="ce20">
            <text:p><text:s/>26.211,9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547.14" table:style-name="ce20">
            <text:p>-5.547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98.76" table:style-name="ce20">
            <text:p>-6.498,76<text:s/></text:p>
          </table:table-cell>
          <table:table-cell office:value-type="float" office:value="19713.16" table:style-name="ce20">
            <text:p><text:s/>19.713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MÃO GOMES FERNAND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474.11" table:style-name="ce20">
            <text:p><text:s/>2.474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66.44" table:style-name="ce20">
            <text:p><text:s/>16.066,44<text:s/></text:p>
          </table:table-cell>
          <table:table-cell office:value-type="float" office:value="-1188.73" table:style-name="ce20">
            <text:p>-1.188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88.73" table:style-name="ce20">
            <text:p>-1.188,73<text:s/></text:p>
          </table:table-cell>
          <table:table-cell office:value-type="float" office:value="14877.71" table:style-name="ce20">
            <text:p><text:s/>14.877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NIEL QUEIROZ SILV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POSTO AVANÇADO DE CASSILÂNDIA</text:p>
          </table:table-cell>
          <table:table-cell office:value-type="float" office:value="3195.35" table:style-name="ce20">
            <text:p><text:s/>3.19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293.04" table:style-name="ce20">
            <text:p><text:s/>7.293,04<text:s/></text:p>
          </table:table-cell>
          <table:table-cell office:value-type="float" office:value="-447.35" table:style-name="ce20">
            <text:p>-447,35<text:s/></text:p>
          </table:table-cell>
          <table:table-cell office:value-type="float" office:value="-439.16" table:style-name="ce20">
            <text:p>-439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86.51" table:style-name="ce20">
            <text:p>-886,51<text:s/></text:p>
          </table:table-cell>
          <table:table-cell office:value-type="float" office:value="6406.53" table:style-name="ce20">
            <text:p><text:s/>6.406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PHAEL DOS SANTOS TARGIN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MANDADOS JUDICIAIS</text:p>
          </table:table-cell>
          <table:table-cell office:value-type="float" office:value="26436.14" table:style-name="ce20">
            <text:p><text:s/>26.436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44.71" table:style-name="ce20">
            <text:p><text:s/>3.844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80.85" table:style-name="ce20">
            <text:p><text:s/>30.280,8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624.45" table:style-name="ce20">
            <text:p>-5.624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76.07" table:style-name="ce20">
            <text:p>-6.576,07<text:s/></text:p>
          </table:table-cell>
          <table:table-cell office:value-type="float" office:value="23704.78" table:style-name="ce20">
            <text:p><text:s/>23.704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QUEL MARIA BERTHOLEZ DE OLIVEIR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3.29" table:style-name="ce20">
            <text:p><text:s/>27.723,2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553.64" table:style-name="ce20">
            <text:p>-5.553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05.26" table:style-name="ce20">
            <text:p>-6.505,26<text:s/></text:p>
          </table:table-cell>
          <table:table-cell office:value-type="float" office:value="21218.03" table:style-name="ce20">
            <text:p><text:s/>21.218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QUEL REIS VAZ DE MOURA OLIVEIR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AQUI</text:p>
          </table:table-cell>
          <table:table-cell office:value-type="float" office:value="12931.29" table:style-name="ce20">
            <text:p><text:s/>12.931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77.77" table:style-name="ce20">
            <text:p><text:s/>17.377,7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946.35" table:style-name="ce20">
            <text:p>-2.946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97.97" table:style-name="ce20">
            <text:p>-3.897,97<text:s/></text:p>
          </table:table-cell>
          <table:table-cell office:value-type="float" office:value="13479.8" table:style-name="ce20">
            <text:p><text:s/>13.479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QUEL REZENDE DINIZ RAMOS</text:p>
          </table:table-cell>
          <table:table-cell office:value-type="string" table:style-name="ce13">
            <text:p>CONCILIADOR - FC-04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23183.89" table:style-name="ce20">
            <text:p><text:s/>23.18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281.58" table:style-name="ce20">
            <text:p><text:s/>27.281,5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841.29" table:style-name="ce20">
            <text:p>-5.841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92.91" table:style-name="ce20">
            <text:p>-6.792,91<text:s/></text:p>
          </table:table-cell>
          <table:table-cell office:value-type="float" office:value="20488.669999999998" table:style-name="ce20">
            <text:p><text:s/>20.488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BECA LIMA MARTINS VILLA NOV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9923.9699999999993" table:style-name="ce20">
            <text:p><text:s/>9.923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944.16" table:style-name="ce20">
            <text:p><text:s/>12.944,1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20.18" table:style-name="ce20">
            <text:p>-1.520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71.8000000000002" table:style-name="ce20">
            <text:p>-2.471,80<text:s/></text:p>
          </table:table-cell>
          <table:table-cell office:value-type="float" office:value="10472.36" table:style-name="ce20">
            <text:p><text:s/>10.472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GIANE GIMENEZ BARBOZA BELÃO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782.47" table:style-name="ce20">
            <text:p><text:s/>24.782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154.04" table:style-name="ce20">
            <text:p>-5.154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05.66" table:style-name="ce20">
            <text:p>-6.105,66<text:s/></text:p>
          </table:table-cell>
          <table:table-cell office:value-type="float" office:value="18676.810000000001" table:style-name="ce20">
            <text:p><text:s/>18.6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GINA CÉLIA CAMPAGNOLI LOUREIRO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APOIO AO ATENDIMENTO DE MAGISTRADOS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3818.78" table:style-name="ce20">
            <text:p><text:s/>3.818,78<text:s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264.959999999999" table:style-name="ce20">
            <text:p><text:s/>32.264,9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211.72" table:style-name="ce20">
            <text:p>-7.211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163.34" table:style-name="ce20">
            <text:p>-8.163,34<text:s/></text:p>
          </table:table-cell>
          <table:table-cell office:value-type="float" office:value="24101.62" table:style-name="ce20">
            <text:p><text:s/>24.101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GINA KERKEBE CANNELLINI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117.29" table:style-name="ce20">
            <text:p><text:s/>2.117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709.62" table:style-name="ce20">
            <text:p><text:s/>15.709,62<text:s/></text:p>
          </table:table-cell>
          <table:table-cell office:value-type="float" office:value="-1129.8599999999999" table:style-name="ce20">
            <text:p>-1.129,86<text:s/></text:p>
          </table:table-cell>
          <table:table-cell office:value-type="float" office:value="-2577.11" table:style-name="ce20">
            <text:p>-2.577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06.97" table:style-name="ce20">
            <text:p>-3.706,97<text:s/></text:p>
          </table:table-cell>
          <table:table-cell office:value-type="float" office:value="12002.65" table:style-name="ce20">
            <text:p><text:s/>12.002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GINA MARIA GUIMARÃES RAMO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6076.74" table:style-name="ce20">
            <text:p><text:s/>6.076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76.74" table:style-name="ce20">
            <text:p><text:s/>6.076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76.74" table:style-name="ce20">
            <text:p><text:s/>6.076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ÉGIS ARAÚJO FERR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3324.26" table:style-name="ce20">
            <text:p><text:s/>3.324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199.759999999998" table:style-name="ce20">
            <text:p><text:s/>17.199,76<text:s/></text:p>
          </table:table-cell>
          <table:table-cell office:value-type="float" office:value="-1375.73" table:style-name="ce20">
            <text:p>-1.375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75.73" table:style-name="ce20">
            <text:p>-1.375,73<text:s/></text:p>
          </table:table-cell>
          <table:table-cell office:value-type="float" office:value="15824.03" table:style-name="ce20">
            <text:p><text:s/>15.824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INALDO NUNES DE OLIVEIR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VTPPOR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33.46" table:style-name="ce20">
            <text:p><text:s/>5.333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33.46" table:style-name="ce20">
            <text:p><text:s/>5.333,46<text:s/></text:p>
          </table:table-cell>
          <table:table-cell office:value-type="float" office:value="4467.28" table:style-name="ce20">
            <text:p><text:s/>4.467,2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INALDO VALDEZ CHEVERRI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POIO AO JUIZ DIRETOR DO FORO</text:p>
          </table:table-cell>
          <table:table-cell office:value-type="float" office:value="14024.64" table:style-name="ce20">
            <text:p><text:s/>14.024,64<text:s/></text:p>
          </table:table-cell>
          <table:table-cell office:value-type="float" office:value="3389.13" table:style-name="ce20">
            <text:p><text:s/>3.389,13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42.7" table:style-name="ce20">
            <text:p><text:s/>20.842,7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912.63" table:style-name="ce20">
            <text:p>-2.912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864.25" table:style-name="ce20">
            <text:p>-3.864,25<text:s/></text:p>
          </table:table-cell>
          <table:table-cell office:value-type="float" office:value="16978.45" table:style-name="ce20">
            <text:p><text:s/>16.978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A APARECIDA DA SILVA</text:p>
          </table:table-cell>
          <table:table-cell office:value-type="string" table:style-name="ce13">
            <text:p>CHEFE DA DIVISÃO DE CONSERVAÇÃO DO AMBIENTE DE TRABALHO E TRANSPORTE - CJ-01</text:p>
          </table:table-cell>
          <table:table-cell office:value-type="string" table:style-name="ce13">
            <text:p>DIVISÃO DE CONSERVAÇÃO DO AMBIENTE DE TRABALHO E TRANSPORTE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058.76" table:style-name="ce20">
            <text:p><text:s/>23.058,7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627.88" table:style-name="ce20">
            <text:p>-4.627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79.5" table:style-name="ce20">
            <text:p>-5.579,50<text:s/></text:p>
          </table:table-cell>
          <table:table-cell office:value-type="float" office:value="17479.259999999998" table:style-name="ce20">
            <text:p><text:s/>17.479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A SIMONETTI BURL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6856.45" table:style-name="ce20">
            <text:p><text:s/>6.856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873.54" table:style-name="ce20">
            <text:p><text:s/>20.873,54<text:s/></text:p>
          </table:table-cell>
          <table:table-cell office:value-type="float" office:value="-1981.9" table:style-name="ce20">
            <text:p>-1.981,90<text:s/></text:p>
          </table:table-cell>
          <table:table-cell office:value-type="float" office:value="-4286.47" table:style-name="ce20">
            <text:p>-4.286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68.37" table:style-name="ce20">
            <text:p>-6.268,37<text:s/></text:p>
          </table:table-cell>
          <table:table-cell office:value-type="float" office:value="14605.17" table:style-name="ce20">
            <text:p><text:s/>14.605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A VIEIRA GENOUD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1ª VARA DO TRABALHO DE TRÊS LAGOAS</text:p>
          </table:table-cell>
          <table:table-cell office:value-type="float" office:value="14211.53" table:style-name="ce20">
            <text:p><text:s/>14.211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025.89" table:style-name="ce20">
            <text:p><text:s/>26.025,8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124.5600000000004" table:style-name="ce20">
            <text:p>-5.124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076.18" table:style-name="ce20">
            <text:p>-6.076,18<text:s/></text:p>
          </table:table-cell>
          <table:table-cell office:value-type="float" office:value="19949.71" table:style-name="ce20">
            <text:p><text:s/>19.949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O DA FONSECA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158.68" table:style-name="ce20">
            <text:p><text:s/>14.158,68<text:s/></text:p>
          </table:table-cell>
          <table:table-cell office:value-type="float" office:value="1645.75" table:style-name="ce20">
            <text:p><text:s/>1.645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04.43" table:style-name="ce20">
            <text:p><text:s/>15.804,43<text:s/></text:p>
          </table:table-cell>
          <table:table-cell office:value-type="float" office:value="-1145.5" table:style-name="ce20">
            <text:p>-1.145,50<text:s/></text:p>
          </table:table-cell>
          <table:table-cell office:value-type="float" office:value="-2598.88" table:style-name="ce20">
            <text:p>-2.598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44.38" table:style-name="ce20">
            <text:p>-3.744,38<text:s/></text:p>
          </table:table-cell>
          <table:table-cell office:value-type="float" office:value="12060.05" table:style-name="ce20">
            <text:p><text:s/>12.060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O MELLO DE FREITAS</text:p>
          </table:table-cell>
          <table:table-cell office:value-type="string" table:style-name="ce13">
            <text:p>ANALISTA JUDICIÁRIO - NÍVEL SUPERIOR B6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8626.8" table:style-name="ce20">
            <text:p><text:s/>18.626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77.47" table:style-name="ce20">
            <text:p><text:s/>177,47<text:s/></text:p>
          </table:table-cell>
          <table:table-cell office:value-type="float" office:value="3499.84" table:style-name="ce20">
            <text:p><text:s/>3.499,84<text:s/></text:p>
          </table:table-cell>
          <table:table-cell office:value-type="float" office:value="24088.53" table:style-name="ce20">
            <text:p><text:s/>24.088,5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671.51" table:style-name="ce20">
            <text:p>-4.671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23.13" table:style-name="ce20">
            <text:p>-5.623,13<text:s/></text:p>
          </table:table-cell>
          <table:table-cell office:value-type="float" office:value="18465.400000000001" table:style-name="ce20">
            <text:p><text:s/>18.465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NATO MERLI OLIVEIRA LIM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71.28" table:style-name="ce20">
            <text:p><text:s/>17.271,2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857.64" table:style-name="ce20">
            <text:p>-1.857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09.26" table:style-name="ce20">
            <text:p>-2.809,26<text:s/></text:p>
          </table:table-cell>
          <table:table-cell office:value-type="float" office:value="14462.02" table:style-name="ce20">
            <text:p><text:s/>14.462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HAMONA DE SOUSA ARAGÃO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DIVISÃO DE POLÍCIA JUDICIAL</text:p>
          </table:table-cell>
          <table:table-cell office:value-type="float" office:value="11384.55" table:style-name="ce20">
            <text:p><text:s/>11.384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168.97" table:style-name="ce20">
            <text:p><text:s/>13.168,9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886.76" table:style-name="ce20">
            <text:p>-1.886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38.38" table:style-name="ce20">
            <text:p>-2.838,38<text:s/></text:p>
          </table:table-cell>
          <table:table-cell office:value-type="float" office:value="10330.59" table:style-name="ce20">
            <text:p><text:s/>10.330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ARDO BORGES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6ªVTCG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5179.8999999999996" table:style-name="ce20">
            <text:p><text:s/>5.179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981.41" table:style-name="ce20">
            <text:p><text:s/>20.981,41<text:s/></text:p>
          </table:table-cell>
          <table:table-cell office:value-type="float" office:value="-2646.19" table:style-name="ce20">
            <text:p>-2.646,19<text:s/></text:p>
          </table:table-cell>
          <table:table-cell office:value-type="float" office:value="-2322.9499999999998" table:style-name="ce20">
            <text:p>-2.322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69.1400000000003" table:style-name="ce20">
            <text:p>-4.969,14<text:s/></text:p>
          </table:table-cell>
          <table:table-cell office:value-type="float" office:value="16012.27" table:style-name="ce20">
            <text:p><text:s/>16.012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ARDO DE LIMA SORNAS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2ª VTD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97.6899999999996" table:style-name="ce20">
            <text:p><text:s/>4.097,69<text:s/></text:p>
          </table:table-cell>
          <table:table-cell office:value-type="float" office:value="2648.57" table:style-name="ce20">
            <text:p><text:s/>2.648,5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ARDO FABIAN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BAT</text:p>
          </table:table-cell>
          <table:table-cell office:value-type="float" office:value="13664.64" table:style-name="ce20">
            <text:p><text:s/>13.664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46.89" table:style-name="ce20">
            <text:p><text:s/>19.346,89<text:s/></text:p>
          </table:table-cell>
          <table:table-cell office:value-type="float" office:value="-1742.17" table:style-name="ce20">
            <text:p>-1.742,17<text:s/></text:p>
          </table:table-cell>
          <table:table-cell office:value-type="float" office:value="-2997.74" table:style-name="ce20">
            <text:p>-2.997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39.91" table:style-name="ce20">
            <text:p>-4.739,91<text:s/></text:p>
          </table:table-cell>
          <table:table-cell office:value-type="float" office:value="14606.98" table:style-name="ce20">
            <text:p><text:s/>14.606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ARDO OLIVEIRA RAVAGNANI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1ªVTTL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12.52" table:style-name="ce20">
            <text:p><text:s/>16.612,52<text:s/></text:p>
          </table:table-cell>
          <table:table-cell office:value-type="float" office:value="-1739.67" table:style-name="ce20">
            <text:p>-1.739,67<text:s/></text:p>
          </table:table-cell>
          <table:table-cell office:value-type="float" office:value="-1828.15" table:style-name="ce20">
            <text:p>-1.828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67.82" table:style-name="ce20">
            <text:p>-3.567,82<text:s/></text:p>
          </table:table-cell>
          <table:table-cell office:value-type="float" office:value="13044.7" table:style-name="ce20">
            <text:p><text:s/>13.044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ARDO ROJO</text:p>
          </table:table-cell>
          <table:table-cell office:value-type="string" table:style-name="ce13">
            <text:p>CHEFE DE DIVISÃO - CJ-01</text:p>
          </table:table-cell>
          <table:table-cell office:value-type="string" table:style-name="ce13">
            <text:p>SUBSECRETARIA DA 2ª TURMA</text:p>
          </table:table-cell>
          <table:table-cell office:value-type="float" office:value="23267.82" table:style-name="ce20">
            <text:p><text:s/>23.267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43.98" table:style-name="ce20">
            <text:p><text:s/>7.143,9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196.22" table:style-name="ce20">
            <text:p><text:s/>32.196,22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6551.4" table:style-name="ce20">
            <text:p>-6.551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835.4699999999993" table:style-name="ce20">
            <text:p>-9.835,47<text:s/></text:p>
          </table:table-cell>
          <table:table-cell office:value-type="float" office:value="22360.75" table:style-name="ce20">
            <text:p><text:s/>22.360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ARDO TUNIN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78.61" table:style-name="ce20">
            <text:p><text:s/>18.378,61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008.56" table:style-name="ce20">
            <text:p>-3.008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89.29" table:style-name="ce20">
            <text:p>-4.789,29<text:s/></text:p>
          </table:table-cell>
          <table:table-cell office:value-type="float" office:value="13589.32" table:style-name="ce20">
            <text:p><text:s/>13.589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ELI RORIZ DE MENEZES PEREIRA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RIO BRILHANTE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326.94" table:style-name="ce20">
            <text:p><text:s/>36.326,9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268.07" table:style-name="ce20">
            <text:p>-7.268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219.69" table:style-name="ce20">
            <text:p>-8.219,69<text:s/></text:p>
          </table:table-cell>
          <table:table-cell office:value-type="float" office:value="28107.25" table:style-name="ce20">
            <text:p><text:s/>28.107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CHARD ANTOINE PEREIRA COELHO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JARD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33.46" table:style-name="ce20">
            <text:p><text:s/>5.333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33.46" table:style-name="ce20">
            <text:p><text:s/>5.333,46<text:s/></text:p>
          </table:table-cell>
          <table:table-cell office:value-type="float" office:value="5175.13" table:style-name="ce20">
            <text:p><text:s/>5.175,1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TA DE CÁSSIA DE OLIVEIRA ELIAS CARDOS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20">
            <text:p><text:s/>25.553,39<text:s/></text:p>
          </table:table-cell>
          <table:table-cell office:value-type="float" office:value="4177.8" table:style-name="ce20">
            <text:p><text:s/>4.177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31.19" table:style-name="ce20">
            <text:p><text:s/>29.731,19<text:s/></text:p>
          </table:table-cell>
          <table:table-cell office:value-type="float" office:value="-3488.21" table:style-name="ce20">
            <text:p>-3.488,21<text:s/></text:p>
          </table:table-cell>
          <table:table-cell office:value-type="float" office:value="-5784.5" table:style-name="ce20">
            <text:p>-5.784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272.7099999999991" table:style-name="ce20">
            <text:p>-9.272,71<text:s/></text:p>
          </table:table-cell>
          <table:table-cell office:value-type="float" office:value="20458.48" table:style-name="ce20">
            <text:p><text:s/>20.458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THIELLY MARTINS DA FONSEC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OUVIDORIA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13.14" table:style-name="ce20">
            <text:p><text:s/>1.413,1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955.14" table:style-name="ce20">
            <text:p><text:s/>955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69.79" table:style-name="ce20">
            <text:p><text:s/>18.169,79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49.5" table:style-name="ce20">
            <text:p>-3.049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51.71" table:style-name="ce20">
            <text:p>-4.851,71<text:s/></text:p>
          </table:table-cell>
          <table:table-cell office:value-type="float" office:value="13318.08" table:style-name="ce20">
            <text:p><text:s/>13.318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BERTA SEBEN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PPOR</text:p>
          </table:table-cell>
          <table:table-cell office:value-type="float" office:value="14271.95" table:style-name="ce20">
            <text:p><text:s/>14.271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954.2" table:style-name="ce20">
            <text:p><text:s/>19.954,20<text:s/></text:p>
          </table:table-cell>
          <table:table-cell office:value-type="float" office:value="-1825.57" table:style-name="ce20">
            <text:p>-1.825,57<text:s/></text:p>
          </table:table-cell>
          <table:table-cell office:value-type="float" office:value="-3037.54" table:style-name="ce20">
            <text:p>-3.037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63.1099999999997" table:style-name="ce20">
            <text:p>-4.863,11<text:s/></text:p>
          </table:table-cell>
          <table:table-cell office:value-type="float" office:value="15091.09" table:style-name="ce20">
            <text:p><text:s/>15.091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BERTO CHAGAS CHEBEL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3773.77" table:style-name="ce20">
            <text:p><text:s/>13.773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20.25" table:style-name="ce20">
            <text:p><text:s/>18.220,2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054.82" table:style-name="ce20">
            <text:p>-3.054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06.44" table:style-name="ce20">
            <text:p>-4.006,44<text:s/></text:p>
          </table:table-cell>
          <table:table-cell office:value-type="float" office:value="14213.81" table:style-name="ce20">
            <text:p><text:s/>14.213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BERTO RORATTO CARMINATI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10084.030000000001" table:style-name="ce20">
            <text:p><text:s/>10.084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68.45" table:style-name="ce20">
            <text:p><text:s/>11.868,45<text:s/></text:p>
          </table:table-cell>
          <table:table-cell office:value-type="float" office:value="-1161.3399999999999" table:style-name="ce20">
            <text:p>-1.161,34<text:s/></text:p>
          </table:table-cell>
          <table:table-cell office:value-type="float" office:value="-1545.01" table:style-name="ce20">
            <text:p>-1.545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06.35" table:style-name="ce20">
            <text:p>-2.706,35<text:s/></text:p>
          </table:table-cell>
          <table:table-cell office:value-type="float" office:value="9162.1" table:style-name="ce20">
            <text:p><text:s/>9.162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BINSON ALT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2278.67" table:style-name="ce20">
            <text:p><text:s/>2.278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154.06" table:style-name="ce20">
            <text:p><text:s/>27.154,0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754.09" table:style-name="ce20">
            <text:p>-5.754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705.71" table:style-name="ce20">
            <text:p>-6.705,71<text:s/></text:p>
          </table:table-cell>
          <table:table-cell office:value-type="float" office:value="20448.349999999999" table:style-name="ce20">
            <text:p><text:s/>20.448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BSON FERNANDES ATHANASIO DE AGUIAR</text:p>
          </table:table-cell>
          <table:table-cell office:value-type="string" table:style-name="ce13">
            <text:p>TÉCNICO JUDICIÁRIO - NÍVEL MÉDIO A4</text:p>
          </table:table-cell>
          <table:table-cell office:value-type="string" table:style-name="ce13">
            <text:p>DIVISÃO DE GOVERNANÇA E GESTÃO DE TIC</text:p>
          </table:table-cell>
          <table:table-cell office:value-type="float" office:value="10595.38" table:style-name="ce20">
            <text:p><text:s/>10.595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615.57" table:style-name="ce20">
            <text:p><text:s/>13.615,5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637.15" table:style-name="ce20">
            <text:p>-1.637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588.77" table:style-name="ce20">
            <text:p>-2.588,77<text:s/></text:p>
          </table:table-cell>
          <table:table-cell office:value-type="float" office:value="11026.8" table:style-name="ce20">
            <text:p><text:s/>11.026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OLFO ZANETTI DE ALMEID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CORUM</text:p>
          </table:table-cell>
          <table:table-cell office:value-type="float" office:value="23195.88" table:style-name="ce20">
            <text:p><text:s/>23.195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293.57" table:style-name="ce20">
            <text:p><text:s/>27.293,5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287.89" table:style-name="ce20">
            <text:p>-5.287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39.51" table:style-name="ce20">
            <text:p>-6.239,51<text:s/></text:p>
          </table:table-cell>
          <table:table-cell office:value-type="float" office:value="21054.06" table:style-name="ce20">
            <text:p><text:s/>21.054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RIGO ASSEF VIEIR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À DIRETORIA-GERAL</text:p>
          </table:table-cell>
          <table:table-cell office:value-type="float" office:value="2874.43" table:style-name="ce20">
            <text:p><text:s/>2.874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41.85" table:style-name="ce20">
            <text:p><text:s/>41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362.76" table:style-name="ce20">
            <text:p><text:s/>7.362,76<text:s/></text:p>
          </table:table-cell>
          <table:table-cell office:value-type="float" office:value="-402.42" table:style-name="ce20">
            <text:p>-402,42<text:s/></text:p>
          </table:table-cell>
          <table:table-cell office:value-type="float" office:value="-351.71" table:style-name="ce20">
            <text:p>-351,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54.13" table:style-name="ce20">
            <text:p>-754,13<text:s/></text:p>
          </table:table-cell>
          <table:table-cell office:value-type="float" office:value="6608.63" table:style-name="ce20">
            <text:p><text:s/>6.608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RIGO AUGUSTO RODRIGU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07.18" table:style-name="ce20">
            <text:p><text:s/>17.207,1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78.86" table:style-name="ce20">
            <text:p>-2.678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30.48" table:style-name="ce20">
            <text:p>-3.630,48<text:s/></text:p>
          </table:table-cell>
          <table:table-cell office:value-type="float" office:value="13576.7" table:style-name="ce20">
            <text:p><text:s/>13.576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RIGO LIMA DA SILV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SGAB/2NJ</text:p>
          </table:table-cell>
          <table:table-cell office:value-type="float" office:value="11577.86" table:style-name="ce20">
            <text:p><text:s/>11.577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75.55" table:style-name="ce20">
            <text:p><text:s/>15.675,5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49.64" table:style-name="ce20">
            <text:p>-2.649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01.26" table:style-name="ce20">
            <text:p>-3.601,26<text:s/></text:p>
          </table:table-cell>
          <table:table-cell office:value-type="float" office:value="12074.29" table:style-name="ce20">
            <text:p><text:s/>12.074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RIGO MARCIANO POUS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GOVERNANÇA E GESTÃO DE TIC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164.45" table:style-name="ce20">
            <text:p><text:s/>164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79.23" table:style-name="ce20">
            <text:p><text:s/>16.079,23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474.6" table:style-name="ce20">
            <text:p>-2.474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76.8100000000004" table:style-name="ce20">
            <text:p>-4.276,81<text:s/></text:p>
          </table:table-cell>
          <table:table-cell office:value-type="float" office:value="11802.42" table:style-name="ce20">
            <text:p><text:s/>11.802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RIGO NUNES DE FREITA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3ªVTCG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24.88" table:style-name="ce20">
            <text:p>-3.124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27.09" table:style-name="ce20">
            <text:p>-4.927,09<text:s/></text:p>
          </table:table-cell>
          <table:table-cell office:value-type="float" office:value="13706.38" table:style-name="ce20">
            <text:p><text:s/>13.706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RIGO VIANNA SPELLER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219.59" table:style-name="ce20">
            <text:p><text:s/>2.219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95.09" table:style-name="ce20">
            <text:p><text:s/>16.095,09<text:s/></text:p>
          </table:table-cell>
          <table:table-cell office:value-type="float" office:value="-1193.46" table:style-name="ce20">
            <text:p>-1.193,46<text:s/></text:p>
          </table:table-cell>
          <table:table-cell office:value-type="float" office:value="-3189.22" table:style-name="ce20">
            <text:p>-3.189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82.68" table:style-name="ce20">
            <text:p>-4.382,68<text:s/></text:p>
          </table:table-cell>
          <table:table-cell office:value-type="float" office:value="11712.41" table:style-name="ce20">
            <text:p><text:s/>11.712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GÉRIO AUGUSTO GIRARDI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5999.3" table:style-name="ce20">
            <text:p><text:s/>15.999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83.72" table:style-name="ce20">
            <text:p><text:s/>17.783,72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943.33" table:style-name="ce20">
            <text:p>-2.94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45.54" table:style-name="ce20">
            <text:p>-4.745,54<text:s/></text:p>
          </table:table-cell>
          <table:table-cell office:value-type="float" office:value="13038.18" table:style-name="ce20">
            <text:p><text:s/>13.038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GÉRIO DE CARVALHO LOURENÇ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678.27" table:style-name="ce20">
            <text:p><text:s/>2.678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95.36" table:style-name="ce20">
            <text:p><text:s/>16.695,36<text:s/></text:p>
          </table:table-cell>
          <table:table-cell office:value-type="float" office:value="-1292.5" table:style-name="ce20">
            <text:p>-1.292,50<text:s/></text:p>
          </table:table-cell>
          <table:table-cell office:value-type="float" office:value="-3327.06" table:style-name="ce20">
            <text:p>-3.327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19.5600000000004" table:style-name="ce20">
            <text:p>-4.619,56<text:s/></text:p>
          </table:table-cell>
          <table:table-cell office:value-type="float" office:value="12075.8" table:style-name="ce20">
            <text:p><text:s/>12.075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GÉRIO RYOITI TOYAM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A 3ªVTCG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716.55" table:style-name="ce20">
            <text:p><text:s/>15.716,55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2328.63" table:style-name="ce20">
            <text:p>-2.328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09.3599999999997" table:style-name="ce20">
            <text:p>-4.109,36<text:s/></text:p>
          </table:table-cell>
          <table:table-cell office:value-type="float" office:value="11607.19" table:style-name="ce20">
            <text:p><text:s/>11.607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GÉRIO XAVIER RODRIGUE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BAT</text:p>
          </table:table-cell>
          <table:table-cell office:value-type="float" office:value="13932.13" table:style-name="ce20">
            <text:p><text:s/>13.93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029.82" table:style-name="ce20">
            <text:p><text:s/>18.029,82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2964.78" table:style-name="ce20">
            <text:p>-2.964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745.51" table:style-name="ce20">
            <text:p>-4.745,51<text:s/></text:p>
          </table:table-cell>
          <table:table-cell office:value-type="float" office:value="13284.31" table:style-name="ce20">
            <text:p><text:s/>13.284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NALD DA SILVA CANÇADO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FÁTIMA DO SUL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888.080000000002" table:style-name="ce20">
            <text:p><text:s/>25.888,0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5224.17" table:style-name="ce20">
            <text:p>-5.224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26.38" table:style-name="ce20">
            <text:p>-7.026,38<text:s/></text:p>
          </table:table-cell>
          <table:table-cell office:value-type="float" office:value="18861.7" table:style-name="ce20">
            <text:p><text:s/>18.861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NALDO CANDIDO DIA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2ªVTTL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581.72" table:style-name="ce20">
            <text:p><text:s/>3.581,72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696.5" table:style-name="ce20">
            <text:p><text:s/>21.696,50<text:s/></text:p>
          </table:table-cell>
          <table:table-cell office:value-type="float" office:value="-2371.79" table:style-name="ce20">
            <text:p>-2.371,79<text:s/></text:p>
          </table:table-cell>
          <table:table-cell office:value-type="float" office:value="-3654.16" table:style-name="ce20">
            <text:p>-3.654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025.95" table:style-name="ce20">
            <text:p>-6.025,95<text:s/></text:p>
          </table:table-cell>
          <table:table-cell office:value-type="float" office:value="15670.55" table:style-name="ce20">
            <text:p><text:s/>15.670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NILSON BORDIM TAVEIR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2ªVTCG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788.96" table:style-name="ce20">
            <text:p><text:s/>788,96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017.009999999998" table:style-name="ce20">
            <text:p><text:s/>19.017,01<text:s/></text:p>
          </table:table-cell>
          <table:table-cell office:value-type="float" office:value="-1932.39" table:style-name="ce20">
            <text:p>-1.932,39<text:s/></text:p>
          </table:table-cell>
          <table:table-cell office:value-type="float" office:value="-3298.83" table:style-name="ce20">
            <text:p>-3.298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231.22" table:style-name="ce20">
            <text:p>-5.231,22<text:s/></text:p>
          </table:table-cell>
          <table:table-cell office:value-type="float" office:value="13785.79" table:style-name="ce20">
            <text:p><text:s/>13.785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A ALICE CAMPOS VI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27959.87" table:style-name="ce20">
            <text:p><text:s/>27.959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959.87" table:style-name="ce20">
            <text:p><text:s/>27.959,87<text:s/></text:p>
          </table:table-cell>
          <table:table-cell office:value-type="float" office:value="-3151.66" table:style-name="ce20">
            <text:p>-3.151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51.66" table:style-name="ce20">
            <text:p>-3.151,66<text:s/></text:p>
          </table:table-cell>
          <table:table-cell office:value-type="float" office:value="24808.21" table:style-name="ce20">
            <text:p><text:s/>24.808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A LUIZA DE SÁ LUCEN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764.15" table:style-name="ce20">
            <text:p><text:s/>3.764,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81.240000000002" table:style-name="ce20">
            <text:p><text:s/>17.781,24<text:s/></text:p>
          </table:table-cell>
          <table:table-cell office:value-type="float" office:value="-1471.67" table:style-name="ce20">
            <text:p>-1.471,67<text:s/></text:p>
          </table:table-cell>
          <table:table-cell office:value-type="float" office:value="-3052.81" table:style-name="ce20">
            <text:p>-3.052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24.4799999999996" table:style-name="ce20">
            <text:p>-4.524,48<text:s/></text:p>
          </table:table-cell>
          <table:table-cell office:value-type="float" office:value="13256.76" table:style-name="ce20">
            <text:p><text:s/>13.256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A MARIA DE OLIVEIRA FARIAS CASTILH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5258.06" table:style-name="ce20">
            <text:p><text:s/>15.258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258.06" table:style-name="ce20">
            <text:p><text:s/>15.258,06<text:s/></text:p>
          </table:table-cell>
          <table:table-cell office:value-type="float" office:value="-1055.3499999999999" table:style-name="ce20">
            <text:p>-1.055,35<text:s/></text:p>
          </table:table-cell>
          <table:table-cell office:value-type="float" office:value="-2473.42" table:style-name="ce20">
            <text:p>-2.473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28.77" table:style-name="ce20">
            <text:p>-3.528,77<text:s/></text:p>
          </table:table-cell>
          <table:table-cell office:value-type="float" office:value="11729.29" table:style-name="ce20">
            <text:p><text:s/>11.729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ANA MONACO NAVARRO CAVASS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7ªVTCG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4063.59" table:style-name="ce20">
            <text:p><text:s/>4.063,59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348.27" table:style-name="ce20">
            <text:p><text:s/>22.348,27<text:s/></text:p>
          </table:table-cell>
          <table:table-cell office:value-type="float" office:value="-2116.9899999999998" table:style-name="ce20">
            <text:p>-2.116,99<text:s/></text:p>
          </table:table-cell>
          <table:table-cell office:value-type="float" office:value="-4164.16" table:style-name="ce20">
            <text:p>-4.164,1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281.15" table:style-name="ce20">
            <text:p>-6.281,15<text:s/></text:p>
          </table:table-cell>
          <table:table-cell office:value-type="float" office:value="16067.12" table:style-name="ce20">
            <text:p><text:s/>16.067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ÂNGELA APARECIDA PEREIRA DE MEL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2724.02" table:style-name="ce20">
            <text:p><text:s/>2.724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599.52" table:style-name="ce20">
            <text:p><text:s/>16.599,52<text:s/></text:p>
          </table:table-cell>
          <table:table-cell office:value-type="float" office:value="-1276.69" table:style-name="ce20">
            <text:p>-1.276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76.69" table:style-name="ce20">
            <text:p>-1.276,69<text:s/></text:p>
          </table:table-cell>
          <table:table-cell office:value-type="float" office:value="15322.83" table:style-name="ce20">
            <text:p><text:s/>15.322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ÂNGELA CRISTINA GODOI VI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JOÃO DE DEUS GOMES DE SOUZ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968.26" table:style-name="ce20">
            <text:p><text:s/>968,26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601.73" table:style-name="ce20">
            <text:p><text:s/>19.601,73<text:s/></text:p>
          </table:table-cell>
          <table:table-cell office:value-type="float" office:value="-1942.66" table:style-name="ce20">
            <text:p>-1.942,66<text:s/></text:p>
          </table:table-cell>
          <table:table-cell office:value-type="float" office:value="-3456.8" table:style-name="ce20">
            <text:p>-3.456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99.46" table:style-name="ce20">
            <text:p>-5.399,46<text:s/></text:p>
          </table:table-cell>
          <table:table-cell office:value-type="float" office:value="14202.27" table:style-name="ce20">
            <text:p><text:s/>14.202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ANGELA ESPINDOLA MENDONÇA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PREPARAÇÃO DE PAGAMENTOS</text:p>
          </table:table-cell>
          <table:table-cell office:value-type="float" office:value="5155.63" table:style-name="ce20">
            <text:p><text:s/>5.155,63<text:s/></text:p>
          </table:table-cell>
          <table:table-cell office:value-type="float" office:value="721.79" table:style-name="ce20">
            <text:p><text:s/>721,79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306.35" table:style-name="ce20">
            <text:p><text:s/>9.306,35<text:s/></text:p>
          </table:table-cell>
          <table:table-cell office:value-type="float" office:value="-721.79" table:style-name="ce20">
            <text:p>-721,79<text:s/></text:p>
          </table:table-cell>
          <table:table-cell office:value-type="float" office:value="-961.31" table:style-name="ce20">
            <text:p>-961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683.1" table:style-name="ce20">
            <text:p>-1.683,10<text:s/></text:p>
          </table:table-cell>
          <table:table-cell office:value-type="float" office:value="7623.25" table:style-name="ce20">
            <text:p><text:s/>7.623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ELI XAVIER DE FREITA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7298.12" table:style-name="ce20">
            <text:p><text:s/>7.298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315.21" table:style-name="ce20">
            <text:p><text:s/>21.315,21<text:s/></text:p>
          </table:table-cell>
          <table:table-cell office:value-type="float" office:value="-2054.7800000000002" table:style-name="ce20">
            <text:p>-2.054,78<text:s/></text:p>
          </table:table-cell>
          <table:table-cell office:value-type="float" office:value="-4387.8900000000003" table:style-name="ce20">
            <text:p>-4.387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42.67" table:style-name="ce20">
            <text:p>-6.442,67<text:s/></text:p>
          </table:table-cell>
          <table:table-cell office:value-type="float" office:value="14872.54" table:style-name="ce20">
            <text:p><text:s/>14.872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EMEIRE PINHEIRO DE ARAUJO</text:p>
          </table:table-cell>
          <table:table-cell office:value-type="string" table:style-name="ce13">
            <text:p>CHEFE DA SEÇÃO DE ATIVIDADE CORREICIONAL - FC-05</text:p>
          </table:table-cell>
          <table:table-cell office:value-type="string" table:style-name="ce13">
            <text:p>SEÇÃO DE ATIVIDADE CORREICIONAL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2519.79" table:style-name="ce20">
            <text:p><text:s/>2.519,79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153.26" table:style-name="ce20">
            <text:p><text:s/>21.153,2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999.59" table:style-name="ce20">
            <text:p>-3.999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51.21" table:style-name="ce20">
            <text:p>-4.951,21<text:s/></text:p>
          </table:table-cell>
          <table:table-cell office:value-type="float" office:value="16202.05" table:style-name="ce20">
            <text:p><text:s/>16.202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EMEIRE SANDIM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6024.49" table:style-name="ce20">
            <text:p><text:s/>6.024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41.580000000002" table:style-name="ce20">
            <text:p><text:s/>20.041,58<text:s/></text:p>
          </table:table-cell>
          <table:table-cell office:value-type="float" office:value="-1844.63" table:style-name="ce20">
            <text:p>-1.844,63<text:s/></text:p>
          </table:table-cell>
          <table:table-cell office:value-type="float" office:value="-4043.29" table:style-name="ce20">
            <text:p>-4.043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887.92" table:style-name="ce20">
            <text:p>-5.887,92<text:s/></text:p>
          </table:table-cell>
          <table:table-cell office:value-type="float" office:value="14153.66" table:style-name="ce20">
            <text:p><text:s/>14.153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IANY APARECIDA LOUBET SCHEUNEMANN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5550.2" table:style-name="ce20">
            <text:p><text:s/>5.550,20<text:s/></text:p>
          </table:table-cell>
          <table:table-cell office:value-type="float" office:value="3395.34" table:style-name="ce20">
            <text:p><text:s/>3.395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45.5400000000009" table:style-name="ce20">
            <text:p><text:s/>8.945,54<text:s/></text:p>
          </table:table-cell>
          <table:table-cell office:value-type="float" office:value="-114.26" table:style-name="ce20">
            <text:p>-114,26<text:s/></text:p>
          </table:table-cell>
          <table:table-cell office:value-type="float" office:value="-1384.31" table:style-name="ce20">
            <text:p>-1.384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98.57" table:style-name="ce20">
            <text:p>-1.498,57<text:s/></text:p>
          </table:table-cell>
          <table:table-cell office:value-type="float" office:value="7446.97" table:style-name="ce20">
            <text:p><text:s/>7.446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INEI SALAZAR DE SOUZ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DA VTNAVI</text:p>
          </table:table-cell>
          <table:table-cell office:value-type="float" office:value="26529.06" table:style-name="ce20">
            <text:p><text:s/>26.529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313.48" table:style-name="ce20">
            <text:p><text:s/>28.313,4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568.44" table:style-name="ce20">
            <text:p>-5.568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20.06" table:style-name="ce20">
            <text:p>-6.520,06<text:s/></text:p>
          </table:table-cell>
          <table:table-cell office:value-type="float" office:value="21793.42" table:style-name="ce20">
            <text:p><text:s/>21.793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48.58" table:style-name="ce21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SSANA GONÇALVES JACQUES DOS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ESCOLA JUDICIAL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2392.81" table:style-name="ce20">
            <text:p>-2.392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95.0200000000004" table:style-name="ce20">
            <text:p>-4.195,02<text:s/></text:p>
          </table:table-cell>
          <table:table-cell office:value-type="float" office:value="11776.39" table:style-name="ce20">
            <text:p><text:s/>11.776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ZENY QUINTANA VILLEL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1904.03" table:style-name="ce20">
            <text:p><text:s/>1.904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93.01" table:style-name="ce20">
            <text:p><text:s/>93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94.73" table:style-name="ce20">
            <text:p><text:s/>6.094,73<text:s/></text:p>
          </table:table-cell>
          <table:table-cell office:value-type="float" office:value="-413.02" table:style-name="ce20">
            <text:p>-413,02<text:s/></text:p>
          </table:table-cell>
          <table:table-cell office:value-type="float" office:value="-161.32" table:style-name="ce20">
            <text:p>-161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4.34" table:style-name="ce20">
            <text:p>-574,34<text:s/></text:p>
          </table:table-cell>
          <table:table-cell office:value-type="float" office:value="5520.39" table:style-name="ce20">
            <text:p><text:s/>5.520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UY BARBOSA DE MEDEIROS FILH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901.57" table:style-name="ce20">
            <text:p><text:s/>15.901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01.57" table:style-name="ce20">
            <text:p><text:s/>15.901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00.02" table:style-name="ce20">
            <text:p>-1.70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00.02" table:style-name="ce20">
            <text:p>-1.700,02<text:s/></text:p>
          </table:table-cell>
          <table:table-cell office:value-type="float" office:value="14201.55" table:style-name="ce20">
            <text:p><text:s/>14.201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MANTHA OLIVEIRA SANTOS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9732.07" table:style-name="ce20">
            <text:p><text:s/>9.732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752.26" table:style-name="ce20">
            <text:p><text:s/>12.752,2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471.81" table:style-name="ce20">
            <text:p>-1.471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23.4299999999998" table:style-name="ce20">
            <text:p>-2.423,43<text:s/></text:p>
          </table:table-cell>
          <table:table-cell office:value-type="float" office:value="10328.83" table:style-name="ce20">
            <text:p><text:s/>10.328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MY ARIEL DE WITT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DIVISÃO DE CONSERVAÇÃO DO AMBIENTE DE TRABALHO E TRANSPORTE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08.43" table:style-name="ce20">
            <text:p><text:s/>11.808,4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86.18" table:style-name="ce20">
            <text:p>-1.586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537.8000000000002" table:style-name="ce20">
            <text:p>-2.537,80<text:s/></text:p>
          </table:table-cell>
          <table:table-cell office:value-type="float" office:value="9270.6299999999992" table:style-name="ce20">
            <text:p><text:s/>9.270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RA CORRÊA DA ROS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2440.38" table:style-name="ce20">
            <text:p><text:s/>2.440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741.52" table:style-name="ce20">
            <text:p><text:s/>24.741,52<text:s/></text:p>
          </table:table-cell>
          <table:table-cell office:value-type="float" office:value="-2620.12" table:style-name="ce20">
            <text:p>-2.620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20.12" table:style-name="ce20">
            <text:p>-2.620,12<text:s/></text:p>
          </table:table-cell>
          <table:table-cell office:value-type="float" office:value="22121.4" table:style-name="ce20">
            <text:p><text:s/>22.121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RA CRISTINA PINHA DE ARAÚJ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-829.11" table:style-name="ce20">
            <text:p>-829,11<text:s/></text:p>
          </table:table-cell>
          <table:table-cell office:value-type="float" office:value="-2679.03" table:style-name="ce20">
            <text:p>-2.679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08.14" table:style-name="ce20">
            <text:p>-3.508,14<text:s/></text:p>
          </table:table-cell>
          <table:table-cell office:value-type="float" office:value="10367.36" table:style-name="ce20">
            <text:p><text:s/>10.367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RA LÚCIA LOPES TEIX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4485.5" table:style-name="ce20">
            <text:p><text:s/>4.48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5235.38" table:style-name="ce20">
            <text:p><text:s/>5.235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692.29" table:style-name="ce20">
            <text:p><text:s/>25.692,29<text:s/></text:p>
          </table:table-cell>
          <table:table-cell office:value-type="float" office:value="-2173.06" table:style-name="ce20">
            <text:p>-2.173,06<text:s/></text:p>
          </table:table-cell>
          <table:table-cell office:value-type="float" office:value="-5068.34" table:style-name="ce20">
            <text:p>-5.068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241.4" table:style-name="ce20">
            <text:p>-7.241,40<text:s/></text:p>
          </table:table-cell>
          <table:table-cell office:value-type="float" office:value="18450.89" table:style-name="ce20">
            <text:p><text:s/>18.450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RA REGINA PAZ DE MOU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717.6" table:style-name="ce20">
            <text:p><text:s/>3.717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34.689999999999" table:style-name="ce20">
            <text:p><text:s/>17.734,69<text:s/></text:p>
          </table:table-cell>
          <table:table-cell office:value-type="float" office:value="-1463.99" table:style-name="ce20">
            <text:p>-1.463,99<text:s/></text:p>
          </table:table-cell>
          <table:table-cell office:value-type="float" office:value="-3042.12" table:style-name="ce20">
            <text:p>-3.042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06.1099999999997" table:style-name="ce20">
            <text:p>-4.506,11<text:s/></text:p>
          </table:table-cell>
          <table:table-cell office:value-type="float" office:value="13228.58" table:style-name="ce20">
            <text:p><text:s/>13.228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RA REGINA TASS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5936.39" table:style-name="ce20">
            <text:p><text:s/>5.936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934.44" table:style-name="ce20">
            <text:p><text:s/>28.934,44<text:s/></text:p>
          </table:table-cell>
          <table:table-cell office:value-type="float" office:value="-3336.83" table:style-name="ce20">
            <text:p>-3.336,83<text:s/></text:p>
          </table:table-cell>
          <table:table-cell office:value-type="float" office:value="-5554.88" table:style-name="ce20">
            <text:p>-5.554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891.7099999999991" table:style-name="ce20">
            <text:p>-8.891,71<text:s/></text:p>
          </table:table-cell>
          <table:table-cell office:value-type="float" office:value="20042.73" table:style-name="ce20">
            <text:p><text:s/>20.042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RO JOÃO ARRUDA VILEL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2681.46" table:style-name="ce20">
            <text:p><text:s/>2.681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273.79" table:style-name="ce20">
            <text:p><text:s/>16.273,79<text:s/></text:p>
          </table:table-cell>
          <table:table-cell office:value-type="float" office:value="-1222.94" table:style-name="ce20">
            <text:p>-1.222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22.94" table:style-name="ce20">
            <text:p>-1.222,94<text:s/></text:p>
          </table:table-cell>
          <table:table-cell office:value-type="float" office:value="15050.85" table:style-name="ce20">
            <text:p><text:s/>15.050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RITA MOLINARI MEDEIRO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SGAB/2NJ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84.68" table:style-name="ce20">
            <text:p><text:s/>18.284,68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028.96" table:style-name="ce20">
            <text:p>-3.028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31.17" table:style-name="ce20">
            <text:p>-4.831,17<text:s/></text:p>
          </table:table-cell>
          <table:table-cell office:value-type="float" office:value="13453.51" table:style-name="ce20">
            <text:p><text:s/>13.453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ULO FIGUEIREDO GUEDES</text:p>
          </table:table-cell>
          <table:table-cell office:value-type="string" table:style-name="ce13">
            <text:p>ASSISTENTE DE DOCUMENTAÇÃO E MEMÓRIA - FC-04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.87" table:style-name="ce20">
            <text:p><text:s/>64,87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62.5600000000004" table:style-name="ce20">
            <text:p><text:s/>4.16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62.5600000000004" table:style-name="ce20">
            <text:p><text:s/>4.162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EBASTIÃO MARCELO ALMEIDA DA COST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1ªVTTL</text:p>
          </table:table-cell>
          <table:table-cell office:value-type="float" office:value="13265.82" table:style-name="ce20">
            <text:p><text:s/>13.265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63.509999999998" table:style-name="ce20">
            <text:p><text:s/>17.363,51<text:s/></text:p>
          </table:table-cell>
          <table:table-cell office:value-type="float" office:value="-1684.58" table:style-name="ce20">
            <text:p>-1.684,58<text:s/></text:p>
          </table:table-cell>
          <table:table-cell office:value-type="float" office:value="-2912.26" table:style-name="ce20">
            <text:p>-2.912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96.84" table:style-name="ce20">
            <text:p>-4.596,84<text:s/></text:p>
          </table:table-cell>
          <table:table-cell office:value-type="float" office:value="12766.67" table:style-name="ce20">
            <text:p><text:s/>12.7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ELMA TONDIN RO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3380.89" table:style-name="ce20">
            <text:p><text:s/>3.380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973.22" table:style-name="ce20">
            <text:p><text:s/>16.973,22<text:s/></text:p>
          </table:table-cell>
          <table:table-cell office:value-type="float" office:value="-1338.35" table:style-name="ce20">
            <text:p>-1.338,35<text:s/></text:p>
          </table:table-cell>
          <table:table-cell office:value-type="float" office:value="-2867.26" table:style-name="ce20">
            <text:p>-2.867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05.6099999999997" table:style-name="ce20">
            <text:p>-4.205,61<text:s/></text:p>
          </table:table-cell>
          <table:table-cell office:value-type="float" office:value="12767.61" table:style-name="ce20">
            <text:p><text:s/>12.767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ELZO MOREIRA FERNANDES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AUDITORIA INTERN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981.74" table:style-name="ce20">
            <text:p>-3.981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33.3599999999997" table:style-name="ce20">
            <text:p>-4.933,36<text:s/></text:p>
          </table:table-cell>
          <table:table-cell office:value-type="float" office:value="12281.74" table:style-name="ce20">
            <text:p><text:s/>12.281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ELZO MOREIRA FERNAND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7557.9" table:style-name="ce20">
            <text:p><text:s/>7.557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555.95" table:style-name="ce20">
            <text:p><text:s/>30.555,95<text:s/></text:p>
          </table:table-cell>
          <table:table-cell office:value-type="float" office:value="-3644.92" table:style-name="ce20">
            <text:p>-3.644,92<text:s/></text:p>
          </table:table-cell>
          <table:table-cell office:value-type="float" office:value="-6491.8" table:style-name="ce20">
            <text:p>-6.491,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136.719999999999" table:style-name="ce20">
            <text:p>-10.136,72<text:s/></text:p>
          </table:table-cell>
          <table:table-cell office:value-type="float" office:value="20419.23" table:style-name="ce20">
            <text:p><text:s/>20.419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ÉRGIO ANTÔNIO ALBER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761.07" table:style-name="ce20">
            <text:p><text:s/>761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636.57" table:style-name="ce20">
            <text:p><text:s/>14.636,57<text:s/></text:p>
          </table:table-cell>
          <table:table-cell office:value-type="float" office:value="-952.8" table:style-name="ce20">
            <text:p>-952,80<text:s/></text:p>
          </table:table-cell>
          <table:table-cell office:value-type="float" office:value="-2750.03" table:style-name="ce20">
            <text:p>-2.750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702.83" table:style-name="ce20">
            <text:p>-3.702,83<text:s/></text:p>
          </table:table-cell>
          <table:table-cell office:value-type="float" office:value="10933.74" table:style-name="ce20">
            <text:p><text:s/>10.933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ERGIO DE ALBUQUERQUE CABRAL</text:p>
          </table:table-cell>
          <table:table-cell office:value-type="string" table:style-name="ce13">
            <text:p>ANALISTA JUDICIÁRIO - NÍVEL SUPERIOR A2</text:p>
          </table:table-cell>
          <table:table-cell office:value-type="string" table:style-name="ce13">
            <text:p>BIBLIOTECA JUIZ VALENTIN CARRION</text:p>
          </table:table-cell>
          <table:table-cell office:value-type="float" office:value="15967.52" table:style-name="ce20">
            <text:p><text:s/>15.967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987.71" table:style-name="ce20">
            <text:p><text:s/>18.987,71<text:s/></text:p>
          </table:table-cell>
          <table:table-cell office:value-type="float" office:value="-2092.48" table:style-name="ce20">
            <text:p>-2.092,48<text:s/></text:p>
          </table:table-cell>
          <table:table-cell office:value-type="float" office:value="-2802.63" table:style-name="ce20">
            <text:p>-2.802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95.1099999999997" table:style-name="ce20">
            <text:p>-4.895,11<text:s/></text:p>
          </table:table-cell>
          <table:table-cell office:value-type="float" office:value="14092.6" table:style-name="ce20">
            <text:p><text:s/>14.092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ÉRGIO NUNES CAITANO MINACAPILLI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11027.64" table:style-name="ce20">
            <text:p><text:s/>11.027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3.54" table:style-name="ce20">
            <text:p><text:s/>583,54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631.37" table:style-name="ce20">
            <text:p><text:s/>14.631,3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798.19" table:style-name="ce20">
            <text:p>-1.798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49.81" table:style-name="ce20">
            <text:p>-2.749,81<text:s/></text:p>
          </table:table-cell>
          <table:table-cell office:value-type="float" office:value="11881.56" table:style-name="ce20">
            <text:p><text:s/>11.881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DNEI PEREIRA AMORIM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5892.32" table:style-name="ce20">
            <text:p><text:s/>5.892,32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615.61" table:style-name="ce20">
            <text:p><text:s/>33.615,6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7098.52" table:style-name="ce20">
            <text:p>-7.098,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50.14" table:style-name="ce20">
            <text:p>-8.050,14<text:s/></text:p>
          </table:table-cell>
          <table:table-cell office:value-type="float" office:value="25565.47" table:style-name="ce20">
            <text:p><text:s/>25.565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DONIA BOGORNI HERMANN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26260.23" table:style-name="ce20">
            <text:p><text:s/>26.260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260.23" table:style-name="ce20">
            <text:p><text:s/>26.260,23<text:s/></text:p>
          </table:table-cell>
          <table:table-cell office:value-type="float" office:value="-2870.71" table:style-name="ce20">
            <text:p>-2.870,71<text:s/></text:p>
          </table:table-cell>
          <table:table-cell office:value-type="float" office:value="-4999.79" table:style-name="ce20">
            <text:p>-4.999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70.5" table:style-name="ce20">
            <text:p>-7.870,50<text:s/></text:p>
          </table:table-cell>
          <table:table-cell office:value-type="float" office:value="18389.73" table:style-name="ce20">
            <text:p><text:s/>18.389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AS RODRIGUES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8295.39" table:style-name="ce20">
            <text:p><text:s/>18.295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95.39" table:style-name="ce20">
            <text:p><text:s/>18.295,39<text:s/></text:p>
          </table:table-cell>
          <table:table-cell office:value-type="float" office:value="-1556.51" table:style-name="ce20">
            <text:p>-1.556,51<text:s/></text:p>
          </table:table-cell>
          <table:table-cell office:value-type="float" office:value="-3694.46" table:style-name="ce20">
            <text:p>-3.694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250.97" table:style-name="ce20">
            <text:p>-5.250,97<text:s/></text:p>
          </table:table-cell>
          <table:table-cell office:value-type="float" office:value="13044.42" table:style-name="ce20">
            <text:p><text:s/>13.04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ONY CÁSSIA SILVÉRI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3446.31" table:style-name="ce20">
            <text:p><text:s/>3.446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444.36" table:style-name="ce20">
            <text:p><text:s/>26.444,36<text:s/></text:p>
          </table:table-cell>
          <table:table-cell office:value-type="float" office:value="-2901.09" table:style-name="ce20">
            <text:p>-2.901,09<text:s/></text:p>
          </table:table-cell>
          <table:table-cell office:value-type="float" office:value="-5565.67" table:style-name="ce20">
            <text:p>-5.565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66.76" table:style-name="ce20">
            <text:p>-8.466,76<text:s/></text:p>
          </table:table-cell>
          <table:table-cell office:value-type="float" office:value="17977.599999999999" table:style-name="ce20">
            <text:p><text:s/>17.977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VANA APARECIDA DE FREITAS MEDINA DE ME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21194.42" table:style-name="ce20">
            <text:p><text:s/>21.19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194.42" table:style-name="ce20">
            <text:p><text:s/>21.19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88.76" table:style-name="ce20">
            <text:p>-3.088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88.76" table:style-name="ce20">
            <text:p>-3.088,76<text:s/></text:p>
          </table:table-cell>
          <table:table-cell office:value-type="float" office:value="18105.66" table:style-name="ce20">
            <text:p><text:s/>18.105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VANA ARRUDA RONDON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3991.96" table:style-name="ce20">
            <text:p><text:s/>3.991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990.01" table:style-name="ce20">
            <text:p><text:s/>26.990,01<text:s/></text:p>
          </table:table-cell>
          <table:table-cell office:value-type="float" office:value="-2991.12" table:style-name="ce20">
            <text:p>-2.991,12<text:s/></text:p>
          </table:table-cell>
          <table:table-cell office:value-type="float" office:value="-5690.96" table:style-name="ce20">
            <text:p>-5.690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82.08" table:style-name="ce20">
            <text:p>-8.682,08<text:s/></text:p>
          </table:table-cell>
          <table:table-cell office:value-type="float" office:value="18307.93" table:style-name="ce20">
            <text:p><text:s/>18.307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VANA DE FREITAS AGUILAR MARUYAM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COXI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1286.1099999999999" table:style-name="ce20">
            <text:p><text:s/>1.286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49.93" table:style-name="ce20">
            <text:p><text:s/>20.749,9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600.98" table:style-name="ce20">
            <text:p>-3.600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52.6000000000004" table:style-name="ce20">
            <text:p>-4.552,60<text:s/></text:p>
          </table:table-cell>
          <table:table-cell office:value-type="float" office:value="16197.33" table:style-name="ce20">
            <text:p><text:s/>16.197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VIA NANCI LOURENÇO DE FIGUEIRED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24113.1" table:style-name="ce20">
            <text:p><text:s/>24.113,10<text:s/></text:p>
          </table:table-cell>
          <table:table-cell office:value-type="float" office:value="364.63" table:style-name="ce20">
            <text:p><text:s/>364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262.15" table:style-name="ce20">
            <text:p><text:s/>26.262,1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216.1099999999997" table:style-name="ce20">
            <text:p>-5.216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67.73" table:style-name="ce20">
            <text:p>-6.167,73<text:s/></text:p>
          </table:table-cell>
          <table:table-cell office:value-type="float" office:value="20094.419999999998" table:style-name="ce20">
            <text:p><text:s/>20.09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ÍLVIA RENATA ROCHA PER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4592.49" table:style-name="ce20">
            <text:p><text:s/>4.592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374.959999999999" table:style-name="ce20">
            <text:p><text:s/>29.374,96<text:s/></text:p>
          </table:table-cell>
          <table:table-cell office:value-type="float" office:value="-4651.03" table:style-name="ce20">
            <text:p>-4.651,03<text:s/></text:p>
          </table:table-cell>
          <table:table-cell office:value-type="float" office:value="-5347.5" table:style-name="ce20">
            <text:p>-5.347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98.5300000000007" table:style-name="ce20">
            <text:p>-9.998,53<text:s/></text:p>
          </table:table-cell>
          <table:table-cell office:value-type="float" office:value="19376.43" table:style-name="ce20">
            <text:p><text:s/>19.376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VIA UARA PORTIL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20.2" table:style-name="ce20">
            <text:p><text:s/>18.520,20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145.86" table:style-name="ce20">
            <text:p>-3.145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48.07" table:style-name="ce20">
            <text:p>-4.948,07<text:s/></text:p>
          </table:table-cell>
          <table:table-cell office:value-type="float" office:value="13572.13" table:style-name="ce20">
            <text:p><text:s/>13.572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ÍLVIO BARBOZA CAÇÃO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/>
          </table:table-cell>
          <table:table-cell office:value-type="float" office:value="11384.55" table:style-name="ce20">
            <text:p><text:s/>11.384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168.97" table:style-name="ce20">
            <text:p><text:s/>13.168,9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886.76" table:style-name="ce20">
            <text:p>-1.886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38.38" table:style-name="ce20">
            <text:p>-2.838,38<text:s/></text:p>
          </table:table-cell>
          <table:table-cell office:value-type="float" office:value="10330.59" table:style-name="ce20">
            <text:p><text:s/>10.330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LVIO HENRIQUE LEMOS</text:p>
          </table:table-cell>
          <table:table-cell office:value-type="string" table:style-name="ce13">
            <text:p>CONCILIADOR - FC-04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188.66" table:style-name="ce20">
            <text:p><text:s/>27.188,66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122.18" table:style-name="ce20">
            <text:p>-5.122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06.25" table:style-name="ce20">
            <text:p>-8.406,25<text:s/></text:p>
          </table:table-cell>
          <table:table-cell office:value-type="float" office:value="18782.41" table:style-name="ce20">
            <text:p><text:s/>18.782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MONE CARVALHO DE FREITA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O TRIBUNAL PLEN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2704.46" table:style-name="ce20">
            <text:p><text:s/>2.704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05.97" table:style-name="ce20">
            <text:p><text:s/>18.505,97<text:s/></text:p>
          </table:table-cell>
          <table:table-cell office:value-type="float" office:value="-2227.04" table:style-name="ce20">
            <text:p>-2.227,04<text:s/></text:p>
          </table:table-cell>
          <table:table-cell office:value-type="float" office:value="-3077.26" table:style-name="ce20">
            <text:p>-3.077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04.3" table:style-name="ce20">
            <text:p>-5.304,30<text:s/></text:p>
          </table:table-cell>
          <table:table-cell office:value-type="float" office:value="13201.67" table:style-name="ce20">
            <text:p><text:s/>13.201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MONE DUTRA BARBOS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1559.61" table:style-name="ce20">
            <text:p><text:s/>1.559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860.75" table:style-name="ce20">
            <text:p><text:s/>23.860,75<text:s/></text:p>
          </table:table-cell>
          <table:table-cell office:value-type="float" office:value="-2474.79" table:style-name="ce20">
            <text:p>-2.474,79<text:s/></text:p>
          </table:table-cell>
          <table:table-cell office:value-type="float" office:value="-4972.41" table:style-name="ce20">
            <text:p>-4.972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447.2" table:style-name="ce20">
            <text:p>-7.447,20<text:s/></text:p>
          </table:table-cell>
          <table:table-cell office:value-type="float" office:value="16413.55" table:style-name="ce20">
            <text:p><text:s/>16.413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IRLEY RODRIGUES ÁLVAR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3349.64" table:style-name="ce20">
            <text:p><text:s/>3.349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941.97" table:style-name="ce20">
            <text:p><text:s/>16.941,97<text:s/></text:p>
          </table:table-cell>
          <table:table-cell office:value-type="float" office:value="-1333.19" table:style-name="ce20">
            <text:p>-1.333,19<text:s/></text:p>
          </table:table-cell>
          <table:table-cell office:value-type="float" office:value="-2860.09" table:style-name="ce20">
            <text:p>-2.860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193.28" table:style-name="ce20">
            <text:p>-4.193,28<text:s/></text:p>
          </table:table-cell>
          <table:table-cell office:value-type="float" office:value="12748.69" table:style-name="ce20">
            <text:p><text:s/>12.748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ONIA APARECIDA BITENCOURT PAE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56.63" table:style-name="ce20">
            <text:p><text:s/>56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648.96" table:style-name="ce20">
            <text:p><text:s/>13.648,96<text:s/></text:p>
          </table:table-cell>
          <table:table-cell office:value-type="float" office:value="-796.26" table:style-name="ce20">
            <text:p>-796,26<text:s/></text:p>
          </table:table-cell>
          <table:table-cell office:value-type="float" office:value="-2625.76" table:style-name="ce20">
            <text:p>-2.625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422.02" table:style-name="ce20">
            <text:p>-3.422,02<text:s/></text:p>
          </table:table-cell>
          <table:table-cell office:value-type="float" office:value="10226.94" table:style-name="ce20">
            <text:p><text:s/>10.226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ÔNIA MARIA ESTRIOTTO DA SILV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MNOV</text:p>
          </table:table-cell>
          <table:table-cell office:value-type="float" office:value="3756.28" table:style-name="ce20">
            <text:p><text:s/>3.756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853.97" table:style-name="ce20">
            <text:p><text:s/>7.853,97<text:s/></text:p>
          </table:table-cell>
          <table:table-cell office:value-type="float" office:value="-525.88" table:style-name="ce20">
            <text:p>-525,88<text:s/></text:p>
          </table:table-cell>
          <table:table-cell office:value-type="float" office:value="-593.41999999999996" table:style-name="ce20">
            <text:p>-593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119.3" table:style-name="ce20">
            <text:p>-1.119,30<text:s/></text:p>
          </table:table-cell>
          <table:table-cell office:value-type="float" office:value="6734.67" table:style-name="ce20">
            <text:p><text:s/>6.734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UELI APARECIDA MARQUES LUIZ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4282.43" table:style-name="ce20">
            <text:p><text:s/>4.282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280.48" table:style-name="ce20">
            <text:p><text:s/>27.280,48<text:s/></text:p>
          </table:table-cell>
          <table:table-cell office:value-type="float" office:value="-3039.05" table:style-name="ce20">
            <text:p>-3.039,05<text:s/></text:p>
          </table:table-cell>
          <table:table-cell office:value-type="float" office:value="-5757.66" table:style-name="ce20">
            <text:p>-5.757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796.7099999999991" table:style-name="ce20">
            <text:p>-8.796,71<text:s/></text:p>
          </table:table-cell>
          <table:table-cell office:value-type="float" office:value="18483.77" table:style-name="ce20">
            <text:p><text:s/>18.483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UELI HENRIQUE DE JESUS DE SOUZ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BAT</text:p>
          </table:table-cell>
          <table:table-cell office:value-type="float" office:value="3870.37" table:style-name="ce20">
            <text:p><text:s/>3.870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968.06" table:style-name="ce20">
            <text:p><text:s/>7.968,06<text:s/></text:p>
          </table:table-cell>
          <table:table-cell office:value-type="float" office:value="-675.29" table:style-name="ce20">
            <text:p>-675,29<text:s/></text:p>
          </table:table-cell>
          <table:table-cell office:value-type="float" office:value="-606.07000000000005" table:style-name="ce20">
            <text:p>-606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81.3599999999999" table:style-name="ce20">
            <text:p>-1.281,36<text:s/></text:p>
          </table:table-cell>
          <table:table-cell office:value-type="float" office:value="6686.7" table:style-name="ce20">
            <text:p><text:s/>6.686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ACIANA DA ROCH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4ªVTCG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20.2" table:style-name="ce20">
            <text:p><text:s/>18.520,2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294.94" table:style-name="ce20">
            <text:p>-3.294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46.5600000000004" table:style-name="ce20">
            <text:p>-4.246,56<text:s/></text:p>
          </table:table-cell>
          <table:table-cell office:value-type="float" office:value="14273.64" table:style-name="ce20">
            <text:p><text:s/>14.273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ALES MARTINS RODOVALH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9530.1200000000008" table:style-name="ce20">
            <text:p><text:s/>9.530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530.1200000000008" table:style-name="ce20">
            <text:p><text:s/>9.530,12<text:s/></text:p>
          </table:table-cell>
          <table:table-cell office:value-type="float" office:value="-841.36" table:style-name="ce20">
            <text:p>-841,36<text:s/></text:p>
          </table:table-cell>
          <table:table-cell office:value-type="float" office:value="-1480.68" table:style-name="ce20">
            <text:p>-1.480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322.04" table:style-name="ce20">
            <text:p>-2.322,04<text:s/></text:p>
          </table:table-cell>
          <table:table-cell office:value-type="float" office:value="7208.08" table:style-name="ce20">
            <text:p><text:s/>7.208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ALITA GUERR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3718.78" table:style-name="ce20">
            <text:p><text:s/>13.718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165.259999999998" table:style-name="ce20">
            <text:p><text:s/>18.165,26<text:s/></text:p>
          </table:table-cell>
          <table:table-cell office:value-type="float" office:value="-1742.06" table:style-name="ce20">
            <text:p>-1.742,06<text:s/></text:p>
          </table:table-cell>
          <table:table-cell office:value-type="float" office:value="-3116.93" table:style-name="ce20">
            <text:p>-3.116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58.99" table:style-name="ce20">
            <text:p>-4.858,99<text:s/></text:p>
          </table:table-cell>
          <table:table-cell office:value-type="float" office:value="13306.27" table:style-name="ce20">
            <text:p><text:s/>13.306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ÂNIA GOMES DA ROCH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73.189999999999" table:style-name="ce20">
            <text:p><text:s/>17.973,19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3053.48" table:style-name="ce20">
            <text:p>-3.053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34.21" table:style-name="ce20">
            <text:p>-4.834,21<text:s/></text:p>
          </table:table-cell>
          <table:table-cell office:value-type="float" office:value="13138.98" table:style-name="ce20">
            <text:p><text:s/>13.138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ÂNIA MARIA BARBIÉRI SALLE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771.67" table:style-name="ce20">
            <text:p><text:s/>771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999.72" table:style-name="ce20">
            <text:p><text:s/>18.999,72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329.87" table:style-name="ce20">
            <text:p>-3.329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132.08" table:style-name="ce20">
            <text:p>-5.132,08<text:s/></text:p>
          </table:table-cell>
          <table:table-cell office:value-type="float" office:value="13867.64" table:style-name="ce20">
            <text:p><text:s/>13.867,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ANILMA MARIA DA SILVA MARTINS GUED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ENTRAL DE MANDADOS E APOIO DA VTPPOR</text:p>
          </table:table-cell>
          <table:table-cell office:value-type="float" office:value="26436.14" table:style-name="ce20">
            <text:p><text:s/>26.436,14<text:s/></text:p>
          </table:table-cell>
          <table:table-cell office:value-type="float" office:value="5635.04" table:style-name="ce20">
            <text:p><text:s/>5.635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855.599999999999" table:style-name="ce20">
            <text:p><text:s/>33.855,60<text:s/></text:p>
          </table:table-cell>
          <table:table-cell office:value-type="float" office:value="-4062.69" table:style-name="ce20">
            <text:p>-4.062,69<text:s/></text:p>
          </table:table-cell>
          <table:table-cell office:value-type="float" office:value="-6689.33" table:style-name="ce20">
            <text:p>-6.689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752.02" table:style-name="ce20">
            <text:p>-10.752,02<text:s/></text:p>
          </table:table-cell>
          <table:table-cell office:value-type="float" office:value="23103.58" table:style-name="ce20">
            <text:p><text:s/>23.103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ATIENE MAGNO MORAIS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1ªVTCG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AYNANN QUINTANA DO AMARAL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10024.01" table:style-name="ce20">
            <text:p><text:s/>10.02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470.49" table:style-name="ce20">
            <text:p><text:s/>14.470,4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15.19" table:style-name="ce20">
            <text:p>-2.215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66.81" table:style-name="ce20">
            <text:p>-3.166,81<text:s/></text:p>
          </table:table-cell>
          <table:table-cell office:value-type="float" office:value="11303.68" table:style-name="ce20">
            <text:p><text:s/>11.303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ELMA DE SOUZA MA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4924.09" table:style-name="ce20">
            <text:p><text:s/>4.924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922.14" table:style-name="ce20">
            <text:p><text:s/>27.922,14<text:s/></text:p>
          </table:table-cell>
          <table:table-cell office:value-type="float" office:value="-3144.92" table:style-name="ce20">
            <text:p>-3.144,92<text:s/></text:p>
          </table:table-cell>
          <table:table-cell office:value-type="float" office:value="-5381.41" table:style-name="ce20">
            <text:p>-5.381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26.33" table:style-name="ce20">
            <text:p>-8.526,33<text:s/></text:p>
          </table:table-cell>
          <table:table-cell office:value-type="float" office:value="19395.810000000001" table:style-name="ce20">
            <text:p><text:s/>19.395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EREZINHA MARIA DE SOUZ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FORMAÇÃO E DESENVOLVIMENTO DE SERVIDORE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3422.49" table:style-name="ce20">
            <text:p><text:s/>3.422,49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055.96" table:style-name="ce20">
            <text:p><text:s/>22.055,96<text:s/></text:p>
          </table:table-cell>
          <table:table-cell office:value-type="float" office:value="-2356.2199999999998" table:style-name="ce20">
            <text:p>-2.356,22<text:s/></text:p>
          </table:table-cell>
          <table:table-cell office:value-type="float" office:value="-3965.85" table:style-name="ce20">
            <text:p>-3.965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322.07" table:style-name="ce20">
            <text:p>-6.322,07<text:s/></text:p>
          </table:table-cell>
          <table:table-cell office:value-type="float" office:value="15733.89" table:style-name="ce20">
            <text:p><text:s/>15.73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AIS DO REGO MONTEIR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CÉSAR PALUMBO FERNANDES</text:p>
          </table:table-cell>
          <table:table-cell office:value-type="float" office:value="22998.05" table:style-name="ce20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680.3" table:style-name="ce20">
            <text:p><text:s/>28.680,3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192.54" table:style-name="ce20">
            <text:p>-5.192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76.61" table:style-name="ce20">
            <text:p>-8.476,61<text:s/></text:p>
          </table:table-cell>
          <table:table-cell office:value-type="float" office:value="20203.689999999999" table:style-name="ce20">
            <text:p><text:s/>20.203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AIS NUNES DA SILVA SANTOS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FORMAÇÃO E DESENVOLVIMENTO DE MAGISTRADOS</text:p>
          </table:table-cell>
          <table:table-cell office:value-type="float" office:value="8402.0400000000009" table:style-name="ce20">
            <text:p><text:s/>8.402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48.52" table:style-name="ce20">
            <text:p><text:s/>12.848,52<text:s/></text:p>
          </table:table-cell>
          <table:table-cell office:value-type="float" office:value="-972.49" table:style-name="ce20">
            <text:p>-972,49<text:s/></text:p>
          </table:table-cell>
          <table:table-cell office:value-type="float" office:value="-1814.33" table:style-name="ce20">
            <text:p>-1.814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86.82" table:style-name="ce20">
            <text:p>-2.786,82<text:s/></text:p>
          </table:table-cell>
          <table:table-cell office:value-type="float" office:value="10061.700000000001" table:style-name="ce20">
            <text:p><text:s/>10.061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AIS VIOTTO HAYASID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NÚCLEO DE LIQUIDAÇÃO DE SENTENÇAS E ACÓRDÃOS</text:p>
          </table:table-cell>
          <table:table-cell office:value-type="float" office:value="11829.99" table:style-name="ce20">
            <text:p><text:s/>11.829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163.45" table:style-name="ce20">
            <text:p><text:s/>17.163,4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634.24" table:style-name="ce20">
            <text:p>-2.63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85.86" table:style-name="ce20">
            <text:p>-3.585,86<text:s/></text:p>
          </table:table-cell>
          <table:table-cell office:value-type="float" office:value="13577.59" table:style-name="ce20">
            <text:p><text:s/>13.577,5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AYANNE ALLINE SANTIAGO RAMOS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13875.5" table:style-name="ce20">
            <text:p><text:s/>13.875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22.98" table:style-name="ce20">
            <text:p><text:s/>8.822,98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18.67" table:style-name="ce20">
            <text:p><text:s/>25.718,67<text:s/></text:p>
          </table:table-cell>
          <table:table-cell office:value-type="float" office:value="-1780.73" table:style-name="ce20">
            <text:p>-1.780,73<text:s/></text:p>
          </table:table-cell>
          <table:table-cell office:value-type="float" office:value="-4791.51" table:style-name="ce20">
            <text:p>-4.791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72.24" table:style-name="ce20">
            <text:p>-6.572,24<text:s/></text:p>
          </table:table-cell>
          <table:table-cell office:value-type="float" office:value="19146.43" table:style-name="ce20">
            <text:p><text:s/>19.146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AYS FERREIRA DE SOUZ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GABINETE DE JUIZ TITULAR DA VTNAND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23.29" table:style-name="ce20">
            <text:p><text:s/>27.723,29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321.34" table:style-name="ce20">
            <text:p>-5.321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605.41" table:style-name="ce20">
            <text:p>-8.605,41<text:s/></text:p>
          </table:table-cell>
          <table:table-cell office:value-type="float" office:value="19117.88" table:style-name="ce20">
            <text:p><text:s/>19.117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IAGO GARCIA NUNES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NÚCLEO DE APOIO À COORDENADORIA DE CADASTRO E REMUNERAÇÃO DE PESSOAL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605.76" table:style-name="ce20">
            <text:p><text:s/>605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21.68" table:style-name="ce20">
            <text:p><text:s/>18.221,6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131.11" table:style-name="ce20">
            <text:p>-3.131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82.73" table:style-name="ce20">
            <text:p>-4.082,73<text:s/></text:p>
          </table:table-cell>
          <table:table-cell office:value-type="float" office:value="14138.95" table:style-name="ce20">
            <text:p><text:s/>14.138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IAGO HENRIQUE AUGUSTO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CENTRAL DE MANDADOS E APOIO DA VTNAND</text:p>
          </table:table-cell>
          <table:table-cell office:value-type="float" office:value="18744.509999999998" table:style-name="ce20">
            <text:p><text:s/>18.744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528.93" table:style-name="ce20">
            <text:p><text:s/>20.528,9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689.31" table:style-name="ce20">
            <text:p>-3.689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40.93" table:style-name="ce20">
            <text:p>-4.640,93<text:s/></text:p>
          </table:table-cell>
          <table:table-cell office:value-type="float" office:value="15888" table:style-name="ce20">
            <text:p><text:s/>15.888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IAGO LUIZ FREIRE OLIVEIR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CRETARIA DA 5ªVTCG</text:p>
          </table:table-cell>
          <table:table-cell office:value-type="float" office:value="9803.92" table:style-name="ce20">
            <text:p><text:s/>9.803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88.34" table:style-name="ce20">
            <text:p><text:s/>11.588,3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487.17" table:style-name="ce20">
            <text:p>-1.487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38.79" table:style-name="ce20">
            <text:p>-2.438,79<text:s/></text:p>
          </table:table-cell>
          <table:table-cell office:value-type="float" office:value="9149.5499999999993" table:style-name="ce20">
            <text:p><text:s/>9.149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HIAGO OLIVEIRA DO NASCIMENTO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APOIO À COORDENADORIA DE CADASTRO E REMUNERAÇÃO DE PESSOAL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57.62" table:style-name="ce20">
            <text:p><text:s/>20.757,6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603.09" table:style-name="ce20">
            <text:p>-3.603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554.71" table:style-name="ce20">
            <text:p>-4.554,71<text:s/></text:p>
          </table:table-cell>
          <table:table-cell office:value-type="float" office:value="16202.91" table:style-name="ce20">
            <text:p><text:s/>16.202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IAGO MARCHERT POSSARI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TOR DE ASSISTENTES DE JUIZ SUBSTITUTO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959.06" table:style-name="ce20">
            <text:p><text:s/>28.959,06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5910.63" table:style-name="ce20">
            <text:p>-5.910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862.25" table:style-name="ce20">
            <text:p>-6.862,25<text:s/></text:p>
          </table:table-cell>
          <table:table-cell office:value-type="float" office:value="22096.81" table:style-name="ce20">
            <text:p><text:s/>22.09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IAGO MULLER SOARES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4ª VARA DO TRABALHO DE CAMPO GRAND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15.099999999999" table:style-name="ce20">
            <text:p><text:s/>17.215,10<text:s/></text:p>
          </table:table-cell>
          <table:table-cell office:value-type="float" office:value="-475.83" table:style-name="ce20">
            <text:p>-475,83<text:s/></text:p>
          </table:table-cell>
          <table:table-cell office:value-type="float" office:value="-3099.58" table:style-name="ce20">
            <text:p>-3.099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75.41" table:style-name="ce20">
            <text:p>-3.575,41<text:s/></text:p>
          </table:table-cell>
          <table:table-cell office:value-type="float" office:value="13639.69" table:style-name="ce20">
            <text:p><text:s/>13.639,69<text:s/></text:p>
          </table:table-cell>
          <table:table-cell office:value-type="float" office:value="2676.8" table:style-name="ce20">
            <text:p><text:s/>2.676,8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IAGO RESENDE PACHECO</text:p>
          </table:table-cell>
          <table:table-cell office:value-type="string" table:style-name="ce13">
            <text:p>TÉCNICO JUDICIÁRIO - NÍVEL MÉDIO A4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0701.12" table:style-name="ce20">
            <text:p><text:s/>10.70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602.99" table:style-name="ce20">
            <text:p><text:s/>602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324.3" table:style-name="ce20">
            <text:p><text:s/>14.324,3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938.2" table:style-name="ce20">
            <text:p>-1.93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89.82" table:style-name="ce20">
            <text:p>-2.889,82<text:s/></text:p>
          </table:table-cell>
          <table:table-cell office:value-type="float" office:value="11434.48" table:style-name="ce20">
            <text:p><text:s/>11.434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UBIRAJARA INDIO BITENCOURT JUNIOR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JARDIM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5491.73" table:style-name="ce20">
            <text:p><text:s/>5.491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708.66" table:style-name="ce20">
            <text:p><text:s/>29.708,66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5098.91" table:style-name="ce20">
            <text:p>-5.098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901.12" table:style-name="ce20">
            <text:p>-6.901,12<text:s/></text:p>
          </table:table-cell>
          <table:table-cell office:value-type="float" office:value="22807.54" table:style-name="ce20">
            <text:p><text:s/>22.807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UNÍDIA REGINA FAR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7887.37" table:style-name="ce20">
            <text:p><text:s/>17.887,37<text:s/></text:p>
          </table:table-cell>
          <table:table-cell office:value-type="float" office:value="3918.17" table:style-name="ce20">
            <text:p><text:s/>3.918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805.54" table:style-name="ce20">
            <text:p><text:s/>21.805,54<text:s/></text:p>
          </table:table-cell>
          <table:table-cell office:value-type="float" office:value="-2135.6799999999998" table:style-name="ce20">
            <text:p>-2.135,68<text:s/></text:p>
          </table:table-cell>
          <table:table-cell office:value-type="float" office:value="-3976.89" table:style-name="ce20">
            <text:p>-3.976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112.57" table:style-name="ce20">
            <text:p>-6.112,57<text:s/></text:p>
          </table:table-cell>
          <table:table-cell office:value-type="float" office:value="15692.97" table:style-name="ce20">
            <text:p><text:s/>15.692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DECIR DELMATTA</text:p>
          </table:table-cell>
          <table:table-cell office:value-type="string" table:style-name="ce13">
            <text:p>ASSISTENTE DE SECRETARIA - FC-04</text:p>
          </table:table-cell>
          <table:table-cell office:value-type="string" table:style-name="ce13">
            <text:p>SECRETARIA DA VTFSUL</text:p>
          </table:table-cell>
          <table:table-cell office:value-type="float" office:value="4849.1899999999996" table:style-name="ce20">
            <text:p><text:s/>4.849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46.8799999999992" table:style-name="ce20">
            <text:p><text:s/>8.946,88<text:s/></text:p>
          </table:table-cell>
          <table:table-cell office:value-type="float" office:value="-678.89" table:style-name="ce20">
            <text:p>-678,89<text:s/></text:p>
          </table:table-cell>
          <table:table-cell office:value-type="float" office:value="-822.11" table:style-name="ce20">
            <text:p>-822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501" table:style-name="ce20">
            <text:p>-1.501,00<text:s/></text:p>
          </table:table-cell>
          <table:table-cell office:value-type="float" office:value="7445.88" table:style-name="ce20">
            <text:p><text:s/>7.445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DIR MONTEIRO JUNIO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ASSISTÊNCIA DE EXECUÇÃO</text:p>
          </table:table-cell>
          <table:table-cell office:value-type="float" office:value="26343.22" table:style-name="ce20">
            <text:p><text:s/>26.343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71.1799999999998" table:style-name="ce20">
            <text:p><text:s/>2.471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814.400000000001" table:style-name="ce20">
            <text:p><text:s/>28.814,40<text:s/></text:p>
          </table:table-cell>
          <table:table-cell office:value-type="float" office:value="-3820.69" table:style-name="ce20">
            <text:p>-3.820,69<text:s/></text:p>
          </table:table-cell>
          <table:table-cell office:value-type="float" office:value="-5284.97" table:style-name="ce20">
            <text:p>-5.28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105.66" table:style-name="ce20">
            <text:p>-9.105,66<text:s/></text:p>
          </table:table-cell>
          <table:table-cell office:value-type="float" office:value="19708.740000000002" table:style-name="ce20">
            <text:p><text:s/>19.708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ÉRIA MOUGENOT MORES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DIVISÃO DE PRECATÓRIOS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480.96" table:style-name="ce20">
            <text:p><text:s/>480,96<text:s/></text:p>
          </table:table-cell>
          <table:table-cell office:value-type="float" office:value="2395.85" table:style-name="ce20">
            <text:p><text:s/>2.395,85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14.7800000000002" table:style-name="ce20">
            <text:p><text:s/>2.514,78<text:s/></text:p>
          </table:table-cell>
          <table:table-cell office:value-type="float" office:value="21363" table:style-name="ce20">
            <text:p><text:s/>21.363,00<text:s/></text:p>
          </table:table-cell>
          <table:table-cell office:value-type="float" office:value="-1881.57" table:style-name="ce20">
            <text:p>-1.881,57<text:s/></text:p>
          </table:table-cell>
          <table:table-cell office:value-type="float" office:value="-3853.67" table:style-name="ce20">
            <text:p>-3.853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35.24" table:style-name="ce20">
            <text:p>-5.735,24<text:s/></text:p>
          </table:table-cell>
          <table:table-cell office:value-type="float" office:value="15627.76" table:style-name="ce20">
            <text:p><text:s/>15.62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ÉRIA URQUIZA DA SILVA</text:p>
          </table:table-cell>
          <table:table-cell office:value-type="string" table:style-name="ce13">
            <text:p>CHEFE DO SETOR DE CADASTROS E CONVÊNIOS - FC-03</text:p>
          </table:table-cell>
          <table:table-cell office:value-type="string" table:style-name="ce13">
            <text:p>SEÇÃO DE APOIO À SECRETARIA-GERAL JUDICIÁRIA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2785.41" table:style-name="ce20">
            <text:p><text:s/>2.785,41<text:s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288.060000000001" table:style-name="ce20">
            <text:p><text:s/>20.288,06<text:s/></text:p>
          </table:table-cell>
          <table:table-cell office:value-type="float" office:value="-2251.1" table:style-name="ce20">
            <text:p>-2.251,10<text:s/></text:p>
          </table:table-cell>
          <table:table-cell office:value-type="float" office:value="-3560.72" table:style-name="ce20">
            <text:p>-3.560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811.82" table:style-name="ce20">
            <text:p>-5.811,82<text:s/></text:p>
          </table:table-cell>
          <table:table-cell office:value-type="float" office:value="14476.24" table:style-name="ce20">
            <text:p><text:s/>14.476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ÉRIA WERNECK DA CRUZ BALLARDIN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33.47" table:style-name="ce20">
            <text:p><text:s/>18.633,47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10.93" table:style-name="ce20">
            <text:p>-3.410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62.55" table:style-name="ce20">
            <text:p>-4.362,55<text:s/></text:p>
          </table:table-cell>
          <table:table-cell office:value-type="float" office:value="14270.92" table:style-name="ce20">
            <text:p><text:s/>14.270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EWSKA MEDEIROS DE CARVALHO GOMID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324.26" table:style-name="ce20">
            <text:p><text:s/>3.324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41.349999999999" table:style-name="ce20">
            <text:p><text:s/>17.341,35<text:s/></text:p>
          </table:table-cell>
          <table:table-cell office:value-type="float" office:value="-2350.71" table:style-name="ce20">
            <text:p>-2.350,71<text:s/></text:p>
          </table:table-cell>
          <table:table-cell office:value-type="float" office:value="-3213.7" table:style-name="ce20">
            <text:p>-3.213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564.41" table:style-name="ce20">
            <text:p>-5.564,41<text:s/></text:p>
          </table:table-cell>
          <table:table-cell office:value-type="float" office:value="11776.94" table:style-name="ce20">
            <text:p><text:s/>11.776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LQUIRIA WILL MUSSAT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DA VTCHAP</text:p>
          </table:table-cell>
          <table:table-cell office:value-type="float" office:value="10869.69" table:style-name="ce20">
            <text:p><text:s/>10.869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967.38" table:style-name="ce20">
            <text:p><text:s/>14.967,38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235.1799999999998" table:style-name="ce20">
            <text:p>-2.235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86.8" table:style-name="ce20">
            <text:p>-3.186,80<text:s/></text:p>
          </table:table-cell>
          <table:table-cell office:value-type="float" office:value="11780.58" table:style-name="ce20">
            <text:p><text:s/>11.780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NDA APARECIDA SANTOS DE LIM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2520.02" table:style-name="ce20">
            <text:p><text:s/>2.520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821.16" table:style-name="ce20">
            <text:p><text:s/>24.821,16<text:s/></text:p>
          </table:table-cell>
          <table:table-cell office:value-type="float" office:value="-2633.26" table:style-name="ce20">
            <text:p>-2.633,26<text:s/></text:p>
          </table:table-cell>
          <table:table-cell office:value-type="float" office:value="-5192.9399999999996" table:style-name="ce20">
            <text:p>-5.192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26.2" table:style-name="ce20">
            <text:p>-7.826,20<text:s/></text:p>
          </table:table-cell>
          <table:table-cell office:value-type="float" office:value="16994.96" table:style-name="ce20">
            <text:p><text:s/>16.994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NDA DE FÁTIMA SILVA TEIX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8656.77" table:style-name="ce20">
            <text:p><text:s/>18.656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56.77" table:style-name="ce20">
            <text:p><text:s/>18.656,77<text:s/></text:p>
          </table:table-cell>
          <table:table-cell office:value-type="float" office:value="-1616.14" table:style-name="ce20">
            <text:p>-1.616,14<text:s/></text:p>
          </table:table-cell>
          <table:table-cell office:value-type="float" office:value="-3253.85" table:style-name="ce20">
            <text:p>-3.253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69.99" table:style-name="ce20">
            <text:p>-4.869,99<text:s/></text:p>
          </table:table-cell>
          <table:table-cell office:value-type="float" office:value="13786.78" table:style-name="ce20">
            <text:p><text:s/>13.786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NDERCÍ ORTIGOZA ALV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ENTRAL DE MANDADOS E APOIO DA VTAMAM</text:p>
          </table:table-cell>
          <table:table-cell office:value-type="float" office:value="16112.57" table:style-name="ce20">
            <text:p><text:s/>16.112,57<text:s/></text:p>
          </table:table-cell>
          <table:table-cell office:value-type="float" office:value="1922.9" table:style-name="ce20">
            <text:p><text:s/>1.922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19.89" table:style-name="ce20">
            <text:p><text:s/>19.819,89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685.05" table:style-name="ce20">
            <text:p>-3.685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36.67" table:style-name="ce20">
            <text:p>-4.636,67<text:s/></text:p>
          </table:table-cell>
          <table:table-cell office:value-type="float" office:value="15183.22" table:style-name="ce20">
            <text:p><text:s/>15.183,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81.01" table:style-name="ce21">
            <text:p><text:s/>881,01<text:s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NESSA ELKHOURY REZENDE BACARJI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7ªVTCG</text:p>
          </table:table-cell>
          <table:table-cell office:value-type="float" office:value="14224.75" table:style-name="ce20">
            <text:p><text:s/>14.224,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322.439999999999" table:style-name="ce20">
            <text:p><text:s/>18.322,44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25.39" table:style-name="ce20">
            <text:p>-3.325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77.01" table:style-name="ce20">
            <text:p>-4.277,01<text:s/></text:p>
          </table:table-cell>
          <table:table-cell office:value-type="float" office:value="14045.43" table:style-name="ce20">
            <text:p><text:s/>14.045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NESSA KIST SILVA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1ªVTCG</text:p>
          </table:table-cell>
          <table:table-cell office:value-type="float" office:value="9843.94" table:style-name="ce20">
            <text:p><text:s/>9.843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941.63" table:style-name="ce20">
            <text:p><text:s/>13.941,63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172.81" table:style-name="ce20">
            <text:p>-2.172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24.43" table:style-name="ce20">
            <text:p>-3.124,43<text:s/></text:p>
          </table:table-cell>
          <table:table-cell office:value-type="float" office:value="10817.2" table:style-name="ce20">
            <text:p><text:s/>10.817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ANETE MARLI AVILL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267.62" table:style-name="ce20">
            <text:p><text:s/>3.267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84.71" table:style-name="ce20">
            <text:p><text:s/>17.284,71<text:s/></text:p>
          </table:table-cell>
          <table:table-cell office:value-type="float" office:value="-1389.75" table:style-name="ce20">
            <text:p>-1.389,75<text:s/></text:p>
          </table:table-cell>
          <table:table-cell office:value-type="float" office:value="-3462.38" table:style-name="ce20">
            <text:p>-3.462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852.13" table:style-name="ce20">
            <text:p>-4.852,13<text:s/></text:p>
          </table:table-cell>
          <table:table-cell office:value-type="float" office:value="12432.58" table:style-name="ce20">
            <text:p><text:s/>12.432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ÂNIA JOCIR AVILL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774.24" table:style-name="ce20">
            <text:p><text:s/>3.77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91.330000000002" table:style-name="ce20">
            <text:p><text:s/>17.791,33<text:s/></text:p>
          </table:table-cell>
          <table:table-cell office:value-type="float" office:value="-1473.34" table:style-name="ce20">
            <text:p>-1.473,34<text:s/></text:p>
          </table:table-cell>
          <table:table-cell office:value-type="float" office:value="-3578.72" table:style-name="ce20">
            <text:p>-3.578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52.0600000000004" table:style-name="ce20">
            <text:p>-5.052,06<text:s/></text:p>
          </table:table-cell>
          <table:table-cell office:value-type="float" office:value="12739.27" table:style-name="ce20">
            <text:p><text:s/>12.739,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ÂNIA SANTOS GOMES DA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8584.28" table:style-name="ce20">
            <text:p><text:s/>18.584,28<text:s/></text:p>
          </table:table-cell>
          <table:table-cell office:value-type="float" office:value="19068.810000000001" table:style-name="ce20">
            <text:p><text:s/>19.068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653.089999999997" table:style-name="ce20">
            <text:p><text:s/>37.653,09<text:s/></text:p>
          </table:table-cell>
          <table:table-cell office:value-type="float" office:value="-4993.37" table:style-name="ce20">
            <text:p>-4.993,37<text:s/></text:p>
          </table:table-cell>
          <table:table-cell office:value-type="float" office:value="-7549.1" table:style-name="ce20">
            <text:p>-7.54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542.47" table:style-name="ce20">
            <text:p>-12.542,47<text:s/></text:p>
          </table:table-cell>
          <table:table-cell office:value-type="float" office:value="25110.62" table:style-name="ce20">
            <text:p><text:s/>25.110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ERA LÚCIA KÜNTZEL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3774.24" table:style-name="ce20">
            <text:p><text:s/>3.774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791.330000000002" table:style-name="ce20">
            <text:p><text:s/>17.791,33<text:s/></text:p>
          </table:table-cell>
          <table:table-cell office:value-type="float" office:value="-1473.34" table:style-name="ce20">
            <text:p>-1.473,34<text:s/></text:p>
          </table:table-cell>
          <table:table-cell office:value-type="float" office:value="-3526.58" table:style-name="ce20">
            <text:p>-3.526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999.92" table:style-name="ce20">
            <text:p>-4.999,92<text:s/></text:p>
          </table:table-cell>
          <table:table-cell office:value-type="float" office:value="12791.41" table:style-name="ce20">
            <text:p><text:s/>12.791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ERONICA BARRÊTO DE ALMEID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20">
            <text:p><text:s/>14.017,09<text:s/></text:p>
          </table:table-cell>
          <table:table-cell office:value-type="float" office:value="1907.76" table:style-name="ce20">
            <text:p><text:s/>1.907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24.85" table:style-name="ce20">
            <text:p><text:s/>15.924,85<text:s/></text:p>
          </table:table-cell>
          <table:table-cell office:value-type="float" office:value="-1165.3699999999999" table:style-name="ce20">
            <text:p>-1.165,37<text:s/></text:p>
          </table:table-cell>
          <table:table-cell office:value-type="float" office:value="-3150.13" table:style-name="ce20">
            <text:p>-3.150,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15.5" table:style-name="ce20">
            <text:p>-4.315,50<text:s/></text:p>
          </table:table-cell>
          <table:table-cell office:value-type="float" office:value="11609.35" table:style-name="ce20">
            <text:p><text:s/>11.609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CENTE FIDELES DE AVIL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9670.8700000000008" table:style-name="ce20">
            <text:p><text:s/>9.670,87<text:s/></text:p>
          </table:table-cell>
          <table:table-cell office:value-type="float" office:value="7636.62" table:style-name="ce20">
            <text:p><text:s/>7.636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07.490000000002" table:style-name="ce20">
            <text:p><text:s/>17.307,49<text:s/></text:p>
          </table:table-cell>
          <table:table-cell office:value-type="float" office:value="-1393.51" table:style-name="ce20">
            <text:p>-1.393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93.51" table:style-name="ce20">
            <text:p>-1.393,51<text:s/></text:p>
          </table:table-cell>
          <table:table-cell office:value-type="float" office:value="15913.98" table:style-name="ce20">
            <text:p><text:s/>15.913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CTOR GIBIN SCARPELLINI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DIVISÃO DE INFRAESTRUTURA DE TIC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705.74" table:style-name="ce20">
            <text:p><text:s/>26.705,74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4684.01" table:style-name="ce20">
            <text:p>-4.684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968.08" table:style-name="ce20">
            <text:p>-7.968,08<text:s/></text:p>
          </table:table-cell>
          <table:table-cell office:value-type="float" office:value="18737.66" table:style-name="ce20">
            <text:p><text:s/>18.737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CTOR HUGO RIBEIRO ARAGÃO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CRETARIA DA 1ªVTDO</text:p>
          </table:table-cell>
          <table:table-cell office:value-type="float" office:value="9943.98" table:style-name="ce20">
            <text:p><text:s/>9.943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28.4" table:style-name="ce20">
            <text:p><text:s/>11.728,40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523.34" table:style-name="ce20">
            <text:p>-1.523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74.96" table:style-name="ce20">
            <text:p>-2.474,96<text:s/></text:p>
          </table:table-cell>
          <table:table-cell office:value-type="float" office:value="9253.44" table:style-name="ce20">
            <text:p><text:s/>9.253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LMA PEREIRA RODRIGU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GABINETE DE JUIZ TITULAR DA 1ªVTCG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71.41" table:style-name="ce20">
            <text:p><text:s/>15.971,4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2594.0300000000002" table:style-name="ce20">
            <text:p>-2.594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45.65" table:style-name="ce20">
            <text:p>-3.545,65<text:s/></text:p>
          </table:table-cell>
          <table:table-cell office:value-type="float" office:value="12425.76" table:style-name="ce20">
            <text:p><text:s/>12.425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SMAR DA SILVA CUELLAR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SUPORTE TÉCNICO EM PJE</text:p>
          </table:table-cell>
          <table:table-cell office:value-type="float" office:value="14073.72" table:style-name="ce20">
            <text:p><text:s/>14.073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245.6" table:style-name="ce20">
            <text:p><text:s/>245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765.8" table:style-name="ce20">
            <text:p><text:s/>18.765,80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3213.4" table:style-name="ce20">
            <text:p>-3.213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015.6099999999997" table:style-name="ce20">
            <text:p>-5.015,61<text:s/></text:p>
          </table:table-cell>
          <table:table-cell office:value-type="float" office:value="13750.19" table:style-name="ce20">
            <text:p><text:s/>13.750,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VIAN REGINA DA SILVA SOUS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RQUIVO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4009.01" table:style-name="ce20">
            <text:p><text:s/>4.009,01<text:s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642.48" table:style-name="ce20">
            <text:p><text:s/>22.642,48<text:s/></text:p>
          </table:table-cell>
          <table:table-cell office:value-type="float" office:value="-2452.9899999999998" table:style-name="ce20">
            <text:p>-2.452,99<text:s/></text:p>
          </table:table-cell>
          <table:table-cell office:value-type="float" office:value="-4152.66" table:style-name="ce20">
            <text:p>-4.152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05.65" table:style-name="ce20">
            <text:p>-6.605,65<text:s/></text:p>
          </table:table-cell>
          <table:table-cell office:value-type="float" office:value="16036.83" table:style-name="ce20">
            <text:p><text:s/>16.036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AGNER PRATES KOBAYASHI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MANUTENÇÃO</text:p>
          </table:table-cell>
          <table:table-cell office:value-type="float" office:value="14427.23" table:style-name="ce20">
            <text:p><text:s/>14.427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62.06" table:style-name="ce20">
            <text:p><text:s/>2.662,06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73.71" table:style-name="ce20">
            <text:p><text:s/>18.873,7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424.85" table:style-name="ce20">
            <text:p>-3.424,8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76.47" table:style-name="ce20">
            <text:p>-4.376,47<text:s/></text:p>
          </table:table-cell>
          <table:table-cell office:value-type="float" office:value="14497.24" table:style-name="ce20">
            <text:p><text:s/>14.497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ALDECI LEITUN DE ALMEIDA</text:p>
          </table:table-cell>
          <table:table-cell office:value-type="string" table:style-name="ce13">
            <text:p>CHEFE DE NÚCLEO - FC-06</text:p>
          </table:table-cell>
          <table:table-cell office:value-type="string" table:style-name="ce13">
            <text:p>NÚCLEO DE SISTEMAS DE INFORMAÇÃO</text:p>
          </table:table-cell>
          <table:table-cell office:value-type="float" office:value="14130.36" table:style-name="ce20">
            <text:p><text:s/>14.130,36<text:s/></text:p>
          </table:table-cell>
          <table:table-cell office:value-type="float" office:value="3649.03" table:style-name="ce20">
            <text:p><text:s/>3.649,03<text:s/></text:p>
          </table:table-cell>
          <table:table-cell office:value-type="float" office:value="3663.71" table:style-name="ce20">
            <text:p><text:s/>3.663,71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227.52" table:style-name="ce20">
            <text:p><text:s/>23.227,52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4726.43" table:style-name="ce20">
            <text:p>-4.726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678.05" table:style-name="ce20">
            <text:p>-5.678,05<text:s/></text:p>
          </table:table-cell>
          <table:table-cell office:value-type="float" office:value="17549.47" table:style-name="ce20">
            <text:p><text:s/>17.549,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ASHINGTON DA SILVA VASQUES MOREIRA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NAVIRAÍ</text:p>
          </table:table-cell>
          <table:table-cell office:value-type="float" office:value="14186.99" table:style-name="ce20">
            <text:p><text:s/>14.186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29.94" table:style-name="ce20">
            <text:p><text:s/>10.029,94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001.35" table:style-name="ce20">
            <text:p><text:s/>26.001,35<text:s/></text:p>
          </table:table-cell>
          <table:table-cell office:value-type="float" office:value="-1802.21" table:style-name="ce20">
            <text:p>-1.802,21<text:s/></text:p>
          </table:table-cell>
          <table:table-cell office:value-type="float" office:value="-5255.32" table:style-name="ce20">
            <text:p>-5.255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057.53" table:style-name="ce20">
            <text:p>-7.057,53<text:s/></text:p>
          </table:table-cell>
          <table:table-cell office:value-type="float" office:value="18943.82" table:style-name="ce20">
            <text:p><text:s/>18.943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ASHINGTON LUIZ FERNANDES DO PRAD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SECRETARIA DA 2ªVTTL</text:p>
          </table:table-cell>
          <table:table-cell office:value-type="float" office:value="23276.81" table:style-name="ce20">
            <text:p><text:s/>23.276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374.5" table:style-name="ce20">
            <text:p><text:s/>27.374,50<text:s/></text:p>
          </table:table-cell>
          <table:table-cell office:value-type="float" office:value="-3284.07" table:style-name="ce20">
            <text:p>-3.284,07<text:s/></text:p>
          </table:table-cell>
          <table:table-cell office:value-type="float" office:value="-5225.42" table:style-name="ce20">
            <text:p>-5.225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09.49" table:style-name="ce20">
            <text:p>-8.509,49<text:s/></text:p>
          </table:table-cell>
          <table:table-cell office:value-type="float" office:value="18865.009999999998" table:style-name="ce20">
            <text:p><text:s/>18.865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AYNE APARECIDA DE FREITAS</text:p>
          </table:table-cell>
          <table:table-cell office:value-type="string" table:style-name="ce13">
            <text:p>DIRETOR DE SECRETARIA DE VARA - CJ-03</text:p>
          </table:table-cell>
          <table:table-cell office:value-type="string" table:style-name="ce13">
            <text:p>VARA DO TRABALHO DE PARANAÍB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5.29" table:style-name="ce20">
            <text:p><text:s/>395,29<text:s/></text:p>
          </table:table-cell>
          <table:table-cell office:value-type="float" office:value="15430.68" table:style-name="ce20">
            <text:p><text:s/>15.430,68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10.39" table:style-name="ce20">
            <text:p><text:s/>17.610,39<text:s/></text:p>
          </table:table-cell>
          <table:table-cell office:value-type="float" office:value="-395.29" table:style-name="ce20">
            <text:p>-395,29<text:s/></text:p>
          </table:table-cell>
          <table:table-cell office:value-type="float" office:value="-3276.43" table:style-name="ce20">
            <text:p>-3.276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671.72" table:style-name="ce20">
            <text:p>-3.671,72<text:s/></text:p>
          </table:table-cell>
          <table:table-cell office:value-type="float" office:value="13938.67" table:style-name="ce20">
            <text:p><text:s/>13.938,67<text:s/></text:p>
          </table:table-cell>
          <table:table-cell office:value-type="float" office:value="2823.49" table:style-name="ce20">
            <text:p><text:s/>2.823,4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ILLIAN PINTO MELO</text:p>
          </table:table-cell>
          <table:table-cell office:value-type="string" table:style-name="ce13">
            <text:p>ASSISTENTE DE GABINETE DE PRIMEIRO GRAU - FC-04</text:p>
          </table:table-cell>
          <table:table-cell office:value-type="string" table:style-name="ce13">
            <text:p>GABINETE DE JUIZ TITULAR DA 5ªVTCG</text:p>
          </table:table-cell>
          <table:table-cell office:value-type="float" office:value="23090.97" table:style-name="ce20">
            <text:p><text:s/>23.090,97<text:s/></text:p>
          </table:table-cell>
          <table:table-cell office:value-type="float" office:value="457.55" table:style-name="ce20">
            <text:p><text:s/>457,55<text:s/></text:p>
          </table:table-cell>
          <table:table-cell office:value-type="float" office:value="2313.27" table:style-name="ce20">
            <text:p><text:s/>2.313,27<text:s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646.21" table:style-name="ce20">
            <text:p><text:s/>27.646,21<text:s/></text:p>
          </table:table-cell>
          <table:table-cell office:value-type="float" office:value="-3359.56" table:style-name="ce20">
            <text:p>-3.359,56<text:s/></text:p>
          </table:table-cell>
          <table:table-cell office:value-type="float" office:value="-5227.25" table:style-name="ce20">
            <text:p>-5.227,2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86.81" table:style-name="ce20">
            <text:p>-8.586,81<text:s/></text:p>
          </table:table-cell>
          <table:table-cell office:value-type="float" office:value="19059.400000000001" table:style-name="ce20">
            <text:p><text:s/>19.059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ILSON DE OLIVEIRA MARTIN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20">
            <text:p><text:s/>25.553,39<text:s/></text:p>
          </table:table-cell>
          <table:table-cell office:value-type="float" office:value="4642.41" table:style-name="ce20">
            <text:p><text:s/>4.642,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195.8" table:style-name="ce20">
            <text:p><text:s/>30.195,80<text:s/></text:p>
          </table:table-cell>
          <table:table-cell office:value-type="float" office:value="-3576.49" table:style-name="ce20">
            <text:p>-3.576,49<text:s/></text:p>
          </table:table-cell>
          <table:table-cell office:value-type="float" office:value="-6359.44" table:style-name="ce20">
            <text:p>-6.359,4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35.93" table:style-name="ce20">
            <text:p>-9.935,93<text:s/></text:p>
          </table:table-cell>
          <table:table-cell office:value-type="float" office:value="20259.87" table:style-name="ce20">
            <text:p><text:s/>20.259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ILSON DOS SANTOS BATISTA JUNIOR</text:p>
          </table:table-cell>
          <table:table-cell office:value-type="string" table:style-name="ce13">
            <text:p>CHEFE DE SETOR - FC-03</text:p>
          </table:table-cell>
          <table:table-cell office:value-type="string" table:style-name="ce13">
            <text:p>SETOR DE ATENDIMENTO PJE (1º GRAU)</text:p>
          </table:table-cell>
          <table:table-cell office:value-type="float" office:value="23509.11" table:style-name="ce20">
            <text:p><text:s/>23.509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44.51" table:style-name="ce20">
            <text:p><text:s/>1.644,51<text:s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33.92" table:style-name="ce20">
            <text:p><text:s/>33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207.73" table:style-name="ce20">
            <text:p><text:s/>28.207,73<text:s/></text:p>
          </table:table-cell>
          <table:table-cell office:value-type="float" office:value="-3322.4" table:style-name="ce20">
            <text:p>-3.322,40<text:s/></text:p>
          </table:table-cell>
          <table:table-cell office:value-type="float" office:value="-4999.91" table:style-name="ce20">
            <text:p>-4.999,9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322.31" table:style-name="ce20">
            <text:p>-8.322,31<text:s/></text:p>
          </table:table-cell>
          <table:table-cell office:value-type="float" office:value="19885.419999999998" table:style-name="ce20">
            <text:p><text:s/>19.885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ILSON FARIAS DO REG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20">
            <text:p><text:s/>22.301,14<text:s/></text:p>
          </table:table-cell>
          <table:table-cell office:value-type="float" office:value="20879.28" table:style-name="ce20">
            <text:p><text:s/>20.879,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180.42" table:style-name="ce20">
            <text:p><text:s/>43.180,42<text:s/></text:p>
          </table:table-cell>
          <table:table-cell office:value-type="float" office:value="-6043.56" table:style-name="ce20">
            <text:p>-6.043,56<text:s/></text:p>
          </table:table-cell>
          <table:table-cell office:value-type="float" office:value="-8780.31" table:style-name="ce20">
            <text:p>-8.780,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823.87" table:style-name="ce20">
            <text:p>-14.823,87<text:s/></text:p>
          </table:table-cell>
          <table:table-cell office:value-type="float" office:value="28356.55" table:style-name="ce20">
            <text:p><text:s/>28.356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ILSON JOSÉ CARDOS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POLÍCIA JUDICIAL</text:p>
          </table:table-cell>
          <table:table-cell office:value-type="float" office:value="15999.3" table:style-name="ce20">
            <text:p><text:s/>15.999,30<text:s/></text:p>
          </table:table-cell>
          <table:table-cell office:value-type="float" office:value="283.17" table:style-name="ce20">
            <text:p><text:s/>283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20.19" table:style-name="ce20">
            <text:p><text:s/>3.020,19<text:s/></text:p>
          </table:table-cell>
          <table:table-cell office:value-type="float" office:value="976.95" table:style-name="ce20">
            <text:p><text:s/>976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279.61" table:style-name="ce20">
            <text:p><text:s/>20.279,61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3367.37" table:style-name="ce20">
            <text:p>-3.367,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318.99" table:style-name="ce20">
            <text:p>-4.318,99<text:s/></text:p>
          </table:table-cell>
          <table:table-cell office:value-type="float" office:value="15960.62" table:style-name="ce20">
            <text:p><text:s/>15.960,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YARA LOPES BARBOZA CARNEI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20">
            <text:p><text:s/>13.592,33<text:s/></text:p>
          </table:table-cell>
          <table:table-cell office:value-type="float" office:value="6774.58" table:style-name="ce20">
            <text:p><text:s/>6.774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366.91" table:style-name="ce20">
            <text:p><text:s/>20.366,91<text:s/></text:p>
          </table:table-cell>
          <table:table-cell office:value-type="float" office:value="-1898.31" table:style-name="ce20">
            <text:p>-1.898,31<text:s/></text:p>
          </table:table-cell>
          <table:table-cell office:value-type="float" office:value="-3594.4" table:style-name="ce20">
            <text:p>-3.594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92.71" table:style-name="ce20">
            <text:p>-5.492,71<text:s/></text:p>
          </table:table-cell>
          <table:table-cell office:value-type="float" office:value="14874.2" table:style-name="ce20">
            <text:p><text:s/>14.874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YURI MOREIRA PEREIRA</text:p>
          </table:table-cell>
          <table:table-cell office:value-type="string" table:style-name="ce13">
            <text:p>TÉCNICO JUDICIÁRIO - NÍVEL MÉDIO B6</text:p>
          </table:table-cell>
          <table:table-cell office:value-type="string" table:style-name="ce13">
            <text:p>NÚCLEO DE DESENVOLVIMENTO HUMANO</text:p>
          </table:table-cell>
          <table:table-cell office:value-type="float" office:value="11038.73" table:style-name="ce20">
            <text:p><text:s/>11.038,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4.42" table:style-name="ce20">
            <text:p><text:s/>1.784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23.15" table:style-name="ce20">
            <text:p><text:s/>12.823,15<text:s/></text:p>
          </table:table-cell>
          <table:table-cell office:value-type="float" office:value="-951.62" table:style-name="ce20">
            <text:p>-951,62<text:s/></text:p>
          </table:table-cell>
          <table:table-cell office:value-type="float" office:value="-1798.92" table:style-name="ce20">
            <text:p>-1.798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50.54" table:style-name="ce20">
            <text:p>-2.750,54<text:s/></text:p>
          </table:table-cell>
          <table:table-cell office:value-type="float" office:value="10072.61" table:style-name="ce20">
            <text:p><text:s/>10.072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ZOILA GONZALES DA ROCH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6486.3" table:style-name="ce20">
            <text:p><text:s/>6.486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86.3" table:style-name="ce20">
            <text:p><text:s/>6.486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5.54" table:style-name="ce20">
            <text:p>-355,5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5.54" table:style-name="ce20">
            <text:p>-355,54<text:s/></text:p>
          </table:table-cell>
          <table:table-cell office:value-type="float" office:value="6130.76" table:style-name="ce20">
            <text:p><text:s/>6.130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ANDA GABRIELE MARTIN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NOVA ANDRADIN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ANDA GONÇALVES RODRIGU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400" table:style-name="ce20">
            <text:p><text:s/>4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.4" table:style-name="ce20">
            <text:p><text:s/>59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9.4" table:style-name="ce20">
            <text:p><text:s/>459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9.4" table:style-name="ce20">
            <text:p><text:s/>459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ANDA SAYURI ARAKAKI CORDEIR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833.33" table:style-name="ce20">
            <text:p><text:s/>8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.69999999999999" table:style-name="ce20">
            <text:p><text:s/>128,70<text:s/></text:p>
          </table:table-cell>
          <table:table-cell office:value-type="float" office:value="166.67" table:style-name="ce20">
            <text:p><text:s/>1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8.7" table:style-name="ce20">
            <text:p><text:s/>1.128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8.7" table:style-name="ce20">
            <text:p><text:s/>1.128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ANDA SOUZA FELIX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MANDA VITORIA BATISTA FERR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COXIM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 BEATRIZ DE SANT ANA SOUZ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2ª VARA DO TRABALHO <text:s/>DE DOURADO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AYSA GONÇALVES DOS SANT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3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NA KARLA RAMALHO TREVISAN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2ª VARA DO TRABALHO DE TRÊS LAGOA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NY CAROLLYNE CASSAL LOPES CARDOS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COMUNICAÇÃO SOCIAL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NY KAROLLINE GUIMARAES DE ARRUD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POLÍCIA JUDICIAL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NTENOR VIDAL FLOR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BIBLIOTECA JUIZ VALENTIN CARRION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9.0999999999999" table:style-name="ce20">
            <text:p><text:s/>1.0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9.0999999999999" table:style-name="ce20">
            <text:p><text:s/>1.0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RMANDO VINÍCIUS CORRÊA GRIÃ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2ª VARA DO TRABALHO <text:s/>DE DOURADO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RTHUR LEONEL ARAÚJO DE CAMARG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O TRIBUNAL PLEN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ARTHUR MIRANDA SANTAN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MICROINFORMÁTICA E SUPORTE AO USUÁRI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ATRIZ MALONI MENDES DA CRUZ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1ª VARA DO TRABALHO DE TRÊS LAGOA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ATRIZ ROCHA MARTIN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EATRIZ RODRIGU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JARDIM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8.5" table:style-name="ce20">
            <text:p><text:s/>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8.5" table:style-name="ce20">
            <text:p><text:s/>1.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8.5" table:style-name="ce20">
            <text:p><text:s/>1.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BRENA LUIZA GONCALVES MIRAND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ÇÃO DE ARQUIVO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9.2" table:style-name="ce20">
            <text:p><text:s/>79,2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ÁCIA MARIA AZEVEDO DA CRUZ CORVALAN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/>
          </table:table-cell>
          <table:table-cell office:value-type="float" office:value="466.67" table:style-name="ce20">
            <text:p><text:s/>4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55.77" table:style-name="ce20">
            <text:p><text:s/>1.05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55.77" table:style-name="ce20">
            <text:p><text:s/>1.05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IO LUCAS DE OLIVEIRA AMORIM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/>
          </table:table-cell>
          <table:table-cell office:value-type="float" office:value="433.33" table:style-name="ce20">
            <text:p><text:s/>4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22.43" table:style-name="ce20">
            <text:p><text:s/>1.022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22.43" table:style-name="ce20">
            <text:p><text:s/>1.022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MILA ORTIZ DE ARAÚJO LIM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LOS EDUARDO FRANCO OZUN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TOMÁS BAWDEN DE CASTRO SILVA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9.2" table:style-name="ce20">
            <text:p><text:s/>79,2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AROLINA BORGES BISOGNIN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RIO BRILHANT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ÁSSIA GALDINO MARTIN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1ª VARA DO TRABALHO DE DOURADOS</text:p>
          </table:table-cell>
          <table:table-cell office:value-type="float" office:value="733.33" table:style-name="ce20">
            <text:p><text:s/>7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8.6" table:style-name="ce20">
            <text:p><text:s/>138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71.93" table:style-name="ce20">
            <text:p><text:s/>871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71.93" table:style-name="ce20">
            <text:p><text:s/>871,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CINDY GABRIELLE FREITAS RAM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8.6" table:style-name="ce20">
            <text:p><text:s/>138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8.5999999999999" table:style-name="ce20">
            <text:p><text:s/>1.138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8.5999999999999" table:style-name="ce20">
            <text:p><text:s/>1.138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AIANE HOLSBACH DELMOND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GESTÃO DO NUPEMEC E DO CEJUSC-JT/2º GRAU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DRIELLY FERNANDA OLIVEIRA DA COST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APOIO À COORDENADORIA DE CADASTRO E REMUNERAÇÃO DE PESSOAL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8.5" table:style-name="ce20">
            <text:p><text:s/>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8.5" table:style-name="ce20">
            <text:p><text:s/>1.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8.5" table:style-name="ce20">
            <text:p><text:s/>1.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DUARDO CARVALHO PER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/>
          </table:table-cell>
          <table:table-cell office:value-type="float" office:value="466.67" table:style-name="ce20">
            <text:p><text:s/>4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5.77" table:style-name="ce20">
            <text:p><text:s/>55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5.77" table:style-name="ce20">
            <text:p><text:s/>55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LLEN APARECIDA CASTELLI DE ALMEID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866.67" table:style-name="ce20">
            <text:p><text:s/>8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.4" table:style-name="ce20">
            <text:p><text:s/>158,40<text:s/></text:p>
          </table:table-cell>
          <table:table-cell office:value-type="float" office:value="133.33000000000001" table:style-name="ce20">
            <text:p><text:s/>1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8.4000000000001" table:style-name="ce20">
            <text:p><text:s/>1.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8.4000000000001" table:style-name="ce20">
            <text:p><text:s/>1.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MILLY RISSO BARBOSA DOS SANT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5ª VARA DO TRABALHO DE CAMPO GRANDE</text:p>
          </table:table-cell>
          <table:table-cell office:value-type="float" office:value="800" table:style-name="ce20">
            <text:p><text:s/>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.69999999999999" table:style-name="ce20">
            <text:p><text:s/>128,70<text:s/></text:p>
          </table:table-cell>
          <table:table-cell office:value-type="float" office:value="200" table:style-name="ce20">
            <text:p><text:s/>2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8.7" table:style-name="ce20">
            <text:p><text:s/>1.128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8.7" table:style-name="ce20">
            <text:p><text:s/>1.128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ENZO MIGUEL ABDUL AHAD KRAU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COORDENADORIA DE CADASTRO E REMUNERAÇÃO DE PESSOAL</text:p>
          </table:table-cell>
          <table:table-cell office:value-type="float" office:value="966.67" table:style-name="ce20">
            <text:p><text:s/>9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4.97" table:style-name="ce20">
            <text:p><text:s/>1.13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34.97" table:style-name="ce20">
            <text:p><text:s/>1.134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LIPE ARAUJO WESNER RODRIGUEZ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FRANCISCO DAS CHAGAS LIMA FILH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LIPPE DE ARRUDA MEL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MANUTENÇÃO E PROJETOS DE ENGENHARI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ERNANDO SILVA MACED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3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IANY OCAMPOS DO AMARAL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-GERAL JUDICIÁRI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FRANCYNI FERREIRA VIEIRA BENITEZ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7ª VARA DO TRABALHO DE CAMPO GRANDE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9.1" table:style-name="ce20">
            <text:p><text:s/>5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9.1" table:style-name="ce20">
            <text:p><text:s/>5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 MATTOS DE AQUIN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A GARCIA BARBOS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5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A PASSONE KIELING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PONTA PORÃ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ABRIELLY ANDRADE RODRIGU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LEGISLAÇÃO DE PESSOAL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GIOVANNA SCHWANZ DA COSTA MARQUES MOR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6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ANIEL DE OLIVEIRA BASSI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CONSERVAÇÃO DO AMBIENTE DE TRABALHO E TRANSPORT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HEVELLYN KARINI COSTA VI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ANDRÉ LUÍS MORAES DE OLIVEIR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GOR MAGNUS SILVEIRA VELOSO DE AZEVED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9.2" table:style-name="ce20">
            <text:p><text:s/>79,2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GOR MANGINO DINIZ VILEL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2ª VARA DO TRABALHO DE CAMPO GRANDE</text:p>
          </table:table-cell>
          <table:table-cell office:value-type="float" office:value="966.67" table:style-name="ce20">
            <text:p><text:s/>9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33.33" table:style-name="ce20">
            <text:p><text:s/>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GOR NANTES OLIV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SABELA BAREM CABRAL PER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2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SABELA VICENTE DE MELO LOPES ZANETTI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SABELLA GIULIANA PUGA SANT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CENTRO DE EXECUÇÃO E DE PESQUISA PATRIMONIAL</text:p>
          </table:table-cell>
          <table:table-cell office:value-type="float" office:value="966.67" table:style-name="ce20">
            <text:p><text:s/>9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4.8699999999999" table:style-name="ce20">
            <text:p><text:s/>1.144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4.8699999999999" table:style-name="ce20">
            <text:p><text:s/>1.144,8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SABELY PRISCILA DE AZEVEDO GONCALV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O PROCESSO JUDICIAL ELETRÔNICO</text:p>
          </table:table-cell>
          <table:table-cell office:value-type="float" office:value="983.33" table:style-name="ce20">
            <text:p><text:s/>98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1.6300000000001" table:style-name="ce20">
            <text:p><text:s/>1.151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1.6300000000001" table:style-name="ce20">
            <text:p><text:s/>1.151,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SADORA MARCELLA GARCIA MARQUES FIGUEIRED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O PROCESSO JUDICIAL ELETRÔNICO</text:p>
          </table:table-cell>
          <table:table-cell office:value-type="float" office:value="966.67" table:style-name="ce20">
            <text:p><text:s/>9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33.33" table:style-name="ce20">
            <text:p><text:s/>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IVY ALVES RIBEIRO DURÃ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/>
          </table:table-cell>
          <table:table-cell office:value-type="float" office:value="433.33" table:style-name="ce20">
            <text:p><text:s/>4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433.33" table:style-name="ce20">
            <text:p><text:s/>4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55.76" table:style-name="ce20">
            <text:p><text:s/>955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55.76" table:style-name="ce20">
            <text:p><text:s/>955,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AFFER LISBOA INHÃ DE SOUZ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2ª VARA DO TRABALHO DE TRÊS LAGOA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ENIFFER COSTA AMORIM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4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OÃO VICTOR RAPHARRED DE OLIVEIRA ABRAHÃ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CONSERVAÇÃO DO AMBIENTE DE TRABALHO E TRANSPORTE</text:p>
          </table:table-cell>
          <table:table-cell office:value-type="float" office:value="733.33" table:style-name="ce20">
            <text:p><text:s/>7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.69999999999999" table:style-name="ce20">
            <text:p><text:s/>128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62.03" table:style-name="ce20">
            <text:p><text:s/>862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62.03" table:style-name="ce20">
            <text:p><text:s/>862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JULIA VIEIRA BRIT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TOR DE ATERMAÇÃ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KAUE MALACRIDA DIA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833.33" table:style-name="ce20">
            <text:p><text:s/>83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.69999999999999" table:style-name="ce20">
            <text:p><text:s/>128,70<text:s/></text:p>
          </table:table-cell>
          <table:table-cell office:value-type="float" office:value="166.67" table:style-name="ce20">
            <text:p><text:s/>1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8.7" table:style-name="ce20">
            <text:p><text:s/>1.128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8.7" table:style-name="ce20">
            <text:p><text:s/>1.128,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ETICIA RODRIGUES SANTAN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4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LUCAS RODRIGUES COUTO SANCH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NOELA DOS REIS PEREIRA GONÇALV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7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OS DOS SANTOS BASUALDO FILH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DOCUMENTAÇÃO E MEMÓRI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CUS VINICIUS MUNHOZ GONCALV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/>
          </table:table-cell>
          <table:table-cell office:value-type="float" office:value="466.67" table:style-name="ce20">
            <text:p><text:s/>4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5.77" table:style-name="ce20">
            <text:p><text:s/>55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5.77" table:style-name="ce20">
            <text:p><text:s/>555,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EDUARDA DOS SANTOS GUTTERR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COORDENADORIA DE MATERIAL E LOGÍSTIC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EDUARDA MANDACARI PAIM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SAÚDE E PROGRAMAS ASSISTENCIAI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EDUARDA MATOS BARBOZ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EDUARDA VASCONCELOS STRITAR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 JULIA ABDULAHAD FAUSTIN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RIANA PILATE CAMP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.4" table:style-name="ce20">
            <text:p><text:s/>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8.4000000000001" table:style-name="ce20">
            <text:p><text:s/>1.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8.4000000000001" table:style-name="ce20">
            <text:p><text:s/>1.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THEUS ALENCAR DE BARR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ATHEUS ANTONIO MONTANHERA GONÇALV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RETORIA-GERAL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ELANNY VICTORIA DA SILVA RAM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ÇÃO DE ARQUIV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CAEL ARAUJO DE AVILA BARR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E APOIO À EXECUÇÃO E À CONCILIAÇÃO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9.2" table:style-name="ce20">
            <text:p><text:s/>79,2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9.2" table:style-name="ce20">
            <text:p><text:s/>1.07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CHAEL SANTOS NET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CORUMBÁ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MILENA DE SOUZA WAZLAWICK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MUNDO NOV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NICOLE GAVIOLI FREITA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JOÃO MARCELO BALSANELLI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LAVO MATEUS SANT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ÇÃO DE ARQUIV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.4" table:style-name="ce20">
            <text:p><text:s/>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8.4000000000001" table:style-name="ce20">
            <text:p><text:s/>1.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58.4000000000001" table:style-name="ce20">
            <text:p><text:s/>1.158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OTÁVIO BERNARDI FAUSTINO ALTOUNIAN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4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ETALA AMORIM GONCALVES DE OLIV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ADMINISTRATIV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8.3" table:style-name="ce20">
            <text:p><text:s/>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8.3" table:style-name="ce20">
            <text:p><text:s/>1.168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PIETRA RODRIGUES MORAN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DIVISÃO DE GESTÃO DO NUPEMEC E DO CEJUSC-JT/2º GRAU</text:p>
          </table:table-cell>
          <table:table-cell office:value-type="float" office:value="999.86" table:style-name="ce20">
            <text:p><text:s/>999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06" table:style-name="ce20">
            <text:p><text:s/>1.178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06" table:style-name="ce20">
            <text:p><text:s/>1.178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AFAEL PRATES FERREIR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1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EGINALDO CARDOZO LOPES JÚNIOR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/>
          </table:table-cell>
          <table:table-cell office:value-type="float" office:value="300" table:style-name="ce20">
            <text:p><text:s/>3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.3" table:style-name="ce20">
            <text:p><text:s/>69,30<text:s/></text:p>
          </table:table-cell>
          <table:table-cell office:value-type="float" office:value="800" table:style-name="ce20">
            <text:p><text:s/>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9.3" table:style-name="ce20">
            <text:p><text:s/>1.169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69.3" table:style-name="ce20">
            <text:p><text:s/>1.169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ILARY CORONEL DE PAUL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PARANAÍBA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.1" table:style-name="ce20">
            <text:p><text:s/>89,10<text:s/>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9.0999999999999" table:style-name="ce20">
            <text:p><text:s/>1.0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9.0999999999999" table:style-name="ce20">
            <text:p><text:s/>1.089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BERTO ORNELAS DOS SANT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ÇÃO DE ARQUIV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RODRIGO NEPOMUCENO KRÜGER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MARCIO VASQUES THIBAU DE ALMEID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ANDYLARA PEREIRA DOS SANT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1ª VARA DO TRABALHO DE DOURADO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8.5" table:style-name="ce20">
            <text:p><text:s/>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8.5" table:style-name="ce20">
            <text:p><text:s/>1.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8.5" table:style-name="ce20">
            <text:p><text:s/>1.148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SOPHIA GAVILAN CAMPELO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AQUIDAUAN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AYNAN AMORIM NAGAT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NÚCLEO DE APOIO AO CEJUSC-JT/1º GRAU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TIAGO VENA DE MORAE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ÇÃO DE ARQUIVO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ULISSES VIEGAS CANEC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6ª VARA DO TRABALHO DE CAMPO GRAND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TOR DE ASSIS RAMO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TOR HENRIQUE BACHEGA DE JESU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VARA DO TRABALHO DE BATAGUASSU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.1" table:style-name="ce20">
            <text:p><text:s/>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8.0999999999999" table:style-name="ce20">
            <text:p><text:s/>1.188,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VITÓRIA LOURDES DÁVALO MENDONÇA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>GAB. DESEMBARGADOR NICANOR DE ARAÚJO LIM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.2" table:style-name="ce20">
            <text:p><text:s/>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8.2" table:style-name="ce20">
            <text:p><text:s/>1.178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WALLACE QUINTANA MATIAS</text:p>
          </table:table-cell>
          <table:table-cell office:value-type="string" table:style-name="ce13">
            <text:p>ESTAGIÁRIO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2.58" table:style-name="ce20">
            <text:p><text:s/>322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2.58" table:style-name="ce20">
            <text:p><text:s/>322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2.58" table:style-name="ce20">
            <text:p><text:s/>322,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YASMIM AWADALLA EL HAJJAR</text:p>
          </table:table-cell>
          <table:table-cell office:value-type="string" table:style-name="ce19">
            <text:p>ESTAGIÁRIO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633.33000000000004" table:style-name="ce22">
            <text:p><text:s/>63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1" table:style-name="ce22">
            <text:p><text:s/>89,10<text:s/></text:p>
          </table:table-cell>
          <table:table-cell office:value-type="float" office:value="366.67" table:style-name="ce22">
            <text:p><text:s/>366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9.0999999999999" table:style-name="ce22">
            <text:p><text:s/>1.089,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9.0999999999999" table:style-name="ce22">
            <text:p><text:s/>1.089,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number-rows-repeated="1047584" table:style-name="ro6">
          <table:table-cell table:number-columns-repeated="16384"/>
        </table:table-row>
        <table:named-expressions>
          <table:named-range table:name="Print_Area" table:cell-range-address="ANEXO_VIII.$A$1:ANEXO_VIII.$R$992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XFD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7-08T12:30:13Z</meta:creation-date>
    <dc:date>2025-08-22T12:51:07Z</dc:date>
    <meta:print-date>2025-08-22T12:49:53Z</meta:print-date>
    <meta:editing-cycles>0</meta:editing-cycles>
    <meta:editing-duration>PT0S</meta:editing-duration>
  </office:meta>
</office:document-meta>
</file>